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1710000007808FD6AD1579765C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pranq eco sans" svg:font-family="'Spranq eco sans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9pt" fo:font-weight="bold" officeooo:rsid="00cdb3c0" officeooo:paragraph-rsid="00cdb3c0" style:font-size-asian="9pt" style:font-weight-asian="bold" style:font-size-complex="9pt" style:font-weight-complex="bold"/>
    </style:style>
    <style:style style:name="P2" style:family="paragraph" style:parent-style-name="Footer">
      <style:text-properties officeooo:paragraph-rsid="00a9532d"/>
    </style:style>
    <style:style style:name="P3" style:family="paragraph" style:parent-style-name="Footer">
      <style:paragraph-properties fo:text-align="end" style:justify-single-word="false"/>
      <style:text-properties officeooo:paragraph-rsid="00b7b03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normal" officeooo:rsid="00289929" officeooo:paragraph-rsid="000bc4a9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normal" officeooo:rsid="000d7305" officeooo:paragraph-rsid="000d7305" style:font-size-asian="12pt" style:font-weight-asian="normal" style:font-name-complex="Verdana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normal" officeooo:rsid="000d7305" officeooo:paragraph-rsid="00f42c15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normal" officeooo:rsid="00f42c15" officeooo:paragraph-rsid="00f42c15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normal" officeooo:rsid="00f42c15" officeooo:paragraph-rsid="00fd2654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normal" officeooo:rsid="010570f0" officeooo:paragraph-rsid="010570f0" style:font-size-asian="12pt" style:font-weight-asian="normal" style:font-name-complex="Verdana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normal" officeooo:rsid="00ec1bb8" officeooo:paragraph-rsid="00ec1bb8" fo:background-color="#ffff00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normal" officeooo:rsid="00289929" officeooo:paragraph-rsid="00f3cb16" fo:background-color="#ffff00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fo:font-weight="normal" officeooo:rsid="00f42c15" officeooo:paragraph-rsid="0103e83d" fo:background-color="transparent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officeooo:rsid="002cf6a5" officeooo:paragraph-rsid="007b0773" style:font-size-asian="12pt" style:font-name-complex="Verdana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officeooo:rsid="002cf6a5" officeooo:paragraph-rsid="00143289" style:font-size-asian="12pt" style:font-name-complex="Verdana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officeooo:rsid="007c1767" officeooo:paragraph-rsid="007c1767" style:font-size-asian="12pt" style:font-name-complex="Verdana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officeooo:rsid="008129e8" officeooo:paragraph-rsid="008129e8" style:font-size-asian="12pt" style:font-name-complex="Verdana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officeooo:rsid="0099193e" officeooo:paragraph-rsid="0099193e" style:font-size-asian="12pt" style:font-name-complex="Verdana" style:font-size-complex="12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officeooo:rsid="000d7305" officeooo:paragraph-rsid="00f42c15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rsid="007c1767" officeooo:paragraph-rsid="007c1767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99" style:font-name="Arial" fo:font-size="12pt" fo:font-weight="normal" officeooo:rsid="00d9c17b" officeooo:paragraph-rsid="000bc4a9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normal" officeooo:rsid="00f42c15" officeooo:paragraph-rsid="01061eca" style:font-size-asian="12pt" style:font-weight-asian="normal" style:font-name-complex="Verdana" style:font-size-complex="12pt" style:font-weight-complex="normal"/>
    </style:style>
    <style:style style:name="T1" style:family="text">
      <style:text-properties officeooo:rsid="0103e83d"/>
    </style:style>
    <style:style style:name="T2" style:family="text">
      <style:text-properties fo:color="#000000" style:font-name-complex="Verdana"/>
    </style:style>
    <style:style style:name="T3" style:family="text">
      <style:text-properties fo:color="#000000" officeooo:rsid="002cf6a5" style:font-name-complex="Verdana"/>
    </style:style>
    <style:style style:name="T4" style:family="text">
      <style:text-properties fo:color="#000000" officeooo:rsid="00e86277" style:font-name-complex="Verdana"/>
    </style:style>
    <style:style style:name="T5" style:family="text">
      <style:text-properties fo:color="#000000" officeooo:rsid="00f9a984" style:font-name-complex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c4a9" style:font-weight-asian="bold" style:font-weight-complex="bold"/>
    </style:style>
    <style:style style:name="T8" style:family="text">
      <style:text-properties fo:font-weight="bold" officeooo:rsid="00d3f9b7" style:font-weight-asian="bold" style:font-weight-complex="bold"/>
    </style:style>
    <style:style style:name="T9" style:family="text">
      <style:text-properties fo:font-weight="bold" officeooo:rsid="007c1767" style:font-weight-asian="bold" style:font-weight-complex="bold"/>
    </style:style>
    <style:style style:name="T10" style:family="text">
      <style:text-properties fo:font-weight="bold" officeooo:rsid="00fd2654" style:font-weight-asian="bold" style:font-weight-complex="bold"/>
    </style:style>
    <style:style style:name="T11" style:family="text">
      <style:text-properties fo:font-weight="bold" officeooo:rsid="0103e83d" style:font-weight-asian="bold" style:font-weight-complex="bold"/>
    </style:style>
    <style:style style:name="T12" style:family="text">
      <style:text-properties fo:font-weight="bold" officeooo:rsid="01061eca" style:font-weight-asian="bold" style:font-weight-complex="bold"/>
    </style:style>
    <style:style style:name="T13" style:family="text">
      <style:text-properties fo:font-weight="bold" officeooo:rsid="010570f0" fo:background-color="#ff00cc" loext:char-shading-value="0" style:font-weight-asian="bold" style:font-weight-complex="bold"/>
    </style:style>
    <style:style style:name="T14" style:family="text">
      <style:text-properties officeooo:rsid="000d7305"/>
    </style:style>
    <style:style style:name="T15" style:family="text">
      <style:text-properties officeooo:rsid="0099193e"/>
    </style:style>
    <style:style style:name="T16" style:family="text">
      <style:text-properties officeooo:rsid="00ea3f54"/>
    </style:style>
    <style:style style:name="T17" style:family="text">
      <style:text-properties officeooo:rsid="00f3cb16"/>
    </style:style>
    <style:style style:name="T18" style:family="text">
      <style:text-properties officeooo:rsid="007c1767"/>
    </style:style>
    <style:style style:name="T19" style:family="text">
      <style:text-properties officeooo:rsid="00f87cc5"/>
    </style:style>
    <style:style style:name="T20" style:family="text">
      <style:text-properties officeooo:rsid="00fd2654"/>
    </style:style>
    <style:style style:name="T21" style:family="text">
      <style:text-properties officeooo:rsid="010570f0"/>
    </style:style>
    <style:style style:name="T22" style:family="text">
      <style:text-properties fo:color="#000099" officeooo:rsid="00a134f9"/>
    </style:style>
    <style:style style:name="T23" style:family="text">
      <style:text-properties fo:color="#000099" officeooo:rsid="00943a66"/>
    </style:style>
    <style:style style:name="T24" style:family="text">
      <style:text-properties fo:color="#000099" officeooo:rsid="000d7305"/>
    </style:style>
    <style:style style:name="T25" style:family="text">
      <style:text-properties officeooo:rsid="010570f0" fo:background-color="#ff00cc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OFÍCIO DE </text:span><text:span text:style-name="T11">RETIFI</text:span><text:span text:style-name="T7">CAÇÃO</text:span></text:p>
      <text:p text:style-name="P11"/>
      <text:p text:style-name="P11"><text:span text:style-name="T17">Do : </text:span>O SERVIÇO FEDERAL DE PROCESSAMENTO DE DADOS (SERPRO)</text:p>
      <text:p text:style-name="P10"><text:span text:style-name="T17">Para : </text:span>Sr. Fulano de tal,</text:p>
      <text:p text:style-name="P10">Representante da Empresa/instituição/pessoa física...</text:p>
      <text:p text:style-name="P4"/>
      <text:p text:style-name="P4"/>
      <text:p text:style-name="P21">O presente visa alterar <text:span text:style-name="T19">a redação inicial d</text:span>o item 2.1, <text:span text:style-name="T21">do </text:span><text:span text:style-name="T7">OFÍCIO DE CONVOCAÇÃO DE INTERESSADOS PARA ALIENAÇÃ</text:span><text:span text:style-name="T12">O,</text:span><text:span text:style-name="T21"> quando em seu texto original orientava que o interessado deverá encaminhar sua oferta para o e-mail </text:span><text:a xlink:type="simple" xlink:href="mailto:carlos-alberto.galeao@serpro.gov.br" text:style-name="Internet_20_link" text:visited-style-name="Visited_20_Internet_20_Link"><text:span text:style-name="T22">carlos-</text:span></text:a><text:a xlink:type="simple" xlink:href="mailto:carlos-alberto.galeao@serpro.gov.br" text:style-name="Internet_20_link" text:visited-style-name="Visited_20_Internet_20_Link"><text:span text:style-name="T23">alberto.galeao</text:span></text:a><text:a xlink:type="simple" xlink:href="mailto:carlos-alberto.galeao@serpro.gov.br" text:style-name="Internet_20_link" text:visited-style-name="Visited_20_Internet_20_Link">@serpro.gov.br</text:a><text:span text:style-name="T24">. </text:span><text:span text:style-name="T21">No entanto, mediante avaliação da comissão de alienação, foi identificada a necessidade de alteração da redação original, objetivando </text:span>dar maior transparência e segurança ao processo. <text:span text:style-name="T21">Deste modo, a redação passa a ser: </text:span></text:p>
      <text:p text:style-name="P7"/>
      <text:p text:style-name="P7"/>
      <text:p text:style-name="P18">2 – Da apresentação da oferta</text:p>
      <text:p text:style-name="P6"/>
      <text:p text:style-name="P8"><text:span text:style-name="T14">2.1 O interessado deverá encaminhar sua oferta p</text:span>or <text:span text:style-name="T6">envelope lacrado</text:span> p<text:span text:style-name="T14">ara o e</text:span>ndereço Av. Perimetral da ciência, 2010 – Bairro Terra Firma, aos cuidados do <text:span text:style-name="T15">Coordenador COPEA, Sr.</text:span> <text:span text:style-name="T18">Carlos Alberto Rangel Galeão, </text:span><text:span text:style-name="T9">no período de 22/04/2019 a 26/04/2019,</text:span><text:span text:style-name="T18"> atendendo o modelo constante no Anexo 01, o qual será protocolado no malote e no ato entregaremos um recibo de comprovação de entrega.</text:span></text:p>
      <text:p text:style-name="P8"><text:span text:style-name="T20">Solicitamos também o comparecimento de todos os que apresentarem propostas, </text:span><text:span text:style-name="T10">no dia 29/04/2019 no endereço acima,</text:span><text:span text:style-name="T20"> para abertura das mesmas.</text:span></text:p>
      <text:p text:style-name="P4"/>
      <text:p text:style-name="P9">Os demais itens continuam inalterados.</text:p>
      <text:p text:style-name="P20"/>
      <text:p text:style-name="P5"/>
      <text:p text:style-name="P14"/>
      <text:p text:style-name="P13"/>
      <text:p text:style-name="P19"><text:span text:style-name="T3">B</text:span><text:span text:style-name="T2">elém, </text:span><text:span text:style-name="T5">12</text:span><text:span text:style-name="T2"> de </text:span><text:span text:style-name="T4">Abril</text:span><text:span text:style-name="T2"> de 2019</text:span></text:p>
      <text:p text:style-name="P15"/>
      <text:p text:style-name="P15"/>
      <text:p text:style-name="P15"/>
      <text:p text:style-name="P15"/>
      <text:p text:style-name="P15"/>
      <text:p text:style-name="P16">---------------------------------------------------------------------</text:p>
      <text:p text:style-name="P15">Carlos Alberto Rangel Gale<text:span text:style-name="T16">ã</text:span>o</text:p>
      <text:p text:style-name="P17">Coordenador COPEA</text:p>
      <text:p text:style-name="P15">SUPGL/GLNOR/GLBLM</text:p>
      <text:p text:style-name="P15">(91) 3342-<text:span text:style-name="T15">17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pranq eco sans" svg:font-family="'Spranq eco sans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pranq eco sans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pranq eco sans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1" fo:font-family="'Spranq eco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9pt" fo:font-weight="bold" officeooo:rsid="00cdb3c0" officeooo:paragraph-rsid="00cdb3c0" style:font-size-asian="9pt" style:font-weight-asian="bold" style:font-size-complex="9pt" style:font-weight-complex="bold"/>
    </style:style>
    <style:style style:name="MP2" style:family="paragraph" style:parent-style-name="Footer">
      <style:text-properties officeooo:paragraph-rsid="00a9532d"/>
    </style:style>
    <style:style style:name="MP3" style:family="paragraph" style:parent-style-name="Footer">
      <style:paragraph-properties fo:text-align="end" style:justify-single-word="false"/>
      <style:text-properties officeooo:paragraph-rsid="00b7b03d"/>
    </style:style>
    <style:style style:name="MT1" style:family="text">
      <style:text-properties officeooo:rsid="0103e83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x="0.963cm" svg:y="-1.344cm" svg:width="4.752cm" svg:height="1.547cm" draw:z-index="0"><draw:image xlink:href="Pictures/10000201000001710000007808FD6AD1579765C8.png" xlink:type="simple" xlink:show="embed" xlink:actuate="onLoad"/></draw:frame></text:p>
        <text:p text:style-name="Header">________________________________________________________________________________</text:p>
        <text:p text:style-name="MP1">Ofício de <text:span text:style-name="MT1">Retifi</text:span>cação</text:p>
      </style:header>
      <style:footer>
        <text:p text:style-name="MP2"><draw:frame draw:style-name="Mfr2" draw:name="Figura4" text:anchor-type="as-char" svg:width="4.016cm" svg:height="0.586cm" draw:z-index="1"><draw:image xlink:href="Pictures/20000020000069D500000F81526D99F53B2377CA.wmf" xlink:type="simple" xlink:show="embed" xlink:actuate="onLoad"/></draw:frame></text:p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2:11:06.154003847</meta:creation-date>
    <dc:date>2019-04-11T15:11:21.268102341</dc:date>
    <meta:editing-duration>PT11H17M6S</meta:editing-duration>
    <meta:editing-cycles>207</meta:editing-cycles>
    <meta:generator>LibreOffice/5.2.2.2$Linux_X86_64 LibreOffice_project/20m0$Build-1</meta:generator>
    <meta:document-statistic meta:table-count="0" meta:image-count="2" meta:object-count="0" meta:page-count="1" meta:paragraph-count="19" meta:word-count="201" meta:character-count="1480" meta:non-whitespace-character-count="1294"/>
  </office:meta>
</office:document-meta>
</file>