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" svg:font-family="&quot;Spranq eco sans1&quot;"/>
    <style:font-face style:name="Spranq eco sans" svg:font-family="&quot;Spranq eco sans&quot;"/>
    <style:font-face style:name="Spranq eco sans11" svg:font-family="&quot;Spranq eco sans11&quot;"/>
    <style:font-face style:name="Calibri" svg:font-family="Calibri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5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5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5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5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5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5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5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5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5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5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5_32_2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5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5_32_2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5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5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AF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AF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="thin solid #000000" style:vertical-align="automatic" fo:wrap-option="wrap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4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4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4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6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6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7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7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7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7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7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7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AF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F" style:font-name-asian="F" style:font-name-complex="F" fo:font-size="10pt" style:font-size-asian="10pt" style:font-size-complex="10pt"/>
    </style:style>
    <style:style style:name="ce93" style:family="table-cell" style:parent-style-name="Normal_32_7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7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7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1D41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7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Excel_32_Built-in_32_Title_32_2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114" style:family="table-cell" style:parent-style-name="Excel_32_Built-in_32_Title_32_2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115" style:family="table-cell" style:parent-style-name="Excel_32_Built-in_32_Title_32_2_32_5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116" style:family="table-cell" style:parent-style-name="Excel_32_Built-in_32_Title_32_2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6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6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7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7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7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7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32_2_32_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_32_6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_32_6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_32_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32_2_32_8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_32_6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_32_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Normal_32_2_32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1"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32_5_32_2" style:data-style-name="N0">
      <style:table-cell-properties fo:border="thin solid #000000" style:vertical-align="middle" fo:background-color="#D8D8D8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1D41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32_4_32_3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Normal_32_6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4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4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6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6" style:data-style-name="N0">
      <style:table-cell-properties fo:border="thin solid #000000" style:vertical-align="middle" fo:background-color="#D8D8D8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70724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20D62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30262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7" style:data-style-name="N0">
      <style:table-cell-properties fo:border="thin solid #000000" style:vertical-align="middle" fo:background-color="#D8D8D8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Normal_32_7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32_7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Normal_32_7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7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Normal_32_2_32_6" style:data-style-name="N0">
      <style:table-cell-properties fo:border="thin solid #000000" style:vertical-align="middle" fo:background-color="#D8D8D8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Normal_32_2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Normal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Spranq eco sans" style:font-name-asian="Spranq eco sans" style:font-name-complex="Spranq eco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1" style:font-name-asian="Spranq eco sans1" style:font-name-complex="Spranq eco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pranq eco sans1" style:font-name-asian="Spranq eco sans1" style:font-name-complex="Spranq eco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334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24.1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lação_de_Terceirizados_2º_Qua" table:style-name="ta1">
        <table:table-column table:style-name="co1" table:default-cell-style-name="ce3"/>
        <table:table-column table:style-name="co2" table:number-columns-repeated="2" table:default-cell-style-name="ce83"/>
        <table:table-column table:style-name="co3" table:default-cell-style-name="ce83"/>
        <table:table-column table:style-name="co2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number-columns-repeated="2" table:default-cell-style-name="ce3"/>
        <table:table-column table:style-name="co9" table:number-columns-repeated="53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8" table:number-rows-spanned="1" table:style-name="ce153">
            <text:p>RELAÇÃO DE TERCEIRIZADOS SERPRO REGIONAL BELO HORIZONTE 2º QUAD. – 2020</text:p>
          </table:table-cell>
          <table:covered-table-cell table:number-columns-repeated="7"/>
          <table:table-cell office:value-type="string" table:style-name="ce2">
            <text:p>Informações Complementares</text:p>
          </table:table-cell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GRALL ENGENHARIA LTDA</text:p>
          </table:table-cell>
          <table:covered-table-cell table:number-columns-repeated="3"/>
          <table:table-cell office:value-type="string" table:style-name="ce4">
            <text:p>RG</text:p>
          </table:table-cell>
          <table:table-cell office:value-type="float" office:value="59374" table:style-name="ce6">
            <text:p>59.374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6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Prediais Continuados de Operação, Manutenção Preventiva e Corretiva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Belo Horizonte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7">
            <text:p>Vicente De Paulo Jacinto</text:p>
          </table:table-cell>
          <table:table-cell office:value-type="string" table:style-name="ce8">
            <text:p>***182.10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<text:span text:style-name="T5">Eletricista De</text:span><text:s/><text:span text:style-name="T5">Manutenção</text:span>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number-columns-spanned="1" table:number-rows-spanned="10" table:style-name="ce158">
            <text:p>10</text:p>
          </table:table-cell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">
            <text:p>Phillipp Roger Alves</text:p>
          </table:table-cell>
          <table:table-cell office:value-type="string" table:style-name="ce8">
            <text:p>***345.435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">
            <text:p>Fábio Barreto Da Silva</text:p>
          </table:table-cell>
          <table:table-cell office:value-type="string" table:style-name="ce8">
            <text:p>***906.84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">
            <text:p>Wanderson M Faustino De Oliveira</text:p>
          </table:table-cell>
          <table:table-cell office:value-type="string" table:style-name="ce8">
            <text:p>***234.96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Mec.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">
            <text:p>Anderson Rodrigues Silva</text:p>
          </table:table-cell>
          <table:table-cell office:value-type="string" table:style-name="ce8">
            <text:p>***123.94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">
            <text:p>Jorge Mateus Lopes Andrade</text:p>
          </table:table-cell>
          <table:table-cell office:value-type="string" table:style-name="ce9">
            <text:p>***476.78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">
            <text:p>Geraldo Magela Gomes</text:p>
          </table:table-cell>
          <table:table-cell office:value-type="string" table:style-name="ce8">
            <text:p>***99617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Meio Ofici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">
            <text:p>André Freitas Borges</text:p>
          </table:table-cell>
          <table:table-cell office:value-type="string" table:style-name="ce8">
            <text:p>***945.53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">
            <text:p>Wellington Rodrigues Vale</text:p>
          </table:table-cell>
          <table:table-cell office:value-type="string" table:style-name="ce8">
            <text:p>***651.24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S<text:span text:style-name="T5">uperv. De Manutenção</text:span>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">
            <text:p>Valdemiro Rocha Da Silva</text:p>
          </table:table-cell>
          <table:table-cell office:value-type="string" table:style-name="ce8">
            <text:p>***986.21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COLABORE SERVIÇOS DE VIGILÂNCIA ARMADA LTDA</text:p>
          </table:table-cell>
          <table:covered-table-cell table:number-columns-repeated="3"/>
          <table:table-cell office:value-type="string" table:style-name="ce4">
            <text:p>RG</text:p>
          </table:table-cell>
          <table:table-cell office:value-type="float" office:value="68647" table:style-name="ce6">
            <text:p>68.647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Vigilância Armada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Belo Horizonte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14">
            <text:p>Alex Germano Soares Maximiano</text:p>
          </table:table-cell>
          <table:table-cell office:value-type="string" table:style-name="ce9">
            <text:p>***925.85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number-columns-spanned="1" table:number-rows-spanned="21" table:style-name="ce158">
            <text:p>21</text:p>
          </table:table-cell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Alexandre Vieira Da Silva</text:p>
          </table:table-cell>
          <table:table-cell office:value-type="string" table:style-name="ce8">
            <text:p>***858.97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Antônio Elias Correa</text:p>
          </table:table-cell>
          <table:table-cell office:value-type="string" table:style-name="ce8">
            <text:p>***796.48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Túlio César Marra Dias</text:p>
          </table:table-cell>
          <table:table-cell office:value-type="string" table:style-name="ce8">
            <text:p>***663.79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- H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César Alves Alexandre</text:p>
          </table:table-cell>
          <table:table-cell office:value-type="string" table:style-name="ce8">
            <text:p>***810.04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Inspetor/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Cíntia Aparecida Rodrigues</text:p>
          </table:table-cell>
          <table:table-cell office:value-type="string" table:style-name="ce8">
            <text:p>***007.07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Caio Roberto Barros Silva Paquino</text:p>
          </table:table-cell>
          <table:table-cell office:value-type="string" table:style-name="ce8">
            <text:p>***757.88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- H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Eliana Pires Do Nascimento</text:p>
          </table:table-cell>
          <table:table-cell office:value-type="string" table:style-name="ce8">
            <text:p>***584.01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José Maria Lino Cordeiro</text:p>
          </table:table-cell>
          <table:table-cell office:value-type="string" table:style-name="ce8">
            <text:p>***234.26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- H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Eduardo Rodrigues Carvalho</text:p>
          </table:table-cell>
          <table:table-cell office:value-type="string" table:style-name="ce8">
            <text:p>***356.04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Evandro Muniz D. Lopes</text:p>
          </table:table-cell>
          <table:table-cell office:value-type="string" table:style-name="ce8">
            <text:p>***790.74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Héber Sanches Filho</text:p>
          </table:table-cell>
          <table:table-cell office:value-type="string" table:style-name="ce8">
            <text:p>***471.08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Supervisor/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Felipe Lobo Vieira</text:p>
          </table:table-cell>
          <table:table-cell office:value-type="string" table:style-name="ce11">
            <text:p>***280.56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- H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Devanil Pereira Dos Santos</text:p>
          </table:table-cell>
          <table:table-cell office:value-type="string" table:style-name="ce11">
            <text:p>***200.90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- H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José Carlindo Sobrinho</text:p>
          </table:table-cell>
          <table:table-cell office:value-type="string" table:style-name="ce8">
            <text:p>***584.88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Leonardo Rodrigues</text:p>
          </table:table-cell>
          <table:table-cell office:value-type="string" table:style-name="ce8">
            <text:p>***007.81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Marco Antônio Evangelista</text:p>
          </table:table-cell>
          <table:table-cell office:value-type="string" table:style-name="ce8">
            <text:p>***819.30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Michel Otacílio Santos Pinho</text:p>
          </table:table-cell>
          <table:table-cell office:value-type="string" table:style-name="ce8">
            <text:p>***603.25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Moisés Vieira Da Silva</text:p>
          </table:table-cell>
          <table:table-cell office:value-type="string" table:style-name="ce8">
            <text:p>***492.77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Inspetor/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Richard Garcia Da Silva</text:p>
          </table:table-cell>
          <table:table-cell office:value-type="string" table:style-name="ce8">
            <text:p>***831.57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Inspetor/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">
            <text:p>Ronaldo Xavier De Almeida</text:p>
          </table:table-cell>
          <table:table-cell office:value-type="string" table:style-name="ce8">
            <text:p>***948.15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Inspetor/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VENCER TERCEIRIZAÇÃO DE SERVIÇOS LTDA</text:p>
          </table:table-cell>
          <table:covered-table-cell table:number-columns-repeated="3"/>
          <table:table-cell office:value-type="string" table:style-name="ce4">
            <text:p>RG</text:p>
          </table:table-cell>
          <table:table-cell office:value-type="float" office:value="70474" table:style-name="ce6">
            <text:p>70.474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Limpeza, Conservação e Higieniza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Belo Horizonte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15">
            <text:p>Andréa Nogueira Silva</text:p>
          </table:table-cell>
          <table:table-cell office:value-type="string" table:style-name="ce16">
            <text:p>***665.507**</text:p>
          </table:table-cell>
          <table:table-cell office:value-type="string" table:style-name="ce9">
            <text:p>Belo Horizonte</text:p>
          </table:table-cell>
          <table:table-cell office:value-type="string" table:style-name="ce17">
            <text:p>Auxiliar De Serviços-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" table:number-columns-spanned="1" table:number-rows-spanned="17" table:style-name="ce160">
            <text:p>17</text:p>
          </table:table-cell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8">
            <text:p>Cecilia Santos Santana Zeferino</text:p>
          </table:table-cell>
          <table:table-cell office:value-type="string" table:style-name="ce17">
            <text:p>***534.835**</text:p>
          </table:table-cell>
          <table:table-cell office:value-type="string" table:style-name="ce9">
            <text:p>Belo Horizonte</text:p>
          </table:table-cell>
          <table:table-cell office:value-type="string" table:style-name="ce19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0">
            <text:p>Cleunice De Oliveira Santos</text:p>
          </table:table-cell>
          <table:table-cell office:value-type="string" table:style-name="ce9">
            <text:p>***809.65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0">
            <text:p>Elaine Cristina Da Silva</text:p>
          </table:table-cell>
          <table:table-cell office:value-type="string" table:style-name="ce9">
            <text:p>***748.93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0">
            <text:p>Eliane Pereira Da Silva</text:p>
          </table:table-cell>
          <table:table-cell office:value-type="string" table:style-name="ce9">
            <text:p>***972.72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0">
            <text:p>Erika Fabiana Ferreira De Oliveira</text:p>
          </table:table-cell>
          <table:table-cell office:value-type="string" table:style-name="ce9">
            <text:p>***638.66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Superviso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2">
            <text:p>Edilamarte De Paula Maciel</text:p>
          </table:table-cell>
          <table:table-cell office:value-type="string" table:style-name="ce8">
            <text:p>***282.456**</text:p>
          </table:table-cell>
          <table:table-cell office:value-type="string" table:style-name="ce9">
            <text:p>Belo Horizonte</text:p>
          </table:table-cell>
          <table:table-cell office:value-type="string" table:style-name="ce9">
            <text:p>Auxiliar De Serviços-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3">
            <text:p>Ivanir Ma Perpetua Do Socorro Araújo</text:p>
          </table:table-cell>
          <table:table-cell office:value-type="string" table:style-name="ce11">
            <text:p>***941.046**</text:p>
          </table:table-cell>
          <table:table-cell office:value-type="string" table:style-name="ce9">
            <text:p>Belo Horizonte</text:p>
          </table:table-cell>
          <table:table-cell office:value-type="string" table:style-name="ce9">
            <text:p>Auxiliar De Serviços-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0">
            <text:p>Luiz Cláudio Da Silva</text:p>
          </table:table-cell>
          <table:table-cell office:value-type="string" table:style-name="ce9">
            <text:p>***818.40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Limpadora De Vidro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3">
            <text:p>Maurílio De Assis</text:p>
          </table:table-cell>
          <table:table-cell office:value-type="string" table:style-name="ce11">
            <text:p>***183.30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4">
            <text:p>Maria Das Dores <text:s/>Silva</text:p>
          </table:table-cell>
          <table:table-cell office:value-type="string" table:style-name="ce11">
            <text:p>***366.07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3">
            <text:p>Maria Aparecida Ramos</text:p>
          </table:table-cell>
          <table:table-cell office:value-type="string" table:style-name="ce11">
            <text:p>***64484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0">
            <text:p>Ubirajara Sebastião De Castilho</text:p>
          </table:table-cell>
          <table:table-cell office:value-type="string" table:style-name="ce9">
            <text:p>***918.74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0">
            <text:p>Vanda Maria Silva</text:p>
          </table:table-cell>
          <table:table-cell office:value-type="string" table:style-name="ce9">
            <text:p>***191.37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">
            <text:p>Vera Lúcia Fernandes De Souza</text:p>
          </table:table-cell>
          <table:table-cell office:value-type="string" table:style-name="ce9">
            <text:p>***852.23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4">
            <text:p>Vivian Dos Santos Saraiva</text:p>
          </table:table-cell>
          <table:table-cell office:value-type="string" table:style-name="ce11">
            <text:p>***883.18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4">
            <text:p>Rosemary Maria Martins</text:p>
          </table:table-cell>
          <table:table-cell office:value-type="string" table:style-name="ce11">
            <text:p>***598.39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Serviços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GREEM GRAMADOS JARDINAGEM</text:p>
          </table:table-cell>
          <table:covered-table-cell table:number-columns-repeated="3"/>
          <table:table-cell office:value-type="string" table:style-name="ce4">
            <text:p>RG</text:p>
          </table:table-cell>
          <table:table-cell office:value-type="float" office:value="70588" table:style-name="ce6">
            <text:p>70.588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Jardinagem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Belo Horizonte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20">
            <text:p>Marcus Moreira Da Costa</text:p>
          </table:table-cell>
          <table:table-cell office:value-type="string" table:style-name="ce9">
            <text:p>***530.636**</text:p>
          </table:table-cell>
          <table:table-cell office:value-type="string" table:style-name="ce9">
            <text:p>Belo Horizonte</text:p>
          </table:table-cell>
          <table:table-cell office:value-type="string" table:style-name="ce21">
            <text:p>Aux. De Jardinagem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25">
            <text:p>1</text:p>
          </table:table-cell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VILLAGE ADMINISTRAÇÃO E SERVIÇO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0745" table:style-name="ce6">
            <text:p>60.745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ínuos de Apoio Administrativo, de Recepção e Apoio ao Malote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Belo Horizonte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24">
            <text:p>André Luiz Carmo Dos Reis</text:p>
          </table:table-cell>
          <table:table-cell office:value-type="string" table:style-name="ce8">
            <text:p>***342.75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number-columns-spanned="1" table:number-rows-spanned="6" table:style-name="ce158">
            <text:p>6</text:p>
          </table:table-cell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4">
            <text:p>Priscila Costa Reis</text:p>
          </table:table-cell>
          <table:table-cell office:value-type="string" table:style-name="ce8">
            <text:p>***816.69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4">
            <text:p>Iara Gues paiva</text:p>
          </table:table-cell>
          <table:table-cell office:value-type="string" table:style-name="ce8">
            <text:p>***302.16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3">
            <text:p>kathleen Joana <text:s/>Teodoro Pena Forte</text:p>
          </table:table-cell>
          <table:table-cell office:value-type="string" table:style-name="ce11">
            <text:p>***128.25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4">
            <text:p>Flávia Renata Alves Dos Santos</text:p>
          </table:table-cell>
          <table:table-cell office:value-type="string" table:style-name="ce8">
            <text:p>***239.83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24">
            <text:p>Alexsandro Ferreira</text:p>
          </table:table-cell>
          <table:table-cell office:value-type="string" table:style-name="ce8">
            <text:p>***014.476**</text:p>
          </table:table-cell>
          <table:table-cell office:value-type="string" table:style-name="ce9">
            <text:p>Belo Horizonte</text:p>
          </table:table-cell>
          <table:table-cell office:value-type="string" table:style-name="ce10">
            <text:p>Contínu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61">
            <text:p>Total De Terceirizados Da Regional Belo Horizonte</text:p>
          </table:table-cell>
          <table:covered-table-cell table:number-columns-repeated="6"/>
          <table:table-cell office:value-type="float" office:value="55" table:formula="of:=[.H71]+[.H66]+[.H45]+[.H20]+[.H6]" table:style-name="ce26">
            <text:p>55</text:p>
          </table:table-cell>
          <table:table-cell table:style-name="ce27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62">
            <text:p>RELAÇÃO DE TERCEIRIZADOS SERPRO REGIONAL RIO DE JANEIRO 2º. QUAD. 2020 .</text:p>
          </table:table-cell>
          <table:covered-table-cell table:number-columns-repeated="7"/>
          <table:table-cell office:value-type="string" table:style-name="ce28">
            <text:p>Informações Complementares</text:p>
          </table:table-cell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<text:s/>CEMAX ADMINISTRAÇÃO e SERVIÇO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0009" table:style-name="ce6">
            <text:p>60.009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style-name="ce29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 de Jardinagem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Rio de Janeiro</text:p>
          </table:table-cell>
          <table:covered-table-cell/>
          <table:table-cell table:style-name="ce29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29"/>
          <table:table-cell table:number-columns-repeated="55" table:style-name="ce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30">
            <text:p>Anderson Oliveira Marques</text:p>
          </table:table-cell>
          <table:table-cell office:value-type="string" table:style-name="ce31">
            <text:p>***603.358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ardin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number-columns-spanned="1" table:number-rows-spanned="4" table:style-name="ce163">
            <text:p>4</text:p>
          </table:table-cell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0">
            <text:p>Fábio Benedito de Moura</text:p>
          </table:table-cell>
          <table:table-cell office:value-type="string" table:style-name="ce31">
            <text:p>***920.524**</text:p>
          </table:table-cell>
          <table:table-cell office:value-type="string" table:style-name="ce32">
            <text:p>Rio de Janeiro</text:p>
          </table:table-cell>
          <table:table-cell office:value-type="string" table:style-name="ce34">
            <text:p>Auxiliar De Jardinagem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0">
            <text:p>Alcemir Lopes De Souza</text:p>
          </table:table-cell>
          <table:table-cell office:value-type="string" table:style-name="ce31">
            <text:p>***366.4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ardin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Inaldo Sales</text:p>
          </table:table-cell>
          <table:table-cell office:value-type="string" table:style-name="ce31">
            <text:p>***738.987**</text:p>
          </table:table-cell>
          <table:table-cell office:value-type="string" table:style-name="ce32">
            <text:p>Rio de Janeiro</text:p>
          </table:table-cell>
          <table:table-cell office:value-type="string" table:style-name="ce34">
            <text:p>Auxiliar De Jardinagem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<text:s/>TR- REFEIÇÕES <text:s/>(CONTRATO SUSPENSO COVID-19)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1075" table:style-name="ce6">
            <text:p>51.075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office:value-type="string" table:number-columns-spanned="1" table:number-rows-spanned="4" table:style-name="ce164">
            <text:p>Contrato Com Suspensão Face A Pandemia Do Covid-19</text:p>
          </table:table-cell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Concessão de Uso De Área, Equipamentos e Instalações Própria Para Preparo e Comércio de Refeições e Lanches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36">
            <text:p>Elias Da Silva Ambrósio</text:p>
          </table:table-cell>
          <table:table-cell office:value-type="string" table:style-name="ce32">
            <text:p>***206.87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Cozinh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number-columns-spanned="1" table:number-rows-spanned="5" table:style-name="ce165">
            <text:p>5</text:p>
          </table:table-cell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Eliane De Sá Souza Brandão</text:p>
          </table:table-cell>
          <table:table-cell office:value-type="string" table:style-name="ce32">
            <text:p>***087.1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Ger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ardiana Barros Henrique</text:p>
          </table:table-cell>
          <table:table-cell office:value-type="string" table:style-name="ce32">
            <text:p>***208.74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ncarregad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Mário Luiz Moraes</text:p>
          </table:table-cell>
          <table:table-cell office:value-type="string" table:style-name="ce33">
            <text:p>***607.94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Cozinh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Maurício Costa Da Silva</text:p>
          </table:table-cell>
          <table:table-cell office:value-type="string" table:style-name="ce33">
            <text:p>***697.45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Administrativ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GE SERV.TERC.LTDA.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0770" table:style-name="ce6">
            <text:p>60.770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Apoio Administrativo, Abrangendo Recepção e Mensageria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36">
            <text:p>Adaílton Amorim Freitas</text:p>
          </table:table-cell>
          <table:table-cell office:value-type="string" table:style-name="ce32">
            <text:p>***705.03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number-columns-spanned="1" table:number-rows-spanned="16" table:style-name="ce166">
            <text:p>16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rthur Alves Pinto</text:p>
          </table:table-cell>
          <table:table-cell office:value-type="string" table:style-name="ce32">
            <text:p>***121.06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Bianca Fontes Rodrigues Dias</text:p>
          </table:table-cell>
          <table:table-cell office:value-type="string" table:style-name="ce32">
            <text:p>***303.91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Daniel Scotelaro Porto Magalhães</text:p>
          </table:table-cell>
          <table:table-cell office:value-type="string" table:style-name="ce31">
            <text:p>***125.567**</text:p>
          </table:table-cell>
          <table:table-cell office:value-type="string" table:style-name="ce32">
            <text:p>Rio de Janeiro</text:p>
          </table:table-cell>
          <table:table-cell office:value-type="string" table:style-name="ce34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Felipe Marcello Bolsok</text:p>
          </table:table-cell>
          <table:table-cell office:value-type="string" table:style-name="ce31">
            <text:p>***235.757**</text:p>
          </table:table-cell>
          <table:table-cell office:value-type="string" table:style-name="ce32">
            <text:p>Rio de Janeiro</text:p>
          </table:table-cell>
          <table:table-cell office:value-type="string" table:style-name="ce34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Fernanda Regina Toledo De Menezes</text:p>
          </table:table-cell>
          <table:table-cell office:value-type="string" table:style-name="ce31">
            <text:p>***052.196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Encarregad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Kelly Ribeiro Machado</text:p>
          </table:table-cell>
          <table:table-cell office:value-type="string" table:style-name="ce31">
            <text:p>***188.49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aiara Costa Lima</text:p>
          </table:table-cell>
          <table:table-cell office:value-type="string" table:style-name="ce31">
            <text:p>***840.2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nsagei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Danielly Pinho Tavares</text:p>
          </table:table-cell>
          <table:table-cell office:value-type="string" table:style-name="ce31">
            <text:p>***736.638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nsagei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Pedro Ivo Dos Santos Silva Da Fonseca</text:p>
          </table:table-cell>
          <table:table-cell office:value-type="string" table:style-name="ce31">
            <text:p>***149.18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Tiago Silva De Almeida</text:p>
          </table:table-cell>
          <table:table-cell office:value-type="string" table:style-name="ce34">
            <text:p>***264.65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Sandra Maria De Barros</text:p>
          </table:table-cell>
          <table:table-cell office:value-type="string" table:style-name="ce32">
            <text:p>***331.664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Valdemir Placido Guimarães</text:p>
          </table:table-cell>
          <table:table-cell office:value-type="string" table:style-name="ce32">
            <text:p>***500.30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Water de Souza</text:p>
          </table:table-cell>
          <table:table-cell office:value-type="string" table:style-name="ce32">
            <text:p>***076.85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Willian Silva Sobreira</text:p>
          </table:table-cell>
          <table:table-cell office:value-type="string" table:style-name="ce32">
            <text:p>***477.83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Willian Riqueira Dos Santos</text:p>
          </table:table-cell>
          <table:table-cell office:value-type="string" table:style-name="ce32">
            <text:p>***766.96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SUPREMA – SEGURANÇA PATRIMONIAL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7750" table:style-name="ce6">
            <text:p>67.750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de Vigilância Patrimoni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1">
            <text:p>Ademir Pereira Maciel</text:p>
          </table:table-cell>
          <table:table-cell office:value-type="string" table:style-name="ce32">
            <text:p>***078.73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0" table:number-columns-spanned="1" table:number-rows-spanned="40" table:style-name="ce163">
            <text:p>40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Adriano Pacheco dos Santos</text:p>
          </table:table-cell>
          <table:table-cell office:value-type="string" table:style-name="ce32">
            <text:p>***407.17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André Luiz Machado de Oliveira</text:p>
          </table:table-cell>
          <table:table-cell office:value-type="string" table:style-name="ce32">
            <text:p>***836.473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Antônio Marcos Alves Cabral</text:p>
          </table:table-cell>
          <table:table-cell office:value-type="string" table:style-name="ce31">
            <text:p>***333.41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Bruno De Amil Pereira</text:p>
          </table:table-cell>
          <table:table-cell office:value-type="string" table:style-name="ce31">
            <text:p>***298.49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Cristiano Moza</text:p>
          </table:table-cell>
          <table:table-cell office:value-type="string" table:style-name="ce31">
            <text:p>***191.8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Jader Gonçalves Vieira</text:p>
          </table:table-cell>
          <table:table-cell office:value-type="string" table:style-name="ce31">
            <text:p>***857.7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Edson Mairing de Oliveira</text:p>
          </table:table-cell>
          <table:table-cell office:value-type="string" table:style-name="ce31">
            <text:p>***948.5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Edson Souza dos Santos</text:p>
          </table:table-cell>
          <table:table-cell office:value-type="string" table:style-name="ce31">
            <text:p>***002.7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Gabriel Costa Passos</text:p>
          </table:table-cell>
          <table:table-cell office:value-type="string" table:style-name="ce31">
            <text:p>***264.57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Jaílson Luiz Silva</text:p>
          </table:table-cell>
          <table:table-cell office:value-type="string" table:style-name="ce34">
            <text:p>***563.81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Jeosafá Ambrósio Rodrigues</text:p>
          </table:table-cell>
          <table:table-cell office:value-type="string" table:style-name="ce32">
            <text:p>***120.5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Jorge Luiz Soares de Souza</text:p>
          </table:table-cell>
          <table:table-cell office:value-type="string" table:style-name="ce32">
            <text:p>***930.6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Juarez Silva Salvador</text:p>
          </table:table-cell>
          <table:table-cell office:value-type="string" table:style-name="ce32">
            <text:p>***410.0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Juliana Da Silva Dias</text:p>
          </table:table-cell>
          <table:table-cell office:value-type="string" table:style-name="ce32">
            <text:p>***913.9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Mara Rúbia Marins</text:p>
          </table:table-cell>
          <table:table-cell office:value-type="string" table:style-name="ce32">
            <text:p>***309.61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Margarida Maria De Medeiros</text:p>
          </table:table-cell>
          <table:table-cell office:value-type="string" table:style-name="ce31">
            <text:p>***992.41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0">
            <text:p>Marco Aurélio Rodrigues Da Silva</text:p>
          </table:table-cell>
          <table:table-cell office:value-type="string" table:style-name="ce31">
            <text:p>***432.6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0">
            <text:p>Marco Aurélio Oliveira De Souza</text:p>
          </table:table-cell>
          <table:table-cell office:value-type="string" table:style-name="ce31">
            <text:p>***743.67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0">
            <text:p>Regiane Roque Das Flores</text:p>
          </table:table-cell>
          <table:table-cell office:value-type="string" table:style-name="ce31">
            <text:p>***676.5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0">
            <text:p>Roberto de Oliveira Antunes</text:p>
          </table:table-cell>
          <table:table-cell office:value-type="string" table:style-name="ce31">
            <text:p>***547.2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0">
            <text:p>Rosemilson Winckler</text:p>
          </table:table-cell>
          <table:table-cell office:value-type="string" table:style-name="ce31">
            <text:p>***200.33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0">
            <text:p>Tiago Dos Santos Felizardo De Moura</text:p>
          </table:table-cell>
          <table:table-cell office:value-type="string" table:style-name="ce31">
            <text:p>***466.3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0">
            <text:p>Valcri Chagas Ribeiro Dos Santos</text:p>
          </table:table-cell>
          <table:table-cell office:value-type="string" table:style-name="ce31">
            <text:p>***073.8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0">
            <text:p>Washington Luiz De Souza</text:p>
          </table:table-cell>
          <table:table-cell office:value-type="string" table:style-name="ce31">
            <text:p>***152.82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Wellington Da Silva</text:p>
          </table:table-cell>
          <table:table-cell office:value-type="string" table:style-name="ce31">
            <text:p>***006.6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Orlando Carvalho De Oliveira</text:p>
          </table:table-cell>
          <table:table-cell office:value-type="string" table:style-name="ce31">
            <text:p>***312.1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Carlos Gustavo Da Silva Carvalho</text:p>
          </table:table-cell>
          <table:table-cell office:value-type="string" table:style-name="ce31">
            <text:p>***994.3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Cristiano Da Conceição Ayres</text:p>
          </table:table-cell>
          <table:table-cell office:value-type="string" table:style-name="ce31">
            <text:p>***141.28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Edmar Tavares De Paulo Júnior</text:p>
          </table:table-cell>
          <table:table-cell office:value-type="string" table:style-name="ce31">
            <text:p>***310.58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Edilson Demetrio de Paula</text:p>
          </table:table-cell>
          <table:table-cell office:value-type="string" table:style-name="ce31">
            <text:p>***917.7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Flávia Ferreira Da Silva</text:p>
          </table:table-cell>
          <table:table-cell office:value-type="string" table:style-name="ce31">
            <text:p>***650.31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agda Da Silva Goulart Hemerly</text:p>
          </table:table-cell>
          <table:table-cell office:value-type="string" table:style-name="ce31">
            <text:p>***613.31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Natália Da Costa Correia</text:p>
          </table:table-cell>
          <table:table-cell office:value-type="string" table:style-name="ce31">
            <text:p>***000.32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afael Dos Santos Fileto</text:p>
          </table:table-cell>
          <table:table-cell office:value-type="string" table:style-name="ce31">
            <text:p>***333.23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enato Menezes Da Silva</text:p>
          </table:table-cell>
          <table:table-cell office:value-type="string" table:style-name="ce31">
            <text:p>***435.9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odrigo De Almeida Machareth</text:p>
          </table:table-cell>
          <table:table-cell office:value-type="string" table:style-name="ce31">
            <text:p>***509.3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ogério Augusto Carvalho</text:p>
          </table:table-cell>
          <table:table-cell office:value-type="string" table:style-name="ce31">
            <text:p>***859.0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osânia Da Silva</text:p>
          </table:table-cell>
          <table:table-cell office:value-type="string" table:style-name="ce31">
            <text:p>***602.9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Sônia Raquel Correia Garros</text:p>
          </table:table-cell>
          <table:table-cell office:value-type="string" table:style-name="ce31">
            <text:p>***726.073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KANTRO SERVIÇOS TERCEIRIZADO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8669" table:style-name="ce6">
            <text:p>58.669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ínuos de Transportes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0">
            <text:p>Carlos Alberto Pereira Vasconcelos</text:p>
          </table:table-cell>
          <table:table-cell office:value-type="string" table:style-name="ce31">
            <text:p>***458.231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number-columns-spanned="1" table:number-rows-spanned="4" table:style-name="ce163">
            <text:p>4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Júlio César Freitas</text:p>
          </table:table-cell>
          <table:table-cell office:value-type="string" table:style-name="ce32">
            <text:p>*** 901.87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otocicl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Patrick Silva Pires</text:p>
          </table:table-cell>
          <table:table-cell office:value-type="string" table:style-name="ce32">
            <text:p>***146.68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1">
            <text:p>Alessandro Farias Da Silva</text:p>
          </table:table-cell>
          <table:table-cell office:value-type="string" table:style-name="ce32">
            <text:p>***566.24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KANTRO EMPREENDIMENTO APOIO E SERVIÇOS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71114" table:style-name="ce6">
            <text:p>71.114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os Serviços de Limpeza , Conservação e Higienização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dílson De Souza</text:p>
          </table:table-cell>
          <table:table-cell office:value-type="string" table:style-name="ce32">
            <text:p>***464.70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7" table:number-columns-spanned="1" table:number-rows-spanned="27" table:style-name="ce166">
            <text:p>27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na Cristina De Souza M. Dos Santos</text:p>
          </table:table-cell>
          <table:table-cell office:value-type="string" table:style-name="ce32">
            <text:p>***073.76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ndré Duarte Dos Santos</text:p>
          </table:table-cell>
          <table:table-cell office:value-type="string" table:style-name="ce32">
            <text:p>***901.20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Bianca Pinto Da Fonseca</text:p>
          </table:table-cell>
          <table:table-cell office:value-type="string" table:style-name="ce31">
            <text:p>***573.55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43"/>
          <table:table-cell table:style-name="ce44"/>
          <table:table-cell table:number-columns-repeated="54" table:style-name="ce13"/>
          <table:table-cell table:number-columns-repeated="16320"/>
        </table:table-row>
        <table:table-row table:style-name="ro1">
          <table:table-cell office:value-type="string" table:style-name="ce36">
            <text:p>Cleonice Paiva Alvareno</text:p>
          </table:table-cell>
          <table:table-cell office:value-type="string" table:style-name="ce31">
            <text:p>***775.08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úlia Priscila Tobias Rosa</text:p>
          </table:table-cell>
          <table:table-cell office:value-type="string" table:style-name="ce31">
            <text:p>***700.89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Nielson Cardoso da Silva</text:p>
          </table:table-cell>
          <table:table-cell office:value-type="string" table:style-name="ce31">
            <text:p>***278.794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ucy Wernek</text:p>
          </table:table-cell>
          <table:table-cell office:value-type="string" table:style-name="ce31">
            <text:p>***871.87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Valter Felipe Da Silva</text:p>
          </table:table-cell>
          <table:table-cell office:value-type="string" table:style-name="ce31">
            <text:p>***369.12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Edna Cabral Da Silva Alves</text:p>
          </table:table-cell>
          <table:table-cell office:value-type="string" table:style-name="ce31">
            <text:p>***940.13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Célia Regina Gomes da Silva</text:p>
          </table:table-cell>
          <table:table-cell office:value-type="string" table:style-name="ce34">
            <text:p>***860.3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Ingrid Maria De Souza</text:p>
          </table:table-cell>
          <table:table-cell office:value-type="string" table:style-name="ce32">
            <text:p>***088.6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uís Antônio Soares Da Costa</text:p>
          </table:table-cell>
          <table:table-cell office:value-type="string" table:style-name="ce32">
            <text:p>***927.094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ucilene Santos Fonseca</text:p>
          </table:table-cell>
          <table:table-cell office:value-type="string" table:style-name="ce32">
            <text:p>***035.9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árcia Silva Ramiro</text:p>
          </table:table-cell>
          <table:table-cell office:value-type="string" table:style-name="ce32">
            <text:p>***134.47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Paulo Sérgio Almeida Silva</text:p>
          </table:table-cell>
          <table:table-cell office:value-type="string" table:style-name="ce32">
            <text:p>***491.7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aíssa Da Silva Barbosa</text:p>
          </table:table-cell>
          <table:table-cell office:value-type="string" table:style-name="ce31">
            <text:p>***266.5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afaela Rozendo Holanda</text:p>
          </table:table-cell>
          <table:table-cell office:value-type="string" table:style-name="ce31">
            <text:p>***694.82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eni Sabino</text:p>
          </table:table-cell>
          <table:table-cell office:value-type="string" table:style-name="ce31">
            <text:p>***413.6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oberto José Dos Santos</text:p>
          </table:table-cell>
          <table:table-cell office:value-type="string" table:style-name="ce31">
            <text:p>***349.18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odolfo Andrade Da Silva</text:p>
          </table:table-cell>
          <table:table-cell office:value-type="string" table:style-name="ce31">
            <text:p>***157.1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Encarregad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ubens Vinícius</text:p>
          </table:table-cell>
          <table:table-cell office:value-type="string" table:style-name="ce31">
            <text:p>***699.89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Isabel De Araújo Carvalho</text:p>
          </table:table-cell>
          <table:table-cell office:value-type="string" table:style-name="ce31">
            <text:p>***364.68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Vanessa Santos De Meireles Miranda</text:p>
          </table:table-cell>
          <table:table-cell office:value-type="string" table:style-name="ce31">
            <text:p>***266.507**</text:p>
          </table:table-cell>
          <table:table-cell office:value-type="string" table:style-name="ce32">
            <text:p>Rio de Janeiro</text:p>
          </table:table-cell>
          <table:table-cell office:value-type="string" table:style-name="ce34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Vera Lúcia Silva Da Conceição</text:p>
          </table:table-cell>
          <table:table-cell office:value-type="string" table:style-name="ce31">
            <text:p>***881.68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Sebastião Wellington G. Gregório</text:p>
          </table:table-cell>
          <table:table-cell office:value-type="string" table:style-name="ce31">
            <text:p>***554.107**</text:p>
          </table:table-cell>
          <table:table-cell office:value-type="string" table:style-name="ce32">
            <text:p>Rio de Janeiro</text:p>
          </table:table-cell>
          <table:table-cell office:value-type="string" table:style-name="ce34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Sara De Alcântara Vargas Souza</text:p>
          </table:table-cell>
          <table:table-cell office:value-type="string" table:style-name="ce31">
            <text:p>***897.797**</text:p>
          </table:table-cell>
          <table:table-cell office:value-type="string" table:style-name="ce32">
            <text:p>Rio de Janeiro</text:p>
          </table:table-cell>
          <table:table-cell office:value-type="string" table:style-name="ce34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<text:s/>WATERSERVICE PROJETOS INSTALAÇÕES LTDA<text:s text:c="2"/>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3435" table:style-name="ce6">
            <text:p>63.435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de Brigada de Incêndi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Marcos Leonardo Santos Da Silva</text:p>
          </table:table-cell>
          <table:table-cell office:value-type="string" table:style-name="ce34">
            <text:p>***630.303**</text:p>
          </table:table-cell>
          <table:table-cell office:value-type="string" table:style-name="ce32">
            <text:p>Rio de Janeiro</text:p>
          </table:table-cell>
          <table:table-cell office:value-type="string" table:style-name="ce34">
            <text:p>Brigad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number-columns-spanned="1" table:number-rows-spanned="9" table:style-name="ce167">
            <text:p>9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Fábio Rodrigues Dos Santos</text:p>
          </table:table-cell>
          <table:table-cell office:value-type="string" table:style-name="ce33">
            <text:p>***881.107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Brigad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Gabrielle Dos Santos</text:p>
          </table:table-cell>
          <table:table-cell office:value-type="string" table:style-name="ce32">
            <text:p>***083.23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Brigad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Marcos Aurélio Vieira De Souza</text:p>
          </table:table-cell>
          <table:table-cell office:value-type="string" table:style-name="ce32">
            <text:p>***522.38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Brigad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Marcos Rodrigues Da Silva</text:p>
          </table:table-cell>
          <table:table-cell office:value-type="string" table:style-name="ce32">
            <text:p>***665.95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Murilo Gomes Pereira</text:p>
          </table:table-cell>
          <table:table-cell office:value-type="string" table:style-name="ce32">
            <text:p>***143.17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Brigad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Jorge Luiz de Alvarenga Coelho</text:p>
          </table:table-cell>
          <table:table-cell office:value-type="string" table:style-name="ce33">
            <text:p>***754.65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Brigad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Patrick De Souza Marques</text:p>
          </table:table-cell>
          <table:table-cell office:value-type="string" table:style-name="ce34">
            <text:p>***625.82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Brigad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Sérgio Barboza De Avelar</text:p>
          </table:table-cell>
          <table:table-cell office:value-type="string" table:style-name="ce33">
            <text:p>***988.2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Brigad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MITRA ENGENHARIA e MONTAGENS INDUSTRIAIS LTDA<text:s text:c="2"/>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49995" table:style-name="ce6">
            <text:p>49.995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Continuado de Engenharia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dílson Cardoso Paiva</text:p>
          </table:table-cell>
          <table:table-cell office:value-type="string" table:style-name="ce32">
            <text:p>***176.324**</text:p>
          </table:table-cell>
          <table:table-cell office:value-type="string" table:style-name="ce32">
            <text:p>Rio de Janeiro</text:p>
          </table:table-cell>
          <table:table-cell office:value-type="string" table:style-name="ce33">
            <text:p>Bombeiro Hidrául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" table:number-columns-spanned="1" table:number-rows-spanned="17" table:style-name="ce168">
            <text:p>17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lexandre Pereira Dos Santos</text:p>
          </table:table-cell>
          <table:table-cell office:value-type="string" table:style-name="ce32">
            <text:p>***262.35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ntônio Godofredo Da Silva</text:p>
          </table:table-cell>
          <table:table-cell office:value-type="string" table:style-name="ce32">
            <text:p>***797.03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ntônio Romeu Alves</text:p>
          </table:table-cell>
          <table:table-cell office:value-type="string" table:style-name="ce31">
            <text:p>***050.448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<text:s/>Carlos Eli De Castro</text:p>
          </table:table-cell>
          <table:table-cell office:value-type="string" table:style-name="ce31">
            <text:p>***332.27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arcen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Walcyr Pereira Maciel</text:p>
          </table:table-cell>
          <table:table-cell office:value-type="string" table:style-name="ce31">
            <text:p>***616.715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Edmundo Alves Dos Santos</text:p>
          </table:table-cell>
          <table:table-cell office:value-type="string" table:style-name="ce31">
            <text:p>***945.89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Grace Kelly Correia Borges</text:p>
          </table:table-cell>
          <table:table-cell office:value-type="string" table:style-name="ce31">
            <text:p>***008.19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Aux. Administrativ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osé Antônio Da Paz</text:p>
          </table:table-cell>
          <table:table-cell office:value-type="string" table:style-name="ce31">
            <text:p>***213.87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eio Ofici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osé Manuel C. Barroso</text:p>
          </table:table-cell>
          <table:table-cell office:value-type="string" table:style-name="ce31">
            <text:p>***681.09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eio Ofici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eandro Camilo Santos</text:p>
          </table:table-cell>
          <table:table-cell office:value-type="string" table:style-name="ce34">
            <text:p>***009.60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Bombeiro Hidrául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uís Cláudio Alves De Oliveira</text:p>
          </table:table-cell>
          <table:table-cell office:value-type="string" table:style-name="ce32">
            <text:p>***616.22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eio Ofici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uzimar Costa De Oliveira</text:p>
          </table:table-cell>
          <table:table-cell office:value-type="string" table:style-name="ce32">
            <text:p>***939.58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Bombeiro Hidrául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Normando Santos Feitosa</text:p>
          </table:table-cell>
          <table:table-cell office:value-type="string" table:style-name="ce32">
            <text:p>***194.98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Paulo Roberto Freire Da Fonseca</text:p>
          </table:table-cell>
          <table:table-cell office:value-type="string" table:style-name="ce32">
            <text:p>***768.20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Sebastião Gonçalves Gregório</text:p>
          </table:table-cell>
          <table:table-cell office:value-type="string" table:style-name="ce32">
            <text:p>***186.01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Wagner Gomes de Jesus</text:p>
          </table:table-cell>
          <table:table-cell office:value-type="string" table:style-name="ce31">
            <text:p>***758.29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MITRA ENGENHARIA e MONTAGENS INDUSTRIAIS LTDA<text:s text:c="2"/>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0492" table:style-name="ce6">
            <text:p>50.492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Manutenção Preventiva, Corretiva no Sistema de Climatiza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nderson Ribeiro Da Silva</text:p>
          </table:table-cell>
          <table:table-cell office:value-type="string" table:style-name="ce32">
            <text:p>***728.3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câ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number-columns-spanned="1" table:number-rows-spanned="11" table:style-name="ce163">
            <text:p>11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nderson Soares Salviano Silva</text:p>
          </table:table-cell>
          <table:table-cell office:value-type="string" table:style-name="ce32">
            <text:p>***466.3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câ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ndré Luiz Almeida</text:p>
          </table:table-cell>
          <table:table-cell office:value-type="string" table:style-name="ce32">
            <text:p>***496.4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io Oficial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Carlos Ney Vargas Silveira</text:p>
          </table:table-cell>
          <table:table-cell office:value-type="string" table:style-name="ce33">
            <text:p>***446.2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câ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osé Gomes Da Silva</text:p>
          </table:table-cell>
          <table:table-cell office:value-type="string" table:style-name="ce32">
            <text:p>***398.68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câ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osé Luiz Xavier</text:p>
          </table:table-cell>
          <table:table-cell office:value-type="string" table:style-name="ce32">
            <text:p>***547.37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ucas Santosw Cossich</text:p>
          </table:table-cell>
          <table:table-cell office:value-type="string" table:style-name="ce32">
            <text:p>***674.0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io Oficial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uciano Almeida Barros</text:p>
          </table:table-cell>
          <table:table-cell office:value-type="string" table:style-name="ce33">
            <text:p>***591.4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câ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Manoel Vieira</text:p>
          </table:table-cell>
          <table:table-cell office:value-type="string" table:style-name="ce32">
            <text:p>***385.0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câ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Wanderlei José Pereira </text:p>
          </table:table-cell>
          <table:table-cell office:value-type="string" table:style-name="ce32">
            <text:p>***280.6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Zenilton De Assis Santos</text:p>
          </table:table-cell>
          <table:table-cell office:value-type="string" table:style-name="ce32">
            <text:p>***878.31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Mecâ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MPE ENGENHARIA e SERVIÇOS S/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5212" table:style-name="ce6">
            <text:p>55.212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Manutenção Preventiva e Corretiva dos Sistemas, Equipamentos e Instalações Elétricas.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ntônio Eduardo Marzano</text:p>
          </table:table-cell>
          <table:table-cell office:value-type="string" table:style-name="ce32">
            <text:p>***962.18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3" table:number-columns-spanned="1" table:number-rows-spanned="23" table:style-name="ce165">
            <text:p>23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Arthur Lessa Pires</text:p>
          </table:table-cell>
          <table:table-cell office:value-type="string" table:style-name="ce32">
            <text:p>***506.88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Guilherme Augusto Reis</text:p>
          </table:table-cell>
          <table:table-cell office:value-type="string" table:style-name="ce32">
            <text:p>***076.39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Cláudio Mendes Soares</text:p>
          </table:table-cell>
          <table:table-cell office:value-type="string" table:style-name="ce31">
            <text:p>***979.60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8">
            <text:p>Bruno Souza</text:p>
          </table:table-cell>
          <table:table-cell office:value-type="string" table:style-name="ce31">
            <text:p>***893.35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Émerson De Souza Silva</text:p>
          </table:table-cell>
          <table:table-cell office:value-type="string" table:style-name="ce31">
            <text:p>***217.55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Erivelton Dos Reis Santos</text:p>
          </table:table-cell>
          <table:table-cell office:value-type="string" table:style-name="ce31">
            <text:p>***947.37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Gláuber Evangelista Martinho</text:p>
          </table:table-cell>
          <table:table-cell office:value-type="string" table:style-name="ce31">
            <text:p>***568.59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eandro Ferraz Da Silva</text:p>
          </table:table-cell>
          <table:table-cell office:value-type="string" table:style-name="ce31">
            <text:p>***481.16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eio Oficial De Elétr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eonardo Gomes Dos Santos</text:p>
          </table:table-cell>
          <table:table-cell office:value-type="string" table:style-name="ce31">
            <text:p>***807.417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Téc. <text:s/>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eonardo Pereira De Melo</text:p>
          </table:table-cell>
          <table:table-cell office:value-type="string" table:style-name="ce34">
            <text:p>***420.07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Paulo Sérgio Magalhães Costas</text:p>
          </table:table-cell>
          <table:table-cell office:value-type="string" table:style-name="ce32">
            <text:p>***144.50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Rafael De Souza Machado</text:p>
          </table:table-cell>
          <table:table-cell office:value-type="string" table:style-name="ce32">
            <text:p>***591.03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Rafael Ramos De Jesus</text:p>
          </table:table-cell>
          <table:table-cell office:value-type="string" table:style-name="ce32">
            <text:p>***333.51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Rafael Soares Guimarães</text:p>
          </table:table-cell>
          <table:table-cell office:value-type="string" table:style-name="ce32">
            <text:p>***662.26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Ramon Braga Da Silva</text:p>
          </table:table-cell>
          <table:table-cell office:value-type="string" table:style-name="ce32">
            <text:p>***180.49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eio Oficial De Elétr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8">
            <text:p>Jeferson Mendonça</text:p>
          </table:table-cell>
          <table:table-cell office:value-type="string" table:style-name="ce31">
            <text:p>***800.01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Rômulo Alves Ribeiro</text:p>
          </table:table-cell>
          <table:table-cell office:value-type="string" table:style-name="ce31">
            <text:p>***736.17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Sérgio Alves De Souza</text:p>
          </table:table-cell>
          <table:table-cell office:value-type="string" table:style-name="ce31">
            <text:p>***372.90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Sérgio Henrique Guedes</text:p>
          </table:table-cell>
          <table:table-cell office:value-type="string" table:style-name="ce31">
            <text:p>***694.70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Sidney André Siqueira</text:p>
          </table:table-cell>
          <table:table-cell office:value-type="string" table:style-name="ce31">
            <text:p>***053.79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Tiago Vieira De Mello</text:p>
          </table:table-cell>
          <table:table-cell office:value-type="string" table:style-name="ce31">
            <text:p>***279.06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Vinícius José Soares De Araújo</text:p>
          </table:table-cell>
          <table:table-cell office:value-type="string" table:style-name="ce31">
            <text:p>***251.25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Téc. <text:s/>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69">
            <text:p>TERCEIRIZADOS DA GP</text:p>
          </table:table-cell>
          <table:covered-table-cell table:number-columns-repeated="7"/>
          <table:table-cell table:number-columns-spanned="1" table:number-rows-spanned="5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NUTRIFIT ASSESSORIA E CONSULTORIA EM SAÚDE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1504" table:style-name="ce6">
            <text:p>61.504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Saúde e Medicina Ocupacion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Rio de Janeir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orge Luís Ribeiro Da Silva</text:p>
          </table:table-cell>
          <table:table-cell office:value-type="string" table:style-name="ce46">
            <text:p>***410.22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éd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number-columns-spanned="1" table:number-rows-spanned="3" table:style-name="ce165">
            <text:p>3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Victor Luiz Pereira E Silva</text:p>
          </table:table-cell>
          <table:table-cell office:value-type="string" table:style-name="ce46">
            <text:p>***394.29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éd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Sheila Apelian Valério</text:p>
          </table:table-cell>
          <table:table-cell office:value-type="string" table:style-name="ce46">
            <text:p>***515.877**</text:p>
          </table:table-cell>
          <table:table-cell office:value-type="string" table:style-name="ce32">
            <text:p>Rio de Janeiro</text:p>
          </table:table-cell>
          <table:table-cell office:value-type="string" table:style-name="ce32">
            <text:p>Méd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INSTITUTO NACIONAL DE ASSISTÊNCIA TRABALHO OPORTUNIDADES E SAÚDE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70930" table:style-name="ce6">
            <text:p>70.930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ograma de Jovens Aprendizes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Rio de Janeiro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Charles Oliveira De Lima</text:p>
          </table:table-cell>
          <table:table-cell office:value-type="string" table:style-name="ce49">
            <text:p>***200.227**</text:p>
          </table:table-cell>
          <table:table-cell office:value-type="string" table:style-name="ce32">
            <text:p>Rio de Janeiro</text:p>
          </table:table-cell>
          <table:table-cell office:value-type="string" table:style-name="ce50">
            <text:p>Estagiári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5" table:number-columns-spanned="1" table:number-rows-spanned="45" table:style-name="ce165">
            <text:p>45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Juliana Silva Netto</text:p>
          </table:table-cell>
          <table:table-cell office:value-type="string" table:style-name="ce49">
            <text:p>***418.967**</text:p>
          </table:table-cell>
          <table:table-cell office:value-type="string" table:style-name="ce32">
            <text:p>Rio de Janeiro</text:p>
          </table:table-cell>
          <table:table-cell office:value-type="string" table:style-name="ce50">
            <text:p>Estagiári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Lais Vanessa Weinert Quadros</text:p>
          </table:table-cell>
          <table:table-cell office:value-type="string" table:style-name="ce49">
            <text:p>***701.787**</text:p>
          </table:table-cell>
          <table:table-cell office:value-type="string" table:style-name="ce32">
            <text:p>Rio de Janeiro</text:p>
          </table:table-cell>
          <table:table-cell office:value-type="string" table:style-name="ce50">
            <text:p>Estagiári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Ana Luiza Macedo Mendonça</text:p>
          </table:table-cell>
          <table:table-cell office:value-type="string" table:style-name="ce49">
            <text:p>***524.0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Breno Calonico da Silva</text:p>
          </table:table-cell>
          <table:table-cell office:value-type="string" table:style-name="ce49">
            <text:p>***092.97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Caio Lucas Santos Frazão</text:p>
          </table:table-cell>
          <table:table-cell office:value-type="string" table:style-name="ce51">
            <text:p>***881.32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Cinthia da Silva de Deus</text:p>
          </table:table-cell>
          <table:table-cell office:value-type="string" table:style-name="ce51">
            <text:p>***069.32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Cristiano De Andrade da Silva Gomes</text:p>
          </table:table-cell>
          <table:table-cell office:value-type="string" table:style-name="ce51">
            <text:p>***078.48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Daniel Alvares de Oliveira Nunes</text:p>
          </table:table-cell>
          <table:table-cell office:value-type="string" table:style-name="ce51">
            <text:p>***210.1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Denise Victoria Nunes Botelho</text:p>
          </table:table-cell>
          <table:table-cell office:value-type="string" table:style-name="ce51">
            <text:p>***270.0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Dyana de Maximiniano de Souza</text:p>
          </table:table-cell>
          <table:table-cell office:value-type="string" table:style-name="ce51">
            <text:p>***789.13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Elias Xavier Lucio de Magalhaes</text:p>
          </table:table-cell>
          <table:table-cell office:value-type="string" table:style-name="ce51">
            <text:p>***854.67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Erika Cristina de Souza Santos</text:p>
          </table:table-cell>
          <table:table-cell office:value-type="string" table:style-name="ce51">
            <text:p>***962.23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Evandra do Nascimento Ramiro</text:p>
          </table:table-cell>
          <table:table-cell office:value-type="string" table:style-name="ce51">
            <text:p>***102.0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Fernando Cesar Vargas Neto</text:p>
          </table:table-cell>
          <table:table-cell office:value-type="string" table:style-name="ce51">
            <text:p>***170.5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Filipe Correa Alves de Souza</text:p>
          </table:table-cell>
          <table:table-cell office:value-type="string" table:style-name="ce51">
            <text:p>***826.5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Gabriel Alves Lima</text:p>
          </table:table-cell>
          <table:table-cell office:value-type="string" table:style-name="ce51">
            <text:p>***839.53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Gabriel Bernardo Wilson Barbosa Camarate</text:p>
          </table:table-cell>
          <table:table-cell office:value-type="string" table:style-name="ce51">
            <text:p>***053.28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Gabriele da Cruz Silva Pereira</text:p>
          </table:table-cell>
          <table:table-cell office:value-type="string" table:style-name="ce51">
            <text:p>***257.7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Giulia Campos Falcão Dias</text:p>
          </table:table-cell>
          <table:table-cell office:value-type="string" table:style-name="ce51">
            <text:p>***818.8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Hellen Nazare Saitu Marins</text:p>
          </table:table-cell>
          <table:table-cell office:value-type="string" table:style-name="ce51">
            <text:p>***320.59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Hugo Henrique Alves da Cunha</text:p>
          </table:table-cell>
          <table:table-cell office:value-type="string" table:style-name="ce51">
            <text:p>***482.59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Ingrid Cardoso Mauricio dos Santos</text:p>
          </table:table-cell>
          <table:table-cell office:value-type="string" table:style-name="ce51">
            <text:p>***038.33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Jade de Souza Morais</text:p>
          </table:table-cell>
          <table:table-cell office:value-type="string" table:style-name="ce51">
            <text:p>***599.7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Joao Pedro Pauluce da Conceição</text:p>
          </table:table-cell>
          <table:table-cell office:value-type="string" table:style-name="ce51">
            <text:p>***862.52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Joice Francisco de Jesus Moura</text:p>
          </table:table-cell>
          <table:table-cell office:value-type="string" table:style-name="ce51">
            <text:p>***479.73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Karen Cristine Neves Silva</text:p>
          </table:table-cell>
          <table:table-cell office:value-type="string" table:style-name="ce51">
            <text:p>***039.01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Larissa Silva dos Santos</text:p>
          </table:table-cell>
          <table:table-cell office:value-type="string" table:style-name="ce51">
            <text:p>***110.3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Laura Mendes Matheus</text:p>
          </table:table-cell>
          <table:table-cell office:value-type="string" table:style-name="ce51">
            <text:p>***119.03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Leonardo Ribeiro de Sousa</text:p>
          </table:table-cell>
          <table:table-cell office:value-type="string" table:style-name="ce51">
            <text:p>***336.03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Marcelly Larissa Pereira Alves</text:p>
          </table:table-cell>
          <table:table-cell office:value-type="string" table:style-name="ce51">
            <text:p>***270.2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Maria Eduarda Lino Cipriano</text:p>
          </table:table-cell>
          <table:table-cell office:value-type="string" table:style-name="ce51">
            <text:p>***320.0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Maria Gabriela Martins da Rocha Paladini de Souza</text:p>
          </table:table-cell>
          <table:table-cell office:value-type="string" table:style-name="ce51">
            <text:p>***655.66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Pablo Henrique Guimarães Da Fonseca</text:p>
          </table:table-cell>
          <table:table-cell office:value-type="string" table:style-name="ce51">
            <text:p>***557.7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Raphael Gomes Soares</text:p>
          </table:table-cell>
          <table:table-cell office:value-type="string" table:style-name="ce51">
            <text:p>***453.10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Rebeca da Silva Gomes</text:p>
          </table:table-cell>
          <table:table-cell office:value-type="string" table:style-name="ce51">
            <text:p>***268.68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Samara de Oliveira Siqueira</text:p>
          </table:table-cell>
          <table:table-cell office:value-type="string" table:style-name="ce51">
            <text:p>***899.07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Sarah de Jesus Rodrigues</text:p>
          </table:table-cell>
          <table:table-cell office:value-type="string" table:style-name="ce51">
            <text:p>***049.99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Taiane Diniz de Lucas</text:p>
          </table:table-cell>
          <table:table-cell office:value-type="string" table:style-name="ce51">
            <text:p>***899.22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Tayane Coutinho Lemos Da Silva</text:p>
          </table:table-cell>
          <table:table-cell office:value-type="string" table:style-name="ce51">
            <text:p>***407.71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Thaissa Macedo Sebastião</text:p>
          </table:table-cell>
          <table:table-cell office:value-type="string" table:style-name="ce51">
            <text:p>***149.81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Wesley Luiz Moreira Da Silva</text:p>
          </table:table-cell>
          <table:table-cell office:value-type="string" table:style-name="ce51">
            <text:p>***354.99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Yasmin Chiavazzoli Mendonça</text:p>
          </table:table-cell>
          <table:table-cell office:value-type="string" table:style-name="ce51">
            <text:p>***990.39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Caio Victor Inacio Ferreira Barbosa</text:p>
          </table:table-cell>
          <table:table-cell office:value-type="string" table:style-name="ce51">
            <text:p>***993.14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9">
            <text:p>Marcos Vinicius Da Silva Lima</text:p>
          </table:table-cell>
          <table:table-cell office:value-type="string" table:style-name="ce51">
            <text:p>***201.657**</text:p>
          </table:table-cell>
          <table:table-cell office:value-type="string" table:style-name="ce32">
            <text:p>Rio de Janeiro</text:p>
          </table:table-cell>
          <table:table-cell office:value-type="string" table:style-name="ce31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61">
            <text:p>Total De Terceirizados Da Regional Rio de Janeiro</text:p>
          </table:table-cell>
          <table:covered-table-cell table:number-columns-repeated="6"/>
          <table:table-cell office:value-type="float" office:value="204" table:formula="of:=[.H287]+[.H280]+[.H252]+[.H237]+[.H216]+[.H203]+[.H172]+[.H164]+[.H120]+[.H100]+[.H91]+[.H83]" table:style-name="ce52">
            <text:p>204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70">
            <text:p>RELAÇÃO DE TERCEIRIZADOS SERPRO – BRASÍLIA SEDE E REGIONAL 2º QUAD. 2020</text:p>
          </table:table-cell>
          <table:covered-table-cell table:number-columns-repeated="7"/>
          <table:table-cell office:value-type="string" table:style-name="ce28">
            <text:p>Informações Complementares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K2 SERVIÇOS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7869" table:style-name="ce6">
            <text:p>57.869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ínuos de Copeiragem, Limpeza e Conservação, Higienização e Serviços Gerais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Escritório de Goiânia -GO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Helena Santos Meneses</text:p>
          </table:table-cell>
          <table:table-cell office:value-type="string" table:style-name="ce54">
            <text:p>***264.291**</text:p>
          </table:table-cell>
          <table:table-cell office:value-type="string" table:style-name="ce54">
            <text:p>Goiânia</text:p>
          </table:table-cell>
          <table:table-cell office:value-type="string" table:style-name="ce54">
            <text:p>Auxiliar De Serviços Gerais E Cop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number-columns-spanned="1" table:number-rows-spanned="2" table:style-name="ce172">
            <text:p>2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orena Dourado Pacheco</text:p>
          </table:table-cell>
          <table:table-cell office:value-type="string" table:style-name="ce54">
            <text:p>***853.091**</text:p>
          </table:table-cell>
          <table:table-cell office:value-type="string" table:style-name="ce54">
            <text:p>Goiân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A NACIONAL VIGILÂNCIA E SEGURANÇA LTDA – ME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8268" table:style-name="ce6">
            <text:p>58.268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ínuos de Vigilância Patrimoni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Escritório de Goiânia -G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arlos Acássio Da Silva Carvalho</text:p>
          </table:table-cell>
          <table:table-cell office:value-type="string" table:style-name="ce54">
            <text:p>***517.321**</text:p>
          </table:table-cell>
          <table:table-cell office:value-type="string" table:style-name="ce54">
            <text:p>Goiân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number-columns-spanned="1" table:number-rows-spanned="5" table:style-name="ce172">
            <text:p>5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ndré Alves Da Silva</text:p>
          </table:table-cell>
          <table:table-cell office:value-type="string" table:style-name="ce54">
            <text:p>***367.741**</text:p>
          </table:table-cell>
          <table:table-cell office:value-type="string" table:style-name="ce54">
            <text:p>Goiân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ristiana Gonçalves Dos Santos</text:p>
          </table:table-cell>
          <table:table-cell office:value-type="string" table:style-name="ce54">
            <text:p>***999.527**</text:p>
          </table:table-cell>
          <table:table-cell office:value-type="string" table:style-name="ce54">
            <text:p>Goiân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uzimar Cirqueira Da Costa</text:p>
          </table:table-cell>
          <table:table-cell office:value-type="string" table:style-name="ce54">
            <text:p>***229.153**</text:p>
          </table:table-cell>
          <table:table-cell office:value-type="string" table:style-name="ce54">
            <text:p>Goiân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noel Messias Pereira De Sousa</text:p>
          </table:table-cell>
          <table:table-cell office:value-type="string" table:style-name="ce54">
            <text:p>***636.661**</text:p>
          </table:table-cell>
          <table:table-cell office:value-type="string" table:style-name="ce54">
            <text:p>Goiân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CENTRAL NORTE SERVIÇOS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4538" table:style-name="ce6">
            <text:p>54.538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inuados de Limpeza, Conservação, Copeiragem e Serviços Gerais de Atendimento/Recep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Escritório de Palmas – T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Bruna Gomes Ribeiro</text:p>
          </table:table-cell>
          <table:table-cell office:value-type="string" table:style-name="ce54">
            <text:p>***416.031**</text:p>
          </table:table-cell>
          <table:table-cell office:value-type="string" table:style-name="ce54">
            <text:p>Palmas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number-columns-spanned="1" table:number-rows-spanned="2" table:style-name="ce172">
            <text:p>2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lessandra Barros Dos Santos</text:p>
          </table:table-cell>
          <table:table-cell office:value-type="string" table:style-name="ce54">
            <text:p>***972.139**</text:p>
          </table:table-cell>
          <table:table-cell office:value-type="string" table:style-name="ce54">
            <text:p>Palmas</text:p>
          </table:table-cell>
          <table:table-cell office:value-type="string" table:style-name="ce54">
            <text:p>Serviços Gerais E Cop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BRILHAR SERVIÇOS TERCEIRIZADOS LTDA EPP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8267" table:style-name="ce6">
            <text:p>58.267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ínuos de Copeiragem, Limpeza, Conservação e Higieniza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Escritório de Campo Grande – MS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Solange Aparecida Verga</text:p>
          </table:table-cell>
          <table:table-cell office:value-type="string" table:style-name="ce54">
            <text:p>***978.061**</text:p>
          </table:table-cell>
          <table:table-cell office:value-type="string" table:style-name="ce54">
            <text:p>Campo Grande</text:p>
          </table:table-cell>
          <table:table-cell office:value-type="string" table:style-name="ce54">
            <text:p>Serviços Gerais E Cop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55">
            <text:p>1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CITY SERVICE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4775" table:style-name="ce6">
            <text:p>54.775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Brigadista de Incêndio Particular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ede E Regional Brasíli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6">
            <text:p>Adilson Júnior Do Espirito Santos Alves</text:p>
          </table:table-cell>
          <table:table-cell office:value-type="string" table:style-name="ce32">
            <text:p>***522.2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Bombeiro Civi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number-columns-spanned="1" table:number-rows-spanned="8" table:style-name="ce172">
            <text:p>8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6">
            <text:p>Ray Estevam Miranda</text:p>
          </table:table-cell>
          <table:table-cell office:value-type="string" table:style-name="ce32">
            <text:p>***260.3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Bombeiro Civi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José Hamilton Da Silva Nunes</text:p>
          </table:table-cell>
          <table:table-cell office:value-type="string" table:style-name="ce32">
            <text:p>***781.9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Bombeiro Civi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João Henrique De Assis Castro</text:p>
          </table:table-cell>
          <table:table-cell office:value-type="string" table:style-name="ce31">
            <text:p>***096.1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Bombeiro Civi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6">
            <text:p>José Vieira Torres Filho</text:p>
          </table:table-cell>
          <table:table-cell office:value-type="string" table:style-name="ce31">
            <text:p>***682.8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Bombeiro Civi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Regina Maria De Sousa Da Silva</text:p>
          </table:table-cell>
          <table:table-cell office:value-type="string" table:style-name="ce31">
            <text:p>***755.1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Bombeiro Civi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Grasiela Flores De Oliveira</text:p>
          </table:table-cell>
          <table:table-cell office:value-type="string" table:style-name="ce31">
            <text:p>***349.315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Bombeiro Civi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Rodrigo Luz Do Nascimento</text:p>
          </table:table-cell>
          <table:table-cell office:value-type="string" table:style-name="ce31">
            <text:p>***296.514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Bombeiro Civi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COOPERTRAN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2597" table:style-name="ce6">
            <text:p>52.597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 de Transporte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ede E Regional Brasíli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uro Alexandre Wickert</text:p>
          </table:table-cell>
          <table:table-cell office:value-type="string" table:style-name="ce54">
            <text:p>***270.75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number-columns-spanned="1" table:number-rows-spanned="8" table:style-name="ce172">
            <text:p>8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sé Uílson Cantarino Da Silva</text:p>
          </table:table-cell>
          <table:table-cell office:value-type="string" table:style-name="ce54">
            <text:p>***069.04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uarez Ribeiro Bezerra</text:p>
          </table:table-cell>
          <table:table-cell office:value-type="string" table:style-name="ce54">
            <text:p>***.122.32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ogério Alves De Almeida</text:p>
          </table:table-cell>
          <table:table-cell office:value-type="string" table:style-name="ce54">
            <text:p>***710.17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onair Gomes Dos Santos</text:p>
          </table:table-cell>
          <table:table-cell office:value-type="string" table:style-name="ce54">
            <text:p>***.607.51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Waldemar Francisco Guimarães</text:p>
          </table:table-cell>
          <table:table-cell office:value-type="string" table:style-name="ce54">
            <text:p>***701.54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Wilton Dos Reis</text:p>
          </table:table-cell>
          <table:table-cell office:value-type="string" table:style-name="ce54">
            <text:p>***042.944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Motocicl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oberto Miranda Gomes</text:p>
          </table:table-cell>
          <table:table-cell office:value-type="string" table:style-name="ce54">
            <text:p>***957.01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CITY SERVICE SEGURANÇA LTDA</text:p>
          </table:table-cell>
          <table:covered-table-cell table:number-columns-repeated="3"/>
          <table:table-cell office:value-type="string" table:style-name="ce4">
            <text:p>RG</text:p>
          </table:table-cell>
          <table:table-cell office:value-type="float" office:value="58528" table:style-name="ce6">
            <text:p>58.528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 Vigilância Patrimoni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ede E Regional Brasíli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8">
            <text:p>Adenildo José Pereira</text:p>
          </table:table-cell>
          <table:table-cell office:value-type="string" table:style-name="ce59">
            <text:p>***848.751**</text:p>
          </table:table-cell>
          <table:table-cell office:value-type="string" table:style-name="ce54">
            <text:p>Sede/Reg. Brasília</text:p>
          </table:table-cell>
          <table:table-cell office:value-type="string" table:style-name="ce5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9" table:number-columns-spanned="1" table:number-rows-spanned="59" table:style-name="ce173">
            <text:p>59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lline Carvalho Pitaluga</text:p>
          </table:table-cell>
          <table:table-cell office:value-type="string" table:style-name="ce54">
            <text:p>***807.6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uperviso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lexandre Laurindo Mendes</text:p>
          </table:table-cell>
          <table:table-cell office:value-type="string" table:style-name="ce54">
            <text:p>***750.4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lfredo Florêncio Da Silva</text:p>
          </table:table-cell>
          <table:table-cell office:value-type="string" table:style-name="ce54">
            <text:p>***930.6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nésio Alves De Oliveira</text:p>
          </table:table-cell>
          <table:table-cell office:value-type="string" table:style-name="ce54">
            <text:p>***253.7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ntônio Juracy Pereira Da Fonseca</text:p>
          </table:table-cell>
          <table:table-cell office:value-type="string" table:style-name="ce54">
            <text:p>***273.65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Beatriz Antônia Braga Pereira</text:p>
          </table:table-cell>
          <table:table-cell office:value-type="string" table:style-name="ce54">
            <text:p>***584.9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aio Marcelo Ribeiro</text:p>
          </table:table-cell>
          <table:table-cell office:value-type="string" table:style-name="ce54">
            <text:p>***133.4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arina De Souza Silva</text:p>
          </table:table-cell>
          <table:table-cell office:value-type="string" table:style-name="ce54">
            <text:p>***523.7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arlito Alonço Da Silva</text:p>
          </table:table-cell>
          <table:table-cell office:value-type="string" table:style-name="ce54">
            <text:p>***897.03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arlos Eduardo De Carvalho De Jesus</text:p>
          </table:table-cell>
          <table:table-cell office:value-type="string" table:style-name="ce54">
            <text:p>***290.3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élio Pereira Da Silva</text:p>
          </table:table-cell>
          <table:table-cell office:value-type="string" table:style-name="ce54">
            <text:p>***827.356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icero Fávio De Sousa França</text:p>
          </table:table-cell>
          <table:table-cell office:value-type="string" table:style-name="ce54">
            <text:p>***059.7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laiton Neves Medeiros Dos Santos</text:p>
          </table:table-cell>
          <table:table-cell office:value-type="string" table:style-name="ce54">
            <text:p>***543.2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Daniel Macário Dos Santos</text:p>
          </table:table-cell>
          <table:table-cell office:value-type="string" table:style-name="ce54">
            <text:p>***567.0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Diego Samuel Silva Machado Nogueira</text:p>
          </table:table-cell>
          <table:table-cell office:value-type="string" table:style-name="ce54">
            <text:p>***287.03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dimar Teixeira De Araújo</text:p>
          </table:table-cell>
          <table:table-cell office:value-type="string" table:style-name="ce54">
            <text:p>***306.7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divaldo Paulino Da Costa</text:p>
          </table:table-cell>
          <table:table-cell office:value-type="string" table:style-name="ce54">
            <text:p>***499.4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divando Do Amaral Ferreira</text:p>
          </table:table-cell>
          <table:table-cell office:value-type="string" table:style-name="ce54">
            <text:p>***963.3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divânio Siqueira Nunes</text:p>
          </table:table-cell>
          <table:table-cell office:value-type="string" table:style-name="ce54">
            <text:p>***881.6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duardo Limeira Pereira</text:p>
          </table:table-cell>
          <table:table-cell office:value-type="string" table:style-name="ce54">
            <text:p>***869.8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duilson Alves Ferreira</text:p>
          </table:table-cell>
          <table:table-cell office:value-type="string" table:style-name="ce54">
            <text:p>***887.63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lcimar Oliveira Ribeiro</text:p>
          </table:table-cell>
          <table:table-cell office:value-type="string" table:style-name="ce54">
            <text:p>***174.52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lias Saldanha Nunes</text:p>
          </table:table-cell>
          <table:table-cell office:value-type="string" table:style-name="ce54">
            <text:p>***167.5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lier Ferreira Da Silva</text:p>
          </table:table-cell>
          <table:table-cell office:value-type="string" table:style-name="ce54">
            <text:p>***912.03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rinaldo De Jesus Barbosa</text:p>
          </table:table-cell>
          <table:table-cell office:value-type="string" table:style-name="ce54">
            <text:p>***752.87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lávio Silva Ramos</text:p>
          </table:table-cell>
          <table:table-cell office:value-type="string" table:style-name="ce54">
            <text:p>***286.81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abiana Santos Vidigal</text:p>
          </table:table-cell>
          <table:table-cell office:value-type="string" table:style-name="ce54">
            <text:p>***356.0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rancisco Mudesto Filho</text:p>
          </table:table-cell>
          <table:table-cell office:value-type="string" table:style-name="ce54">
            <text:p>***609.4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Gabriel De Azevedo</text:p>
          </table:table-cell>
          <table:table-cell office:value-type="string" table:style-name="ce54">
            <text:p>***240.9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Gilmar Ferreira De Almeida</text:p>
          </table:table-cell>
          <table:table-cell office:value-type="string" table:style-name="ce54">
            <text:p>***094.1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Gustavo Abrantes De Oliveira</text:p>
          </table:table-cell>
          <table:table-cell office:value-type="string" table:style-name="ce54">
            <text:p>***482.0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Irani Lopes Da Silva</text:p>
          </table:table-cell>
          <table:table-cell office:value-type="string" table:style-name="ce54">
            <text:p>***407.8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Izidro Ferreira Da Costa</text:p>
          </table:table-cell>
          <table:table-cell office:value-type="string" table:style-name="ce54">
            <text:p>***263.7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esaías Lopes De Meneses Silva</text:p>
          </table:table-cell>
          <table:table-cell office:value-type="string" table:style-name="ce54">
            <text:p>***174.9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aílson Garcia De Souza</text:p>
          </table:table-cell>
          <table:table-cell office:value-type="string" table:style-name="ce54">
            <text:p>***090.9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ão Miguel Jardim Neto</text:p>
          </table:table-cell>
          <table:table-cell office:value-type="string" table:style-name="ce54">
            <text:p>***917.386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sé Alfredo De Sousa Costa</text:p>
          </table:table-cell>
          <table:table-cell office:value-type="string" table:style-name="ce54">
            <text:p>***290.4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selito Abade</text:p>
          </table:table-cell>
          <table:table-cell office:value-type="string" table:style-name="ce54">
            <text:p>***689.84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sé Rodrigues Da Silva</text:p>
          </table:table-cell>
          <table:table-cell office:value-type="string" table:style-name="ce54">
            <text:p>***247.6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sefa Alda Diniz Cavalcante</text:p>
          </table:table-cell>
          <table:table-cell office:value-type="string" table:style-name="ce54">
            <text:p>***443.0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uverci Pereira Da Silva</text:p>
          </table:table-cell>
          <table:table-cell office:value-type="string" table:style-name="ce54">
            <text:p>***992.176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iduina Do Nascimento Andrade</text:p>
          </table:table-cell>
          <table:table-cell office:value-type="string" table:style-name="ce54">
            <text:p>***104.42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uiz Gomes Pereira</text:p>
          </table:table-cell>
          <table:table-cell office:value-type="string" table:style-name="ce54">
            <text:p>***352.95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uzinei Ferreira De França</text:p>
          </table:table-cell>
          <table:table-cell office:value-type="string" table:style-name="ce54">
            <text:p>***777.5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noel Fernandes Do Nascimento</text:p>
          </table:table-cell>
          <table:table-cell office:value-type="string" table:style-name="ce54">
            <text:p>***721.3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ílson Cácio Lobato Amaral</text:p>
          </table:table-cell>
          <table:table-cell office:value-type="string" table:style-name="ce54">
            <text:p>***861.3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enato Rodrigues Costa</text:p>
          </table:table-cell>
          <table:table-cell office:value-type="string" table:style-name="ce54">
            <text:p>***893.6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odrigo Fernandes Pereira</text:p>
          </table:table-cell>
          <table:table-cell office:value-type="string" table:style-name="ce54">
            <text:p>***740.2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ogério De Sousa Mourão</text:p>
          </table:table-cell>
          <table:table-cell office:value-type="string" table:style-name="ce54">
            <text:p>***807.4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osaneide Aguiar De Souza</text:p>
          </table:table-cell>
          <table:table-cell office:value-type="string" table:style-name="ce54">
            <text:p>***790.1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osiane Cavalcante Lima</text:p>
          </table:table-cell>
          <table:table-cell office:value-type="string" table:style-name="ce54">
            <text:p>***088.1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Siderval Araújo Da Silva</text:p>
          </table:table-cell>
          <table:table-cell office:value-type="string" table:style-name="ce54">
            <text:p>***243.788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Thaís Martins Durão</text:p>
          </table:table-cell>
          <table:table-cell office:value-type="string" table:style-name="ce54">
            <text:p>***324.2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Valdirene Cardoso Teixeira</text:p>
          </table:table-cell>
          <table:table-cell office:value-type="string" table:style-name="ce54">
            <text:p>***793.1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Valfrido Lourenço Da Silva Filho</text:p>
          </table:table-cell>
          <table:table-cell office:value-type="string" table:style-name="ce54">
            <text:p>***827.628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Valnei José Magalhães Nunes</text:p>
          </table:table-cell>
          <table:table-cell office:value-type="string" table:style-name="ce54">
            <text:p>***136.817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Welke Raínan Matos Da Silva Lima</text:p>
          </table:table-cell>
          <table:table-cell office:value-type="string" table:style-name="ce54">
            <text:p>***340.0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Wilton De Oliveira Gaya</text:p>
          </table:table-cell>
          <table:table-cell office:value-type="string" table:style-name="ce54">
            <text:p>***829.556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ADCON ADMINISTRAÇÃO E CONSERVAÇÃO EIRELI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71087" table:style-name="ce6">
            <text:p>71.087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de Auxiliares de Recepção e Malote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ede E Regional Brasíli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lessandra Pereira Lima</text:p>
          </table:table-cell>
          <table:table-cell office:value-type="string" table:style-name="ce54">
            <text:p>***329.13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6" table:number-columns-spanned="1" table:number-rows-spanned="36" table:style-name="ce172">
            <text:p>36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ntônio De Souza Pereira</text:p>
          </table:table-cell>
          <table:table-cell office:value-type="string" table:style-name="ce54">
            <text:p>***973.5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Bernadete Hamu</text:p>
          </table:table-cell>
          <table:table-cell office:value-type="string" table:style-name="ce54">
            <text:p>***488.9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amila Galdino De Sales</text:p>
          </table:table-cell>
          <table:table-cell office:value-type="string" table:style-name="ce54">
            <text:p>***109.4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onceição Iolanda X. Guimarães</text:p>
          </table:table-cell>
          <table:table-cell office:value-type="string" table:style-name="ce54">
            <text:p>***255.592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Deivid Castro Alves Pequeno</text:p>
          </table:table-cell>
          <table:table-cell office:value-type="string" table:style-name="ce54">
            <text:p>***212.4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Delcinete Castro Frota</text:p>
          </table:table-cell>
          <table:table-cell office:value-type="string" table:style-name="ce54">
            <text:p>***958.1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dna Rodrigues Da Silva</text:p>
          </table:table-cell>
          <table:table-cell office:value-type="string" table:style-name="ce54">
            <text:p>***867.7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lemir Santos</text:p>
          </table:table-cell>
          <table:table-cell office:value-type="string" table:style-name="ce54">
            <text:p>***285.8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lza Rosa Portugal</text:p>
          </table:table-cell>
          <table:table-cell office:value-type="string" table:style-name="ce54">
            <text:p>***154.837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vani Lúcia Parente</text:p>
          </table:table-cell>
          <table:table-cell office:value-type="string" table:style-name="ce54">
            <text:p>***155.3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ábio Scheidt Paulino</text:p>
          </table:table-cell>
          <table:table-cell office:value-type="string" table:style-name="ce54">
            <text:p>***531.3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ncarregado Ger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elipe De Carvalho Lopes</text:p>
          </table:table-cell>
          <table:table-cell office:value-type="string" table:style-name="ce54">
            <text:p>***388.1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ernanda Freire Damasceno</text:p>
          </table:table-cell>
          <table:table-cell office:value-type="string" table:style-name="ce54">
            <text:p>***598.8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rancisco Antônio Camelo</text:p>
          </table:table-cell>
          <table:table-cell office:value-type="string" table:style-name="ce54">
            <text:p>***387.578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Gilmar Vieira Da Silva</text:p>
          </table:table-cell>
          <table:table-cell office:value-type="string" table:style-name="ce54">
            <text:p>***492.9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Gílson Severino De França</text:p>
          </table:table-cell>
          <table:table-cell office:value-type="string" table:style-name="ce54">
            <text:p>***639.424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Gisele Do Nascimento Souza Alves</text:p>
          </table:table-cell>
          <table:table-cell office:value-type="string" table:style-name="ce54">
            <text:p>***199.7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Isabela Dos Santos Santana</text:p>
          </table:table-cell>
          <table:table-cell office:value-type="string" table:style-name="ce54">
            <text:p>***333.93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Ivani Soares De Souza Araújo</text:p>
          </table:table-cell>
          <table:table-cell office:value-type="string" table:style-name="ce54">
            <text:p>***674.6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Karen Regina De Paiva Dias</text:p>
          </table:table-cell>
          <table:table-cell office:value-type="string" table:style-name="ce54">
            <text:p>***164.5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eonardo Sirqueira Lima</text:p>
          </table:table-cell>
          <table:table-cell office:value-type="string" table:style-name="ce54">
            <text:p>***354.2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noel Da Silva Moura</text:p>
          </table:table-cell>
          <table:table-cell office:value-type="string" table:style-name="ce54">
            <text:p>***059.484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noella Queiroz Ferreira</text:p>
          </table:table-cell>
          <table:table-cell office:value-type="string" table:style-name="ce54">
            <text:p>***550.4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cos Vinícius Cardoso Oliveira</text:p>
          </table:table-cell>
          <table:table-cell office:value-type="string" table:style-name="ce54">
            <text:p>***891.5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gareth Rodrigues Da Costa Oliveira</text:p>
          </table:table-cell>
          <table:table-cell office:value-type="string" table:style-name="ce54">
            <text:p>***841.0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Antônia Soares Da Silva</text:p>
          </table:table-cell>
          <table:table-cell office:value-type="string" table:style-name="ce54">
            <text:p>***231.1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Correia Nascimento</text:p>
          </table:table-cell>
          <table:table-cell office:value-type="string" table:style-name="ce54">
            <text:p>***341.9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José Ramos Gentil</text:p>
          </table:table-cell>
          <table:table-cell office:value-type="string" table:style-name="ce54">
            <text:p>***950.9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Lúcia Dos Reis</text:p>
          </table:table-cell>
          <table:table-cell office:value-type="string" table:style-name="ce54">
            <text:p>***908.880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theus Da Silva Vaz</text:p>
          </table:table-cell>
          <table:table-cell office:value-type="string" table:style-name="ce54">
            <text:p>***061.5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egina De Souza Bezerra</text:p>
          </table:table-cell>
          <table:table-cell office:value-type="string" table:style-name="ce54">
            <text:p>***925.13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osalino José De Oliveira</text:p>
          </table:table-cell>
          <table:table-cell office:value-type="string" table:style-name="ce54">
            <text:p>***443.6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ozana Dos Santos Moura Passos</text:p>
          </table:table-cell>
          <table:table-cell office:value-type="string" table:style-name="ce54">
            <text:p>***165.101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Thiago Dias Rodrigues</text:p>
          </table:table-cell>
          <table:table-cell office:value-type="string" table:style-name="ce54">
            <text:p>***150.1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Wanessa Polyana Gomes A. De Sousa</text:p>
          </table:table-cell>
          <table:table-cell office:value-type="string" table:style-name="ce54">
            <text:p>***433.9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JME SERVIÇOS INTEGRADOS E EQUIPAMENTO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5254" table:style-name="ce6">
            <text:p>65.254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ínuos de Operação dos Sistemas de Sonorização, Comunicação Audiovisual, Captação de Imagens d Videoconferência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ede E Regional Brasíli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aimundo Júnior De Araújo Torres</text:p>
          </table:table-cell>
          <table:table-cell office:value-type="string" table:style-name="ce54">
            <text:p>***190.2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ssistente De Estúdi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number-columns-spanned="1" table:number-rows-spanned="4" table:style-name="ce172">
            <text:p>4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uro César Lima De Oliveira</text:p>
          </table:table-cell>
          <table:table-cell office:value-type="string" table:style-name="ce54">
            <text:p>***011.60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Assistente De Estúdi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Israel Julião De Alcântara</text:p>
          </table:table-cell>
          <table:table-cell office:value-type="string" table:style-name="ce54">
            <text:p>***336.80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Assistente De Estúdi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Heliomar De Oliveira Rodrigues</text:p>
          </table:table-cell>
          <table:table-cell office:value-type="string" table:style-name="ce54">
            <text:p>***672.141**</text:p>
          </table:table-cell>
          <table:table-cell office:value-type="string" table:style-name="ce54">
            <text:p>Regional Brasília</text:p>
          </table:table-cell>
          <table:table-cell office:value-type="string" table:style-name="ce54">
            <text:p>Assistente De Estúdi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WR COMERCIAL DE ALIMENTOS E SERVIÇOS LTDA ME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4224" table:style-name="ce6">
            <text:p>54.224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de Copeiragem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EDE E REGIONAL BRASÍLI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ivanilda Lacerda De Moura</text:p>
          </table:table-cell>
          <table:table-cell office:value-type="string" table:style-name="ce54">
            <text:p>***973.454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Copei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number-columns-spanned="1" table:number-rows-spanned="7" table:style-name="ce172">
            <text:p>7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eonete Cravero Rocha</text:p>
          </table:table-cell>
          <table:table-cell office:value-type="string" table:style-name="ce54">
            <text:p>***618.003**</text:p>
          </table:table-cell>
          <table:table-cell office:value-type="string" table:style-name="ce54">
            <text:p>Regional Brasília</text:p>
          </table:table-cell>
          <table:table-cell office:value-type="string" table:style-name="ce54">
            <text:p>Copei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dson P Do Nascimento</text:p>
          </table:table-cell>
          <table:table-cell office:value-type="string" table:style-name="ce54">
            <text:p>***547.22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Garçom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celo Rodrigues Costa</text:p>
          </table:table-cell>
          <table:table-cell office:value-type="string" table:style-name="ce54">
            <text:p>***307.50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Garçom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Zenilde De Quadros</text:p>
          </table:table-cell>
          <table:table-cell office:value-type="string" table:style-name="ce54">
            <text:p>***870.01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Garçone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Sanalde Ferreira De Oliveira</text:p>
          </table:table-cell>
          <table:table-cell office:value-type="string" table:style-name="ce54">
            <text:p>***155.641**</text:p>
          </table:table-cell>
          <table:table-cell office:value-type="string" table:style-name="ce54">
            <text:p>Sede Brasília</text:p>
          </table:table-cell>
          <table:table-cell office:value-type="string" table:style-name="ce54">
            <text:p>Auxilia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noel Gonçalves Pereira</text:p>
          </table:table-cell>
          <table:table-cell office:value-type="string" table:style-name="ce54">
            <text:p>***049.736**</text:p>
          </table:table-cell>
          <table:table-cell office:value-type="string" table:style-name="ce54">
            <text:p>Regional Brasília</text:p>
          </table:table-cell>
          <table:table-cell office:value-type="string" table:style-name="ce54">
            <text:p>Auxilia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VISÃO ADMINISTRAÇÃO E CONSTRUÇÃO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3482" table:style-name="ce6">
            <text:p>53.482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Limpeza e Conserva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ede E Regional Brasíli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lfreda Lúcia Rosário</text:p>
          </table:table-cell>
          <table:table-cell office:value-type="string" table:style-name="ce54">
            <text:p>***479.53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5" table:number-columns-spanned="1" table:number-rows-spanned="55" table:style-name="ce174">
            <text:p>55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nibar Meneses Prado</text:p>
          </table:table-cell>
          <table:table-cell office:value-type="string" table:style-name="ce54">
            <text:p>***638.1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ndreia Silva Campos</text:p>
          </table:table-cell>
          <table:table-cell office:value-type="string" table:style-name="ce54">
            <text:p>***216.956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onceição De Maria De Sousa Rocha</text:p>
          </table:table-cell>
          <table:table-cell office:value-type="string" table:style-name="ce54">
            <text:p>***274.75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Daniel Scorth Araújo Silva</text:p>
          </table:table-cell>
          <table:table-cell office:value-type="string" table:style-name="ce54">
            <text:p>***770.5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Élio Soares De Oliveira</text:p>
          </table:table-cell>
          <table:table-cell office:value-type="string" table:style-name="ce54">
            <text:p>***547.1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lis Diana Ribeiro Teles Guerra</text:p>
          </table:table-cell>
          <table:table-cell office:value-type="string" table:style-name="ce54">
            <text:p>***996.34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ernanda Medrado Da Silva</text:p>
          </table:table-cell>
          <table:table-cell office:value-type="string" table:style-name="ce54">
            <text:p>***955.7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rancisca Dos Santos Moura</text:p>
          </table:table-cell>
          <table:table-cell office:value-type="string" table:style-name="ce54">
            <text:p>***585.034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rancimar Ferreira De Souza</text:p>
          </table:table-cell>
          <table:table-cell office:value-type="string" table:style-name="ce54">
            <text:p>***193.7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ncarregad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Iara Dos Reis Santos</text:p>
          </table:table-cell>
          <table:table-cell office:value-type="string" table:style-name="ce54">
            <text:p>***844.8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aqueline Almeida De Oliveira</text:p>
          </table:table-cell>
          <table:table-cell office:value-type="string" table:style-name="ce54">
            <text:p>***348.4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rdânia Maria Araújo Santos</text:p>
          </table:table-cell>
          <table:table-cell office:value-type="string" table:style-name="ce54">
            <text:p>***103.75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sé Leudo De Oliveira</text:p>
          </table:table-cell>
          <table:table-cell office:value-type="string" table:style-name="ce54">
            <text:p>***576.954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ão Francisco Avelino De Sousa</text:p>
          </table:table-cell>
          <table:table-cell office:value-type="string" table:style-name="ce54">
            <text:p>***246.1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enoita Maria Paulista</text:p>
          </table:table-cell>
          <table:table-cell office:value-type="string" table:style-name="ce54">
            <text:p>***395.5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uzinete Ferreira Da Silva</text:p>
          </table:table-cell>
          <table:table-cell office:value-type="string" table:style-name="ce54">
            <text:p>***368.3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uís Simplício</text:p>
          </table:table-cell>
          <table:table-cell office:value-type="string" table:style-name="ce54">
            <text:p>***101.4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uxiliar/Encarregad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uzia Castro Da Silva</text:p>
          </table:table-cell>
          <table:table-cell office:value-type="string" table:style-name="ce54">
            <text:p>***357.4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Do Socorro Soares De Abreu</text:p>
          </table:table-cell>
          <table:table-cell office:value-type="string" table:style-name="ce54">
            <text:p>***609.504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aiane Damasceno Monteiro</text:p>
          </table:table-cell>
          <table:table-cell office:value-type="string" table:style-name="ce54">
            <text:p>***502.365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Orlandina Vicente Pereira</text:p>
          </table:table-cell>
          <table:table-cell office:value-type="string" table:style-name="ce54">
            <text:p>***526.9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Sebastiana Gonçalves Da Silva</text:p>
          </table:table-cell>
          <table:table-cell office:value-type="string" table:style-name="ce54">
            <text:p>***235.1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Vilma Martins Lisboa Da Silva</text:p>
          </table:table-cell>
          <table:table-cell office:value-type="string" table:style-name="ce54">
            <text:p>***762.0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lessandra R.Da Mata</text:p>
          </table:table-cell>
          <table:table-cell office:value-type="string" table:style-name="ce54">
            <text:p>***576.2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lexandre Da Silva Carvalho</text:p>
          </table:table-cell>
          <table:table-cell office:value-type="string" table:style-name="ce54">
            <text:p>***536.2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ndreia O. Lopes Souza</text:p>
          </table:table-cell>
          <table:table-cell office:value-type="string" table:style-name="ce54">
            <text:p>***362.4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ntônio Balbino Da Silva</text:p>
          </table:table-cell>
          <table:table-cell office:value-type="string" table:style-name="ce54">
            <text:p>***399.775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ntônio Silva Dos Santos</text:p>
          </table:table-cell>
          <table:table-cell office:value-type="string" table:style-name="ce54">
            <text:p>***282.975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leudimar Félix De Oliveira</text:p>
          </table:table-cell>
          <table:table-cell office:value-type="string" table:style-name="ce54">
            <text:p>***693.4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icero Deusvindo Morais</text:p>
          </table:table-cell>
          <table:table-cell office:value-type="string" table:style-name="ce54">
            <text:p>***980.1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icero Dos Santos Monteiro</text:p>
          </table:table-cell>
          <table:table-cell office:value-type="string" table:style-name="ce54">
            <text:p>***871.756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Dalba Gonçalves Feitosa</text:p>
          </table:table-cell>
          <table:table-cell office:value-type="string" table:style-name="ce54">
            <text:p>***362.347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ncarregad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Denise Alves Batista</text:p>
          </table:table-cell>
          <table:table-cell office:value-type="string" table:style-name="ce54">
            <text:p>***665.8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Dorivaldo Dos Santos</text:p>
          </table:table-cell>
          <table:table-cell office:value-type="string" table:style-name="ce54">
            <text:p>***854.73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diane Sousa Araújo</text:p>
          </table:table-cell>
          <table:table-cell office:value-type="string" table:style-name="ce54">
            <text:p>***448.63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dielce Correia Da Silva</text:p>
          </table:table-cell>
          <table:table-cell office:value-type="string" table:style-name="ce54">
            <text:p>***106.558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risvaldo Barros de Castro</text:p>
          </table:table-cell>
          <table:table-cell office:value-type="string" table:style-name="ce54">
            <text:p>***305.5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unice Azevedo Valentin</text:p>
          </table:table-cell>
          <table:table-cell office:value-type="string" table:style-name="ce54">
            <text:p>***358.7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Israel Dos Santos Marques</text:p>
          </table:table-cell>
          <table:table-cell office:value-type="string" table:style-name="ce54">
            <text:p>***011.8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air Monteiro Fontes</text:p>
          </table:table-cell>
          <table:table-cell office:value-type="string" table:style-name="ce54">
            <text:p>***508.3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anira Souza Da Silva</text:p>
          </table:table-cell>
          <table:table-cell office:value-type="string" table:style-name="ce54">
            <text:p>***030.9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ão Leite Sobrinho</text:p>
          </table:table-cell>
          <table:table-cell office:value-type="string" table:style-name="ce54">
            <text:p>***446.694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sé Soares Da Silva</text:p>
          </table:table-cell>
          <table:table-cell office:value-type="string" table:style-name="ce54">
            <text:p>***648.7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seane Neves Ferreira</text:p>
          </table:table-cell>
          <table:table-cell office:value-type="string" table:style-name="ce54">
            <text:p>***753.764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Do Carmo De Sousa</text:p>
          </table:table-cell>
          <table:table-cell office:value-type="string" table:style-name="ce54">
            <text:p>***121.5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De Fátima Lopes</text:p>
          </table:table-cell>
          <table:table-cell office:value-type="string" table:style-name="ce54">
            <text:p>***645.4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Solange De Freitas</text:p>
          </table:table-cell>
          <table:table-cell office:value-type="string" table:style-name="ce54">
            <text:p>***149.7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Waldenisa Da Silva</text:p>
          </table:table-cell>
          <table:table-cell office:value-type="string" table:style-name="ce54">
            <text:p>***845.2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sa Da Silva Santos</text:p>
          </table:table-cell>
          <table:table-cell office:value-type="string" table:style-name="ce54">
            <text:p>***061.7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sete Vogado Da Silva</text:p>
          </table:table-cell>
          <table:table-cell office:value-type="string" table:style-name="ce54">
            <text:p>***608.4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uro Pereira Dos Santos</text:p>
          </table:table-cell>
          <table:table-cell office:value-type="string" table:style-name="ce54">
            <text:p>***497.997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aimundo Avelino Da Silva</text:p>
          </table:table-cell>
          <table:table-cell office:value-type="string" table:style-name="ce54">
            <text:p>***106.50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Sílvio Ferreira De Brito</text:p>
          </table:table-cell>
          <table:table-cell office:value-type="string" table:style-name="ce54">
            <text:p>***497.997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Vilmar Martins Araújo</text:p>
          </table:table-cell>
          <table:table-cell office:value-type="string" table:style-name="ce54">
            <text:p>***179.1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Servent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RCS ENGENHARIA LTDA</text:p>
          </table:table-cell>
          <table:covered-table-cell table:number-columns-repeated="3"/>
          <table:table-cell office:value-type="string" table:style-name="ce4">
            <text:p>RG</text:p>
          </table:table-cell>
          <table:table-cell office:value-type="float" office:value="62979" table:style-name="ce6">
            <text:p>62.979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inuados de Manutenção Preventiva/Preditiva, Corretiva e Operação de Sistemas, Equipamentos e Instalações Prediais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ede E Regional Brasíli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<text:span text:style-name="T1">PNE</text:span><text:span text:style-name="T1"/>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lex Sandro Moreira Miranda</text:p>
          </table:table-cell>
          <table:table-cell office:value-type="string" table:style-name="ce54">
            <text:p>***730.5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Em Eletrotéc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7" table:number-columns-spanned="1" table:number-rows-spanned="57" table:style-name="ce174">
            <text:p>57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milson Antunes Caldeira Júnior</text:p>
          </table:table-cell>
          <table:table-cell office:value-type="string" table:style-name="ce54">
            <text:p>***086.3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nderson Oliveira Dos Santos</text:p>
          </table:table-cell>
          <table:table-cell office:value-type="string" table:style-name="ce54">
            <text:p>***796.3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uxiliar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ntônio Paulo De Souza Lima</text:p>
          </table:table-cell>
          <table:table-cell office:value-type="string" table:style-name="ce54">
            <text:p>***695.69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rtífice Em Manutenção Ger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Aparecido Soares De Farias</text:p>
          </table:table-cell>
          <table:table-cell office:value-type="string" table:style-name="ce54">
            <text:p>***843.76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Áurea Maria Oliveira O. Dos Santos</text:p>
          </table:table-cell>
          <table:table-cell office:value-type="string" table:style-name="ce54">
            <text:p>***647.54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uxiliar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Bartolomeu Moura Dos Santos</text:p>
          </table:table-cell>
          <table:table-cell office:value-type="string" table:style-name="ce54">
            <text:p>***263.9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armelito Do Santos Silva</text:p>
          </table:table-cell>
          <table:table-cell office:value-type="string" table:style-name="ce54">
            <text:p>***045.0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Em Instalações Hidrossanitárias Predi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harles Bitencourt Da Silva</text:p>
          </table:table-cell>
          <table:table-cell office:value-type="string" table:style-name="ce54">
            <text:p>***331.511-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De Rede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Cicero Rodrigues De Brito</text:p>
          </table:table-cell>
          <table:table-cell office:value-type="string" table:style-name="ce54">
            <text:p>***482.2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Daniel Neres Do Nascimento</text:p>
          </table:table-cell>
          <table:table-cell office:value-type="string" table:style-name="ce54">
            <text:p>***723.0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Em Eletrotéc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Danilo Da Silva \furtado</text:p>
          </table:table-cell>
          <table:table-cell office:value-type="string" table:style-name="ce54">
            <text:p>***122.602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Em Eletrotéc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derson Ferreira Gramacho</text:p>
          </table:table-cell>
          <table:table-cell office:value-type="string" table:style-name="ce54">
            <text:p>***687.6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Em Eletrotéc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livelton De Souza Araújo</text:p>
          </table:table-cell>
          <table:table-cell office:value-type="string" table:style-name="ce54">
            <text:p>***032.1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Em Eletrotéc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risson Pereira Rodrigues</text:p>
          </table:table-cell>
          <table:table-cell office:value-type="string" table:style-name="ce54">
            <text:p>***650.8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De Rede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valdo Da Silva Brandão</text:p>
          </table:table-cell>
          <table:table-cell office:value-type="string" table:style-name="ce54">
            <text:p>***977.9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Evanildo Martins De Moura</text:p>
          </table:table-cell>
          <table:table-cell office:value-type="string" table:style-name="ce54">
            <text:p>***176.3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uxiliar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ernando Ronaldo Santana Araújo</text:p>
          </table:table-cell>
          <table:table-cell office:value-type="string" table:style-name="ce54">
            <text:p>***216.2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uxiliar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rancisco Charles De Sousa Oliveira</text:p>
          </table:table-cell>
          <table:table-cell office:value-type="string" table:style-name="ce54">
            <text:p>***448.3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ncarregado Civi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Francisco Reges Damaceno Costa</text:p>
          </table:table-cell>
          <table:table-cell office:value-type="string" table:style-name="ce54">
            <text:p>***467.1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rtífice Em Manutenção Ger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Geovâni Alves Pinho</text:p>
          </table:table-cell>
          <table:table-cell office:value-type="string" table:style-name="ce54">
            <text:p>***452.54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Geraldo Borges Chavier</text:p>
          </table:table-cell>
          <table:table-cell office:value-type="string" table:style-name="ce54">
            <text:p>***389.775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Gilmar Gomes Jesus</text:p>
          </table:table-cell>
          <table:table-cell office:value-type="string" table:style-name="ce54">
            <text:p>***767.1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Gilvan Pereira</text:p>
          </table:table-cell>
          <table:table-cell office:value-type="string" table:style-name="ce54">
            <text:p>***140.2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Israel De Carvalho Alcântara</text:p>
          </table:table-cell>
          <table:table-cell office:value-type="string" table:style-name="ce54">
            <text:p>***448.915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Em Eletrotéc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efferson Alves Afonso</text:p>
          </table:table-cell>
          <table:table-cell office:value-type="string" table:style-name="ce54">
            <text:p>***943.9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Em Eletrotéc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ão Farias Martins</text:p>
          </table:table-cell>
          <table:table-cell office:value-type="string" table:style-name="ce54">
            <text:p>***657.2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rtífice Em Manutenção Ger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nailson Jeronimo Soares De Araújo</text:p>
          </table:table-cell>
          <table:table-cell office:value-type="string" table:style-name="ce54">
            <text:p>***753.33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Em Eletrotéc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osé Benedito Ribeiro Maia</text:p>
          </table:table-cell>
          <table:table-cell office:value-type="string" table:style-name="ce54">
            <text:p>***442.7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rtífice Em Manutenção Ger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úlio Borges Do Nascimento</text:p>
          </table:table-cell>
          <table:table-cell office:value-type="string" table:style-name="ce54">
            <text:p>***425.0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ncarrego -Técnico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Júlio César Ferreira Silva Rassila</text:p>
          </table:table-cell>
          <table:table-cell office:value-type="string" table:style-name="ce54">
            <text:p>***305.0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eonardo Souza Da Silva Ferreira</text:p>
          </table:table-cell>
          <table:table-cell office:value-type="string" table:style-name="ce54">
            <text:p>***407.1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uxiliar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eonildo Da Silva Furtado Souza</text:p>
          </table:table-cell>
          <table:table-cell office:value-type="string" table:style-name="ce54">
            <text:p>***344.8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ucas Pereira De Lima</text:p>
          </table:table-cell>
          <table:table-cell office:value-type="string" table:style-name="ce54">
            <text:p>***967.1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ncarregado - Técnico Em Eletrotéc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uiz Fernando Silva</text:p>
          </table:table-cell>
          <table:table-cell office:value-type="string" table:style-name="ce54">
            <text:p>***168.4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Em Eletrotéc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Luiz Paulo Da Gloria</text:p>
          </table:table-cell>
          <table:table-cell office:value-type="string" table:style-name="ce54">
            <text:p>***762.90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dson Riceli Dos Santos</text:p>
          </table:table-cell>
          <table:table-cell office:value-type="string" table:style-name="ce54">
            <text:p>***189.6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rtífice Em Manutenção Ger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cos Vinícius Do Santos</text:p>
          </table:table-cell>
          <table:table-cell office:value-type="string" table:style-name="ce54">
            <text:p>***782.4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uxiliar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a Juliana Calvacante Viana</text:p>
          </table:table-cell>
          <table:table-cell office:value-type="string" table:style-name="ce54">
            <text:p>***756.5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uxiliar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Marinaldo Pereira Silva</text:p>
          </table:table-cell>
          <table:table-cell office:value-type="string" table:style-name="ce54">
            <text:p>***965.88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ncarregado – Técnico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Pedro Henrique De Freitas Andrade</text:p>
          </table:table-cell>
          <table:table-cell office:value-type="string" table:style-name="ce54">
            <text:p>***989.5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rtífice Em Manutenção Ger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afael Linkewcz</text:p>
          </table:table-cell>
          <table:table-cell office:value-type="string" table:style-name="ce54">
            <text:p>***007.25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ncarregado Civi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afael Sousa Modesto</text:p>
          </table:table-cell>
          <table:table-cell office:value-type="string" table:style-name="ce54">
            <text:p>***549.51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ncarregado - Técnico Em Eletrotéc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aimundo Elias Paiva</text:p>
          </table:table-cell>
          <table:table-cell office:value-type="string" table:style-name="ce54">
            <text:p>***070.29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rtífice Em Manutenção Ger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eginaldo Lima Cardoso</text:p>
          </table:table-cell>
          <table:table-cell office:value-type="string" table:style-name="ce54">
            <text:p>***821.86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Em Instalações Hidrossanitárias Predi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einaldo Pereira Da Silva Filho</text:p>
          </table:table-cell>
          <table:table-cell office:value-type="string" table:style-name="ce54">
            <text:p>***352.555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uxiliar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Roberto Gonçalo De Araújo</text:p>
          </table:table-cell>
          <table:table-cell office:value-type="string" table:style-name="ce54">
            <text:p>***571.213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Samuel Dias Ramos</text:p>
          </table:table-cell>
          <table:table-cell office:value-type="string" table:style-name="ce54">
            <text:p>***922.7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uxiliar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Sandra Maria Araújo Braga</text:p>
          </table:table-cell>
          <table:table-cell office:value-type="string" table:style-name="ce54">
            <text:p>***090.354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uxiliar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Sergimar Alves De Sousa</text:p>
          </table:table-cell>
          <table:table-cell office:value-type="string" table:style-name="ce54">
            <text:p>***061.97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Sérgio De Sousa Silva</text:p>
          </table:table-cell>
          <table:table-cell office:value-type="string" table:style-name="ce54">
            <text:p>***523.32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rtífice Em Manutenção Ger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Suelisma De Sousa Oliveira Freitas</text:p>
          </table:table-cell>
          <table:table-cell office:value-type="string" table:style-name="ce54">
            <text:p>***165.166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Artífice Em Manutenção Ger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Tiago Malcher Ávila</text:p>
          </table:table-cell>
          <table:table-cell office:value-type="string" table:style-name="ce54">
            <text:p>***137.7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ngenheiro Eletricista Plen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Valteno Ferreira Da Silva</text:p>
          </table:table-cell>
          <table:table-cell office:value-type="string" table:style-name="ce54">
            <text:p>***501.0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Walter Sousa Canabrava Lobão</text:p>
          </table:table-cell>
          <table:table-cell office:value-type="string" table:style-name="ce54">
            <text:p>***409.26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De Rede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Wyra Mendes Dos Santos Oliveira</text:p>
          </table:table-cell>
          <table:table-cell office:value-type="string" table:style-name="ce54">
            <text:p>***522.691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3">
            <text:p>Zenys De Azevedo Guimarães</text:p>
          </table:table-cell>
          <table:table-cell office:value-type="string" table:style-name="ce54">
            <text:p>***682.346**</text:p>
          </table:table-cell>
          <table:table-cell office:value-type="string" table:style-name="ce54">
            <text:p>Sede/Reg. Brasília</text:p>
          </table:table-cell>
          <table:table-cell office:value-type="string" table:style-name="ce54">
            <text:p>Técnico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75">
            <text:p>TOTAL DE TERCEIRIZADOS DA SEDE E REGIONAL BRASÍLIA</text:p>
          </table:table-cell>
          <table:covered-table-cell table:number-columns-repeated="6"/>
          <table:table-cell office:value-type="float" office:value="244" table:formula="of:=[.H569]+[.H510]+[.H499]+[.H491]+[.H451]+[.H388]+[.H376]+[.H364]+[.H359]+[.H353]+[.H344]+[.H338]" table:style-name="ce61">
            <text:p>244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76">
            <text:p>RELAÇÃO DE TERCEIRIZADOS SERPRO REGIONAL CURITIBA 2º QUAD. 2020</text:p>
          </table:table-cell>
          <table:covered-table-cell table:number-columns-repeated="7"/>
          <table:table-cell office:value-type="string" table:style-name="ce28">
            <text:p>Informações Complementares</text:p>
          </table:table-cell>
          <table:table-cell table:number-columns-repeated="55" table:style-name="ce13"/>
          <table:table-cell table:number-columns-repeated="16320"/>
        </table:table-row>
        <table:table-row table:style-name="ro2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FDS LIMPEZA E CONSERVAÇÃO EIRELI-EPP - <text:s/>TERMINO DO CONTRATO 4/07/2020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2694" table:style-name="ce6">
            <text:p>62.694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<text:s/>Serviços Continuados de Limpeza, Conservação e Higieniza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Curitiba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Anadia Dos Santos Valzak</text:p>
          </table:table-cell>
          <table:table-cell office:value-type="string" table:style-name="ce63">
            <text:p>***414.148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5" table:number-columns-spanned="1" table:number-rows-spanned="15" table:style-name="ce177">
            <text:p>15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Aparecida De Fátima Da Conceição De Mello</text:p>
          </table:table-cell>
          <table:table-cell office:value-type="string" table:style-name="ce63">
            <text:p>***254.758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Carla Santos Pereira</text:p>
          </table:table-cell>
          <table:table-cell office:value-type="string" table:style-name="ce63">
            <text:p>***675.77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Cármen De Jesus Lins</text:p>
          </table:table-cell>
          <table:table-cell office:value-type="string" table:style-name="ce63">
            <text:p>***588.56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Elizabete Prates</text:p>
          </table:table-cell>
          <table:table-cell office:value-type="string" table:style-name="ce63">
            <text:p>***976.78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Francisca Jacinta Oliveira Costa</text:p>
          </table:table-cell>
          <table:table-cell office:value-type="string" table:style-name="ce63">
            <text:p>***821.163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Lucimira Gonçalves</text:p>
          </table:table-cell>
          <table:table-cell office:value-type="string" table:style-name="ce63">
            <text:p>***351.81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Maria Da Luz De França</text:p>
          </table:table-cell>
          <table:table-cell office:value-type="string" table:style-name="ce63">
            <text:p><text:s/>***170.78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Maria De Lourdes Sabino Da Silva</text:p>
          </table:table-cell>
          <table:table-cell office:value-type="string" table:style-name="ce63">
            <text:p>***587.56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Maria Gorete Neres</text:p>
          </table:table-cell>
          <table:table-cell office:value-type="string" table:style-name="ce63">
            <text:p>***452.602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Marilda Aparecida Rodrigues Da Rosa</text:p>
          </table:table-cell>
          <table:table-cell office:value-type="string" table:style-name="ce63">
            <text:p>***815.17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Roberson Aparecido Neves</text:p>
          </table:table-cell>
          <table:table-cell office:value-type="string" table:style-name="ce63">
            <text:p>***740.69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Rodrigo Fontes Moreira</text:p>
          </table:table-cell>
          <table:table-cell office:value-type="string" table:style-name="ce63">
            <text:p>***438.96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Tatiana De Lima Santos</text:p>
          </table:table-cell>
          <table:table-cell office:value-type="string" table:style-name="ce63">
            <text:p>***799.65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Encarregad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Zenaide Estelita Da Silva</text:p>
          </table:table-cell>
          <table:table-cell office:value-type="string" table:style-name="ce63">
            <text:p>***154.201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OBSERVES SERVIÇOS EIRELI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80055" table:style-name="ce6">
            <text:p>80.055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office:value-type="string" table:number-columns-spanned="1" table:number-rows-spanned="4" table:style-name="ce164">
            <text:p>Inicio Do Contrato Em 25/07/2020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<text:s/>Serviços de Limpeza, Conservação e Higieniza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Curitib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Anadia Dos Santos Valzak</text:p>
          </table:table-cell>
          <table:table-cell office:value-type="string" table:style-name="ce63">
            <text:p>***414.148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number-columns-spanned="1" table:number-rows-spanned="13" table:style-name="ce178">
            <text:p>13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Carla Santos Pereira</text:p>
          </table:table-cell>
          <table:table-cell office:value-type="string" table:style-name="ce63">
            <text:p>***675.77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Elizabete Prates</text:p>
          </table:table-cell>
          <table:table-cell office:value-type="string" table:style-name="ce63">
            <text:p>***976.78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Leila Rodrigues</text:p>
          </table:table-cell>
          <table:table-cell office:value-type="string" table:style-name="ce63">
            <text:p>***662.34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Lucélia Pafume Pontes</text:p>
          </table:table-cell>
          <table:table-cell office:value-type="string" table:style-name="ce63">
            <text:p>***099.20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Lucimira Gonçalves</text:p>
          </table:table-cell>
          <table:table-cell office:value-type="string" table:style-name="ce63">
            <text:p>***351.81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Maria Da Luz De França</text:p>
          </table:table-cell>
          <table:table-cell office:value-type="string" table:style-name="ce63">
            <text:p><text:s/>***170.78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Maria de Fátima de Paula</text:p>
          </table:table-cell>
          <table:table-cell office:value-type="string" table:style-name="ce63">
            <text:p>***758.50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Roberson Aparecido Neves</text:p>
          </table:table-cell>
          <table:table-cell office:value-type="string" table:style-name="ce63">
            <text:p>***740.69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Rodrigo Fontes Moreira</text:p>
          </table:table-cell>
          <table:table-cell office:value-type="string" table:style-name="ce63">
            <text:p>***438.96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Salete Artigas de Deus</text:p>
          </table:table-cell>
          <table:table-cell office:value-type="string" table:style-name="ce63">
            <text:p>***901.71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Tatiana De Lima Santos</text:p>
          </table:table-cell>
          <table:table-cell office:value-type="string" table:style-name="ce63">
            <text:p>***799.65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Encarregad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Vanessa Carneiro de Oliveira</text:p>
          </table:table-cell>
          <table:table-cell office:value-type="string" table:style-name="ce63">
            <text:p>***236.82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<text:s/>ENERGIZA ELETRIFICAÇÕES COMÉRCIO PROJETOS E CONSTRUÇÃO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3953" table:style-name="ce6">
            <text:p>53.953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Manutenção Prev. e Corretiva dos Sistemas, dos Equip e das Instalações Prediais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Curitib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4">
            <text:p>Adílson Torquato De Assis</text:p>
          </table:table-cell>
          <table:table-cell office:value-type="string" table:style-name="ce63">
            <text:p>***455.91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Marcen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number-columns-spanned="1" table:number-rows-spanned="12" table:style-name="ce179">
            <text:p>12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4">
            <text:p>Diego da Silva</text:p>
          </table:table-cell>
          <table:table-cell office:value-type="string" table:style-name="ce63">
            <text:p>***455.45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Oficial 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4">
            <text:p>Donizete Rodrigues Da Silva</text:p>
          </table:table-cell>
          <table:table-cell office:value-type="string" table:style-name="ce63">
            <text:p>***019.56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Oficial De Manutenção Predi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4">
            <text:p>Eduardo Machado Siqueira</text:p>
          </table:table-cell>
          <table:table-cell office:value-type="string" table:style-name="ce63">
            <text:p>***297.129**</text:p>
          </table:table-cell>
          <table:table-cell office:value-type="string" table:style-name="ce63">
            <text:p>Curitiba</text:p>
          </table:table-cell>
          <table:table-cell office:value-type="string" table:style-name="ce65">
            <text:p>Eletricista Oficial B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4">
            <text:p>Eliezer Fabiano Sottana Trilha Alioço</text:p>
          </table:table-cell>
          <table:table-cell office:value-type="string" table:style-name="ce65">
            <text:p>***883.229**</text:p>
          </table:table-cell>
          <table:table-cell office:value-type="string" table:style-name="ce63">
            <text:p>Curitiba</text:p>
          </table:table-cell>
          <table:table-cell office:value-type="string" table:style-name="ce65">
            <text:p>Eletricista Oficial B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4">
            <text:p>Fernando Augusto Gomes</text:p>
          </table:table-cell>
          <table:table-cell office:value-type="string" table:style-name="ce63">
            <text:p>***908.75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Ajud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4">
            <text:p>Jonis Robert <text:s/>Mesquita Da Silva</text:p>
          </table:table-cell>
          <table:table-cell office:value-type="string" table:style-name="ce63">
            <text:p>***803.65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Eletricista Oficial B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Leonardo Ribeiro Machado</text:p>
          </table:table-cell>
          <table:table-cell office:value-type="string" table:style-name="ce63">
            <text:p>***896.70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Ajud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2">
            <text:p>Luan Elias Silva</text:p>
          </table:table-cell>
          <table:table-cell office:value-type="string" table:style-name="ce63">
            <text:p>***886.52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Ajud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4">
            <text:p>Marcos Zacarkim</text:p>
          </table:table-cell>
          <table:table-cell office:value-type="string" table:style-name="ce63">
            <text:p>***343.17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Ajudante De 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4">
            <text:p>Rodrigo Ramos Vieira</text:p>
          </table:table-cell>
          <table:table-cell office:value-type="string" table:style-name="ce63">
            <text:p>***857.51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Téc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4">
            <text:p>Sebastião Rodrigues De Melo Júnior</text:p>
          </table:table-cell>
          <table:table-cell office:value-type="string" table:style-name="ce65">
            <text:p>***288.469**</text:p>
          </table:table-cell>
          <table:table-cell office:value-type="string" table:style-name="ce63">
            <text:p>Curitiba</text:p>
          </table:table-cell>
          <table:table-cell office:value-type="string" table:style-name="ce63">
            <text:p>Encarregado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SISTEMARE SEGURANÇA E VIGILÂNCIA EIRELI – EPP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4053" table:style-name="ce6">
            <text:p>54.053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office:value-type="string" table:number-columns-spanned="1" table:number-rows-spanned="4" table:style-name="ce164">
            <text:p>Termino Do Contrato 30/06/2020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Segurança e Vigilância Patrimoni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Curitib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6">
            <text:p>Adílson José Cordeiro</text:p>
          </table:table-cell>
          <table:table-cell office:value-type="string" table:style-name="ce60">
            <text:p>***561.93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number-columns-spanned="1" table:number-rows-spanned="14" table:style-name="ce180">
            <text:p>14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Alexsandro Xavier De Carvalho</text:p>
          </table:table-cell>
          <table:table-cell office:value-type="string" table:style-name="ce67">
            <text:p>***973.24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Ariel Lisboa</text:p>
          </table:table-cell>
          <table:table-cell office:value-type="string" table:style-name="ce67">
            <text:p>***911.60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Ediberto Benedito De Oliveira</text:p>
          </table:table-cell>
          <table:table-cell office:value-type="string" table:style-name="ce67">
            <text:p>***801.818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 Líde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Elias Santana Da Silva Filho</text:p>
          </table:table-cell>
          <table:table-cell office:value-type="string" table:style-name="ce67">
            <text:p>***982.68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 Líde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Fábio Dominoni Dos Santos</text:p>
          </table:table-cell>
          <table:table-cell office:value-type="string" table:style-name="ce67">
            <text:p>***467.16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Jadiel Schlindwein Arruda</text:p>
          </table:table-cell>
          <table:table-cell office:value-type="string" table:style-name="ce60">
            <text:p>***907.75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 Líde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José Clécio De Albuquerque Barreto</text:p>
          </table:table-cell>
          <table:table-cell office:value-type="string" table:style-name="ce60">
            <text:p>***743.023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 Líde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Lucas Emmanuel Adorno De Azevedo</text:p>
          </table:table-cell>
          <table:table-cell office:value-type="string" table:style-name="ce67">
            <text:p>***248.48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Marcos Antônio De Assunção</text:p>
          </table:table-cell>
          <table:table-cell office:value-type="string" table:style-name="ce67">
            <text:p>***022.56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Maurício Marchiri</text:p>
          </table:table-cell>
          <table:table-cell office:value-type="string" table:style-name="ce60">
            <text:p>***878.05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Roberto José Francisco</text:p>
          </table:table-cell>
          <table:table-cell office:value-type="string" table:style-name="ce60">
            <text:p>***427.148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Sandro Aurélio Dos Santos</text:p>
          </table:table-cell>
          <table:table-cell office:value-type="string" table:style-name="ce60">
            <text:p>***352.26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Vílson Castro Da Costa Filho</text:p>
          </table:table-cell>
          <table:table-cell office:value-type="string" table:style-name="ce60">
            <text:p>***021.28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SISTEMARE SEGURANÇA E VIGILÂNCIA EIRELI – EPP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79083" table:style-name="ce6">
            <text:p>79.083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office:value-type="string" table:number-columns-spanned="1" table:number-rows-spanned="4" table:style-name="ce164">
            <text:p>Inicio Do Contrato 01/07/2020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Segurança e Vigilância Patrimoni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Curitib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6">
            <text:p>Adílson José Cordeiro</text:p>
          </table:table-cell>
          <table:table-cell office:value-type="string" table:style-name="ce60">
            <text:p>***561.93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number-columns-spanned="1" table:number-rows-spanned="9" table:style-name="ce180">
            <text:p>9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Alexsandro Xavier De Carvalho</text:p>
          </table:table-cell>
          <table:table-cell office:value-type="string" table:style-name="ce67">
            <text:p>***973.24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Ariel Lisboa</text:p>
          </table:table-cell>
          <table:table-cell office:value-type="string" table:style-name="ce67">
            <text:p>***911.60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Ediberto Benedito De Oliveira</text:p>
          </table:table-cell>
          <table:table-cell office:value-type="string" table:style-name="ce67">
            <text:p>***801.818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 Líde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Elias Santana Da Silva Filho</text:p>
          </table:table-cell>
          <table:table-cell office:value-type="string" table:style-name="ce67">
            <text:p>***982.68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 Líde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José Clécio De Albuquerque Barreto</text:p>
          </table:table-cell>
          <table:table-cell office:value-type="string" table:style-name="ce60">
            <text:p>***443.023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 Líde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Lucas Emmanuel Adorno De Azevedo</text:p>
          </table:table-cell>
          <table:table-cell office:value-type="string" table:style-name="ce67">
            <text:p>***248.48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Sandro Aurélio Dos Santos</text:p>
          </table:table-cell>
          <table:table-cell office:value-type="string" table:style-name="ce60">
            <text:p>***352.26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Vílson Castro Da Costa Filho</text:p>
          </table:table-cell>
          <table:table-cell office:value-type="string" table:style-name="ce60">
            <text:p>***021.28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SEGMAR SERVIÇOS TERCEIRIZADOS EIRELI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80030" table:style-name="ce6">
            <text:p>80.030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<text:s/>de Serviço de Recep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Curitib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6">
            <text:p>Danilo Pereira de Carvalho</text:p>
          </table:table-cell>
          <table:table-cell office:value-type="string" table:style-name="ce60">
            <text:p>***639.668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Gilson Carlos Leite Lubasinski</text:p>
          </table:table-cell>
          <table:table-cell office:value-type="string" table:style-name="ce63">
            <text:p>***785.21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69">
            <text:p>TERCEIRIZADOS DA GP</text:p>
          </table:table-cell>
          <table:covered-table-cell table:number-columns-repeated="7"/>
          <table:table-cell table:number-columns-spanned="1" table:number-rows-spanned="5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EXPECTA ATENDIMENTO E <text:s/>ASSISTÊNCIA <text:s/>SAÚDE LTDA-ME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7349" table:style-name="ce6">
            <text:p>57.349</text:p>
          </table:table-cell>
          <table:table-cell office:value-type="string" table:number-columns-spanned="1" table:number-rows-spanned="4" table:style-name="ce171">
            <text:p>Total de Profissionais Por Contrato</text:p>
          </table:table-cell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Medicina do Trabalho e Saúde Ocupacion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Curitib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57">
            <text:p>Alessandra Cordeiro Rodrigues</text:p>
          </table:table-cell>
          <table:table-cell office:value-type="string" table:style-name="ce63">
            <text:p>***382.81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Méd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number-columns-spanned="1" table:number-rows-spanned="2" table:style-name="ce180">
            <text:p>2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6">
            <text:p>Maryro Alves</text:p>
          </table:table-cell>
          <table:table-cell office:value-type="string" table:style-name="ce60">
            <text:p>***839.299**</text:p>
          </table:table-cell>
          <table:table-cell office:value-type="string" table:style-name="ce60">
            <text:p>Curitiba</text:p>
          </table:table-cell>
          <table:table-cell office:value-type="string" table:style-name="ce60">
            <text:p>Méd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75">
            <text:p>Total De Terceirizados Da Regional</text:p>
          </table:table-cell>
          <table:covered-table-cell table:number-columns-repeated="6"/>
          <table:table-cell office:value-type="float" office:value="67" table:formula="of:=[.H722]+[.H715]+[.H702]+[.H684]+[.H668]+[.H651]+[.H632]" table:style-name="ce61">
            <text:p>67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81">
            <text:p>RELAÇÃO DE TERCEIRIZADOS SERPRO REGIONAL SALVADOR <text:s/>2º QUAD. 2020</text:p>
          </table:table-cell>
          <table:covered-table-cell table:number-columns-repeated="7"/>
          <table:table-cell office:value-type="string" table:style-name="ce28">
            <text:p>Informações Complementares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VIGSEG VIGILÂNCIA E SEGURANÇA DE VALORES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77484" table:style-name="ce6">
            <text:p>77.484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os Serviços de Vigilância Patrimonia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alvador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Adelson Nunes Carneiro Liberato</text:p>
          </table:table-cell>
          <table:table-cell office:value-type="string" table:style-name="ce69">
            <text:p>***484.81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number-columns-spanned="1" table:number-rows-spanned="16" table:style-name="ce183">
            <text:p>16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Antônio Cláudio dos Santos Matos</text:p>
          </table:table-cell>
          <table:table-cell office:value-type="string" table:style-name="ce69">
            <text:p>***480.27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Délson Luiz Mascarenhas de Santana</text:p>
          </table:table-cell>
          <table:table-cell office:value-type="string" table:style-name="ce69">
            <text:p>***999.23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Filipe Sousa Gomes de Sá</text:p>
          </table:table-cell>
          <table:table-cell office:value-type="string" table:style-name="ce69">
            <text:p>***050.83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Flávio Fábio Ribeiro Brito</text:p>
          </table:table-cell>
          <table:table-cell office:value-type="string" table:style-name="ce69">
            <text:p>***605.60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Gilberto Paim dos Santos Júnior</text:p>
          </table:table-cell>
          <table:table-cell office:value-type="string" table:style-name="ce69">
            <text:p>***113.41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Jei Santos da Silva</text:p>
          </table:table-cell>
          <table:table-cell office:value-type="string" table:style-name="ce69">
            <text:p>***626.38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Joílson Vieira de Jesus</text:p>
          </table:table-cell>
          <table:table-cell office:value-type="string" table:style-name="ce69">
            <text:p>***572.40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José Santana de Jesus</text:p>
          </table:table-cell>
          <table:table-cell office:value-type="string" table:style-name="ce69">
            <text:p>***478.80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Manuel dos Santos Filho</text:p>
          </table:table-cell>
          <table:table-cell office:value-type="string" table:style-name="ce69">
            <text:p>***154.90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Marli Rosário da Silva</text:p>
          </table:table-cell>
          <table:table-cell office:value-type="string" table:style-name="ce69">
            <text:p>***383.80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Maxymar Fabyel da Silva Cal</text:p>
          </table:table-cell>
          <table:table-cell office:value-type="string" table:style-name="ce69">
            <text:p>***496.18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Nadja Maria Santos Cerqueira</text:p>
          </table:table-cell>
          <table:table-cell office:value-type="string" table:style-name="ce69">
            <text:p>***292.69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Ricardo Santos e Santos</text:p>
          </table:table-cell>
          <table:table-cell office:value-type="string" table:style-name="ce69">
            <text:p>***125.03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Robert Gomes Santana</text:p>
          </table:table-cell>
          <table:table-cell office:value-type="string" table:style-name="ce69">
            <text:p>***012.57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Ronaldo Santos da Silva</text:p>
          </table:table-cell>
          <table:table-cell office:value-type="string" table:style-name="ce69">
            <text:p>***193.69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BRASPE EMPREENDIMENTOS E SERVIÇO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4904" table:style-name="ce6">
            <text:p>54.904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4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de Limpeza, Conservação e Higienização.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alvador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Gidiselma Alves dos Santos <text:s/>(Aracaju)</text:p>
          </table:table-cell>
          <table:table-cell office:value-type="string" table:style-name="ce71">
            <text:p>***907.678**</text:p>
          </table:table-cell>
          <table:table-cell office:value-type="string" table:style-name="ce72">
            <text:p>Aracaju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number-columns-spanned="1" table:number-rows-spanned="16" table:style-name="ce183">
            <text:p>16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Edmílson Ferreira de Souza</text:p>
          </table:table-cell>
          <table:table-cell office:value-type="string" table:style-name="ce71">
            <text:p>***891.09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Elizabeth Estrela Cilindro</text:p>
          </table:table-cell>
          <table:table-cell office:value-type="string" table:style-name="ce71">
            <text:p>***374.40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Jacyara Carvalho Campos</text:p>
          </table:table-cell>
          <table:table-cell office:value-type="string" table:style-name="ce71">
            <text:p>***796.69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Joílson Batista dos Santos</text:p>
          </table:table-cell>
          <table:table-cell office:value-type="string" table:style-name="ce71">
            <text:p>***226.29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Luciano Cordeiro Cerqueira</text:p>
          </table:table-cell>
          <table:table-cell office:value-type="string" table:style-name="ce71">
            <text:p>***159.21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Maria das Candeias Santos Silva</text:p>
          </table:table-cell>
          <table:table-cell office:value-type="string" table:style-name="ce71">
            <text:p>***145.25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Maria José dos Santos</text:p>
          </table:table-cell>
          <table:table-cell office:value-type="string" table:style-name="ce71">
            <text:p>***043.27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Marinez Xavier</text:p>
          </table:table-cell>
          <table:table-cell office:value-type="string" table:style-name="ce71">
            <text:p>***926.72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Oscarlino de Jesus Cerqueira</text:p>
          </table:table-cell>
          <table:table-cell office:value-type="string" table:style-name="ce71">
            <text:p>***582.41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Rosângela Santos Conceição de Carvalho</text:p>
          </table:table-cell>
          <table:table-cell office:value-type="string" table:style-name="ce71">
            <text:p>***163.60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Sileia Marques de Oliveira</text:p>
          </table:table-cell>
          <table:table-cell office:value-type="string" table:style-name="ce71">
            <text:p>***764.50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Pedro Paulo dos Santos Silva</text:p>
          </table:table-cell>
          <table:table-cell office:value-type="string" table:style-name="ce71">
            <text:p>***795.23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Valdeci Bonfim da Silva</text:p>
          </table:table-cell>
          <table:table-cell office:value-type="string" table:style-name="ce71">
            <text:p>***109.30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Vandete Alexandre Sena</text:p>
          </table:table-cell>
          <table:table-cell office:value-type="string" table:style-name="ce71">
            <text:p>***004.59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Vera Lúcia Conceição Reis</text:p>
          </table:table-cell>
          <table:table-cell office:value-type="string" table:style-name="ce71">
            <text:p>***612.98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Supervis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N.C. VIGILÂNCIA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7781" table:style-name="ce6">
            <text:p>67.781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<text:s/>Serviço de Vigilância Patrimoni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alvador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Damarcio Feitoza da Silva</text:p>
          </table:table-cell>
          <table:table-cell office:value-type="string" table:style-name="ce69">
            <text:p>***771.585**</text:p>
          </table:table-cell>
          <table:table-cell office:value-type="string" table:style-name="ce70">
            <text:p>Aracaju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number-columns-spanned="1" table:number-rows-spanned="4" table:style-name="ce183">
            <text:p>4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Antônio Hyder Souza Lima</text:p>
          </table:table-cell>
          <table:table-cell office:value-type="string" table:style-name="ce69">
            <text:p>***431.485**</text:p>
          </table:table-cell>
          <table:table-cell office:value-type="string" table:style-name="ce70">
            <text:p>Aracaju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Flávio Silva</text:p>
          </table:table-cell>
          <table:table-cell office:value-type="string" table:style-name="ce69">
            <text:p>***346.615**</text:p>
          </table:table-cell>
          <table:table-cell office:value-type="string" table:style-name="ce70">
            <text:p>Aracaju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Éder José Lima e Silva</text:p>
          </table:table-cell>
          <table:table-cell office:value-type="string" table:style-name="ce69">
            <text:p>***462.935**</text:p>
          </table:table-cell>
          <table:table-cell office:value-type="string" table:style-name="ce70">
            <text:p>Aracaju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DAMASCENO SERVIÇO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6321" table:style-name="ce6">
            <text:p>56.321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Carregador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alvador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Márcio Cruz da Silva</text:p>
          </table:table-cell>
          <table:table-cell office:value-type="string" table:style-name="ce69">
            <text:p>***169.53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Carregad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73">
            <text:p>1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PUPO RESTAURANTE E COZINHA INDUSTRIAL LTDA-ME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1832" table:style-name="ce6">
            <text:p>51.832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5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Concessão de Uso de Área e Instalações do Serpro de Refeições e Lanches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alvador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Eliane Nascimento dos Santos</text:p>
          </table:table-cell>
          <table:table-cell office:value-type="string" table:style-name="ce69">
            <text:p>***019.210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de Cozinh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number-columns-spanned="1" table:number-rows-spanned="9" table:style-name="ce183">
            <text:p>9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Iara Patricia Silveira dos Santos Merces</text:p>
          </table:table-cell>
          <table:table-cell office:value-type="string" table:style-name="ce69">
            <text:p>***120.504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Sóci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Isadora dos Santos de Jesus</text:p>
          </table:table-cell>
          <table:table-cell office:value-type="string" table:style-name="ce69">
            <text:p>***415.67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Caix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Luana Gonçalves Fraga</text:p>
          </table:table-cell>
          <table:table-cell office:value-type="string" table:style-name="ce69">
            <text:p>***975.35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Nutri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Pedro Maia Alves</text:p>
          </table:table-cell>
          <table:table-cell office:value-type="string" table:style-name="ce69">
            <text:p>***584.00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Serv. Gerai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Rosana Raimunda da Cruz</text:p>
          </table:table-cell>
          <table:table-cell office:value-type="string" table:style-name="ce69">
            <text:p>***661.41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Caix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Rosane Sampaio Passos</text:p>
          </table:table-cell>
          <table:table-cell office:value-type="string" table:style-name="ce69">
            <text:p>***465.86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Copei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Simone Porfiria dos Santos</text:p>
          </table:table-cell>
          <table:table-cell office:value-type="string" table:style-name="ce69">
            <text:p>***483.33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Cozinh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<text:s/>Jaqueline Santos de Jesus</text:p>
          </table:table-cell>
          <table:table-cell office:value-type="string" table:style-name="ce69">
            <text:p>***197.19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Aux. de Cozinh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RENOVAR ENGENHARIA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1728" table:style-name="ce6">
            <text:p>61.728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inuados de Operação, Manutenção Preventiva e Corretiva dos Sistemas, dos Equipamentos e das Instalações Prediais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alvador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5">
            <text:p>Cristiano de Jesus Lima</text:p>
          </table:table-cell>
          <table:table-cell office:value-type="string" table:style-name="ce76">
            <text:p>***413.275**</text:p>
          </table:table-cell>
          <table:table-cell office:value-type="string" table:style-name="ce70">
            <text:p>Salvador</text:p>
          </table:table-cell>
          <table:table-cell office:value-type="string" table:style-name="ce77">
            <text:p>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number-columns-spanned="1" table:number-rows-spanned="11" table:style-name="ce184">
            <text:p>11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5">
            <text:p>Daniel <text:s/>Barros <text:s/>Silva</text:p>
          </table:table-cell>
          <table:table-cell office:value-type="string" table:style-name="ce76">
            <text:p>***038.785**</text:p>
          </table:table-cell>
          <table:table-cell office:value-type="string" table:style-name="ce70">
            <text:p>Salvador</text:p>
          </table:table-cell>
          <table:table-cell office:value-type="string" table:style-name="ce77">
            <text:p>Bombeiro Hidrául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Jilbete Silva de Oliveira</text:p>
          </table:table-cell>
          <table:table-cell office:value-type="string" table:style-name="ce80">
            <text:p>***356.615**</text:p>
          </table:table-cell>
          <table:table-cell office:value-type="string" table:style-name="ce70">
            <text:p>Salvador</text:p>
          </table:table-cell>
          <table:table-cell office:value-type="string" table:style-name="ce81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José <text:s/>Jorge <text:s/>Souza</text:p>
          </table:table-cell>
          <table:table-cell office:value-type="string" table:style-name="ce80">
            <text:p>***156.265**</text:p>
          </table:table-cell>
          <table:table-cell office:value-type="string" table:style-name="ce70">
            <text:p>Salvador</text:p>
          </table:table-cell>
          <table:table-cell office:value-type="string" table:style-name="ce81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Laurenço José <text:s/>Bispo</text:p>
          </table:table-cell>
          <table:table-cell office:value-type="string" table:style-name="ce80">
            <text:p>***380.795**</text:p>
          </table:table-cell>
          <table:table-cell office:value-type="string" table:style-name="ce70">
            <text:p>Salvador</text:p>
          </table:table-cell>
          <table:table-cell office:value-type="string" table:style-name="ce81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Luís Alberto Santos Silva</text:p>
          </table:table-cell>
          <table:table-cell office:value-type="string" table:style-name="ce80">
            <text:p>***566.855**</text:p>
          </table:table-cell>
          <table:table-cell office:value-type="string" table:style-name="ce70">
            <text:p>Salvador</text:p>
          </table:table-cell>
          <table:table-cell office:value-type="string" table:style-name="ce81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Hugo Vilas Boas de Souza</text:p>
          </table:table-cell>
          <table:table-cell office:value-type="string" table:style-name="ce80">
            <text:p>***897.845**</text:p>
          </table:table-cell>
          <table:table-cell office:value-type="string" table:style-name="ce70">
            <text:p>Salvador</text:p>
          </table:table-cell>
          <table:table-cell office:value-type="string" table:style-name="ce81">
            <text:p>Aux.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Rafael <text:s/>Costa <text:s/>Martinez</text:p>
          </table:table-cell>
          <table:table-cell office:value-type="string" table:style-name="ce80">
            <text:p>***107.885**</text:p>
          </table:table-cell>
          <table:table-cell office:value-type="string" table:style-name="ce70">
            <text:p>Salvador</text:p>
          </table:table-cell>
          <table:table-cell office:value-type="string" table:style-name="ce81">
            <text:p>Aux.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Sílvio César Ribeiro</text:p>
          </table:table-cell>
          <table:table-cell office:value-type="string" table:style-name="ce80">
            <text:p>***948.585**</text:p>
          </table:table-cell>
          <table:table-cell office:value-type="string" table:style-name="ce70">
            <text:p>Salvador</text:p>
          </table:table-cell>
          <table:table-cell office:value-type="string" table:style-name="ce81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Kleber Santos da Silva</text:p>
          </table:table-cell>
          <table:table-cell office:value-type="string" table:style-name="ce80">
            <text:p>***244.405**</text:p>
          </table:table-cell>
          <table:table-cell office:value-type="string" table:style-name="ce70">
            <text:p>Salvador</text:p>
          </table:table-cell>
          <table:table-cell office:value-type="string" table:style-name="ce81">
            <text:p>Encarregad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Wellington de Jesus Santos</text:p>
          </table:table-cell>
          <table:table-cell office:value-type="string" table:style-name="ce80">
            <text:p>***533.125**</text:p>
          </table:table-cell>
          <table:table-cell office:value-type="string" table:style-name="ce70">
            <text:p>Salvador</text:p>
          </table:table-cell>
          <table:table-cell office:value-type="string" table:style-name="ce81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DAMASCENO SERVIÇO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8149" table:style-name="ce6">
            <text:p>68.149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 Contínuo De Recep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alvador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Luís Henrique dos Santos</text:p>
          </table:table-cell>
          <table:table-cell office:value-type="string" table:style-name="ce69">
            <text:p>***443.19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number-columns-spanned="1" table:number-rows-spanned="3" table:style-name="ce183">
            <text:p>3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Shelton Nascimento Goês</text:p>
          </table:table-cell>
          <table:table-cell office:value-type="string" table:style-name="ce69">
            <text:p>***221.33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82">
            <text:p>Talita Gomes Carvalho</text:p>
          </table:table-cell>
          <table:table-cell office:value-type="string" table:style-name="ce70">
            <text:p>***498.63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85">
            <text:p>TERCEIRIZADOS DA GP</text:p>
          </table:table-cell>
          <table:covered-table-cell table:number-columns-repeated="7"/>
          <table:table-cell table:number-columns-spanned="1" table:number-rows-spanned="5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EXPECTA ATENDIMENTO E ASSISTÊNCIA A SAÚDE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3533" table:style-name="ce6">
            <text:p>63.533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de Saúde Ocupacion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alvador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68">
            <text:p>Iara Gonçalves da Conceição</text:p>
          </table:table-cell>
          <table:table-cell office:value-type="string" table:style-name="ce69">
            <text:p>***315.925**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Médica do Trabalh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73">
            <text:p>1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EXPECTA-ATENDIMENTO E ASSISTÊNCIA A SAÚDE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3533" table:style-name="ce6">
            <text:p>63.533</text:p>
          </table:table-cell>
          <table:table-cell office:value-type="string" table:number-columns-spanned="1" table:number-rows-spanned="4" table:style-name="ce186">
            <text:p>Total de Profissionais Por Contrato</text:p>
          </table:table-cell>
          <table:table-cell table:style-name="ce83"/>
          <table:table-cell table:number-columns-repeated="55" table:style-name="ce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 de Saúde Ocupacional: Medicina do Trabalho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alvador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84">
            <text:p>Iara Gonçalves da Conceição</text:p>
          </table:table-cell>
          <table:table-cell office:value-type="string" table:style-name="ce85">
            <text:p>***315.925**</text:p>
          </table:table-cell>
          <table:table-cell office:value-type="string" table:style-name="ce86">
            <text:p>Salvador</text:p>
          </table:table-cell>
          <table:table-cell office:value-type="string" table:style-name="ce85">
            <text:p>Méd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88">
            <text:p>1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REDE NACIONAL DE APRENDIZAGEM, PROMOÇÃO SOCIAL</text:p>
            <text:p>E INTEGRAÇÃO - RENAPSI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3688" table:style-name="ce6">
            <text:p>63.688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ara Formação Técnico – Profissional de Adolescentes para Programa Jovem Aprendiz no Serpr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alvador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89">
            <text:p>Alexsandra Araújo Melo</text:p>
          </table:table-cell>
          <table:table-cell office:value-type="string" table:style-name="ce74">
            <text:p><text:span text:style-name="T6">***</text:span>485.005<text:span text:style-name="T6">**</text:span></text:p>
          </table:table-cell>
          <table:table-cell office:value-type="string" table:style-name="ce9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number-columns-spanned="1" table:number-rows-spanned="13" table:style-name="ce187">
            <text:p>13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1">
            <text:p>Augusto Bastos Reis Conceição</text:p>
          </table:table-cell>
          <table:table-cell office:value-type="string" table:style-name="ce69">
            <text:p><text:span text:style-name="T2">***</text:span>143.515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1">
            <text:p>Beatriz Rocha Ferreira da Silva</text:p>
          </table:table-cell>
          <table:table-cell office:value-type="string" table:style-name="ce69">
            <text:p><text:span text:style-name="T2">***</text:span>362.675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1">
            <text:p>Breno Silva de Mello</text:p>
          </table:table-cell>
          <table:table-cell office:value-type="string" table:style-name="ce69">
            <text:p><text:span text:style-name="T2">***</text:span>446.355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1">
            <text:p>Eliel Reis Souza</text:p>
          </table:table-cell>
          <table:table-cell office:value-type="string" table:style-name="ce69">
            <text:p><text:span text:style-name="T2">***</text:span>413.425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1">
            <text:p>Iuri Matheus Silva de Oliveira Leite</text:p>
          </table:table-cell>
          <table:table-cell office:value-type="string" table:style-name="ce69">
            <text:p><text:span text:style-name="T2">***</text:span>038.115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2">
            <text:p>João Paulo Santos Pacheco</text:p>
          </table:table-cell>
          <table:table-cell office:value-type="string" table:style-name="ce69">
            <text:p><text:span text:style-name="T2">***</text:span><text:span text:style-name="T6">252.495</text:span>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1">
            <text:p>Jordan Miranda Del Valle</text:p>
          </table:table-cell>
          <table:table-cell office:value-type="string" table:style-name="ce69">
            <text:p><text:span text:style-name="T2">***</text:span>925.895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1">
            <text:p>Luis Gustavo Silva dos Santos</text:p>
          </table:table-cell>
          <table:table-cell office:value-type="string" table:style-name="ce69">
            <text:p><text:span text:style-name="T2">***</text:span>182.065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1">
            <text:p>Naiara Suyane Sodré Machado</text:p>
          </table:table-cell>
          <table:table-cell office:value-type="string" table:style-name="ce69">
            <text:p><text:span text:style-name="T2">***</text:span>483.465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1">
            <text:p>Salomão Victor Couto Araújo</text:p>
          </table:table-cell>
          <table:table-cell office:value-type="string" table:style-name="ce69">
            <text:p><text:span text:style-name="T2">***</text:span>389.225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1">
            <text:p>Suelen Silva Oliveira Santos</text:p>
          </table:table-cell>
          <table:table-cell office:value-type="string" table:style-name="ce69">
            <text:p><text:span text:style-name="T2">***</text:span>536.525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93">
            <text:p>Thiago Batista dos Santos Estrela</text:p>
          </table:table-cell>
          <table:table-cell office:value-type="string" table:style-name="ce94">
            <text:p><text:span text:style-name="T2">***</text:span>685.625<text:span text:style-name="T2">**</text:span></text:p>
          </table:table-cell>
          <table:table-cell office:value-type="string" table:style-name="ce70">
            <text:p>Salvador</text:p>
          </table:table-cell>
          <table:table-cell office:value-type="string" table:style-name="ce70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88">
            <text:p>Total De Terceirizados Da Regional</text:p>
          </table:table-cell>
          <table:covered-table-cell table:number-columns-repeated="6"/>
          <table:table-cell office:value-type="float" office:value="75" table:formula="of:=[.H829]+[.H824]+[.H819]+[.H811]+[.H796]+[.H783]+[.H778]+[.H770]+[.H750]+[.H730]" table:style-name="ce95">
            <text:p>75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89">
            <text:p>RELAÇÃO DE TERCEIRIZADOS SERPRO REGIONAL RECIFE – 2º QUAD. 2020</text:p>
          </table:table-cell>
          <table:covered-table-cell table:number-columns-repeated="7"/>
          <table:table-cell office:value-type="string" table:style-name="ce28">
            <text:p>Informações Complementares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ALFOSERVICE PRESTADORA DE SERVIÇO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8244" table:style-name="ce6">
            <text:p>58.244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office:value-type="string" table:style-name="ce96">
            <text:p>Contrato Com Suspensão Parcial Face A Pandemia Do Covid-19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ínuos de Limpeza, Conservação e Higienização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Regional Recife</text:p>
          </table:table-cell>
          <table:covered-table-cell/>
          <table:table-cell table:style-name="ce9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96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Rosilene André De Almeida</text:p>
          </table:table-cell>
          <table:table-cell office:value-type="string" table:style-name="ce97">
            <text:p>***133.44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Encarregad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number-columns-spanned="1" table:number-rows-spanned="11" table:style-name="ce167">
            <text:p>11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Adonias João Estácio Paulino</text:p>
          </table:table-cell>
          <table:table-cell office:value-type="string" table:style-name="ce47">
            <text:p>***384.91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Annalyce Silva Santos Do</text:p>
          </table:table-cell>
          <table:table-cell office:value-type="string" table:style-name="ce47">
            <text:p>***527.30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Cláudio Júnior R. Do Nascimento</text:p>
          </table:table-cell>
          <table:table-cell office:value-type="string" table:style-name="ce97">
            <text:p>***026.52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Josinaldo Manoel Da Silva</text:p>
          </table:table-cell>
          <table:table-cell office:value-type="string" table:style-name="ce47">
            <text:p>***373.04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José Luiz Da Cruz</text:p>
          </table:table-cell>
          <table:table-cell office:value-type="string" table:style-name="ce47">
            <text:p>***253.465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9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Itamar José Da Silva</text:p>
          </table:table-cell>
          <table:table-cell office:value-type="string" table:style-name="ce47">
            <text:p>***739.54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Maria Das Dores Ferreira Filha</text:p>
          </table:table-cell>
          <table:table-cell office:value-type="string" table:style-name="ce47">
            <text:p>***019.35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Pedro Henrique F. Da Silva</text:p>
          </table:table-cell>
          <table:table-cell office:value-type="string" table:style-name="ce47">
            <text:p>***064.10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Riselda Pinheiro N. Dos Santos</text:p>
          </table:table-cell>
          <table:table-cell office:value-type="string" table:style-name="ce99">
            <text:p>***871.56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Rosileide Maria Da Silva</text:p>
          </table:table-cell>
          <table:table-cell office:value-type="string" table:style-name="ce47">
            <text:p>***775.80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9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SEGVALE <text:s/>SEGURANÇ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6843" table:style-name="ce6">
            <text:p>56.843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office:value-type="string" table:number-columns-spanned="1" table:number-rows-spanned="4" table:style-name="ce164">
            <text:p>Contrato Com Suspensão Parcial Face A Pandemia Do Covid-19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ínuos de Segurança e Vigilância Patrimonial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Recife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Eduardo Lourenço Barbosa</text:p>
          </table:table-cell>
          <table:table-cell office:value-type="string" table:style-name="ce34">
            <text:p>***983.60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0" table:number-columns-spanned="1" table:number-rows-spanned="20" table:style-name="ce167">
            <text:p>20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Edvaldo Pereira Costa</text:p>
          </table:table-cell>
          <table:table-cell office:value-type="string" table:style-name="ce34">
            <text:p>***425.18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João Fernando Barbosa De Lima</text:p>
          </table:table-cell>
          <table:table-cell office:value-type="string" table:style-name="ce34">
            <text:p>***639.04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Jaderes Braga Campos</text:p>
          </table:table-cell>
          <table:table-cell office:value-type="string" table:style-name="ce34">
            <text:p>***777.54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Leonardo Arcanjo Dos Santos</text:p>
          </table:table-cell>
          <table:table-cell office:value-type="string" table:style-name="ce34">
            <text:p>***538.28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Adriano Alves Medeiros</text:p>
          </table:table-cell>
          <table:table-cell office:value-type="string" table:style-name="ce34">
            <text:p>***858.40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9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Raimundo Guedes Barbosa</text:p>
          </table:table-cell>
          <table:table-cell office:value-type="string" table:style-name="ce34">
            <text:p>***066.20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José Edílson De Andrade</text:p>
          </table:table-cell>
          <table:table-cell office:value-type="string" table:style-name="ce34">
            <text:p>***210.01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Ramilson Placido</text:p>
          </table:table-cell>
          <table:table-cell office:value-type="string" table:style-name="ce34">
            <text:p>***681.16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Émerson Albuquerque De Medeiros</text:p>
          </table:table-cell>
          <table:table-cell office:value-type="string" table:style-name="ce34">
            <text:p>***522.32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Marcos Paulino Dos Passos</text:p>
          </table:table-cell>
          <table:table-cell office:value-type="string" table:style-name="ce45">
            <text:p>***061.28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Moacir Francisco De Lima Júnior</text:p>
          </table:table-cell>
          <table:table-cell office:value-type="string" table:style-name="ce34">
            <text:p>***926.22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Kleber Guilherme De Souza Simões</text:p>
          </table:table-cell>
          <table:table-cell office:value-type="string" table:style-name="ce34">
            <text:p>***721.28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Romeu Rodrigues De Souza Filho</text:p>
          </table:table-cell>
          <table:table-cell office:value-type="string" table:style-name="ce34">
            <text:p>***396.76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Cléber José Da Silva</text:p>
          </table:table-cell>
          <table:table-cell office:value-type="string" table:style-name="ce34">
            <text:p>***707.54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Felipe Xavier De Paiva</text:p>
          </table:table-cell>
          <table:table-cell office:value-type="string" table:style-name="ce34">
            <text:p>***771.10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osé Carlos De Oliveira Júnior</text:p>
          </table:table-cell>
          <table:table-cell office:value-type="string" table:style-name="ce34">
            <text:p>***144.974**</text:p>
          </table:table-cell>
          <table:table-cell office:value-type="string" table:style-name="ce33">
            <text:p>Recife</text:p>
          </table:table-cell>
          <table:table-cell office:value-type="string" table:style-name="ce33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Rinaldo César Da Cruz Maciel</text:p>
          </table:table-cell>
          <table:table-cell office:value-type="string" table:style-name="ce45">
            <text:p>***823.01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Valdson De Souza Mesquita</text:p>
          </table:table-cell>
          <table:table-cell office:value-type="string" table:style-name="ce34">
            <text:p>***704.76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Antônio Carlos Do Nascimento</text:p>
          </table:table-cell>
          <table:table-cell office:value-type="string" table:style-name="ce34">
            <text:p>***442.60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ARAÚJO ABREU <text:s/>ENGENHARIA S.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6891" table:style-name="ce6">
            <text:p>66.891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office:value-type="string" table:number-columns-spanned="1" table:number-rows-spanned="4" table:style-name="ce164">
            <text:p>Contrato Com Suspensão Parcial Face A Pandemia Do Covid-19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Operação, Manut. Prev. e Corretiva dos Sistemas, dos Equip. e das Instalações Prediais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Recife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Diego Bruno Da Silva Santos</text:p>
          </table:table-cell>
          <table:table-cell office:value-type="string" table:style-name="ce34">
            <text:p>***731.04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number-columns-spanned="1" table:number-rows-spanned="11" table:style-name="ce166">
            <text:p>11</text:p>
          </table:table-cell>
          <table:table-cell table:style-name="ce100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Claudemir Menezes Barbosa</text:p>
          </table:table-cell>
          <table:table-cell office:value-type="string" table:style-name="ce34">
            <text:p>***975.79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Erivaldo Nunes Gonçalves</text:p>
          </table:table-cell>
          <table:table-cell office:value-type="string" table:style-name="ce34">
            <text:p>***100.08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Auxilia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Elias De Lima Neres</text:p>
          </table:table-cell>
          <table:table-cell office:value-type="string" table:style-name="ce34">
            <text:p>***364.43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Auxilia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Fabiano Da Costa Lima</text:p>
          </table:table-cell>
          <table:table-cell office:value-type="string" table:style-name="ce34">
            <text:p>***872.57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Oficial <text:s/>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9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Adalberto Bezerra Vieira</text:p>
          </table:table-cell>
          <table:table-cell office:value-type="string" table:style-name="ce34">
            <text:p>***937.53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Osvaldo Da Silva Elias</text:p>
          </table:table-cell>
          <table:table-cell office:value-type="string" table:style-name="ce34">
            <text:p>***102.30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izael Francisco Da Silva</text:p>
          </table:table-cell>
          <table:table-cell office:value-type="string" table:style-name="ce34">
            <text:p>***985.45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Oficial <text:s/>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Ozival José Santos Lima</text:p>
          </table:table-cell>
          <table:table-cell office:value-type="string" table:style-name="ce34">
            <text:p>***674.32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Bombeiro Hidrául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Valdomiro Lima Vieira</text:p>
          </table:table-cell>
          <table:table-cell office:value-type="string" table:style-name="ce34">
            <text:p>***323.78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Edvaldo Cosme Dos Stº <text:s/>Júnior</text:p>
          </table:table-cell>
          <table:table-cell office:value-type="string" table:style-name="ce33">
            <text:p>***608.924**</text:p>
          </table:table-cell>
          <table:table-cell office:value-type="string" table:style-name="ce33">
            <text:p>Recife</text:p>
          </table:table-cell>
          <table:table-cell office:value-type="string" table:style-name="ce33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9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TERCEIRIZE SERVIÇOS ESPECIALIZADOS EIRELI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6873" table:style-name="ce6">
            <text:p>56.873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office:value-type="string" table:number-columns-spanned="1" table:number-rows-spanned="4" table:style-name="ce164">
            <text:p>Contrato Com Suspensão Total Face A Pandemia Do Covid-19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Contínuos de Recepção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Recife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Jeniffer Lira De Melo</text:p>
          </table:table-cell>
          <table:table-cell office:value-type="string" table:style-name="ce33">
            <text:p>***789.554**</text:p>
          </table:table-cell>
          <table:table-cell office:value-type="string" table:style-name="ce33">
            <text:p>Recife</text:p>
          </table:table-cell>
          <table:table-cell office:value-type="string" table:style-name="ce33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number-columns-spanned="1" table:number-rows-spanned="2" table:style-name="ce166">
            <text:p>2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Bartholomina Maria De Freitas</text:p>
          </table:table-cell>
          <table:table-cell office:value-type="string" table:style-name="ce34">
            <text:p>***978.224**</text:p>
          </table:table-cell>
          <table:table-cell office:value-type="string" table:style-name="ce33">
            <text:p>Recife</text:p>
          </table:table-cell>
          <table:table-cell office:value-type="string" table:style-name="ce33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9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VR CONSTRUÇÕES E SERVIÇOS EIRELI – EPP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1481" table:style-name="ce6">
            <text:p>61.481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office:value-type="string" table:number-columns-spanned="1" table:number-rows-spanned="4" table:style-name="ce164">
            <text:p>Contrato Com Suspensão Total Face A Pandemia Do Covid-19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inuados de Auxiliar de Serviços Gerais (Continuo/Mensageiro)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Recife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Filipe Felisberto De Lira</text:p>
          </table:table-cell>
          <table:table-cell office:value-type="string" table:style-name="ce33">
            <text:p>***294.854**</text:p>
          </table:table-cell>
          <table:table-cell office:value-type="string" table:style-name="ce33">
            <text:p>Recife</text:p>
          </table:table-cell>
          <table:table-cell office:value-type="string" table:style-name="ce33">
            <text:p>Contínu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25">
            <text:p>1</text:p>
          </table:table-cell>
          <table:table-cell table:style-name="ce9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ALVO TERCEIRIZAÇÃO EM SERVIÇOS ESPECIALIZADOS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6690" table:style-name="ce6">
            <text:p>66.690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office:value-type="string" table:number-columns-spanned="1" table:number-rows-spanned="4" table:style-name="ce164">
            <text:p>Contrato Com Suspensão Total Face A Pandemia Do Covid-19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ínuos de Jardinagem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Recife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5">
            <text:p>Leonardo <text:s/>Da Silva</text:p>
          </table:table-cell>
          <table:table-cell office:value-type="string" table:style-name="ce34">
            <text:p>***466.914**</text:p>
          </table:table-cell>
          <table:table-cell office:value-type="string" table:style-name="ce33">
            <text:p>Recife</text:p>
          </table:table-cell>
          <table:table-cell office:value-type="string" table:style-name="ce34">
            <text:p>Jardin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1">
            <text:p>1</text:p>
          </table:table-cell>
          <table:table-cell table:style-name="ce9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61">
            <text:p>Total De Terceirizados Da Regional</text:p>
          </table:table-cell>
          <table:covered-table-cell table:number-columns-repeated="6"/>
          <table:table-cell office:value-type="float" office:value="46" table:formula="of:=[.H913]+[.H908]+[.H902]+[.H887]+[.H863]+[.H848]" table:style-name="ce102">
            <text:p>46</text:p>
          </table:table-cell>
          <table:table-cell table:style-name="ce9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0">
            <text:p>RELAÇÃO DE TERCEIRIZADOS SERPRO REGIONAL BELÉM 2º QUAD. 2020</text:p>
          </table:table-cell>
          <table:covered-table-cell table:number-columns-repeated="7"/>
          <table:table-cell office:value-type="string" table:style-name="ce28">
            <text:p>Informações Complementares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3">
            <text:p>CONTRATADA:</text:p>
          </table:table-cell>
          <table:table-cell office:value-type="string" table:number-columns-spanned="4" table:number-rows-spanned="1" table:style-name="ce154">
            <text:p>PARÁ BRASIL SEGURANÇA ESPECIALIZADA LTDA</text:p>
          </table:table-cell>
          <table:covered-table-cell table:number-columns-repeated="3"/>
          <table:table-cell office:value-type="string" table:style-name="ce103">
            <text:p>RG:</text:p>
          </table:table-cell>
          <table:table-cell office:value-type="float" office:value="54511" table:style-name="ce104">
            <text:p>54.511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Segurança e Vigilância Armada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<text:s/>Belém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Jonas Santos Quaresma</text:p>
          </table:table-cell>
          <table:table-cell office:value-type="string" table:style-name="ce70">
            <text:p>***088.215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number-columns-spanned="1" table:number-rows-spanned="13" table:style-name="ce191">
            <text:p>13</text:p>
          </table:table-cell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Edgar Neri De Sousa Junho</text:p>
          </table:table-cell>
          <table:table-cell office:value-type="string" table:style-name="ce70">
            <text:p>***679.52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Paulo Robson Avila De Sousa</text:p>
          </table:table-cell>
          <table:table-cell office:value-type="string" table:style-name="ce70">
            <text:p>***018.57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José Augusto Campelo</text:p>
          </table:table-cell>
          <table:table-cell office:value-type="string" table:style-name="ce70">
            <text:p>***358.437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Marco Antônio Da Conceição</text:p>
          </table:table-cell>
          <table:table-cell office:value-type="string" table:style-name="ce70">
            <text:p>***989.54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Clebyson Esteves Peniche</text:p>
          </table:table-cell>
          <table:table-cell office:value-type="string" table:style-name="ce70">
            <text:p>***549.71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Bruno Portal Lourinho</text:p>
          </table:table-cell>
          <table:table-cell office:value-type="string" table:style-name="ce70">
            <text:p>***489.09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Waldeci Da Silva Correia</text:p>
          </table:table-cell>
          <table:table-cell office:value-type="string" table:style-name="ce70">
            <text:p>***867.50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Thiago Nazareno Moraes De Sousa</text:p>
          </table:table-cell>
          <table:table-cell office:value-type="string" table:style-name="ce70">
            <text:p>***667.47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Léo Jaime Estesves Dos Santos</text:p>
          </table:table-cell>
          <table:table-cell office:value-type="string" table:style-name="ce70">
            <text:p>***474.01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Alessandro Gomes Da Silva</text:p>
          </table:table-cell>
          <table:table-cell office:value-type="string" table:style-name="ce70">
            <text:p>***388.41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Ewerton Leones De Oliveira</text:p>
          </table:table-cell>
          <table:table-cell office:value-type="string" table:style-name="ce70">
            <text:p>***374.57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Ângelo Augusto Oliveira Dos Santos</text:p>
          </table:table-cell>
          <table:table-cell office:value-type="string" table:style-name="ce70">
            <text:p>***751.48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DIAMOND SERVIÇOS LTDA – EPP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6412" table:style-name="ce107">
            <text:p>66.412</text:p>
          </table:table-cell>
          <table:table-cell office:value-type="string" table:number-columns-spanned="1" table:number-rows-spanned="4" table:style-name="ce19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inuados de Limpeza, Conservação e Higieniza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<text:s/>Belém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Ana Carolina Alves de Lima</text:p>
          </table:table-cell>
          <table:table-cell office:value-type="string" table:style-name="ce70">
            <text:p>***325.012*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number-columns-spanned="1" table:number-rows-spanned="8" table:style-name="ce193">
            <text:p>8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Ana Paula De Souza Lima</text:p>
          </table:table-cell>
          <table:table-cell office:value-type="string" table:style-name="ce70">
            <text:p>***019.902*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Carlos Alberto Baia Gomes</text:p>
          </table:table-cell>
          <table:table-cell office:value-type="string" table:style-name="ce70">
            <text:p>***629.732*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Daniel Monteiro da Silva</text:p>
          </table:table-cell>
          <table:table-cell office:value-type="string" table:style-name="ce70">
            <text:p>***108.182*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Maria José da Silva Medeiros</text:p>
          </table:table-cell>
          <table:table-cell office:value-type="string" table:style-name="ce70">
            <text:p>***209.61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Sheila Lisboa da Cruz</text:p>
          </table:table-cell>
          <table:table-cell office:value-type="string" table:style-name="ce70">
            <text:p>***503.94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Sidnei Benjamim Lopes</text:p>
          </table:table-cell>
          <table:table-cell office:value-type="string" table:style-name="ce70">
            <text:p>***166.23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Encarregad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Yuri Bruno de Oliveira</text:p>
          </table:table-cell>
          <table:table-cell office:value-type="string" table:style-name="ce70">
            <text:p>***675.53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ENERGIZA ENGENHARIA EIRELI – EPP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6412" table:style-name="ce107">
            <text:p>66.412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Manutenção Predi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<text:s/>Belém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Jaksonei Freitas Conde</text:p>
          </table:table-cell>
          <table:table-cell office:value-type="string" table:style-name="ce78">
            <text:p>***174.85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Técnico 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number-columns-spanned="1" table:number-rows-spanned="12" table:style-name="ce184">
            <text:p>12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Wanderson Nazareno Souza Santos</text:p>
          </table:table-cell>
          <table:table-cell office:value-type="string" table:style-name="ce78">
            <text:p>***415.85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<text:s/>Técnico 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Raimundo Bosco Diniz Ribeiro</text:p>
          </table:table-cell>
          <table:table-cell office:value-type="string" table:style-name="ce78">
            <text:p>***110.57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<text:s/>Técnico 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Rodrigo Costa Mesquita</text:p>
          </table:table-cell>
          <table:table-cell office:value-type="string" table:style-name="ce78">
            <text:p>***230.71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<text:s/>Técnico 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Sidnei Dos Santos Magno</text:p>
          </table:table-cell>
          <table:table-cell office:value-type="string" table:style-name="ce78">
            <text:p>***460.72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<text:s/>Técnico 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Danilo Celso De Leão Ferreira</text:p>
          </table:table-cell>
          <table:table-cell office:value-type="string" table:style-name="ce78">
            <text:p>***159.45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Técnico 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Thiago Nobre Alves</text:p>
          </table:table-cell>
          <table:table-cell office:value-type="string" table:style-name="ce78">
            <text:p>***292.79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Eletricista de Sistema de Proteção Predi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Rui Guilherme Dos S. Monteiro</text:p>
          </table:table-cell>
          <table:table-cell office:value-type="string" table:style-name="ce78">
            <text:p>***552.34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Técnico Hidrossanitári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Dadson José De Miranda Matos</text:p>
          </table:table-cell>
          <table:table-cell office:value-type="string" table:style-name="ce78">
            <text:p>***704.91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Francivaldo Silva Madalena</text:p>
          </table:table-cell>
          <table:table-cell office:value-type="string" table:style-name="ce78">
            <text:p>***768.65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Téc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Carlos Henrique Rodrigues Lima</text:p>
          </table:table-cell>
          <table:table-cell office:value-type="string" table:style-name="ce78">
            <text:p>***419.49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Auxiliar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Sidney Moraes Dos Santos</text:p>
          </table:table-cell>
          <table:table-cell office:value-type="string" table:style-name="ce78">
            <text:p>***928.48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Auxiliar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<text:s text:c="2"/>STYLUS SERV. DE LIMPEZA E REPRESENTAÇÕES LTDA<text:s text:c="4"/>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8997" table:style-name="ce6">
            <text:p>58.997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Recep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<text:s/>Belém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Camila Caroline Macedo De Araújo</text:p>
          </table:table-cell>
          <table:table-cell office:value-type="string" table:style-name="ce78">
            <text:p>***722.70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number-columns-spanned="1" table:number-rows-spanned="2" table:style-name="ce184">
            <text:p>2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Laíse Do Socorro O. Monteiro</text:p>
          </table:table-cell>
          <table:table-cell office:value-type="string" table:style-name="ce78">
            <text:p>***181.832**</text:p>
          </table:table-cell>
          <table:table-cell office:value-type="string" table:style-name="ce70">
            <text:p>Belém</text:p>
          </table:table-cell>
          <table:table-cell office:value-type="string" table:style-name="ce78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BELO MONTE SERVIÇOS LTDA<text:s text:c="4"/>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6453" table:style-name="ce6">
            <text:p>66.453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Jardinagem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Belém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Mequias Da Silva Moreira</text:p>
          </table:table-cell>
          <table:table-cell office:value-type="string" table:style-name="ce78">
            <text:p>***912.882**</text:p>
          </table:table-cell>
          <table:table-cell office:value-type="string" table:style-name="ce78">
            <text:p>Belém</text:p>
          </table:table-cell>
          <table:table-cell office:value-type="string" table:style-name="ce78">
            <text:p>Jardin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8">
            <text:p>1</text:p>
          </table:table-cell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<text:s/>AMAZON SECURITY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1708" table:style-name="ce6">
            <text:p>51.708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Segurança Predial em Manaus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<text:s/>Belém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Francisco Cruz Da Silva</text:p>
          </table:table-cell>
          <table:table-cell office:value-type="string" table:style-name="ce70">
            <text:p>***731.902**</text:p>
          </table:table-cell>
          <table:table-cell office:value-type="string" table:style-name="ce70">
            <text:p>Manaus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number-columns-spanned="1" table:number-rows-spanned="4" table:style-name="ce183">
            <text:p>4</text:p>
          </table:table-cell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Pekson Jorge Barroso Filho</text:p>
          </table:table-cell>
          <table:table-cell office:value-type="string" table:style-name="ce70">
            <text:p>***275.112**</text:p>
          </table:table-cell>
          <table:table-cell office:value-type="string" table:style-name="ce70">
            <text:p>Manaus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Waldecir Laranjeira Amazonas</text:p>
          </table:table-cell>
          <table:table-cell office:value-type="string" table:style-name="ce70">
            <text:p>***976.002**</text:p>
          </table:table-cell>
          <table:table-cell office:value-type="string" table:style-name="ce70">
            <text:p>Manaus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Wanderson Dos Santos Lemos</text:p>
          </table:table-cell>
          <table:table-cell office:value-type="string" table:style-name="ce70">
            <text:p>***925.747**</text:p>
          </table:table-cell>
          <table:table-cell office:value-type="string" table:style-name="ce70">
            <text:p>Manaus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85">
            <text:p>TERCEIRIZADOS DA GP</text:p>
          </table:table-cell>
          <table:covered-table-cell table:number-columns-repeated="7"/>
          <table:table-cell table:number-columns-spanned="1" table:number-rows-spanned="5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CENTRO DE INTEGRAÇÃO EMPRESA ESCOLA CIEE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5252" table:style-name="ce107">
            <text:p>65.252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Manutenção do Programa Jovem Aprendiz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<text:s/>Belém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Bruna Heloísa Ferreira Do Nascimento</text:p>
          </table:table-cell>
          <table:table-cell office:value-type="string" table:style-name="ce70">
            <text:p>***974.632**</text:p>
          </table:table-cell>
          <table:table-cell office:value-type="string" table:style-name="ce70">
            <text:p>Rio Branco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number-columns-spanned="1" table:number-rows-spanned="8" table:style-name="ce183">
            <text:p>8</text:p>
          </table:table-cell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Jhon Alan Santos Rodrigues</text:p>
          </table:table-cell>
          <table:table-cell office:value-type="string" table:style-name="ce70">
            <text:p>***551.752**</text:p>
          </table:table-cell>
          <table:table-cell office:value-type="string" table:style-name="ce70">
            <text:p>Porto Velho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Juliane De Jesus Passos Lima</text:p>
          </table:table-cell>
          <table:table-cell office:value-type="string" table:style-name="ce70">
            <text:p>***235.212**</text:p>
          </table:table-cell>
          <table:table-cell office:value-type="string" table:style-name="ce70">
            <text:p>Macapá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Tílara De Souza Mayer</text:p>
          </table:table-cell>
          <table:table-cell office:value-type="string" table:style-name="ce70">
            <text:p>***797.292**</text:p>
          </table:table-cell>
          <table:table-cell office:value-type="string" table:style-name="ce70">
            <text:p>Boa Vista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Jair Henrique Rosa De Assis</text:p>
          </table:table-cell>
          <table:table-cell office:value-type="string" table:style-name="ce70">
            <text:p>***164.15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Andreza Melo Silva</text:p>
          </table:table-cell>
          <table:table-cell office:value-type="string" table:style-name="ce70">
            <text:p>***994.42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Marison Silva Santos</text:p>
          </table:table-cell>
          <table:table-cell office:value-type="string" table:style-name="ce70">
            <text:p>***806.40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Willen Maycon Campos De Souza</text:p>
          </table:table-cell>
          <table:table-cell office:value-type="string" table:style-name="ce70">
            <text:p>***227.86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CENTRO DE INTEGRAÇÃO EMPRESA ESCOLA CIEE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5252" table:style-name="ce107">
            <text:p>65.252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Manutenção do Programa Jovem Aprendiz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<text:s/>Belém – Escritório Manaus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Márcio Ícaro Da Cunha Costa</text:p>
          </table:table-cell>
          <table:table-cell office:value-type="string" table:style-name="ce70">
            <text:p>***587.982**</text:p>
          </table:table-cell>
          <table:table-cell office:value-type="string" table:style-name="ce70">
            <text:p>Desligado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number-columns-spanned="1" table:number-rows-spanned="4" table:style-name="ce183">
            <text:p>3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Ana Beatriz Feijó Da Silva</text:p>
          </table:table-cell>
          <table:table-cell office:value-type="string" table:style-name="ce70">
            <text:p>***119.682**</text:p>
          </table:table-cell>
          <table:table-cell office:value-type="string" table:style-name="ce70">
            <text:p>Manaus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Isabelle Cristine De Oliveira Rodrigues</text:p>
          </table:table-cell>
          <table:table-cell office:value-type="string" table:style-name="ce70">
            <text:p>***534.522**</text:p>
          </table:table-cell>
          <table:table-cell office:value-type="string" table:style-name="ce70">
            <text:p>Manaus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Breno Da Silva De Carvalho</text:p>
          </table:table-cell>
          <table:table-cell office:value-type="string" table:style-name="ce70">
            <text:p>***114.302**</text:p>
          </table:table-cell>
          <table:table-cell office:value-type="string" table:style-name="ce70">
            <text:p>Manaus</text:p>
          </table:table-cell>
          <table:table-cell office:value-type="string" table:style-name="ce70">
            <text:p>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MED MAIS SOLUÇÕES EM SERVIÇOS ESPECIAIS EIRELI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70159" table:style-name="ce6">
            <text:p>70.159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de Medicina do Trabalh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<text:s/>Belém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Cristina Braga Palheta</text:p>
          </table:table-cell>
          <table:table-cell office:value-type="string" table:style-name="ce70">
            <text:p>***666.002**</text:p>
          </table:table-cell>
          <table:table-cell office:value-type="string" table:style-name="ce70">
            <text:p>Belém</text:p>
          </table:table-cell>
          <table:table-cell office:value-type="string" table:style-name="ce70">
            <text:p>Medica Do Trabalh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8">
            <text:p>1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94">
            <text:p>Total De Terceirizados Da Regional</text:p>
          </table:table-cell>
          <table:covered-table-cell table:number-columns-repeated="6"/>
          <table:table-cell office:value-type="float" office:value="52" table:formula="of:=[.H1005]+[.H997]+[.H985]+[.H976]+[.H971]+[.H965]+[.H949]+[.H937]+[.H920]" table:style-name="ce109">
            <text:p>52</text:p>
          </table:table-cell>
          <table:table-cell table:style-name="ce106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5">
            <text:p>RELAÇÃO DE TERCEIRIZADOS SERPRO – REGIONAL SÃO PAULO <text:s/>- 2º QUAD. 2020</text:p>
          </table:table-cell>
          <table:covered-table-cell table:number-columns-repeated="7"/>
          <table:table-cell office:value-type="string" table:style-name="ce28">
            <text:p>Informações Complementares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ACTIVE ENGENHARIA<text:s text:c="2"/></text:p>
          </table:table-cell>
          <table:covered-table-cell table:number-columns-repeated="3"/>
          <table:table-cell office:value-type="string" table:style-name="ce4">
            <text:p>RG</text:p>
          </table:table-cell>
          <table:table-cell office:value-type="float" office:value="76016" table:style-name="ce6">
            <text:p>76.016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style-name="ce110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. Continuados De Operação, Manutenção Prev. E Corretiva Dos Sist. Dos Equipamentos E Das Instalações Prediais(Manutenção Predial)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SÃO PAULO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André Luiz De Oliveira</text:p>
          </table:table-cell>
          <table:table-cell office:value-type="string" table:style-name="ce97">
            <text:p>***303.28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Oficial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number-columns-spanned="1" table:number-rows-spanned="12" table:style-name="ce167">
            <text:p>12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Bruna Samantha Da Conceição</text:p>
          </table:table-cell>
          <table:table-cell office:value-type="string" table:style-name="ce47">
            <text:p>***461.139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Aux. Adm.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Geraldino Dos Santos Júnior</text:p>
          </table:table-cell>
          <table:table-cell office:value-type="string" table:style-name="ce97">
            <text:p>***108.10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Almoxarif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Isaías Joaquim Pinto</text:p>
          </table:table-cell>
          <table:table-cell office:value-type="string" table:style-name="ce97">
            <text:p>***637.66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arcen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Jaime Cardoso Dos Santos</text:p>
          </table:table-cell>
          <table:table-cell office:value-type="string" table:style-name="ce47">
            <text:p>***322·80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Oficial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Joacy César De Souza</text:p>
          </table:table-cell>
          <table:table-cell office:value-type="string" table:style-name="ce47">
            <text:p>***319·969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ecâ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José Jesus Dos Santos</text:p>
          </table:table-cell>
          <table:table-cell office:value-type="string" table:style-name="ce47">
            <text:p>***950·98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Pedr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José Roberto Da Silva</text:p>
          </table:table-cell>
          <table:table-cell office:value-type="string" table:style-name="ce47">
            <text:p>***850·98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Pint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José Wegiton Da Silva</text:p>
          </table:table-cell>
          <table:table-cell office:value-type="string" table:style-name="ce47">
            <text:p>***722·99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Encarregad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Joseinton Pereira Da Silva</text:p>
          </table:table-cell>
          <table:table-cell office:value-type="string" table:style-name="ce47">
            <text:p>***331·13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ralh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Paulo César Mota Ratts</text:p>
          </table:table-cell>
          <table:table-cell office:value-type="string" table:style-name="ce47">
            <text:p>***822·303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ncanad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Rogério Martins Rodrigues</text:p>
          </table:table-cell>
          <table:table-cell office:value-type="string" table:style-name="ce97">
            <text:p>***069.07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Oficial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AIRTEMP CENTRAL DE SERV. E COM. DE REFRIGERAÇÃO LTDA. - EPP.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6703" table:style-name="ce6">
            <text:p>56.703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Manutenção Prev. <text:s/>Corretiva E Assistência Técnica Aos Sistemas <text:s/>De Ar Condicionado.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ÃO PAUL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Alexandro Tavares De Assis</text:p>
          </table:table-cell>
          <table:table-cell office:value-type="string" table:style-name="ce97">
            <text:p>***185.593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Auxiliar <text:s/>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number-columns-spanned="1" table:number-rows-spanned="5" table:style-name="ce167">
            <text:p>5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Bruno Aparecido Da Silva</text:p>
          </table:table-cell>
          <table:table-cell office:value-type="string" table:style-name="ce47">
            <text:p>***425.996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Auxilia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Carlos Antônio Santos Machado</text:p>
          </table:table-cell>
          <table:table-cell office:value-type="string" table:style-name="ce97">
            <text:p>***560.48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ec. De Ar Condicionad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37">
            <text:p>Jeferson Abreu Barbosa</text:p>
          </table:table-cell>
          <table:table-cell office:value-type="string" table:style-name="ce97">
            <text:p>***444.710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ec. De Ar Condicionad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Márcio Sunsone Munhoz</text:p>
          </table:table-cell>
          <table:table-cell office:value-type="string" table:style-name="ce97">
            <text:p>***730.91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Técnico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CLEAN 4 Serviço Gerais e Administrativos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6330" table:style-name="ce6">
            <text:p>56.330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Limpeza, Conservação e Higienização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ÃO PAUL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Adélia Batista Do Nascimento Soares</text:p>
          </table:table-cell>
          <table:table-cell office:value-type="string" table:style-name="ce97">
            <text:p>***784.155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6" table:number-columns-spanned="1" table:number-rows-spanned="36" table:style-name="ce167">
            <text:p>36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Carlos Pereira Dos Santos</text:p>
          </table:table-cell>
          <table:table-cell office:value-type="string" table:style-name="ce97">
            <text:p>***415.84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Cicero da Silva Figueira</text:p>
          </table:table-cell>
          <table:table-cell office:value-type="string" table:style-name="ce97">
            <text:p>***230.98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Clenice Dos Santos</text:p>
          </table:table-cell>
          <table:table-cell office:value-type="string" table:style-name="ce97">
            <text:p>***133.83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<text:s/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Damião João da Silva</text:p>
          </table:table-cell>
          <table:table-cell office:value-type="string" table:style-name="ce97">
            <text:p>***988.53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Diego Ferreira Da Silva</text:p>
          </table:table-cell>
          <table:table-cell office:value-type="string" table:style-name="ce97">
            <text:p>***938.47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ncarregad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Edna Maria De Souza</text:p>
          </table:table-cell>
          <table:table-cell office:value-type="string" table:style-name="ce113">
            <text:p>***343.58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Edna Maria Melo Costa</text:p>
          </table:table-cell>
          <table:table-cell office:value-type="string" table:style-name="ce113">
            <text:p>***606.76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Gleice da Silva Oliveira</text:p>
          </table:table-cell>
          <table:table-cell office:value-type="string" table:style-name="ce113">
            <text:p>***695.17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Ismael De Lima Rodrigues</text:p>
          </table:table-cell>
          <table:table-cell office:value-type="string" table:style-name="ce113">
            <text:p>***180.083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José Aílton Dos Santos</text:p>
          </table:table-cell>
          <table:table-cell office:value-type="string" table:style-name="ce113">
            <text:p>***707.91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Josean Santana Batista</text:p>
          </table:table-cell>
          <table:table-cell office:value-type="string" table:style-name="ce113">
            <text:p>***387.04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Josina De Fátima Souza</text:p>
          </table:table-cell>
          <table:table-cell office:value-type="string" table:style-name="ce97">
            <text:p>***062.23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Katia Karina de Oliveira</text:p>
          </table:table-cell>
          <table:table-cell office:value-type="string" table:style-name="ce113">
            <text:p>***203.86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Lucas Santos de Aguiar</text:p>
          </table:table-cell>
          <table:table-cell office:value-type="string" table:style-name="ce113">
            <text:p>***728.88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Luci Ferreira de Azevedo</text:p>
          </table:table-cell>
          <table:table-cell office:value-type="string" table:style-name="ce113">
            <text:p>***975.20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Luciene Da Silva Figueira</text:p>
          </table:table-cell>
          <table:table-cell office:value-type="string" table:style-name="ce113">
            <text:p>***225.40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aria Da Conceição Dos Santos Almeida</text:p>
          </table:table-cell>
          <table:table-cell office:value-type="string" table:style-name="ce113">
            <text:p>***769.62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Encarregad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aria Dalva Da Silva</text:p>
          </table:table-cell>
          <table:table-cell office:value-type="string" table:style-name="ce113">
            <text:p>***319.914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aria Elieuda Santos Silva</text:p>
          </table:table-cell>
          <table:table-cell office:value-type="string" table:style-name="ce97">
            <text:p>***211.13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aria Estela Pereira Venceslau</text:p>
          </table:table-cell>
          <table:table-cell office:value-type="string" table:style-name="ce113">
            <text:p>***228.08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aria José De Jesus Dos Santos</text:p>
          </table:table-cell>
          <table:table-cell office:value-type="string" table:style-name="ce113">
            <text:p>***850.99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aria Madalena Oliveira Souza</text:p>
          </table:table-cell>
          <table:table-cell office:value-type="string" table:style-name="ce113">
            <text:p>***683.27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arilene Costa</text:p>
          </table:table-cell>
          <table:table-cell office:value-type="string" table:style-name="ce113">
            <text:p>***821.85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osana Tadeu de Souza Santos</text:p>
          </table:table-cell>
          <table:table-cell office:value-type="string" table:style-name="ce113">
            <text:p>***186.24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Sérgio Cardoso de Almeida</text:p>
          </table:table-cell>
          <table:table-cell office:value-type="string" table:style-name="ce97">
            <text:p>***347.23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Vanessa Silva Pereira</text:p>
          </table:table-cell>
          <table:table-cell office:value-type="string" table:style-name="ce113">
            <text:p>***538.24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João Batista Da Silva</text:p>
          </table:table-cell>
          <table:table-cell office:value-type="string" table:style-name="ce113">
            <text:p>***434.695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Jonaldo <text:s/>Souza de Oliveira</text:p>
          </table:table-cell>
          <table:table-cell office:value-type="string" table:style-name="ce113">
            <text:p>***154.435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aria Elizabete Soares De Andrade Santos</text:p>
          </table:table-cell>
          <table:table-cell office:value-type="string" table:style-name="ce113">
            <text:p>***165.87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Maria José da Silva</text:p>
          </table:table-cell>
          <table:table-cell office:value-type="string" table:style-name="ce113">
            <text:p>***931.564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Ruth Silva De Melo</text:p>
          </table:table-cell>
          <table:table-cell office:value-type="string" table:style-name="ce113">
            <text:p>***806.77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Joelton José Aparecido Pinto Silva</text:p>
          </table:table-cell>
          <table:table-cell office:value-type="string" table:style-name="ce115">
            <text:p>***585.91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Josefa Zacarias dos Santos</text:p>
          </table:table-cell>
          <table:table-cell office:value-type="string" table:style-name="ce115">
            <text:p>***210.844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Creusa Antonia Messias</text:p>
          </table:table-cell>
          <table:table-cell office:value-type="string" table:style-name="ce115">
            <text:p>***671.41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0">
            <text:p>Thais de Alcantara Simões Oliveira</text:p>
          </table:table-cell>
          <table:table-cell office:value-type="string" table:style-name="ce116">
            <text:p>***492.83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Serve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GREENLIFE JARDINS E ÁREAS VERDES LTDA – EPP.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9040" table:style-name="ce6">
            <text:p>59.040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Paisagismo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ÃO PAUL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1">
            <text:p>Aguinaldo Severino Da Silva</text:p>
          </table:table-cell>
          <table:table-cell office:value-type="string" table:style-name="ce97">
            <text:p>***109.34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ardin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number-columns-spanned="1" table:number-rows-spanned="3" table:style-name="ce167">
            <text:p>3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1">
            <text:p>Manoel Cicero Ferreira Da Silva</text:p>
          </table:table-cell>
          <table:table-cell office:value-type="string" table:style-name="ce97">
            <text:p>***950.27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ardin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1">
            <text:p>Paulo Henrique Dias Dos Santos</text:p>
          </table:table-cell>
          <table:table-cell office:value-type="string" table:style-name="ce97">
            <text:p>***275.427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ardin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MOA MANUTENÇÃO E OPERAÇÃO LTDA.<text:s text:c="2"/>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8847" table:style-name="ce6">
            <text:p>58.847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. Continuados De Operação, Manutenção Prev. E Corretiva Dos Sist. Dos Equipamentos E Das Instalações Prediais(Sistemas Elétricos)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ÃO PAUL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7">
            <text:p>Adalbério da Silva Lopes</text:p>
          </table:table-cell>
          <table:table-cell office:value-type="string" table:style-name="ce33">
            <text:p>***821.504**</text:p>
          </table:table-cell>
          <table:table-cell office:value-type="string" table:style-name="ce47">
            <text:p><text:s/>Socorro</text:p>
          </table:table-cell>
          <table:table-cell office:value-type="string" table:style-name="ce33">
            <text:p>Eletricista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number-columns-spanned="1" table:number-rows-spanned="16" table:style-name="ce166">
            <text:p>16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Adeílton Joaquim Dos Santos</text:p>
          </table:table-cell>
          <table:table-cell office:value-type="string" table:style-name="ce99">
            <text:p>***930.32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ncarregado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Antônio Souza Santos</text:p>
          </table:table-cell>
          <table:table-cell office:value-type="string" table:style-name="ce99">
            <text:p>***555.433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Técnico 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Bruno Lucas Silva Ferreira</text:p>
          </table:table-cell>
          <table:table-cell office:value-type="string" table:style-name="ce99">
            <text:p>***450.979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letricista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Daniel Cassimiro Da Silva</text:p>
          </table:table-cell>
          <table:table-cell office:value-type="string" table:style-name="ce99">
            <text:p>***361.096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Técnico 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Edson Dos Santos Oliveira</text:p>
          </table:table-cell>
          <table:table-cell office:value-type="string" table:style-name="ce99">
            <text:p>***588.115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letricista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Elias Francisco Da Silva</text:p>
          </table:table-cell>
          <table:table-cell office:value-type="string" table:style-name="ce99">
            <text:p>***115.492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letricista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Gabriel De Azevedo Silva</text:p>
          </table:table-cell>
          <table:table-cell office:value-type="string" table:style-name="ce99">
            <text:p>***113.64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letricista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José Carlos Dos Santos</text:p>
          </table:table-cell>
          <table:table-cell office:value-type="string" table:style-name="ce99">
            <text:p>***161.290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Técnico 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José Ílton Da Silva</text:p>
          </table:table-cell>
          <table:table-cell office:value-type="string" table:style-name="ce99">
            <text:p>***217.552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letricista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Luiz Gonzaga Cordeiro Da Silva</text:p>
          </table:table-cell>
          <table:table-cell office:value-type="string" table:style-name="ce99">
            <text:p>***148.282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letricista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Marcos De Almeida Fonseca</text:p>
          </table:table-cell>
          <table:table-cell office:value-type="string" table:style-name="ce99">
            <text:p>***965.089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Técnico 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Mauro Ferreira Guimarães</text:p>
          </table:table-cell>
          <table:table-cell office:value-type="string" table:style-name="ce99">
            <text:p>***720.442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letricista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Ney Salgado Filho</text:p>
          </table:table-cell>
          <table:table-cell office:value-type="string" table:style-name="ce99">
            <text:p>***852.462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letricista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Renato Porto Júnior</text:p>
          </table:table-cell>
          <table:table-cell office:value-type="string" table:style-name="ce99">
            <text:p>***190.160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Eletricista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8">
            <text:p>Thiago Dos Santos Oliveira</text:p>
          </table:table-cell>
          <table:table-cell office:value-type="string" table:style-name="ce99">
            <text:p>***995.017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Técnico 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LIDERANÇA LIMPEZA E CONSERVAÇÃO LTDA.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2600" table:style-name="ce107">
            <text:p>62.600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Continuados, Auxiliares e de Apoio Administrativo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ÃO PAUL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Antônio Mendes Lima</text:p>
          </table:table-cell>
          <table:table-cell office:value-type="string" table:style-name="ce113">
            <text:p>***088.886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number-columns-spanned="1" table:number-rows-spanned="13" table:style-name="ce167">
            <text:p>13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Elton da Conceição</text:p>
          </table:table-cell>
          <table:table-cell office:value-type="string" table:style-name="ce97">
            <text:p>***150.61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Élton Leandro Dos Santos</text:p>
          </table:table-cell>
          <table:table-cell office:value-type="string" table:style-name="ce113">
            <text:p>***578.81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Emerson Eduardo Alves Bonfim Delgado</text:p>
          </table:table-cell>
          <table:table-cell office:value-type="string" table:style-name="ce97">
            <text:p>***299.25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Felipe Mário Firmino Ferreira</text:p>
          </table:table-cell>
          <table:table-cell office:value-type="string" table:style-name="ce113">
            <text:p>***105.63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Isabel Maria Matos</text:p>
          </table:table-cell>
          <table:table-cell office:value-type="string" table:style-name="ce97">
            <text:p>***256.80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Ivan Mendes Da Cunha</text:p>
          </table:table-cell>
          <table:table-cell office:value-type="string" table:style-name="ce113">
            <text:p>***227.11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Juan Pedro Mota Santos</text:p>
          </table:table-cell>
          <table:table-cell office:value-type="string" table:style-name="ce113">
            <text:p>***974.388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Márcio Francisco De Oliveira</text:p>
          </table:table-cell>
          <table:table-cell office:value-type="string" table:style-name="ce97">
            <text:p>***546.61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Técnico Eletrô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Matheus Silva De Oliveira Santos</text:p>
          </table:table-cell>
          <table:table-cell office:value-type="string" table:style-name="ce97">
            <text:p>***423.480**</text:p>
          </table:table-cell>
          <table:table-cell office:value-type="string" table:style-name="ce47">
            <text:p><text:s/>Socorro</text:p>
          </table:table-cell>
          <table:table-cell office:value-type="string" table:style-name="ce114">
            <text:p>Continu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Ricardo Trindade Da Silva</text:p>
          </table:table-cell>
          <table:table-cell office:value-type="string" table:style-name="ce97">
            <text:p>***547.94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Técnico Eletrô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Rodrigo Dias Santos</text:p>
          </table:table-cell>
          <table:table-cell office:value-type="string" table:style-name="ce97">
            <text:p>***217.815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Rogério Lima De Souza</text:p>
          </table:table-cell>
          <table:table-cell office:value-type="string" table:style-name="ce97">
            <text:p>***344.705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LIDERANÇA LIMPEZA E CONSERVAÇÃO LTDA.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2600" table:style-name="ce107">
            <text:p>62.600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7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Continuados, Auxiliares e de Apoio Administrativo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ÃO PAUL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5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1">
            <text:p>Fernando Dos Santos</text:p>
          </table:table-cell>
          <table:table-cell office:value-type="string" table:style-name="ce97">
            <text:p>***664.85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ensag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number-columns-spanned="1" table:number-rows-spanned="2" table:style-name="ce166">
            <text:p>2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11">
            <text:p>Júlio César Da Silva</text:p>
          </table:table-cell>
          <table:table-cell office:value-type="string" table:style-name="ce97">
            <text:p>***345.01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Técnico Eletrô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RIO MINAS - TERCEIRIZAÇÃO E ADMINISTRAÇÃO DE SERVIÇOS LTDA.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7077" table:style-name="ce6">
            <text:p>57.077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Recepção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ÃO PAUL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1">
            <text:p>Denise Dos Santos Clementino</text:p>
          </table:table-cell>
          <table:table-cell office:value-type="string" table:style-name="ce99">
            <text:p>***824.58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number-columns-spanned="1" table:number-rows-spanned="8" table:style-name="ce167">
            <text:p>8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Erica Cristiane Pereira Santos</text:p>
          </table:table-cell>
          <table:table-cell office:value-type="string" table:style-name="ce99">
            <text:p>***501.87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Janielle Andrade Machado</text:p>
          </table:table-cell>
          <table:table-cell office:value-type="string" table:style-name="ce99">
            <text:p>***855.096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Juliana Mota Lino</text:p>
          </table:table-cell>
          <table:table-cell office:value-type="string" table:style-name="ce99">
            <text:p>***261.39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Milla Anielle da Silva Ribeiro</text:p>
          </table:table-cell>
          <table:table-cell office:value-type="string" table:style-name="ce99">
            <text:p>***276.06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Raquel Viana Miranda Veloso</text:p>
          </table:table-cell>
          <table:table-cell office:value-type="string" table:style-name="ce99">
            <text:p>***836.04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Superviso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Silva dos Santos Oliveira</text:p>
          </table:table-cell>
          <table:table-cell office:value-type="string" table:style-name="ce99">
            <text:p>***648.51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1">
            <text:p>Viviane Silva Dos Santos</text:p>
          </table:table-cell>
          <table:table-cell office:value-type="string" table:style-name="ce99">
            <text:p>***823.23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SUPORTE SERVIÇOS DE SEGURANÇA LTDA.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5363" table:style-name="ce6">
            <text:p>55.363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Vigilância, Segurança Patrimonial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ÃO PAUL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Ademir Dos Santos Moraes</text:p>
          </table:table-cell>
          <table:table-cell office:value-type="string" table:style-name="ce99">
            <text:p>***332.99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9" table:number-columns-spanned="1" table:number-rows-spanned="59" table:style-name="ce166">
            <text:p>59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Adílton Ferreira De Souza</text:p>
          </table:table-cell>
          <table:table-cell office:value-type="string" table:style-name="ce99">
            <text:p>***189.465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Adjenal Alves dos Santos</text:p>
          </table:table-cell>
          <table:table-cell office:value-type="string" table:style-name="ce99">
            <text:p>***530.405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Aílson Bezerra De Souza</text:p>
          </table:table-cell>
          <table:table-cell office:value-type="string" table:style-name="ce99">
            <text:p>***038.31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Anderson Barbosa da Silva Sena</text:p>
          </table:table-cell>
          <table:table-cell office:value-type="string" table:style-name="ce99">
            <text:p>***277.28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Antônio Carlos Santana De Olinda</text:p>
          </table:table-cell>
          <table:table-cell office:value-type="string" table:style-name="ce99">
            <text:p>***180.26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Aparecida Inácio Dos Santos</text:p>
          </table:table-cell>
          <table:table-cell office:value-type="string" table:style-name="ce99">
            <text:p>***040.06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Bernardo Felipe Fontes</text:p>
          </table:table-cell>
          <table:table-cell office:value-type="string" table:style-name="ce99">
            <text:p>***520.033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Braz Soares De Souza</text:p>
          </table:table-cell>
          <table:table-cell office:value-type="string" table:style-name="ce99">
            <text:p>***177.424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Carlos Humberto Rodrigues De O</text:p>
          </table:table-cell>
          <table:table-cell office:value-type="string" table:style-name="ce99">
            <text:p>***359.791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Dejair Pereira de Faria</text:p>
          </table:table-cell>
          <table:table-cell office:value-type="string" table:style-name="ce99">
            <text:p>***597.807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Domingos Márcio Silva De Jesus</text:p>
          </table:table-cell>
          <table:table-cell office:value-type="string" table:style-name="ce99">
            <text:p>***108.165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Dorival Figueiredo Santos</text:p>
          </table:table-cell>
          <table:table-cell office:value-type="string" table:style-name="ce99">
            <text:p>***441.41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José Edilson de Oliveira</text:p>
          </table:table-cell>
          <table:table-cell office:value-type="string" table:style-name="ce99">
            <text:p>***893.11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Ecineide Oliveira Dos Santos</text:p>
          </table:table-cell>
          <table:table-cell office:value-type="string" table:style-name="ce99">
            <text:p>***956.00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Edson Justino dos Santos</text:p>
          </table:table-cell>
          <table:table-cell office:value-type="string" table:style-name="ce99">
            <text:p>***931.32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Eugenia Cristina Do Nascimento</text:p>
          </table:table-cell>
          <table:table-cell office:value-type="string" table:style-name="ce99">
            <text:p>***443.78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Superviso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Evandro de Souza</text:p>
          </table:table-cell>
          <table:table-cell office:value-type="string" table:style-name="ce99">
            <text:p>***875.28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Francisco das Chagas de Sousa</text:p>
          </table:table-cell>
          <table:table-cell office:value-type="string" table:style-name="ce99">
            <text:p>***074.523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Francisco De Assis Gomes Da Si</text:p>
          </table:table-cell>
          <table:table-cell office:value-type="string" table:style-name="ce99">
            <text:p>***482.454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Francisco De Castro Santos</text:p>
          </table:table-cell>
          <table:table-cell office:value-type="string" table:style-name="ce99">
            <text:p>***448.473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Francisco Ivanildo Cruz Silva</text:p>
          </table:table-cell>
          <table:table-cell office:value-type="string" table:style-name="ce99">
            <text:p>***243.30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Gilvan Mota Simões</text:p>
          </table:table-cell>
          <table:table-cell office:value-type="string" table:style-name="ce99">
            <text:p>***581.11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Hermes Lopes Da Mota</text:p>
          </table:table-cell>
          <table:table-cell office:value-type="string" table:style-name="ce99">
            <text:p>***394.85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Inalmar Teixeira De Carvalho</text:p>
          </table:table-cell>
          <table:table-cell office:value-type="string" table:style-name="ce99">
            <text:p>***191.194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Ivamarcio Gomes da Souza</text:p>
          </table:table-cell>
          <table:table-cell office:value-type="string" table:style-name="ce99">
            <text:p>***263.46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Ivan Carlos do Nascimento Benedito</text:p>
          </table:table-cell>
          <table:table-cell office:value-type="string" table:style-name="ce99">
            <text:p>***342.436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oão Luiz Bernabé</text:p>
          </table:table-cell>
          <table:table-cell office:value-type="string" table:style-name="ce99">
            <text:p>***431.00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oão Henrique Dos Santos Neto</text:p>
          </table:table-cell>
          <table:table-cell office:value-type="string" table:style-name="ce99">
            <text:p>***141.52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João Henrique Dos Santos Neto</text:p>
          </table:table-cell>
          <table:table-cell office:value-type="string" table:style-name="ce99">
            <text:p>***141.52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Joel Dias Da Silva</text:p>
          </table:table-cell>
          <table:table-cell office:value-type="string" table:style-name="ce99">
            <text:p>***686.586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Jonas Rodrigues De Oliveira</text:p>
          </table:table-cell>
          <table:table-cell office:value-type="string" table:style-name="ce99">
            <text:p>***161.97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José Alberes Da Silva</text:p>
          </table:table-cell>
          <table:table-cell office:value-type="string" table:style-name="ce99">
            <text:p>***933.08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José Mílton Souza Dos Santos</text:p>
          </table:table-cell>
          <table:table-cell office:value-type="string" table:style-name="ce99">
            <text:p>***279.805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osé Francisco Da Silva Santos</text:p>
          </table:table-cell>
          <table:table-cell office:value-type="string" table:style-name="ce99">
            <text:p>***253.27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Josué Fernandes Alves</text:p>
          </table:table-cell>
          <table:table-cell office:value-type="string" table:style-name="ce99">
            <text:p>***879.975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Kleber Torres <text:s/>Ponciano</text:p>
          </table:table-cell>
          <table:table-cell office:value-type="string" table:style-name="ce99">
            <text:p>***911.70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Leandro Andrade Rocha</text:p>
          </table:table-cell>
          <table:table-cell office:value-type="string" table:style-name="ce99">
            <text:p>***020.723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Lucival da Silva Nogueira</text:p>
          </table:table-cell>
          <table:table-cell office:value-type="string" table:style-name="ce99">
            <text:p>***259.667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Luís Carlos Batista Alves</text:p>
          </table:table-cell>
          <table:table-cell office:value-type="string" table:style-name="ce99">
            <text:p>***825.17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Maquiel Lima Bonfim</text:p>
          </table:table-cell>
          <table:table-cell office:value-type="string" table:style-name="ce99">
            <text:p>***810.42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1">
            <text:p>Marcelo Miranda Camargo</text:p>
          </table:table-cell>
          <table:table-cell office:value-type="string" table:style-name="ce99">
            <text:p>***340.84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Maria Da Luz Miranda Dos Santo</text:p>
          </table:table-cell>
          <table:table-cell office:value-type="string" table:style-name="ce99">
            <text:p>***246.295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Moacir Santos Domingues</text:p>
          </table:table-cell>
          <table:table-cell office:value-type="string" table:style-name="ce99">
            <text:p>***118.085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Natal Florêncio Da Silva</text:p>
          </table:table-cell>
          <table:table-cell office:value-type="string" table:style-name="ce99">
            <text:p>***251.83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Nicodemo Pereira Leite</text:p>
          </table:table-cell>
          <table:table-cell office:value-type="string" table:style-name="ce99">
            <text:p>***755.71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Renato Kohler Dos Santos</text:p>
          </table:table-cell>
          <table:table-cell office:value-type="string" table:style-name="ce99">
            <text:p>***298.90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Ronaldo Ferreira Dantas</text:p>
          </table:table-cell>
          <table:table-cell office:value-type="string" table:style-name="ce99">
            <text:p>***885.98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Rosanio Alves De Oliveira</text:p>
          </table:table-cell>
          <table:table-cell office:value-type="string" table:style-name="ce99">
            <text:p>***153.716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Silvana Viana Da Silva</text:p>
          </table:table-cell>
          <table:table-cell office:value-type="string" table:style-name="ce99">
            <text:p>***476.71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Suzanete Barbosa Dos Santos</text:p>
          </table:table-cell>
          <table:table-cell office:value-type="string" table:style-name="ce99">
            <text:p>***394.92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Thiago Da Luz Palomaris</text:p>
          </table:table-cell>
          <table:table-cell office:value-type="string" table:style-name="ce99">
            <text:p>***959.18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Thiago Leonardo Vilela Gomes</text:p>
          </table:table-cell>
          <table:table-cell office:value-type="string" table:style-name="ce99">
            <text:p>***067.614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Uirapuru Humaitá Mass Tomé Gonçalves</text:p>
          </table:table-cell>
          <table:table-cell office:value-type="string" table:style-name="ce99">
            <text:p>***810.06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Vilson Silva</text:p>
          </table:table-cell>
          <table:table-cell office:value-type="string" table:style-name="ce99">
            <text:p>***613.86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6">
            <text:p>Vitor Almeida Sousa</text:p>
          </table:table-cell>
          <table:table-cell office:value-type="string" table:style-name="ce99">
            <text:p>***732.29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Wagner Machado</text:p>
          </table:table-cell>
          <table:table-cell office:value-type="string" table:style-name="ce99">
            <text:p>***414.20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Walter Soares Leite</text:p>
          </table:table-cell>
          <table:table-cell office:value-type="string" table:style-name="ce99">
            <text:p>***501.83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Wilton José De Sena Silva</text:p>
          </table:table-cell>
          <table:table-cell office:value-type="string" table:style-name="ce99">
            <text:p>***468.16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ARGUS TRANSPORTES E SERVIÇOS LTDA. EPP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8847" table:style-name="ce6">
            <text:p>68.847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inuados de Transporte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ÃO PAUL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8">
            <text:p>Luiz Fernando Dos Santos Araújo</text:p>
          </table:table-cell>
          <table:table-cell office:value-type="string" table:style-name="ce38">
            <text:p>***430.348**</text:p>
          </table:table-cell>
          <table:table-cell office:value-type="string" table:style-name="ce47">
            <text:p><text:s/>Socorro</text:p>
          </table:table-cell>
          <table:table-cell office:value-type="string" table:style-name="ce38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19">
            <text:p>1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69">
            <text:p>TERCEIRIZADOS DA GP</text:p>
          </table:table-cell>
          <table:covered-table-cell table:number-columns-repeated="7"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RENAPSI- REDE NACIONAL DE APRENDIZAGEM, PROMOÇÃO SOCIAL E INTEGRAÇÃO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70941" table:style-name="ce6">
            <text:p>70.941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ínuos de Capacitação de Jovens em Programa de Aprendizagem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ÃO PAUL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Aline Christianini Callachi</text:p>
          </table:table-cell>
          <table:table-cell office:value-type="string" table:style-name="ce42">
            <text:p>***472.847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7" table:number-columns-spanned="1" table:number-rows-spanned="47" table:style-name="ce167">
            <text:p>47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Ana Beatriz De Jesus Santos</text:p>
          </table:table-cell>
          <table:table-cell office:value-type="string" table:style-name="ce42">
            <text:p>***506.297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Ana Clara Araújo Santos</text:p>
          </table:table-cell>
          <table:table-cell office:value-type="string" table:style-name="ce42">
            <text:p>***336.84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Ana Júlia Silva Brito</text:p>
          </table:table-cell>
          <table:table-cell office:value-type="string" table:style-name="ce42">
            <text:p>***515.599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André Karlos Souza Santos</text:p>
          </table:table-cell>
          <table:table-cell office:value-type="string" table:style-name="ce42">
            <text:p>***373.003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Anna Beatriz Rocha Da Silva</text:p>
          </table:table-cell>
          <table:table-cell office:value-type="string" table:style-name="ce42">
            <text:p>***472.48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Ariane Moreira Da Silva</text:p>
          </table:table-cell>
          <table:table-cell office:value-type="string" table:style-name="ce42">
            <text:p>***490.453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Bianca Souza Alecrim</text:p>
          </table:table-cell>
          <table:table-cell office:value-type="string" table:style-name="ce42">
            <text:p>***541.82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Brendo Souza Silva</text:p>
          </table:table-cell>
          <table:table-cell office:value-type="string" table:style-name="ce42">
            <text:p>***445.096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Carla Vitória Gomes Da Silva</text:p>
          </table:table-cell>
          <table:table-cell office:value-type="string" table:style-name="ce42">
            <text:p>***507.205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Carlos Eduardo Silva Souza</text:p>
          </table:table-cell>
          <table:table-cell office:value-type="string" table:style-name="ce42">
            <text:p>***495.562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Clécia Dos Reis Matos</text:p>
          </table:table-cell>
          <table:table-cell office:value-type="string" table:style-name="ce42">
            <text:p>***486.273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Daniel Dias Brito</text:p>
          </table:table-cell>
          <table:table-cell office:value-type="string" table:style-name="ce42">
            <text:p>***520.229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Gabrieli De Jesus Santiago</text:p>
          </table:table-cell>
          <table:table-cell office:value-type="string" table:style-name="ce42">
            <text:p>***505.365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Giovanna Da Silva Ribeiro</text:p>
          </table:table-cell>
          <table:table-cell office:value-type="string" table:style-name="ce42">
            <text:p>***504.34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Giuliana De Jesus Gomes Da Silva</text:p>
          </table:table-cell>
          <table:table-cell office:value-type="string" table:style-name="ce42">
            <text:p>***528.660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Henrique Mendes Da Cunha</text:p>
          </table:table-cell>
          <table:table-cell office:value-type="string" table:style-name="ce42">
            <text:p>***380.909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Igor Oliveira Da Silva</text:p>
          </table:table-cell>
          <table:table-cell office:value-type="string" table:style-name="ce42">
            <text:p>***527.50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Inndy Rodrigues De Souza</text:p>
          </table:table-cell>
          <table:table-cell office:value-type="string" table:style-name="ce42">
            <text:p>***508.871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Iury Alexandre De Souza</text:p>
          </table:table-cell>
          <table:table-cell office:value-type="string" table:style-name="ce42">
            <text:p>***543.14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Jeferson França Sacramento</text:p>
          </table:table-cell>
          <table:table-cell office:value-type="string" table:style-name="ce42">
            <text:p>***490.131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José Felipe Costa Paulo</text:p>
          </table:table-cell>
          <table:table-cell office:value-type="string" table:style-name="ce42">
            <text:p>***529.266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Kailane Alves Dos Santos</text:p>
          </table:table-cell>
          <table:table-cell office:value-type="string" table:style-name="ce42">
            <text:p>***541.000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Larissa Sales Gregório</text:p>
          </table:table-cell>
          <table:table-cell office:value-type="string" table:style-name="ce42">
            <text:p>***451.312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37">
            <text:p>Laura Melo Rodrigues</text:p>
          </table:table-cell>
          <table:table-cell office:value-type="string" table:style-name="ce42">
            <text:p>***120.072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Lorena Casimiro Barnabé</text:p>
          </table:table-cell>
          <table:table-cell office:value-type="string" table:style-name="ce42">
            <text:p>***444.996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Lucas Cunha Carvalho</text:p>
          </table:table-cell>
          <table:table-cell office:value-type="string" table:style-name="ce42">
            <text:p>***510.357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Lucila Alves Pinto</text:p>
          </table:table-cell>
          <table:table-cell office:value-type="string" table:style-name="ce42">
            <text:p>***350.303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Luiz Fellipe Alcântara Pereira</text:p>
          </table:table-cell>
          <table:table-cell office:value-type="string" table:style-name="ce42">
            <text:p>***471.560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Luiz Gustavo Ferreira Cassemiro</text:p>
          </table:table-cell>
          <table:table-cell office:value-type="string" table:style-name="ce42">
            <text:p>***434.71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Luiz Henrique Da Silva Pinheiro</text:p>
          </table:table-cell>
          <table:table-cell office:value-type="string" table:style-name="ce42">
            <text:p>***487.883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Maiza Da Silva Goês</text:p>
          </table:table-cell>
          <table:table-cell office:value-type="string" table:style-name="ce42">
            <text:p>***506.427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Marcela Ferreira Do Carmo</text:p>
          </table:table-cell>
          <table:table-cell office:value-type="string" table:style-name="ce42">
            <text:p>***507.666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Márcia Cristiane Coelho De Lima</text:p>
          </table:table-cell>
          <table:table-cell office:value-type="string" table:style-name="ce42">
            <text:p>***470.73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Marina Machado Costa</text:p>
          </table:table-cell>
          <table:table-cell office:value-type="string" table:style-name="ce42">
            <text:p>***410.716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Mateus Gonçalves Da Silva Chaves</text:p>
          </table:table-cell>
          <table:table-cell office:value-type="string" table:style-name="ce42">
            <text:p>***505.75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Mateus Santana Dos Santos</text:p>
          </table:table-cell>
          <table:table-cell office:value-type="string" table:style-name="ce42">
            <text:p>***239.512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Matheus Avelino Brandassi</text:p>
          </table:table-cell>
          <table:table-cell office:value-type="string" table:style-name="ce42">
            <text:p>***538.361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Nicole Gomes Lopes</text:p>
          </table:table-cell>
          <table:table-cell office:value-type="string" table:style-name="ce42">
            <text:p>***454.936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Paloma Lima Da Silva</text:p>
          </table:table-cell>
          <table:table-cell office:value-type="string" table:style-name="ce42">
            <text:p>***506.900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Pedro José Feliphe Cassiano Da Silva</text:p>
          </table:table-cell>
          <table:table-cell office:value-type="string" table:style-name="ce42">
            <text:p>***499.675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Raiane Pereira De Andrade</text:p>
          </table:table-cell>
          <table:table-cell office:value-type="string" table:style-name="ce42">
            <text:p>***404.497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Renan Campos De Souza</text:p>
          </table:table-cell>
          <table:table-cell office:value-type="string" table:style-name="ce42">
            <text:p>***517.786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Sabrina Santana Santos</text:p>
          </table:table-cell>
          <table:table-cell office:value-type="string" table:style-name="ce42">
            <text:p>***515.990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Tayna Alexandra Silva Matos</text:p>
          </table:table-cell>
          <table:table-cell office:value-type="string" table:style-name="ce42">
            <text:p>***518.334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Victória Sanchez Gomes Pereira</text:p>
          </table:table-cell>
          <table:table-cell office:value-type="string" table:style-name="ce42">
            <text:p>***403.120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Vitoria Alves De Oliveira</text:p>
          </table:table-cell>
          <table:table-cell office:value-type="string" table:style-name="ce42">
            <text:p>***526.936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LNS – GESTÃO EM SAÚDE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47391" table:style-name="ce6">
            <text:p>47.391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16375" table:style-name="ce1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em Saúde Ocupacional</text:p>
          </table:table-cell>
          <table:covered-table-cell table:number-columns-repeated="3"/>
          <table:table-cell office:value-type="string" table:style-name="ce4">
            <text:p>LOTAÇÃO</text:p>
          </table:table-cell>
          <table:table-cell office:value-type="string" table:style-name="ce5">
            <text:p>SÃO PAULO</text:p>
          </table:table-cell>
          <table:covered-table-cell/>
          <table:covered-table-cell/>
          <table:table-cell table:number-columns-repeated="16375" table:style-name="ce1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16375" table:style-name="ce1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1">
            <text:p>Izabela Aparecida Dos Martiris</text:p>
          </table:table-cell>
          <table:table-cell office:value-type="string" table:style-name="ce97">
            <text:p>***392.773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number-columns-spanned="1" table:number-rows-spanned="4" table:style-name="ce167">
            <text:p>4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1">
            <text:p>Jarbas De Moura Guimarães Filho</text:p>
          </table:table-cell>
          <table:table-cell office:value-type="string" table:style-name="ce97">
            <text:p>***598.11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ed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1">
            <text:p>Maurício Luiz Peixoto Sobral</text:p>
          </table:table-cell>
          <table:table-cell office:value-type="string" table:style-name="ce97">
            <text:p>***938.62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éd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1">
            <text:p>Marcelo Luiz Peixoto Sobral</text:p>
          </table:table-cell>
          <table:table-cell office:value-type="string" table:style-name="ce97">
            <text:p>***938.638**</text:p>
          </table:table-cell>
          <table:table-cell office:value-type="string" table:style-name="ce47">
            <text:p><text:s/>Socorro</text:p>
          </table:table-cell>
          <table:table-cell office:value-type="string" table:style-name="ce47">
            <text:p>Méd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61">
            <text:p>Total De Terceirizados Da Regional</text:p>
          </table:table-cell>
          <table:covered-table-cell table:number-columns-repeated="6"/>
          <table:table-cell office:value-type="float" office:value="206" table:formula="of:=[.H1259]+[.H1208]+[.H1202]+[.H1139]+[.H1127]+[.H1121]+[.H1104]+[.H1084]+[.H1077]+[.H1037]+[.H1028]+[.H1012]" table:style-name="ce26">
            <text:p>206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81">
            <text:p>RELAÇÃO DE TERCEIRIZADOS SERPRO REGIONAL FLORIANÓPOLIS <text:s/>2º QUAD. 2020</text:p>
          </table:table-cell>
          <table:covered-table-cell table:number-columns-repeated="7"/>
          <table:table-cell office:value-type="string" table:style-name="ce28">
            <text:p>Informações Complementares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SERVIG SEGURANÇA PRIVADA EIRELI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9970" table:style-name="ce6">
            <text:p>69.970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<text:s/>Serviços Contínuos de Segurança e Vigilância Patrimoni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FLORIANÓPOLIS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Alessander Manoel Da Veiga Rodrigues</text:p>
          </table:table-cell>
          <table:table-cell office:value-type="string" table:style-name="ce70">
            <text:p>***955.409**</text:p>
          </table:table-cell>
          <table:table-cell office:value-type="string" table:style-name="ce70">
            <text:p>Florianópolis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number-columns-spanned="1" table:number-rows-spanned="4" table:style-name="ce183">
            <text:p>4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82">
            <text:p>Josué De Silva E Silva</text:p>
          </table:table-cell>
          <table:table-cell office:value-type="string" table:style-name="ce70">
            <text:p>***870.512**</text:p>
          </table:table-cell>
          <table:table-cell office:value-type="string" table:style-name="ce70">
            <text:p>Florianópolis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82">
            <text:p>Gilmar Antônio Diniz Dornelles</text:p>
          </table:table-cell>
          <table:table-cell office:value-type="string" table:style-name="ce70">
            <text:p>***443.400**</text:p>
          </table:table-cell>
          <table:table-cell office:value-type="string" table:style-name="ce70">
            <text:p>Florianópolis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82">
            <text:p>Fernanda Kirsch Cardoso</text:p>
          </table:table-cell>
          <table:table-cell office:value-type="string" table:style-name="ce70">
            <text:p>***148.770**</text:p>
          </table:table-cell>
          <table:table-cell office:value-type="string" table:style-name="ce70">
            <text:p>Florianópolis</text:p>
          </table:table-cell>
          <table:table-cell office:value-type="string" table:style-name="ce70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SEGMAR SERVIÇOS TERCEIRIZADOS EIRELI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71847" table:style-name="ce6">
            <text:p>71.847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Recepção e Apoio Administrativ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FLORIANÓPOLIS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Lorrane Nickseandra Dos Santos</text:p>
          </table:table-cell>
          <table:table-cell office:value-type="string" table:style-name="ce70">
            <text:p>***727.239**</text:p>
          </table:table-cell>
          <table:table-cell office:value-type="string" table:style-name="ce70">
            <text:p>Florianópolis</text:p>
          </table:table-cell>
          <table:table-cell office:value-type="string" table:style-name="ce78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number-columns-spanned="1" table:number-rows-spanned="3" table:style-name="ce184">
            <text:p>3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Carlos Eduardo Ferreira Azevedo Vieira</text:p>
          </table:table-cell>
          <table:table-cell office:value-type="string" table:style-name="ce70">
            <text:p>***133.889**</text:p>
          </table:table-cell>
          <table:table-cell office:value-type="string" table:style-name="ce70">
            <text:p>Florianópolis</text:p>
          </table:table-cell>
          <table:table-cell office:value-type="string" table:style-name="ce78">
            <text:p>Auxiliar Administrativ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05">
            <text:p>Bruna Elias Pacheco</text:p>
          </table:table-cell>
          <table:table-cell office:value-type="string" table:style-name="ce70">
            <text:p>***105.819**</text:p>
          </table:table-cell>
          <table:table-cell office:value-type="string" table:style-name="ce70">
            <text:p>Florianópolis</text:p>
          </table:table-cell>
          <table:table-cell office:value-type="string" table:style-name="ce78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JG CORDEIRO – EIRELI-ME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4310" table:style-name="ce6">
            <text:p>54.310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de Limpeza e Conserva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FLORIANÓPOLIS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82">
            <text:p>Edna Cardoso</text:p>
          </table:table-cell>
          <table:table-cell office:value-type="string" table:style-name="ce70">
            <text:p>***965.449**</text:p>
          </table:table-cell>
          <table:table-cell office:value-type="string" table:style-name="ce70">
            <text:p>Florianópolis</text:p>
          </table:table-cell>
          <table:table-cell office:value-type="string" table:style-name="ce78">
            <text:p>Auxiliar De Serviços Geria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number-columns-spanned="1" table:number-rows-spanned="3" table:style-name="ce184">
            <text:p>3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82">
            <text:p>Kimberly Alves Da Silva</text:p>
          </table:table-cell>
          <table:table-cell office:value-type="string" table:style-name="ce70">
            <text:p>***252.289**</text:p>
          </table:table-cell>
          <table:table-cell office:value-type="string" table:style-name="ce70">
            <text:p>Florianópolis</text:p>
          </table:table-cell>
          <table:table-cell office:value-type="string" table:style-name="ce78">
            <text:p>Auxiliar De Serviços Geria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21">
            <text:p>Fábia Maria Nascimento Da Silva</text:p>
          </table:table-cell>
          <table:table-cell office:value-type="string" table:style-name="ce78">
            <text:p>***652.363**</text:p>
          </table:table-cell>
          <table:table-cell office:value-type="string" table:style-name="ce70">
            <text:p>Florianópolis</text:p>
          </table:table-cell>
          <table:table-cell office:value-type="string" table:style-name="ce78">
            <text:p>Auxiliar De Serviços Geria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SULCLEAN SERVIÇO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6527" table:style-name="ce6">
            <text:p>56.527</text:p>
          </table:table-cell>
          <table:table-cell office:value-type="string" table:number-columns-spanned="1" table:number-rows-spanned="4" table:style-name="ce182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Manutenção Predial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FLORIANÓPOLIS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82">
            <text:p>Joceli Carlos De Souza</text:p>
          </table:table-cell>
          <table:table-cell office:value-type="string" table:style-name="ce70">
            <text:p>***486.029**</text:p>
          </table:table-cell>
          <table:table-cell office:value-type="string" table:style-name="ce70">
            <text:p>Florianópolis</text:p>
          </table:table-cell>
          <table:table-cell office:value-type="string" table:style-name="ce78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number-columns-spanned="1" table:number-rows-spanned="3" table:style-name="ce184">
            <text:p>3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Isidório Gonçalves De Oliveira</text:p>
          </table:table-cell>
          <table:table-cell office:value-type="string" table:style-name="ce70">
            <text:p>***967.928**</text:p>
          </table:table-cell>
          <table:table-cell office:value-type="string" table:style-name="ce70">
            <text:p>Florianópolis</text:p>
          </table:table-cell>
          <table:table-cell office:value-type="string" table:style-name="ce78">
            <text:p>Técnico 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79">
            <text:p>Anderson Ricardo Brunetto</text:p>
          </table:table-cell>
          <table:table-cell office:value-type="string" table:style-name="ce70">
            <text:p>***990.535**</text:p>
          </table:table-cell>
          <table:table-cell office:value-type="string" table:style-name="ce70">
            <text:p>Florianópolis</text:p>
          </table:table-cell>
          <table:table-cell office:value-type="string" table:style-name="ce78">
            <text:p>Técnico <text:s/>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94">
            <text:p>Total De Terceirizados Da Regional</text:p>
          </table:table-cell>
          <table:covered-table-cell table:number-columns-repeated="6"/>
          <table:table-cell office:value-type="float" office:value="13" table:formula="of:=[.H1291]+[.H1284]+[.H1277]+[.H1269]" table:style-name="ce109">
            <text:p>13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89">
            <text:p>RELAÇÃO DE TERCEIRIZADOS SERPRO REGIONAL PORTO ALEGRE 2º QUAD. 2020</text:p>
          </table:table-cell>
          <table:covered-table-cell table:number-columns-repeated="7"/>
          <table:table-cell office:value-type="string" table:style-name="ce28">
            <text:p>Informações Complementares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LIDERANÇA LIMPEZA E CONSERVAÇÃO LTDA.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7577" table:style-name="ce6">
            <text:p>57.577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style-name="ce110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de Recepção, Malote e Tramitação de Documentos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Porto Alegre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Alberto Silva De Matos</text:p>
          </table:table-cell>
          <table:table-cell office:value-type="string" table:style-name="ce122">
            <text:p>***734.30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Auxiliar Administrativ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number-columns-spanned="1" table:number-rows-spanned="6" table:style-name="ce166">
            <text:p>6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Christian César Tavares Rhoden</text:p>
          </table:table-cell>
          <table:table-cell office:value-type="string" table:style-name="ce122">
            <text:p>***135.02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Auxiliar Administrativ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Márcia Arruda Leal Pepes</text:p>
          </table:table-cell>
          <table:table-cell office:value-type="string" table:style-name="ce122">
            <text:p>***807.11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Priscila Maristela Pogoszelki</text:p>
          </table:table-cell>
          <table:table-cell office:value-type="string" table:style-name="ce33">
            <text:p>***991.96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Shirley De Cena Aires</text:p>
          </table:table-cell>
          <table:table-cell office:value-type="string" table:style-name="ce122">
            <text:p>***469.68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Valmir Oliveira</text:p>
          </table:table-cell>
          <table:table-cell office:value-type="string" table:style-name="ce122">
            <text:p>***101.25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Auxiliar Administrativ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AIRONSERV SERVIÇOS INTEGRADO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6762" table:style-name="ce6">
            <text:p>56.762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ínuos de Limpeza, Conservação e Higieniza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Porto Alegre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Bruna Silva Da Silveira</text:p>
          </table:table-cell>
          <table:table-cell office:value-type="string" table:style-name="ce123">
            <text:p>***146.44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number-columns-spanned="1" table:number-rows-spanned="10" table:style-name="ce166">
            <text:p>10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Cristian Alves Barbosa</text:p>
          </table:table-cell>
          <table:table-cell office:value-type="string" table:style-name="ce123">
            <text:p>***199.96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Elisângela Da Silva Ferreira</text:p>
          </table:table-cell>
          <table:table-cell office:value-type="string" table:style-name="ce123">
            <text:p>***110.21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Geneci Padilha Dos Santos</text:p>
          </table:table-cell>
          <table:table-cell office:value-type="string" table:style-name="ce123">
            <text:p>***312.46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Janaína Oliveira Rodrigues</text:p>
          </table:table-cell>
          <table:table-cell office:value-type="string" table:style-name="ce123">
            <text:p>***823.57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Katia Cilene Ferreira Da Rosa</text:p>
          </table:table-cell>
          <table:table-cell office:value-type="string" table:style-name="ce123">
            <text:p>***868.94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Pâmela Cardine De Souza Jardim</text:p>
          </table:table-cell>
          <table:table-cell office:value-type="string" table:style-name="ce123">
            <text:p>***849.26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24">
            <text:p>Renata De Oliveira</text:p>
          </table:table-cell>
          <table:table-cell office:value-type="string" table:style-name="ce125">
            <text:p>***159.300**</text:p>
          </table:table-cell>
          <table:table-cell office:value-type="string" table:style-name="ce33">
            <text:p>Porto Alegre</text:p>
          </table:table-cell>
          <table:table-cell office:value-type="string" table:style-name="ce87">
            <text:p>Encarregad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Renata Rocha Borges</text:p>
          </table:table-cell>
          <table:table-cell office:value-type="string" table:style-name="ce33">
            <text:p>***712.58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Vanda Eunice Oliveira Barrada</text:p>
          </table:table-cell>
          <table:table-cell office:value-type="string" table:style-name="ce123">
            <text:p>***290.150**</text:p>
          </table:table-cell>
          <table:table-cell office:value-type="string" table:style-name="ce33">
            <text:p>Porto Alegre</text:p>
          </table:table-cell>
          <table:table-cell office:value-type="string" table:style-name="ce33">
            <text:p>Servente De Limpez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ENERGIZA ENGENHARIA <text:s/>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3967" table:style-name="ce6">
            <text:p>53.967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Manutenção Preventiva e Corretiva dos Sistemas, dos Equipamentos e das Instalações Prediais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Porto Alegre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66">
            <text:p>Adriano Dos <text:s/>Santos</text:p>
          </table:table-cell>
          <table:table-cell office:value-type="string" table:style-name="ce126">
            <text:p>***865.780**</text:p>
          </table:table-cell>
          <table:table-cell office:value-type="string" table:style-name="ce33">
            <text:p>Porto Alegre</text:p>
          </table:table-cell>
          <table:table-cell office:value-type="string" table:style-name="ce63">
            <text:p>Meio Ofici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number-columns-spanned="1" table:number-rows-spanned="10" table:style-name="ce167">
            <text:p>11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66">
            <text:p>Carlos Alberto Brum Souza</text:p>
          </table:table-cell>
          <table:table-cell office:value-type="string" table:style-name="ce126">
            <text:p>***153.870**</text:p>
          </table:table-cell>
          <table:table-cell office:value-type="string" table:style-name="ce33">
            <text:p>Porto Alegre</text:p>
          </table:table-cell>
          <table:table-cell office:value-type="string" table:style-name="ce63">
            <text:p>Oficial Eletricista (12*36)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66">
            <text:p>Darlan Reus Villanova</text:p>
          </table:table-cell>
          <table:table-cell office:value-type="string" table:style-name="ce126">
            <text:p>***985.190**</text:p>
          </table:table-cell>
          <table:table-cell office:value-type="string" table:style-name="ce33">
            <text:p>Porto Alegre</text:p>
          </table:table-cell>
          <table:table-cell office:value-type="string" table:style-name="ce63">
            <text:p>Meio Ofici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66">
            <text:p>Diego Caetano Silveira</text:p>
          </table:table-cell>
          <table:table-cell office:value-type="string" table:style-name="ce126">
            <text:p>***116.740**</text:p>
          </table:table-cell>
          <table:table-cell office:value-type="string" table:style-name="ce33">
            <text:p>Porto Alegre</text:p>
          </table:table-cell>
          <table:table-cell office:value-type="string" table:style-name="ce63">
            <text:p>Encarregado / 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66">
            <text:p>Felipe Polga Jorge</text:p>
          </table:table-cell>
          <table:table-cell office:value-type="string" table:style-name="ce126">
            <text:p>***634.940**</text:p>
          </table:table-cell>
          <table:table-cell office:value-type="string" table:style-name="ce33">
            <text:p>Porto Alegre</text:p>
          </table:table-cell>
          <table:table-cell office:value-type="string" table:style-name="ce63">
            <text:p>Oficial Eletricista (12*36)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66">
            <text:p>Fernando Dos Passos Barbosa</text:p>
          </table:table-cell>
          <table:table-cell office:value-type="string" table:style-name="ce126">
            <text:p>***624.120**</text:p>
          </table:table-cell>
          <table:table-cell office:value-type="string" table:style-name="ce33">
            <text:p>Porto Alegre</text:p>
          </table:table-cell>
          <table:table-cell office:value-type="string" table:style-name="ce63">
            <text:p>Oficial Eletricista (12*36)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66">
            <text:p>Francisco Luiz Da Silva Dos Santos</text:p>
          </table:table-cell>
          <table:table-cell office:value-type="string" table:style-name="ce126">
            <text:p>***396.540**</text:p>
          </table:table-cell>
          <table:table-cell office:value-type="string" table:style-name="ce33">
            <text:p>Porto Alegre</text:p>
          </table:table-cell>
          <table:table-cell office:value-type="string" table:style-name="ce63">
            <text:p>Oficial Hidrául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66">
            <text:p>Hílton Martins Silveira</text:p>
          </table:table-cell>
          <table:table-cell office:value-type="string" table:style-name="ce127">
            <text:p>***080.190**</text:p>
          </table:table-cell>
          <table:table-cell office:value-type="string" table:style-name="ce33">
            <text:p>Porto Alegre</text:p>
          </table:table-cell>
          <table:table-cell office:value-type="string" table:style-name="ce63">
            <text:p>Mec.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66">
            <text:p>José Fernando Moreira <text:s/>Nunes</text:p>
          </table:table-cell>
          <table:table-cell office:value-type="string" table:style-name="ce126">
            <text:p>***107.510**</text:p>
          </table:table-cell>
          <table:table-cell office:value-type="string" table:style-name="ce33">
            <text:p>Porto Alegre</text:p>
          </table:table-cell>
          <table:table-cell office:value-type="string" table:style-name="ce63">
            <text:p>Oficial De Manuten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66">
            <text:p>Luís Carlos Martins Amaro</text:p>
          </table:table-cell>
          <table:table-cell office:value-type="string" table:style-name="ce126">
            <text:p>***613.170**</text:p>
          </table:table-cell>
          <table:table-cell office:value-type="string" table:style-name="ce33">
            <text:p>Porto Alegre</text:p>
          </table:table-cell>
          <table:table-cell office:value-type="string" table:style-name="ce63">
            <text:p>Oficial Eletricista (12*36)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<text:s/>PORTAL SUL EMPRESA DE VIGILÂNCIA S/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5609" table:style-name="ce6">
            <text:p>55.609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e Serviços Continuados de Vigilância Patrimonial.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Porto Alegre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28">
            <text:p>Anderson Silva Dos Santos</text:p>
          </table:table-cell>
          <table:table-cell office:value-type="string" table:style-name="ce129">
            <text:p>***467.930**</text:p>
          </table:table-cell>
          <table:table-cell office:value-type="string" table:style-name="ce33">
            <text:p>Porto Alegre</text:p>
          </table:table-cell>
          <table:table-cell office:value-type="string" table:style-name="ce12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number-columns-spanned="1" table:number-rows-spanned="10" table:style-name="ce166">
            <text:p>10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30">
            <text:p>Leonardo Paiva</text:p>
          </table:table-cell>
          <table:table-cell office:value-type="string" table:style-name="ce131">
            <text:p>***018.050**</text:p>
          </table:table-cell>
          <table:table-cell office:value-type="string" table:style-name="ce33">
            <text:p>Porto Alegre</text:p>
          </table:table-cell>
          <table:table-cell office:value-type="string" table:style-name="ce12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28">
            <text:p>Cristiano Joaquim Da Silva</text:p>
          </table:table-cell>
          <table:table-cell office:value-type="string" table:style-name="ce132">
            <text:p>***070.904**</text:p>
          </table:table-cell>
          <table:table-cell office:value-type="string" table:style-name="ce33">
            <text:p>Porto Alegre</text:p>
          </table:table-cell>
          <table:table-cell office:value-type="string" table:style-name="ce12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28">
            <text:p>Paulo Roberto Rosa Goularte</text:p>
          </table:table-cell>
          <table:table-cell office:value-type="string" table:style-name="ce131">
            <text:p>***593.380**</text:p>
          </table:table-cell>
          <table:table-cell office:value-type="string" table:style-name="ce33">
            <text:p>Porto Alegre</text:p>
          </table:table-cell>
          <table:table-cell office:value-type="string" table:style-name="ce12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28">
            <text:p>Luciano Roberto Da Silva</text:p>
          </table:table-cell>
          <table:table-cell office:value-type="string" table:style-name="ce131">
            <text:p>***643.700**</text:p>
          </table:table-cell>
          <table:table-cell office:value-type="string" table:style-name="ce33">
            <text:p>Porto Alegre</text:p>
          </table:table-cell>
          <table:table-cell office:value-type="string" table:style-name="ce12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28">
            <text:p>Marcelo Moisinho Calisto</text:p>
          </table:table-cell>
          <table:table-cell office:value-type="string" table:style-name="ce131">
            <text:p>***716.770**</text:p>
          </table:table-cell>
          <table:table-cell office:value-type="string" table:style-name="ce33">
            <text:p>Porto Alegre</text:p>
          </table:table-cell>
          <table:table-cell office:value-type="string" table:style-name="ce12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28">
            <text:p>Oséias Souza Da Rosa</text:p>
          </table:table-cell>
          <table:table-cell office:value-type="string" table:style-name="ce131">
            <text:p>***320.970**</text:p>
          </table:table-cell>
          <table:table-cell office:value-type="string" table:style-name="ce33">
            <text:p>Porto Alegre</text:p>
          </table:table-cell>
          <table:table-cell office:value-type="string" table:style-name="ce12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28">
            <text:p>Ricardo Willian Da Silveira</text:p>
          </table:table-cell>
          <table:table-cell office:value-type="string" table:style-name="ce131">
            <text:p>***574.230**</text:p>
          </table:table-cell>
          <table:table-cell office:value-type="string" table:style-name="ce33">
            <text:p>Porto Alegre</text:p>
          </table:table-cell>
          <table:table-cell office:value-type="string" table:style-name="ce12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28">
            <text:p>Roberto Souza Da Costa</text:p>
          </table:table-cell>
          <table:table-cell office:value-type="string" table:style-name="ce132">
            <text:p>***048.880**</text:p>
          </table:table-cell>
          <table:table-cell office:value-type="string" table:style-name="ce33">
            <text:p>Porto Alegre</text:p>
          </table:table-cell>
          <table:table-cell office:value-type="string" table:style-name="ce129">
            <text:p>Encarregado / 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28">
            <text:p>Carlos Nunes ( Horista) 11hs Ás 15hs</text:p>
          </table:table-cell>
          <table:table-cell office:value-type="string" table:style-name="ce131">
            <text:p>***413.350**</text:p>
          </table:table-cell>
          <table:table-cell office:value-type="string" table:style-name="ce33">
            <text:p>Porto Alegre</text:p>
          </table:table-cell>
          <table:table-cell office:value-type="string" table:style-name="ce12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REFEICENTER Alimentação Coletiva LTDA.<text:s text:c="2"/>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9341" table:style-name="ce6">
            <text:p>59.341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Concessão de uso de instalações para exploração</text:p>
            <text:p>Do Serviços de refeitório e Lancheria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Porto Alegre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Ângela <text:s/>Rosa Medina</text:p>
          </table:table-cell>
          <table:table-cell office:value-type="string" table:style-name="ce123">
            <text:p>***430.020**</text:p>
          </table:table-cell>
          <table:table-cell office:value-type="string" table:style-name="ce33">
            <text:p>Porto Alegre</text:p>
          </table:table-cell>
          <table:table-cell office:value-type="string" table:style-name="ce34">
            <text:p>Cozinhei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number-columns-spanned="1" table:number-rows-spanned="10" table:style-name="ce167">
            <text:p>10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Barbara Scheer Da Costa</text:p>
          </table:table-cell>
          <table:table-cell office:value-type="string" table:style-name="ce123">
            <text:p>***155.480**</text:p>
          </table:table-cell>
          <table:table-cell office:value-type="string" table:style-name="ce33">
            <text:p>Porto Alegre</text:p>
          </table:table-cell>
          <table:table-cell office:value-type="string" table:style-name="ce34">
            <text:p>Nutri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Édina Soares Ribeiro</text:p>
          </table:table-cell>
          <table:table-cell office:value-type="string" table:style-name="ce123">
            <text:p>***676.940**</text:p>
          </table:table-cell>
          <table:table-cell office:value-type="string" table:style-name="ce33">
            <text:p>Porto Alegre</text:p>
          </table:table-cell>
          <table:table-cell office:value-type="string" table:style-name="ce34">
            <text:p>Atendente Lancheri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Elaine Cristina Da Silva Pinto</text:p>
          </table:table-cell>
          <table:table-cell office:value-type="string" table:style-name="ce123">
            <text:p>***806.980**</text:p>
          </table:table-cell>
          <table:table-cell office:value-type="string" table:style-name="ce33">
            <text:p>Porto Alegre</text:p>
          </table:table-cell>
          <table:table-cell office:value-type="string" table:style-name="ce34">
            <text:p>Auxiliar Cozinh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33">
            <text:p>Eliezer Machado Veloso – Qualidade E Segurança</text:p>
          </table:table-cell>
          <table:table-cell office:value-type="string" table:style-name="ce123">
            <text:p>***914.720**</text:p>
          </table:table-cell>
          <table:table-cell office:value-type="string" table:style-name="ce33">
            <text:p>Porto Alegre</text:p>
          </table:table-cell>
          <table:table-cell office:value-type="string" table:style-name="ce34">
            <text:p>Nutri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33">
            <text:p>Elza Maria Da Silva Ribeiro</text:p>
          </table:table-cell>
          <table:table-cell office:value-type="string" table:style-name="ce123">
            <text:p>***186.690**</text:p>
          </table:table-cell>
          <table:table-cell office:value-type="string" table:style-name="ce33">
            <text:p>Porto Alegre</text:p>
          </table:table-cell>
          <table:table-cell office:value-type="string" table:style-name="ce34">
            <text:p>Cozinheira Traine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33">
            <text:p>Fernanda Bizarro Allebrandt - Qualidade E Segurança</text:p>
          </table:table-cell>
          <table:table-cell office:value-type="string" table:style-name="ce123">
            <text:p>***775.690**</text:p>
          </table:table-cell>
          <table:table-cell office:value-type="string" table:style-name="ce33">
            <text:p>Porto Alegre</text:p>
          </table:table-cell>
          <table:table-cell office:value-type="string" table:style-name="ce34">
            <text:p>Nutri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Juan Guilherme Prudente Garcia</text:p>
          </table:table-cell>
          <table:table-cell office:value-type="string" table:style-name="ce134">
            <text:p>***950.620**</text:p>
          </table:table-cell>
          <table:table-cell office:value-type="string" table:style-name="ce33">
            <text:p>Porto Alegre</text:p>
          </table:table-cell>
          <table:table-cell office:value-type="string" table:style-name="ce34">
            <text:p>Auxiliar Cozinh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Mayara Freitas</text:p>
          </table:table-cell>
          <table:table-cell office:value-type="string" table:style-name="ce135">
            <text:p>***232.210**</text:p>
          </table:table-cell>
          <table:table-cell office:value-type="string" table:style-name="ce33">
            <text:p>Porto Alegre</text:p>
          </table:table-cell>
          <table:table-cell office:value-type="string" table:style-name="ce34">
            <text:p>Auxiliar Cozinh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17">
            <text:p>Valciria Souza Da Conceição</text:p>
          </table:table-cell>
          <table:table-cell office:value-type="string" table:style-name="ce135">
            <text:p>***914.460**</text:p>
          </table:table-cell>
          <table:table-cell office:value-type="string" table:style-name="ce33">
            <text:p>Porto Alegre</text:p>
          </table:table-cell>
          <table:table-cell office:value-type="string" table:style-name="ce34">
            <text:p>Auxiliar Cozinh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61">
            <text:p>TOTAL DE TERCEIRIZADOS DA REGIONAL</text:p>
          </table:table-cell>
          <table:covered-table-cell table:number-columns-repeated="6"/>
          <table:table-cell office:value-type="float" office:value="47" table:formula="of:=[.H1352]+[.H1338]+[.H1324]+[.H1310]+[.H1300]" table:style-name="ce26">
            <text:p>47</text:p>
          </table:table-cell>
          <table:table-cell table:style-name="ce3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6">
            <text:p>RELAÇÃO DE TERCEIRIZADOS SERPRO REGIONAL FORTALEZA 2º QUAD. 2020</text:p>
          </table:table-cell>
          <table:covered-table-cell table:number-columns-repeated="7"/>
          <table:table-cell office:value-type="string" table:style-name="ce136">
            <text:p>Informações Complementares</text:p>
          </table:table-cell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LG. ADMINISTRADORA DE SERVIÇOS EIRELI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9503" table:style-name="ce6">
            <text:p>69.503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Contínuos de Recepção e Apoio Administrativ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Fortaleza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37">
            <text:p>Elisiane Vieira Sousa</text:p>
          </table:table-cell>
          <table:table-cell office:value-type="string" table:style-name="ce138">
            <text:p>***366.41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0">
            <text:p>Kásia Nogueira Dos Santos</text:p>
          </table:table-cell>
          <table:table-cell office:value-type="string" table:style-name="ce139">
            <text:p>***646.40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Recepcion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IMPACTO SERVIÇOS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72126" table:style-name="ce6">
            <text:p>72.126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estação dos Serviços Contínuos de Limpeza e Conservação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Fortalez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Alessandro Altino De Araújo</text:p>
          </table:table-cell>
          <table:table-cell office:value-type="string" table:style-name="ce138">
            <text:p>***507.37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Zelad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number-columns-spanned="1" table:number-rows-spanned="10" table:style-name="ce197">
            <text:p>10</text:p>
          </table:table-cell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Cleonice Maria Farias Nascimento</text:p>
          </table:table-cell>
          <table:table-cell office:value-type="string" table:style-name="ce138">
            <text:p>***540.92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Zelado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Francisca Das Chagas Do Carmo Silva</text:p>
          </table:table-cell>
          <table:table-cell office:value-type="string" table:style-name="ce138">
            <text:p>***766.33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Zelado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Francisca Maria Castro Da Silva</text:p>
          </table:table-cell>
          <table:table-cell office:value-type="string" table:style-name="ce138">
            <text:p>***897.86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Zelado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Francisca Muniz Da Silva Lima</text:p>
          </table:table-cell>
          <table:table-cell office:value-type="string" table:style-name="ce138">
            <text:p>***803.03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Zelado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1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Jeane Cláudia Dos Santos</text:p>
          </table:table-cell>
          <table:table-cell office:value-type="string" table:style-name="ce138">
            <text:p>***354.72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Superviso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José Roberto Souza Pereira</text:p>
          </table:table-cell>
          <table:table-cell office:value-type="string" table:style-name="ce138">
            <text:p>***131.97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Zelad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Marcondes Alves De Sousa</text:p>
          </table:table-cell>
          <table:table-cell office:value-type="string" table:style-name="ce138">
            <text:p>***884.00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Zelad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Marlene Alves Da Silva</text:p>
          </table:table-cell>
          <table:table-cell office:value-type="string" table:style-name="ce138">
            <text:p>***161.46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Zelador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Tânia Maria De Brito Cruz</text:p>
          </table:table-cell>
          <table:table-cell office:value-type="string" table:style-name="ce143">
            <text:p>***315.66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Zelad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EDITHAL LOCAÇÃO DE MÃO DE OBRA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5187" table:style-name="ce6">
            <text:p>55.187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 de Jardinagem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Fortalez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4">
            <text:p>Ricardo Pereira De Freitas</text:p>
          </table:table-cell>
          <table:table-cell office:value-type="string" table:style-name="ce138">
            <text:p>***453.68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Jardin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45">
            <text:p>1</text:p>
          </table:table-cell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PODIUM CONSTRUÇÕES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9451" table:style-name="ce6">
            <text:p>59.451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inuados de Manutenção Preventiva e Corretiva dos Sistemas, dos Equipamentos e das Instalações Prediais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Fortalez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Alexsandro De Sousa Silva</text:p>
          </table:table-cell>
          <table:table-cell office:value-type="string" table:style-name="ce146">
            <text:p>***757.313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Técnico Eletrônic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number-columns-spanned="1" table:number-rows-spanned="12" table:style-name="ce198">
            <text:p>12</text:p>
          </table:table-cell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Carlos Alberto Furtado Da Silva</text:p>
          </table:table-cell>
          <table:table-cell office:value-type="string" table:style-name="ce146">
            <text:p>***108.493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Bombeir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Carlos Rafael Horácio Lopes</text:p>
          </table:table-cell>
          <table:table-cell office:value-type="string" table:style-name="ce146">
            <text:p>***960.772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José Ivan Maciel</text:p>
          </table:table-cell>
          <table:table-cell office:value-type="string" table:style-name="ce146">
            <text:p>***768.443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Auxilia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Lindomar Lima Dos Santos</text:p>
          </table:table-cell>
          <table:table-cell office:value-type="string" table:style-name="ce146">
            <text:p>***036.203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Luís Carlos Cosmo</text:p>
          </table:table-cell>
          <table:table-cell office:value-type="string" table:style-name="ce146">
            <text:p>***370.023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Artífi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Márcio Cássio Lima De Souza</text:p>
          </table:table-cell>
          <table:table-cell office:value-type="string" table:style-name="ce146">
            <text:p>***357.403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Marcos Aurélio Barbosa Dias</text:p>
          </table:table-cell>
          <table:table-cell office:value-type="string" table:style-name="ce146">
            <text:p>***755.003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Auxilia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Maury Nepomuceno De Araújo Filho</text:p>
          </table:table-cell>
          <table:table-cell office:value-type="string" table:style-name="ce146">
            <text:p>***773.223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Mecânico De Refrigeraçã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37">
            <text:p>Paulo César De Castro</text:p>
          </table:table-cell>
          <table:table-cell office:value-type="string" table:style-name="ce146">
            <text:p>***148.053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Eletrotécnic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Ronaldo Monteiro Lima</text:p>
          </table:table-cell>
          <table:table-cell office:value-type="string" table:style-name="ce146">
            <text:p>***138.983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Renato Silva Do Nascimento</text:p>
          </table:table-cell>
          <table:table-cell office:value-type="string" table:style-name="ce146">
            <text:p>***371.342**</text:p>
          </table:table-cell>
          <table:table-cell office:value-type="string" table:style-name="ce139">
            <text:p>Fortaleza</text:p>
          </table:table-cell>
          <table:table-cell office:value-type="string" table:style-name="ce147">
            <text:p>Eletricis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ACESSO SEGURANÇA PRIVADA LTDA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52704" table:style-name="ce6">
            <text:p>52.704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table-cell table:number-columns-spanned="1" table:number-rows-spanned="4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Serviços Continuados de Segurança e Vigilância Armada e Desarmada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Fortalez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Anderson Paulino De Castro</text:p>
          </table:table-cell>
          <table:table-cell office:value-type="string" table:style-name="ce138">
            <text:p>***025.80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number-columns-spanned="1" table:number-rows-spanned="14" table:style-name="ce197">
            <text:p>14</text:p>
          </table:table-cell>
          <table:table-cell table:style-name="ce14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Augusto César Ribeiro Da Silva</text:p>
          </table:table-cell>
          <table:table-cell office:value-type="string" table:style-name="ce138">
            <text:p>***035.57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Carlos Heráclito De V. Paiva</text:p>
          </table:table-cell>
          <table:table-cell office:value-type="string" table:style-name="ce138">
            <text:p>***093.73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Supervisor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Francisco Inácio De Carvalho Neto</text:p>
          </table:table-cell>
          <table:table-cell office:value-type="string" table:style-name="ce138">
            <text:p>***603.46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Francisco Lindomar De Oliveira</text:p>
          </table:table-cell>
          <table:table-cell office:value-type="string" table:style-name="ce138">
            <text:p>***554.92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Francisco Sodré S. Ferreira</text:p>
          </table:table-cell>
          <table:table-cell office:value-type="string" table:style-name="ce138">
            <text:p>***903.23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Francisco Venceslau De Siqueira</text:p>
          </table:table-cell>
          <table:table-cell office:value-type="string" table:style-name="ce138">
            <text:p>***113.18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Jarleandro Klebio Gomes De Souza</text:p>
          </table:table-cell>
          <table:table-cell office:value-type="string" table:style-name="ce138">
            <text:p>***714.91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João Eudes Alves Filho</text:p>
          </table:table-cell>
          <table:table-cell office:value-type="string" table:style-name="ce138">
            <text:p>***627.42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João Pereira S. Júnior</text:p>
          </table:table-cell>
          <table:table-cell office:value-type="string" table:style-name="ce138">
            <text:p>***414.70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8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Judivan Leite Da Silva</text:p>
          </table:table-cell>
          <table:table-cell office:value-type="string" table:style-name="ce138">
            <text:p>***047.854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Marcos Antônio Marinho</text:p>
          </table:table-cell>
          <table:table-cell office:value-type="string" table:style-name="ce138">
            <text:p>***452.44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Moisés Oliveira Do Nascimento</text:p>
          </table:table-cell>
          <table:table-cell office:value-type="string" table:style-name="ce138">
            <text:p>***757.30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141">
            <text:p>Randy Anthony Altobelli</text:p>
          </table:table-cell>
          <table:table-cell office:value-type="string" table:style-name="ce138">
            <text:p>***648.45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Vigilant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69">
            <text:p>TERCEIRIZADOS DA GP</text:p>
          </table:table-cell>
          <table:covered-table-cell table:number-columns-repeated="7"/>
          <table:table-cell table:number-columns-spanned="1" table:number-rows-spanned="5" table:style-name="ce159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CONTRATADA:</text:p>
          </table:table-cell>
          <table:table-cell office:value-type="string" table:number-columns-spanned="4" table:number-rows-spanned="1" table:style-name="ce154">
            <text:p>ASSOCIAÇÃO BENEFICENTE AO MENOR CARENTE DO PARQUE SÃO JOSÉ – ABEMCE</text:p>
          </table:table-cell>
          <table:covered-table-cell table:number-columns-repeated="3"/>
          <table:table-cell office:value-type="string" table:style-name="ce4">
            <text:p>RG:</text:p>
          </table:table-cell>
          <table:table-cell office:value-type="float" office:value="62601" table:style-name="ce107">
            <text:p>62.601</text:p>
          </table:table-cell>
          <table:table-cell office:value-type="string" table:number-columns-spanned="1" table:number-rows-spanned="4" table:style-name="ce155">
            <text:p>Total de Profissionais Por Contrato</text:p>
          </table:table-cell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style-name="ce4">
            <text:p>OBJETO:</text:p>
          </table:table-cell>
          <table:table-cell office:value-type="string" table:number-columns-spanned="4" table:number-rows-spanned="1" table:style-name="ce154">
            <text:p>Programa Jovem Aprendiz</text:p>
          </table:table-cell>
          <table:covered-table-cell table:number-columns-repeated="3"/>
          <table:table-cell office:value-type="string" table:style-name="ce4">
            <text:p>LOTAÇÃO:</text:p>
          </table:table-cell>
          <table:table-cell office:value-type="string" table:style-name="ce5">
            <text:p>Fortaleza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7">
            <text:p>Nome do Empregado</text:p>
          </table:table-cell>
          <table:table-cell office:value-type="string" table:number-columns-spanned="1" table:number-rows-spanned="2" table:style-name="ce157">
            <text:p>CPF</text:p>
          </table:table-cell>
          <table:table-cell office:value-type="string" table:number-columns-spanned="1" table:number-rows-spanned="2" table:style-name="ce154">
            <text:p>Regional</text:p>
            <text:p>/ Escritório</text:p>
          </table:table-cell>
          <table:table-cell office:value-type="string" table:number-columns-spanned="1" table:number-rows-spanned="2" table:style-name="ce157">
            <text:p>CARGO</text:p>
          </table:table-cell>
          <table:table-cell office:value-type="string" table:number-columns-spanned="1" table:number-rows-spanned="2" table:style-name="ce157">
            <text:p>SEXO</text:p>
          </table:table-cell>
          <table:table-cell office:value-type="string" table:number-columns-spanned="1" table:number-rows-spanned="2" table:style-name="ce157">
            <text:p>IDADE</text:p>
          </table:table-cell>
          <table:table-cell office:value-type="string" table:number-columns-spanned="1" table:number-rows-spanned="2" table:style-name="ce155">
            <text:p>PNE</text:p>
            <text:p>Sim/Não</text:p>
          </table:table-cell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41">
            <text:p>Ana Karoliny Borges Gomes</text:p>
          </table:table-cell>
          <table:table-cell office:value-type="string" table:style-name="ce138">
            <text:p>***295.64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number-columns-spanned="1" table:number-rows-spanned="3" table:style-name="ce197">
            <text:p>3</text:p>
          </table:table-cell>
          <table:table-cell table:style-name="ce149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41">
            <text:p>Bianca Do Nascimento Lima</text:p>
          </table:table-cell>
          <table:table-cell office:value-type="string" table:style-name="ce138">
            <text:p>***459.33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6">
          <table:table-cell office:value-type="string" table:style-name="ce141">
            <text:p>Denise Pessoa Pontes</text:p>
          </table:table-cell>
          <table:table-cell office:value-type="string" table:style-name="ce138">
            <text:p>***005.093**</text:p>
          </table:table-cell>
          <table:table-cell office:value-type="string" table:style-name="ce139">
            <text:p>Fortaleza</text:p>
          </table:table-cell>
          <table:table-cell office:value-type="string" table:style-name="ce139">
            <text:p>Jovem Aprendiz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covered-table-cell/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61">
            <text:p>Total De Terceirizados Da Regional</text:p>
          </table:table-cell>
          <table:covered-table-cell table:number-columns-repeated="6"/>
          <table:table-cell office:value-type="float" office:value="42" table:formula="of:=[.H1428]+[.H1409]+[.H1393]+[.H1388]+[.H1374]+[.H1368]" table:style-name="ce102">
            <text:p>42</text:p>
          </table:table-cell>
          <table:table-cell table:style-name="ce142"/>
          <table:table-cell table:number-columns-repeated="55" table:style-name="ce1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62">
            <text:p>Total De Terceirizados De Todas As Regionais</text:p>
          </table:table-cell>
          <table:covered-table-cell table:number-columns-repeated="6"/>
          <table:table-cell office:value-type="float" office:value="1051" table:style-name="ce150">
            <text:p>1051</text:p>
          </table:table-cell>
          <table:table-cell table:style-name="ce151"/>
          <table:table-cell table:number-columns-repeated="55" table:style-name="ce13"/>
          <table:table-cell table:number-columns-repeated="16320"/>
        </table:table-row>
        <table:table-row table:style-name="ro1">
          <table:table-cell table:number-columns-repeated="7" table:style-name="ce3"/>
          <table:table-cell office:value-type="float" office:value="1051" table:formula="of:=[.H6]+[.H20]+[.H45]+[.H66]+[.H71]+[.H83]+[.H91]+[.H100]+[.H120]+[.H164]+[.H172]+[.H203]+[.H216]+[.H237]+[.H252]+[.H280]+[.H287]+[.H338]+[.H344]+[.H353]+[.H359]+[.H364]+[.H376]+[.H388]+[.H451]+[.H491]+[.H499]+[.H510]+[.H569]+[.H632]+[.H651]+[.H668]+[.H684]+[.H702]+[.H715]+[.H722]+[.H730]+[.H750]+[.H770]+[.H778]+[.H783]+[.H796]+[.H811]+[.H819]+[.H824]+[.H829]+[.H848]+[.H863]+[.H887]+[.H902]+[.H908]+[.H913]+[.H920]+[.H937]+[.H949]+[.H965]+[.H971]+[.H976]+[.H985]+[.H997]+[.H1005]+[.H1012]+[.H1028]+[.H1037]+[.H1077]+[.H1084]+[.H1104]+[.H1121]+[.H1127]+[.H1139]+[.H1202]+[.H1208]+[.H1259]+[.H1269]+[.H1277]+[.H1284]+[.H1291]+[.H1300]+[.H1310]+[.H1324]+[.H1338]+[.H1352]+[.H1368]+[.H1374]+[.H1388]+[.H1393]+[.H1409]+[.H1428]" table:style-name="ce152">
            <text:p>1051</text:p>
          </table:table-cell>
          <table:table-cell table:style-name="ce83"/>
          <table:table-cell table:number-columns-repeated="55" table:style-name="ce13"/>
          <table:table-cell table:number-columns-repeated="16320"/>
        </table:table-row>
        <table:table-row table:number-rows-repeated="7" table:style-name="ro1">
          <table:table-cell table:number-columns-repeated="16384"/>
        </table:table-row>
        <table:table-row table:number-rows-repeated="5" table:style-name="ro1">
          <table:table-cell/>
          <table:table-cell table:number-columns-repeated="63" table:style-name="ce3"/>
          <table:table-cell table:number-columns-repeated="16320"/>
        </table:table-row>
        <table:table-row table:number-rows-repeated="1045353" table:style-name="ro1">
          <table:table-cell table:number-columns-repeated="16384"/>
        </table:table-row>
        <table:table-row table:number-rows-repeated="12" table:style-name="ro8">
          <table:table-cell table:number-columns-repeated="16384"/>
        </table:table-row>
        <table:table-row table:number-rows-repeated="1513" table:style-name="ro1">
          <table:table-cell table:number-columns-repeated="16384"/>
        </table:table-row>
        <table:table-row table:number-rows-repeated="218" table:style-name="ro8">
          <table:table-cell table:number-columns-repeated="16384"/>
        </table:table-row>
        <table:table-row table:number-rows-repeated="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" svg:font-family="&quot;Spranq eco sans1&quot;"/>
    <style:font-face style:name="Spranq eco sans" svg:font-family="&quot;Spranq eco sans&quot;"/>
    <style:font-face style:name="Spranq eco sans11" svg:font-family="&quot;Spranq eco sans11&quot;"/>
    <style:font-face style:name="Calibri" svg:font-family="Calibri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number number:decimal-places="0" number:min-decimal-places="0" number:min-integer-digits="6" number:grouping="true"/>
    </number:number-style>
    <number:number-style style:name="N39">
      <number:number number:decimal-places="0" number:min-decimal-places="0" number:min-integer-digits="0" number:grouping="true"/>
    </number:number-style>
    <number:number-style style:name="N40">
      <number:number number:decimal-places="0" number:min-decimal-places="0" number:min-integer-digits="6"/>
    </number:number-style>
    <number:number-style style:name="N41P0">
      <number:number number:decimal-places="0" number:min-decimal-places="0" number:min-integer-digits="1">
        <number:embedded-text number:position="0"> </number:embedded-text>
      </number:number>
    </number:number-style>
    <number:number-style style:name="N41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10" style:display-name="Accent 1 10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2_32_2_32_2" style:display-name="Accent 1 2 2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2_32_2_32_3" style:display-name="Accent 1 2 2 2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2_32_3" style:display-name="Accent 1 2 2 3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2_32_4" style:display-name="Accent 1 2 2 4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3_32_3" style:display-name="Accent 1 2 3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4_32_2" style:display-name="Accent 1 2 4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4_32_2_32_2" style:display-name="Accent 1 2 4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4_32_2_32_3" style:display-name="Accent 1 2 4 2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4_32_3" style:display-name="Accent 1 2 4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4_32_4" style:display-name="Accent 1 2 4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5" style:display-name="Accent 1 2 5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5_32_2" style:display-name="Accent 1 2 5 2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5_32_3" style:display-name="Accent 1 2 5 3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6" style:display-name="Accent 1 2 6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6_32_2" style:display-name="Accent 1 2 6 2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6_32_3" style:display-name="Accent 1 2 6 3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7" style:display-name="Accent 1 2 7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8" style:display-name="Accent 1 2 8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_32_9" style:display-name="Accent 1 2 9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_32_2_32_2" style:display-name="Accent 1 5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_32_2_32_3" style:display-name="Accent 1 5 2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_32_3" style:display-name="Accent 1 5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_32_4" style:display-name="Accent 1 5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6_32_2" style:display-name="Accent 1 6 2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6_32_3" style:display-name="Accent 1 6 3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7_32_2" style:display-name="Accent 1 7 2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7_32_3" style:display-name="Accent 1 7 3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8" style:display-name="Accent 1 8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9" style:display-name="Accent 1 9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0" style:display-name="Accent 10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11" style:display-name="Accent 11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12" style:display-name="Accent 1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10" style:display-name="Accent 2 10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2_32_2_32_2" style:display-name="Accent 2 2 2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2_32_2_32_3" style:display-name="Accent 2 2 2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2_32_3" style:display-name="Accent 2 2 2 3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2_32_4" style:display-name="Accent 2 2 2 4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3_32_3" style:display-name="Accent 2 2 3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4_32_2" style:display-name="Accent 2 2 4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4_32_2_32_2" style:display-name="Accent 2 2 4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4_32_2_32_3" style:display-name="Accent 2 2 4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4_32_3" style:display-name="Accent 2 2 4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4_32_4" style:display-name="Accent 2 2 4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5" style:display-name="Accent 2 2 5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5_32_2" style:display-name="Accent 2 2 5 2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5_32_3" style:display-name="Accent 2 2 5 3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6" style:display-name="Accent 2 2 6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6_32_2" style:display-name="Accent 2 2 6 2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6_32_3" style:display-name="Accent 2 2 6 3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7" style:display-name="Accent 2 2 7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8" style:display-name="Accent 2 2 8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_32_9" style:display-name="Accent 2 2 9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_32_2_32_2" style:display-name="Accent 2 5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_32_2_32_3" style:display-name="Accent 2 5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_32_3" style:display-name="Accent 2 5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_32_4" style:display-name="Accent 2 5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6_32_2" style:display-name="Accent 2 6 2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6_32_3" style:display-name="Accent 2 6 3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7_32_2" style:display-name="Accent 2 7 2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7_32_3" style:display-name="Accent 2 7 3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8" style:display-name="Accent 2 8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9" style:display-name="Accent 2 9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10" style:display-name="Accent 3 10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2_32_2_32_2" style:display-name="Accent 3 2 2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2_32_2_32_3" style:display-name="Accent 3 2 2 2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2_32_3" style:display-name="Accent 3 2 2 3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2_32_4" style:display-name="Accent 3 2 2 4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3_32_2" style:display-name="Accent 3 2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3_32_3" style:display-name="Accent 3 2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4" style:display-name="Accent 3 2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4_32_2" style:display-name="Accent 3 2 4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4_32_2_32_2" style:display-name="Accent 3 2 4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4_32_2_32_3" style:display-name="Accent 3 2 4 2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4_32_3" style:display-name="Accent 3 2 4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4_32_4" style:display-name="Accent 3 2 4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5" style:display-name="Accent 3 2 5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5_32_2" style:display-name="Accent 3 2 5 2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5_32_3" style:display-name="Accent 3 2 5 3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6" style:display-name="Accent 3 2 6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6_32_2" style:display-name="Accent 3 2 6 2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6_32_3" style:display-name="Accent 3 2 6 3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7" style:display-name="Accent 3 2 7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8" style:display-name="Accent 3 2 8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_32_9" style:display-name="Accent 3 2 9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_32_2_32_2" style:display-name="Accent 3 3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_32_2_32_3" style:display-name="Accent 3 3 2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3_32_4" style:display-name="Accent 3 3 4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_32_3" style:display-name="Accent 3 4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_32_2_32_2" style:display-name="Accent 3 5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_32_2_32_3" style:display-name="Accent 3 5 2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_32_3" style:display-name="Accent 3 5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_32_4" style:display-name="Accent 3 5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6_32_2" style:display-name="Accent 3 6 2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6_32_3" style:display-name="Accent 3 6 3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7_32_2" style:display-name="Accent 3 7 2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7_32_3" style:display-name="Accent 3 7 3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9" style:display-name="Accent 3 9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_32_2_32_3" style:display-name="Accent 4 2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_32_2_32_2" style:display-name="Accent 4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_32_2_32_3" style:display-name="Accent 4 4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_32_3" style:display-name="Accent 4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_32_4" style:display-name="Accent 4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5_32_2" style:display-name="Accent 4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5_32_3" style:display-name="Accent 4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6" style:display-name="Accent 4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6_32_2" style:display-name="Accent 4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6_32_3" style:display-name="Accent 4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7" style:display-name="Accent 4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8" style:display-name="Accent 4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_32_9" style:display-name="Accent 4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_32_2_32_3" style:display-name="Accent 5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_32_2_32_3" style:display-name="Accent 7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_32_4" style:display-name="Accent 7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8_32_3" style:display-name="Accent 8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9_32_2" style:display-name="Accent 9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9_32_3" style:display-name="Accent 9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2_32_2" style:display-name="Bad 2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2_32_2_32_2" style:display-name="Bad 2 2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2_32_2_32_3" style:display-name="Bad 2 2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2_32_3" style:display-name="Bad 2 2 3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2_32_4" style:display-name="Bad 2 2 4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3" style:display-name="Bad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3_32_2" style:display-name="Bad 2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3_32_3" style:display-name="Bad 2 3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4" style:display-name="Bad 2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4_32_2" style:display-name="Bad 2 4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4_32_2_32_2" style:display-name="Bad 2 4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4_32_2_32_3" style:display-name="Bad 2 4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4_32_3" style:display-name="Bad 2 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4_32_4" style:display-name="Bad 2 4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5" style:display-name="Bad 2 5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5_32_2" style:display-name="Bad 2 5 2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5_32_3" style:display-name="Bad 2 5 3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6" style:display-name="Bad 2 6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6_32_2" style:display-name="Bad 2 6 2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6_32_3" style:display-name="Bad 2 6 3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7" style:display-name="Bad 2 7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8" style:display-name="Bad 2 8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_32_9" style:display-name="Bad 2 9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3_32_2" style:display-name="Bad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_32_2_32_2" style:display-name="Bad 3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_32_2_32_3" style:display-name="Bad 3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_32_3" style:display-name="Bad 3 3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3_32_4" style:display-name="Bad 3 4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4_32_2" style:display-name="Bad 4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4_32_3" style:display-name="Bad 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_32_2" style:display-name="Bad 5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_32_2_32_2" style:display-name="Bad 5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_32_2_32_3" style:display-name="Bad 5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_32_3" style:display-name="Bad 5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_32_4" style:display-name="Bad 5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6_32_2" style:display-name="Bad 6 2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6_32_3" style:display-name="Bad 6 3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7" style:display-name="Bad 7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7_32_2" style:display-name="Bad 7 2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7_32_3" style:display-name="Bad 7 3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2_32_2" style:display-name="Error 2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_32_2_32_2" style:display-name="Error 2 2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_32_2_32_3" style:display-name="Error 2 2 2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_32_3" style:display-name="Error 2 2 3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2_32_4" style:display-name="Error 2 2 4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3_32_2" style:display-name="Error 2 3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3_32_3" style:display-name="Error 2 3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4" style:display-name="Error 2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4_32_2" style:display-name="Error 2 4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4_32_2_32_2" style:display-name="Error 2 4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4_32_2_32_3" style:display-name="Error 2 4 2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4_32_3" style:display-name="Error 2 4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4_32_4" style:display-name="Error 2 4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5" style:display-name="Error 2 5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5_32_2" style:display-name="Error 2 5 2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5_32_3" style:display-name="Error 2 5 3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6" style:display-name="Error 2 6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6_32_2" style:display-name="Error 2 6 2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6_32_3" style:display-name="Error 2 6 3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7" style:display-name="Error 2 7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8" style:display-name="Error 2 8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_32_9" style:display-name="Error 2 9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_32_2_32_2" style:display-name="Error 3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_32_2_32_3" style:display-name="Error 3 2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3_32_4" style:display-name="Error 3 4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_32_3" style:display-name="Error 4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_32_2" style:display-name="Error 5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_32_2_32_2" style:display-name="Error 5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_32_2_32_3" style:display-name="Error 5 2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_32_3" style:display-name="Error 5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_32_4" style:display-name="Error 5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6_32_2" style:display-name="Error 6 2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6_32_3" style:display-name="Error 6 3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7" style:display-name="Error 7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7_32_2" style:display-name="Error 7 2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7_32_3" style:display-name="Error 7 3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xcel_32_Built-in_32_Currency_32__91_0_93_" style:display-name="Excel Built-in Currency [0]" style:family="table-cell" style:data-style-name="N41">
      <style:table-cell-properties style:vertical-align="automatic" fo:background-color="transparent"/>
    </style:style>
    <style:style style:name="Excel_32_Built-in_32_Currency_32__91_0_93__32_10" style:display-name="Excel Built-in Currency [0] 10" style:family="table-cell" style:data-style-name="N41">
      <style:table-cell-properties style:vertical-align="automatic" fo:background-color="transparent"/>
    </style:style>
    <style:style style:name="Excel_32_Built-in_32_Currency_32__91_0_93__32_10_32_2" style:display-name="Excel Built-in Currency [0] 10 2" style:family="table-cell" style:data-style-name="N41">
      <style:table-cell-properties style:vertical-align="automatic" fo:background-color="transparent"/>
    </style:style>
    <style:style style:name="Excel_32_Built-in_32_Currency_32__91_0_93__32_10_32_3" style:display-name="Excel Built-in Currency [0] 10 3" style:family="table-cell" style:data-style-name="N41">
      <style:table-cell-properties style:vertical-align="automatic" fo:background-color="transparent"/>
    </style:style>
    <style:style style:name="Excel_32_Built-in_32_Currency_32__91_0_93__32_11" style:display-name="Excel Built-in Currency [0] 11" style:family="table-cell" style:data-style-name="N41">
      <style:table-cell-properties style:vertical-align="automatic" fo:background-color="transparent"/>
    </style:style>
    <style:style style:name="Excel_32_Built-in_32_Currency_32__91_0_93__32_12" style:display-name="Excel Built-in Currency [0] 12" style:family="table-cell" style:data-style-name="N41">
      <style:table-cell-properties style:vertical-align="automatic" fo:background-color="transparent"/>
    </style:style>
    <style:style style:name="Excel_32_Built-in_32_Currency_32__91_0_93__32_13" style:display-name="Excel Built-in Currency [0] 13" style:family="table-cell" style:data-style-name="N41">
      <style:table-cell-properties style:vertical-align="automatic" fo:background-color="transparent"/>
    </style:style>
    <style:style style:name="Excel_32_Built-in_32_Currency_32__91_0_93__32_2" style:display-name="Excel Built-in Currency [0] 2" style:family="table-cell" style:data-style-name="N41">
      <style:table-cell-properties style:vertical-align="automatic" fo:background-color="transparent"/>
    </style:style>
    <style:style style:name="Excel_32_Built-in_32_Currency_32__91_0_93__32_2_32_2" style:display-name="Excel Built-in Currency [0] 2 2" style:family="table-cell" style:data-style-name="N41">
      <style:table-cell-properties style:vertical-align="automatic" fo:background-color="transparent"/>
    </style:style>
    <style:style style:name="Excel_32_Built-in_32_Currency_32__91_0_93__32_2_32_2_32_2" style:display-name="Excel Built-in Currency [0] 2 2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2_32_2_32_2" style:display-name="Excel Built-in Currency [0] 2 2 2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2_32_2_32_3" style:display-name="Excel Built-in Currency [0] 2 2 2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2_32_3" style:display-name="Excel Built-in Currency [0] 2 2 3" style:family="table-cell" style:data-style-name="N41">
      <style:table-cell-properties style:vertical-align="automatic" fo:background-color="transparent"/>
    </style:style>
    <style:style style:name="Excel_32_Built-in_32_Currency_32__91_0_93__32_2_32_2_32_4" style:display-name="Excel Built-in Currency [0] 2 2 4" style:family="table-cell" style:data-style-name="N41">
      <style:table-cell-properties style:vertical-align="automatic" fo:background-color="transparent"/>
    </style:style>
    <style:style style:name="Excel_32_Built-in_32_Currency_32__91_0_93__32_2_32_3" style:display-name="Excel Built-in Currency [0] 2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3_32_2" style:display-name="Excel Built-in Currency [0] 2 3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3_32_3" style:display-name="Excel Built-in Currency [0] 2 3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4" style:display-name="Excel Built-in Currency [0] 2 4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4_32_2" style:display-name="Excel Built-in Currency [0] 2 4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4_32_2_32_2" style:display-name="Excel Built-in Currency [0] 2 4 2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4_32_2_32_3" style:display-name="Excel Built-in Currency [0] 2 4 2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4_32_3" style:display-name="Excel Built-in Currency [0] 2 4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4_32_4" style:display-name="Excel Built-in Currency [0] 2 4 4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2_32_5" style:display-name="Excel Built-in Currency [0] 2 5" style:family="table-cell" style:data-style-name="N41">
      <style:table-cell-properties style:vertical-align="automatic" fo:background-color="transparent"/>
    </style:style>
    <style:style style:name="Excel_32_Built-in_32_Currency_32__91_0_93__32_2_32_5_32_2" style:display-name="Excel Built-in Currency [0] 2 5 2" style:family="table-cell" style:data-style-name="N41">
      <style:table-cell-properties style:vertical-align="automatic" fo:background-color="transparent"/>
    </style:style>
    <style:style style:name="Excel_32_Built-in_32_Currency_32__91_0_93__32_2_32_5_32_3" style:display-name="Excel Built-in Currency [0] 2 5 3" style:family="table-cell" style:data-style-name="N41">
      <style:table-cell-properties style:vertical-align="automatic" fo:background-color="transparent"/>
    </style:style>
    <style:style style:name="Excel_32_Built-in_32_Currency_32__91_0_93__32_2_32_6" style:display-name="Excel Built-in Currency [0] 2 6" style:family="table-cell" style:data-style-name="N41">
      <style:table-cell-properties style:vertical-align="automatic" fo:background-color="transparent"/>
    </style:style>
    <style:style style:name="Excel_32_Built-in_32_Currency_32__91_0_93__32_2_32_6_32_2" style:display-name="Excel Built-in Currency [0] 2 6 2" style:family="table-cell" style:data-style-name="N41">
      <style:table-cell-properties style:vertical-align="automatic" fo:background-color="transparent"/>
    </style:style>
    <style:style style:name="Excel_32_Built-in_32_Currency_32__91_0_93__32_2_32_6_32_3" style:display-name="Excel Built-in Currency [0] 2 6 3" style:family="table-cell" style:data-style-name="N41">
      <style:table-cell-properties style:vertical-align="automatic" fo:background-color="transparent"/>
    </style:style>
    <style:style style:name="Excel_32_Built-in_32_Currency_32__91_0_93__32_2_32_7" style:display-name="Excel Built-in Currency [0] 2 7" style:family="table-cell" style:data-style-name="N41">
      <style:table-cell-properties style:vertical-align="automatic" fo:background-color="transparent"/>
    </style:style>
    <style:style style:name="Excel_32_Built-in_32_Currency_32__91_0_93__32_2_32_8" style:display-name="Excel Built-in Currency [0] 2 8" style:family="table-cell" style:data-style-name="N41">
      <style:table-cell-properties style:vertical-align="automatic" fo:background-color="transparent"/>
    </style:style>
    <style:style style:name="Excel_32_Built-in_32_Currency_32__91_0_93__32_2_32_9" style:display-name="Excel Built-in Currency [0] 2 9" style:family="table-cell" style:data-style-name="N41">
      <style:table-cell-properties style:vertical-align="automatic" fo:background-color="transparent"/>
    </style:style>
    <style:style style:name="Excel_32_Built-in_32_Currency_32__91_0_93__32_3" style:display-name="Excel Built-in Currency [0] 3" style:family="table-cell" style:data-style-name="N41">
      <style:table-cell-properties style:vertical-align="automatic" fo:background-color="transparent"/>
    </style:style>
    <style:style style:name="Excel_32_Built-in_32_Currency_32__91_0_93__32_3_32_2" style:display-name="Excel Built-in Currency [0] 3 2" style:family="table-cell" style:data-style-name="N41">
      <style:table-cell-properties style:vertical-align="automatic" fo:background-color="transparent"/>
    </style:style>
    <style:style style:name="Excel_32_Built-in_32_Currency_32__91_0_93__32_3_32_2_32_2" style:display-name="Excel Built-in Currency [0] 3 2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2_32_2_32_2" style:display-name="Excel Built-in Currency [0] 3 2 2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2_32_2_32_3" style:display-name="Excel Built-in Currency [0] 3 2 2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2_32_3" style:display-name="Excel Built-in Currency [0] 3 2 3" style:family="table-cell" style:data-style-name="N41">
      <style:table-cell-properties style:vertical-align="automatic" fo:background-color="transparent"/>
    </style:style>
    <style:style style:name="Excel_32_Built-in_32_Currency_32__91_0_93__32_3_32_2_32_4" style:display-name="Excel Built-in Currency [0] 3 2 4" style:family="table-cell" style:data-style-name="N41">
      <style:table-cell-properties style:vertical-align="automatic" fo:background-color="transparent"/>
    </style:style>
    <style:style style:name="Excel_32_Built-in_32_Currency_32__91_0_93__32_3_32_3" style:display-name="Excel Built-in Currency [0] 3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3_32_2" style:display-name="Excel Built-in Currency [0] 3 3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3_32_3" style:display-name="Excel Built-in Currency [0] 3 3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4" style:display-name="Excel Built-in Currency [0] 3 4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4_32_2" style:display-name="Excel Built-in Currency [0] 3 4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4_32_2_32_2" style:display-name="Excel Built-in Currency [0] 3 4 2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4_32_2_32_3" style:display-name="Excel Built-in Currency [0] 3 4 2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4_32_3" style:display-name="Excel Built-in Currency [0] 3 4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4_32_4" style:display-name="Excel Built-in Currency [0] 3 4 4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3_32_5" style:display-name="Excel Built-in Currency [0] 3 5" style:family="table-cell" style:data-style-name="N41">
      <style:table-cell-properties style:vertical-align="automatic" fo:background-color="transparent"/>
    </style:style>
    <style:style style:name="Excel_32_Built-in_32_Currency_32__91_0_93__32_3_32_5_32_2" style:display-name="Excel Built-in Currency [0] 3 5 2" style:family="table-cell" style:data-style-name="N41">
      <style:table-cell-properties style:vertical-align="automatic" fo:background-color="transparent"/>
    </style:style>
    <style:style style:name="Excel_32_Built-in_32_Currency_32__91_0_93__32_3_32_5_32_3" style:display-name="Excel Built-in Currency [0] 3 5 3" style:family="table-cell" style:data-style-name="N41">
      <style:table-cell-properties style:vertical-align="automatic" fo:background-color="transparent"/>
    </style:style>
    <style:style style:name="Excel_32_Built-in_32_Currency_32__91_0_93__32_3_32_6" style:display-name="Excel Built-in Currency [0] 3 6" style:family="table-cell" style:data-style-name="N41">
      <style:table-cell-properties style:vertical-align="automatic" fo:background-color="transparent"/>
    </style:style>
    <style:style style:name="Excel_32_Built-in_32_Currency_32__91_0_93__32_3_32_6_32_2" style:display-name="Excel Built-in Currency [0] 3 6 2" style:family="table-cell" style:data-style-name="N41">
      <style:table-cell-properties style:vertical-align="automatic" fo:background-color="transparent"/>
    </style:style>
    <style:style style:name="Excel_32_Built-in_32_Currency_32__91_0_93__32_3_32_6_32_3" style:display-name="Excel Built-in Currency [0] 3 6 3" style:family="table-cell" style:data-style-name="N41">
      <style:table-cell-properties style:vertical-align="automatic" fo:background-color="transparent"/>
    </style:style>
    <style:style style:name="Excel_32_Built-in_32_Currency_32__91_0_93__32_3_32_7" style:display-name="Excel Built-in Currency [0] 3 7" style:family="table-cell" style:data-style-name="N41">
      <style:table-cell-properties style:vertical-align="automatic" fo:background-color="transparent"/>
    </style:style>
    <style:style style:name="Excel_32_Built-in_32_Currency_32__91_0_93__32_3_32_8" style:display-name="Excel Built-in Currency [0] 3 8" style:family="table-cell" style:data-style-name="N41">
      <style:table-cell-properties style:vertical-align="automatic" fo:background-color="transparent"/>
    </style:style>
    <style:style style:name="Excel_32_Built-in_32_Currency_32__91_0_93__32_3_32_9" style:display-name="Excel Built-in Currency [0] 3 9" style:family="table-cell" style:data-style-name="N41">
      <style:table-cell-properties style:vertical-align="automatic" fo:background-color="transparent"/>
    </style:style>
    <style:style style:name="Excel_32_Built-in_32_Currency_32__91_0_93__32_4" style:display-name="Excel Built-in Currency [0] 4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2" style:display-name="Excel Built-in Currency [0] 4 2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2_32_2" style:display-name="Excel Built-in Currency [0] 4 2 2" style:family="table-cell" style:data-style-name="N41">
      <style:table-cell-properties style:vertical-align="automatic" fo:background-color="transparent"/>
    </style:style>
    <style:style style:name="Excel_32_Built-in_32_Currency_32__91_0_93__32_4_32_2_32_2_32_2" style:display-name="Excel Built-in Currency [0] 4 2 2 2" style:family="table-cell" style:data-style-name="N41">
      <style:table-cell-properties style:vertical-align="automatic" fo:background-color="transparent"/>
    </style:style>
    <style:style style:name="Excel_32_Built-in_32_Currency_32__91_0_93__32_4_32_2_32_2_32_3" style:display-name="Excel Built-in Currency [0] 4 2 2 3" style:family="table-cell" style:data-style-name="N41">
      <style:table-cell-properties style:vertical-align="automatic" fo:background-color="transparent"/>
    </style:style>
    <style:style style:name="Excel_32_Built-in_32_Currency_32__91_0_93__32_4_32_2_32_3" style:display-name="Excel Built-in Currency [0] 4 2 3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2_32_4" style:display-name="Excel Built-in Currency [0] 4 2 4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3" style:display-name="Excel Built-in Currency [0] 4 3" style:family="table-cell" style:data-style-name="N41">
      <style:table-cell-properties style:vertical-align="automatic" fo:background-color="transparent"/>
    </style:style>
    <style:style style:name="Excel_32_Built-in_32_Currency_32__91_0_93__32_4_32_3_32_2" style:display-name="Excel Built-in Currency [0] 4 3 2" style:family="table-cell" style:data-style-name="N41">
      <style:table-cell-properties style:vertical-align="automatic" fo:background-color="transparent"/>
    </style:style>
    <style:style style:name="Excel_32_Built-in_32_Currency_32__91_0_93__32_4_32_3_32_3" style:display-name="Excel Built-in Currency [0] 4 3 3" style:family="table-cell" style:data-style-name="N41">
      <style:table-cell-properties style:vertical-align="automatic" fo:background-color="transparent"/>
    </style:style>
    <style:style style:name="Excel_32_Built-in_32_Currency_32__91_0_93__32_4_32_4" style:display-name="Excel Built-in Currency [0] 4 4" style:family="table-cell" style:data-style-name="N41">
      <style:table-cell-properties style:vertical-align="automatic" fo:background-color="transparent"/>
    </style:style>
    <style:style style:name="Excel_32_Built-in_32_Currency_32__91_0_93__32_4_32_4_32_2" style:display-name="Excel Built-in Currency [0] 4 4 2" style:family="table-cell" style:data-style-name="N41">
      <style:table-cell-properties style:vertical-align="automatic" fo:background-color="transparent"/>
    </style:style>
    <style:style style:name="Excel_32_Built-in_32_Currency_32__91_0_93__32_4_32_4_32_2_32_2" style:display-name="Excel Built-in Currency [0] 4 4 2 2" style:family="table-cell" style:data-style-name="N41">
      <style:table-cell-properties style:vertical-align="automatic" fo:background-color="transparent"/>
    </style:style>
    <style:style style:name="Excel_32_Built-in_32_Currency_32__91_0_93__32_4_32_4_32_2_32_3" style:display-name="Excel Built-in Currency [0] 4 4 2 3" style:family="table-cell" style:data-style-name="N41">
      <style:table-cell-properties style:vertical-align="automatic" fo:background-color="transparent"/>
    </style:style>
    <style:style style:name="Excel_32_Built-in_32_Currency_32__91_0_93__32_4_32_4_32_3" style:display-name="Excel Built-in Currency [0] 4 4 3" style:family="table-cell" style:data-style-name="N41">
      <style:table-cell-properties style:vertical-align="automatic" fo:background-color="transparent"/>
    </style:style>
    <style:style style:name="Excel_32_Built-in_32_Currency_32__91_0_93__32_4_32_4_32_4" style:display-name="Excel Built-in Currency [0] 4 4 4" style:family="table-cell" style:data-style-name="N41">
      <style:table-cell-properties style:vertical-align="automatic" fo:background-color="transparent"/>
    </style:style>
    <style:style style:name="Excel_32_Built-in_32_Currency_32__91_0_93__32_4_32_5" style:display-name="Excel Built-in Currency [0] 4 5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5_32_2" style:display-name="Excel Built-in Currency [0] 4 5 2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5_32_3" style:display-name="Excel Built-in Currency [0] 4 5 3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6" style:display-name="Excel Built-in Currency [0] 4 6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6_32_2" style:display-name="Excel Built-in Currency [0] 4 6 2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6_32_3" style:display-name="Excel Built-in Currency [0] 4 6 3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7" style:display-name="Excel Built-in Currency [0] 4 7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8" style:display-name="Excel Built-in Currency [0] 4 8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4_32_9" style:display-name="Excel Built-in Currency [0] 4 9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" style:display-name="Excel Built-in Currency [0] 5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2" style:display-name="Excel Built-in Currency [0] 5 2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2_32_2" style:display-name="Excel Built-in Currency [0] 5 2 2" style:family="table-cell" style:data-style-name="N41">
      <style:table-cell-properties style:vertical-align="automatic" fo:background-color="transparent"/>
    </style:style>
    <style:style style:name="Excel_32_Built-in_32_Currency_32__91_0_93__32_5_32_2_32_2_32_2" style:display-name="Excel Built-in Currency [0] 5 2 2 2" style:family="table-cell" style:data-style-name="N41">
      <style:table-cell-properties style:vertical-align="automatic" fo:background-color="transparent"/>
    </style:style>
    <style:style style:name="Excel_32_Built-in_32_Currency_32__91_0_93__32_5_32_2_32_2_32_3" style:display-name="Excel Built-in Currency [0] 5 2 2 3" style:family="table-cell" style:data-style-name="N41">
      <style:table-cell-properties style:vertical-align="automatic" fo:background-color="transparent"/>
    </style:style>
    <style:style style:name="Excel_32_Built-in_32_Currency_32__91_0_93__32_5_32_2_32_3" style:display-name="Excel Built-in Currency [0] 5 2 3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2_32_4" style:display-name="Excel Built-in Currency [0] 5 2 4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3" style:display-name="Excel Built-in Currency [0] 5 3" style:family="table-cell" style:data-style-name="N41">
      <style:table-cell-properties style:vertical-align="automatic" fo:background-color="transparent"/>
    </style:style>
    <style:style style:name="Excel_32_Built-in_32_Currency_32__91_0_93__32_5_32_3_32_2" style:display-name="Excel Built-in Currency [0] 5 3 2" style:family="table-cell" style:data-style-name="N41">
      <style:table-cell-properties style:vertical-align="automatic" fo:background-color="transparent"/>
    </style:style>
    <style:style style:name="Excel_32_Built-in_32_Currency_32__91_0_93__32_5_32_3_32_3" style:display-name="Excel Built-in Currency [0] 5 3 3" style:family="table-cell" style:data-style-name="N41">
      <style:table-cell-properties style:vertical-align="automatic" fo:background-color="transparent"/>
    </style:style>
    <style:style style:name="Excel_32_Built-in_32_Currency_32__91_0_93__32_5_32_4" style:display-name="Excel Built-in Currency [0] 5 4" style:family="table-cell" style:data-style-name="N41">
      <style:table-cell-properties style:vertical-align="automatic" fo:background-color="transparent"/>
    </style:style>
    <style:style style:name="Excel_32_Built-in_32_Currency_32__91_0_93__32_5_32_4_32_2" style:display-name="Excel Built-in Currency [0] 5 4 2" style:family="table-cell" style:data-style-name="N41">
      <style:table-cell-properties style:vertical-align="automatic" fo:background-color="transparent"/>
    </style:style>
    <style:style style:name="Excel_32_Built-in_32_Currency_32__91_0_93__32_5_32_4_32_2_32_2" style:display-name="Excel Built-in Currency [0] 5 4 2 2" style:family="table-cell" style:data-style-name="N41">
      <style:table-cell-properties style:vertical-align="automatic" fo:background-color="transparent"/>
    </style:style>
    <style:style style:name="Excel_32_Built-in_32_Currency_32__91_0_93__32_5_32_4_32_2_32_3" style:display-name="Excel Built-in Currency [0] 5 4 2 3" style:family="table-cell" style:data-style-name="N41">
      <style:table-cell-properties style:vertical-align="automatic" fo:background-color="transparent"/>
    </style:style>
    <style:style style:name="Excel_32_Built-in_32_Currency_32__91_0_93__32_5_32_4_32_3" style:display-name="Excel Built-in Currency [0] 5 4 3" style:family="table-cell" style:data-style-name="N41">
      <style:table-cell-properties style:vertical-align="automatic" fo:background-color="transparent"/>
    </style:style>
    <style:style style:name="Excel_32_Built-in_32_Currency_32__91_0_93__32_5_32_4_32_4" style:display-name="Excel Built-in Currency [0] 5 4 4" style:family="table-cell" style:data-style-name="N41">
      <style:table-cell-properties style:vertical-align="automatic" fo:background-color="transparent"/>
    </style:style>
    <style:style style:name="Excel_32_Built-in_32_Currency_32__91_0_93__32_5_32_5" style:display-name="Excel Built-in Currency [0] 5 5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5_32_2" style:display-name="Excel Built-in Currency [0] 5 5 2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5_32_3" style:display-name="Excel Built-in Currency [0] 5 5 3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6" style:display-name="Excel Built-in Currency [0] 5 6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6_32_2" style:display-name="Excel Built-in Currency [0] 5 6 2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6_32_3" style:display-name="Excel Built-in Currency [0] 5 6 3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7" style:display-name="Excel Built-in Currency [0] 5 7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8" style:display-name="Excel Built-in Currency [0] 5 8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_32_9" style:display-name="Excel Built-in Currency [0] 5 9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" style:display-name="Excel Built-in Currency [0] 6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2" style:display-name="Excel Built-in Currency [0] 6 2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2_32_2" style:display-name="Excel Built-in Currency [0] 6 2 2" style:family="table-cell" style:data-style-name="N41">
      <style:table-cell-properties style:vertical-align="automatic" fo:background-color="transparent"/>
    </style:style>
    <style:style style:name="Excel_32_Built-in_32_Currency_32__91_0_93__32_6_32_2_32_2_32_2" style:display-name="Excel Built-in Currency [0] 6 2 2 2" style:family="table-cell" style:data-style-name="N41">
      <style:table-cell-properties style:vertical-align="automatic" fo:background-color="transparent"/>
    </style:style>
    <style:style style:name="Excel_32_Built-in_32_Currency_32__91_0_93__32_6_32_2_32_2_32_3" style:display-name="Excel Built-in Currency [0] 6 2 2 3" style:family="table-cell" style:data-style-name="N41">
      <style:table-cell-properties style:vertical-align="automatic" fo:background-color="transparent"/>
    </style:style>
    <style:style style:name="Excel_32_Built-in_32_Currency_32__91_0_93__32_6_32_2_32_3" style:display-name="Excel Built-in Currency [0] 6 2 3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2_32_4" style:display-name="Excel Built-in Currency [0] 6 2 4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3" style:display-name="Excel Built-in Currency [0] 6 3" style:family="table-cell" style:data-style-name="N41">
      <style:table-cell-properties style:vertical-align="automatic" fo:background-color="transparent"/>
    </style:style>
    <style:style style:name="Excel_32_Built-in_32_Currency_32__91_0_93__32_6_32_3_32_2" style:display-name="Excel Built-in Currency [0] 6 3 2" style:family="table-cell" style:data-style-name="N41">
      <style:table-cell-properties style:vertical-align="automatic" fo:background-color="transparent"/>
    </style:style>
    <style:style style:name="Excel_32_Built-in_32_Currency_32__91_0_93__32_6_32_3_32_3" style:display-name="Excel Built-in Currency [0] 6 3 3" style:family="table-cell" style:data-style-name="N41">
      <style:table-cell-properties style:vertical-align="automatic" fo:background-color="transparent"/>
    </style:style>
    <style:style style:name="Excel_32_Built-in_32_Currency_32__91_0_93__32_6_32_4" style:display-name="Excel Built-in Currency [0] 6 4" style:family="table-cell" style:data-style-name="N41">
      <style:table-cell-properties style:vertical-align="automatic" fo:background-color="transparent"/>
    </style:style>
    <style:style style:name="Excel_32_Built-in_32_Currency_32__91_0_93__32_6_32_4_32_2" style:display-name="Excel Built-in Currency [0] 6 4 2" style:family="table-cell" style:data-style-name="N41">
      <style:table-cell-properties style:vertical-align="automatic" fo:background-color="transparent"/>
    </style:style>
    <style:style style:name="Excel_32_Built-in_32_Currency_32__91_0_93__32_6_32_4_32_2_32_2" style:display-name="Excel Built-in Currency [0] 6 4 2 2" style:family="table-cell" style:data-style-name="N41">
      <style:table-cell-properties style:vertical-align="automatic" fo:background-color="transparent"/>
    </style:style>
    <style:style style:name="Excel_32_Built-in_32_Currency_32__91_0_93__32_6_32_4_32_2_32_3" style:display-name="Excel Built-in Currency [0] 6 4 2 3" style:family="table-cell" style:data-style-name="N41">
      <style:table-cell-properties style:vertical-align="automatic" fo:background-color="transparent"/>
    </style:style>
    <style:style style:name="Excel_32_Built-in_32_Currency_32__91_0_93__32_6_32_4_32_3" style:display-name="Excel Built-in Currency [0] 6 4 3" style:family="table-cell" style:data-style-name="N41">
      <style:table-cell-properties style:vertical-align="automatic" fo:background-color="transparent"/>
    </style:style>
    <style:style style:name="Excel_32_Built-in_32_Currency_32__91_0_93__32_6_32_4_32_4" style:display-name="Excel Built-in Currency [0] 6 4 4" style:family="table-cell" style:data-style-name="N41">
      <style:table-cell-properties style:vertical-align="automatic" fo:background-color="transparent"/>
    </style:style>
    <style:style style:name="Excel_32_Built-in_32_Currency_32__91_0_93__32_6_32_5" style:display-name="Excel Built-in Currency [0] 6 5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5_32_2" style:display-name="Excel Built-in Currency [0] 6 5 2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5_32_3" style:display-name="Excel Built-in Currency [0] 6 5 3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6" style:display-name="Excel Built-in Currency [0] 6 6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6_32_2" style:display-name="Excel Built-in Currency [0] 6 6 2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6_32_3" style:display-name="Excel Built-in Currency [0] 6 6 3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7" style:display-name="Excel Built-in Currency [0] 6 7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8" style:display-name="Excel Built-in Currency [0] 6 8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_32_9" style:display-name="Excel Built-in Currency [0] 6 9" style:family="table-cell" style:data-style-name="N41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7" style:display-name="Excel Built-in Currency [0] 7" style:family="table-cell" style:data-style-name="N41">
      <style:table-cell-properties style:vertical-align="automatic" fo:background-color="transparent"/>
    </style:style>
    <style:style style:name="Excel_32_Built-in_32_Currency_32__91_0_93__32_7_32_2" style:display-name="Excel Built-in Currency [0] 7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7_32_2_32_2" style:display-name="Excel Built-in Currency [0] 7 2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7_32_2_32_3" style:display-name="Excel Built-in Currency [0] 7 2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7_32_3" style:display-name="Excel Built-in Currency [0] 7 3" style:family="table-cell" style:data-style-name="N41">
      <style:table-cell-properties style:vertical-align="automatic" fo:background-color="transparent"/>
    </style:style>
    <style:style style:name="Excel_32_Built-in_32_Currency_32__91_0_93__32_7_32_4" style:display-name="Excel Built-in Currency [0] 7 4" style:family="table-cell" style:data-style-name="N41">
      <style:table-cell-properties style:vertical-align="automatic" fo:background-color="transparent"/>
    </style:style>
    <style:style style:name="Excel_32_Built-in_32_Currency_32__91_0_93__32_8" style:display-name="Excel Built-in Currency [0] 8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8_32_2" style:display-name="Excel Built-in Currency [0] 8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8_32_3" style:display-name="Excel Built-in Currency [0] 8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9" style:display-name="Excel Built-in Currency [0] 9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9_32_2" style:display-name="Excel Built-in Currency [0] 9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9_32_2_32_2" style:display-name="Excel Built-in Currency [0] 9 2 2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9_32_2_32_3" style:display-name="Excel Built-in Currency [0] 9 2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9_32_3" style:display-name="Excel Built-in Currency [0] 9 3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Currency_32__91_0_93__32_9_32_4" style:display-name="Excel Built-in Currency [0] 9 4" style:family="table-cell" style:data-style-name="N41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Excel_32_Built-in_32_Excel_32_Built-in_32_Title" style:display-name="Excel Built-in Excel Built-in Title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10" style:display-name="Excel Built-in Excel Built-in Title 10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10_32_2" style:display-name="Excel Built-in Excel Built-in Title 10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10_32_3" style:display-name="Excel Built-in Excel Built-in Title 10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11" style:display-name="Excel Built-in Excel Built-in Title 11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12" style:display-name="Excel Built-in Excel Built-in Title 1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13" style:display-name="Excel Built-in Excel Built-in Title 1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" style:display-name="Excel Built-in Excel Built-in Title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2" style:display-name="Excel Built-in Excel Built-in Title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2_32_2" style:display-name="Excel Built-in Excel Built-in Title 2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2_32_2_32_2" style:display-name="Excel Built-in Excel Built-in Title 2 2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2_32_2_32_3" style:display-name="Excel Built-in Excel Built-in Title 2 2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2_32_3" style:display-name="Excel Built-in Excel Built-in Title 2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2_32_4" style:display-name="Excel Built-in Excel Built-in Title 2 2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3" style:display-name="Excel Built-in Excel Built-in Title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3_32_2" style:display-name="Excel Built-in Excel Built-in Title 2 3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3_32_3" style:display-name="Excel Built-in Excel Built-in Title 2 3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4" style:display-name="Excel Built-in Excel Built-in Title 2 4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4_32_2" style:display-name="Excel Built-in Excel Built-in Title 2 4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4_32_2_32_2" style:display-name="Excel Built-in Excel Built-in Title 2 4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4_32_2_32_3" style:display-name="Excel Built-in Excel Built-in Title 2 4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4_32_3" style:display-name="Excel Built-in Excel Built-in Title 2 4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4_32_4" style:display-name="Excel Built-in Excel Built-in Title 2 4 4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2_32_5" style:display-name="Excel Built-in Excel Built-in Title 2 5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5_32_2" style:display-name="Excel Built-in Excel Built-in Title 2 5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5_32_3" style:display-name="Excel Built-in Excel Built-in Title 2 5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6" style:display-name="Excel Built-in Excel Built-in Title 2 6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6_32_2" style:display-name="Excel Built-in Excel Built-in Title 2 6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6_32_3" style:display-name="Excel Built-in Excel Built-in Title 2 6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7" style:display-name="Excel Built-in Excel Built-in Title 2 7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8" style:display-name="Excel Built-in Excel Built-in Title 2 8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_32_9" style:display-name="Excel Built-in Excel Built-in Title 2 9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" style:display-name="Excel Built-in Excel Built-in Title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2" style:display-name="Excel Built-in Excel Built-in Title 3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2_32_2" style:display-name="Excel Built-in Excel Built-in Title 3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2_32_2_32_2" style:display-name="Excel Built-in Excel Built-in Title 3 2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2_32_2_32_3" style:display-name="Excel Built-in Excel Built-in Title 3 2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2_32_3" style:display-name="Excel Built-in Excel Built-in Title 3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2_32_4" style:display-name="Excel Built-in Excel Built-in Title 3 2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3" style:display-name="Excel Built-in Excel Built-in Title 3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3_32_2" style:display-name="Excel Built-in Excel Built-in Title 3 3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3_32_3" style:display-name="Excel Built-in Excel Built-in Title 3 3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4" style:display-name="Excel Built-in Excel Built-in Title 3 4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4_32_2" style:display-name="Excel Built-in Excel Built-in Title 3 4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4_32_2_32_2" style:display-name="Excel Built-in Excel Built-in Title 3 4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4_32_2_32_3" style:display-name="Excel Built-in Excel Built-in Title 3 4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4_32_3" style:display-name="Excel Built-in Excel Built-in Title 3 4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4_32_4" style:display-name="Excel Built-in Excel Built-in Title 3 4 4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3_32_5" style:display-name="Excel Built-in Excel Built-in Title 3 5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5_32_2" style:display-name="Excel Built-in Excel Built-in Title 3 5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5_32_3" style:display-name="Excel Built-in Excel Built-in Title 3 5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6" style:display-name="Excel Built-in Excel Built-in Title 3 6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6_32_2" style:display-name="Excel Built-in Excel Built-in Title 3 6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6_32_3" style:display-name="Excel Built-in Excel Built-in Title 3 6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7" style:display-name="Excel Built-in Excel Built-in Title 3 7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8" style:display-name="Excel Built-in Excel Built-in Title 3 8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_32_9" style:display-name="Excel Built-in Excel Built-in Title 3 9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" style:display-name="Excel Built-in Excel Built-in Title 4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2" style:display-name="Excel Built-in Excel Built-in Title 4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2_32_2" style:display-name="Excel Built-in Excel Built-in Title 4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2_32_2_32_2" style:display-name="Excel Built-in Excel Built-in Title 4 2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2_32_2_32_3" style:display-name="Excel Built-in Excel Built-in Title 4 2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2_32_3" style:display-name="Excel Built-in Excel Built-in Title 4 2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2_32_4" style:display-name="Excel Built-in Excel Built-in Title 4 2 4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3" style:display-name="Excel Built-in Excel Built-in Title 4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3_32_2" style:display-name="Excel Built-in Excel Built-in Title 4 3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3_32_3" style:display-name="Excel Built-in Excel Built-in Title 4 3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4" style:display-name="Excel Built-in Excel Built-in Title 4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4_32_2" style:display-name="Excel Built-in Excel Built-in Title 4 4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4_32_2_32_2" style:display-name="Excel Built-in Excel Built-in Title 4 4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4_32_2_32_3" style:display-name="Excel Built-in Excel Built-in Title 4 4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4_32_3" style:display-name="Excel Built-in Excel Built-in Title 4 4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4_32_4" style:display-name="Excel Built-in Excel Built-in Title 4 4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_32_5" style:display-name="Excel Built-in Excel Built-in Title 4 5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5_32_2" style:display-name="Excel Built-in Excel Built-in Title 4 5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5_32_3" style:display-name="Excel Built-in Excel Built-in Title 4 5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6" style:display-name="Excel Built-in Excel Built-in Title 4 6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6_32_2" style:display-name="Excel Built-in Excel Built-in Title 4 6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6_32_3" style:display-name="Excel Built-in Excel Built-in Title 4 6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7" style:display-name="Excel Built-in Excel Built-in Title 4 7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8" style:display-name="Excel Built-in Excel Built-in Title 4 8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4_32_9" style:display-name="Excel Built-in Excel Built-in Title 4 9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" style:display-name="Excel Built-in Excel Built-in Title 5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2" style:display-name="Excel Built-in Excel Built-in Title 5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2_32_2" style:display-name="Excel Built-in Excel Built-in Title 5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2_32_2_32_2" style:display-name="Excel Built-in Excel Built-in Title 5 2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2_32_2_32_3" style:display-name="Excel Built-in Excel Built-in Title 5 2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2_32_3" style:display-name="Excel Built-in Excel Built-in Title 5 2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2_32_4" style:display-name="Excel Built-in Excel Built-in Title 5 2 4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3" style:display-name="Excel Built-in Excel Built-in Title 5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3_32_2" style:display-name="Excel Built-in Excel Built-in Title 5 3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3_32_3" style:display-name="Excel Built-in Excel Built-in Title 5 3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4" style:display-name="Excel Built-in Excel Built-in Title 5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4_32_2" style:display-name="Excel Built-in Excel Built-in Title 5 4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4_32_2_32_2" style:display-name="Excel Built-in Excel Built-in Title 5 4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4_32_2_32_3" style:display-name="Excel Built-in Excel Built-in Title 5 4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4_32_3" style:display-name="Excel Built-in Excel Built-in Title 5 4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4_32_4" style:display-name="Excel Built-in Excel Built-in Title 5 4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5_32_5" style:display-name="Excel Built-in Excel Built-in Title 5 5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5_32_2" style:display-name="Excel Built-in Excel Built-in Title 5 5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5_32_3" style:display-name="Excel Built-in Excel Built-in Title 5 5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6" style:display-name="Excel Built-in Excel Built-in Title 5 6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6_32_2" style:display-name="Excel Built-in Excel Built-in Title 5 6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6_32_3" style:display-name="Excel Built-in Excel Built-in Title 5 6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7" style:display-name="Excel Built-in Excel Built-in Title 5 7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8" style:display-name="Excel Built-in Excel Built-in Title 5 8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_32_9" style:display-name="Excel Built-in Excel Built-in Title 5 9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" style:display-name="Excel Built-in Excel Built-in Title 6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2" style:display-name="Excel Built-in Excel Built-in Title 6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2_32_2" style:display-name="Excel Built-in Excel Built-in Title 6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2_32_2_32_2" style:display-name="Excel Built-in Excel Built-in Title 6 2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2_32_2_32_3" style:display-name="Excel Built-in Excel Built-in Title 6 2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2_32_3" style:display-name="Excel Built-in Excel Built-in Title 6 2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2_32_4" style:display-name="Excel Built-in Excel Built-in Title 6 2 4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3" style:display-name="Excel Built-in Excel Built-in Title 6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3_32_2" style:display-name="Excel Built-in Excel Built-in Title 6 3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3_32_3" style:display-name="Excel Built-in Excel Built-in Title 6 3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4" style:display-name="Excel Built-in Excel Built-in Title 6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4_32_2" style:display-name="Excel Built-in Excel Built-in Title 6 4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4_32_2_32_2" style:display-name="Excel Built-in Excel Built-in Title 6 4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4_32_2_32_3" style:display-name="Excel Built-in Excel Built-in Title 6 4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4_32_3" style:display-name="Excel Built-in Excel Built-in Title 6 4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4_32_4" style:display-name="Excel Built-in Excel Built-in Title 6 4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6_32_5" style:display-name="Excel Built-in Excel Built-in Title 6 5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5_32_2" style:display-name="Excel Built-in Excel Built-in Title 6 5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5_32_3" style:display-name="Excel Built-in Excel Built-in Title 6 5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6" style:display-name="Excel Built-in Excel Built-in Title 6 6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6_32_2" style:display-name="Excel Built-in Excel Built-in Title 6 6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6_32_3" style:display-name="Excel Built-in Excel Built-in Title 6 6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7" style:display-name="Excel Built-in Excel Built-in Title 6 7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8" style:display-name="Excel Built-in Excel Built-in Title 6 8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_32_9" style:display-name="Excel Built-in Excel Built-in Title 6 9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7" style:display-name="Excel Built-in Excel Built-in Title 7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7_32_2" style:display-name="Excel Built-in Excel Built-in Title 7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7_32_2_32_2" style:display-name="Excel Built-in Excel Built-in Title 7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7_32_2_32_3" style:display-name="Excel Built-in Excel Built-in Title 7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7_32_3" style:display-name="Excel Built-in Excel Built-in Title 7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7_32_4" style:display-name="Excel Built-in Excel Built-in Title 7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8" style:display-name="Excel Built-in Excel Built-in Title 8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8_32_2" style:display-name="Excel Built-in Excel Built-in Title 8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8_32_3" style:display-name="Excel Built-in Excel Built-in Title 8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9" style:display-name="Excel Built-in Excel Built-in Title 9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9_32_2" style:display-name="Excel Built-in Excel Built-in Title 9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9_32_2_32_2" style:display-name="Excel Built-in Excel Built-in Title 9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9_32_2_32_3" style:display-name="Excel Built-in Excel Built-in Title 9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9_32_3" style:display-name="Excel Built-in Excel Built-in Title 9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Excel_32_Built-in_32_Title_32_9_32_4" style:display-name="Excel Built-in Excel Built-in Title 9 4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10" style:display-name="Excel Built-in Title 10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10_32_2" style:display-name="Excel Built-in Title 10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10_32_3" style:display-name="Excel Built-in Title 10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11" style:display-name="Excel Built-in Title 11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12" style:display-name="Excel Built-in Title 1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13" style:display-name="Excel Built-in Title 1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" style:display-name="Excel Built-in Title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2" style:display-name="Excel Built-in Title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2_32_2" style:display-name="Excel Built-in Title 2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2_32_2_32_2" style:display-name="Excel Built-in Title 2 2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2_32_2_32_3" style:display-name="Excel Built-in Title 2 2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2_32_3" style:display-name="Excel Built-in Title 2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2_32_4" style:display-name="Excel Built-in Title 2 2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3" style:display-name="Excel Built-in Title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3_32_2" style:display-name="Excel Built-in Title 2 3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3_32_3" style:display-name="Excel Built-in Title 2 3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4" style:display-name="Excel Built-in Title 2 4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4_32_2" style:display-name="Excel Built-in Title 2 4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4_32_2_32_2" style:display-name="Excel Built-in Title 2 4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4_32_2_32_3" style:display-name="Excel Built-in Title 2 4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4_32_3" style:display-name="Excel Built-in Title 2 4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4_32_4" style:display-name="Excel Built-in Title 2 4 4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2_32_5" style:display-name="Excel Built-in Title 2 5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5_32_2" style:display-name="Excel Built-in Title 2 5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5_32_3" style:display-name="Excel Built-in Title 2 5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6" style:display-name="Excel Built-in Title 2 6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6_32_2" style:display-name="Excel Built-in Title 2 6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6_32_3" style:display-name="Excel Built-in Title 2 6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7" style:display-name="Excel Built-in Title 2 7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8" style:display-name="Excel Built-in Title 2 8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_32_9" style:display-name="Excel Built-in Title 2 9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" style:display-name="Excel Built-in Title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2" style:display-name="Excel Built-in Title 3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2_32_2" style:display-name="Excel Built-in Title 3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2_32_2_32_2" style:display-name="Excel Built-in Title 3 2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2_32_2_32_3" style:display-name="Excel Built-in Title 3 2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2_32_3" style:display-name="Excel Built-in Title 3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2_32_4" style:display-name="Excel Built-in Title 3 2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3" style:display-name="Excel Built-in Title 3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3_32_2" style:display-name="Excel Built-in Title 3 3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3_32_3" style:display-name="Excel Built-in Title 3 3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4" style:display-name="Excel Built-in Title 3 4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4_32_2" style:display-name="Excel Built-in Title 3 4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4_32_2_32_2" style:display-name="Excel Built-in Title 3 4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4_32_2_32_3" style:display-name="Excel Built-in Title 3 4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4_32_3" style:display-name="Excel Built-in Title 3 4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4_32_4" style:display-name="Excel Built-in Title 3 4 4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3_32_5" style:display-name="Excel Built-in Title 3 5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5_32_2" style:display-name="Excel Built-in Title 3 5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5_32_3" style:display-name="Excel Built-in Title 3 5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6" style:display-name="Excel Built-in Title 3 6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6_32_2" style:display-name="Excel Built-in Title 3 6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6_32_3" style:display-name="Excel Built-in Title 3 6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7" style:display-name="Excel Built-in Title 3 7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8" style:display-name="Excel Built-in Title 3 8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_32_9" style:display-name="Excel Built-in Title 3 9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" style:display-name="Excel Built-in Title 4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2" style:display-name="Excel Built-in Title 4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2_32_2" style:display-name="Excel Built-in Title 4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2_32_2_32_2" style:display-name="Excel Built-in Title 4 2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2_32_2_32_3" style:display-name="Excel Built-in Title 4 2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2_32_3" style:display-name="Excel Built-in Title 4 2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2_32_4" style:display-name="Excel Built-in Title 4 2 4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3" style:display-name="Excel Built-in Title 4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3_32_2" style:display-name="Excel Built-in Title 4 3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3_32_3" style:display-name="Excel Built-in Title 4 3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4" style:display-name="Excel Built-in Title 4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4_32_2" style:display-name="Excel Built-in Title 4 4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4_32_2_32_2" style:display-name="Excel Built-in Title 4 4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4_32_2_32_3" style:display-name="Excel Built-in Title 4 4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4_32_3" style:display-name="Excel Built-in Title 4 4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4_32_4" style:display-name="Excel Built-in Title 4 4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_32_5" style:display-name="Excel Built-in Title 4 5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5_32_2" style:display-name="Excel Built-in Title 4 5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5_32_3" style:display-name="Excel Built-in Title 4 5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6" style:display-name="Excel Built-in Title 4 6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6_32_2" style:display-name="Excel Built-in Title 4 6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6_32_3" style:display-name="Excel Built-in Title 4 6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7" style:display-name="Excel Built-in Title 4 7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8" style:display-name="Excel Built-in Title 4 8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4_32_9" style:display-name="Excel Built-in Title 4 9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" style:display-name="Excel Built-in Title 5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2" style:display-name="Excel Built-in Title 5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2_32_2" style:display-name="Excel Built-in Title 5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2_32_2_32_2" style:display-name="Excel Built-in Title 5 2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2_32_2_32_3" style:display-name="Excel Built-in Title 5 2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2_32_3" style:display-name="Excel Built-in Title 5 2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2_32_4" style:display-name="Excel Built-in Title 5 2 4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3" style:display-name="Excel Built-in Title 5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3_32_2" style:display-name="Excel Built-in Title 5 3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3_32_3" style:display-name="Excel Built-in Title 5 3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4" style:display-name="Excel Built-in Title 5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4_32_2" style:display-name="Excel Built-in Title 5 4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4_32_2_32_2" style:display-name="Excel Built-in Title 5 4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4_32_2_32_3" style:display-name="Excel Built-in Title 5 4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4_32_3" style:display-name="Excel Built-in Title 5 4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4_32_4" style:display-name="Excel Built-in Title 5 4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5_32_5" style:display-name="Excel Built-in Title 5 5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5_32_2" style:display-name="Excel Built-in Title 5 5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5_32_3" style:display-name="Excel Built-in Title 5 5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6" style:display-name="Excel Built-in Title 5 6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6_32_2" style:display-name="Excel Built-in Title 5 6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6_32_3" style:display-name="Excel Built-in Title 5 6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7" style:display-name="Excel Built-in Title 5 7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8" style:display-name="Excel Built-in Title 5 8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_32_9" style:display-name="Excel Built-in Title 5 9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" style:display-name="Excel Built-in Title 6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2" style:display-name="Excel Built-in Title 6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2_32_2" style:display-name="Excel Built-in Title 6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2_32_2_32_2" style:display-name="Excel Built-in Title 6 2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2_32_2_32_3" style:display-name="Excel Built-in Title 6 2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2_32_3" style:display-name="Excel Built-in Title 6 2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2_32_4" style:display-name="Excel Built-in Title 6 2 4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3" style:display-name="Excel Built-in Title 6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3_32_2" style:display-name="Excel Built-in Title 6 3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3_32_3" style:display-name="Excel Built-in Title 6 3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4" style:display-name="Excel Built-in Title 6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4_32_2" style:display-name="Excel Built-in Title 6 4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4_32_2_32_2" style:display-name="Excel Built-in Title 6 4 2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4_32_2_32_3" style:display-name="Excel Built-in Title 6 4 2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4_32_3" style:display-name="Excel Built-in Title 6 4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4_32_4" style:display-name="Excel Built-in Title 6 4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6_32_5" style:display-name="Excel Built-in Title 6 5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5_32_2" style:display-name="Excel Built-in Title 6 5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5_32_3" style:display-name="Excel Built-in Title 6 5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6" style:display-name="Excel Built-in Title 6 6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6_32_2" style:display-name="Excel Built-in Title 6 6 2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6_32_3" style:display-name="Excel Built-in Title 6 6 3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7" style:display-name="Excel Built-in Title 6 7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8" style:display-name="Excel Built-in Title 6 8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_32_9" style:display-name="Excel Built-in Title 6 9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7" style:display-name="Excel Built-in Title 7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7_32_2" style:display-name="Excel Built-in Title 7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7_32_2_32_2" style:display-name="Excel Built-in Title 7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7_32_2_32_3" style:display-name="Excel Built-in Title 7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7_32_3" style:display-name="Excel Built-in Title 7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7_32_4" style:display-name="Excel Built-in Title 7 4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8" style:display-name="Excel Built-in Title 8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8_32_2" style:display-name="Excel Built-in Title 8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8_32_3" style:display-name="Excel Built-in Title 8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9" style:display-name="Excel Built-in Title 9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9_32_2" style:display-name="Excel Built-in Title 9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9_32_2_32_2" style:display-name="Excel Built-in Title 9 2 2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9_32_2_32_3" style:display-name="Excel Built-in Title 9 2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9_32_3" style:display-name="Excel Built-in Title 9 3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32_Built-in_32_Title_32_9_32_4" style:display-name="Excel Built-in Title 9 4" style:family="table-cell" style:data-style-name="N0">
      <style:table-cell-properties style:vertical-align="automatic" fo:background-color="transparent"/>
      <style:text-properties fo:color="#1F497D" style:font-name="Spranq eco sans11" style:font-name-asian="Spranq eco sans11" style:font-name-complex="Spranq eco sans11" fo:font-size="18pt" style:font-size-asian="18pt" style:font-size-complex="18pt" fo:font-weight="bold" style:font-weight-asian="bold" style:font-weight-complex="bold"/>
    </style:style>
    <style:style style:name="Excel_BuiltIn_Comma" style:family="table-cell" style:data-style-name="N4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_32_2_32_3" style:display-name="Footnote 2 2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4_32_2_32_2" style:display-name="Footnote 2 4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4_32_2_32_3" style:display-name="Footnote 2 4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4_32_3" style:display-name="Footnote 2 4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4_32_4" style:display-name="Footnote 2 4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5_32_2" style:display-name="Footnote 2 5 2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5_32_3" style:display-name="Footnote 2 5 3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6" style:display-name="Footnote 2 6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6_32_2" style:display-name="Footnote 2 6 2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6_32_3" style:display-name="Footnote 2 6 3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7" style:display-name="Footnote 2 7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8" style:display-name="Footnote 2 8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_32_9" style:display-name="Footnote 2 9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_32_2_32_2" style:display-name="Footnote 3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_32_2_32_3" style:display-name="Footnote 3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_32_3" style:display-name="Footnote 3 3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3_32_4" style:display-name="Footnote 3 4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_32_3" style:display-name="Footnote 4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_32_2" style:display-name="Footnote 5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_32_2_32_2" style:display-name="Footnote 5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_32_2_32_3" style:display-name="Footnote 5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_32_3" style:display-name="Footnote 5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_32_4" style:display-name="Footnote 5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6_32_2" style:display-name="Footnote 6 2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6_32_3" style:display-name="Footnote 6 3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7" style:display-name="Footnote 7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7_32_2" style:display-name="Footnote 7 2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7_32_3" style:display-name="Footnote 7 3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10" style:display-name="Good 10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2_32_2_32_3" style:display-name="Good 2 2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4_32_2_32_2" style:display-name="Good 2 4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4_32_2_32_3" style:display-name="Good 2 4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4_32_3" style:display-name="Good 2 4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4_32_4" style:display-name="Good 2 4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5_32_2" style:display-name="Good 2 5 2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5_32_3" style:display-name="Good 2 5 3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6" style:display-name="Good 2 6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6_32_2" style:display-name="Good 2 6 2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6_32_3" style:display-name="Good 2 6 3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7" style:display-name="Good 2 7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8" style:display-name="Good 2 8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_32_9" style:display-name="Good 2 9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_32_2_32_2" style:display-name="Good 3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_32_2_32_3" style:display-name="Good 3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3_32_4" style:display-name="Good 3 4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4_32_3" style:display-name="Good 4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_32_2" style:display-name="Good 5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_32_2_32_2" style:display-name="Good 5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_32_2_32_3" style:display-name="Good 5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_32_3" style:display-name="Good 5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_32_4" style:display-name="Good 5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6_32_2" style:display-name="Good 6 2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6_32_3" style:display-name="Good 6 3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7_32_2" style:display-name="Good 7 2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7_32_3" style:display-name="Good 7 3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9" style:display-name="Good 9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10_32_2" style:display-name="Heading (user) 10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10_32_3" style:display-name="Heading (user) 10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11" style:display-name="Heading (user)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13" style:display-name="Heading (user)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2_32_2" style:display-name="Heading (user)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2_32_2_32_2" style:display-name="Heading (user)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2_32_2_32_3" style:display-name="Heading (user)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2_32_3" style:display-name="Heading (user)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2_32_4" style:display-name="Heading (user) 2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3" style:display-name="Heading (user)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3_32_2" style:display-name="Heading (user)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3_32_3" style:display-name="Heading (user) 2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4" style:display-name="Heading (user)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4_32_2" style:display-name="Heading (user) 2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4_32_2_32_2" style:display-name="Heading (user) 2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4_32_2_32_3" style:display-name="Heading (user) 2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4_32_3" style:display-name="Heading (user) 2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4_32_4" style:display-name="Heading (user) 2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5" style:display-name="Heading (user) 2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5_32_2" style:display-name="Heading (user) 2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5_32_3" style:display-name="Heading (user) 2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6" style:display-name="Heading (user) 2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6_32_2" style:display-name="Heading (user) 2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6_32_3" style:display-name="Heading (user) 2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7" style:display-name="Heading (user) 2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8" style:display-name="Heading (user) 2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_32_9" style:display-name="Heading (user) 2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2" style:display-name="Heading (user)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2_32_2" style:display-name="Heading (user)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2_32_2_32_2" style:display-name="Heading (user)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2_32_2_32_3" style:display-name="Heading (user) 3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2_32_3" style:display-name="Heading (user)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2_32_4" style:display-name="Heading (user) 3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3" style:display-name="Heading (user)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3_32_2" style:display-name="Heading (user)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3_32_3" style:display-name="Heading (user) 3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4" style:display-name="Heading (user)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4_32_2" style:display-name="Heading (user) 3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4_32_2_32_2" style:display-name="Heading (user) 3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4_32_2_32_3" style:display-name="Heading (user) 3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4_32_3" style:display-name="Heading (user) 3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4_32_4" style:display-name="Heading (user) 3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5" style:display-name="Heading (user) 3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5_32_2" style:display-name="Heading (user) 3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5_32_3" style:display-name="Heading (user) 3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6" style:display-name="Heading (user) 3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6_32_2" style:display-name="Heading (user) 3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6_32_3" style:display-name="Heading (user) 3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7" style:display-name="Heading (user) 3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8" style:display-name="Heading (user) 3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_32_9" style:display-name="Heading (user) 3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2" style:display-name="Heading (user)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2_32_2" style:display-name="Heading (user)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2_32_2_32_2" style:display-name="Heading (user) 4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2_32_2_32_3" style:display-name="Heading (user) 4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2_32_3" style:display-name="Heading (user)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2_32_4" style:display-name="Heading (user) 4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3" style:display-name="Heading (user)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3_32_2" style:display-name="Heading (user) 4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3_32_3" style:display-name="Heading (user) 4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4" style:display-name="Heading (user)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4_32_2" style:display-name="Heading (user) 4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4_32_2_32_2" style:display-name="Heading (user) 4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4_32_2_32_3" style:display-name="Heading (user) 4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4_32_3" style:display-name="Heading (user) 4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4_32_4" style:display-name="Heading (user) 4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5" style:display-name="Heading (user) 4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5_32_2" style:display-name="Heading (user) 4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5_32_3" style:display-name="Heading (user) 4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6" style:display-name="Heading (user) 4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6_32_2" style:display-name="Heading (user) 4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6_32_3" style:display-name="Heading (user) 4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7" style:display-name="Heading (user) 4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8" style:display-name="Heading (user) 4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_32_9" style:display-name="Heading (user) 4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" style:display-name="Heading (user)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2" style:display-name="Heading (user)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2_32_2" style:display-name="Heading (user) 5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2_32_2_32_2" style:display-name="Heading (user) 5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2_32_2_32_3" style:display-name="Heading (user) 5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2_32_3" style:display-name="Heading (user) 5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2_32_4" style:display-name="Heading (user) 5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3" style:display-name="Heading (user)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3_32_2" style:display-name="Heading (user) 5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3_32_3" style:display-name="Heading (user) 5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4" style:display-name="Heading (user) 5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4_32_2" style:display-name="Heading (user) 5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4_32_2_32_2" style:display-name="Heading (user) 5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4_32_2_32_3" style:display-name="Heading (user) 5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4_32_3" style:display-name="Heading (user) 5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4_32_4" style:display-name="Heading (user) 5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5" style:display-name="Heading (user) 5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5_32_2" style:display-name="Heading (user) 5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5_32_3" style:display-name="Heading (user) 5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6" style:display-name="Heading (user) 5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6_32_2" style:display-name="Heading (user) 5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6_32_3" style:display-name="Heading (user) 5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7" style:display-name="Heading (user) 5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8" style:display-name="Heading (user) 5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_32_9" style:display-name="Heading (user) 5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" style:display-name="Heading (user)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2" style:display-name="Heading (user)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2_32_2" style:display-name="Heading (user) 6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2_32_2_32_2" style:display-name="Heading (user) 6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2_32_2_32_3" style:display-name="Heading (user) 6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2_32_3" style:display-name="Heading (user) 6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2_32_4" style:display-name="Heading (user) 6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3" style:display-name="Heading (user)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3_32_2" style:display-name="Heading (user) 6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3_32_3" style:display-name="Heading (user) 6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4" style:display-name="Heading (user) 6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4_32_2" style:display-name="Heading (user) 6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4_32_2_32_2" style:display-name="Heading (user) 6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4_32_2_32_3" style:display-name="Heading (user) 6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4_32_3" style:display-name="Heading (user) 6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4_32_4" style:display-name="Heading (user) 6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5" style:display-name="Heading (user) 6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5_32_2" style:display-name="Heading (user) 6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5_32_3" style:display-name="Heading (user) 6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6" style:display-name="Heading (user) 6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6_32_2" style:display-name="Heading (user) 6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6_32_3" style:display-name="Heading (user) 6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7" style:display-name="Heading (user) 6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8" style:display-name="Heading (user) 6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_32_9" style:display-name="Heading (user) 6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7" style:display-name="Heading (user)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7_32_2" style:display-name="Heading (user) 7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7_32_2_32_2" style:display-name="Heading (user) 7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7_32_2_32_3" style:display-name="Heading (user) 7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7_32_3" style:display-name="Heading (user) 7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7_32_4" style:display-name="Heading (user) 7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8" style:display-name="Heading (user)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8_32_2" style:display-name="Heading (user) 8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8_32_3" style:display-name="Heading (user) 8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9" style:display-name="Heading (user)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9_32_2" style:display-name="Heading (user) 9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9_32_2_32_2" style:display-name="Heading (user) 9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9_32_2_32_3" style:display-name="Heading (user) 9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9_32_3" style:display-name="Heading (user) 9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9_32_4" style:display-name="Heading (user) 9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10" style:display-name="Heading 1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11" style:display-name="Heading 1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2_32_2" style:display-name="Heading 1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2_32_3" style:display-name="Heading 1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2_32_4" style:display-name="Heading 1 2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3_32_2" style:display-name="Heading 1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3_32_3" style:display-name="Heading 1 2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4" style:display-name="Heading 1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4_32_2" style:display-name="Heading 1 2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4_32_2_32_2" style:display-name="Heading 1 2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4_32_2_32_3" style:display-name="Heading 1 2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4_32_3" style:display-name="Heading 1 2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4_32_4" style:display-name="Heading 1 2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2_32_5" style:display-name="Heading 1 2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5_32_2" style:display-name="Heading 1 2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5_32_3" style:display-name="Heading 1 2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6" style:display-name="Heading 1 2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6_32_2" style:display-name="Heading 1 2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6_32_3" style:display-name="Heading 1 2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7" style:display-name="Heading 1 2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8" style:display-name="Heading 1 2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_32_9" style:display-name="Heading 1 2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3_32_2" style:display-name="Heading 1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3_32_2_32_2" style:display-name="Heading 1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3_32_2_32_3" style:display-name="Heading 1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3_32_3" style:display-name="Heading 1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3_32_4" style:display-name="Heading 1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4_32_2_32_3" style:display-name="Heading 1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_32_4" style:display-name="Heading 1 4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5_32_2" style:display-name="Heading 1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5_32_3" style:display-name="Heading 1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6" style:display-name="Heading 1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6_32_2" style:display-name="Heading 1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6_32_3" style:display-name="Heading 1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1_32_7" style:display-name="Heading 1 7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7_32_2" style:display-name="Heading 1 7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7_32_3" style:display-name="Heading 1 7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8" style:display-name="Heading 1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8_32_2" style:display-name="Heading 1 8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8_32_3" style:display-name="Heading 1 8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9" style:display-name="Heading 1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9_32_2" style:display-name="Heading 1 9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9_32_3" style:display-name="Heading 1 9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_32_3" style:display-name="Heading 10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_32_3" style:display-name="Heading 1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_32_2_32_2" style:display-name="Heading 1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_32_2_32_3" style:display-name="Heading 1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_32_3" style:display-name="Heading 1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_32_4" style:display-name="Heading 1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_32_2_32_2" style:display-name="Heading 1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_32_2_32_3" style:display-name="Heading 1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_32_3" style:display-name="Heading 13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_32_4" style:display-name="Heading 1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_32_2_32_2" style:display-name="Heading 1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_32_2_32_3" style:display-name="Heading 1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_32_3" style:display-name="Heading 1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_32_4" style:display-name="Heading 1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_32_3" style:display-name="Heading 1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_32_3" style:display-name="Heading 1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7_32_3" style:display-name="Heading 17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8_32_3" style:display-name="Heading 18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9_32_3" style:display-name="Heading 19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10_32_2" style:display-name="Heading 2 10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10_32_3" style:display-name="Heading 2 10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2_32_2" style:display-name="Heading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2_32_3" style:display-name="Heading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2_32_4" style:display-name="Heading 2 2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3_32_2" style:display-name="Heading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3_32_3" style:display-name="Heading 2 2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4" style:display-name="Heading 2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4_32_2" style:display-name="Heading 2 2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4_32_2_32_2" style:display-name="Heading 2 2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4_32_2_32_3" style:display-name="Heading 2 2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4_32_3" style:display-name="Heading 2 2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4_32_4" style:display-name="Heading 2 2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2_32_5" style:display-name="Heading 2 2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5_32_2" style:display-name="Heading 2 2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5_32_3" style:display-name="Heading 2 2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6" style:display-name="Heading 2 2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6_32_2" style:display-name="Heading 2 2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6_32_3" style:display-name="Heading 2 2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7" style:display-name="Heading 2 2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8" style:display-name="Heading 2 2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_32_9" style:display-name="Heading 2 2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2_32_2" style:display-name="Heading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2_32_2_32_3" style:display-name="Heading 2 3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2_32_3" style:display-name="Heading 2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2_32_4" style:display-name="Heading 2 3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3" style:display-name="Heading 2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3_32_2" style:display-name="Heading 2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3_32_3" style:display-name="Heading 2 3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4" style:display-name="Heading 2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4_32_2" style:display-name="Heading 2 3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4_32_2_32_2" style:display-name="Heading 2 3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4_32_2_32_3" style:display-name="Heading 2 3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4_32_3" style:display-name="Heading 2 3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4_32_4" style:display-name="Heading 2 3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_32_2_32_3_32_5" style:display-name="Heading 2 3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5_32_2" style:display-name="Heading 2 3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5_32_3" style:display-name="Heading 2 3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6" style:display-name="Heading 2 3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6_32_2" style:display-name="Heading 2 3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6_32_3" style:display-name="Heading 2 3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7" style:display-name="Heading 2 3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8" style:display-name="Heading 2 3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_32_9" style:display-name="Heading 2 3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5_32_2" style:display-name="Heading 2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5_32_4" style:display-name="Heading 2 5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7" style:display-name="Heading 2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7_32_2" style:display-name="Heading 2 7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7_32_3" style:display-name="Heading 2 7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8" style:display-name="Heading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8_32_2" style:display-name="Heading 2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8_32_3" style:display-name="Heading 2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9" style:display-name="Heading 2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9_32_2" style:display-name="Heading 2 9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9_32_3" style:display-name="Heading 2 9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5" style:display-name="Heading 3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6" style:display-name="Heading 3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7" style:display-name="Heading 3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8" style:display-name="Heading 3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9" style:display-name="Heading 3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" style:display-name="Heading 4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3" style:display-name="Heading 4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_32_2" style:display-name="Heading 4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_32_2_32_2" style:display-name="Heading 4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_32_2_32_3" style:display-name="Heading 4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_32_3" style:display-name="Heading 4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_32_4" style:display-name="Heading 4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5" style:display-name="Heading 4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5_32_2" style:display-name="Heading 4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5_32_3" style:display-name="Heading 4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6" style:display-name="Heading 4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6_32_2" style:display-name="Heading 4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6_32_3" style:display-name="Heading 4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7" style:display-name="Heading 4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8" style:display-name="Heading 4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9" style:display-name="Heading 4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" style:display-name="Heading 5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3" style:display-name="Heading 5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4" style:display-name="Heading 5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" style:display-name="Heading 5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" style:display-name="Heading 5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4" style:display-name="Heading 5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4_32_2" style:display-name="Heading 5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4_32_2_32_2" style:display-name="Heading 5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4_32_2_32_3" style:display-name="Heading 5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4_32_3" style:display-name="Heading 5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4_32_4" style:display-name="Heading 5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5" style:display-name="Heading 5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5_32_2" style:display-name="Heading 5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5_32_3" style:display-name="Heading 5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6" style:display-name="Heading 5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6_32_2" style:display-name="Heading 5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6_32_3" style:display-name="Heading 5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7" style:display-name="Heading 5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8" style:display-name="Heading 5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9" style:display-name="Heading 5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" style:display-name="Heading 6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" style:display-name="Heading 6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3" style:display-name="Heading 6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" style:display-name="Heading 6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4" style:display-name="Heading 6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" style:display-name="Heading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" style:display-name="Heading 6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3" style:display-name="Heading 6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4" style:display-name="Heading 6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4_32_2" style:display-name="Heading 6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4_32_2_32_2" style:display-name="Heading 6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4_32_2_32_3" style:display-name="Heading 6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4_32_3" style:display-name="Heading 6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4_32_4" style:display-name="Heading 6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5" style:display-name="Heading 6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5_32_2" style:display-name="Heading 6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5_32_3" style:display-name="Heading 6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6" style:display-name="Heading 6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6_32_2" style:display-name="Heading 6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6_32_3" style:display-name="Heading 6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7" style:display-name="Heading 6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8" style:display-name="Heading 6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9" style:display-name="Heading 6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2_32_2" style:display-name="Heading 7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2_32_2_32_2" style:display-name="Heading 7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2_32_2_32_3" style:display-name="Heading 7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2_32_3" style:display-name="Heading 7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2_32_4" style:display-name="Heading 7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3" style:display-name="Heading 7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3_32_2" style:display-name="Heading 7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3_32_3" style:display-name="Heading 7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4" style:display-name="Heading 7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4_32_2" style:display-name="Heading 7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4_32_2_32_2" style:display-name="Heading 7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4_32_2_32_3" style:display-name="Heading 7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4_32_3" style:display-name="Heading 7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4_32_4" style:display-name="Heading 7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5" style:display-name="Heading 7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5_32_2" style:display-name="Heading 7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5_32_3" style:display-name="Heading 7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6" style:display-name="Heading 7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6_32_2" style:display-name="Heading 7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6_32_3" style:display-name="Heading 7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7" style:display-name="Heading 7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8" style:display-name="Heading 7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_32_9" style:display-name="Heading 7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_32_2_32_2" style:display-name="Heading 8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_32_2_32_3" style:display-name="Heading 8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_32_3" style:display-name="Heading 8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_32_4" style:display-name="Heading 8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_32_2_32_2" style:display-name="Heading 9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_32_2_32_3" style:display-name="Heading 9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_32_3" style:display-name="Heading 9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9_32_4" style:display-name="Heading 9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10" style:display-name="Heading1 (user)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10_32_2" style:display-name="Heading1 (user) 10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10_32_3" style:display-name="Heading1 (user) 10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11" style:display-name="Heading1 (user)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12" style:display-name="Heading1 (user)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13" style:display-name="Heading1 (user)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2" style:display-name="Heading1 (user)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2_32_2" style:display-name="Heading1 (user)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2_32_2_32_2" style:display-name="Heading1 (user)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2_32_2_32_3" style:display-name="Heading1 (user)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2_32_3" style:display-name="Heading1 (user)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2_32_4" style:display-name="Heading1 (user) 2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3" style:display-name="Heading1 (user)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3_32_2" style:display-name="Heading1 (user)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3_32_3" style:display-name="Heading1 (user) 2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4" style:display-name="Heading1 (user)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4_32_2" style:display-name="Heading1 (user) 2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4_32_2_32_2" style:display-name="Heading1 (user) 2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4_32_2_32_3" style:display-name="Heading1 (user) 2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4_32_3" style:display-name="Heading1 (user) 2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4_32_4" style:display-name="Heading1 (user) 2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5" style:display-name="Heading1 (user) 2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5_32_2" style:display-name="Heading1 (user) 2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5_32_3" style:display-name="Heading1 (user) 2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6" style:display-name="Heading1 (user) 2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6_32_2" style:display-name="Heading1 (user) 2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6_32_3" style:display-name="Heading1 (user) 2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7" style:display-name="Heading1 (user) 2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8" style:display-name="Heading1 (user) 2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_32_9" style:display-name="Heading1 (user) 2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" style:display-name="Heading1 (user)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2" style:display-name="Heading1 (user)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2_32_2" style:display-name="Heading1 (user)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2_32_2_32_2" style:display-name="Heading1 (user)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2_32_2_32_3" style:display-name="Heading1 (user) 3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2_32_3" style:display-name="Heading1 (user)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2_32_4" style:display-name="Heading1 (user) 3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3" style:display-name="Heading1 (user)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3_32_2" style:display-name="Heading1 (user)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3_32_3" style:display-name="Heading1 (user) 3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4" style:display-name="Heading1 (user) 3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4_32_2" style:display-name="Heading1 (user) 3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4_32_2_32_2" style:display-name="Heading1 (user) 3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4_32_2_32_3" style:display-name="Heading1 (user) 3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4_32_3" style:display-name="Heading1 (user) 3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4_32_4" style:display-name="Heading1 (user) 3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5" style:display-name="Heading1 (user) 3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5_32_2" style:display-name="Heading1 (user) 3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5_32_3" style:display-name="Heading1 (user) 3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6" style:display-name="Heading1 (user) 3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6_32_2" style:display-name="Heading1 (user) 3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6_32_3" style:display-name="Heading1 (user) 3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7" style:display-name="Heading1 (user) 3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8" style:display-name="Heading1 (user) 3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_32_9" style:display-name="Heading1 (user) 3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" style:display-name="Heading1 (user)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2" style:display-name="Heading1 (user)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2_32_2" style:display-name="Heading1 (user)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2_32_2_32_2" style:display-name="Heading1 (user) 4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2_32_2_32_3" style:display-name="Heading1 (user) 4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2_32_3" style:display-name="Heading1 (user)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2_32_4" style:display-name="Heading1 (user) 4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3" style:display-name="Heading1 (user)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3_32_2" style:display-name="Heading1 (user) 4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3_32_3" style:display-name="Heading1 (user) 4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4" style:display-name="Heading1 (user)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4_32_2" style:display-name="Heading1 (user) 4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4_32_2_32_2" style:display-name="Heading1 (user) 4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4_32_2_32_3" style:display-name="Heading1 (user) 4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4_32_3" style:display-name="Heading1 (user) 4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4_32_4" style:display-name="Heading1 (user) 4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5" style:display-name="Heading1 (user) 4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5_32_2" style:display-name="Heading1 (user) 4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5_32_3" style:display-name="Heading1 (user) 4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6" style:display-name="Heading1 (user) 4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6_32_2" style:display-name="Heading1 (user) 4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6_32_3" style:display-name="Heading1 (user) 4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7" style:display-name="Heading1 (user) 4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8" style:display-name="Heading1 (user) 4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_32_9" style:display-name="Heading1 (user) 4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" style:display-name="Heading1 (user)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2" style:display-name="Heading1 (user)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2_32_2" style:display-name="Heading1 (user) 5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2_32_2_32_2" style:display-name="Heading1 (user) 5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2_32_2_32_3" style:display-name="Heading1 (user) 5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2_32_3" style:display-name="Heading1 (user) 5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2_32_4" style:display-name="Heading1 (user) 5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3" style:display-name="Heading1 (user)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3_32_2" style:display-name="Heading1 (user) 5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3_32_3" style:display-name="Heading1 (user) 5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4" style:display-name="Heading1 (user) 5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4_32_2" style:display-name="Heading1 (user) 5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4_32_2_32_2" style:display-name="Heading1 (user) 5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4_32_2_32_3" style:display-name="Heading1 (user) 5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4_32_3" style:display-name="Heading1 (user) 5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4_32_4" style:display-name="Heading1 (user) 5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5" style:display-name="Heading1 (user) 5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5_32_2" style:display-name="Heading1 (user) 5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5_32_3" style:display-name="Heading1 (user) 5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6" style:display-name="Heading1 (user) 5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6_32_2" style:display-name="Heading1 (user) 5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6_32_3" style:display-name="Heading1 (user) 5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7" style:display-name="Heading1 (user) 5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8" style:display-name="Heading1 (user) 5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_32_9" style:display-name="Heading1 (user) 5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" style:display-name="Heading1 (user)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2" style:display-name="Heading1 (user)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2_32_2" style:display-name="Heading1 (user) 6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2_32_2_32_2" style:display-name="Heading1 (user) 6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2_32_2_32_3" style:display-name="Heading1 (user) 6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2_32_3" style:display-name="Heading1 (user) 6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2_32_4" style:display-name="Heading1 (user) 6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3" style:display-name="Heading1 (user)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3_32_2" style:display-name="Heading1 (user) 6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3_32_3" style:display-name="Heading1 (user) 6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4" style:display-name="Heading1 (user) 6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4_32_2" style:display-name="Heading1 (user) 6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4_32_2_32_2" style:display-name="Heading1 (user) 6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4_32_2_32_3" style:display-name="Heading1 (user) 6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4_32_3" style:display-name="Heading1 (user) 6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4_32_4" style:display-name="Heading1 (user) 6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5" style:display-name="Heading1 (user) 6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5_32_2" style:display-name="Heading1 (user) 6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5_32_3" style:display-name="Heading1 (user) 6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6" style:display-name="Heading1 (user) 6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6_32_2" style:display-name="Heading1 (user) 6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6_32_3" style:display-name="Heading1 (user) 6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7" style:display-name="Heading1 (user) 6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8" style:display-name="Heading1 (user) 6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_32_9" style:display-name="Heading1 (user) 6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7" style:display-name="Heading1 (user)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7_32_2" style:display-name="Heading1 (user) 7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7_32_2_32_2" style:display-name="Heading1 (user) 7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7_32_2_32_3" style:display-name="Heading1 (user) 7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7_32_3" style:display-name="Heading1 (user) 7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7_32_4" style:display-name="Heading1 (user) 7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8" style:display-name="Heading1 (user)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8_32_2" style:display-name="Heading1 (user) 8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8_32_3" style:display-name="Heading1 (user) 8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9" style:display-name="Heading1 (user)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9_32_2" style:display-name="Heading1 (user) 9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9_32_2_32_2" style:display-name="Heading1 (user) 9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9_32_2_32_3" style:display-name="Heading1 (user) 9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9_32_3" style:display-name="Heading1 (user) 9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9_32_4" style:display-name="Heading1 (user) 9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_32_2" style:display-name="Heading1 10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_32_3" style:display-name="Heading1 10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_32_2" style:display-name="Heading1 1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_32_3" style:display-name="Heading1 1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_32_2" style:display-name="Heading1 1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_32_2_32_2" style:display-name="Heading1 1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_32_2_32_3" style:display-name="Heading1 1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_32_3" style:display-name="Heading1 1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_32_4" style:display-name="Heading1 1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3" style:display-name="Heading1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3_32_2" style:display-name="Heading1 1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3_32_2_32_2" style:display-name="Heading1 1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3_32_2_32_3" style:display-name="Heading1 1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3_32_3" style:display-name="Heading1 1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3_32_4" style:display-name="Heading1 13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4" style:display-name="Heading1 1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4_32_2" style:display-name="Heading1 1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4_32_2_32_2" style:display-name="Heading1 1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4_32_2_32_3" style:display-name="Heading1 1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4_32_3" style:display-name="Heading1 1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4_32_4" style:display-name="Heading1 1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5" style:display-name="Heading1 1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5_32_2" style:display-name="Heading1 1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5_32_3" style:display-name="Heading1 1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6" style:display-name="Heading1 1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6_32_2" style:display-name="Heading1 1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6_32_3" style:display-name="Heading1 1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7" style:display-name="Heading1 1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7_32_2" style:display-name="Heading1 17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7_32_3" style:display-name="Heading1 17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8" style:display-name="Heading1 1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8_32_2" style:display-name="Heading1 18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8_32_3" style:display-name="Heading1 18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9" style:display-name="Heading1 1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" style:display-name="Heading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" style:display-name="Heading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" style:display-name="Heading1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3" style:display-name="Heading1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4" style:display-name="Heading1 2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" style:display-name="Heading1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" style:display-name="Heading1 2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4" style:display-name="Heading1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4_32_2" style:display-name="Heading1 2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4_32_2_32_2" style:display-name="Heading1 2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4_32_2_32_3" style:display-name="Heading1 2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4_32_3" style:display-name="Heading1 2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4_32_4" style:display-name="Heading1 2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5" style:display-name="Heading1 2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5_32_2" style:display-name="Heading1 2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5_32_3" style:display-name="Heading1 2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6" style:display-name="Heading1 2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6_32_2" style:display-name="Heading1 2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6_32_3" style:display-name="Heading1 2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7" style:display-name="Heading1 2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8" style:display-name="Heading1 2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9" style:display-name="Heading1 2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0" style:display-name="Heading1 2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1" style:display-name="Heading1 2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2" style:display-name="Heading1 2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3" style:display-name="Heading1 2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4" style:display-name="Heading1 2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5" style:display-name="Heading1 2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6" style:display-name="Heading1 2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7" style:display-name="Heading1 2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8" style:display-name="Heading1 2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9" style:display-name="Heading1 2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" style:display-name="Heading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" style:display-name="Heading1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3" style:display-name="Heading1 3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" style:display-name="Heading1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4" style:display-name="Heading1 3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" style:display-name="Heading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" style:display-name="Heading1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3" style:display-name="Heading1 3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4" style:display-name="Heading1 3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4_32_2" style:display-name="Heading1 3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4_32_2_32_2" style:display-name="Heading1 3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4_32_2_32_3" style:display-name="Heading1 3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4_32_3" style:display-name="Heading1 3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4_32_4" style:display-name="Heading1 3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5" style:display-name="Heading1 3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5_32_2" style:display-name="Heading1 3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5_32_3" style:display-name="Heading1 3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6" style:display-name="Heading1 3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6_32_2" style:display-name="Heading1 3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6_32_3" style:display-name="Heading1 3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7" style:display-name="Heading1 3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8" style:display-name="Heading1 3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9" style:display-name="Heading1 3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0" style:display-name="Heading1 3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1" style:display-name="Heading1 3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2" style:display-name="Heading1 3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3" style:display-name="Heading1 3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4" style:display-name="Heading1 3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5" style:display-name="Heading1 3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2" style:display-name="Heading1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2_32_2" style:display-name="Heading1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2_32_2_32_2" style:display-name="Heading1 4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2_32_2_32_3" style:display-name="Heading1 4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2_32_3" style:display-name="Heading1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2_32_4" style:display-name="Heading1 4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3" style:display-name="Heading1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3_32_2" style:display-name="Heading1 4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3_32_3" style:display-name="Heading1 4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4" style:display-name="Heading1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4_32_2" style:display-name="Heading1 4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4_32_2_32_2" style:display-name="Heading1 4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4_32_2_32_3" style:display-name="Heading1 4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4_32_3" style:display-name="Heading1 4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4_32_4" style:display-name="Heading1 4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5" style:display-name="Heading1 4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5_32_2" style:display-name="Heading1 4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5_32_3" style:display-name="Heading1 4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6" style:display-name="Heading1 4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6_32_2" style:display-name="Heading1 4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6_32_3" style:display-name="Heading1 4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7" style:display-name="Heading1 4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8" style:display-name="Heading1 4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_32_9" style:display-name="Heading1 4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2" style:display-name="Heading1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2_32_2" style:display-name="Heading1 5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2_32_2_32_2" style:display-name="Heading1 5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2_32_2_32_3" style:display-name="Heading1 5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2_32_3" style:display-name="Heading1 5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2_32_4" style:display-name="Heading1 5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3" style:display-name="Heading1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3_32_2" style:display-name="Heading1 5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3_32_3" style:display-name="Heading1 5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4" style:display-name="Heading1 5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4_32_2" style:display-name="Heading1 5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4_32_2_32_2" style:display-name="Heading1 5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4_32_2_32_3" style:display-name="Heading1 5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4_32_3" style:display-name="Heading1 5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4_32_4" style:display-name="Heading1 5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5" style:display-name="Heading1 5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5_32_2" style:display-name="Heading1 5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5_32_3" style:display-name="Heading1 5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6" style:display-name="Heading1 5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6_32_2" style:display-name="Heading1 5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6_32_3" style:display-name="Heading1 5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7" style:display-name="Heading1 5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8" style:display-name="Heading1 5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_32_9" style:display-name="Heading1 5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2" style:display-name="Heading1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2_32_2" style:display-name="Heading1 6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2_32_2_32_2" style:display-name="Heading1 6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2_32_2_32_3" style:display-name="Heading1 6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2_32_3" style:display-name="Heading1 6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2_32_4" style:display-name="Heading1 6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3" style:display-name="Heading1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3_32_2" style:display-name="Heading1 6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3_32_3" style:display-name="Heading1 6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4" style:display-name="Heading1 6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4_32_2" style:display-name="Heading1 6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4_32_2_32_2" style:display-name="Heading1 6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4_32_2_32_3" style:display-name="Heading1 6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4_32_3" style:display-name="Heading1 6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4_32_4" style:display-name="Heading1 6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5" style:display-name="Heading1 6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5_32_2" style:display-name="Heading1 6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5_32_3" style:display-name="Heading1 6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6" style:display-name="Heading1 6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6_32_2" style:display-name="Heading1 6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6_32_3" style:display-name="Heading1 6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7" style:display-name="Heading1 6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8" style:display-name="Heading1 6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_32_9" style:display-name="Heading1 6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2" style:display-name="Heading1 7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2_32_2" style:display-name="Heading1 7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2_32_2_32_2" style:display-name="Heading1 7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2_32_2_32_3" style:display-name="Heading1 7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2_32_3" style:display-name="Heading1 7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2_32_4" style:display-name="Heading1 7 2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3" style:display-name="Heading1 7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3_32_2" style:display-name="Heading1 7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3_32_3" style:display-name="Heading1 7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4" style:display-name="Heading1 7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4_32_2" style:display-name="Heading1 7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4_32_2_32_2" style:display-name="Heading1 7 4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4_32_2_32_3" style:display-name="Heading1 7 4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4_32_3" style:display-name="Heading1 7 4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4_32_4" style:display-name="Heading1 7 4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5" style:display-name="Heading1 7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5_32_2" style:display-name="Heading1 7 5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5_32_3" style:display-name="Heading1 7 5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6" style:display-name="Heading1 7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6_32_2" style:display-name="Heading1 7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6_32_3" style:display-name="Heading1 7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7" style:display-name="Heading1 7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8" style:display-name="Heading1 7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_32_9" style:display-name="Heading1 7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_32_2" style:display-name="Heading1 8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_32_2_32_2" style:display-name="Heading1 8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_32_2_32_3" style:display-name="Heading1 8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_32_3" style:display-name="Heading1 8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_32_4" style:display-name="Heading1 8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1_32_9_32_2" style:display-name="Heading1 9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_32_2_32_2" style:display-name="Heading1 9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_32_2_32_3" style:display-name="Heading1 9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11" style:font-name-asian="Spranq eco sans11" style:font-name-complex="Spranq eco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_32_3" style:display-name="Heading1 9 3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1_32_9_32_4" style:display-name="Heading1 9 4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_32_2_32_3" style:display-name="Hyperlink 2 2 2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4_32_2_32_2" style:display-name="Hyperlink 2 4 2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4_32_2_32_3" style:display-name="Hyperlink 2 4 2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4_32_3" style:display-name="Hyperlink 2 4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4_32_4" style:display-name="Hyperlink 2 4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5_32_2" style:display-name="Hyperlink 2 5 2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5_32_3" style:display-name="Hyperlink 2 5 3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6" style:display-name="Hyperlink 2 6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6_32_2" style:display-name="Hyperlink 2 6 2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6_32_3" style:display-name="Hyperlink 2 6 3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_32_2_32_3" style:display-name="Hyperlink 3 2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3_32_4" style:display-name="Hyperlink 3 4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_32_2_32_2" style:display-name="Hyperlink 5 2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_32_2_32_3" style:display-name="Hyperlink 5 2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_32_3" style:display-name="Hyperlink 5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_32_4" style:display-name="Hyperlink 5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6_32_3" style:display-name="Hyperlink 6 3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7_32_3" style:display-name="Hyperlink 7 3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10" style:display-name="Neutral 10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2_32_2_32_3" style:display-name="Neutral 2 2 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4_32_2_32_2" style:display-name="Neutral 2 4 2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4_32_2_32_3" style:display-name="Neutral 2 4 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4_32_3" style:display-name="Neutral 2 4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4_32_4" style:display-name="Neutral 2 4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5_32_2" style:display-name="Neutral 2 5 2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5_32_3" style:display-name="Neutral 2 5 3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6" style:display-name="Neutral 2 6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6_32_2" style:display-name="Neutral 2 6 2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6_32_3" style:display-name="Neutral 2 6 3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7" style:display-name="Neutral 2 7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8" style:display-name="Neutral 2 8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_32_9" style:display-name="Neutral 2 9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_32_2_32_2" style:display-name="Neutral 3 2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_32_2_32_3" style:display-name="Neutral 3 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3_32_4" style:display-name="Neutral 3 4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_32_3" style:display-name="Neutral 4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_32_2" style:display-name="Neutral 5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_32_2_32_2" style:display-name="Neutral 5 2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_32_2_32_3" style:display-name="Neutral 5 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_32_3" style:display-name="Neutral 5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_32_4" style:display-name="Neutral 5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6_32_2" style:display-name="Neutral 6 2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6_32_3" style:display-name="Neutral 6 3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7" style:display-name="Neutral 7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7_32_2" style:display-name="Neutral 7 2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7_32_3" style:display-name="Neutral 7 3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8" style:display-name="Neutral 8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pranq eco sans1" style:font-name-asian="Spranq eco sans1" style:font-name-complex="Spranq eco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4_32_2_32_2" style:display-name="Note 2 4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4_32_2_32_3" style:display-name="Note 2 4 2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4_32_4" style:display-name="Note 2 4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5_32_2" style:display-name="Note 2 5 2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5_32_3" style:display-name="Note 2 5 3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6" style:display-name="Note 2 6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6_32_2" style:display-name="Note 2 6 2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6_32_3" style:display-name="Note 2 6 3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7" style:display-name="Note 2 7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8" style:display-name="Note 2 8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_32_9" style:display-name="Note 2 9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_32_2_32_3" style:display-name="Note 3 2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_32_2" style:display-name="Note 5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_32_2_32_2" style:display-name="Note 5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_32_2_32_3" style:display-name="Note 5 2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_32_3" style:display-name="Note 5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_32_4" style:display-name="Note 5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6_32_2" style:display-name="Note 6 2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6_32_3" style:display-name="Note 6 3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7_32_2" style:display-name="Note 7 2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7_32_3" style:display-name="Note 7 3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9" style:display-name="Note 9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10" style:display-name="Result (user) 1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10_32_2" style:display-name="Result (user) 10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10_32_3" style:display-name="Result (user) 10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11" style:display-name="Result (user) 1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12" style:display-name="Result (user) 1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13" style:display-name="Result (user) 1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" style:display-name="Result (user)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_32_2" style:display-name="Result (user) 2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_32_2_32_2" style:display-name="Result (user) 2 2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_32_2_32_3" style:display-name="Result (user) 2 2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_32_3" style:display-name="Result (user) 2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_32_4" style:display-name="Result (user) 2 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3" style:display-name="Result (user)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3_32_2" style:display-name="Result (user) 2 3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3_32_3" style:display-name="Result (user) 2 3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4" style:display-name="Result (user) 2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4_32_2" style:display-name="Result (user) 2 4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4_32_2_32_2" style:display-name="Result (user) 2 4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4_32_2_32_3" style:display-name="Result (user) 2 4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4_32_3" style:display-name="Result (user) 2 4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4_32_4" style:display-name="Result (user) 2 4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5" style:display-name="Result (user) 2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5_32_2" style:display-name="Result (user) 2 5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5_32_3" style:display-name="Result (user) 2 5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6" style:display-name="Result (user) 2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6_32_2" style:display-name="Result (user) 2 6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6_32_3" style:display-name="Result (user) 2 6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7" style:display-name="Result (user) 2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8" style:display-name="Result (user) 2 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9" style:display-name="Result (user) 2 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" style:display-name="Result (user)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" style:display-name="Result (user)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_32_2" style:display-name="Result (user) 3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_32_2_32_2" style:display-name="Result (user) 3 2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_32_2_32_3" style:display-name="Result (user) 3 2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_32_3" style:display-name="Result (user) 3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_32_4" style:display-name="Result (user) 3 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3" style:display-name="Result (user) 3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3_32_2" style:display-name="Result (user) 3 3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3_32_3" style:display-name="Result (user) 3 3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4" style:display-name="Result (user) 3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4_32_2" style:display-name="Result (user) 3 4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4_32_2_32_2" style:display-name="Result (user) 3 4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4_32_2_32_3" style:display-name="Result (user) 3 4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4_32_3" style:display-name="Result (user) 3 4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4_32_4" style:display-name="Result (user) 3 4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5" style:display-name="Result (user) 3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5_32_2" style:display-name="Result (user) 3 5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5_32_3" style:display-name="Result (user) 3 5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6" style:display-name="Result (user) 3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6_32_2" style:display-name="Result (user) 3 6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6_32_3" style:display-name="Result (user) 3 6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7" style:display-name="Result (user) 3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8" style:display-name="Result (user) 3 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9" style:display-name="Result (user) 3 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" style:display-name="Result (user)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2" style:display-name="Result (user) 4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2_32_2" style:display-name="Result (user) 4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2_32_2_32_2" style:display-name="Result (user) 4 2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2_32_2_32_3" style:display-name="Result (user) 4 2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2_32_3" style:display-name="Result (user) 4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2_32_4" style:display-name="Result (user) 4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3" style:display-name="Result (user) 4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3_32_2" style:display-name="Result (user) 4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3_32_3" style:display-name="Result (user) 4 3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4" style:display-name="Result (user) 4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4_32_2" style:display-name="Result (user) 4 4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4_32_2_32_2" style:display-name="Result (user) 4 4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4_32_2_32_3" style:display-name="Result (user) 4 4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4_32_3" style:display-name="Result (user) 4 4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4_32_4" style:display-name="Result (user) 4 4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5" style:display-name="Result (user) 4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5_32_2" style:display-name="Result (user) 4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5_32_3" style:display-name="Result (user) 4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6" style:display-name="Result (user) 4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6_32_2" style:display-name="Result (user) 4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6_32_3" style:display-name="Result (user) 4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7" style:display-name="Result (user) 4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8" style:display-name="Result (user) 4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_32_9" style:display-name="Result (user) 4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" style:display-name="Result (user)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2" style:display-name="Result (user)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2_32_2" style:display-name="Result (user) 5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2_32_2_32_2" style:display-name="Result (user) 5 2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2_32_2_32_3" style:display-name="Result (user) 5 2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2_32_3" style:display-name="Result (user) 5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2_32_4" style:display-name="Result (user) 5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3" style:display-name="Result (user) 5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3_32_2" style:display-name="Result (user) 5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3_32_3" style:display-name="Result (user) 5 3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4" style:display-name="Result (user) 5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4_32_2" style:display-name="Result (user) 5 4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4_32_2_32_2" style:display-name="Result (user) 5 4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4_32_2_32_3" style:display-name="Result (user) 5 4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4_32_3" style:display-name="Result (user) 5 4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4_32_4" style:display-name="Result (user) 5 4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5" style:display-name="Result (user) 5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5_32_2" style:display-name="Result (user) 5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5_32_3" style:display-name="Result (user) 5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6" style:display-name="Result (user) 5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6_32_2" style:display-name="Result (user) 5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6_32_3" style:display-name="Result (user) 5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7" style:display-name="Result (user) 5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8" style:display-name="Result (user) 5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_32_9" style:display-name="Result (user) 5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" style:display-name="Result (user)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2" style:display-name="Result (user)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2_32_2" style:display-name="Result (user) 6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2_32_2_32_2" style:display-name="Result (user) 6 2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2_32_2_32_3" style:display-name="Result (user) 6 2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2_32_3" style:display-name="Result (user) 6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2_32_4" style:display-name="Result (user) 6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3" style:display-name="Result (user) 6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3_32_2" style:display-name="Result (user) 6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3_32_3" style:display-name="Result (user) 6 3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4" style:display-name="Result (user) 6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4_32_2" style:display-name="Result (user) 6 4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4_32_2_32_2" style:display-name="Result (user) 6 4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4_32_2_32_3" style:display-name="Result (user) 6 4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4_32_3" style:display-name="Result (user) 6 4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4_32_4" style:display-name="Result (user) 6 4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5" style:display-name="Result (user) 6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5_32_2" style:display-name="Result (user) 6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5_32_3" style:display-name="Result (user) 6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6" style:display-name="Result (user) 6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6_32_2" style:display-name="Result (user) 6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6_32_3" style:display-name="Result (user) 6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7" style:display-name="Result (user) 6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8" style:display-name="Result (user) 6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_32_9" style:display-name="Result (user) 6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7" style:display-name="Result (user)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7_32_2" style:display-name="Result (user) 7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7_32_2_32_2" style:display-name="Result (user) 7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7_32_2_32_3" style:display-name="Result (user) 7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7_32_3" style:display-name="Result (user) 7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7_32_4" style:display-name="Result (user) 7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8" style:display-name="Result (user) 8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8_32_2" style:display-name="Result (user) 8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8_32_3" style:display-name="Result (user) 8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9" style:display-name="Result (user) 9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9_32_2" style:display-name="Result (user) 9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9_32_2_32_2" style:display-name="Result (user) 9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9_32_2_32_3" style:display-name="Result (user) 9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9_32_3" style:display-name="Result (user) 9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9_32_4" style:display-name="Result (user) 9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_32_2" style:display-name="Result 10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_32_3" style:display-name="Result 10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_32_2" style:display-name="Result 11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_32_3" style:display-name="Result 11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_32_2" style:display-name="Result 1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_32_2_32_2" style:display-name="Result 12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_32_2_32_3" style:display-name="Result 12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_32_3" style:display-name="Result 1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_32_4" style:display-name="Result 12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3" style:display-name="Result 1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3_32_2" style:display-name="Result 13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3_32_2_32_2" style:display-name="Result 13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3_32_2_32_3" style:display-name="Result 13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3_32_3" style:display-name="Result 13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3_32_4" style:display-name="Result 13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4" style:display-name="Result 1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4_32_2" style:display-name="Result 14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4_32_2_32_2" style:display-name="Result 14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4_32_2_32_3" style:display-name="Result 14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4_32_3" style:display-name="Result 14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4_32_4" style:display-name="Result 14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5" style:display-name="Result 15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5_32_2" style:display-name="Result 15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5_32_3" style:display-name="Result 15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6" style:display-name="Result 16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6_32_2" style:display-name="Result 16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6_32_3" style:display-name="Result 16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_32_2" style:display-name="Result 17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_32_3" style:display-name="Result 17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_32_2" style:display-name="Result 18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_32_3" style:display-name="Result 18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_32_2" style:display-name="Result 2 4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_32_3" style:display-name="Result 2 4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3" style:display-name="Result 2 4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4" style:display-name="Result 2 4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5" style:display-name="Result 2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5_32_2" style:display-name="Result 2 5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5_32_3" style:display-name="Result 2 5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6" style:display-name="Result 2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6_32_2" style:display-name="Result 2 6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6_32_3" style:display-name="Result 2 6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7" style:display-name="Result 2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8" style:display-name="Result 2 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9" style:display-name="Result 2 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0" style:display-name="Result 2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2" style:display-name="Result 2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3" style:display-name="Result 2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4" style:display-name="Result 2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5" style:display-name="Result 2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6" style:display-name="Result 2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7" style:display-name="Result 2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8" style:display-name="Result 2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9" style:display-name="Result 2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" style:display-name="Result 3 2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4" style:display-name="Result 3 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_32_2" style:display-name="Result 3 4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_32_3" style:display-name="Result 3 4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3" style:display-name="Result 3 4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4" style:display-name="Result 3 4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5" style:display-name="Result 3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5_32_2" style:display-name="Result 3 5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5_32_3" style:display-name="Result 3 5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6" style:display-name="Result 3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6_32_2" style:display-name="Result 3 6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6_32_3" style:display-name="Result 3 6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7" style:display-name="Result 3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8" style:display-name="Result 3 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9" style:display-name="Result 3 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0" style:display-name="Result 3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1" style:display-name="Result 3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2" style:display-name="Result 3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3" style:display-name="Result 3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4" style:display-name="Result 3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5" style:display-name="Result 3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" style:display-name="Result 4 2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3" style:display-name="Result 4 2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4" style:display-name="Result 4 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3" style:display-name="Result 4 3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" style:display-name="Result 4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_32_2" style:display-name="Result 4 4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_32_2_32_2" style:display-name="Result 4 4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_32_2_32_3" style:display-name="Result 4 4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_32_3" style:display-name="Result 4 4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_32_4" style:display-name="Result 4 4 4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5" style:display-name="Result 4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5_32_2" style:display-name="Result 4 5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5_32_3" style:display-name="Result 4 5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6" style:display-name="Result 4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6_32_2" style:display-name="Result 4 6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6_32_3" style:display-name="Result 4 6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7" style:display-name="Result 4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8" style:display-name="Result 4 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9" style:display-name="Result 4 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" style:display-name="Result 5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_32_2" style:display-name="Result 5 2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_32_3" style:display-name="Result 5 2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3" style:display-name="Result 5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4" style:display-name="Result 5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3" style:display-name="Result 5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3_32_2" style:display-name="Result 5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3_32_3" style:display-name="Result 5 3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4" style:display-name="Result 5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4_32_2" style:display-name="Result 5 4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4_32_2_32_2" style:display-name="Result 5 4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4_32_2_32_3" style:display-name="Result 5 4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4_32_3" style:display-name="Result 5 4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4_32_4" style:display-name="Result 5 4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5" style:display-name="Result 5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5_32_2" style:display-name="Result 5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5_32_3" style:display-name="Result 5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6" style:display-name="Result 5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6_32_2" style:display-name="Result 5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6_32_3" style:display-name="Result 5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7" style:display-name="Result 5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8" style:display-name="Result 5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9" style:display-name="Result 5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2" style:display-name="Result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2_32_2" style:display-name="Result 6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2_32_2_32_2" style:display-name="Result 6 2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2_32_2_32_3" style:display-name="Result 6 2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2_32_3" style:display-name="Result 6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2_32_4" style:display-name="Result 6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3" style:display-name="Result 6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3_32_2" style:display-name="Result 6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3_32_3" style:display-name="Result 6 3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4" style:display-name="Result 6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4_32_2" style:display-name="Result 6 4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4_32_2_32_2" style:display-name="Result 6 4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4_32_2_32_3" style:display-name="Result 6 4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4_32_3" style:display-name="Result 6 4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4_32_4" style:display-name="Result 6 4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5" style:display-name="Result 6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5_32_2" style:display-name="Result 6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5_32_3" style:display-name="Result 6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6" style:display-name="Result 6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6_32_2" style:display-name="Result 6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6_32_3" style:display-name="Result 6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7" style:display-name="Result 6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8" style:display-name="Result 6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9" style:display-name="Result 6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" style:display-name="Result 7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_32_2" style:display-name="Result 7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_32_2_32_2" style:display-name="Result 7 2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_32_2_32_3" style:display-name="Result 7 2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_32_3" style:display-name="Result 7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_32_4" style:display-name="Result 7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3" style:display-name="Result 7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3_32_2" style:display-name="Result 7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3_32_3" style:display-name="Result 7 3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4" style:display-name="Result 7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4_32_2" style:display-name="Result 7 4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4_32_2_32_2" style:display-name="Result 7 4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4_32_2_32_3" style:display-name="Result 7 4 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4_32_3" style:display-name="Result 7 4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4_32_4" style:display-name="Result 7 4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5" style:display-name="Result 7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5_32_2" style:display-name="Result 7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5_32_3" style:display-name="Result 7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6" style:display-name="Result 7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6_32_2" style:display-name="Result 7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6_32_3" style:display-name="Result 7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7" style:display-name="Result 7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8" style:display-name="Result 7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9" style:display-name="Result 7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_32_2" style:display-name="Result 8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_32_2_32_2" style:display-name="Result 8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_32_2_32_3" style:display-name="Result 8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_32_3" style:display-name="Result 8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_32_4" style:display-name="Result 8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_32_2" style:display-name="Result 9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_32_2_32_2" style:display-name="Result 9 2 2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_32_2_32_3" style:display-name="Result 9 2 3" style:family="table-cell" style:data-style-name="N0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_32_3" style:display-name="Result 9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_32_4" style:display-name="Result 9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10" style:display-name="Result2 (user) 10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10_32_2" style:display-name="Result2 (user) 10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10_32_3" style:display-name="Result2 (user) 10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11" style:display-name="Result2 (user) 11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12" style:display-name="Result2 (user) 1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13" style:display-name="Result2 (user) 1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2" style:display-name="Result2 (user)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2_32_2" style:display-name="Result2 (user) 2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2_32_2_32_2" style:display-name="Result2 (user) 2 2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2_32_2_32_3" style:display-name="Result2 (user) 2 2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2_32_3" style:display-name="Result2 (user) 2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2_32_4" style:display-name="Result2 (user) 2 2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3" style:display-name="Result2 (user)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3_32_2" style:display-name="Result2 (user) 2 3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3_32_3" style:display-name="Result2 (user) 2 3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4" style:display-name="Result2 (user) 2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4_32_2" style:display-name="Result2 (user) 2 4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4_32_2_32_2" style:display-name="Result2 (user) 2 4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4_32_2_32_3" style:display-name="Result2 (user) 2 4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4_32_3" style:display-name="Result2 (user) 2 4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4_32_4" style:display-name="Result2 (user) 2 4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5" style:display-name="Result2 (user) 2 5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5_32_2" style:display-name="Result2 (user) 2 5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5_32_3" style:display-name="Result2 (user) 2 5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6" style:display-name="Result2 (user) 2 6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6_32_2" style:display-name="Result2 (user) 2 6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6_32_3" style:display-name="Result2 (user) 2 6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7" style:display-name="Result2 (user) 2 7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8" style:display-name="Result2 (user) 2 8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_32_9" style:display-name="Result2 (user) 2 9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" style:display-name="Result2 (user)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2" style:display-name="Result2 (user) 3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2_32_2" style:display-name="Result2 (user) 3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2_32_2_32_2" style:display-name="Result2 (user) 3 2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2_32_2_32_3" style:display-name="Result2 (user) 3 2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2_32_3" style:display-name="Result2 (user) 3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2_32_4" style:display-name="Result2 (user) 3 2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3" style:display-name="Result2 (user) 3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3_32_2" style:display-name="Result2 (user) 3 3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3_32_3" style:display-name="Result2 (user) 3 3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4" style:display-name="Result2 (user) 3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4_32_2" style:display-name="Result2 (user) 3 4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4_32_2_32_2" style:display-name="Result2 (user) 3 4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4_32_2_32_3" style:display-name="Result2 (user) 3 4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4_32_3" style:display-name="Result2 (user) 3 4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4_32_4" style:display-name="Result2 (user) 3 4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5" style:display-name="Result2 (user) 3 5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5_32_2" style:display-name="Result2 (user) 3 5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5_32_3" style:display-name="Result2 (user) 3 5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6" style:display-name="Result2 (user) 3 6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6_32_2" style:display-name="Result2 (user) 3 6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6_32_3" style:display-name="Result2 (user) 3 6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7" style:display-name="Result2 (user) 3 7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8" style:display-name="Result2 (user) 3 8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_32_9" style:display-name="Result2 (user) 3 9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" style:display-name="Result2 (user) 4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2" style:display-name="Result2 (user) 4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2_32_2" style:display-name="Result2 (user) 4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2_32_2_32_2" style:display-name="Result2 (user) 4 2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2_32_2_32_3" style:display-name="Result2 (user) 4 2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2_32_3" style:display-name="Result2 (user) 4 2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2_32_4" style:display-name="Result2 (user) 4 2 4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3" style:display-name="Result2 (user) 4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3_32_2" style:display-name="Result2 (user) 4 3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3_32_3" style:display-name="Result2 (user) 4 3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4" style:display-name="Result2 (user) 4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4_32_2" style:display-name="Result2 (user) 4 4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4_32_2_32_2" style:display-name="Result2 (user) 4 4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4_32_2_32_3" style:display-name="Result2 (user) 4 4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4_32_3" style:display-name="Result2 (user) 4 4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4_32_4" style:display-name="Result2 (user) 4 4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5" style:display-name="Result2 (user) 4 5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5_32_2" style:display-name="Result2 (user) 4 5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5_32_3" style:display-name="Result2 (user) 4 5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6" style:display-name="Result2 (user) 4 6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6_32_2" style:display-name="Result2 (user) 4 6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6_32_3" style:display-name="Result2 (user) 4 6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7" style:display-name="Result2 (user) 4 7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8" style:display-name="Result2 (user) 4 8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_32_9" style:display-name="Result2 (user) 4 9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" style:display-name="Result2 (user) 5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2" style:display-name="Result2 (user) 5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2_32_2" style:display-name="Result2 (user) 5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2_32_2_32_2" style:display-name="Result2 (user) 5 2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2_32_2_32_3" style:display-name="Result2 (user) 5 2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2_32_3" style:display-name="Result2 (user) 5 2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2_32_4" style:display-name="Result2 (user) 5 2 4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3" style:display-name="Result2 (user) 5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3_32_2" style:display-name="Result2 (user) 5 3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3_32_3" style:display-name="Result2 (user) 5 3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4" style:display-name="Result2 (user) 5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4_32_2" style:display-name="Result2 (user) 5 4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4_32_2_32_2" style:display-name="Result2 (user) 5 4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4_32_2_32_3" style:display-name="Result2 (user) 5 4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4_32_3" style:display-name="Result2 (user) 5 4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4_32_4" style:display-name="Result2 (user) 5 4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5" style:display-name="Result2 (user) 5 5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5_32_2" style:display-name="Result2 (user) 5 5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5_32_3" style:display-name="Result2 (user) 5 5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6" style:display-name="Result2 (user) 5 6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6_32_2" style:display-name="Result2 (user) 5 6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6_32_3" style:display-name="Result2 (user) 5 6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7" style:display-name="Result2 (user) 5 7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8" style:display-name="Result2 (user) 5 8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_32_9" style:display-name="Result2 (user) 5 9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" style:display-name="Result2 (user) 6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2" style:display-name="Result2 (user) 6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2_32_2" style:display-name="Result2 (user) 6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2_32_2_32_2" style:display-name="Result2 (user) 6 2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2_32_2_32_3" style:display-name="Result2 (user) 6 2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2_32_3" style:display-name="Result2 (user) 6 2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2_32_4" style:display-name="Result2 (user) 6 2 4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3" style:display-name="Result2 (user) 6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3_32_2" style:display-name="Result2 (user) 6 3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3_32_3" style:display-name="Result2 (user) 6 3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4" style:display-name="Result2 (user) 6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4_32_2" style:display-name="Result2 (user) 6 4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4_32_2_32_2" style:display-name="Result2 (user) 6 4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4_32_2_32_3" style:display-name="Result2 (user) 6 4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4_32_3" style:display-name="Result2 (user) 6 4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4_32_4" style:display-name="Result2 (user) 6 4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5" style:display-name="Result2 (user) 6 5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5_32_2" style:display-name="Result2 (user) 6 5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5_32_3" style:display-name="Result2 (user) 6 5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6" style:display-name="Result2 (user) 6 6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6_32_2" style:display-name="Result2 (user) 6 6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6_32_3" style:display-name="Result2 (user) 6 6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7" style:display-name="Result2 (user) 6 7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8" style:display-name="Result2 (user) 6 8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_32_9" style:display-name="Result2 (user) 6 9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7" style:display-name="Result2 (user) 7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7_32_2" style:display-name="Result2 (user) 7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7_32_2_32_2" style:display-name="Result2 (user) 7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7_32_2_32_3" style:display-name="Result2 (user) 7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7_32_3" style:display-name="Result2 (user) 7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7_32_4" style:display-name="Result2 (user) 7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8" style:display-name="Result2 (user) 8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8_32_2" style:display-name="Result2 (user) 8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8_32_3" style:display-name="Result2 (user) 8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9" style:display-name="Result2 (user) 9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9_32_2" style:display-name="Result2 (user) 9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9_32_2_32_2" style:display-name="Result2 (user) 9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9_32_2_32_3" style:display-name="Result2 (user) 9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9_32_3" style:display-name="Result2 (user) 9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9_32_4" style:display-name="Result2 (user) 9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_32_2" style:display-name="Result2 10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_32_3" style:display-name="Result2 10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_32_2" style:display-name="Result2 11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_32_3" style:display-name="Result2 11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_32_2" style:display-name="Result2 1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_32_2_32_2" style:display-name="Result2 12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_32_2_32_3" style:display-name="Result2 12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_32_3" style:display-name="Result2 1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_32_4" style:display-name="Result2 12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" style:display-name="Result2 1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_32_2" style:display-name="Result2 13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_32_2_32_2" style:display-name="Result2 13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_32_2_32_3" style:display-name="Result2 13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_32_3" style:display-name="Result2 13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_32_4" style:display-name="Result2 13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" style:display-name="Result2 1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_32_2" style:display-name="Result2 14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_32_2_32_2" style:display-name="Result2 14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_32_2_32_3" style:display-name="Result2 14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_32_3" style:display-name="Result2 14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_32_4" style:display-name="Result2 14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" style:display-name="Result2 15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_32_2" style:display-name="Result2 15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_32_3" style:display-name="Result2 15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" style:display-name="Result2 16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_32_2" style:display-name="Result2 16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_32_3" style:display-name="Result2 16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" style:display-name="Result2 17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_32_2" style:display-name="Result2 17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_32_3" style:display-name="Result2 17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" style:display-name="Result2 18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_32_2" style:display-name="Result2 18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_32_3" style:display-name="Result2 18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9" style:display-name="Result2 19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" style:display-name="Result2 2 2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3" style:display-name="Result2 2 2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" style:display-name="Result2 2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4" style:display-name="Result2 2 2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" style:display-name="Result2 2 3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3" style:display-name="Result2 2 3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" style:display-name="Result2 2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" style:display-name="Result2 2 4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" style:display-name="Result2 2 4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" style:display-name="Result2 2 4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" style:display-name="Result2 2 4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4" style:display-name="Result2 2 4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5" style:display-name="Result2 2 5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5_32_2" style:display-name="Result2 2 5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5_32_3" style:display-name="Result2 2 5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6" style:display-name="Result2 2 6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6_32_2" style:display-name="Result2 2 6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6_32_3" style:display-name="Result2 2 6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7" style:display-name="Result2 2 7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8" style:display-name="Result2 2 8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9" style:display-name="Result2 2 9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0" style:display-name="Result2 20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1" style:display-name="Result2 21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2" style:display-name="Result2 2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3" style:display-name="Result2 2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4" style:display-name="Result2 2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5" style:display-name="Result2 25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6" style:display-name="Result2 26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7" style:display-name="Result2 27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8" style:display-name="Result2 28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9" style:display-name="Result2 29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" style:display-name="Result2 3 2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" style:display-name="Result2 3 2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3" style:display-name="Result2 3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4" style:display-name="Result2 3 2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" style:display-name="Result2 3 3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" style:display-name="Result2 3 3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" style:display-name="Result2 3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_32_2" style:display-name="Result2 3 4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_32_2_32_2" style:display-name="Result2 3 4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_32_2_32_3" style:display-name="Result2 3 4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_32_3" style:display-name="Result2 3 4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_32_4" style:display-name="Result2 3 4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5" style:display-name="Result2 3 5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5_32_2" style:display-name="Result2 3 5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5_32_3" style:display-name="Result2 3 5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6" style:display-name="Result2 3 6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6_32_2" style:display-name="Result2 3 6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6_32_3" style:display-name="Result2 3 6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7" style:display-name="Result2 3 7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8" style:display-name="Result2 3 8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9" style:display-name="Result2 3 9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0" style:display-name="Result2 30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1" style:display-name="Result2 31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2" style:display-name="Result2 3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3" style:display-name="Result2 3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4" style:display-name="Result2 3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5" style:display-name="Result2 35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" style:display-name="Result2 4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" style:display-name="Result2 4 2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3" style:display-name="Result2 4 2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" style:display-name="Result2 4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4" style:display-name="Result2 4 2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" style:display-name="Result2 4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" style:display-name="Result2 4 3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3" style:display-name="Result2 4 3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4" style:display-name="Result2 4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4_32_2" style:display-name="Result2 4 4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4_32_2_32_2" style:display-name="Result2 4 4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4_32_2_32_3" style:display-name="Result2 4 4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4_32_3" style:display-name="Result2 4 4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4_32_4" style:display-name="Result2 4 4 4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5" style:display-name="Result2 4 5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5_32_2" style:display-name="Result2 4 5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5_32_3" style:display-name="Result2 4 5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6" style:display-name="Result2 4 6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6_32_2" style:display-name="Result2 4 6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6_32_3" style:display-name="Result2 4 6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7" style:display-name="Result2 4 7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8" style:display-name="Result2 4 8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9" style:display-name="Result2 4 9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2" style:display-name="Result2 5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2_32_2" style:display-name="Result2 5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2_32_2_32_2" style:display-name="Result2 5 2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2_32_2_32_3" style:display-name="Result2 5 2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2_32_3" style:display-name="Result2 5 2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2_32_4" style:display-name="Result2 5 2 4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3" style:display-name="Result2 5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3_32_2" style:display-name="Result2 5 3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3_32_3" style:display-name="Result2 5 3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4" style:display-name="Result2 5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4_32_2" style:display-name="Result2 5 4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4_32_2_32_2" style:display-name="Result2 5 4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4_32_2_32_3" style:display-name="Result2 5 4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4_32_3" style:display-name="Result2 5 4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4_32_4" style:display-name="Result2 5 4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5" style:display-name="Result2 5 5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5_32_2" style:display-name="Result2 5 5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5_32_3" style:display-name="Result2 5 5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6" style:display-name="Result2 5 6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6_32_2" style:display-name="Result2 5 6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6_32_3" style:display-name="Result2 5 6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7" style:display-name="Result2 5 7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8" style:display-name="Result2 5 8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_32_9" style:display-name="Result2 5 9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2" style:display-name="Result2 6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2_32_2" style:display-name="Result2 6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2_32_2_32_2" style:display-name="Result2 6 2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2_32_2_32_3" style:display-name="Result2 6 2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2_32_3" style:display-name="Result2 6 2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2_32_4" style:display-name="Result2 6 2 4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3" style:display-name="Result2 6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3_32_2" style:display-name="Result2 6 3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3_32_3" style:display-name="Result2 6 3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4" style:display-name="Result2 6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4_32_2" style:display-name="Result2 6 4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4_32_2_32_2" style:display-name="Result2 6 4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4_32_2_32_3" style:display-name="Result2 6 4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4_32_3" style:display-name="Result2 6 4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4_32_4" style:display-name="Result2 6 4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5" style:display-name="Result2 6 5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5_32_2" style:display-name="Result2 6 5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5_32_3" style:display-name="Result2 6 5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6" style:display-name="Result2 6 6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6_32_2" style:display-name="Result2 6 6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6_32_3" style:display-name="Result2 6 6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7" style:display-name="Result2 6 7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8" style:display-name="Result2 6 8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_32_9" style:display-name="Result2 6 9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2" style:display-name="Result2 7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2_32_2" style:display-name="Result2 7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2_32_2_32_2" style:display-name="Result2 7 2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2_32_2_32_3" style:display-name="Result2 7 2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2_32_3" style:display-name="Result2 7 2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2_32_4" style:display-name="Result2 7 2 4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3" style:display-name="Result2 7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3_32_2" style:display-name="Result2 7 3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3_32_3" style:display-name="Result2 7 3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4" style:display-name="Result2 7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4_32_2" style:display-name="Result2 7 4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4_32_2_32_2" style:display-name="Result2 7 4 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4_32_2_32_3" style:display-name="Result2 7 4 2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4_32_3" style:display-name="Result2 7 4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4_32_4" style:display-name="Result2 7 4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5" style:display-name="Result2 7 5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5_32_2" style:display-name="Result2 7 5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5_32_3" style:display-name="Result2 7 5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6" style:display-name="Result2 7 6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6_32_2" style:display-name="Result2 7 6 2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6_32_3" style:display-name="Result2 7 6 3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7" style:display-name="Result2 7 7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8" style:display-name="Result2 7 8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_32_9" style:display-name="Result2 7 9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_32_2" style:display-name="Result2 8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_32_2_32_2" style:display-name="Result2 8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_32_2_32_3" style:display-name="Result2 8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_32_3" style:display-name="Result2 8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_32_4" style:display-name="Result2 8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_32_2" style:display-name="Result2 9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_32_2_32_2" style:display-name="Result2 9 2 2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_32_2_32_3" style:display-name="Result2 9 2 3" style:family="table-cell" style:data-style-name="N43">
      <style:table-cell-properties style:vertical-align="automatic" fo:background-color="transparent"/>
      <style:text-properties style:font-name="Spranq eco sans11" style:font-name-asian="Spranq eco sans11" style:font-name-complex="Spranq eco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_32_3" style:display-name="Result2 9 3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_32_4" style:display-name="Result2 9 4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10" style:display-name="Status 10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2_32_2" style:display-name="Status 2 2 2" style:family="table-cell" style:data-style-name="N0">
      <style:table-cell-properties style:vertical-align="automatic" fo:background-color="transparent"/>
    </style:style>
    <style:style style:name="Status_32_2_32_2_32_2_32_2" style:display-name="Status 2 2 2 2" style:family="table-cell" style:data-style-name="N0">
      <style:table-cell-properties style:vertical-align="automatic" fo:background-color="transparent"/>
    </style:style>
    <style:style style:name="Status_32_2_32_2_32_2_32_3" style:display-name="Status 2 2 2 3" style:family="table-cell" style:data-style-name="N0">
      <style:table-cell-properties style:vertical-align="automatic" fo:background-color="transparent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3" style:display-name="Status 2 3" style:family="table-cell" style:data-style-name="N0">
      <style:table-cell-properties style:vertical-align="automatic" fo:background-color="transparent"/>
    </style:style>
    <style:style style:name="Status_32_2_32_3_32_2" style:display-name="Status 2 3 2" style:family="table-cell" style:data-style-name="N0">
      <style:table-cell-properties style:vertical-align="automatic" fo:background-color="transparent"/>
    </style:style>
    <style:style style:name="Status_32_2_32_3_32_3" style:display-name="Status 2 3 3" style:family="table-cell" style:data-style-name="N0">
      <style:table-cell-properties style:vertical-align="automatic" fo:background-color="transparent"/>
    </style:style>
    <style:style style:name="Status_32_2_32_4" style:display-name="Status 2 4" style:family="table-cell" style:data-style-name="N0">
      <style:table-cell-properties style:vertical-align="automatic" fo:background-color="transparent"/>
    </style:style>
    <style:style style:name="Status_32_2_32_4_32_2" style:display-name="Status 2 4 2" style:family="table-cell" style:data-style-name="N0">
      <style:table-cell-properties style:vertical-align="automatic" fo:background-color="transparent"/>
    </style:style>
    <style:style style:name="Status_32_2_32_4_32_2_32_2" style:display-name="Status 2 4 2 2" style:family="table-cell" style:data-style-name="N0">
      <style:table-cell-properties style:vertical-align="automatic" fo:background-color="transparent"/>
    </style:style>
    <style:style style:name="Status_32_2_32_4_32_2_32_3" style:display-name="Status 2 4 2 3" style:family="table-cell" style:data-style-name="N0">
      <style:table-cell-properties style:vertical-align="automatic" fo:background-color="transparent"/>
    </style:style>
    <style:style style:name="Status_32_2_32_4_32_3" style:display-name="Status 2 4 3" style:family="table-cell" style:data-style-name="N0">
      <style:table-cell-properties style:vertical-align="automatic" fo:background-color="transparent"/>
    </style:style>
    <style:style style:name="Status_32_2_32_4_32_4" style:display-name="Status 2 4 4" style:family="table-cell" style:data-style-name="N0">
      <style:table-cell-properties style:vertical-align="automatic" fo:background-color="transparent"/>
    </style:style>
    <style:style style:name="Status_32_2_32_5" style:display-name="Status 2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5_32_2" style:display-name="Status 2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5_32_3" style:display-name="Status 2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6" style:display-name="Status 2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6_32_2" style:display-name="Status 2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6_32_3" style:display-name="Status 2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7" style:display-name="Status 2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8" style:display-name="Status 2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_32_9" style:display-name="Status 2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3_32_2" style:display-name="Status 3 2" style:family="table-cell" style:data-style-name="N0">
      <style:table-cell-properties style:vertical-align="automatic" fo:background-color="transparent"/>
    </style:style>
    <style:style style:name="Status_32_3_32_2_32_2" style:display-name="Status 3 2 2" style:family="table-cell" style:data-style-name="N0">
      <style:table-cell-properties style:vertical-align="automatic" fo:background-color="transparent"/>
    </style:style>
    <style:style style:name="Status_32_3_32_2_32_3" style:display-name="Status 3 2 3" style:family="table-cell" style:data-style-name="N0">
      <style:table-cell-properties style:vertical-align="automatic" fo:background-color="transparent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3_32_4" style:display-name="Status 3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4_32_2" style:display-name="Status 4 2" style:family="table-cell" style:data-style-name="N0">
      <style:table-cell-properties style:vertical-align="automatic" fo:background-color="transparent"/>
    </style:style>
    <style:style style:name="Status_32_4_32_3" style:display-name="Status 4 3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Status_32_5_32_2" style:display-name="Status 5 2" style:family="table-cell" style:data-style-name="N0">
      <style:table-cell-properties style:vertical-align="automatic" fo:background-color="transparent"/>
    </style:style>
    <style:style style:name="Status_32_5_32_2_32_2" style:display-name="Status 5 2 2" style:family="table-cell" style:data-style-name="N0">
      <style:table-cell-properties style:vertical-align="automatic" fo:background-color="transparent"/>
    </style:style>
    <style:style style:name="Status_32_5_32_2_32_3" style:display-name="Status 5 2 3" style:family="table-cell" style:data-style-name="N0">
      <style:table-cell-properties style:vertical-align="automatic" fo:background-color="transparent"/>
    </style:style>
    <style:style style:name="Status_32_5_32_3" style:display-name="Status 5 3" style:family="table-cell" style:data-style-name="N0">
      <style:table-cell-properties style:vertical-align="automatic" fo:background-color="transparent"/>
    </style:style>
    <style:style style:name="Status_32_5_32_4" style:display-name="Status 5 4" style:family="table-cell" style:data-style-name="N0">
      <style:table-cell-properties style:vertical-align="automatic" fo:background-color="transparent"/>
    </style:style>
    <style:style style:name="Status_32_6" style:display-name="Status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6_32_2" style:display-name="Status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6_32_3" style:display-name="Status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7" style:display-name="Status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7_32_2" style:display-name="Status 7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7_32_3" style:display-name="Status 7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8" style:display-name="Status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9" style:display-name="Status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10" style:display-name="Text 10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2_32_2" style:display-name="Text 2 2 2" style:family="table-cell" style:data-style-name="N0">
      <style:table-cell-properties style:vertical-align="automatic" fo:background-color="transparent"/>
    </style:style>
    <style:style style:name="Text_32_2_32_2_32_2_32_2" style:display-name="Text 2 2 2 2" style:family="table-cell" style:data-style-name="N0">
      <style:table-cell-properties style:vertical-align="automatic" fo:background-color="transparent"/>
    </style:style>
    <style:style style:name="Text_32_2_32_2_32_2_32_3" style:display-name="Text 2 2 2 3" style:family="table-cell" style:data-style-name="N0">
      <style:table-cell-properties style:vertical-align="automatic" fo:background-color="transparent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3" style:display-name="Text 2 3" style:family="table-cell" style:data-style-name="N0">
      <style:table-cell-properties style:vertical-align="automatic" fo:background-color="transparent"/>
    </style:style>
    <style:style style:name="Text_32_2_32_3_32_2" style:display-name="Text 2 3 2" style:family="table-cell" style:data-style-name="N0">
      <style:table-cell-properties style:vertical-align="automatic" fo:background-color="transparent"/>
    </style:style>
    <style:style style:name="Text_32_2_32_3_32_3" style:display-name="Text 2 3 3" style:family="table-cell" style:data-style-name="N0">
      <style:table-cell-properties style:vertical-align="automatic" fo:background-color="transparent"/>
    </style:style>
    <style:style style:name="Text_32_2_32_4" style:display-name="Text 2 4" style:family="table-cell" style:data-style-name="N0">
      <style:table-cell-properties style:vertical-align="automatic" fo:background-color="transparent"/>
    </style:style>
    <style:style style:name="Text_32_2_32_4_32_2" style:display-name="Text 2 4 2" style:family="table-cell" style:data-style-name="N0">
      <style:table-cell-properties style:vertical-align="automatic" fo:background-color="transparent"/>
    </style:style>
    <style:style style:name="Text_32_2_32_4_32_2_32_2" style:display-name="Text 2 4 2 2" style:family="table-cell" style:data-style-name="N0">
      <style:table-cell-properties style:vertical-align="automatic" fo:background-color="transparent"/>
    </style:style>
    <style:style style:name="Text_32_2_32_4_32_2_32_3" style:display-name="Text 2 4 2 3" style:family="table-cell" style:data-style-name="N0">
      <style:table-cell-properties style:vertical-align="automatic" fo:background-color="transparent"/>
    </style:style>
    <style:style style:name="Text_32_2_32_4_32_3" style:display-name="Text 2 4 3" style:family="table-cell" style:data-style-name="N0">
      <style:table-cell-properties style:vertical-align="automatic" fo:background-color="transparent"/>
    </style:style>
    <style:style style:name="Text_32_2_32_4_32_4" style:display-name="Text 2 4 4" style:family="table-cell" style:data-style-name="N0">
      <style:table-cell-properties style:vertical-align="automatic" fo:background-color="transparent"/>
    </style:style>
    <style:style style:name="Text_32_2_32_5" style:display-name="Text 2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5_32_2" style:display-name="Text 2 5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5_32_3" style:display-name="Text 2 5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6" style:display-name="Text 2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6_32_2" style:display-name="Text 2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6_32_3" style:display-name="Text 2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7" style:display-name="Text 2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8" style:display-name="Text 2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_32_9" style:display-name="Text 2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3_32_2" style:display-name="Text 3 2" style:family="table-cell" style:data-style-name="N0">
      <style:table-cell-properties style:vertical-align="automatic" fo:background-color="transparent"/>
    </style:style>
    <style:style style:name="Text_32_3_32_2_32_2" style:display-name="Text 3 2 2" style:family="table-cell" style:data-style-name="N0">
      <style:table-cell-properties style:vertical-align="automatic" fo:background-color="transparent"/>
    </style:style>
    <style:style style:name="Text_32_3_32_2_32_3" style:display-name="Text 3 2 3" style:family="table-cell" style:data-style-name="N0">
      <style:table-cell-properties style:vertical-align="automatic" fo:background-color="transparent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3_32_4" style:display-name="Text 3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4_32_2" style:display-name="Text 4 2" style:family="table-cell" style:data-style-name="N0">
      <style:table-cell-properties style:vertical-align="automatic" fo:background-color="transparent"/>
    </style:style>
    <style:style style:name="Text_32_4_32_3" style:display-name="Text 4 3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Text_32_5_32_2" style:display-name="Text 5 2" style:family="table-cell" style:data-style-name="N0">
      <style:table-cell-properties style:vertical-align="automatic" fo:background-color="transparent"/>
    </style:style>
    <style:style style:name="Text_32_5_32_2_32_2" style:display-name="Text 5 2 2" style:family="table-cell" style:data-style-name="N0">
      <style:table-cell-properties style:vertical-align="automatic" fo:background-color="transparent"/>
    </style:style>
    <style:style style:name="Text_32_5_32_2_32_3" style:display-name="Text 5 2 3" style:family="table-cell" style:data-style-name="N0">
      <style:table-cell-properties style:vertical-align="automatic" fo:background-color="transparent"/>
    </style:style>
    <style:style style:name="Text_32_5_32_3" style:display-name="Text 5 3" style:family="table-cell" style:data-style-name="N0">
      <style:table-cell-properties style:vertical-align="automatic" fo:background-color="transparent"/>
    </style:style>
    <style:style style:name="Text_32_5_32_4" style:display-name="Text 5 4" style:family="table-cell" style:data-style-name="N0">
      <style:table-cell-properties style:vertical-align="automatic" fo:background-color="transparent"/>
    </style:style>
    <style:style style:name="Text_32_6" style:display-name="Text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6_32_3" style:display-name="Text 6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7" style:display-name="Text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7_32_2" style:display-name="Text 7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7_32_3" style:display-name="Text 7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8" style:display-name="Text 8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9" style:display-name="Text 9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10" style:display-name="Warning 10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2_32_2_32_3" style:display-name="Warning 2 2 2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2_32_4" style:display-name="Warning 2 2 4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4_32_2_32_2" style:display-name="Warning 2 4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4_32_2_32_3" style:display-name="Warning 2 4 2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4_32_3" style:display-name="Warning 2 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4_32_4" style:display-name="Warning 2 4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5" style:display-name="Warning 2 5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5_32_2" style:display-name="Warning 2 5 2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5_32_3" style:display-name="Warning 2 5 3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6" style:display-name="Warning 2 6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6_32_2" style:display-name="Warning 2 6 2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6_32_3" style:display-name="Warning 2 6 3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7" style:display-name="Warning 2 7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8" style:display-name="Warning 2 8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_32_9" style:display-name="Warning 2 9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_32_2_32_2" style:display-name="Warning 3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_32_2_32_3" style:display-name="Warning 3 2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3_32_4" style:display-name="Warning 3 4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4_32_2" style:display-name="Warning 4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4_32_3" style:display-name="Warning 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_32_2" style:display-name="Warning 5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_32_2_32_2" style:display-name="Warning 5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_32_2_32_3" style:display-name="Warning 5 2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_32_3" style:display-name="Warning 5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_32_4" style:display-name="Warning 5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6_32_2" style:display-name="Warning 6 2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6_32_3" style:display-name="Warning 6 3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7" style:display-name="Warning 7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7_32_2" style:display-name="Warning 7 2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7_32_3" style:display-name="Warning 7 3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8" style:display-name="Warning 8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9" style:display-name="Warning 9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75590551181102in" fo:margin-right="0.275590551181102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SUPGL GLSPO<text:s/><text:sheet-name>???</text:sheet-name></text:p>
      </style:header>
      <style:header-left style:display="false"/>
      <style:header-first/>
      <style:footer>
        <text:p>Página 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padrao-serpro-planilha</dc:title>
    <meta:initial-creator>Eduardo Barbosa</meta:initial-creator>
    <dc:creator>Karina da Costa Bruno</dc:creator>
    <meta:creation-date>2014-05-22T12:30:35Z</meta:creation-date>
    <dc:date>2023-09-01T20:01:04Z</dc:date>
    <meta:editing-cycles>1449</meta:editing-cycles>
    <meta:editing-duration>PT82967S</meta:editing-duration>
  </office:meta>
</office:document-meta>
</file>