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Spranq eco sans" svg:font-family="&quot;Spranq eco san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Explanatory_32_Tex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Explanatory_32_Text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Explanatory_32_Tex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Explanatory_32_Tex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Explanatory_32_Text" style:data-style-name="N0">
      <style:table-cell-properties fo:border="thin solid #000000" style:vertical-align="middle" fo:background-color="#FFFAF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Explanatory_32_Tex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Explanatory_32_Text" style:data-style-name="N3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Explanatory_32_Text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3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117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Excel_32_Built-in_32_Explanatory_32_Tex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Excel_32_Built-in_32_Explanatory_32_Tex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Excel_32_Built-in_32_Explanatory_32_Text" style:data-style-name="N0">
      <style:table-cell-properties fo:border="thin solid #000000" style:vertical-align="middle" fo:background-color="#FFF2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Excel_32_Built-in_32_Explanatory_32_Text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Excel_32_Built-in_32_Explanatory_32_Text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Excel_32_Built-in_32_Explanatory_32_Text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Excel_32_Built-in_32_Explanatory_32_Text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Excel_32_Built-in_32_Explanatory_32_Tex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00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629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2º_Quad_2022_" table:style-name="ta1">
        <table:table-column table:style-name="co1" table:default-cell-style-name="ce18"/>
        <table:table-column table:style-name="co2" table:default-cell-style-name="ce100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3"/>
        <table:table-column table:style-name="co5" table:number-columns-repeated="1015" table:default-cell-style-name="ce18"/>
        <table:table-column table:style-name="co5" table:number-columns-repeated="15360" table:default-cell-style-name="ce72"/>
        <table:table-row table:style-name="ro1">
          <table:table-cell office:value-type="string" table:number-columns-spanned="7" table:number-rows-spanned="1" table:style-name="ce117">
            <text:p>RELAÇÃO DE EMPREGADOS TERCEIRIZADOS SERPRO REGIONAL BELÉM 2º QUAD. 2022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8">
            <text:p>Vigente até 01/05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ENERGIZA ENGENHARIA EIRELI – EPP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1942" table:style-name="ce25">
            <text:p>61.94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De Manutenção Pred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<text:s/>Belé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Berlival Machado Albuquerque</text:p>
          </table:table-cell>
          <table:table-cell office:value-type="string" table:style-name="ce29">
            <text:p>***.792.55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<text:s/>Técnic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formula="of:=COUNTA([.A6:.A11])" table:number-columns-spanned="1" table:number-rows-spanned="6" table:style-name="ce119">
            <text:p>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Dadson José De Miranda Matos</text:p>
          </table:table-cell>
          <table:table-cell office:value-type="string" table:style-name="ce29">
            <text:p>***.704.91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aimundo Bosco Diniz Ribeiro</text:p>
          </table:table-cell>
          <table:table-cell office:value-type="string" table:style-name="ce29">
            <text:p>***.110.57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 Técnic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Rodrigo Costa Mesquita</text:p>
          </table:table-cell>
          <table:table-cell office:value-type="string" table:style-name="ce29">
            <text:p>***.230.71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 Técnic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Thiago Nobre Alves</text:p>
          </table:table-cell>
          <table:table-cell office:value-type="string" table:style-name="ce29">
            <text:p>***.292.79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Eletricista de Sistema de Proteção Pred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Wanderson Nazareno Souza Santos</text:p>
          </table:table-cell>
          <table:table-cell office:value-type="string" table:style-name="ce29">
            <text:p>***.415.85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 Técnic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<text:s text:c="2"/>STYLUS SERVIÇOS DE LIMPEZA E REPRESENTAÇÕES LTDA<text:s text:c="4"/>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58997" table:style-name="ce8">
            <text:p>58.997</text:p>
          </table:table-cell>
          <table:table-cell office:value-type="string" table:number-columns-spanned="1" table:number-rows-spanned="4" table:style-name="ce120">
            <text:p>Total de Profissionais Por Contrato</text:p>
          </table:table-cell>
          <table:table-cell office:value-type="string" table:number-columns-spanned="1" table:number-rows-spanned="4" table:style-name="ce170">
            <text:p>Vigente até 18/06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Recep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<text:s/>Belé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Laíse Do Socorro O. Monteiro</text:p>
          </table:table-cell>
          <table:table-cell office:value-type="string" table:style-name="ce29">
            <text:p>***.181.832**</text:p>
          </table:table-cell>
          <table:table-cell office:value-type="string" table:style-name="ce33">
            <text:p>Belém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6])" table:style-name="ce29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MANACAPURU LIMPEZA E CONSERVAÇÃO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118130" table:style-name="ce8">
            <text:p>118.13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16/03/2027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de Jardinagem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Belé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Carlos Alberto Baia Gomes</text:p>
          </table:table-cell>
          <table:table-cell office:value-type="string" table:style-name="ce29">
            <text:p>***.629.73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21:.A22])" table:number-columns-spanned="1" table:number-rows-spanned="2" table:style-name="ce121">
            <text:p>2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style-name="ce21">
            <text:p>Laise do Socorro Oliveira Monteiro</text:p>
          </table:table-cell>
          <table:table-cell office:value-type="string" table:style-name="ce29">
            <text:p>***.181.83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2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0">
            <text:p>Vigente até 18/06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CENTRO DE INTEGRAÇÃO EMPRESA ESCOLA CIEE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5252" table:style-name="ce25">
            <text:p>65.25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Manutenção do Programa Jovem Aprendiz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<text:s/>Belé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dson Felipe Almeida Monteiro</text:p>
          </table:table-cell>
          <table:table-cell office:value-type="string" table:style-name="ce29">
            <text:p>***.368.69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formula="of:=COUNTA([.A28:.A34])" table:number-columns-spanned="1" table:number-rows-spanned="7" table:style-name="ce119">
            <text:p>7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Carlos Renan Silva Cunha</text:p>
          </table:table-cell>
          <table:table-cell office:value-type="string" table:style-name="ce29">
            <text:p>***.879.01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Cleiceane Ramos Macedo  </text:p>
          </table:table-cell>
          <table:table-cell office:value-type="string" table:style-name="ce29">
            <text:p>***811.19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Eveni Giovana Santos Da Silva</text:p>
          </table:table-cell>
          <table:table-cell office:value-type="string" table:style-name="ce29">
            <text:p>***.503.29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Kallinne Jéssica Cunha da Silva</text:p>
          </table:table-cell>
          <table:table-cell office:value-type="string" table:style-name="ce29">
            <text:p>***.737.97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Stefani Cristina Lisboa Dutra</text:p>
          </table:table-cell>
          <table:table-cell office:value-type="string" table:style-name="ce29">
            <text:p>***.579.53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Wallace Renan Amaral e Silva</text:p>
          </table:table-cell>
          <table:table-cell office:value-type="string" table:style-name="ce29">
            <text:p>***.828.332**</text:p>
          </table:table-cell>
          <table:table-cell office:value-type="string" table:style-name="ce29">
            <text:p>Belém</text:p>
          </table:table-cell>
          <table:table-cell office:value-type="string" table:style-name="ce29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MED MAIS SOLUÇÕES EM SERVIÇOS ESPECIAI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0159" table:style-name="ce8">
            <text:p>70.15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80">
            <text:p>Vigente até <text:s/>30/09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Medicina do Trabalh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<text:s/>Belé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Ivo Chavier da Silva</text:p>
          </table:table-cell>
          <table:table-cell office:value-type="string" table:style-name="ce33">
            <text:p>***.855.502**</text:p>
          </table:table-cell>
          <table:table-cell office:value-type="string" table:style-name="ce33">
            <text:p>Belém</text:p>
          </table:table-cell>
          <table:table-cell office:value-type="string" table:style-name="ce33">
            <text:p>Médico do Trabalh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39:.A39])" table:style-name="ce33">
            <text:p>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BELÉM</text:p>
          </table:table-cell>
          <table:covered-table-cell table:number-columns-repeated="6"/>
          <table:table-cell office:value-type="float" office:value="17" table:formula="of:=[.H39]+[.H28]+[.H21]+[.H16]+[.H6]" table:style-name="ce16">
            <text:p>1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4">
            <text:p>RELAÇÃO DE TERCEIRIZADOS SERPRO REGIONAL BELO HORIZONTE 2º QUAD. – 2022</text:p>
          </table:table-cell>
          <table:covered-table-cell table:number-columns-repeated="6"/>
          <table:table-cell office:value-type="string" table:number-columns-spanned="1" table:number-rows-spanned="5" table:style-name="ce123">
            <text:p>Total de Profissionais Por Contrato</text:p>
          </table:table-cell>
          <table:table-cell office:value-type="string" table:number-columns-spanned="1" table:number-rows-spanned="5" table:style-name="ce178">
            <text:p>Vigente até 31/12/202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TEKNO - SISTEMAS DE ENGENHARIA LTDA</text:p>
          </table:table-cell>
          <table:covered-table-cell table:number-columns-repeated="3"/>
          <table:table-cell office:value-type="string" table:style-name="ce74">
            <text:p>RG</text:p>
          </table:table-cell>
          <table:table-cell office:value-type="float" office:value="106499" table:style-name="ce75">
            <text:p>106.49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Serviços Prediais Continuados de Operação, Manutenção Preventiva e Corretiva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elo Horizont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André Freitas Borges</text:p>
          </table:table-cell>
          <table:table-cell office:value-type="string" table:style-name="ce29">
            <text:p>***.945.53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formula="of:=COUNTA([.A46:.A55])" table:number-columns-spanned="1" table:number-rows-spanned="10" table:style-name="ce121">
            <text:p>10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Daniel Cicero Ferreira</text:p>
          </table:table-cell>
          <table:table-cell office:value-type="string" table:style-name="ce29">
            <text:p>***153.98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Fábio Barreto Da Silva</text:p>
          </table:table-cell>
          <table:table-cell office:value-type="string" table:style-name="ce29">
            <text:p>***.906.84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Geraldo Magela Gomes</text:p>
          </table:table-cell>
          <table:table-cell office:value-type="string" table:style-name="ce29">
            <text:p>***.9961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Jorge Mateus Lopes Andrade</text:p>
          </table:table-cell>
          <table:table-cell office:value-type="string" table:style-name="ce29">
            <text:p>***.476.78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Phillipp Roger Alves</text:p>
          </table:table-cell>
          <table:table-cell office:value-type="string" table:style-name="ce29">
            <text:p>***.345.435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Valdemiro Rocha Da Silva</text:p>
          </table:table-cell>
          <table:table-cell office:value-type="string" table:style-name="ce29">
            <text:p>***.986.21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Bomb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Vicente De Paulo Jacinto</text:p>
          </table:table-cell>
          <table:table-cell office:value-type="string" table:style-name="ce29">
            <text:p>***.182.1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Eletricista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Wanderson M Faustino De Oliveira</text:p>
          </table:table-cell>
          <table:table-cell office:value-type="string" table:style-name="ce29">
            <text:p>***.234.96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20">
            <text:p>Wellington Rodrigues Vale</text:p>
          </table:table-cell>
          <table:table-cell office:value-type="string" table:style-name="ce29">
            <text:p>***.651.24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Supervisor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CONFEDERAL VIGILÂNCIA E TRANSPORTE DE VALORES LTDA</text:p>
          </table:table-cell>
          <table:covered-table-cell table:number-columns-repeated="3"/>
          <table:table-cell office:value-type="string" table:style-name="ce74">
            <text:p>RG</text:p>
          </table:table-cell>
          <table:table-cell office:value-type="float" office:value="88594" table:style-name="ce75">
            <text:p>88.594</text:p>
          </table:table-cell>
          <table:table-cell office:value-type="string" table:number-columns-spanned="1" table:number-rows-spanned="4" table:style-name="ce123">
            <text:p>Total de Profissionais Por Contrato</text:p>
          </table:table-cell>
          <table:table-cell office:value-type="string" table:number-columns-spanned="1" table:number-rows-spanned="4" table:style-name="ce178">
            <text:p><text:s/>Vigente até 08/04/202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Serviços De Vigilância Armada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elo Horizont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Alex Germano Soares Maximiano</text:p>
          </table:table-cell>
          <table:table-cell office:value-type="string" table:style-name="ce29">
            <text:p>***.925.8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" table:formula="of:=COUNTA([.A60:.A76])" table:number-columns-spanned="1" table:number-rows-spanned="17" table:style-name="ce121">
            <text:p>17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Alexandre Vieira Da Silva</text:p>
          </table:table-cell>
          <table:table-cell office:value-type="string" table:style-name="ce29">
            <text:p>***.858.9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Antônio Elias Correa</text:p>
          </table:table-cell>
          <table:table-cell office:value-type="string" table:style-name="ce29">
            <text:p>***.796.48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Antônio Tadeu Rodrigues Miguel</text:p>
          </table:table-cell>
          <table:table-cell office:value-type="string" table:style-name="ce29">
            <text:p>***.56272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Arlen da Silva Souza</text:p>
          </table:table-cell>
          <table:table-cell office:value-type="string" table:style-name="ce29">
            <text:p>***.2701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ésar Alves Alexandre</text:p>
          </table:table-cell>
          <table:table-cell office:value-type="string" table:style-name="ce29">
            <text:p>***.810.04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íntia Aparecida Rodrigues</text:p>
          </table:table-cell>
          <table:table-cell office:value-type="string" table:style-name="ce29">
            <text:p>***.007.0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duardo Rodrigues Carvalho</text:p>
          </table:table-cell>
          <table:table-cell office:value-type="string" table:style-name="ce29">
            <text:p>***.356.04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liana Pires do Nascimento</text:p>
          </table:table-cell>
          <table:table-cell office:value-type="string" table:style-name="ce29">
            <text:p>***.584.01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José Carlindo Sobrinho</text:p>
          </table:table-cell>
          <table:table-cell office:value-type="string" table:style-name="ce29">
            <text:p>***.584.88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José Geraldo Gomes</text:p>
          </table:table-cell>
          <table:table-cell office:value-type="string" table:style-name="ce29">
            <text:p>***.319.1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Luiz Gustavo de Souza</text:p>
          </table:table-cell>
          <table:table-cell office:value-type="string" table:style-name="ce29">
            <text:p>***.155.31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co Antônio Barroso Araujo</text:p>
          </table:table-cell>
          <table:table-cell office:value-type="string" table:style-name="ce29">
            <text:p>***.96206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co Antônio Evangelista</text:p>
          </table:table-cell>
          <table:table-cell office:value-type="string" table:style-name="ce29">
            <text:p>***.819.3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ichel Otacílio Santos Pinho</text:p>
          </table:table-cell>
          <table:table-cell office:value-type="string" table:style-name="ce29">
            <text:p>***.603.2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Pedro Henrique Werner Dias</text:p>
          </table:table-cell>
          <table:table-cell office:value-type="string" table:style-name="ce29">
            <text:p>***.715.0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Richard Garcia Da Silva</text:p>
          </table:table-cell>
          <table:table-cell office:value-type="string" table:style-name="ce29">
            <text:p>***.831.5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Supervisor/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7"/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VENCER TERCEIRIZAÇÃO DE SERVIÇOS LTDA</text:p>
          </table:table-cell>
          <table:covered-table-cell table:number-columns-repeated="3"/>
          <table:table-cell office:value-type="string" table:style-name="ce74">
            <text:p>RG</text:p>
          </table:table-cell>
          <table:table-cell office:value-type="float" office:value="70474" table:style-name="ce75">
            <text:p>70.474</text:p>
          </table:table-cell>
          <table:table-cell office:value-type="string" table:number-columns-spanned="1" table:number-rows-spanned="4" table:style-name="ce123">
            <text:p>Total de Profissionais Por Contrato</text:p>
          </table:table-cell>
          <table:table-cell office:value-type="string" table:number-columns-spanned="1" table:number-rows-spanned="4" table:style-name="ce178">
            <text:p>Vigente até 31/10/202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Serviços de Limpeza, Conservação e Higienização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elo Horizont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Cecilia Santos Santana Zeferino</text:p>
          </table:table-cell>
          <table:table-cell office:value-type="string" table:style-name="ce29">
            <text:p>***.534.835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" table:formula="of:=COUNTA([.A81:.A98])" table:number-columns-spanned="1" table:number-rows-spanned="18" table:style-name="ce119">
            <text:p>18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laudiana Pereira Santos</text:p>
          </table:table-cell>
          <table:table-cell office:value-type="string" table:style-name="ce29">
            <text:p>***.800.576*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lemência Barbosa dos Santos</text:p>
          </table:table-cell>
          <table:table-cell office:value-type="string" table:style-name="ce29">
            <text:p>***.101.860*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leunice De Oliveira Santos</text:p>
          </table:table-cell>
          <table:table-cell office:value-type="string" table:style-name="ce29">
            <text:p>***.809.6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dilamarte De Paula Maciel</text:p>
          </table:table-cell>
          <table:table-cell office:value-type="string" table:style-name="ce29">
            <text:p>***.282.4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laine Cristina Da Silva</text:p>
          </table:table-cell>
          <table:table-cell office:value-type="string" table:style-name="ce29">
            <text:p>***.748.93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liane Pereira Da Silva</text:p>
          </table:table-cell>
          <table:table-cell office:value-type="string" table:style-name="ce29">
            <text:p>***.972.72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Erika Fabiana Ferreira De Oliveira</text:p>
          </table:table-cell>
          <table:table-cell office:value-type="string" table:style-name="ce29">
            <text:p>***.638.66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Supervis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Flaviana Lemos da Silva</text:p>
          </table:table-cell>
          <table:table-cell office:value-type="string" table:style-name="ce29">
            <text:p>***.837.1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Larissa Silva Oliveira</text:p>
          </table:table-cell>
          <table:table-cell office:value-type="string" table:style-name="ce29">
            <text:p>***.530.39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Luiz Cláudio de Assis</text:p>
          </table:table-cell>
          <table:table-cell office:value-type="string" table:style-name="ce29">
            <text:p>***.818.4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Limpadora De Vidro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ciene Leandra da Silva Antônio</text:p>
          </table:table-cell>
          <table:table-cell office:value-type="string" table:style-name="ce29">
            <text:p>***.744.7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ia Das Dores  Silva</text:p>
          </table:table-cell>
          <table:table-cell office:value-type="string" table:style-name="ce29">
            <text:p>***.366.0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ia Aparecida da Silva</text:p>
          </table:table-cell>
          <table:table-cell office:value-type="string" table:style-name="ce29">
            <text:p>***.003.717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theus Antônio D Souza Gomes</text:p>
          </table:table-cell>
          <table:table-cell office:value-type="string" table:style-name="ce29">
            <text:p>***153.246*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Rosemary Maria Martins</text:p>
          </table:table-cell>
          <table:table-cell office:value-type="string" table:style-name="ce29">
            <text:p>***.598.39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Vanda Maria Silva</text:p>
          </table:table-cell>
          <table:table-cell office:value-type="string" table:style-name="ce29">
            <text:p>***.191.37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Vera Lúcia Fernandes De Souza</text:p>
          </table:table-cell>
          <table:table-cell office:value-type="string" table:style-name="ce29">
            <text:p>***.852.23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QUATROR CF LTDA</text:p>
          </table:table-cell>
          <table:covered-table-cell table:number-columns-repeated="3"/>
          <table:table-cell office:value-type="string" table:style-name="ce74">
            <text:p>RG</text:p>
          </table:table-cell>
          <table:table-cell office:value-type="float" office:value="70588" table:style-name="ce75">
            <text:p>70.588</text:p>
          </table:table-cell>
          <table:table-cell office:value-type="string" table:number-columns-spanned="1" table:number-rows-spanned="4" table:style-name="ce123">
            <text:p>Total de Profissionais Por Contrato</text:p>
          </table:table-cell>
          <table:table-cell office:value-type="string" table:number-columns-spanned="1" table:number-rows-spanned="4" table:style-name="ce178">
            <text:p>Vigente até 31/10/202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Serviço de Jardinagem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elo Horizont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6">
            <text:p>Alex Gonçalves Pena</text:p>
          </table:table-cell>
          <table:table-cell office:value-type="string" table:style-name="ce77">
            <text:p>***.060.796**</text:p>
          </table:table-cell>
          <table:table-cell office:value-type="string" table:style-name="ce77">
            <text:p>Belo Horizonte</text:p>
          </table:table-cell>
          <table:table-cell office:value-type="string" table:style-name="ce78">
            <text:p>Auxiliar De Jardinage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103:.A104])" table:number-columns-spanned="1" table:number-rows-spanned="2" table:style-name="ce119">
            <text:p>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76">
            <text:p>Marcos Moreira Da Costa</text:p>
          </table:table-cell>
          <table:table-cell office:value-type="string" table:style-name="ce77">
            <text:p>***.530.636**</text:p>
          </table:table-cell>
          <table:table-cell office:value-type="string" table:style-name="ce77">
            <text:p>Belo Horizonte</text:p>
          </table:table-cell>
          <table:table-cell office:value-type="string" table:style-name="ce78">
            <text:p>Auxiliar De Jardinage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VILLAGE ADMINISTRAÇÃO E SERVIÇOS LTDA</text:p>
          </table:table-cell>
          <table:covered-table-cell table:number-columns-repeated="3"/>
          <table:table-cell office:value-type="string" table:style-name="ce74">
            <text:p>RG:</text:p>
          </table:table-cell>
          <table:table-cell office:value-type="float" office:value="60745" table:style-name="ce75">
            <text:p>60.745</text:p>
          </table:table-cell>
          <table:table-cell office:value-type="string" table:number-columns-spanned="1" table:number-rows-spanned="4" table:style-name="ce123">
            <text:p>Total de Profissionais Por Contrato</text:p>
          </table:table-cell>
          <table:table-cell office:value-type="string" table:number-columns-spanned="1" table:number-rows-spanned="4" table:style-name="ce178">
            <text:p><text:s/>Vigente até 31/03/2023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Serviços Contínuos de Apoio Administrativo, de Recepção e Apoio ao Malote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elo Horizont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André Luiz Carmo Dos Reis</text:p>
          </table:table-cell>
          <table:table-cell office:value-type="string" table:style-name="ce29">
            <text:p>***.342.7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formula="of:=COUNTA([.A109:.A115])" table:number-columns-spanned="1" table:number-rows-spanned="7" table:style-name="ce121">
            <text:p>7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Flávia Renata Alves dos Santos</text:p>
          </table:table-cell>
          <table:table-cell office:value-type="string" table:style-name="ce29">
            <text:p>***.239.83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Gabriel Victor Alves Lobó de Oliveira</text:p>
          </table:table-cell>
          <table:table-cell office:value-type="string" table:style-name="ce29">
            <text:p>***.155.30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Continu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kathleen Joana Teodoro Pena Forte</text:p>
          </table:table-cell>
          <table:table-cell office:value-type="string" table:style-name="ce29">
            <text:p>***.128.25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Patricia de Oliveira Viana Santana</text:p>
          </table:table-cell>
          <table:table-cell office:value-type="string" table:style-name="ce29">
            <text:p>***.349.68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Priscila Costa Reis</text:p>
          </table:table-cell>
          <table:table-cell office:value-type="string" table:style-name="ce29">
            <text:p>***.816.69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Valeria Arantes Seki</text:p>
          </table:table-cell>
          <table:table-cell office:value-type="string" table:style-name="ce29">
            <text:p>***.604.296**</text:p>
          </table:table-cell>
          <table:table-cell office:value-type="string" table:style-name="ce29">
            <text:p>Belo Horizonte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7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23">
            <text:p>Total de Profissionais Por Contrato</text:p>
          </table:table-cell>
          <table:table-cell office:value-type="string" table:number-columns-spanned="1" table:number-rows-spanned="5" table:style-name="ce178">
            <text:p>Vigente até 21/03/202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ASSPOM – ASSSOCIAÇÃO PROFISSIONALIZANTE DO MENOR<text:s/></text:p>
          </table:table-cell>
          <table:covered-table-cell table:number-columns-repeated="3"/>
          <table:table-cell office:value-type="string" table:style-name="ce74">
            <text:p>RG:</text:p>
          </table:table-cell>
          <table:table-cell office:value-type="float" office:value="66219" table:style-name="ce75">
            <text:p>66.21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Prestação de Serviços Contínuos de Capacitação de Jovens Aprendizes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3">
            <text:p>Aline Carolline Pereira Da Graça</text:p>
          </table:table-cell>
          <table:table-cell office:value-type="string" table:style-name="ce79">
            <text:p>***.690.39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formula="of:=COUNTA([.A121:.A136])" table:number-columns-spanned="1" table:number-rows-spanned="16" table:style-name="ce121">
            <text:p>16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Beatriz Danielle Dos Santos Pereira</text:p>
          </table:table-cell>
          <table:table-cell office:value-type="string" table:style-name="ce79">
            <text:p>***.357.36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Bianca De Castro Silva</text:p>
          </table:table-cell>
          <table:table-cell office:value-type="string" table:style-name="ce79">
            <text:p>***.686.82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Caroline Raiane Bentos Dos Santos</text:p>
          </table:table-cell>
          <table:table-cell office:value-type="string" table:style-name="ce79">
            <text:p>***.164.01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Daniel Alves Da Costa</text:p>
          </table:table-cell>
          <table:table-cell office:value-type="string" table:style-name="ce79">
            <text:p>***.124.02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Flavio Moreira Santanna De Carvalho</text:p>
          </table:table-cell>
          <table:table-cell office:value-type="string" table:style-name="ce79">
            <text:p>***.903.90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Lucas De Souza E Silva</text:p>
          </table:table-cell>
          <table:table-cell office:value-type="string" table:style-name="ce79">
            <text:p>***.066.28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Luciano Vieira <text:s/>Acácio</text:p>
          </table:table-cell>
          <table:table-cell office:value-type="string" table:style-name="ce79">
            <text:p>***.414.09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Maicon Vieira Farias</text:p>
          </table:table-cell>
          <table:table-cell office:value-type="string" table:style-name="ce79">
            <text:p>***.158.98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Maria Eduarda Martins Moura</text:p>
          </table:table-cell>
          <table:table-cell office:value-type="string" table:style-name="ce79">
            <text:p>***.919.09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Maria Eduarda Teixera Silva</text:p>
          </table:table-cell>
          <table:table-cell office:value-type="string" table:style-name="ce79">
            <text:p>***.019.41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Rafaella Machado Colomborolli</text:p>
          </table:table-cell>
          <table:table-cell office:value-type="string" table:style-name="ce79">
            <text:p>***.951.56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Samuel Augusto Da Silva</text:p>
          </table:table-cell>
          <table:table-cell office:value-type="string" table:style-name="ce79">
            <text:p>***.486.75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Samuel Victor Alvarenga Cunha</text:p>
          </table:table-cell>
          <table:table-cell office:value-type="string" table:style-name="ce79">
            <text:p>***.547.62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Yasmim Da Costa Moreira</text:p>
          </table:table-cell>
          <table:table-cell office:value-type="string" table:style-name="ce79">
            <text:p>***.632.59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73">
            <text:p>Welbert Douglas Santos Silva</text:p>
          </table:table-cell>
          <table:table-cell office:value-type="string" table:style-name="ce79">
            <text:p>***.483.206**</text:p>
          </table:table-cell>
          <table:table-cell office:value-type="string" table:style-name="ce29">
            <text:p>Belo Horizont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BELO HORIZONTE</text:p>
          </table:table-cell>
          <table:covered-table-cell table:number-columns-repeated="6"/>
          <table:table-cell office:value-type="float" office:value="70" table:formula="of:=[.H121]+[.H109]+[.H103]+[.H81]+[.H60]+[.H46]" table:style-name="ce102">
            <text:p>70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0">
            <text:p>RELAÇÃO DE EMPREGADOS TERCEIRIZADOS SERPRO – BRASÍLIA SEDE E REGIONAL 2º QUAD. 2022</text:p>
          </table:table-cell>
          <table:covered-table-cell table:number-columns-repeated="6"/>
          <table:table-cell table:style-name="ce30"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EFIX EMRPESA DE SEGURANÇA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4986" table:style-name="ce8">
            <text:p>84.986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<text:s/>Vigente até 30/11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de Brigadista de Incêndio Particular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Adílson Júnior Do Espirito Santos Alves</text:p>
          </table:table-cell>
          <table:table-cell office:value-type="string" table:style-name="ce15">
            <text:p>***.522.20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formula="of:=COUNTA([.A143:.A158])" table:number-columns-spanned="1" table:number-rows-spanned="16" table:style-name="ce121">
            <text:p>1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Alline Carvalho Pitaluga</text:p>
          </table:table-cell>
          <table:table-cell office:value-type="string" table:style-name="ce15">
            <text:p>002.807.761-01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Flávia Santos Alves</text:p>
          </table:table-cell>
          <table:table-cell office:value-type="string" table:style-name="ce15">
            <text:p>***.428.82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Grasiela Flores De Oliveira</text:p>
          </table:table-cell>
          <table:table-cell office:value-type="string" table:style-name="ce14">
            <text:p>***.349.315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Guilherme Campos De Oliveira Freitas</text:p>
          </table:table-cell>
          <table:table-cell office:value-type="string" table:style-name="ce14">
            <text:p>***.931.0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ão Henrique De Assis Castro</text:p>
          </table:table-cell>
          <table:table-cell office:value-type="string" table:style-name="ce14">
            <text:p>***.096.15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sé Fabrício Pereira De Freitas Morais</text:p>
          </table:table-cell>
          <table:table-cell office:value-type="string" table:style-name="ce14">
            <text:p>***.417.49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sé Hamilton Da Silva Nunes</text:p>
          </table:table-cell>
          <table:table-cell office:value-type="string" table:style-name="ce14">
            <text:p>***.781.96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sé Vieira Torres Filho</text:p>
          </table:table-cell>
          <table:table-cell office:value-type="string" table:style-name="ce14">
            <text:p>***.682.85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Meire Aparecida Dos Santos Neves</text:p>
          </table:table-cell>
          <table:table-cell office:value-type="string" table:style-name="ce14">
            <text:p>***.358.54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Miracy Neres Bispo</text:p>
          </table:table-cell>
          <table:table-cell office:value-type="string" table:style-name="ce14">
            <text:p>***.909.08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Nelton Júnior Da Silva Rodrigues</text:p>
          </table:table-cell>
          <table:table-cell office:value-type="string" table:style-name="ce14">
            <text:p>***.105.986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Paulo César Gonçalves</text:p>
          </table:table-cell>
          <table:table-cell office:value-type="string" table:style-name="ce14">
            <text:p>***.311.586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afael De Sousa Nascimento</text:p>
          </table:table-cell>
          <table:table-cell office:value-type="string" table:style-name="ce14">
            <text:p>***.073.09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egina da Silva Lessa Vasconcelos</text:p>
          </table:table-cell>
          <table:table-cell office:value-type="string" table:style-name="ce14">
            <text:p>***.578.766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odrigo Luz Do Nascimento</text:p>
          </table:table-cell>
          <table:table-cell office:value-type="string" table:style-name="ce29">
            <text:p>***.296.514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COOPERTRAN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9050" table:style-name="ce8">
            <text:p>69.05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28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 de Transporte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Fabiano Gomes de Lima</text:p>
          </table:table-cell>
          <table:table-cell office:value-type="string" table:style-name="ce29">
            <text:p>***.990.39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formula="of:=COUNTA([.A163:.A169])" table:number-columns-spanned="1" table:number-rows-spanned="7" table:style-name="ce121">
            <text:p>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uarez Ribeiro Bezerra</text:p>
          </table:table-cell>
          <table:table-cell office:value-type="string" table:style-name="ce29">
            <text:p>***.122.32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uro Alexandre Wickert</text:p>
          </table:table-cell>
          <table:table-cell office:value-type="string" table:style-name="ce29">
            <text:p>***.270.75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oberto Miranda Gomes</text:p>
          </table:table-cell>
          <table:table-cell office:value-type="string" table:style-name="ce29">
            <text:p>***.957.01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ogério Alves De Almeida</text:p>
          </table:table-cell>
          <table:table-cell office:value-type="string" table:style-name="ce29">
            <text:p>***.710.17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Waldemar Francisco Guimarães</text:p>
          </table:table-cell>
          <table:table-cell office:value-type="string" table:style-name="ce29">
            <text:p>***.701.54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Wilton Dos Reis</text:p>
          </table:table-cell>
          <table:table-cell office:value-type="string" table:style-name="ce29">
            <text:p>***.387.21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Motocicl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EFIX EMRPESA DE SEGURANÇA LTDA</text:p>
          </table:table-cell>
          <table:covered-table-cell table:number-columns-repeated="3"/>
          <table:table-cell office:value-type="string" table:style-name="ce30">
            <text:p>RG</text:p>
          </table:table-cell>
          <table:table-cell office:value-type="float" office:value="85849" table:style-name="ce8">
            <text:p>85.84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12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 Vigilância Patrimon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1">
            <text:p>Alexandre Laurindo Mendes</text:p>
          </table:table-cell>
          <table:table-cell office:value-type="string" table:style-name="ce29">
            <text:p>***.750.4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formula="of:=COUNTA([.A174:.A223])" table:number-columns-spanned="1" table:number-rows-spanned="50" table:style-name="ce119">
            <text:p>5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Anésio Alves De Oliveira</text:p>
          </table:table-cell>
          <table:table-cell office:value-type="string" table:style-name="ce29">
            <text:p>***.253.7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Antônio Juracy Pereira Da Fonseca</text:p>
          </table:table-cell>
          <table:table-cell office:value-type="string" table:style-name="ce29">
            <text:p>***.273.65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Beatriz Antônia Braga Pereira</text:p>
          </table:table-cell>
          <table:table-cell office:value-type="string" table:style-name="ce29">
            <text:p>***.584.9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Caio Marcelo Ribeiro</text:p>
          </table:table-cell>
          <table:table-cell office:value-type="string" table:style-name="ce29">
            <text:p>***.133.4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Carina De Souza Silva</text:p>
          </table:table-cell>
          <table:table-cell office:value-type="string" table:style-name="ce29">
            <text:p>***.523.7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Supervis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Carlito Alonço Da Silva</text:p>
          </table:table-cell>
          <table:table-cell office:value-type="string" table:style-name="ce29">
            <text:p>***.897.0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Carlos Eduardo De Carvalho De Jesus</text:p>
          </table:table-cell>
          <table:table-cell office:value-type="string" table:style-name="ce29">
            <text:p>***.290.3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Claiton Neves Medeiros Dos Santos</text:p>
          </table:table-cell>
          <table:table-cell office:value-type="string" table:style-name="ce29">
            <text:p>***.543.2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Daniel Macário Dos Santos</text:p>
          </table:table-cell>
          <table:table-cell office:value-type="string" table:style-name="ce29">
            <text:p>***.567.0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Diego Samuel Silva Machado Nogueira</text:p>
          </table:table-cell>
          <table:table-cell office:value-type="string" table:style-name="ce29">
            <text:p>***.287.0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imar Teixeira De Araújo</text:p>
          </table:table-cell>
          <table:table-cell office:value-type="string" table:style-name="ce29">
            <text:p>***.306.7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ivaldo Paulino Da Costa</text:p>
          </table:table-cell>
          <table:table-cell office:value-type="string" table:style-name="ce29">
            <text:p>***.499.4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ivando Do Amaral Ferreira</text:p>
          </table:table-cell>
          <table:table-cell office:value-type="string" table:style-name="ce29">
            <text:p>***.963.3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ivânio Siqueira Nunes</text:p>
          </table:table-cell>
          <table:table-cell office:value-type="string" table:style-name="ce29">
            <text:p>***.881.6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uardo Limeira Pereira</text:p>
          </table:table-cell>
          <table:table-cell office:value-type="string" table:style-name="ce29">
            <text:p>***.869.8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duilson Alves Ferreira</text:p>
          </table:table-cell>
          <table:table-cell office:value-type="string" table:style-name="ce29">
            <text:p>***.887.6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lcimar Oliveira Ribeiro</text:p>
          </table:table-cell>
          <table:table-cell office:value-type="string" table:style-name="ce29">
            <text:p>***.174.52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lias Saldanha Nunes</text:p>
          </table:table-cell>
          <table:table-cell office:value-type="string" table:style-name="ce29">
            <text:p>***.167.5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lier Ferreira Da Silva</text:p>
          </table:table-cell>
          <table:table-cell office:value-type="string" table:style-name="ce29">
            <text:p>***.912.0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Erinaldo De Jesus Barbosa</text:p>
          </table:table-cell>
          <table:table-cell office:value-type="string" table:style-name="ce29">
            <text:p>***.752.87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Fabiana Santos Vidigal</text:p>
          </table:table-cell>
          <table:table-cell office:value-type="string" table:style-name="ce29">
            <text:p>***.356.0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Francilon Fernandes de Freitas</text:p>
          </table:table-cell>
          <table:table-cell office:value-type="string" table:style-name="ce29">
            <text:p>***.660.48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Francisco Mudesto Filho</text:p>
          </table:table-cell>
          <table:table-cell office:value-type="string" table:style-name="ce29">
            <text:p>***.609.4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Gabriel De Azevedo</text:p>
          </table:table-cell>
          <table:table-cell office:value-type="string" table:style-name="ce29">
            <text:p>***.240.9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Gilmar Ferreira De Almeida</text:p>
          </table:table-cell>
          <table:table-cell office:value-type="string" table:style-name="ce29">
            <text:p>***.094.1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Gustavo Abrantes De Oliveira</text:p>
          </table:table-cell>
          <table:table-cell office:value-type="string" table:style-name="ce29">
            <text:p>***.482.0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Irani Lopes Da Silva</text:p>
          </table:table-cell>
          <table:table-cell office:value-type="string" table:style-name="ce29">
            <text:p>***.407.8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esaías Lopes De Meneses Silva</text:p>
          </table:table-cell>
          <table:table-cell office:value-type="string" table:style-name="ce29">
            <text:p>***.174.9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aílson Garcia De Souza</text:p>
          </table:table-cell>
          <table:table-cell office:value-type="string" table:style-name="ce29">
            <text:p>***.090.9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oão Miguel Jardim Neto</text:p>
          </table:table-cell>
          <table:table-cell office:value-type="string" table:style-name="ce29">
            <text:p>***.917.386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osé Alfredo De Sousa Costa</text:p>
          </table:table-cell>
          <table:table-cell office:value-type="string" table:style-name="ce29">
            <text:p>***.290.4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oselito Abade</text:p>
          </table:table-cell>
          <table:table-cell office:value-type="string" table:style-name="ce29">
            <text:p>***.689.84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osefa Alda Diniz Cavalcante</text:p>
          </table:table-cell>
          <table:table-cell office:value-type="string" table:style-name="ce29">
            <text:p>***.443.0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Juverci Pereira Da Silva</text:p>
          </table:table-cell>
          <table:table-cell office:value-type="string" table:style-name="ce29">
            <text:p>***.992.176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Liduina Do Nascimento Andrade</text:p>
          </table:table-cell>
          <table:table-cell office:value-type="string" table:style-name="ce29">
            <text:p>***.104.42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Luiz Gomes Pereira</text:p>
          </table:table-cell>
          <table:table-cell office:value-type="string" table:style-name="ce29">
            <text:p>***.352.95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Luzinei Ferreira De França</text:p>
          </table:table-cell>
          <table:table-cell office:value-type="string" table:style-name="ce29">
            <text:p>***.777.5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Manoel Fernandes Do Nascimento</text:p>
          </table:table-cell>
          <table:table-cell office:value-type="string" table:style-name="ce29">
            <text:p>***.721.3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Marina de Souza Ferreira</text:p>
          </table:table-cell>
          <table:table-cell office:value-type="string" table:style-name="ce29">
            <text:p>***.099.6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Mílson Cácio Lobato Amaral</text:p>
          </table:table-cell>
          <table:table-cell office:value-type="string" table:style-name="ce29">
            <text:p>***.861.3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Rodrigo Fernandes Pereira</text:p>
          </table:table-cell>
          <table:table-cell office:value-type="string" table:style-name="ce29">
            <text:p>***.740.2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Rogério De Sousa Mourão</text:p>
          </table:table-cell>
          <table:table-cell office:value-type="string" table:style-name="ce29">
            <text:p>***.807.4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Rosaneide Aguiar De Souza</text:p>
          </table:table-cell>
          <table:table-cell office:value-type="string" table:style-name="ce29">
            <text:p>***.790.1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Rosiane Cavalcante Lima</text:p>
          </table:table-cell>
          <table:table-cell office:value-type="string" table:style-name="ce29">
            <text:p>***.088.1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Siderval Araújo Da Silva</text:p>
          </table:table-cell>
          <table:table-cell office:value-type="string" table:style-name="ce29">
            <text:p>***.243.788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Valdirene Cardoso Teixeira</text:p>
          </table:table-cell>
          <table:table-cell office:value-type="string" table:style-name="ce29">
            <text:p>***.793.1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Valfrido Lourenço Da Silva Filho</text:p>
          </table:table-cell>
          <table:table-cell office:value-type="string" table:style-name="ce29">
            <text:p>***.827.628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Welke Raínan Matos Da Silva Lima</text:p>
          </table:table-cell>
          <table:table-cell office:value-type="string" table:style-name="ce29">
            <text:p>***.340.0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1">
            <text:p>Wilton De Oliveira Gaya</text:p>
          </table:table-cell>
          <table:table-cell office:value-type="string" table:style-name="ce29">
            <text:p>***.829.556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DCON ADMINISTRAÇÃO E CONSERVAÇÃO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1087" table:style-name="ce8">
            <text:p>71.087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Auxiliares de Recepção e Malote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ntônio De Souza Pereira</text:p>
          </table:table-cell>
          <table:table-cell office:value-type="string" table:style-name="ce29">
            <text:p>***.973.5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" table:formula="of:=COUNTA([.A228:.A254])" table:number-columns-spanned="1" table:number-rows-spanned="27" table:style-name="ce119">
            <text:p>2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amila Galdino De Sales</text:p>
          </table:table-cell>
          <table:table-cell office:value-type="string" table:style-name="ce29">
            <text:p>***.109.4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onceição Iolanda Xavier Guimarães</text:p>
          </table:table-cell>
          <table:table-cell office:value-type="string" table:style-name="ce29">
            <text:p>***.255.592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Deivid Castro Alves Pequeno</text:p>
          </table:table-cell>
          <table:table-cell office:value-type="string" table:style-name="ce29">
            <text:p>***.212.4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Delcinete Castro Frota</text:p>
          </table:table-cell>
          <table:table-cell office:value-type="string" table:style-name="ce29">
            <text:p>***.958.1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Elza Rosa Portugal</text:p>
          </table:table-cell>
          <table:table-cell office:value-type="string" table:style-name="ce29">
            <text:p>***.154.837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Evani Lúcia Parente</text:p>
          </table:table-cell>
          <table:table-cell office:value-type="string" table:style-name="ce29">
            <text:p>***.155.3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lávio de Lima Rocha</text:p>
          </table:table-cell>
          <table:table-cell office:value-type="string" table:style-name="ce29">
            <text:p>***.444.0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elipe De Carvalho Lopes</text:p>
          </table:table-cell>
          <table:table-cell office:value-type="string" table:style-name="ce29">
            <text:p>***.388.1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ernanda Freire Damasceno</text:p>
          </table:table-cell>
          <table:table-cell office:value-type="string" table:style-name="ce29">
            <text:p>***.598.8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Antônio Camelo</text:p>
          </table:table-cell>
          <table:table-cell office:value-type="string" table:style-name="ce29">
            <text:p>***.387.578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Gílson Severino De França</text:p>
          </table:table-cell>
          <table:table-cell office:value-type="string" table:style-name="ce29">
            <text:p>***.639.424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Gisele Do Nascimento Souza Alves</text:p>
          </table:table-cell>
          <table:table-cell office:value-type="string" table:style-name="ce29">
            <text:p>***.199.7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Ivani Soares De Souza Araújo</text:p>
          </table:table-cell>
          <table:table-cell office:value-type="string" table:style-name="ce29">
            <text:p>***.674.6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Leonardo Sirqueira Lima</text:p>
          </table:table-cell>
          <table:table-cell office:value-type="string" table:style-name="ce29">
            <text:p>***.354.2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noel Da Silva Moura</text:p>
          </table:table-cell>
          <table:table-cell office:value-type="string" table:style-name="ce29">
            <text:p>***.059.484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noella Queiroz Ferreira</text:p>
          </table:table-cell>
          <table:table-cell office:value-type="string" table:style-name="ce29">
            <text:p>***.550.4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celo Luis Pereira de Souza</text:p>
          </table:table-cell>
          <table:table-cell office:value-type="string" table:style-name="ce29">
            <text:p>***.948.16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cos Vinícius Cardoso Oliveira</text:p>
          </table:table-cell>
          <table:table-cell office:value-type="string" table:style-name="ce29">
            <text:p>***.891.5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gareth Rodrigues Da Costa Oliveira</text:p>
          </table:table-cell>
          <table:table-cell office:value-type="string" table:style-name="ce29">
            <text:p>***.841.0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ia Antônia Soares Da Silva</text:p>
          </table:table-cell>
          <table:table-cell office:value-type="string" table:style-name="ce29">
            <text:p>***.231.1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ia Correia Nascimento</text:p>
          </table:table-cell>
          <table:table-cell office:value-type="string" table:style-name="ce29">
            <text:p>***.341.9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ia José Ramos Gentil</text:p>
          </table:table-cell>
          <table:table-cell office:value-type="string" table:style-name="ce29">
            <text:p>***.950.9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osalino José De Oliveira</text:p>
          </table:table-cell>
          <table:table-cell office:value-type="string" table:style-name="ce29">
            <text:p>***.443.6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ozana Dos Santos Moura Passos</text:p>
          </table:table-cell>
          <table:table-cell office:value-type="string" table:style-name="ce29">
            <text:p>***.165.1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Thiago Dias Rodrigues</text:p>
          </table:table-cell>
          <table:table-cell office:value-type="string" table:style-name="ce29">
            <text:p>***.150.1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Wanessa Polyana Gomes Alves De Sousa</text:p>
          </table:table-cell>
          <table:table-cell office:value-type="string" table:style-name="ce29">
            <text:p>***.433.9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JME SERVIÇOS INTEGRADOS E EQUIPAMENTO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5254" table:style-name="ce8">
            <text:p>65.254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ínuos de Operação dos Sistemas de Sonorização, Comunicação Audiovisual, Captação de Imagens d Videoconferência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Heliomar De Oliveira Rodrigues</text:p>
          </table:table-cell>
          <table:table-cell office:value-type="string" table:style-name="ce29">
            <text:p>***.672.14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259:.A262])" table:number-columns-spanned="1" table:number-rows-spanned="4" table:style-name="ce121">
            <text:p>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Israel Julião De Alcântara</text:p>
          </table:table-cell>
          <table:table-cell office:value-type="string" table:style-name="ce29">
            <text:p>***.336.80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uro César Lima De Oliveira</text:p>
          </table:table-cell>
          <table:table-cell office:value-type="string" table:style-name="ce29">
            <text:p>***.011.60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aimundo Júnior De Araújo Torres</text:p>
          </table:table-cell>
          <table:table-cell office:value-type="string" table:style-name="ce29">
            <text:p>***.190.26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DCON ADMINISTRAÇÃO E CONSERVAÇÃO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2585" table:style-name="ce8">
            <text:p>82.585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17/08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Auxiliares de Recepção e Malote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Edson P Do Nascimento</text:p>
          </table:table-cell>
          <table:table-cell office:value-type="string" table:style-name="ce29">
            <text:p>***.547.22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267:.A268])" table:number-columns-spanned="1" table:number-rows-spanned="2" table:style-name="ce119">
            <text:p>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osé Ferreira De Souza</text:p>
          </table:table-cell>
          <table:table-cell office:value-type="string" table:style-name="ce29">
            <text:p>***.038.12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REAL JG FACILITIE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1217" table:style-name="ce8">
            <text:p>81.217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Limpeza, Conservação E Higieniza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7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Adeniva Conceição Jesus Dos Santos</text:p>
          </table:table-cell>
          <table:table-cell office:value-type="string" table:style-name="ce33">
            <text:p>***.839.75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formula="of:=COUNTA([.A273:.A312])" table:number-columns-spanned="1" table:number-rows-spanned="40" table:style-name="ce119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Alessandra Rodrigues Da Mata</text:p>
          </table:table-cell>
          <table:table-cell office:value-type="string" table:style-name="ce33">
            <text:p>***.576.21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lexandre Tales Soares Dos Santos</text:p>
          </table:table-cell>
          <table:table-cell office:value-type="string" table:style-name="ce29">
            <text:p>***.848.95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lfreda Lucia Rosário De Souza</text:p>
          </table:table-cell>
          <table:table-cell office:value-type="string" table:style-name="ce33">
            <text:p>***.479.53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Cícera Bezerra da Silva</text:p>
          </table:table-cell>
          <table:table-cell office:value-type="string" table:style-name="ce33">
            <text:p>***.960.48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icero Deusvindo Morais</text:p>
          </table:table-cell>
          <table:table-cell office:value-type="string" table:style-name="ce33">
            <text:p>***.980.15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onceição De Maria De Sousa Rocha</text:p>
          </table:table-cell>
          <table:table-cell office:value-type="string" table:style-name="ce33">
            <text:p>***.274.753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Daniel Scirth De Araújo Silva</text:p>
          </table:table-cell>
          <table:table-cell office:value-type="string" table:style-name="ce33">
            <text:p>***.770.52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Denise Alves Batista</text:p>
          </table:table-cell>
          <table:table-cell office:value-type="string" table:style-name="ce33">
            <text:p>***.665.81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Diana Ribeiro Martins</text:p>
          </table:table-cell>
          <table:table-cell office:value-type="string" table:style-name="ce33">
            <text:p>***.008.172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iane De Sousa Araújo</text:p>
          </table:table-cell>
          <table:table-cell office:value-type="string" table:style-name="ce33">
            <text:p>***.448.63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ielce Correia Da Silva</text:p>
          </table:table-cell>
          <table:table-cell office:value-type="string" table:style-name="ce33">
            <text:p>***.106.558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risvaldo Barros De Castro</text:p>
          </table:table-cell>
          <table:table-cell office:value-type="string" table:style-name="ce33">
            <text:p>***.305.59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unice Azevedo Valentim</text:p>
          </table:table-cell>
          <table:table-cell office:value-type="string" table:style-name="ce33">
            <text:p>***.358.76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vilazio Alves Inácio</text:p>
          </table:table-cell>
          <table:table-cell office:value-type="string" table:style-name="ce33">
            <text:p>***.004.90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ernanda Medrado Da Silva</text:p>
          </table:table-cell>
          <table:table-cell office:value-type="string" table:style-name="ce33">
            <text:p>***.955.74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rancimar Ferreira De Souza</text:p>
          </table:table-cell>
          <table:table-cell office:value-type="string" table:style-name="ce33">
            <text:p>***.193.78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Encarrega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rancisco das Chagas de Souza Ribeiro</text:p>
          </table:table-cell>
          <table:table-cell office:value-type="string" table:style-name="ce33">
            <text:p>***.457.59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rancisco Pereira Da Costa</text:p>
          </table:table-cell>
          <table:table-cell office:value-type="string" table:style-name="ce33">
            <text:p>***.345.13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erson Marciano da Silva</text:p>
          </table:table-cell>
          <table:table-cell office:value-type="string" table:style-name="ce33">
            <text:p>***.822.04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uilherme Rodrigues Alves</text:p>
          </table:table-cell>
          <table:table-cell office:value-type="string" table:style-name="ce33">
            <text:p>***.340.19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Iara Dos Reis Santos</text:p>
          </table:table-cell>
          <table:table-cell office:value-type="string" table:style-name="ce33">
            <text:p>***.844.86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aqueline Almeida De Oliveira</text:p>
          </table:table-cell>
          <table:table-cell office:value-type="string" table:style-name="ce33">
            <text:p>***.348.47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ão Francisco Avelino De Sousa</text:p>
          </table:table-cell>
          <table:table-cell office:value-type="string" table:style-name="ce33">
            <text:p>***.246.10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ão Leite Sobrinho</text:p>
          </table:table-cell>
          <table:table-cell office:value-type="string" table:style-name="ce33">
            <text:p>***.446.694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rdânia Maria Araújo Santos</text:p>
          </table:table-cell>
          <table:table-cell office:value-type="string" table:style-name="ce33">
            <text:p>***.103.753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Joseana Neves Ferreira</text:p>
          </table:table-cell>
          <table:table-cell office:value-type="string" table:style-name="ce33">
            <text:p>***.753.764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Karoline Steffany de S. Oliveira</text:p>
          </table:table-cell>
          <table:table-cell office:value-type="string" table:style-name="ce33">
            <text:p>***.822.04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zia Castro Da Silva</text:p>
          </table:table-cell>
          <table:table-cell office:value-type="string" table:style-name="ce33">
            <text:p>***.357.42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iz de Souza Santos</text:p>
          </table:table-cell>
          <table:table-cell office:value-type="string" table:style-name="ce33">
            <text:p>***.225.95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ia Eunice Oliveira Da Silva</text:p>
          </table:table-cell>
          <table:table-cell office:value-type="string" table:style-name="ce33">
            <text:p>***.376.16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ia Solange De Freitas Barbosa</text:p>
          </table:table-cell>
          <table:table-cell office:value-type="string" table:style-name="ce33">
            <text:p>***.149.76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ia Waldenisa Da Silva</text:p>
          </table:table-cell>
          <table:table-cell office:value-type="string" table:style-name="ce33">
            <text:p>***.845.29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Orlandina Vicente Pereira Da Silva</text:p>
          </table:table-cell>
          <table:table-cell office:value-type="string" table:style-name="ce33">
            <text:p>***.526.91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aiane Damasceno Monteiro</text:p>
          </table:table-cell>
          <table:table-cell office:value-type="string" table:style-name="ce33">
            <text:p>***.502.365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ilvia Heleno P Dos Santos</text:p>
          </table:table-cell>
          <table:table-cell office:value-type="string" table:style-name="ce33">
            <text:p>***147.02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ebastiana Gonçalves Da Silva</text:p>
          </table:table-cell>
          <table:table-cell office:value-type="string" table:style-name="ce33">
            <text:p>***.235.17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Vilma Martins Lisboa Da Silva</text:p>
          </table:table-cell>
          <table:table-cell office:value-type="string" table:style-name="ce33">
            <text:p>***.762.04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Wendel Lustosa Da Silva</text:p>
          </table:table-cell>
          <table:table-cell office:value-type="string" table:style-name="ce33">
            <text:p>***.910.971**</text:p>
          </table:table-cell>
          <table:table-cell office:value-type="string" table:style-name="ce29">
            <text:p>Regional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Zenaura Gomes Da Silva</text:p>
          </table:table-cell>
          <table:table-cell office:value-type="string" table:style-name="ce33">
            <text:p>***.815.13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Servent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4">
            <text:p>CONTRATADA:</text:p>
          </table:table-cell>
          <table:table-cell office:value-type="string" table:number-columns-spanned="4" table:number-rows-spanned="1" table:style-name="ce129">
            <text:p>RCS TECNOLOGIA LTDA</text:p>
          </table:table-cell>
          <table:covered-table-cell table:number-columns-repeated="3"/>
          <table:table-cell office:value-type="string" table:style-name="ce34">
            <text:p>RG:</text:p>
          </table:table-cell>
          <table:table-cell office:value-type="float" office:value="126199" table:style-name="ce22">
            <text:p>126.19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date" office:date-value="2027-07-31T00:00:00" table:number-columns-spanned="1" table:number-rows-spanned="4" table:style-name="ce133">
            <text:p>31/07/2027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OBJETO:</text:p>
          </table:table-cell>
          <table:table-cell office:value-type="string" table:number-columns-spanned="4" table:number-rows-spanned="1" table:style-name="ce129">
            <text:p>PRESTAÇÃO DE SERVIÇOS CONTÍNUOS DE LIMPEZA, JARDINAGEM, CONTROLE DE PRAGAS, RECEPÇÃO, APOIO ADMINISTRATIVO E COPEIRAGEM</text:p>
          </table:table-cell>
          <table:covered-table-cell table:number-columns-repeated="3"/>
          <table:table-cell office:value-type="string" table:style-name="ce34">
            <text:p>LOTAÇÃO:</text:p>
          </table:table-cell>
          <table:table-cell office:value-type="string" table:style-name="ce34">
            <text:p>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4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style-name="ce34">
            <text:p>Regional</text:p>
          </table:table-cell>
          <table:table-cell office:value-type="string" table:number-columns-spanned="1" table:number-rows-spanned="2" table:style-name="ce114">
            <text:p>CARGO</text:p>
          </table:table-cell>
          <table:table-cell office:value-type="string" table:number-columns-spanned="1" table:number-rows-spanned="2" table:style-name="ce114">
            <text:p>SEXO</text:p>
          </table:table-cell>
          <table:table-cell office:value-type="string" table:number-columns-spanned="1" table:number-rows-spanned="2" table:style-name="ce114">
            <text:p>IDADE</text:p>
          </table:table-cell>
          <table:table-cell office:value-type="string" table:style-name="ce34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4">
            <text:p>/ Escritório</text:p>
          </table:table-cell>
          <table:covered-table-cell/>
          <table:covered-table-cell/>
          <table:covered-table-cell/>
          <table:table-cell office:value-type="string" table:style-name="ce34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Anderson Rodrigues de Oliveira</text:p>
          </table:table-cell>
          <table:table-cell office:value-type="string" table:style-name="ce28">
            <text:p>***.943.6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6" table:formula="of:=COUNTA([.A317:.A392])" table:number-columns-spanned="1" table:number-rows-spanned="76" table:style-name="ce115">
            <text:p>7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Alessandra Rodrigues Da Mata</text:p>
          </table:table-cell>
          <table:table-cell office:value-type="string" table:style-name="ce28">
            <text:p>***.576.21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Alfreda Lucia Rosario Desouza</text:p>
          </table:table-cell>
          <table:table-cell office:value-type="string" table:style-name="ce28">
            <text:p>***.479.53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Antônio de Souza Pereira</text:p>
          </table:table-cell>
          <table:table-cell office:value-type="string" table:style-name="ce28">
            <text:p>***.973.5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Cicera Bezrra Do Nascimento</text:p>
          </table:table-cell>
          <table:table-cell office:value-type="string" table:style-name="ce28">
            <text:p>***.960.48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Cicero Deusvindo Morais</text:p>
          </table:table-cell>
          <table:table-cell office:value-type="string" table:style-name="ce28">
            <text:p>***.980.1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Deivid Castro Alves Pequeno</text:p>
          </table:table-cell>
          <table:table-cell office:value-type="string" table:style-name="ce28">
            <text:p>***212471-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Denise Alves Batista</text:p>
          </table:table-cell>
          <table:table-cell office:value-type="string" table:style-name="ce28">
            <text:p>***.665.81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Delcinete Castro Frota</text:p>
          </table:table-cell>
          <table:table-cell office:value-type="string" table:style-name="ce28">
            <text:p>***.958.19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diane De Sousa Araujo</text:p>
          </table:table-cell>
          <table:table-cell office:value-type="string" table:style-name="ce28">
            <text:p>***.448.63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lis Diana Ribeiro Teles Guerra</text:p>
          </table:table-cell>
          <table:table-cell office:value-type="string" table:style-name="ce28">
            <text:p>***.996.343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dson Pereira do Nascimento</text:p>
          </table:table-cell>
          <table:table-cell office:value-type="string" table:style-name="ce28">
            <text:p>***.547.2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Garço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lza Rosa Portugal</text:p>
          </table:table-cell>
          <table:table-cell office:value-type="string" table:style-name="ce28">
            <text:p>***.154.837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risvaldo Barros De Castro</text:p>
          </table:table-cell>
          <table:table-cell office:value-type="string" table:style-name="ce28">
            <text:p>***.305.59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vani Lúcia Parente</text:p>
          </table:table-cell>
          <table:table-cell office:value-type="string" table:style-name="ce28">
            <text:p>***.155.3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vilázio Alves Inácio</text:p>
          </table:table-cell>
          <table:table-cell office:value-type="string" table:style-name="ce28">
            <text:p>***.004.9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unice Azevedo Valentim</text:p>
          </table:table-cell>
          <table:table-cell office:value-type="string" table:style-name="ce28">
            <text:p>***.358.7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ábio Oliveira da Conceição</text:p>
          </table:table-cell>
          <table:table-cell office:value-type="string" table:style-name="ce28">
            <text:p>***.369.1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elipe de Carvalho Lopes</text:p>
          </table:table-cell>
          <table:table-cell office:value-type="string" table:style-name="ce28">
            <text:p>***.388.1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ernanda Freire Damasceno</text:p>
          </table:table-cell>
          <table:table-cell office:value-type="string" table:style-name="ce28">
            <text:p>***.598.81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ernanda Medrado Da Silva</text:p>
          </table:table-cell>
          <table:table-cell office:value-type="string" table:style-name="ce28">
            <text:p>***.955.7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lávio de Lima Rocha</text:p>
          </table:table-cell>
          <table:table-cell office:value-type="string" table:style-name="ce28">
            <text:p>***.444.0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rancimar Ferreira De Souza</text:p>
          </table:table-cell>
          <table:table-cell office:value-type="string" table:style-name="ce28">
            <text:p>***.193.78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Francisco Antônio Camelo</text:p>
          </table:table-cell>
          <table:table-cell office:value-type="string" table:style-name="ce28">
            <text:p>***.387.578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erson Marciano Da Silva</text:p>
          </table:table-cell>
          <table:table-cell office:value-type="string" table:style-name="ce28">
            <text:p>***.822.0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ilson Severino de França</text:p>
          </table:table-cell>
          <table:table-cell office:value-type="string" table:style-name="ce28">
            <text:p>***.639.424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isele do Nascimento Souza Alves</text:p>
          </table:table-cell>
          <table:table-cell office:value-type="string" table:style-name="ce28">
            <text:p>***.199.78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Iara Dos Reis Santos</text:p>
          </table:table-cell>
          <table:table-cell office:value-type="string" table:style-name="ce28">
            <text:p>***.844.8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Iolanda de Carvalho Santos</text:p>
          </table:table-cell>
          <table:table-cell office:value-type="string" table:style-name="ce28">
            <text:p>***.841.6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Ivani Soares de Souza Araujo</text:p>
          </table:table-cell>
          <table:table-cell office:value-type="string" table:style-name="ce28">
            <text:p>***.674.6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Iury Gabriel Borba Melo</text:p>
          </table:table-cell>
          <table:table-cell office:value-type="string" table:style-name="ce28">
            <text:p>***.200.9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aqueline Almeida De Oliveira</text:p>
          </table:table-cell>
          <table:table-cell office:value-type="string" table:style-name="ce28">
            <text:p>***.348.47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ão Francisco Avelino De Sousa</text:p>
          </table:table-cell>
          <table:table-cell office:value-type="string" table:style-name="ce28">
            <text:p>***.246.1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ão Leite Sobrinho</text:p>
          </table:table-cell>
          <table:table-cell office:value-type="string" table:style-name="ce28">
            <text:p>***.446.694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rdania Maria Araujo Santos</text:p>
          </table:table-cell>
          <table:table-cell office:value-type="string" table:style-name="ce28">
            <text:p>***.103.753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seana Neves Ferreira</text:p>
          </table:table-cell>
          <table:table-cell office:value-type="string" table:style-name="ce28">
            <text:p>***.753.764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sé Soares da Silva</text:p>
          </table:table-cell>
          <table:table-cell office:value-type="string" table:style-name="ce28">
            <text:p>***.648.7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Garço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sé Ferreira de Souza</text:p>
          </table:table-cell>
          <table:table-cell office:value-type="string" table:style-name="ce28">
            <text:p>***.038.1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Garço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Karoline Steffany De S. Oliveira</text:p>
          </table:table-cell>
          <table:table-cell office:value-type="string" table:style-name="ce28">
            <text:p>***.811.0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ana Maria Silva de Jesus</text:p>
          </table:table-cell>
          <table:table-cell office:value-type="string" table:style-name="ce28">
            <text:p>***.612.1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eonete Craveiro Rocha</text:p>
          </table:table-cell>
          <table:table-cell office:value-type="string" table:style-name="ce28">
            <text:p>***.618.003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eonardo Siqueira Lima</text:p>
          </table:table-cell>
          <table:table-cell office:value-type="string" table:style-name="ce28">
            <text:p>***.354.29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uiz  De Souza Santos</text:p>
          </table:table-cell>
          <table:table-cell office:value-type="string" table:style-name="ce28">
            <text:p>***.225.9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uzia Castro Da Silva</text:p>
          </table:table-cell>
          <table:table-cell office:value-type="string" table:style-name="ce28">
            <text:p>***.357.4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Antônia Soares da Silva</text:p>
          </table:table-cell>
          <table:table-cell office:value-type="string" table:style-name="ce28">
            <text:p>***.231.1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Correia Nascimento</text:p>
          </table:table-cell>
          <table:table-cell office:value-type="string" table:style-name="ce28">
            <text:p>***.341.97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Eduarda Santana da Silva</text:p>
          </table:table-cell>
          <table:table-cell office:value-type="string" table:style-name="ce28">
            <text:p>***.811.573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José Ramos Gentil</text:p>
          </table:table-cell>
          <table:table-cell office:value-type="string" table:style-name="ce28">
            <text:p>***.950.9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José Soares da Silva</text:p>
          </table:table-cell>
          <table:table-cell office:value-type="string" table:style-name="ce28">
            <text:p>***.337.23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á Pedroza de Lima</text:p>
          </table:table-cell>
          <table:table-cell office:value-type="string" table:style-name="ce28">
            <text:p>***.360.1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Solange De Freitas Barbosa</text:p>
          </table:table-cell>
          <table:table-cell office:value-type="string" table:style-name="ce28">
            <text:p>***.149.7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Waldenisa Da Silva</text:p>
          </table:table-cell>
          <table:table-cell office:value-type="string" table:style-name="ce28">
            <text:p>***.845.29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nalda Ferreira do Nascimento</text:p>
          </table:table-cell>
          <table:table-cell office:value-type="string" table:style-name="ce28">
            <text:p>***.510.3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gareth Rodrigues da Costa Oliveira</text:p>
          </table:table-cell>
          <table:table-cell office:value-type="string" table:style-name="ce28">
            <text:p>***.841.0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cos Vinicius Cardoso Oliveira</text:p>
          </table:table-cell>
          <table:table-cell office:value-type="string" table:style-name="ce28">
            <text:p>***.891.5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noel da Silva Moura</text:p>
          </table:table-cell>
          <table:table-cell office:value-type="string" table:style-name="ce28">
            <text:p>***.059.484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uro Pereira dos Santos</text:p>
          </table:table-cell>
          <table:table-cell office:value-type="string" table:style-name="ce28">
            <text:p>***.099.6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De Jardinage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Natalia Rodrigues Cardoso</text:p>
          </table:table-cell>
          <table:table-cell office:value-type="string" table:style-name="ce28">
            <text:p>***.762.8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Orlandina Vicente P. Da Silva</text:p>
          </table:table-cell>
          <table:table-cell office:value-type="string" table:style-name="ce28">
            <text:p>***.526.91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Raiane Damaceno Monteiro</text:p>
          </table:table-cell>
          <table:table-cell office:value-type="string" table:style-name="ce28">
            <text:p>***.502.365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Ricardo Jacinto</text:p>
          </table:table-cell>
          <table:table-cell office:value-type="string" table:style-name="ce28">
            <text:p>***.197.5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Roseane Rosa de souza</text:p>
          </table:table-cell>
          <table:table-cell office:value-type="string" table:style-name="ce28">
            <text:p>***.224.0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Rosalino José de Oliveira</text:p>
          </table:table-cell>
          <table:table-cell office:value-type="string" table:style-name="ce28">
            <text:p>***.443.65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andivaldo Carvalho de Souza</text:p>
          </table:table-cell>
          <table:table-cell office:value-type="string" table:style-name="ce28">
            <text:p>***.135.715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ebastiana Gonçalves Da Silva</text:p>
          </table:table-cell>
          <table:table-cell office:value-type="string" table:style-name="ce28">
            <text:p>***.235.17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ilvana Souza Ramos</text:p>
          </table:table-cell>
          <table:table-cell office:value-type="string" table:style-name="ce28">
            <text:p>***.718.17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ilvia Regina José de Oliveira</text:p>
          </table:table-cell>
          <table:table-cell office:value-type="string" table:style-name="ce28">
            <text:p>***.365.32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tephanie Luz de Almeida</text:p>
          </table:table-cell>
          <table:table-cell office:value-type="string" table:style-name="ce28">
            <text:p>***.695.2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Tereza de Jesus</text:p>
          </table:table-cell>
          <table:table-cell office:value-type="string" table:style-name="ce28">
            <text:p>***.902.562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Thiago Dias Rodrigues</text:p>
          </table:table-cell>
          <table:table-cell office:value-type="string" table:style-name="ce28">
            <text:p>***.150.16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Aux.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Vera Lucia Belarmindo de<text:s/></text:p>
          </table:table-cell>
          <table:table-cell office:value-type="string" table:style-name="ce28">
            <text:p>***.720.73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 8h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Victor Teodoro Marques</text:p>
          </table:table-cell>
          <table:table-cell office:value-type="string" table:style-name="ce28">
            <text:p>***.644.61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Vilma Martins Lisboa Da Silva</text:p>
          </table:table-cell>
          <table:table-cell office:value-type="string" table:style-name="ce28">
            <text:p>***.762.04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Zenaura Gomes Da Silva</text:p>
          </table:table-cell>
          <table:table-cell office:value-type="string" table:style-name="ce28">
            <text:p>***.815.13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Wanessa Polyana Gomes Alves de Sousa</text:p>
          </table:table-cell>
          <table:table-cell office:value-type="string" table:style-name="ce28">
            <text:p>***.433.90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Recepcionist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Wendel Lustosa Da Silva</text:p>
          </table:table-cell>
          <table:table-cell office:value-type="string" table:style-name="ce28">
            <text:p>***.910.971**</text:p>
          </table:table-cell>
          <table:table-cell office:value-type="string" table:style-name="ce1">
            <text:p>Brasília</text:p>
          </table:table-cell>
          <table:table-cell office:value-type="string" table:style-name="ce28">
            <text:p>Serve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RCS ENGENHARIA LTDA</text:p>
          </table:table-cell>
          <table:covered-table-cell table:number-columns-repeated="3"/>
          <table:table-cell office:value-type="string" table:style-name="ce30">
            <text:p>RG</text:p>
          </table:table-cell>
          <table:table-cell office:value-type="float" office:value="62979" table:style-name="ce8">
            <text:p>62.97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<text:s/>Vigente até 31/08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Manutenção Pred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6">
            <text:p>PNE</text:p>
            <text:p><text:span text:style-name="T1">Sim/Não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ldo Victor de Lima</text:p>
          </table:table-cell>
          <table:table-cell office:value-type="string" table:style-name="ce29">
            <text:p>***.488.2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9" table:formula="of:=COUNTA([.A397:.A455])" table:number-columns-spanned="1" table:number-rows-spanned="59" table:style-name="ce121">
            <text:p>5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lex Sandro Moreira Miranda</text:p>
          </table:table-cell>
          <table:table-cell office:value-type="string" table:style-name="ce29">
            <text:p>***.730.5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milson Antunes Caldeira Júnior</text:p>
          </table:table-cell>
          <table:table-cell office:value-type="string" table:style-name="ce29">
            <text:p>***.086.3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nderson Oliveira Dos Santos</text:p>
          </table:table-cell>
          <table:table-cell office:value-type="string" table:style-name="ce29">
            <text:p>***.796.3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nderson dos Santos Ferreira</text:p>
          </table:table-cell>
          <table:table-cell office:value-type="string" table:style-name="ce29">
            <text:p>***.029.705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ntônio Clésio Mesquita da Silva</text:p>
          </table:table-cell>
          <table:table-cell office:value-type="string" table:style-name="ce29">
            <text:p>***.208.96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ntônio Paulo De Souza Lima</text:p>
          </table:table-cell>
          <table:table-cell office:value-type="string" table:style-name="ce29">
            <text:p>***.695.69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parecido Soares De Farias</text:p>
          </table:table-cell>
          <table:table-cell office:value-type="string" table:style-name="ce29">
            <text:p>***.843.76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Áurea Maria Oliveira O. Dos Santos</text:p>
          </table:table-cell>
          <table:table-cell office:value-type="string" table:style-name="ce29">
            <text:p>***.647.54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Bartolomeu Moura Dos Santos</text:p>
          </table:table-cell>
          <table:table-cell office:value-type="string" table:style-name="ce29">
            <text:p>***.263.9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Bruno Rodrigues dos Santos</text:p>
          </table:table-cell>
          <table:table-cell office:value-type="string" table:style-name="ce29">
            <text:p>***.156.1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De Re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armelito Do Santos Silva</text:p>
          </table:table-cell>
          <table:table-cell office:value-type="string" table:style-name="ce29">
            <text:p>***.045.0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Instalações Hidrossanitárias Predi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harles Bitencourt Da Silva</text:p>
          </table:table-cell>
          <table:table-cell office:value-type="string" table:style-name="ce29">
            <text:p>***.331.5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De Rede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icero Rodrigues De Brito</text:p>
          </table:table-cell>
          <table:table-cell office:value-type="string" table:style-name="ce29">
            <text:p>***.482.2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Daniel Neres Do Nascimento</text:p>
          </table:table-cell>
          <table:table-cell office:value-type="string" table:style-name="ce29">
            <text:p>***.723.0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Danilo Da Silva Furtado</text:p>
          </table:table-cell>
          <table:table-cell office:value-type="string" table:style-name="ce29">
            <text:p>***.122.602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erson Ferreira Gramacho</text:p>
          </table:table-cell>
          <table:table-cell office:value-type="string" table:style-name="ce29">
            <text:p>***687.6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i Dias do Nascimento</text:p>
          </table:table-cell>
          <table:table-cell office:value-type="string" table:style-name="ce29">
            <text:p>***.136.2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livelton De Souza Araújo</text:p>
          </table:table-cell>
          <table:table-cell office:value-type="string" table:style-name="ce29">
            <text:p>***.032.1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valdo Da Silva Brandão</text:p>
          </table:table-cell>
          <table:table-cell office:value-type="string" table:style-name="ce29">
            <text:p>***.977.9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vanildo Martins De Moura</text:p>
          </table:table-cell>
          <table:table-cell office:value-type="string" table:style-name="ce29">
            <text:p>***.176.3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ábio Alves DA Rocha</text:p>
          </table:table-cell>
          <table:table-cell office:value-type="string" table:style-name="ce29">
            <text:p>***.695.648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da Re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ernando Ronaldo Santana Araújo</text:p>
          </table:table-cell>
          <table:table-cell office:value-type="string" table:style-name="ce29">
            <text:p>***.216.2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Francisco Reges Damasceno Costa</text:p>
          </table:table-cell>
          <table:table-cell office:value-type="string" table:style-name="ce29">
            <text:p>***.467.1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eovâni Alves Pinho</text:p>
          </table:table-cell>
          <table:table-cell office:value-type="string" table:style-name="ce29">
            <text:p>***.452.54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eraldo Borges Chavier</text:p>
          </table:table-cell>
          <table:table-cell office:value-type="string" table:style-name="ce29">
            <text:p>***.389.775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ilmar Gomes Jesus</text:p>
          </table:table-cell>
          <table:table-cell office:value-type="string" table:style-name="ce29">
            <text:p>***.767.1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Israel De Carvalho Alcântara</text:p>
          </table:table-cell>
          <table:table-cell office:value-type="string" table:style-name="ce29">
            <text:p>***.448.915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ão Farias Martins</text:p>
          </table:table-cell>
          <table:table-cell office:value-type="string" table:style-name="ce29">
            <text:p>***.657.2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nailson Jeronimo Soares De Araújo</text:p>
          </table:table-cell>
          <table:table-cell office:value-type="string" table:style-name="ce29">
            <text:p>***.753.33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sé Benedito Ribeiro Maia</text:p>
          </table:table-cell>
          <table:table-cell office:value-type="string" table:style-name="ce29">
            <text:p>***.442.7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sé Ricardo Batista Nogueira</text:p>
          </table:table-cell>
          <table:table-cell office:value-type="string" table:style-name="ce29">
            <text:p>***.310.9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uliano Vieira Gregório</text:p>
          </table:table-cell>
          <table:table-cell office:value-type="string" table:style-name="ce29">
            <text:p>***047.262.2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genheiro Eletricista Plen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úlio César Ferreira Silva Rassila</text:p>
          </table:table-cell>
          <table:table-cell office:value-type="string" table:style-name="ce29">
            <text:p>***.305.0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úlio Santos de Jesus</text:p>
          </table:table-cell>
          <table:table-cell office:value-type="string" table:style-name="ce29">
            <text:p>***.386.69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eonardo Souza Da Silva Ferreira</text:p>
          </table:table-cell>
          <table:table-cell office:value-type="string" table:style-name="ce29">
            <text:p>***.407.1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eonildo Da Silva Furtado Souza</text:p>
          </table:table-cell>
          <table:table-cell office:value-type="string" table:style-name="ce29">
            <text:p>***.344.8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cas Pereira De Lima</text:p>
          </table:table-cell>
          <table:table-cell office:value-type="string" table:style-name="ce29">
            <text:p>***.967.1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 - 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ciano de Souza Lima</text:p>
          </table:table-cell>
          <table:table-cell office:value-type="string" table:style-name="ce29">
            <text:p>***.915.0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iz Fernando Silva</text:p>
          </table:table-cell>
          <table:table-cell office:value-type="string" table:style-name="ce29">
            <text:p>***.168.4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uiz Paulo Da Gloria</text:p>
          </table:table-cell>
          <table:table-cell office:value-type="string" table:style-name="ce29">
            <text:p>***.762.9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dson Riceli Dos Santos</text:p>
          </table:table-cell>
          <table:table-cell office:value-type="string" table:style-name="ce29">
            <text:p>***.189.6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cos Vinícius Do Santos</text:p>
          </table:table-cell>
          <table:table-cell office:value-type="string" table:style-name="ce29">
            <text:p>***.782.4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ia Juliana Cavalcante Viana</text:p>
          </table:table-cell>
          <table:table-cell office:value-type="string" table:style-name="ce29">
            <text:p>***.756.58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afael Linkewcz</text:p>
          </table:table-cell>
          <table:table-cell office:value-type="string" table:style-name="ce29">
            <text:p>***.007.25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afael Sousa Modesto</text:p>
          </table:table-cell>
          <table:table-cell office:value-type="string" table:style-name="ce29">
            <text:p>***.549.5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 - Técnico Em Eletrotéc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eginaldo Lima Cardoso</text:p>
          </table:table-cell>
          <table:table-cell office:value-type="string" table:style-name="ce29">
            <text:p>***.821.86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Em Instalações Hidrossanitárias Predi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oberto Gonçalo De Araújo</text:p>
          </table:table-cell>
          <table:table-cell office:value-type="string" table:style-name="ce29">
            <text:p>***.571.213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odrigo Alves de Souza</text:p>
          </table:table-cell>
          <table:table-cell office:value-type="string" table:style-name="ce29">
            <text:p>***.882.20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Samuel Dias Ramos</text:p>
          </table:table-cell>
          <table:table-cell office:value-type="string" table:style-name="ce29">
            <text:p>***.922.7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Sandra Maria Araújo Braga</text:p>
          </table:table-cell>
          <table:table-cell office:value-type="string" table:style-name="ce29">
            <text:p>***.090.354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uxiliar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Sergimar Alves De Sousa</text:p>
          </table:table-cell>
          <table:table-cell office:value-type="string" table:style-name="ce29">
            <text:p>***.061.97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Sérgio De Sousa Silva</text:p>
          </table:table-cell>
          <table:table-cell office:value-type="string" table:style-name="ce29">
            <text:p>***.523.3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ergio Reis de Souza</text:p>
          </table:table-cell>
          <table:table-cell office:value-type="string" table:style-name="ce29">
            <text:p>***.497.92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uelismar De Sousa Oliveira Freitas</text:p>
          </table:table-cell>
          <table:table-cell office:value-type="string" table:style-name="ce29">
            <text:p>***.165.166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ullivan Matos Martins</text:p>
          </table:table-cell>
          <table:table-cell office:value-type="string" table:style-name="ce29">
            <text:p>***.759.61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Uarlem Souza Silva</text:p>
          </table:table-cell>
          <table:table-cell office:value-type="string" table:style-name="ce29">
            <text:p>***.496.556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Artífice Em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Valteno Ferreira Da Silva</text:p>
          </table:table-cell>
          <table:table-cell office:value-type="string" table:style-name="ce29">
            <text:p>***.501.061**</text:p>
          </table:table-cell>
          <table:table-cell office:value-type="string" table:style-name="ce29">
            <text:p>Sede e Regional Brasíli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3">
            <text:p>Zenys De Azevedo Guimarães</text:p>
          </table:table-cell>
          <table:table-cell office:value-type="string" table:style-name="ce104">
            <text:p>***.682.346**</text:p>
          </table:table-cell>
          <table:table-cell office:value-type="string" table:style-name="ce104">
            <text:p>Sede e Regional Brasília</text:p>
          </table:table-cell>
          <table:table-cell office:value-type="string" table:style-name="ce104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05">
            <text:p>CONTRATADA:</text:p>
          </table:table-cell>
          <table:table-cell office:value-type="string" table:number-columns-spanned="4" table:number-rows-spanned="1" table:style-name="ce131">
            <text:p>R7 FACILITIES SERVIÇOS DE ENGENHARIA EIRELLI</text:p>
          </table:table-cell>
          <table:covered-table-cell table:number-columns-repeated="3"/>
          <table:table-cell office:value-type="string" table:style-name="ce105">
            <text:p>RG</text:p>
          </table:table-cell>
          <table:table-cell office:value-type="float" office:value="127540" table:style-name="ce106">
            <text:p>127.540</text:p>
          </table:table-cell>
          <table:table-cell office:value-type="string" table:number-columns-spanned="1" table:number-rows-spanned="4" table:style-name="ce131">
            <text:p>Total de Profissionais Por Contrato</text:p>
          </table:table-cell>
          <table:table-cell office:value-type="string" table:number-columns-spanned="1" table:number-rows-spanned="4" table:style-name="ce132">
            <text:p>Vigente até 31/07/2027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OBJETO:</text:p>
          </table:table-cell>
          <table:table-cell office:value-type="string" table:number-columns-spanned="4" table:number-rows-spanned="1" table:style-name="ce131">
            <text:p>Serviços de Audio e Video</text:p>
          </table:table-cell>
          <table:covered-table-cell table:number-columns-repeated="3"/>
          <table:table-cell office:value-type="string" table:style-name="ce105">
            <text:p>LOTAÇÃO:</text:p>
          </table:table-cell>
          <table:table-cell office:value-type="string" table:style-name="ce105">
            <text:p>Sede e Regional 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1">
            <text:p>Nome Do Empregado</text:p>
          </table:table-cell>
          <table:table-cell office:value-type="string" table:number-columns-spanned="1" table:number-rows-spanned="2" table:style-name="ce131">
            <text:p>CPF</text:p>
          </table:table-cell>
          <table:table-cell office:value-type="string" table:style-name="ce105">
            <text:p>Regional</text:p>
          </table:table-cell>
          <table:table-cell office:value-type="string" table:number-columns-spanned="1" table:number-rows-spanned="2" table:style-name="ce131">
            <text:p>Cargo</text:p>
          </table:table-cell>
          <table:table-cell office:value-type="string" table:number-columns-spanned="1" table:number-rows-spanned="2" table:style-name="ce131">
            <text:p>Sexo</text:p>
          </table:table-cell>
          <table:table-cell office:value-type="string" table:number-columns-spanned="1" table:number-rows-spanned="2" table:style-name="ce131">
            <text:p>Idade</text:p>
          </table:table-cell>
          <table:table-cell office:value-type="string" table:style-name="ce107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05">
            <text:p>/ Escritório</text:p>
          </table:table-cell>
          <table:covered-table-cell/>
          <table:covered-table-cell/>
          <table:covered-table-cell/>
          <table:table-cell office:value-type="string" table:style-name="ce107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8">
            <text:p>Israel Julião De Alcântara</text:p>
          </table:table-cell>
          <table:table-cell office:value-type="string" table:style-name="ce109">
            <text:p>***.336.801**</text:p>
          </table:table-cell>
          <table:table-cell office:value-type="string" table:style-name="ce109">
            <text:p>Regional Brasília</text:p>
          </table:table-cell>
          <table:table-cell office:value-type="string" table:style-name="ce10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460:.A463])" table:number-columns-spanned="1" table:number-rows-spanned="4" table:style-name="ce135">
            <text:p>4</text:p>
          </table:table-cell>
          <table:table-cell table:style-name="ce110"/>
          <table:table-cell table:number-columns-repeated="16375"/>
        </table:table-row>
        <table:table-row table:style-name="ro1">
          <table:table-cell office:value-type="string" table:style-name="ce21">
            <text:p>Heliomar De Oliveira Rodrigues</text:p>
          </table:table-cell>
          <table:table-cell office:value-type="string" table:style-name="ce29">
            <text:p>***.672.14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10"/>
          <table:table-cell table:number-columns-repeated="16375"/>
        </table:table-row>
        <table:table-row table:style-name="ro1">
          <table:table-cell office:value-type="string" table:style-name="ce21">
            <text:p>Mauro César Lima De Oliveira</text:p>
          </table:table-cell>
          <table:table-cell office:value-type="string" table:style-name="ce29">
            <text:p>***.011.601**</text:p>
          </table:table-cell>
          <table:table-cell office:value-type="string" table:style-name="ce29">
            <text:p>Sede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10"/>
          <table:table-cell table:number-columns-repeated="16375"/>
        </table:table-row>
        <table:table-row table:style-name="ro1">
          <table:table-cell office:value-type="string" table:style-name="ce21">
            <text:p>Raimundo Júnior De Araújo Torres</text:p>
          </table:table-cell>
          <table:table-cell office:value-type="string" table:style-name="ce29">
            <text:p>***.190.261**</text:p>
          </table:table-cell>
          <table:table-cell office:value-type="string" table:style-name="ce29">
            <text:p>Regional Brasília</text:p>
          </table:table-cell>
          <table:table-cell office:value-type="string" table:style-name="ce29">
            <text:p>Assistente De Estúd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1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2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0">
            <text:p>Vigente até 31/03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REDE NACIONAL DE APRENDIZAGEM PROMOÇÃO SOCIAL E INTEGRAÇÃO - RENAPSI<text:s/>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9500" table:style-name="ce25">
            <text:p>89.50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Contínuos de Capacitação de Jovens Aprendize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Adson Santos Da Cruz</text:p>
          </table:table-cell>
          <table:table-cell office:value-type="string" table:style-name="ce1">
            <text:p>***.159.78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" table:formula="of:=COUNTA([.A469:.A499])" table:number-columns-spanned="1" table:number-rows-spanned="31" table:style-name="ce115">
            <text:p>31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Alex Cassio Soares Santos</text:p>
          </table:table-cell>
          <table:table-cell office:value-type="string" table:style-name="ce26">
            <text:p>***.952.45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Alisson Dos Santos Alves</text:p>
          </table:table-cell>
          <table:table-cell office:value-type="string" table:style-name="ce26">
            <text:p>***.557.91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Anna Karolyne Francisco Da Silva</text:p>
          </table:table-cell>
          <table:table-cell office:value-type="string" table:style-name="ce28">
            <text:p>***.054.53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Aurea Goncalves Dos Santos</text:p>
          </table:table-cell>
          <table:table-cell office:value-type="string" table:style-name="ce28">
            <text:p>***.561.70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Clever Rodrigo Da Silva Cunha</text:p>
          </table:table-cell>
          <table:table-cell office:value-type="string" table:style-name="ce28">
            <text:p>***.851.40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milly Thayane Rodrigues Cavalcante</text:p>
          </table:table-cell>
          <table:table-cell office:value-type="string" table:style-name="ce28">
            <text:p>***.415.15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Emilly Vitoria De Souza Silva</text:p>
          </table:table-cell>
          <table:table-cell office:value-type="string" table:style-name="ce26">
            <text:p>**192.96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Emilly Vitoria Guimaraes Da Rocha</text:p>
          </table:table-cell>
          <table:table-cell office:value-type="string" table:style-name="ce28">
            <text:p>***.476.56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abriella Azevedo Ferreira</text:p>
          </table:table-cell>
          <table:table-cell office:value-type="string" table:style-name="ce28">
            <text:p>***.934.56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iulia Vital Vasques Lobianco</text:p>
          </table:table-cell>
          <table:table-cell office:value-type="string" table:style-name="ce28">
            <text:p>***.542.987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Guilherme Richard Alves Lima</text:p>
          </table:table-cell>
          <table:table-cell office:value-type="string" table:style-name="ce26">
            <text:p>**.695.93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Gustavo Ferreira Alves</text:p>
          </table:table-cell>
          <table:table-cell office:value-type="string" table:style-name="ce28">
            <text:p>***.419.90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Heloisa Cristina Nascimento Pereira Da Silva</text:p>
          </table:table-cell>
          <table:table-cell office:value-type="string" table:style-name="ce28">
            <text:p>***.459.64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Hiago Moreira De Lira</text:p>
          </table:table-cell>
          <table:table-cell office:value-type="string" table:style-name="ce28">
            <text:p>***.32835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Jose Wilson Barbosa De Sousa Junior</text:p>
          </table:table-cell>
          <table:table-cell office:value-type="string" table:style-name="ce28">
            <text:p>***.901.28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Lucas Do Nascimento</text:p>
          </table:table-cell>
          <table:table-cell office:value-type="string" table:style-name="ce26">
            <text:p>**.085.38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Kethleen Rocha Ramos</text:p>
          </table:table-cell>
          <table:table-cell office:value-type="string" table:style-name="ce28">
            <text:p>***.543.76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uiz Fillipe Santos Machado</text:p>
          </table:table-cell>
          <table:table-cell office:value-type="string" table:style-name="ce28">
            <text:p>***.050.34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Luis Gustavo Marques Cirilo</text:p>
          </table:table-cell>
          <table:table-cell office:value-type="string" table:style-name="ce28">
            <text:p>***.920.00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Clara Teixeira Franx</text:p>
          </table:table-cell>
          <table:table-cell office:value-type="string" table:style-name="ce28">
            <text:p>***.401.89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Eduarda Freitas Gontijo</text:p>
          </table:table-cell>
          <table:table-cell office:value-type="string" table:style-name="ce28">
            <text:p>***.454.20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Elis Araujo Alves Reis</text:p>
          </table:table-cell>
          <table:table-cell office:value-type="string" table:style-name="ce28">
            <text:p>***.599.83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ria Victoria Rodrigues Do Nascimento</text:p>
          </table:table-cell>
          <table:table-cell office:value-type="string" table:style-name="ce28">
            <text:p>***.783.93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Matheus De Oliveira Sepulveda</text:p>
          </table:table-cell>
          <table:table-cell office:value-type="string" table:style-name="ce28">
            <text:p>***.675.07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Nicole Haylie Ferreira Rocha</text:p>
          </table:table-cell>
          <table:table-cell office:value-type="string" table:style-name="ce26">
            <text:p>***.818.37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amara Sabrine Lima De Oliveira</text:p>
          </table:table-cell>
          <table:table-cell office:value-type="string" table:style-name="ce28">
            <text:p>***.830.10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amuel Silva Santos</text:p>
          </table:table-cell>
          <table:table-cell office:value-type="string" table:style-name="ce28">
            <text:p>***.833.95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Syane De Jesus Silva Morais</text:p>
          </table:table-cell>
          <table:table-cell office:value-type="string" table:style-name="ce28">
            <text:p>***.720.821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Thiago Marcelo Mendes Dos Santos</text:p>
          </table:table-cell>
          <table:table-cell office:value-type="string" table:style-name="ce28">
            <text:p>***.297.331.**</text:p>
          </table:table-cell>
          <table:table-cell office:value-type="string" table:style-name="ce29">
            <text:p><text:s/>Regional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Vitor Mateus Sousa De Santana</text:p>
          </table:table-cell>
          <table:table-cell office:value-type="string" table:style-name="ce28">
            <text:p>***.698.421**</text:p>
          </table:table-cell>
          <table:table-cell office:value-type="string" table:style-name="ce29">
            <text:p>Sede Brasíli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BRASÍLIA</text:p>
          </table:table-cell>
          <table:covered-table-cell table:number-columns-repeated="6"/>
          <table:table-cell office:value-type="float" office:value="316" table:formula="of:=[.H469]+[.H397]+[.H317]+[.H273]+[.H267]+[.H259]+[.H228]+[.H174]+[.H163]+[.H143]+[.H460]" table:style-name="ce16">
            <text:p>316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7">
            <text:p>RELAÇÃO DE TERCEIRIZADOS SERPRO – CURITIBA 2º QUAD. 2022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0">
            <text:p><text:s/>Vigente até 24/07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OBSERVES SERVIÇO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0055" table:style-name="ce8">
            <text:p>80.055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<text:s/>Serviços de Limpeza, Conservação e Higieniza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Curitib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nahis Josefina r. Ramirez</text:p>
          </table:table-cell>
          <table:table-cell office:value-type="string" table:style-name="ce29">
            <text:p>***.842.40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" table:formula="of:=COUNTA([.A506:.A519])" table:number-columns-spanned="1" table:number-rows-spanned="14" table:style-name="ce121">
            <text:p>1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arina Carmo Moraes</text:p>
          </table:table-cell>
          <table:table-cell office:value-type="string" table:style-name="ce29">
            <text:p>***.260.10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Eliane do Rocio Lima dos Santos</text:p>
          </table:table-cell>
          <table:table-cell office:value-type="string" table:style-name="ce29">
            <text:p>***.663.43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láudio Alves d Silva</text:p>
          </table:table-cell>
          <table:table-cell office:value-type="string" table:style-name="ce29">
            <text:p>***.302.14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abiana Zunino</text:p>
          </table:table-cell>
          <table:table-cell office:value-type="string" table:style-name="ce29">
            <text:p>***.830.22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<text:s/>Encarrega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a Jacinta Oliveira Costa</text:p>
          </table:table-cell>
          <table:table-cell office:value-type="string" table:style-name="ce29">
            <text:p>***.821.163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oana Maria de Jesus</text:p>
          </table:table-cell>
          <table:table-cell office:value-type="string" table:style-name="ce29">
            <text:p>***.180.29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ia Da Luz De França</text:p>
          </table:table-cell>
          <table:table-cell office:value-type="string" table:style-name="ce29">
            <text:p><text:s/>***.170.78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aria de Fátima de Paula</text:p>
          </table:table-cell>
          <table:table-cell office:value-type="string" table:style-name="ce29">
            <text:p>***.758.50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Nerico de Lima Cardoso</text:p>
          </table:table-cell>
          <table:table-cell office:value-type="string" table:style-name="ce29">
            <text:p>***.941.81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Roberson Aparecido Neves</text:p>
          </table:table-cell>
          <table:table-cell office:value-type="string" table:style-name="ce29">
            <text:p>***.740.69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irlene Aparecida Machado Pontes</text:p>
          </table:table-cell>
          <table:table-cell office:value-type="string" table:style-name="ce29">
            <text:p>***.220.45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Vanessa Carneiro de Oliveira</text:p>
          </table:table-cell>
          <table:table-cell office:value-type="string" table:style-name="ce29">
            <text:p>***.236.829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Yoly Del Valle Mora de Gonzalez</text:p>
          </table:table-cell>
          <table:table-cell office:value-type="string" table:style-name="ce29">
            <text:p>***.779.082**</text:p>
          </table:table-cell>
          <table:table-cell office:value-type="string" table:style-name="ce33">
            <text:p>Curitiba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<text:s/>ENERGIZA ELETRIFICAÇÕES COMÉRCIO PROJETOS E CONSTRUÇÃO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4149" table:style-name="ce80">
            <text:p>84.14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10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de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Curitib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1">
            <text:p>Adílson Torquato De Assis</text:p>
          </table:table-cell>
          <table:table-cell office:value-type="string" table:style-name="ce29">
            <text:p>***.455.91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Marce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formula="of:=COUNTA([.A524:.A535])" table:number-columns-spanned="1" table:number-rows-spanned="12" table:style-name="ce12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Alan Felipe &lt;eçoni de Lima</text:p>
          </table:table-cell>
          <table:table-cell office:value-type="string" table:style-name="ce29">
            <text:p>***.713.87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Allic dos Santos Vieira</text:p>
          </table:table-cell>
          <table:table-cell office:value-type="string" table:style-name="ce29">
            <text:p>***.407.25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Auxiliar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Donizete Rodrigues Da Silva</text:p>
          </table:table-cell>
          <table:table-cell office:value-type="string" table:style-name="ce29">
            <text:p>***.019.56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Oficial De Manutenção Pred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Eliezer Fabiano Sottana Trilha Alioço</text:p>
          </table:table-cell>
          <table:table-cell office:value-type="string" table:style-name="ce14">
            <text:p>***.883.229**</text:p>
          </table:table-cell>
          <table:table-cell office:value-type="string" table:style-name="ce29">
            <text:p>Curitiba</text:p>
          </table:table-cell>
          <table:table-cell office:value-type="string" table:style-name="ce14">
            <text:p>Eletricista Oficial B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Fernando Augusto Gomes</text:p>
          </table:table-cell>
          <table:table-cell office:value-type="string" table:style-name="ce29">
            <text:p>***.908.75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Ajud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Jonis Robert <text:s/>Mesquita Da Silva</text:p>
          </table:table-cell>
          <table:table-cell office:value-type="string" table:style-name="ce29">
            <text:p>***.803.65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Eletricista Oficial B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Leonardo Ribeiro Machado</text:p>
          </table:table-cell>
          <table:table-cell office:value-type="string" table:style-name="ce29">
            <text:p>***.896.70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Ajud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Marcos Zacarkim</text:p>
          </table:table-cell>
          <table:table-cell office:value-type="string" table:style-name="ce29">
            <text:p>***.343.17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Ajudante De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Rodrigo Ramos Vieira</text:p>
          </table:table-cell>
          <table:table-cell office:value-type="string" table:style-name="ce29">
            <text:p>***.857.51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Rogerio dos Santos Valzak</text:p>
          </table:table-cell>
          <table:table-cell office:value-type="string" table:style-name="ce29">
            <text:p>***.474.738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Ajud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1">
            <text:p>Sebastião Rodrigues De Melo Júnior</text:p>
          </table:table-cell>
          <table:table-cell office:value-type="string" table:style-name="ce14">
            <text:p>***.288.469**</text:p>
          </table:table-cell>
          <table:table-cell office:value-type="string" table:style-name="ce29">
            <text:p>Curitiba</text:p>
          </table:table-cell>
          <table:table-cell office:value-type="string" table:style-name="ce29">
            <text:p>Encarregado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ISTEMARE SEGURANÇA E VIGILÂNCIA EIRELI – EPP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9083" table:style-name="ce80">
            <text:p>79.083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<text:s/>Vigente até 31/10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Segurança e Vigilância Patrimon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Curitib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dílson José Cordeiro</text:p>
          </table:table-cell>
          <table:table-cell office:value-type="string" table:style-name="ce33">
            <text:p>***.561.93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" table:formula="of:=COUNTA([.A540:.A548])" table:number-columns-spanned="1" table:number-rows-spanned="9" table:style-name="ce119">
            <text:p>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Alexsandro Xavier De Carvalho</text:p>
          </table:table-cell>
          <table:table-cell office:value-type="string" table:style-name="ce50">
            <text:p>***.973.24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Antônio Saraiva da Rocha</text:p>
          </table:table-cell>
          <table:table-cell office:value-type="string" table:style-name="ce33">
            <text:p>***.937.57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Elias Santana Da Silva Filho</text:p>
          </table:table-cell>
          <table:table-cell office:value-type="string" table:style-name="ce50">
            <text:p>***.982.68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 Líde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Gevanildo de Peder</text:p>
          </table:table-cell>
          <table:table-cell office:value-type="string" table:style-name="ce33">
            <text:p>***.402.116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sé Clécio De Albuquerque Barreto</text:p>
          </table:table-cell>
          <table:table-cell office:value-type="string" table:style-name="ce33">
            <text:p>***.443.023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 Líde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Sandro Aurélio Dos Santos</text:p>
          </table:table-cell>
          <table:table-cell office:value-type="string" table:style-name="ce33">
            <text:p>***.352.26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Vílson Castro Da Costa Filho</text:p>
          </table:table-cell>
          <table:table-cell office:value-type="string" table:style-name="ce33">
            <text:p>***.021.28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Wagner Felipe Simoes Kildare Farias</text:p>
          </table:table-cell>
          <table:table-cell office:value-type="string" table:style-name="ce33">
            <text:p>***.453.644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EGMAR SERVIÇOS TERCEIRIZADO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0030" table:style-name="ce80">
            <text:p>80.03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0/06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<text:s/>de Serviço de Recep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Curitib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Darlison Freitas Santos</text:p>
          </table:table-cell>
          <table:table-cell office:value-type="string" table:style-name="ce33">
            <text:p>***.897.169**</text:p>
          </table:table-cell>
          <table:table-cell office:value-type="string" table:style-name="ce33">
            <text:p>Curitiba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553:.A553])" table:style-name="ce33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CURITIBA</text:p>
          </table:table-cell>
          <table:covered-table-cell table:number-columns-repeated="6"/>
          <table:table-cell office:value-type="float" office:value="36" table:formula="of:=[.H506]+[.H524]+[.H540]+[.H553]" table:style-name="ce16">
            <text:p>36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7">
            <text:p>RELAÇÃO DE TERCEIRIZADOS SERPRO REGIONAL FLORIANÓPOLIS <text:s/>2º QUAD. 2022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9">
            <text:p>Vigente até 28/09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</text:p>
          </table:table-cell>
          <table:table-cell office:value-type="string" table:number-columns-spanned="4" table:number-rows-spanned="1" table:style-name="ce112">
            <text:p>SERVIG SEGURANÇA PRIVADA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9970" table:style-name="ce8">
            <text:p>69.97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<text:s/>Serviços Contínuos de Segurança e Vigilância Patrimon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LORIANÓPOLIS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lessander Manoel Da Veiga Rodrigues</text:p>
          </table:table-cell>
          <table:table-cell office:value-type="string" table:style-name="ce29">
            <text:p>***.955.409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formula="of:=COUNTA([.A560:.A565])" table:number-columns-spanned="1" table:number-rows-spanned="6" table:style-name="ce119">
            <text:p>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Charlene Pereira da Silva</text:p>
          </table:table-cell>
          <table:table-cell office:value-type="string" table:style-name="ce1">
            <text:p>***.962.942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Clodonir Bessa Filgueiras Junior</text:p>
          </table:table-cell>
          <table:table-cell office:value-type="string" table:style-name="ce1">
            <text:p>***.565.382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Etiano Silva</text:p>
          </table:table-cell>
          <table:table-cell office:value-type="string" table:style-name="ce29">
            <text:p>***.656.900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ernanda Kirsch Cardoso</text:p>
          </table:table-cell>
          <table:table-cell office:value-type="string" table:style-name="ce29">
            <text:p>***.148.770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osué De Silva E Silva</text:p>
          </table:table-cell>
          <table:table-cell office:value-type="string" table:style-name="ce29">
            <text:p>***.870.512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EGMAR SERVIÇOS TERCEIRIZADO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1847" table:style-name="ce8">
            <text:p>71.847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19/01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Recepção e Apoio Administrativ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LORIANÓPOLIS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Bruna Elias Pacheco</text:p>
          </table:table-cell>
          <table:table-cell office:value-type="string" table:style-name="ce29">
            <text:p>***.105.819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formula="of:=COUNTA([.A570:.A572])" table:number-columns-spanned="1" table:number-rows-spanned="3" table:style-name="ce121">
            <text:p>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Gabriel Salvador de freitas</text:p>
          </table:table-cell>
          <table:table-cell office:value-type="string" table:style-name="ce29">
            <text:p>***.219.769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Auxiliar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Lorrane Nickseandra Dos Santos</text:p>
          </table:table-cell>
          <table:table-cell office:value-type="string" table:style-name="ce29">
            <text:p>***.727.239**</text:p>
          </table:table-cell>
          <table:table-cell office:value-type="string" table:style-name="ce29">
            <text:p>Florianópolis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OLUMAR SERVIÇOS TERCEIRIZADOS E FACILITIE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9806" table:style-name="ce8">
            <text:p>79.806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07/09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Limpeza e Conserva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LORIANÓPOLIS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Bruna Lima de Jesus</text:p>
          </table:table-cell>
          <table:table-cell office:value-type="string" table:style-name="ce33">
            <text:p>***.272.613**</text:p>
          </table:table-cell>
          <table:table-cell office:value-type="string" table:style-name="ce33">
            <text:p>Florianópolis</text:p>
          </table:table-cell>
          <table:table-cell office:value-type="string" table:style-name="ce29">
            <text:p>Auxiliar De Serviços Geri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formula="of:=COUNTA([.A577:.A579])" table:number-columns-spanned="1" table:number-rows-spanned="3" table:style-name="ce121">
            <text:p>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Fábia Maria Nascimento Da Silva</text:p>
          </table:table-cell>
          <table:table-cell office:value-type="string" table:style-name="ce1">
            <text:p>***.652.363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Auxiliar De Serviços Geri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Stela Soares Rodrigues</text:p>
          </table:table-cell>
          <table:table-cell office:value-type="string" table:style-name="ce1">
            <text:p>***.074.270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Auxiliar De Serviços Gerias - Cobertura de Féria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ENGELINK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95581" table:style-name="ce8">
            <text:p>95.58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10/07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Manutenção Pred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LORIANÓPOLIS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Isidório Gonçalves De Oliveira</text:p>
          </table:table-cell>
          <table:table-cell office:value-type="string" table:style-name="ce33">
            <text:p>***.967.928**</text:p>
          </table:table-cell>
          <table:table-cell office:value-type="string" table:style-name="ce33">
            <text:p>Florianópolis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584:.A585])" table:number-columns-spanned="1" table:number-rows-spanned="2" table:style-name="ce121">
            <text:p>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Joceli Carlos De Souza</text:p>
          </table:table-cell>
          <table:table-cell office:value-type="string" table:style-name="ce33">
            <text:p>***.486.029**</text:p>
          </table:table-cell>
          <table:table-cell office:value-type="string" table:style-name="ce33">
            <text:p>Florianópolis</text:p>
          </table:table-cell>
          <table:table-cell office:value-type="string" table:style-name="ce29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7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23">
            <text:p>Total de Profissionais Por Contrato</text:p>
          </table:table-cell>
          <table:table-cell office:value-type="string" table:number-columns-spanned="1" table:number-rows-spanned="5" table:style-name="ce170">
            <text:p>Vigente até 21/06/2023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CONTRATADA:</text:p>
          </table:table-cell>
          <table:table-cell office:value-type="string" table:number-columns-spanned="4" table:number-rows-spanned="1" table:style-name="ce123">
            <text:p>ASSPOM – ASSSOCIAÇÃO PROFISSIONALIZANTE DO MENOR<text:s/></text:p>
          </table:table-cell>
          <table:covered-table-cell table:number-columns-repeated="3"/>
          <table:table-cell office:value-type="string" table:style-name="ce74">
            <text:p>RG:</text:p>
          </table:table-cell>
          <table:table-cell office:value-type="float" office:value="66219" table:style-name="ce75">
            <text:p>66.21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4">
            <text:p>OBJETO:</text:p>
          </table:table-cell>
          <table:table-cell office:value-type="string" table:number-columns-spanned="4" table:number-rows-spanned="1" table:style-name="ce123">
            <text:p>Prestação de Serviços Contínuos de Capacitação de Jovens Aprendizes</text:p>
          </table:table-cell>
          <table:covered-table-cell table:number-columns-repeated="3"/>
          <table:table-cell office:value-type="string" table:style-name="ce74">
            <text:p>LOTAÇÃO:</text:p>
          </table:table-cell>
          <table:table-cell office:value-type="string" table:style-name="ce74">
            <text:p>Brasíli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number-columns-spanned="1" table:number-rows-spanned="2" table:style-name="ce123">
            <text:p>Regional</text:p>
            <text:p>/ Escritório</text:p>
          </table:table-cell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1" table:number-rows-spanned="2" table:style-name="ce124">
            <text:p>SEXO</text:p>
          </table:table-cell>
          <table:table-cell office:value-type="string" table:number-columns-spanned="1" table:number-rows-spanned="2" table:style-name="ce124">
            <text:p>IDADE</text:p>
          </table:table-cell>
          <table:table-cell office:value-type="string" table:number-columns-spanned="1" table:number-rows-spanned="2" table:style-name="ce123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jenifer de Souza Bueno<text:s/></text:p>
          </table:table-cell>
          <table:table-cell office:value-type="string" table:style-name="ce1">
            <text:p>***.510.959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formula="of:=COUNTA([.A591:.A595])" table:number-columns-spanned="1" table:number-rows-spanned="5" table:style-name="ce121">
            <text:p>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Fabiola Pinto Moraes<text:s/></text:p>
          </table:table-cell>
          <table:table-cell office:value-type="string" table:style-name="ce1">
            <text:p>***.585.569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Jonas Eduardo de Medeiro</text:p>
          </table:table-cell>
          <table:table-cell office:value-type="string" table:style-name="ce1">
            <text:p>***.690.359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Kauane Ferreira Contreira</text:p>
          </table:table-cell>
          <table:table-cell office:value-type="string" table:style-name="ce1">
            <text:p>***.521.609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Maria Eduarda Santos Costa</text:p>
          </table:table-cell>
          <table:table-cell office:value-type="string" table:style-name="ce28">
            <text:p>***.874.393**</text:p>
          </table:table-cell>
          <table:table-cell office:value-type="string" table:style-name="ce33">
            <text:p>Florianópolis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FLORIANÓPOLIS</text:p>
          </table:table-cell>
          <table:covered-table-cell table:number-columns-repeated="6"/>
          <table:table-cell office:value-type="float" office:value="19" table:formula="of:=[.H591]+[.H584]+[.H577]+[.H570]+[.H560]" table:style-name="ce16">
            <text:p>1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7">
            <text:p>RELAÇÃO DE TERCEIRIZADOS SERPRO REGIONAL FORTALEZA 2º QUAD. 2022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9">
            <text:p>Vigente até 31/08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LG. ADMINISTRADORA DE SERVIÇO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9503" table:style-name="ce8">
            <text:p>69.503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Contínuos de Recepção e Apoio Administrativ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Elisiane Vieira Sousa</text:p>
          </table:table-cell>
          <table:table-cell office:value-type="string" table:style-name="ce10">
            <text:p>***.366.41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602:.A603])" table:number-columns-spanned="1" table:number-rows-spanned="2" table:style-name="ce119">
            <text:p>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Francisca Daniela <text:s/>Cezario Girão</text:p>
          </table:table-cell>
          <table:table-cell office:value-type="string" table:style-name="ce33">
            <text:p>***.030.8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IMPACTO SERVIÇOS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2126" table:style-name="ce8">
            <text:p>72.126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8">
            <text:p>Vigente até 01/01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os Serviços Contínuos de Limpeza e Conserva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lessandro Altino De Araújo</text:p>
          </table:table-cell>
          <table:table-cell office:value-type="string" table:style-name="ce10">
            <text:p>***.507.37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formula="of:=COUNTA([.A608:.A617])" table:number-columns-spanned="1" table:number-rows-spanned="10" table:style-name="ce119">
            <text:p>1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leonice Maria Farias Nascimento</text:p>
          </table:table-cell>
          <table:table-cell office:value-type="string" table:style-name="ce10">
            <text:p>***.540.92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a Maria Castro Da Silva</text:p>
          </table:table-cell>
          <table:table-cell office:value-type="string" table:style-name="ce10">
            <text:p>***.897.86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a Muniz Da Silva Lima</text:p>
          </table:table-cell>
          <table:table-cell office:value-type="string" table:style-name="ce10">
            <text:p>***.803.03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George Elan Marques da Silva Coelho </text:p>
          </table:table-cell>
          <table:table-cell office:value-type="string" table:style-name="ce10">
            <text:p>***.519.373.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Jeane Cláudia Dos Santos</text:p>
          </table:table-cell>
          <table:table-cell office:value-type="string" table:style-name="ce10">
            <text:p>***.354.72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Supervis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José Roberto Souza Pereira</text:p>
          </table:table-cell>
          <table:table-cell office:value-type="string" table:style-name="ce10">
            <text:p>***.131.97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rcondes Alves de Sousa</text:p>
          </table:table-cell>
          <table:table-cell office:value-type="string" table:style-name="ce10">
            <text:p>***.884.003.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rlene Alves Da Silva</text:p>
          </table:table-cell>
          <table:table-cell office:value-type="string" table:style-name="ce10">
            <text:p>***.161.46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Tânia Maria De Brito Cruz</text:p>
          </table:table-cell>
          <table:table-cell office:value-type="string" table:style-name="ce15">
            <text:p>***.315.66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Zelad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PODIUM CONSTRUÇÕE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59451" table:style-name="ce8">
            <text:p>59.45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8">
            <text:p>Vigente até 31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inuados de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lexsandro De Sousa Silva</text:p>
          </table:table-cell>
          <table:table-cell office:value-type="string" table:style-name="ce48">
            <text:p>***.757.31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Técnico Eletrô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formula="of:=COUNTA([.A622:.A633])" table:number-columns-spanned="1" table:number-rows-spanned="12" table:style-name="ce121">
            <text:p>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ntônio Carlos da Cruz Silva</text:p>
          </table:table-cell>
          <table:table-cell office:value-type="string" table:style-name="ce48">
            <text:p>***.861.71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arlos Alberto <text:s/>Furtado da Silva</text:p>
          </table:table-cell>
          <table:table-cell office:value-type="string" table:style-name="ce48">
            <text:p>***.108.49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Bomb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Elton de Sousa Cavalcante</text:p>
          </table:table-cell>
          <table:table-cell office:value-type="string" table:style-name="ce48">
            <text:p>***.889.59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Lindomar Lima Dos Santos</text:p>
          </table:table-cell>
          <table:table-cell office:value-type="string" table:style-name="ce48">
            <text:p>***.036.20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Luís Carlos Cosmo</text:p>
          </table:table-cell>
          <table:table-cell office:value-type="string" table:style-name="ce48">
            <text:p>***.370.02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Márcio Cássio Lima De Souza</text:p>
          </table:table-cell>
          <table:table-cell office:value-type="string" table:style-name="ce48">
            <text:p>***.357.40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ury Nepomuceno De Araújo Filho</text:p>
          </table:table-cell>
          <table:table-cell office:value-type="string" table:style-name="ce48">
            <text:p>***.773.22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x Roberto Viana</text:p>
          </table:table-cell>
          <table:table-cell office:value-type="string" table:style-name="ce48">
            <text:p>***.684.73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Paulo César De Castro</text:p>
          </table:table-cell>
          <table:table-cell office:value-type="string" table:style-name="ce48">
            <text:p>***.148.05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Renato Silva Do Nascimento</text:p>
          </table:table-cell>
          <table:table-cell office:value-type="string" table:style-name="ce48">
            <text:p>***.371.342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Ronaldo Monteiro Lima</text:p>
          </table:table-cell>
          <table:table-cell office:value-type="string" table:style-name="ce48">
            <text:p>***.138.983**</text:p>
          </table:table-cell>
          <table:table-cell office:value-type="string" table:style-name="ce33">
            <text:p>Fortaleza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4">
            <text:p>CONTRATADA:</text:p>
          </table:table-cell>
          <table:table-cell office:value-type="string" table:number-columns-spanned="4" table:number-rows-spanned="1" table:style-name="ce129">
            <text:p>FÁCIL PROJETOS E CONSTRUÇÕES EIRELI<text:s/></text:p>
          </table:table-cell>
          <table:covered-table-cell table:number-columns-repeated="3"/>
          <table:table-cell office:value-type="string" table:style-name="ce34">
            <text:p>RG:</text:p>
          </table:table-cell>
          <table:table-cell office:value-type="float" office:value="127853" table:style-name="ce49">
            <text:p>127.853</text:p>
          </table:table-cell>
          <table:table-cell office:value-type="string" table:number-columns-spanned="1" table:number-rows-spanned="4" table:style-name="ce129">
            <text:p>Total de Profissionais Por Contrato</text:p>
          </table:table-cell>
          <table:table-cell office:value-type="string" table:number-columns-spanned="1" table:number-rows-spanned="4" table:style-name="ce137">
            <text:p>Vigente até 31/07/202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OBJETO:</text:p>
          </table:table-cell>
          <table:table-cell office:value-type="string" table:number-columns-spanned="4" table:number-rows-spanned="1" table:style-name="ce129">
            <text:p>PRESTAÇÃO DE SERVIÇOS CONTÍNUOS DE MANUTENÇÃO PREDIAL PARA SERPRO REGIONAL FORTALEZA.<text:s/></text:p>
          </table:table-cell>
          <table:covered-table-cell table:number-columns-repeated="3"/>
          <table:table-cell office:value-type="string" table:style-name="ce34">
            <text:p>LOTAÇÃO:</text:p>
          </table:table-cell>
          <table:table-cell office:value-type="string" table:style-name="ce34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4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style-name="ce34">
            <text:p>Regional</text:p>
          </table:table-cell>
          <table:table-cell office:value-type="string" table:number-columns-spanned="1" table:number-rows-spanned="2" table:style-name="ce114">
            <text:p>CARGO</text:p>
          </table:table-cell>
          <table:table-cell office:value-type="string" table:number-columns-spanned="1" table:number-rows-spanned="2" table:style-name="ce114">
            <text:p>SEXO</text:p>
          </table:table-cell>
          <table:table-cell office:value-type="string" table:number-columns-spanned="1" table:number-rows-spanned="2" table:style-name="ce114">
            <text:p>IDADE</text:p>
          </table:table-cell>
          <table:table-cell office:value-type="string" table:style-name="ce34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4">
            <text:p>/ Escritório</text:p>
          </table:table-cell>
          <table:covered-table-cell/>
          <table:covered-table-cell/>
          <table:covered-table-cell/>
          <table:table-cell office:value-type="string" table:style-name="ce34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Alexsandro De Sousa Silva</text:p>
          </table:table-cell>
          <table:table-cell office:value-type="string" table:style-name="ce1">
            <text:p>***.757.31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Técnico Eletrô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formula="of:=COUNTA([.A638:.A649])" table:number-columns-spanned="1" table:number-rows-spanned="12" table:style-name="ce138">
            <text:p>12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Antônio Carlos da Cruz Silva</text:p>
          </table:table-cell>
          <table:table-cell office:value-type="string" table:style-name="ce1">
            <text:p>***.861.71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Carlos Alberto <text:s/>Furtado da Silva</text:p>
          </table:table-cell>
          <table:table-cell office:value-type="string" table:style-name="ce1">
            <text:p>***.108.49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Bomb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Francisco Elton de Sousa Cavalcante</text:p>
          </table:table-cell>
          <table:table-cell office:value-type="string" table:style-name="ce1">
            <text:p>***.889.59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Lindomar Lima Dos Santos</text:p>
          </table:table-cell>
          <table:table-cell office:value-type="string" table:style-name="ce1">
            <text:p>***.036.20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Luís Carlos Cosmo</text:p>
          </table:table-cell>
          <table:table-cell office:value-type="string" table:style-name="ce1">
            <text:p>***.370.02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4">
            <text:p>Márcio Cássio Lima De Souza</text:p>
          </table:table-cell>
          <table:table-cell office:value-type="string" table:style-name="ce1">
            <text:p>***.357.40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4">
            <text:p>Maury Nepomuceno De Araújo Filho</text:p>
          </table:table-cell>
          <table:table-cell office:value-type="string" table:style-name="ce1">
            <text:p>***.773.22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4">
            <text:p>Max Roberto Viana</text:p>
          </table:table-cell>
          <table:table-cell office:value-type="string" table:style-name="ce1">
            <text:p>***.684.73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4">
            <text:p>Paulo César De Castro</text:p>
          </table:table-cell>
          <table:table-cell office:value-type="string" table:style-name="ce1">
            <text:p>***.148.05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4">
            <text:p>Renato Silva Do Nascimento</text:p>
          </table:table-cell>
          <table:table-cell office:value-type="string" table:style-name="ce1">
            <text:p>***.371.342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4">
            <text:p>Ronaldo Monteiro Lima</text:p>
          </table:table-cell>
          <table:table-cell office:value-type="string" table:style-name="ce1">
            <text:p>***.138.983**</text:p>
          </table:table-cell>
          <table:table-cell office:value-type="string" table:style-name="ce28">
            <text:p>Fortaleza</text:p>
          </table:table-cell>
          <table:table-cell office:value-type="string" table:style-name="ce1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CESSO SEGURANÇA PRIVADA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9416" table:style-name="ce8">
            <text:p>69.416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8">
            <text:p>Vigente até 31/08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inuados de Segurança e Vigilância Armada e Desarmada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nderson Paulino De Castro</text:p>
          </table:table-cell>
          <table:table-cell office:value-type="string" table:style-name="ce10">
            <text:p>***.025.8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" table:formula="of:=COUNTA([.A654:.A667])" table:number-columns-spanned="1" table:number-rows-spanned="14" table:style-name="ce119">
            <text:p>1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ugusto César Ribeiro Da Silva</text:p>
          </table:table-cell>
          <table:table-cell office:value-type="string" table:style-name="ce10">
            <text:p>***.035.57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Carlos Heráclito De V. Paiva</text:p>
          </table:table-cell>
          <table:table-cell office:value-type="string" table:style-name="ce10">
            <text:p>***.093.73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Inácio De Carvalho Neto</text:p>
          </table:table-cell>
          <table:table-cell office:value-type="string" table:style-name="ce10">
            <text:p>***.603.46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Lindomar De Oliveira</text:p>
          </table:table-cell>
          <table:table-cell office:value-type="string" table:style-name="ce10">
            <text:p>***.554.92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Sodré S. Ferreira</text:p>
          </table:table-cell>
          <table:table-cell office:value-type="string" table:style-name="ce10">
            <text:p>***.903.23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Francisco Venceslau De Siqueira</text:p>
          </table:table-cell>
          <table:table-cell office:value-type="string" table:style-name="ce10">
            <text:p>***.113.18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arleandro Klebio Gomes De Souza</text:p>
          </table:table-cell>
          <table:table-cell office:value-type="string" table:style-name="ce10">
            <text:p>***.714.91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oão Eudes Alves Filho</text:p>
          </table:table-cell>
          <table:table-cell office:value-type="string" table:style-name="ce10">
            <text:p>***.627.42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oão Pereira S. Júnior</text:p>
          </table:table-cell>
          <table:table-cell office:value-type="string" table:style-name="ce10">
            <text:p>***.414.7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Judivan Leite Da Silva</text:p>
          </table:table-cell>
          <table:table-cell office:value-type="string" table:style-name="ce10">
            <text:p>***.047.854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rcos Antônio Marinho</text:p>
          </table:table-cell>
          <table:table-cell office:value-type="string" table:style-name="ce10">
            <text:p>***.452.44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oisés Oliveira Do Nascimento</text:p>
          </table:table-cell>
          <table:table-cell office:value-type="string" table:style-name="ce10">
            <text:p>***.757.3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Randy Anthony Altobelli</text:p>
          </table:table-cell>
          <table:table-cell office:value-type="string" table:style-name="ce10">
            <text:p>***.648.45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2">
            <text:p>TERCEIRIZADOS DA GP</text:p>
          </table:table-cell>
          <table:covered-table-cell table:number-columns-repeated="7"/>
          <table:table-cell office:value-type="string" table:number-columns-spanned="1" table:number-rows-spanned="5" table:style-name="ce178">
            <text:p>Vigente até 31/05/202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SSOCIAÇÃO BENEFICENTE AO MENOR CARENTE DO PARQUE SÃO JOSÉ – ABEMCE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2601" table:style-name="ce25">
            <text:p>62.60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ograma Jovem Aprendiz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ntônio Vinícius de Sousa Brito</text:p>
          </table:table-cell>
          <table:table-cell office:value-type="string" table:style-name="ce10">
            <text:p>***.291.59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formula="of:=COUNTA([.A673:.A684])" table:number-columns-spanned="1" table:number-rows-spanned="12" table:style-name="ce119">
            <text:p>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Ana Valentina Venâncio Delfino</text:p>
          </table:table-cell>
          <table:table-cell office:value-type="string" table:style-name="ce10">
            <text:p>***.083.6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Ana Beatriz Ferreira Maia Brando</text:p>
          </table:table-cell>
          <table:table-cell office:value-type="string" table:style-name="ce10">
            <text:p>***.087.66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Emilly Cristine Sousa Lima</text:p>
          </table:table-cell>
          <table:table-cell office:value-type="string" table:style-name="ce10">
            <text:p>***.512.38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Ismael Freitas Sales</text:p>
          </table:table-cell>
          <table:table-cell office:value-type="string" table:style-name="ce10">
            <text:p>***.564.97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Jaison Guerra de Araújo</text:p>
          </table:table-cell>
          <table:table-cell office:value-type="string" table:style-name="ce10">
            <text:p>***.557.90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ria Eduarda Oliveira Lopes</text:p>
          </table:table-cell>
          <table:table-cell office:value-type="string" table:style-name="ce10">
            <text:p>***.264.35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ria Rainara Teodosio Silva</text:p>
          </table:table-cell>
          <table:table-cell office:value-type="string" table:style-name="ce10">
            <text:p>***.475.29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Matheus Guimarães de Sousa</text:p>
          </table:table-cell>
          <table:table-cell office:value-type="string" table:style-name="ce10">
            <text:p>***.120.68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Nayane Kessia de Sousa Oliveira</text:p>
          </table:table-cell>
          <table:table-cell office:value-type="string" table:style-name="ce10">
            <text:p>***.627.81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Sara Raiane de Freitas Pereira</text:p>
          </table:table-cell>
          <table:table-cell office:value-type="string" table:style-name="ce10">
            <text:p>***.575.02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1">
            <text:p>Zairton Douglas Santos de Castro</text:p>
          </table:table-cell>
          <table:table-cell office:value-type="string" table:style-name="ce10">
            <text:p>***.181.83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</text:p>
          </table:table-cell>
          <table:table-cell office:value-type="string" table:number-columns-spanned="4" table:number-rows-spanned="1" table:style-name="ce139">
            <text:p>Expecta Serviços em Medicina Preventiva Ltda</text:p>
          </table:table-cell>
          <table:covered-table-cell table:number-columns-repeated="3"/>
          <table:table-cell office:value-type="string" table:style-name="ce51">
            <text:p>RG</text:p>
          </table:table-cell>
          <table:table-cell office:value-type="float" office:value="92160" table:style-name="ce25">
            <text:p>92.160</text:p>
          </table:table-cell>
          <table:table-cell office:value-type="string" table:number-columns-spanned="1" table:number-rows-spanned="4" table:style-name="ce120">
            <text:p>Total de Profissionais Por Contrato</text:p>
          </table:table-cell>
          <table:table-cell office:value-type="string" table:number-columns-spanned="1" table:number-rows-spanned="4" table:style-name="ce178">
            <text:p>Vigente até 30/04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</text:p>
          </table:table-cell>
          <table:table-cell office:value-type="string" table:number-columns-spanned="4" table:number-rows-spanned="1" table:style-name="ce139">
            <text:p>Prestação de Serviços Médico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Fortaleza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Maria Aurineide Barbosa Lourenço</text:p>
          </table:table-cell>
          <table:table-cell office:value-type="string" table:style-name="ce10">
            <text:p>***.039.243**</text:p>
          </table:table-cell>
          <table:table-cell office:value-type="string" table:style-name="ce33">
            <text:p>Fortaleza</text:p>
          </table:table-cell>
          <table:table-cell office:value-type="string" table:style-name="ce33">
            <text:p>Méd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689:.A689])" table:style-name="ce33">
            <text:p>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E FORTALEZA</text:p>
          </table:table-cell>
          <table:covered-table-cell table:number-columns-repeated="6"/>
          <table:table-cell office:value-type="float" office:value="63" table:formula="of:=[.H689]+[.H673]+[.H654]+[.H638]+[.H622]+[.H608]+[.H602]" table:style-name="ce16">
            <text:p>6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17">
            <text:p>RELAÇÃO DE TERCEIRIZADOS SERPRO REGIONAL PORTO ALEGRE 2º QUAD. 2022</text:p>
          </table:table-cell>
          <table:covered-table-cell table:number-columns-repeated="7"/>
          <table:table-cell office:value-type="string" table:number-columns-spanned="1" table:number-rows-spanned="5" table:style-name="ce170">
            <text:p>Vigente até 31/10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CONSULTSERV –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103395" table:style-name="ce8">
            <text:p>103.395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Recepção, Malote e Tramitação de Documento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Márcia Arruda Leal Pepes</text:p>
          </table:table-cell>
          <table:table-cell office:value-type="string" table:style-name="ce10">
            <text:p>***.807.1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696:.A699])" table:number-columns-spanned="1" table:number-rows-spanned="4" table:style-name="ce119">
            <text:p>4</text:p>
          </table:table-cell>
          <table:table-cell table:style-name="ce82"/>
          <table:table-cell table:number-columns-repeated="16375"/>
        </table:table-row>
        <table:table-row table:style-name="ro1">
          <table:table-cell office:value-type="string" table:style-name="ce9">
            <text:p>Priscila Maristela Pogoszelki</text:p>
          </table:table-cell>
          <table:table-cell office:value-type="string" table:style-name="ce33">
            <text:p>***.991.9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Shirley De Cena Aires</text:p>
          </table:table-cell>
          <table:table-cell office:value-type="string" table:style-name="ce10">
            <text:p>***.469.68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Valmir Oliveira</text:p>
          </table:table-cell>
          <table:table-cell office:value-type="string" table:style-name="ce10">
            <text:p>***.101.25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Auxiliar Administrati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4 – TERCEIRIZAÇÃO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104885" table:style-name="ce8">
            <text:p>104.885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0/11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ínuos de Limpeza, Conservação e Higieniza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Bruna Silva Da Silveira</text:p>
          </table:table-cell>
          <table:table-cell office:value-type="string" table:style-name="ce7">
            <text:p>***.146.44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formula="of:=COUNTA([.A704:.A711])" table:number-columns-spanned="1" table:number-rows-spanned="8" table:style-name="ce119">
            <text:p>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Claudia Livino</text:p>
          </table:table-cell>
          <table:table-cell office:value-type="string" table:style-name="ce7">
            <text:p>***.223.56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dson Almeida Moreira</text:p>
          </table:table-cell>
          <table:table-cell office:value-type="string" table:style-name="ce7">
            <text:p>***.606.942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lisângela Da Silva Ferreira</text:p>
          </table:table-cell>
          <table:table-cell office:value-type="string" table:style-name="ce7">
            <text:p>***.110.21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Katia Cilene Ferreira Da Rosa</text:p>
          </table:table-cell>
          <table:table-cell office:value-type="string" table:style-name="ce7">
            <text:p>***.868.94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Pâmela Cardine De Souza Jardim</text:p>
          </table:table-cell>
          <table:table-cell office:value-type="string" table:style-name="ce7">
            <text:p>***.849.26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Renata De Oliveira</text:p>
          </table:table-cell>
          <table:table-cell office:value-type="string" table:style-name="ce7">
            <text:p>***.159.30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Encarrega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Vanda Eunice Oliveira Barrada</text:p>
          </table:table-cell>
          <table:table-cell office:value-type="string" table:style-name="ce7">
            <text:p>***.290.1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5">
            <text:p>CONTRATADA:</text:p>
          </table:table-cell>
          <table:table-cell office:value-type="string" table:number-columns-spanned="4" table:number-rows-spanned="1" table:style-name="ce140">
            <text:p>MONTENGE ENGENHARIA LTDA</text:p>
          </table:table-cell>
          <table:covered-table-cell table:number-columns-repeated="3"/>
          <table:table-cell office:value-type="string" table:style-name="ce38">
            <text:p>RG:</text:p>
          </table:table-cell>
          <table:table-cell office:value-type="float" office:value="86503" table:style-name="ce11">
            <text:p>86.503</text:p>
          </table:table-cell>
          <table:table-cell office:value-type="string" table:number-columns-spanned="1" table:number-rows-spanned="4" table:style-name="ce120">
            <text:p>Total de Profissionais Por Contrato</text:p>
          </table:table-cell>
          <table:table-cell office:value-type="string" table:number-columns-spanned="1" table:number-rows-spanned="4" table:style-name="ce170">
            <text:p>Vigente até 31/12/2025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OBJETO:</text:p>
          </table:table-cell>
          <table:table-cell office:value-type="string" table:number-columns-spanned="4" table:number-rows-spanned="1" table:style-name="ce140">
            <text:p>Prestação de serviços de Manutenção Predial</text:p>
          </table:table-cell>
          <table:covered-table-cell table:number-columns-repeated="3"/>
          <table:table-cell office:value-type="string" table:style-name="ce38">
            <text:p>LOTAÇÃO:</text:p>
          </table:table-cell>
          <table:table-cell office:value-type="string" table:style-name="ce35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Claudio Luis Pereira Barbosa</text:p>
          </table:table-cell>
          <table:table-cell office:value-type="string" table:style-name="ce7">
            <text:p>***.904.000-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Eletricista - Folgu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716:.A726])" table:number-columns-spanned="1" table:number-rows-spanned="11" table:style-name="ce119">
            <text:p>1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Emerson Emerich Polo</text:p>
          </table:table-cell>
          <table:table-cell office:value-type="string" table:style-name="ce7">
            <text:p>***.190.61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Oficial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Felipe Polga Jorge</text:p>
          </table:table-cell>
          <table:table-cell office:value-type="string" table:style-name="ce7">
            <text:p>***.634.94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Oficial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Fernando Dos Passos Barbosa</text:p>
          </table:table-cell>
          <table:table-cell office:value-type="string" table:style-name="ce7">
            <text:p>***.624.12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Oficial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Gabriel dos Santos Aires</text:p>
          </table:table-cell>
          <table:table-cell office:value-type="string" table:style-name="ce7">
            <text:p>***.110.18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Meio Oficial de Manutenção Pred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Higor Bayard Pla Santos</text:p>
          </table:table-cell>
          <table:table-cell office:value-type="string" table:style-name="ce7">
            <text:p>***.368.7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Encarregado /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Leandro De Souza Gonçalves</text:p>
          </table:table-cell>
          <table:table-cell office:value-type="string" table:style-name="ce7">
            <text:p>***.194.09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Oficial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Matheus Machado Ambrosini</text:p>
          </table:table-cell>
          <table:table-cell office:value-type="string" table:style-name="ce7">
            <text:p>***.732.0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Meia Oficial de Manutenção Pred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Mauro dos Santos Abati</text:p>
          </table:table-cell>
          <table:table-cell office:value-type="string" table:style-name="ce7">
            <text:p>***.233.73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Nílson Maia da Silva</text:p>
          </table:table-cell>
          <table:table-cell office:value-type="string" table:style-name="ce7">
            <text:p>***.999.72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Artífice de Manutenção Ger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Ubiraci Dos Santos Cardoso</text:p>
          </table:table-cell>
          <table:table-cell office:value-type="string" table:style-name="ce7">
            <text:p>***.924.9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Oficial Hidrossanitár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<text:s/>PORTAL SUL EMPRESA DE VIGILÂNCIA S/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92348" table:style-name="ce8">
            <text:p>92.348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5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Continuados de Vigilância Patrimonial.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Alequissandro Aguiar da Silva</text:p>
          </table:table-cell>
          <table:table-cell office:value-type="string" table:style-name="ce7">
            <text:p>***.137.8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731:.A741])" table:number-columns-spanned="1" table:number-rows-spanned="11" table:style-name="ce119">
            <text:p>1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Anderson Silva da Costa</text:p>
          </table:table-cell>
          <table:table-cell office:value-type="string" table:style-name="ce7">
            <text:p>***.467.930-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Claudemir Sussek</text:p>
          </table:table-cell>
          <table:table-cell office:value-type="string" table:style-name="ce7">
            <text:p>***.211.232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Cleber de Castro Martins</text:p>
          </table:table-cell>
          <table:table-cell office:value-type="string" table:style-name="ce7">
            <text:p>***.700.589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João Marcos</text:p>
          </table:table-cell>
          <table:table-cell office:value-type="string" table:style-name="ce7">
            <text:p>***.347.80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Jonathan Roberto dos Santos Oliveira</text:p>
          </table:table-cell>
          <table:table-cell office:value-type="string" table:style-name="ce7">
            <text:p>***.516.17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Leandro Souza de Brito</text:p>
          </table:table-cell>
          <table:table-cell office:value-type="string" table:style-name="ce7">
            <text:p>***.813.95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Marcelo Moisinho Calisto</text:p>
          </table:table-cell>
          <table:table-cell office:value-type="string" table:style-name="ce7">
            <text:p>***.716.77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Marlon Fortes dos Santos</text:p>
          </table:table-cell>
          <table:table-cell office:value-type="string" table:style-name="ce7">
            <text:p>***.347.80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Paulo Roberto Rosa Goularte</text:p>
          </table:table-cell>
          <table:table-cell office:value-type="string" table:style-name="ce7">
            <text:p>***.593.38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Ricardo Willian Da Silveira</text:p>
          </table:table-cell>
          <table:table-cell office:value-type="string" table:style-name="ce7">
            <text:p>***.574.230**</text:p>
          </table:table-cell>
          <table:table-cell office:value-type="string" table:style-name="ce7">
            <text:p>Porto Alegre</text:p>
          </table:table-cell>
          <table:table-cell office:value-type="string" table:style-name="ce7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2">
            <text:p>TERCEIRIZADOS DA GP</text:p>
          </table:table-cell>
          <table:covered-table-cell table:number-columns-repeated="6"/>
          <table:table-cell office:value-type="string" table:number-columns-spanned="1" table:number-rows-spanned="4" table:style-name="ce120">
            <text:p>Total de Profissionais Por Contrato</text:p>
          </table:table-cell>
          <table:table-cell office:value-type="string" table:number-columns-spanned="1" table:number-rows-spanned="4" table:style-name="ce178">
            <text:p>Vigente até 31/10/2022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CONTRATADA:</text:p>
          </table:table-cell>
          <table:table-cell office:value-type="string" table:number-columns-spanned="4" table:number-rows-spanned="1" table:style-name="ce141">
            <text:p>MED MAIS SOLUÇÕES EM SERVIÇOS ESPECIALIZADOS EIRELI</text:p>
          </table:table-cell>
          <table:covered-table-cell table:number-columns-repeated="3"/>
          <table:table-cell office:value-type="string" table:style-name="ce37">
            <text:p>RG:</text:p>
          </table:table-cell>
          <table:table-cell office:value-type="float" office:value="71109" table:style-name="ce11">
            <text:p>71.10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5">
            <text:p>OBJETO:</text:p>
          </table:table-cell>
          <table:table-cell office:value-type="string" table:number-columns-spanned="4" table:number-rows-spanned="1" table:style-name="ce141">
            <text:p>Serviço de Medicina de Trabalho</text:p>
          </table:table-cell>
          <table:covered-table-cell table:number-columns-repeated="3"/>
          <table:table-cell office:value-type="string" table:style-name="ce37">
            <text:p>LOTAÇÃO:</text:p>
          </table:table-cell>
          <table:table-cell office:value-type="string" table:style-name="ce35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5">
            <text:p>Nome do Empregado</text:p>
          </table:table-cell>
          <table:table-cell office:value-type="string" table:style-name="ce37">
            <text:p>CPF</text:p>
          </table:table-cell>
          <table:table-cell office:value-type="string" table:style-name="ce37">
            <text:p>Regional</text:p>
            <text:p>/ Escritório</text:p>
          </table:table-cell>
          <table:table-cell office:value-type="string" table:style-name="ce37">
            <text:p>CARGO</text:p>
          </table:table-cell>
          <table:table-cell office:value-type="string" table:style-name="ce37">
            <text:p>SEXO</text:p>
          </table:table-cell>
          <table:table-cell office:value-type="string" table:style-name="ce37">
            <text:p>IDADE</text:p>
          </table:table-cell>
          <table:table-cell office:value-type="string" table:style-name="ce36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Caroline Bastos Scorsato</text:p>
          </table:table-cell>
          <table:table-cell office:value-type="string" table:style-name="ce13">
            <text:p>***.927.270**</text:p>
          </table:table-cell>
          <table:table-cell office:value-type="string" table:style-name="ce13">
            <text:p>Porto Alegre</text:p>
          </table:table-cell>
          <table:table-cell office:value-type="string" table:style-name="ce13">
            <text:p>Médico do Trabalh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746:.A746])" table:style-name="ce15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REDE NACIONAL DE APRENDIZAGEM PROMOÇÃO SOCIAL E INTEGRAÇÃO – RENAPS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7897" table:style-name="ce8">
            <text:p>67.897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8">
            <text:p>Vigente até 19/05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Contínuos de Capacitação de Jovens Aprendizes</text:p>
            <text:p>Do Serviços de refeitório e Lancheria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Adilson Júnior Nunes Ribeiro</text:p>
          </table:table-cell>
          <table:table-cell office:value-type="string" table:style-name="ce1">
            <text:p>***.205.98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formula="of:=COUNTA([.A751:.A762])" table:number-columns-spanned="1" table:number-rows-spanned="12" table:style-name="ce115">
            <text:p>1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Alice Da Veiga Cauduro</text:p>
          </table:table-cell>
          <table:table-cell office:value-type="string" table:style-name="ce1">
            <text:p>***.731.9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Amanda Aguiar Das Neves</text:p>
          </table:table-cell>
          <table:table-cell office:value-type="string" table:style-name="ce1">
            <text:p>***.961.50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Carla Jociely Oliviera Martins</text:p>
          </table:table-cell>
          <table:table-cell office:value-type="string" table:style-name="ce1">
            <text:p>***.127.3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Caua Moraes De Freitas</text:p>
          </table:table-cell>
          <table:table-cell office:value-type="string" table:style-name="ce1">
            <text:p>***.658.70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Camille Kampff Teixeira</text:p>
          </table:table-cell>
          <table:table-cell office:value-type="string" table:style-name="ce1">
            <text:p>***.005.75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Claudia Sant Anna Rodrigues</text:p>
          </table:table-cell>
          <table:table-cell office:value-type="string" table:style-name="ce1">
            <text:p>***.264.5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Jullia Garcez Alves</text:p>
          </table:table-cell>
          <table:table-cell office:value-type="string" table:style-name="ce1">
            <text:p>***.614.70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Luis Alberto Freitas De Oliveira</text:p>
          </table:table-cell>
          <table:table-cell office:value-type="string" table:style-name="ce1">
            <text:p>***.416.90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Matheus De Oliveira Veiga Dos Santos</text:p>
          </table:table-cell>
          <table:table-cell office:value-type="string" table:style-name="ce1">
            <text:p>***.584.0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Teresinha Engel Dos Santos</text:p>
          </table:table-cell>
          <table:table-cell office:value-type="string" table:style-name="ce1">
            <text:p>***.569.13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Vitor Netto Rodrigues</text:p>
          </table:table-cell>
          <table:table-cell office:value-type="string" table:style-name="ce1">
            <text:p>***.759.64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A REGIONAL PORTO ALEGRE</text:p>
          </table:table-cell>
          <table:covered-table-cell table:number-columns-repeated="6"/>
          <table:table-cell office:value-type="float" office:value="47" table:formula="of:=[.H751]+[.H746]+[.H731]+[.H716]+[.H704]+[.H696]" table:style-name="ce16">
            <text:p>4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7">
            <text:p>RELAÇÃO DE TERCEIRIZADOS SERPRO REGIONAL RECIFE – 2º QUAD. 2022</text:p>
          </table:table-cell>
          <table:covered-table-cell table:number-columns-repeated="6"/>
          <table:table-cell office:value-type="string" table:number-columns-spanned="1" table:number-rows-spanned="5" table:style-name="ce142">
            <text:p>Total de Profissionais Por Contrato</text:p>
          </table:table-cell>
          <table:table-cell office:value-type="string" table:number-columns-spanned="1" table:number-rows-spanned="5" table:style-name="ce177">
            <text:p>Vigente até 30/09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LFOSERVICE PRESTADORA DE SERVIÇO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0362" table:style-name="ce8">
            <text:p>70.36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ínuos de Limpeza, Conservação e Higienização</text:p>
          </table:table-cell>
          <table:covered-table-cell table:number-columns-repeated="3"/>
          <table:table-cell office:value-type="string" table:style-name="ce30">
            <text:p>LOTAÇÃO</text:p>
          </table:table-cell>
          <table:table-cell office:value-type="string" table:style-name="ce30">
            <text:p>Regional 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Adonias João Estácio Paulino</text:p>
          </table:table-cell>
          <table:table-cell office:value-type="string" table:style-name="ce29">
            <text:p>***.384.91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769:.A779])" table:number-columns-spanned="1" table:number-rows-spanned="11" table:style-name="ce121">
            <text:p>1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Cláudia Kelly S de Andrade</text:p>
          </table:table-cell>
          <table:table-cell office:value-type="string" table:style-name="ce29">
            <text:p>***.412.15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Cláudio Júnior R. Do Nascimento</text:p>
          </table:table-cell>
          <table:table-cell office:value-type="string" table:style-name="ce29">
            <text:p>***.026.52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ão Carlos Souza da Silva</text:p>
          </table:table-cell>
          <table:table-cell office:value-type="string" table:style-name="ce29">
            <text:p>***.215.3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Josinaldo Manoel Da Silva</text:p>
          </table:table-cell>
          <table:table-cell office:value-type="string" table:style-name="ce29">
            <text:p>***.373.0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Louzane Graziele S Santos</text:p>
          </table:table-cell>
          <table:table-cell office:value-type="string" table:style-name="ce29">
            <text:p>***.058.35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Maria Das Dores Ferreira Filha</text:p>
          </table:table-cell>
          <table:table-cell office:value-type="string" table:style-name="ce29">
            <text:p>***.019.35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Pedro Henrique F. Da Silva</text:p>
          </table:table-cell>
          <table:table-cell office:value-type="string" table:style-name="ce29">
            <text:p>***.064.1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osileide Maria Da Silva</text:p>
          </table:table-cell>
          <table:table-cell office:value-type="string" table:style-name="ce29">
            <text:p>***.775.8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Rosilene André De Almeida</text:p>
          </table:table-cell>
          <table:table-cell office:value-type="string" table:style-name="ce29">
            <text:p>***.133.4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Encarrega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Valéria Rodrigues A. Silva</text:p>
          </table:table-cell>
          <table:table-cell office:value-type="string" table:style-name="ce29">
            <text:p>***.831.42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ervente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SEGVALE <text:s/>SEGURANÇ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56843" table:style-name="ce8">
            <text:p>56.843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6">
            <text:p>Vigente até 09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ínuos de Segurança e Vigilância Patrimonial</text:p>
          </table:table-cell>
          <table:covered-table-cell table:number-columns-repeated="3"/>
          <table:table-cell office:value-type="string" table:style-name="ce30">
            <text:p>LOTAÇÃO</text:p>
          </table:table-cell>
          <table:table-cell office:value-type="string" table:style-name="ce30">
            <text:p>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Abdias Pedro Apostolo</text:p>
          </table:table-cell>
          <table:table-cell office:value-type="string" table:style-name="ce29">
            <text:p>***.148.2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formula="of:=COUNTA([.A784:.A803])" table:number-columns-spanned="1" table:number-rows-spanned="20" table:style-name="ce121">
            <text:p>2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Alberto Alfredo da Silva</text:p>
          </table:table-cell>
          <table:table-cell office:value-type="string" table:style-name="ce29">
            <text:p>***.164.92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lyson Vitorino Alves dos Santos</text:p>
          </table:table-cell>
          <table:table-cell office:value-type="string" table:style-name="ce29">
            <text:p>***.073.9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esar Balbino do Nascimento</text:p>
          </table:table-cell>
          <table:table-cell office:value-type="string" table:style-name="ce29">
            <text:p>***.440.53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leber José da Silva</text:p>
          </table:table-cell>
          <table:table-cell office:value-type="string" table:style-name="ce29">
            <text:p>***.707.5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Cleiton do Nascimento Silva</text:p>
          </table:table-cell>
          <table:table-cell office:value-type="string" table:style-name="ce29">
            <text:p>***.387.9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son Henrique Moura da Silva</text:p>
          </table:table-cell>
          <table:table-cell office:value-type="string" table:style-name="ce29">
            <text:p>***.505.91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uardo Lourenço Barbosa</text:p>
          </table:table-cell>
          <table:table-cell office:value-type="string" table:style-name="ce29">
            <text:p>***.983.6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dvaldo José Pereira da Costa</text:p>
          </table:table-cell>
          <table:table-cell office:value-type="string" table:style-name="ce29">
            <text:p>***.425.1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Emerson Albuquerque Medeiros de Lima</text:p>
          </table:table-cell>
          <table:table-cell office:value-type="string" table:style-name="ce29">
            <text:p>***.522.32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ivanildo de Araújo</text:p>
          </table:table-cell>
          <table:table-cell office:value-type="string" table:style-name="ce29">
            <text:p>***.273.0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efferson Emídio</text:p>
          </table:table-cell>
          <table:table-cell office:value-type="string" table:style-name="ce29">
            <text:p>***.707.26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ão Fernando Barbosa de Lima</text:p>
          </table:table-cell>
          <table:table-cell office:value-type="string" table:style-name="ce29">
            <text:p>***.639.0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José Henrique Araujo de Souza</text:p>
          </table:table-cell>
          <table:table-cell office:value-type="string" table:style-name="ce29">
            <text:p>***.416.77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Kleber Guilherme de Souza Simões</text:p>
          </table:table-cell>
          <table:table-cell office:value-type="string" table:style-name="ce29">
            <text:p>***.721.2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Leonardo Gustavo Campos</text:p>
          </table:table-cell>
          <table:table-cell office:value-type="string" table:style-name="ce29">
            <text:p>***.235.71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aria Vanessa Ferreira Barbosa</text:p>
          </table:table-cell>
          <table:table-cell office:value-type="string" table:style-name="ce29">
            <text:p>***.930.1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Moacir Francisco De Lima Júnior</text:p>
          </table:table-cell>
          <table:table-cell office:value-type="string" table:style-name="ce29">
            <text:p>***.926.22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Silvano José da Silva</text:p>
          </table:table-cell>
          <table:table-cell office:value-type="string" table:style-name="ce29">
            <text:p>***.493.41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1">
            <text:p>Valdson de Souza Mesquita</text:p>
          </table:table-cell>
          <table:table-cell office:value-type="string" table:style-name="ce29">
            <text:p>***.704.76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RAÚJO ABREU <text:s/>ENGENHARIA S.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6891" table:style-name="ce8">
            <text:p>66.89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6">
            <text:p>Vigente até <text:s/>31/03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Operação,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30">
            <text:p>LOTAÇÃO</text:p>
          </table:table-cell>
          <table:table-cell office:value-type="string" table:style-name="ce30">
            <text:p>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Adalberto Bezerra Vieira</text:p>
          </table:table-cell>
          <table:table-cell office:value-type="string" table:style-name="ce29">
            <text:p>***.937.53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808:.A818])" table:number-columns-spanned="1" table:number-rows-spanned="11" table:style-name="ce119">
            <text:p>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laudemir Menezes Barbosa</text:p>
          </table:table-cell>
          <table:table-cell office:value-type="string" table:style-name="ce29">
            <text:p>***.975.79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Diego Bruno Da Silva Santos</text:p>
          </table:table-cell>
          <table:table-cell office:value-type="string" table:style-name="ce29">
            <text:p>***.731.04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Elias De Lima Neres</text:p>
          </table:table-cell>
          <table:table-cell office:value-type="string" table:style-name="ce29">
            <text:p>***.364.43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Erivaldo Nunes Gonçalves</text:p>
          </table:table-cell>
          <table:table-cell office:value-type="string" table:style-name="ce29">
            <text:p>***.100.0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Auxilia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Fabiano Da Costa Lima</text:p>
          </table:table-cell>
          <table:table-cell office:value-type="string" table:style-name="ce29">
            <text:p>***.872.57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Oficial 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Gesse da Silva Filho</text:p>
          </table:table-cell>
          <table:table-cell office:value-type="string" table:style-name="ce29">
            <text:p>***.018.8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Hallan Christyan de Oliveira Silva</text:p>
          </table:table-cell>
          <table:table-cell office:value-type="string" table:style-name="ce29">
            <text:p>***.218.35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Aux.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Luciano Sebastião de Aguiar</text:p>
          </table:table-cell>
          <table:table-cell office:value-type="string" table:style-name="ce29">
            <text:p>***.613.4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Bombeiro Hidrául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Mizael Francisco Da Silva</text:p>
          </table:table-cell>
          <table:table-cell office:value-type="string" table:style-name="ce29">
            <text:p>***.985.45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Oficial 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20">
            <text:p>Osvaldo Da Silva Elias</text:p>
          </table:table-cell>
          <table:table-cell office:value-type="string" table:style-name="ce29">
            <text:p>***.102.30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TERCEIRIZE SERVIÇOS ESPECIALIZADOS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108481" table:style-name="ce8">
            <text:p>108.48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6">
            <text:p>Vigente até 31/01/2027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Contínuos de Recepção</text:p>
          </table:table-cell>
          <table:covered-table-cell table:number-columns-repeated="3"/>
          <table:table-cell office:value-type="string" table:style-name="ce30">
            <text:p>LOTAÇÃO</text:p>
          </table:table-cell>
          <table:table-cell office:value-type="string" table:style-name="ce30">
            <text:p>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Gisele Pereira do Nascimento</text:p>
          </table:table-cell>
          <table:table-cell office:value-type="string" table:style-name="ce33">
            <text:p>***.066.02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Jeniffer Lira De Melo</text:p>
          </table:table-cell>
          <table:table-cell office:value-type="string" table:style-name="ce33">
            <text:p>***.789.55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inuados de Auxiliar de Serviços Gerais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1481" table:style-name="ce8">
            <text:p>61.481</text:p>
          </table:table-cell>
          <table:table-cell office:value-type="string" table:number-columns-spanned="1" table:number-rows-spanned="3" table:style-name="ce112">
            <text:p>Total de Profissionais Por Contrato</text:p>
          </table:table-cell>
          <table:table-cell office:value-type="string" table:number-columns-spanned="1" table:number-rows-spanned="3" table:style-name="ce176">
            <text:p>Vigente até 19/03/2023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OBJETO:</text:p>
          </table:table-cell>
          <table:table-cell office:value-type="string" table:number-columns-spanned="4" table:number-rows-spanned="1" table:style-name="ce141">
            <text:p>Serviço de Medicina de Trabalho</text:p>
          </table:table-cell>
          <table:covered-table-cell table:number-columns-repeated="3"/>
          <table:table-cell office:value-type="string" table:style-name="ce37">
            <text:p>LOTAÇÃO:</text:p>
          </table:table-cell>
          <table:table-cell office:value-type="string" table:style-name="ce35">
            <text:p>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2">
            <text:p>Nome do Empregado</text:p>
          </table:table-cell>
          <table:table-cell office:value-type="string" table:style-name="ce32">
            <text:p>CPF</text:p>
          </table:table-cell>
          <table:table-cell office:value-type="string" table:style-name="ce30">
            <text:p>Regional</text:p>
            <text:p>/ Escritório</text:p>
          </table:table-cell>
          <table:table-cell office:value-type="string" table:style-name="ce32">
            <text:p>CARGO</text:p>
          </table:table-cell>
          <table:table-cell office:value-type="string" table:style-name="ce32">
            <text:p>SEXO</text:p>
          </table:table-cell>
          <table:table-cell office:value-type="string" table:style-name="ce32">
            <text:p>IDADE</text:p>
          </table:table-cell>
          <table:table-cell office:value-type="string" table:style-name="ce30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Filipe Felisberto De Lira</text:p>
          </table:table-cell>
          <table:table-cell office:value-type="string" table:style-name="ce33">
            <text:p>***.294.85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Contínu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828:.A828])" table:style-name="ce33">
            <text:p>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ALVO TERCEIRIZAÇÃO EM SERVIÇOS ESPECIALIZADOS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6690" table:style-name="ce8">
            <text:p>66.69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6">
            <text:p>Vigente até 29/02/202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ínuos de Jardinagem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Recif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Rafael de Andrade Ferreira</text:p>
          </table:table-cell>
          <table:table-cell office:value-type="string" table:style-name="ce29">
            <text:p>***.989.384**</text:p>
          </table:table-cell>
          <table:table-cell office:value-type="string" table:style-name="ce33">
            <text:p>Recife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833:.A833])" table:style-name="ce29">
            <text:p>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2">
            <text:p>TERCEIRIZADOS DA GP</text:p>
          </table:table-cell>
          <table:covered-table-cell table:number-columns-repeated="6"/>
          <table:table-cell office:value-type="string" table:number-columns-spanned="1" table:number-rows-spanned="4" table:style-name="ce120">
            <text:p>Total de Profissionais Por Contrato</text:p>
          </table:table-cell>
          <table:table-cell office:value-type="string" table:number-columns-spanned="1" table:number-rows-spanned="4" table:style-name="ce176">
            <text:p>Vigente até 31/10/2024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CONTRATADA:</text:p>
          </table:table-cell>
          <table:table-cell office:value-type="string" table:number-columns-spanned="4" table:number-rows-spanned="1" table:style-name="ce141">
            <text:p>MED MAIS SOLUÇÕES EM SERVIÇOS ESPECIALIZADOS EIRELI</text:p>
          </table:table-cell>
          <table:covered-table-cell table:number-columns-repeated="3"/>
          <table:table-cell office:value-type="string" table:style-name="ce37">
            <text:p>RG:</text:p>
          </table:table-cell>
          <table:table-cell office:value-type="float" office:value="71109" table:style-name="ce11">
            <text:p>71.10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5">
            <text:p>OBJETO:</text:p>
          </table:table-cell>
          <table:table-cell office:value-type="string" table:number-columns-spanned="4" table:number-rows-spanned="1" table:style-name="ce141">
            <text:p>Serviço de Medicina de Trabalho</text:p>
          </table:table-cell>
          <table:covered-table-cell table:number-columns-repeated="3"/>
          <table:table-cell office:value-type="string" table:style-name="ce37">
            <text:p>LOTAÇÃO:</text:p>
          </table:table-cell>
          <table:table-cell office:value-type="string" table:style-name="ce35">
            <text:p>Porto Alegre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5">
            <text:p>Nome do Empregado</text:p>
          </table:table-cell>
          <table:table-cell office:value-type="string" table:style-name="ce37">
            <text:p>CPF</text:p>
          </table:table-cell>
          <table:table-cell office:value-type="string" table:style-name="ce37">
            <text:p>Regional</text:p>
            <text:p>/ Escritório</text:p>
          </table:table-cell>
          <table:table-cell office:value-type="string" table:style-name="ce37">
            <text:p>CARGO</text:p>
          </table:table-cell>
          <table:table-cell office:value-type="string" table:style-name="ce37">
            <text:p>SEXO</text:p>
          </table:table-cell>
          <table:table-cell office:value-type="string" table:style-name="ce37">
            <text:p>IDADE</text:p>
          </table:table-cell>
          <table:table-cell office:value-type="string" table:style-name="ce36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Aivily Ryanny Da Silva</text:p>
          </table:table-cell>
          <table:table-cell office:value-type="string" table:style-name="ce28">
            <text:p>***.189.16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" table:formula="of:=COUNTA([.A838:.A855])" table:number-columns-spanned="1" table:number-rows-spanned="18" table:style-name="ce115">
            <text:p>18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Ana Beatriz Da Silva Franca</text:p>
          </table:table-cell>
          <table:table-cell office:value-type="string" table:style-name="ce28">
            <text:p>***.702.34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Antônio Gabriel Ferreira Da Silva</text:p>
          </table:table-cell>
          <table:table-cell office:value-type="string" table:style-name="ce28">
            <text:p>***.862.66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Daniel José Barbosa Da Silva</text:p>
          </table:table-cell>
          <table:table-cell office:value-type="string" table:style-name="ce28">
            <text:p>***.105.01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Edmilson José Da Silva</text:p>
          </table:table-cell>
          <table:table-cell office:value-type="string" table:style-name="ce28">
            <text:p>***.042.34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Ellen Vitoria Nascimento Silva</text:p>
          </table:table-cell>
          <table:table-cell office:value-type="string" table:style-name="ce28">
            <text:p>***.630.39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Fábio Henrique Gonçalves Da Silva Filho</text:p>
          </table:table-cell>
          <table:table-cell office:value-type="string" table:style-name="ce28">
            <text:p>***.033.53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Glebson Martins Da Silva</text:p>
          </table:table-cell>
          <table:table-cell office:value-type="string" table:style-name="ce28">
            <text:p>***.287.89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Jamerson Santos De Andrade</text:p>
          </table:table-cell>
          <table:table-cell office:value-type="string" table:style-name="ce28">
            <text:p>***.169.15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José Fabiano Da Silva Filho</text:p>
          </table:table-cell>
          <table:table-cell office:value-type="string" table:style-name="ce28">
            <text:p>***.338.05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Juliana Carvalho Cavalcanti</text:p>
          </table:table-cell>
          <table:table-cell office:value-type="string" table:style-name="ce28">
            <text:p>***.692.43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Kaua Maximo Silva</text:p>
          </table:table-cell>
          <table:table-cell office:value-type="string" table:style-name="ce28">
            <text:p>***.862.39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Kaua Vitor Cruz</text:p>
          </table:table-cell>
          <table:table-cell office:value-type="string" table:style-name="ce28">
            <text:p>***.010.46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Liandra Mileid Das Gracas De Lima</text:p>
          </table:table-cell>
          <table:table-cell office:value-type="string" table:style-name="ce28">
            <text:p>***.447.01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73">
            <text:p>Marcella Barbosa Da Conceicao</text:p>
          </table:table-cell>
          <table:table-cell office:value-type="string" table:style-name="ce28">
            <text:p>***.468.10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Raquel Alves Mendes</text:p>
          </table:table-cell>
          <table:table-cell office:value-type="string" table:style-name="ce28">
            <text:p>***.025.07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Ruanderson Jose Chiarelli Da Silva</text:p>
          </table:table-cell>
          <table:table-cell office:value-type="string" table:style-name="ce28">
            <text:p>***.233.51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style-name="ce2">
            <text:p>Waillany Maria Jesus Da Silva</text:p>
          </table:table-cell>
          <table:table-cell office:value-type="string" table:style-name="ce28">
            <text:p>***.294.534**</text:p>
          </table:table-cell>
          <table:table-cell office:value-type="string" table:style-name="ce33">
            <text:p>Recife</text:p>
          </table:table-cell>
          <table:table-cell office:value-type="string" table:style-name="ce28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A REGIONAL RECIFE</text:p>
          </table:table-cell>
          <table:covered-table-cell table:number-columns-repeated="6"/>
          <table:table-cell office:value-type="float" office:value="64" table:formula="of:=[.H838]+[.H833]+[.H828]+[.H823]+[.H808]+[.H784]+[.H769]" table:style-name="ce16">
            <text:p>64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6">
            <text:p>RELAÇÃO DE TERCEIRIZADOS SERPRO REGIONAL RIO DE JANEIRO 2º QUAD 2022</text:p>
          </table:table-cell>
          <table:covered-table-cell table:number-columns-repeated="6"/>
          <table:table-cell office:value-type="string" table:number-columns-spanned="1" table:number-rows-spanned="5" table:style-name="ce147">
            <text:p>Total de Profissionais Por Contrato</text:p>
          </table:table-cell>
          <table:table-cell office:value-type="string" table:number-columns-spanned="1" table:number-rows-spanned="5" table:style-name="ce175">
            <text:p>Vigente até 08/10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6">
            <text:p><text:s/>CEMAX ADMINISTRAÇÃO E SERVIÇ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0009" table:style-name="ce53">
            <text:p>60.00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e Serviço de Jardinagem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Anderson Oliveira Marques</text:p>
          </table:table-cell>
          <table:table-cell office:value-type="string" table:style-name="ce55">
            <text:p>***.603.358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862:.A863])" table:number-columns-spanned="1" table:number-rows-spanned="2" table:style-name="ce150">
            <text:p>2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54">
            <text:p>Fábio Benedito de Moura</text:p>
          </table:table-cell>
          <table:table-cell office:value-type="string" table:style-name="ce55">
            <text:p>***.920.524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Jardinage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1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GE SERVIÇOS TERCEIRIZAD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0770" table:style-name="ce53">
            <text:p>60.77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01/01/2023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 de Apoio Administrativo, Abrangendo Recepção e Mensageiria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Bianca Fontes Rodrigues Dias</text:p>
          </table:table-cell>
          <table:table-cell office:value-type="string" table:style-name="ce56">
            <text:p>***.303.9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868:.A878])" table:number-columns-spanned="1" table:number-rows-spanned="11" table:style-name="ce152">
            <text:p>11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Daniel Scotelaro Porto Magalhães</text:p>
          </table:table-cell>
          <table:table-cell office:value-type="string" table:style-name="ce56">
            <text:p>***.125.5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Danielly Pinho Tavares</text:p>
          </table:table-cell>
          <table:table-cell office:value-type="string" table:style-name="ce56">
            <text:p>***.736.638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Felipe Marcello Bolsok</text:p>
          </table:table-cell>
          <table:table-cell office:value-type="string" table:style-name="ce56">
            <text:p>***.235.7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8">
            <text:p>Giovani Jordao Menezes</text:p>
          </table:table-cell>
          <table:table-cell office:value-type="string" table:style-name="ce39">
            <text:p>**796.857**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Kelly Ribeiro Machado</text:p>
          </table:table-cell>
          <table:table-cell office:value-type="string" table:style-name="ce56">
            <text:p>***.188.4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iara Costa Lima</text:p>
          </table:table-cell>
          <table:table-cell office:value-type="string" table:style-name="ce56">
            <text:p>***.840.2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8">
            <text:p>Ruan Costa da Silva</text:p>
          </table:table-cell>
          <table:table-cell office:value-type="string" table:style-name="ce39">
            <text:p>***.992.137**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andra Maria De Barros</text:p>
          </table:table-cell>
          <table:table-cell office:value-type="string" table:style-name="ce56">
            <text:p>***.331.664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Victor Wesley Magalhães Araujo</text:p>
          </table:table-cell>
          <table:table-cell office:value-type="string" table:style-name="ce56">
            <text:p>***.619.6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Willian Riqueira Dos Santos</text:p>
          </table:table-cell>
          <table:table-cell office:value-type="string" table:style-name="ce56">
            <text:p>***.766.9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SUPREMA – SEGURANÇA PATRIMONIAL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7750" table:style-name="ce53">
            <text:p>67.75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30/04/2024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e Serviços de Vigilância Patrimonial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Ademir Pereira Maciel</text:p>
          </table:table-cell>
          <table:table-cell office:value-type="string" table:style-name="ce56">
            <text:p>***.078.7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" table:formula="of:=COUNTA([.A883:.A917])" table:number-columns-spanned="1" table:number-rows-spanned="35" table:style-name="ce150">
            <text:p>35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driano Pacheco dos Santos</text:p>
          </table:table-cell>
          <table:table-cell office:value-type="string" table:style-name="ce56">
            <text:p>***.407.1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dré Luiz Machado de Oliveira</text:p>
          </table:table-cell>
          <table:table-cell office:value-type="string" table:style-name="ce56">
            <text:p>***.836.473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tônio Marcos Alves Cabral</text:p>
          </table:table-cell>
          <table:table-cell office:value-type="string" table:style-name="ce56">
            <text:p>***.333.4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Cristiano Moza</text:p>
          </table:table-cell>
          <table:table-cell office:value-type="string" table:style-name="ce56">
            <text:p>***.191.8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Edílson Demétrio de Paula</text:p>
          </table:table-cell>
          <table:table-cell office:value-type="string" table:style-name="ce56">
            <text:p>***.917.7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Edmar Tavares De Paulo Júnior</text:p>
          </table:table-cell>
          <table:table-cell office:value-type="string" table:style-name="ce56">
            <text:p>***.310.5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Edson Mairing de Oliveira</text:p>
          </table:table-cell>
          <table:table-cell office:value-type="string" table:style-name="ce56">
            <text:p>***.948.5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Flávia Ferreira da Silva</text:p>
          </table:table-cell>
          <table:table-cell office:value-type="string" table:style-name="ce56">
            <text:p>***.650.3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Gabriel Costa Passos</text:p>
          </table:table-cell>
          <table:table-cell office:value-type="string" table:style-name="ce56">
            <text:p>***.264.5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9">
            <text:p>Igor Ferreira da Silva</text:p>
          </table:table-cell>
          <table:table-cell office:value-type="string" table:style-name="ce56">
            <text:p>***.857.7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ader Gonçalves Vieira</text:p>
          </table:table-cell>
          <table:table-cell office:value-type="string" table:style-name="ce56">
            <text:p>***.857.7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aílson Luiz Silva</text:p>
          </table:table-cell>
          <table:table-cell office:value-type="string" table:style-name="ce56">
            <text:p>***.563.8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eosafá Ambrósio Rodrigues</text:p>
          </table:table-cell>
          <table:table-cell office:value-type="string" table:style-name="ce56">
            <text:p>***.120.5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éssica da silva campos</text:p>
          </table:table-cell>
          <table:table-cell office:value-type="string" table:style-name="ce56">
            <text:p>***360.4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orge Luiz Soares de Souza</text:p>
          </table:table-cell>
          <table:table-cell office:value-type="string" table:style-name="ce56">
            <text:p>***.930.6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uarez Silva Salvador</text:p>
          </table:table-cell>
          <table:table-cell office:value-type="string" table:style-name="ce56">
            <text:p>***.410.0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uliana Da Silva Dias</text:p>
          </table:table-cell>
          <table:table-cell office:value-type="string" table:style-name="ce56">
            <text:p>***.913.9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gda Da Silva Goulart Hemerly</text:p>
          </table:table-cell>
          <table:table-cell office:value-type="string" table:style-name="ce56">
            <text:p>***.613.3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ra Rúbia Marins</text:p>
          </table:table-cell>
          <table:table-cell office:value-type="string" table:style-name="ce56">
            <text:p>***.309.6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rco Aurélio Oliveira De Souza</text:p>
          </table:table-cell>
          <table:table-cell office:value-type="string" table:style-name="ce56">
            <text:p>***.743.6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rco Aurélio Rodrigues Da Silva</text:p>
          </table:table-cell>
          <table:table-cell office:value-type="string" table:style-name="ce56">
            <text:p>***.432.6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rgarida Maria De Medeiros</text:p>
          </table:table-cell>
          <table:table-cell office:value-type="string" table:style-name="ce56">
            <text:p>***.992.4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afael Dos Santos Fileto</text:p>
          </table:table-cell>
          <table:table-cell office:value-type="string" table:style-name="ce56">
            <text:p>***.333.2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egiane Roque Das Flores</text:p>
          </table:table-cell>
          <table:table-cell office:value-type="string" table:style-name="ce56">
            <text:p>***.676.5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enato Menezes Da Silva</text:p>
          </table:table-cell>
          <table:table-cell office:value-type="string" table:style-name="ce56">
            <text:p>***.435.9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berto de Oliveira Antunes</text:p>
          </table:table-cell>
          <table:table-cell office:value-type="string" table:style-name="ce56">
            <text:p>***.547.2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drigo De Almeida Machareth</text:p>
          </table:table-cell>
          <table:table-cell office:value-type="string" table:style-name="ce56">
            <text:p>***.509.3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gério Augusto Carvalho</text:p>
          </table:table-cell>
          <table:table-cell office:value-type="string" table:style-name="ce56">
            <text:p>***.859.0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semilson Winckler</text:p>
          </table:table-cell>
          <table:table-cell office:value-type="string" table:style-name="ce56">
            <text:p>***.200.3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ônia Raquel Correia Garros</text:p>
          </table:table-cell>
          <table:table-cell office:value-type="string" table:style-name="ce56">
            <text:p>***.726.073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Tiago Dos Santos Felizardo De Moura</text:p>
          </table:table-cell>
          <table:table-cell office:value-type="string" table:style-name="ce56">
            <text:p>***.466.3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Valcri Chagas Ribeiro Dos Santos</text:p>
          </table:table-cell>
          <table:table-cell office:value-type="string" table:style-name="ce56">
            <text:p>***.073.8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Washington Luiz De Souza</text:p>
          </table:table-cell>
          <table:table-cell office:value-type="string" table:style-name="ce56">
            <text:p>***.152.82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Wellington Da Silva</text:p>
          </table:table-cell>
          <table:table-cell office:value-type="string" table:style-name="ce56">
            <text:p>***.006.6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KANTRO SERVIÇOS TERCEIRIZAD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58669" table:style-name="ce53">
            <text:p>58.669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01/05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Contínuos de Transportes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Gilberto de Almeida Vallim</text:p>
          </table:table-cell>
          <table:table-cell office:value-type="string" table:style-name="ce56">
            <text:p>***.936.917**</text:p>
          </table:table-cell>
          <table:table-cell office:value-type="string" table:style-name="ce61">
            <text:p>Rio de Janeiro</text:p>
          </table:table-cell>
          <table:table-cell office:value-type="string" table:style-name="ce62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formula="of:=COUNTA([.A922:.A924])" table:number-columns-spanned="1" table:number-rows-spanned="3" table:style-name="ce150">
            <text:p>3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60">
            <text:p>Júlio César Freitas</text:p>
          </table:table-cell>
          <table:table-cell office:value-type="string" table:style-name="ce56">
            <text:p>***.901.877**</text:p>
          </table:table-cell>
          <table:table-cell office:value-type="string" table:style-name="ce61">
            <text:p>Rio de Janeiro</text:p>
          </table:table-cell>
          <table:table-cell office:value-type="string" table:style-name="ce61">
            <text:p>Motocicl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60">
            <text:p>Tiago Daniel Abrahao Chaim</text:p>
          </table:table-cell>
          <table:table-cell office:value-type="string" table:style-name="ce56">
            <text:p>***.317.977**</text:p>
          </table:table-cell>
          <table:table-cell office:value-type="string" table:style-name="ce61">
            <text:p>Rio de Janeiro</text:p>
          </table:table-cell>
          <table:table-cell office:value-type="string" table:style-name="ce61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KANTRO EMPREENDIMENTO APOIO E SERVIÇOS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71114" table:style-name="ce53">
            <text:p>71.114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30/11/2024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os Serviços de Limpeza , Conservação e Higienização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Ana Cristina De Souza M Dos Santos</text:p>
          </table:table-cell>
          <table:table-cell office:value-type="string" table:style-name="ce56">
            <text:p>***.073.7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" table:formula="of:=COUNTA([.A929:.A950])" table:number-columns-spanned="1" table:number-rows-spanned="22" table:style-name="ce152">
            <text:p>22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dré Duarte Dos Santos</text:p>
          </table:table-cell>
          <table:table-cell office:value-type="string" table:style-name="ce56">
            <text:p>***.901.2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8">
            <text:p>Cesar da Costa Morais</text:p>
          </table:table-cell>
          <table:table-cell office:value-type="string" table:style-name="ce39">
            <text:p>***.360.547**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Cleonice Paiva Alvareno</text:p>
          </table:table-cell>
          <table:table-cell office:value-type="string" table:style-name="ce56">
            <text:p>***.775.0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4"/>
          <table:table-cell table:number-columns-repeated="16375"/>
        </table:table-row>
        <table:table-row table:style-name="ro1">
          <table:table-cell office:value-type="string" table:style-name="ce57">
            <text:p>Cristiane G. da S. Freire</text:p>
          </table:table-cell>
          <table:table-cell office:value-type="string" table:style-name="ce56">
            <text:p>***405.0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4"/>
          <table:table-cell table:number-columns-repeated="16375"/>
        </table:table-row>
        <table:table-row table:style-name="ro1">
          <table:table-cell office:value-type="string" table:style-name="ce57">
            <text:p>Ingrid Maria De Souza</text:p>
          </table:table-cell>
          <table:table-cell office:value-type="string" table:style-name="ce56">
            <text:p>***.088.6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Isabel De Araújo Carvalho</text:p>
          </table:table-cell>
          <table:table-cell office:value-type="string" table:style-name="ce56">
            <text:p>***.364.6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audelino Fernandes Gomes</text:p>
          </table:table-cell>
          <table:table-cell office:value-type="string" table:style-name="ce56">
            <text:p>***313-6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ucilene Santos Fonseca</text:p>
          </table:table-cell>
          <table:table-cell office:value-type="string" table:style-name="ce56">
            <text:p>***.035.94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ucy Werneck</text:p>
          </table:table-cell>
          <table:table-cell office:value-type="string" table:style-name="ce56">
            <text:p>***037.02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arcela da Silva Figueiredo</text:p>
          </table:table-cell>
          <table:table-cell office:value-type="string" table:style-name="ce56">
            <text:p>***853.0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Márcia Silva Ramiro</text:p>
          </table:table-cell>
          <table:table-cell office:value-type="string" table:style-name="ce56">
            <text:p>***.134.4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8">
            <text:p>Missaela Cristina Justino Barbosa</text:p>
          </table:table-cell>
          <table:table-cell office:value-type="string" table:style-name="ce39">
            <text:p>***749.617**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Paulo Sérgio Almeida Silva</text:p>
          </table:table-cell>
          <table:table-cell office:value-type="string" table:style-name="ce56">
            <text:p>***.491.7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egina Célia Gomes da Silva</text:p>
          </table:table-cell>
          <table:table-cell office:value-type="string" table:style-name="ce56">
            <text:p>***.860.3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eni Sabino</text:p>
          </table:table-cell>
          <table:table-cell office:value-type="string" table:style-name="ce56">
            <text:p>***.413.6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berto José Dos Santos</text:p>
          </table:table-cell>
          <table:table-cell office:value-type="string" table:style-name="ce56">
            <text:p>***.349.1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osicleide Clementino Cirilo</text:p>
          </table:table-cell>
          <table:table-cell office:value-type="string" table:style-name="ce56">
            <text:p>***.304.053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ubens Vinícius</text:p>
          </table:table-cell>
          <table:table-cell office:value-type="string" table:style-name="ce56">
            <text:p>***.699.8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ara De Alcântara Vargas Souza</text:p>
          </table:table-cell>
          <table:table-cell office:value-type="string" table:style-name="ce56">
            <text:p>***.897.7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ncarregad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Valter Felipe Da Silva</text:p>
          </table:table-cell>
          <table:table-cell office:value-type="string" table:style-name="ce56">
            <text:p>***.369.12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Vera Lúcia Silva Da Conceição</text:p>
          </table:table-cell>
          <table:table-cell office:value-type="string" table:style-name="ce56">
            <text:p>***.881.6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63">
            <text:p>CONTRATADA:</text:p>
          </table:table-cell>
          <table:table-cell office:value-type="string" table:number-columns-spanned="4" table:number-rows-spanned="1" table:style-name="ce153">
            <text:p>NORTESUL TRANSPORTES E SERVIÇOS EIRELI</text:p>
          </table:table-cell>
          <table:covered-table-cell table:number-columns-repeated="3"/>
          <table:table-cell office:value-type="string" table:style-name="ce63">
            <text:p>RG:</text:p>
          </table:table-cell>
          <table:table-cell office:value-type="float" office:value="125320" table:style-name="ce64">
            <text:p>125.320</text:p>
          </table:table-cell>
          <table:table-cell office:value-type="string" table:number-columns-spanned="1" table:number-rows-spanned="4" table:style-name="ce153">
            <text:p>Total de Profissionais Por Contrato</text:p>
          </table:table-cell>
          <table:table-cell office:value-type="string" table:number-columns-spanned="1" table:number-rows-spanned="4" table:style-name="ce174">
            <text:p>Vigente até 31/07/2027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OBJETO:</text:p>
          </table:table-cell>
          <table:table-cell office:value-type="string" table:number-columns-spanned="4" table:number-rows-spanned="1" table:style-name="ce153">
            <text:p>Prestação de Serviços de Brigada de Incêndio</text:p>
          </table:table-cell>
          <table:covered-table-cell table:number-columns-repeated="3"/>
          <table:table-cell office:value-type="string" table:style-name="ce63">
            <text:p>LOTAÇÃO:</text:p>
          </table:table-cell>
          <table:table-cell office:value-type="string" table:style-name="ce63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1">
            <text:p>Nome Do Empregado</text:p>
          </table:table-cell>
          <table:table-cell office:value-type="string" table:number-columns-spanned="1" table:number-rows-spanned="2" table:style-name="ce151">
            <text:p>CPF</text:p>
          </table:table-cell>
          <table:table-cell office:value-type="string" table:style-name="ce63">
            <text:p>Regional</text:p>
          </table:table-cell>
          <table:table-cell office:value-type="string" table:number-columns-spanned="1" table:number-rows-spanned="2" table:style-name="ce151">
            <text:p>Cargo</text:p>
          </table:table-cell>
          <table:table-cell office:value-type="string" table:number-columns-spanned="1" table:number-rows-spanned="2" table:style-name="ce151">
            <text:p>Sexo</text:p>
          </table:table-cell>
          <table:table-cell office:value-type="string" table:number-columns-spanned="1" table:number-rows-spanned="2" table:style-name="ce151">
            <text:p>Idade</text:p>
          </table:table-cell>
          <table:table-cell office:value-type="string" table:style-name="ce63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63">
            <text:p>/ Escritório</text:p>
          </table:table-cell>
          <table:covered-table-cell/>
          <table:covered-table-cell/>
          <table:covered-table-cell/>
          <table:table-cell office:value-type="string" table:style-name="ce63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8">
            <text:p>José Edson Oliveira Rodrigues</text:p>
          </table:table-cell>
          <table:table-cell office:value-type="string" table:style-name="ce39">
            <text:p>***.295.277**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955])" table:style-name="ce65">
            <text:p>1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TRANSEGURTEC TECNOLOGIA EM SERVIÇ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87923" table:style-name="ce53">
            <text:p>87.923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3">
            <text:p>Vigente até 28/02/2026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e Serviços de Brigada de Incêndio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Júlio Felipe Canabarro</text:p>
          </table:table-cell>
          <table:table-cell office:value-type="float" office:value="126670" table:style-name="ce66">
            <text:p>***.126.670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rigad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960:.A963])" table:number-columns-spanned="1" table:number-rows-spanned="4" table:style-name="ce157">
            <text:p>4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54">
            <text:p>Luiz Felipe Quintao Albuquerque</text:p>
          </table:table-cell>
          <table:table-cell office:value-type="float" office:value="128077" table:style-name="ce66">
            <text:p>***.128.0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rigad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4">
            <text:p>Marcos Rodrigues Silva</text:p>
          </table:table-cell>
          <table:table-cell office:value-type="float" office:value="665957" table:style-name="ce66">
            <text:p>***.665.9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rigad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4">
            <text:p>Vinícius Jasmim Mello</text:p>
          </table:table-cell>
          <table:table-cell office:value-type="float" office:value="276887" table:style-name="ce66">
            <text:p>***.276.8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rigad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MPE ENGENHARIA E SERVIÇOS S/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87174" table:style-name="ce53">
            <text:p>87.174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28/02/2026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Unificado de Manutenção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Alef Bento do Nascimento</text:p>
          </table:table-cell>
          <table:table-cell office:value-type="string" table:style-name="ce56">
            <text:p>***.129.2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" table:formula="of:=COUNTA([.A968:.A1004])" table:number-columns-spanned="1" table:number-rows-spanned="37" table:style-name="ce152">
            <text:p>37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lexandre Pereira Dos Santos</text:p>
          </table:table-cell>
          <table:table-cell office:value-type="string" table:style-name="ce56">
            <text:p>***.262.3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derson Soares Salviano Silva</text:p>
          </table:table-cell>
          <table:table-cell office:value-type="string" table:style-name="ce56">
            <text:p>***.466.3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tônio Eduardo Marzano</text:p>
          </table:table-cell>
          <table:table-cell office:value-type="string" table:style-name="ce56">
            <text:p>***.962.1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Antônio Romeu Alves</text:p>
          </table:table-cell>
          <table:table-cell office:value-type="string" table:style-name="ce56">
            <text:p>***.050.448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Cláudio Mendes Soares</text:p>
          </table:table-cell>
          <table:table-cell office:value-type="string" table:style-name="ce56">
            <text:p>***.979.6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Daniel Barreto da Silva</text:p>
          </table:table-cell>
          <table:table-cell office:value-type="string" table:style-name="ce56">
            <text:p>***.172.9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Emerson De Souza Silva</text:p>
          </table:table-cell>
          <table:table-cell office:value-type="string" table:style-name="ce56">
            <text:p>***.217.5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Erivelton Dos Reis Santos</text:p>
          </table:table-cell>
          <table:table-cell office:value-type="string" table:style-name="ce56">
            <text:p>***.947.3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Gláuber Evangelista Martinho</text:p>
          </table:table-cell>
          <table:table-cell office:value-type="string" table:style-name="ce56">
            <text:p>***.568.5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Grace Kelly Correia Borges</text:p>
          </table:table-cell>
          <table:table-cell office:value-type="string" table:style-name="ce56">
            <text:p>***.008.1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Guilherme Augusto Reis</text:p>
          </table:table-cell>
          <table:table-cell office:value-type="string" table:style-name="ce56">
            <text:p>***.076.3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eferson Mendonça</text:p>
          </table:table-cell>
          <table:table-cell office:value-type="string" table:style-name="ce56">
            <text:p>***.800.0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osé Antônio Da Paz</text:p>
          </table:table-cell>
          <table:table-cell office:value-type="string" table:style-name="ce56">
            <text:p>***.213.8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osé Gomes Da Silva</text:p>
          </table:table-cell>
          <table:table-cell office:value-type="string" table:style-name="ce56">
            <text:p>***.398.6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osé Luiz Xavier</text:p>
          </table:table-cell>
          <table:table-cell office:value-type="string" table:style-name="ce56">
            <text:p>***.547.3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Júlio César Linhares de Araújo</text:p>
          </table:table-cell>
          <table:table-cell office:value-type="string" table:style-name="ce56">
            <text:p>***.461.25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eandro Camilo Santos</text:p>
          </table:table-cell>
          <table:table-cell office:value-type="string" table:style-name="ce56">
            <text:p>***.009.6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eandro Ferraz Da Silva</text:p>
          </table:table-cell>
          <table:table-cell office:value-type="string" table:style-name="ce56">
            <text:p>***.481.1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eonardo Gomes Dos Santos</text:p>
          </table:table-cell>
          <table:table-cell office:value-type="string" table:style-name="ce56">
            <text:p>***.807.4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eonardo Pereira de Melo</text:p>
          </table:table-cell>
          <table:table-cell office:value-type="string" table:style-name="ce56">
            <text:p>***.420.07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eonardo Resende Ribeiro da Silva</text:p>
          </table:table-cell>
          <table:table-cell office:value-type="string" table:style-name="ce56">
            <text:p>***.772.83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67">
            <text:p>Luciano Bernardo da Silva</text:p>
          </table:table-cell>
          <table:table-cell office:value-type="string" table:style-name="ce68">
            <text:p>***.462.087**</text:p>
          </table:table-cell>
          <table:table-cell office:value-type="string" table:style-name="ce68">
            <text:p>Rio de Janeiro</text:p>
          </table:table-cell>
          <table:table-cell office:value-type="string" table:style-name="ce68">
            <text:p>Serralh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uís Cláudio Alves De Oliveira</text:p>
          </table:table-cell>
          <table:table-cell office:value-type="string" table:style-name="ce56">
            <text:p>***.616.22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Luzimar Costa De Oliveira</text:p>
          </table:table-cell>
          <table:table-cell office:value-type="string" table:style-name="ce56">
            <text:p>***.939.5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ombeiro Hidrául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Nivaldo Santana de Lima</text:p>
          </table:table-cell>
          <table:table-cell office:value-type="string" table:style-name="ce56">
            <text:p>***.026.3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Paulo Sérgio Magalhães Costas</text:p>
          </table:table-cell>
          <table:table-cell office:value-type="string" table:style-name="ce56">
            <text:p>***.144.5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afael Ramos De Jesus</text:p>
          </table:table-cell>
          <table:table-cell office:value-type="string" table:style-name="ce56">
            <text:p>***.333.5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afael Soares Guimarães</text:p>
          </table:table-cell>
          <table:table-cell office:value-type="string" table:style-name="ce56">
            <text:p>***.662.2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amon Braga Da Silva</text:p>
          </table:table-cell>
          <table:table-cell office:value-type="string" table:style-name="ce56">
            <text:p>***.180.49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Ricardo Alves dos Reis</text:p>
          </table:table-cell>
          <table:table-cell office:value-type="string" table:style-name="ce56">
            <text:p>***.403.82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Bombeiro Hidrául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andoval da Silva Duarte</text:p>
          </table:table-cell>
          <table:table-cell office:value-type="string" table:style-name="ce56">
            <text:p>***.753.894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Técnico Mecân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ebastião Gonçalves Gregorio</text:p>
          </table:table-cell>
          <table:table-cell office:value-type="string" table:style-name="ce56">
            <text:p>***.186.01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Sérgio Alves De Souza</text:p>
          </table:table-cell>
          <table:table-cell office:value-type="string" table:style-name="ce56">
            <text:p>***.372.90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Tiago Vieira De Mello</text:p>
          </table:table-cell>
          <table:table-cell office:value-type="string" table:style-name="ce56">
            <text:p>***.279.06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Walcyr Pereira Maciel</text:p>
          </table:table-cell>
          <table:table-cell office:value-type="string" table:style-name="ce56">
            <text:p>***.616.715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7">
            <text:p>Willian Soares Moreira</text:p>
          </table:table-cell>
          <table:table-cell office:value-type="string" table:style-name="ce56">
            <text:p>***.360.287**</text:p>
          </table:table-cell>
          <table:table-cell office:value-type="string" table:style-name="ce56">
            <text:p>Rio de Janeiro</text:p>
          </table:table-cell>
          <table:table-cell office:value-type="string" table:style-name="ce56">
            <text:p>Meio Ofic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9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20/03/20236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NUTRIFIT ASSESSORIA E CONSULTORIA EM SAÚDE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1504" table:style-name="ce53">
            <text:p>61.504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 de Saúde e Medicina Ocupacional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5"/>
        </table:table-row>
        <table:table-row table:style-name="ro1">
          <table:table-cell office:value-type="string" table:style-name="ce69">
            <text:p>Jorge Luís Ribeiro Da Silva</text:p>
          </table:table-cell>
          <table:table-cell office:value-type="float" office:value="410227" table:style-name="ce66">
            <text:p>***.410.227**</text:p>
          </table:table-cell>
          <table:table-cell office:value-type="string" table:style-name="ce61">
            <text:p>Rio de Janeiro</text:p>
          </table:table-cell>
          <table:table-cell office:value-type="string" table:style-name="ce61">
            <text:p>Méd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formula="of:=COUNTA([.A1010:.A1012])" table:number-columns-spanned="1" table:number-rows-spanned="3" table:style-name="ce158">
            <text:p>3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69">
            <text:p>Sheila Apelian Valério</text:p>
          </table:table-cell>
          <table:table-cell office:value-type="float" office:value="515877" table:style-name="ce66">
            <text:p>***.515.877**</text:p>
          </table:table-cell>
          <table:table-cell office:value-type="string" table:style-name="ce61">
            <text:p>Rio de Janeiro</text:p>
          </table:table-cell>
          <table:table-cell office:value-type="string" table:style-name="ce61">
            <text:p>Méd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69">
            <text:p>Victor Luiz Pereira E Silva</text:p>
          </table:table-cell>
          <table:table-cell office:value-type="float" office:value="394297" table:style-name="ce66">
            <text:p>***.394.297**</text:p>
          </table:table-cell>
          <table:table-cell office:value-type="string" table:style-name="ce61">
            <text:p>Rio de Janeiro</text:p>
          </table:table-cell>
          <table:table-cell office:value-type="string" table:style-name="ce61">
            <text:p>Méd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<text:s/>INSTITUTO NACIONAL DE ASSISTÊNCIA TRABALHO OPORTUNIDADES E SAÚDE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70930" table:style-name="ce53">
            <text:p>70.93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2">
            <text:p>Vigente até 31/10/2024</text:p>
            <text:p/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 de Saúde e Medicina Ocupacional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Rio de Janei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0">
            <text:p>Alexandre David Caetano</text:p>
          </table:table-cell>
          <table:table-cell office:value-type="float" office:value="16401432705" table:style-name="ce39">
            <text:p>16401432705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" table:formula="of:=COUNTA([.A1017:.A1050])" table:number-columns-spanned="1" table:number-rows-spanned="34" table:style-name="ce152">
            <text:p>34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Andressa Do Carmo Silva</text:p>
          </table:table-cell>
          <table:table-cell office:value-type="float" office:value="21271260760" table:style-name="ce39">
            <text:p>2127126076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Anna Clara De Souza Freitas</text:p>
          </table:table-cell>
          <table:table-cell office:value-type="float" office:value="16496007713" table:style-name="ce39">
            <text:p>16496007713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Beatriz Pamplona Romero De Miranda</text:p>
          </table:table-cell>
          <table:table-cell office:value-type="float" office:value="15742411766" table:style-name="ce39">
            <text:p>15742411766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Bernardo Silva De Oliveira Alves</text:p>
          </table:table-cell>
          <table:table-cell office:value-type="float" office:value="15675264701" table:style-name="ce39">
            <text:p>15675264701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Carlos Eduardo Carcerere</text:p>
          </table:table-cell>
          <table:table-cell office:value-type="float" office:value="18710424709" table:style-name="ce39">
            <text:p>1871042470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Catharina Ferreira Rangel</text:p>
          </table:table-cell>
          <table:table-cell office:value-type="float" office:value="21010270702" table:style-name="ce39">
            <text:p>21010270702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Eduardo Vieira Agnes De Souza</text:p>
          </table:table-cell>
          <table:table-cell office:value-type="float" office:value="22526704790" table:style-name="ce39">
            <text:p>2252670479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Ester Reis Barbosa</text:p>
          </table:table-cell>
          <table:table-cell office:value-type="float" office:value="21002183790" table:style-name="ce39">
            <text:p>2100218379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Gabriel Marella Pereira</text:p>
          </table:table-cell>
          <table:table-cell office:value-type="float" office:value="16319430737" table:style-name="ce39">
            <text:p>16319430737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Guilherme Rodrigues Da Silva</text:p>
          </table:table-cell>
          <table:table-cell office:value-type="float" office:value="19329087736" table:style-name="ce39">
            <text:p>19329087736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Hugo De Oliveira Costa Antunes</text:p>
          </table:table-cell>
          <table:table-cell office:value-type="float" office:value="14671775719" table:style-name="ce39">
            <text:p>1467177571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Iago Ferreira De Souza</text:p>
          </table:table-cell>
          <table:table-cell office:value-type="float" office:value="21801660794" table:style-name="ce39">
            <text:p>21801660794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Igor Ferreira De Souza</text:p>
          </table:table-cell>
          <table:table-cell office:value-type="float" office:value="21801677760" table:style-name="ce39">
            <text:p>2180167776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Isabel Ferreira Cardoso</text:p>
          </table:table-cell>
          <table:table-cell office:value-type="float" office:value="16519475700" table:style-name="ce39">
            <text:p>1651947570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Janeth Silva De Souza</text:p>
          </table:table-cell>
          <table:table-cell office:value-type="float" office:value="60922604339" table:style-name="ce39">
            <text:p>6092260433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Julia Evangelista Rosa Da Silva</text:p>
          </table:table-cell>
          <table:table-cell office:value-type="float" office:value="22377717748" table:style-name="ce39">
            <text:p>22377717748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Kailane Tamires Fernandes Da Silva</text:p>
          </table:table-cell>
          <table:table-cell office:value-type="float" office:value="19841569779" table:style-name="ce39">
            <text:p>1984156977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Kaio Domingues Domingo</text:p>
          </table:table-cell>
          <table:table-cell office:value-type="float" office:value="14877051410" table:style-name="ce39">
            <text:p>1487705141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Kaique Dos Santos Souza</text:p>
          </table:table-cell>
          <table:table-cell office:value-type="float" office:value="16591590757" table:style-name="ce39">
            <text:p>16591590757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Leticia Guzman Da Silva</text:p>
          </table:table-cell>
          <table:table-cell office:value-type="float" office:value="13514134731" table:style-name="ce39">
            <text:p>13514134731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Leticia Millena Da Silva Carvalho</text:p>
          </table:table-cell>
          <table:table-cell office:value-type="float" office:value="19477107700" table:style-name="ce39">
            <text:p>1947710770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Lorena Moreira Ventura</text:p>
          </table:table-cell>
          <table:table-cell office:value-type="float" office:value="18380915720" table:style-name="ce39">
            <text:p>1838091572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Luiz Henrique Da Silva Carvalho</text:p>
          </table:table-cell>
          <table:table-cell office:value-type="float" office:value="19477203769" table:style-name="ce39">
            <text:p>1947720376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Maria Eduarda Carvalho Fagundes</text:p>
          </table:table-cell>
          <table:table-cell office:value-type="float" office:value="16459168717" table:style-name="ce39">
            <text:p>16459168717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Miguel Rodrigues Da Silva Sete</text:p>
          </table:table-cell>
          <table:table-cell office:value-type="float" office:value="19030641711" table:style-name="ce39">
            <text:p>19030641711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Natan Serra Da Silva Tuler</text:p>
          </table:table-cell>
          <table:table-cell office:value-type="float" office:value="14988896706" table:style-name="ce39">
            <text:p>14988896706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Nicoly Vitoria Cavalcante Vieira</text:p>
          </table:table-cell>
          <table:table-cell office:value-type="float" office:value="13442131707" table:style-name="ce39">
            <text:p>13442131707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Pedro Henrique Setalo</text:p>
          </table:table-cell>
          <table:table-cell office:value-type="float" office:value="16568406775" table:style-name="ce39">
            <text:p>16568406775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Samuel De Paula Da Silva De Souza Macedo</text:p>
          </table:table-cell>
          <table:table-cell office:value-type="float" office:value="22025149700" table:style-name="ce39">
            <text:p>22025149700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Talita Aparecida Modesto</text:p>
          </table:table-cell>
          <table:table-cell office:value-type="float" office:value="12188814703" table:style-name="ce39">
            <text:p>12188814703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Luiz Carlos Da Silva Reboredo Filho</text:p>
          </table:table-cell>
          <table:table-cell office:value-type="float" office:value="18359495769" table:style-name="ce39">
            <text:p>18359495769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Victoria Maria Silva Menezes De Souza</text:p>
          </table:table-cell>
          <table:table-cell office:value-type="float" office:value="12920050761" table:style-name="ce39">
            <text:p>12920050761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style-name="ce40">
            <text:p>Yhan Da Silva Ferreira Chaves</text:p>
          </table:table-cell>
          <table:table-cell office:value-type="float" office:value="15695257735" table:style-name="ce39">
            <text:p>15695257735</text:p>
          </table:table-cell>
          <table:table-cell office:value-type="string" table:style-name="ce70">
            <text:p>Rio De Janeiro</text:p>
          </table:table-cell>
          <table:table-cell office:value-type="string" table:style-name="ce70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4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61">
            <text:p>TOTAL DE TERCEIRIZADOS DA REGIONAL RIO DE JANEIRO</text:p>
          </table:table-cell>
          <table:covered-table-cell table:number-columns-repeated="6"/>
          <table:table-cell office:value-type="float" office:value="152" table:formula="of:=[.H1017]+[.H1010]+[.H968]+[.H960]+[.H955]+[.H929]+[.H922]+[.H883]+[.H868]+[.H862]" table:style-name="ce71">
            <text:p>152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7">
            <text:p>RELAÇÃO DE TERCEIRIZADOS SERPRO REGIONAL SALVADOR <text:s/>2º QUAD. – 2022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1">
            <text:p>Vigente até 31/07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VIGSEG VIGILÂNCIA E SEGURANÇA DE VALORES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7484" table:style-name="ce8">
            <text:p>77.484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os Serviços de Vigilância Patrimonia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Adelson Nunes Carneiro Liberato</text:p>
          </table:table-cell>
          <table:table-cell office:value-type="string" table:style-name="ce50">
            <text:p>***.484.8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formula="of:=COUNTA([.A1057:.A1071])" table:number-columns-spanned="1" table:number-rows-spanned="15" table:style-name="ce121">
            <text:p>1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Antônio Cláudio dos Santos Matos</text:p>
          </table:table-cell>
          <table:table-cell office:value-type="string" table:style-name="ce50">
            <text:p>***.480.27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Délson Luiz Mascarenhas de Santana</text:p>
          </table:table-cell>
          <table:table-cell office:value-type="string" table:style-name="ce50">
            <text:p>***.999.2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Filipe Sousa Gomes de Sá</text:p>
          </table:table-cell>
          <table:table-cell office:value-type="string" table:style-name="ce50">
            <text:p>***.050.8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Gilberto Paim dos Santos Júnior</text:p>
          </table:table-cell>
          <table:table-cell office:value-type="string" table:style-name="ce50">
            <text:p>***.113.4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Joílson Vieira de Jesus</text:p>
          </table:table-cell>
          <table:table-cell office:value-type="string" table:style-name="ce50">
            <text:p>***.572.4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Manoel Pereira da Silva</text:p>
          </table:table-cell>
          <table:table-cell office:value-type="string" table:style-name="ce50">
            <text:p>***.623.6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Manuel dos Santos Filho</text:p>
          </table:table-cell>
          <table:table-cell office:value-type="string" table:style-name="ce50">
            <text:p>***.154.9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Marli Rosário da Silva</text:p>
          </table:table-cell>
          <table:table-cell office:value-type="string" table:style-name="ce50">
            <text:p>***.383.8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Maxymar Fabyel da Silva Cal</text:p>
          </table:table-cell>
          <table:table-cell office:value-type="string" table:style-name="ce50">
            <text:p>***.496.1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Nadja Maria Santos Cerqueira</text:p>
          </table:table-cell>
          <table:table-cell office:value-type="string" table:style-name="ce50">
            <text:p>***.292.69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number-rows-repeated="2" table:style-name="ro1">
          <table:table-cell office:value-type="string" table:style-name="ce12">
            <text:p>Ricardo Santos e Santos</text:p>
          </table:table-cell>
          <table:table-cell office:value-type="string" table:style-name="ce50">
            <text:p>***.125.0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andra Regina da Pureza</text:p>
          </table:table-cell>
          <table:table-cell office:value-type="string" table:style-name="ce50">
            <text:p>***007.6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Washington dos Santos de Araujo</text:p>
          </table:table-cell>
          <table:table-cell office:value-type="string" table:style-name="ce50">
            <text:p>***.942.7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HIGICLEAN III TECNOLOGIA E LIMPEZA EIRELI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86557" table:style-name="ce8">
            <text:p>86.557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03/01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Limpeza, Conservação e Higienização.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Edna Costa Almeida</text:p>
          </table:table-cell>
          <table:table-cell office:value-type="string" table:style-name="ce50">
            <text:p>***.071.85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formula="of:=COUNTA([.A1076:.A1085])" table:number-columns-spanned="1" table:number-rows-spanned="10" table:style-name="ce119">
            <text:p>1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Jacyara Carvalho Campos</text:p>
          </table:table-cell>
          <table:table-cell office:value-type="string" table:style-name="ce50">
            <text:p>***.796.69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Luciano Cordeiro Cerqueira</text:p>
          </table:table-cell>
          <table:table-cell office:value-type="string" table:style-name="ce50">
            <text:p>***.159.21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Marcelo Antônio Bispo Dos Santos</text:p>
          </table:table-cell>
          <table:table-cell office:value-type="string" table:style-name="ce50">
            <text:p>***.831.80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Marinez Xavier</text:p>
          </table:table-cell>
          <table:table-cell office:value-type="string" table:style-name="ce50">
            <text:p>***.926.72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Pedro Paulo dos Santos Silva</text:p>
          </table:table-cell>
          <table:table-cell office:value-type="string" table:style-name="ce50">
            <text:p>***.795.23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ileia Marques De Oliveira</text:p>
          </table:table-cell>
          <table:table-cell office:value-type="string" table:style-name="ce50">
            <text:p>***.764.50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Valdeci Bonfim da Silva</text:p>
          </table:table-cell>
          <table:table-cell office:value-type="string" table:style-name="ce50">
            <text:p>***.109.30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Vandete Alexandre Sena</text:p>
          </table:table-cell>
          <table:table-cell office:value-type="string" table:style-name="ce50">
            <text:p>***.004.59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Vera Lúcia Conceição Reis</text:p>
          </table:table-cell>
          <table:table-cell office:value-type="string" table:style-name="ce50">
            <text:p>***.612.9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N.C. VIGILÂNCIA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7781" table:style-name="ce8">
            <text:p>67.781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3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<text:s/>Serviço de Vigilância Patrimoni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Antônio Hyder Souza Lima</text:p>
          </table:table-cell>
          <table:table-cell office:value-type="string" table:style-name="ce50">
            <text:p>***.431.485**</text:p>
          </table:table-cell>
          <table:table-cell office:value-type="string" table:style-name="ce33">
            <text:p>Aracaju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1090:.A1093])" table:number-columns-spanned="1" table:number-rows-spanned="4" table:style-name="ce119">
            <text:p>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Éder José Lima e Silva</text:p>
          </table:table-cell>
          <table:table-cell office:value-type="string" table:style-name="ce50">
            <text:p>***.462.935**</text:p>
          </table:table-cell>
          <table:table-cell office:value-type="string" table:style-name="ce33">
            <text:p>Aracaju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Eduardo Cleriston Martins</text:p>
          </table:table-cell>
          <table:table-cell office:value-type="string" table:style-name="ce50">
            <text:p>***.078.495**</text:p>
          </table:table-cell>
          <table:table-cell office:value-type="string" table:style-name="ce33">
            <text:p>Aracaju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2">
            <text:p>Flávio Silva</text:p>
          </table:table-cell>
          <table:table-cell office:value-type="string" table:style-name="ce50">
            <text:p>***.346.615**</text:p>
          </table:table-cell>
          <table:table-cell office:value-type="string" table:style-name="ce33">
            <text:p>Aracaju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DAMASCENO SERVIÇO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96560" table:style-name="ce8">
            <text:p>96.56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0/06/202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Carregador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Márcio Cruz da Silva</text:p>
          </table:table-cell>
          <table:table-cell office:value-type="string" table:style-name="ce50">
            <text:p>***.169.5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Carregad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098:.A1098])" table:style-name="ce33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RENOVAR ENGENHARIA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1728" table:style-name="ce8">
            <text:p>61.728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3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Continuados de Operação,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Daniel <text:s/>Barros <text:s/>Silva</text:p>
          </table:table-cell>
          <table:table-cell office:value-type="string" table:style-name="ce50">
            <text:p>***.038.7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Bombeiro Hidrául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formula="of:=COUNTA([.A1103:.A1113])" table:number-columns-spanned="1" table:number-rows-spanned="11" table:style-name="ce121">
            <text:p>1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Jilbete Silva de Oliveira</text:p>
          </table:table-cell>
          <table:table-cell office:value-type="string" table:style-name="ce50">
            <text:p>***.356.6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José <text:s/>Jorge <text:s/>Souza</text:p>
          </table:table-cell>
          <table:table-cell office:value-type="string" table:style-name="ce50">
            <text:p>***.156.26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Kleber Santos da Silva</text:p>
          </table:table-cell>
          <table:table-cell office:value-type="string" table:style-name="ce50">
            <text:p>***.244.4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Laurenço José <text:s/>Bispo</text:p>
          </table:table-cell>
          <table:table-cell office:value-type="string" table:style-name="ce50">
            <text:p>***.380.79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Luís Alberto Santos Silva</text:p>
          </table:table-cell>
          <table:table-cell office:value-type="string" table:style-name="ce50">
            <text:p>***.566.85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Mario Vinícius da Silva Santos</text:p>
          </table:table-cell>
          <table:table-cell office:value-type="string" table:style-name="ce50">
            <text:p>***.933.26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Paulo Ferreira do Nascimento</text:p>
          </table:table-cell>
          <table:table-cell office:value-type="string" table:style-name="ce50">
            <text:p>***.726.285-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Bombeiro Hidrául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afael <text:s/>Costa <text:s/>Martinez</text:p>
          </table:table-cell>
          <table:table-cell office:value-type="string" table:style-name="ce50">
            <text:p>***.107.885**</text:p>
          </table:table-cell>
          <table:table-cell office:value-type="string" table:style-name="ce33">
            <text:p>Salvador</text:p>
          </table:table-cell>
          <table:table-cell office:value-type="string" table:style-name="ce29">
            <text:p>Auxiliar de Manuten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ílvio César Ribeiro</text:p>
          </table:table-cell>
          <table:table-cell office:value-type="string" table:style-name="ce50">
            <text:p>***.948.5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Wellington de Jesus Santos</text:p>
          </table:table-cell>
          <table:table-cell office:value-type="string" table:style-name="ce50">
            <text:p>***.533.12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MAIA SILVA EMPREENDIMENTO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77940" table:style-name="ce8">
            <text:p>77.940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12/05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 de Jardinagem em Salvador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Marcelo Santos</text:p>
          </table:table-cell>
          <table:table-cell office:value-type="string" table:style-name="ce50">
            <text:p>***.181.7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118:.A1118])" table:style-name="ce33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DAMASCENO SERVIÇOS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8149" table:style-name="ce8">
            <text:p>68.149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1/07/202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Recepção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2">
            <text:p>CARGO</text:p>
          </table:table-cell>
          <table:table-cell office:value-type="string" table:number-columns-spanned="1" table:number-rows-spanned="2" table:style-name="ce112">
            <text:p>SEXO</text:p>
          </table:table-cell>
          <table:table-cell office:value-type="string" table:number-columns-spanned="1" table:number-rows-spanned="2" table:style-name="ce112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Shelton Nascimento Goês</text:p>
          </table:table-cell>
          <table:table-cell office:value-type="string" table:style-name="ce50">
            <text:p>***.221.3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formula="of:=COUNTA([.A1123:.A1124])" table:number-columns-spanned="1" table:number-rows-spanned="2" table:style-name="ce119">
            <text:p>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Talita Gomes Carvalho</text:p>
          </table:table-cell>
          <table:table-cell office:value-type="string" table:style-name="ce33">
            <text:p>***.498.6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EVILAZIO GOMES DE BARROS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107565" table:style-name="ce8">
            <text:p>107.565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20/12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Serviços de Jardinagem<text:s/>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Nome do Empregado</text:p>
          </table:table-cell>
          <table:table-cell office:value-type="string" table:number-columns-spanned="1" table:number-rows-spanned="2" table:style-name="ce112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2">
            <text:p>CARGO</text:p>
          </table:table-cell>
          <table:table-cell office:value-type="string" table:number-columns-spanned="1" table:number-rows-spanned="2" table:style-name="ce112">
            <text:p>SEXO</text:p>
          </table:table-cell>
          <table:table-cell office:value-type="string" table:number-columns-spanned="1" table:number-rows-spanned="2" table:style-name="ce112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Evilásio Gomes de Barros</text:p>
          </table:table-cell>
          <table:table-cell office:value-type="string" table:style-name="ce33">
            <text:p>**.049.357/0001-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129:.A1129])" table:style-name="ce33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2">
            <text:p>TERCEIRIZADOS DA GP</text:p>
          </table:table-cell>
          <table:covered-table-cell table:number-columns-repeated="6"/>
          <table:table-cell office:value-type="string" table:number-columns-spanned="1" table:number-rows-spanned="5" table:style-name="ce112">
            <text:p>Total de Profissionais Por Contrato</text:p>
          </table:table-cell>
          <table:table-cell office:value-type="string" table:number-columns-spanned="1" table:number-rows-spanned="5" table:style-name="ce170">
            <text:p>Vigente até 09/09/202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EXPECTA ATENDIMENTO E ASSISTÊNCIA A SAÚDE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3533" table:style-name="ce8">
            <text:p>63.533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Saúde Ocupacion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Iara Gonçalves da Conceição</text:p>
          </table:table-cell>
          <table:table-cell office:value-type="string" table:style-name="ce50">
            <text:p>***.315.92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Médica do Trabalh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135:.A1135])" table:style-name="ce33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CONTRATADA:</text:p>
          </table:table-cell>
          <table:table-cell office:value-type="string" table:number-columns-spanned="4" table:number-rows-spanned="1" table:style-name="ce112">
            <text:p>EXPECTA ATENDIMENTO E ASSISTÊNCIA A SAÚDE LTDA</text:p>
          </table:table-cell>
          <table:covered-table-cell table:number-columns-repeated="3"/>
          <table:table-cell office:value-type="string" table:style-name="ce30">
            <text:p>RG:</text:p>
          </table:table-cell>
          <table:table-cell office:value-type="float" office:value="63688" table:style-name="ce8">
            <text:p>63.688</text:p>
          </table:table-cell>
          <table:table-cell office:value-type="string" table:number-columns-spanned="1" table:number-rows-spanned="4" table:style-name="ce112">
            <text:p>Total de Profissionais Por Contrato</text:p>
          </table:table-cell>
          <table:table-cell office:value-type="string" table:number-columns-spanned="1" table:number-rows-spanned="4" table:style-name="ce170">
            <text:p>Vigente até 30/09/202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OBJETO:</text:p>
          </table:table-cell>
          <table:table-cell office:value-type="string" table:number-columns-spanned="4" table:number-rows-spanned="1" table:style-name="ce112">
            <text:p>Prestação de Serviços de Saúde Ocupacional</text:p>
          </table:table-cell>
          <table:covered-table-cell table:number-columns-repeated="3"/>
          <table:table-cell office:value-type="string" table:style-name="ce30">
            <text:p>LOTAÇÃO:</text:p>
          </table:table-cell>
          <table:table-cell office:value-type="string" table:style-name="ce30">
            <text:p>Salvado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Nome do Empregado</text:p>
          </table:table-cell>
          <table:table-cell office:value-type="string" table:number-columns-spanned="1" table:number-rows-spanned="2" table:style-name="ce113">
            <text:p>CPF</text:p>
          </table:table-cell>
          <table:table-cell office:value-type="string" table:number-columns-spanned="1" table:number-rows-spanned="2" table:style-name="ce112">
            <text:p>Regional</text:p>
            <text:p>/ Escritório</text:p>
          </table:table-cell>
          <table:table-cell office:value-type="string" table:number-columns-spanned="1" table:number-rows-spanned="2" table:style-name="ce113">
            <text:p>CARGO</text:p>
          </table:table-cell>
          <table:table-cell office:value-type="string" table:number-columns-spanned="1" table:number-rows-spanned="2" table:style-name="ce113">
            <text:p>SEXO</text:p>
          </table:table-cell>
          <table:table-cell office:value-type="string" table:number-columns-spanned="1" table:number-rows-spanned="2" table:style-name="ce113">
            <text:p>IDADE</text:p>
          </table:table-cell>
          <table:table-cell office:value-type="string" table:number-columns-spanned="1" table:number-rows-spanned="2" table:style-name="ce112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Amanda Almeida Dos Santos</text:p>
          </table:table-cell>
          <table:table-cell office:value-type="string" table:style-name="ce83">
            <text:p>***.839.7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" table:formula="of:=COUNTA([.A1140:.A1153])" table:number-columns-spanned="1" table:number-rows-spanned="14" table:style-name="ce119">
            <text:p>1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Alana Gonçalves Santos</text:p>
          </table:table-cell>
          <table:table-cell office:value-type="string" table:style-name="ce83">
            <text:p>***.012.06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ianca Muniz Silva</text:p>
          </table:table-cell>
          <table:table-cell office:value-type="string" table:style-name="ce83">
            <text:p>***.573.86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reno De Jesus Victorio Da Silva</text:p>
          </table:table-cell>
          <table:table-cell office:value-type="string" table:style-name="ce83">
            <text:p>***.360.53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atriz Lima Reis Silva</text:p>
          </table:table-cell>
          <table:table-cell office:value-type="string" table:style-name="ce83">
            <text:p>***.726.403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Cailane Sued Dos Santos Conceição</text:p>
          </table:table-cell>
          <table:table-cell office:value-type="string" table:style-name="ce83">
            <text:p>***.698.9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Edna Hellen Pereira Da Silva</text:p>
          </table:table-cell>
          <table:table-cell office:value-type="string" table:style-name="ce83">
            <text:p>***.913.39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Hugo Jesus De Aquino</text:p>
          </table:table-cell>
          <table:table-cell office:value-type="string" table:style-name="ce83">
            <text:p>***.365.55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Lucas Oliveira Leite</text:p>
          </table:table-cell>
          <table:table-cell office:value-type="string" table:style-name="ce83">
            <text:p>***.369.7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Maria Stephane Brandão Pinto</text:p>
          </table:table-cell>
          <table:table-cell office:value-type="string" table:style-name="ce83">
            <text:p>***.426.11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Mirela Rocha Dos Santos</text:p>
          </table:table-cell>
          <table:table-cell office:value-type="string" table:style-name="ce83">
            <text:p>***.552.00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Rosalice Dos Santos Ferreira</text:p>
          </table:table-cell>
          <table:table-cell office:value-type="string" table:style-name="ce83">
            <text:p>***.282.08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Thaiane Freitas Machado</text:p>
          </table:table-cell>
          <table:table-cell office:value-type="string" table:style-name="ce83">
            <text:p>***.703.19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Tailane Sapucaia De Azevedo</text:p>
          </table:table-cell>
          <table:table-cell office:value-type="string" table:style-name="ce83">
            <text:p>***.538.595**</text:p>
          </table:table-cell>
          <table:table-cell office:value-type="string" table:style-name="ce33">
            <text:p>Salvador</text:p>
          </table:table-cell>
          <table:table-cell office:value-type="string" table:style-name="ce33">
            <text:p><text:s/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26">
            <text:p>TOTAL DE TERCEIRIZADOS DA REGIONAL SALVADOR</text:p>
          </table:table-cell>
          <table:covered-table-cell table:number-columns-repeated="6"/>
          <table:table-cell office:value-type="float" office:value="60" table:formula="of:=[.H1140]+[.H1135]+[.H1129]+[.H1123]+[.H1118]+[.H1103]+[.H1098]+[.H1090]+[.H1076]+[.H1057]" table:style-name="ce16">
            <text:p>60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62">
            <text:p>RELAÇÃO DE TERCEIRIZADOS SERPRO – REGIONAL SÃO PAULO <text:s/>- 2º QUAD. 2022</text:p>
          </table:table-cell>
          <table:covered-table-cell table:number-columns-repeated="6"/>
          <table:table-cell office:value-type="string" table:number-columns-spanned="1" table:number-rows-spanned="5" table:style-name="ce147">
            <text:p>Total de Profissionais Por Contrato</text:p>
          </table:table-cell>
          <table:table-cell office:value-type="string" table:number-columns-spanned="1" table:number-rows-spanned="5" table:style-name="ce171">
            <text:p>Vigente até 31/05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ACTIVE ENGENHARIA<text:s text:c="2"/></text:p>
          </table:table-cell>
          <table:covered-table-cell table:number-columns-repeated="3"/>
          <table:table-cell office:value-type="string" table:style-name="ce52">
            <text:p>RG</text:p>
          </table:table-cell>
          <table:table-cell office:value-type="float" office:value="76016" table:style-name="ce53">
            <text:p>76.016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Manutenção Preventiva</text:p>
          </table:table-cell>
          <table:covered-table-cell table:number-columns-repeated="3"/>
          <table:table-cell office:value-type="string" table:style-name="ce52">
            <text:p>LOTAÇÃO: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André Luiz De Oliveira</text:p>
          </table:table-cell>
          <table:table-cell office:value-type="string" table:style-name="ce85">
            <text:p>***.303.28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" table:formula="of:=COUNTA([.A1160:.A1172])" table:number-columns-spanned="1" table:number-rows-spanned="13" table:style-name="ce157">
            <text:p>13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84">
            <text:p>Edílson Santos Santana</text:p>
          </table:table-cell>
          <table:table-cell office:value-type="string" table:style-name="ce85">
            <text:p>*** .555.404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Geraldino Dos Santos Júnior</text:p>
          </table:table-cell>
          <table:table-cell office:value-type="string" table:style-name="ce85">
            <text:p>***.108.10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Isaías Joaquim Pinto</text:p>
          </table:table-cell>
          <table:table-cell office:value-type="string" table:style-name="ce85">
            <text:p>***.637.66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Jaime Cardoso Dos Santos</text:p>
          </table:table-cell>
          <table:table-cell office:value-type="string" table:style-name="ce70">
            <text:p>***.322·80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João Carlos Purcino Nascimento</text:p>
          </table:table-cell>
          <table:table-cell office:value-type="string" table:style-name="ce70">
            <text:p>***.292.395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José Roberto Da Silva</text:p>
          </table:table-cell>
          <table:table-cell office:value-type="string" table:style-name="ce70">
            <text:p>***.850·98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José Wegiton Da Silva</text:p>
          </table:table-cell>
          <table:table-cell office:value-type="string" table:style-name="ce70">
            <text:p>***.722·99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Joseinton Pereira Da Silva</text:p>
          </table:table-cell>
          <table:table-cell office:value-type="string" table:style-name="ce70">
            <text:p>***.331·13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Mariana de Azevedo Fortes</text:p>
          </table:table-cell>
          <table:table-cell office:value-type="string" table:style-name="ce85">
            <text:p>***.613.078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Paulo César Mota Ratts</text:p>
          </table:table-cell>
          <table:table-cell office:value-type="string" table:style-name="ce70">
            <text:p>***.822·303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Rogério Martins Rodrigues</text:p>
          </table:table-cell>
          <table:table-cell office:value-type="string" table:style-name="ce85">
            <text:p><text:s/>***.069.074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4">
            <text:p>Tayllan Simões Pessotti</text:p>
          </table:table-cell>
          <table:table-cell office:value-type="string" table:style-name="ce85">
            <text:p>***.791.866**</text:p>
          </table:table-cell>
          <table:table-cell office:value-type="string" table:style-name="ce70">
            <text:p>Socorro</text:p>
          </table:table-cell>
          <table:table-cell office:value-type="string" table:style-name="ce70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87">
            <text:p>CONTRATADA:</text:p>
          </table:table-cell>
          <table:table-cell office:value-type="string" table:number-columns-spanned="4" table:number-rows-spanned="1" table:style-name="ce164">
            <text:p>ACTIVE ENGENHARIA</text:p>
          </table:table-cell>
          <table:covered-table-cell table:number-columns-repeated="3"/>
          <table:table-cell office:value-type="string" table:style-name="ce88">
            <text:p>RG:</text:p>
          </table:table-cell>
          <table:table-cell office:value-type="float" office:value="121252" table:style-name="ce89">
            <text:p>121.252</text:p>
          </table:table-cell>
          <table:table-cell office:value-type="string" table:number-columns-spanned="1" table:number-rows-spanned="4" table:style-name="ce166">
            <text:p>Total de Profissionais Por Contrato</text:p>
          </table:table-cell>
          <table:table-cell office:value-type="string" table:number-columns-spanned="1" table:number-rows-spanned="4" table:style-name="ce163">
            <text:p>Vigente até 26/04/2027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OBJETO:</text:p>
          </table:table-cell>
          <table:table-cell office:value-type="string" table:number-columns-spanned="4" table:number-rows-spanned="1" table:style-name="ce164">
            <text:p>Prestação De Serviços Manutenção Preventiva</text:p>
          </table:table-cell>
          <table:covered-table-cell table:number-columns-repeated="3"/>
          <table:table-cell office:value-type="string" table:style-name="ce88">
            <text:p>LOTAÇÃO</text:p>
          </table:table-cell>
          <table:table-cell office:value-type="string" table:style-name="ce88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5">
            <text:p>Nome do Empregado</text:p>
          </table:table-cell>
          <table:table-cell office:value-type="string" table:number-columns-spanned="1" table:number-rows-spanned="2" table:style-name="ce164">
            <text:p>CPF</text:p>
          </table:table-cell>
          <table:table-cell office:value-type="string" table:style-name="ce90">
            <text:p>Regional</text:p>
          </table:table-cell>
          <table:table-cell office:value-type="string" table:number-columns-spanned="1" table:number-rows-spanned="2" table:style-name="ce164">
            <text:p>CARGO</text:p>
          </table:table-cell>
          <table:table-cell office:value-type="string" table:number-columns-spanned="1" table:number-rows-spanned="2" table:style-name="ce164">
            <text:p>SEXO</text:p>
          </table:table-cell>
          <table:table-cell office:value-type="string" table:number-columns-spanned="1" table:number-rows-spanned="2" table:style-name="ce164">
            <text:p>IDADE</text:p>
          </table:table-cell>
          <table:table-cell office:value-type="string" table:style-name="ce90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0">
            <text:p>/ Escritório</text:p>
          </table:table-cell>
          <table:covered-table-cell/>
          <table:covered-table-cell/>
          <table:covered-table-cell/>
          <table:table-cell office:value-type="string" table:style-name="ce90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Adeílton Joaquim Dos Santos</text:p>
          </table:table-cell>
          <table:table-cell office:value-type="string" table:style-name="ce91">
            <text:p>***.357.27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carregado elétric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" table:formula="of:=COUNTA([.A1177:.A1209])" table:number-columns-spanned="1" table:number-rows-spanned="33" table:style-name="ce167">
            <text:p>33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Alexsandro Teixeira de Assis</text:p>
          </table:table-cell>
          <table:table-cell office:value-type="string" table:style-name="ce91">
            <text:p>***.912.188.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Antônio Souza Santos</text:p>
          </table:table-cell>
          <table:table-cell office:value-type="string" table:style-name="ce91">
            <text:p>***.698.1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André Luiz De Oliveira</text:p>
          </table:table-cell>
          <table:table-cell office:value-type="string" table:style-name="ce91">
            <text:p>***.303.2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Bruno Aparecido da Silva</text:p>
          </table:table-cell>
          <table:table-cell office:value-type="string" table:style-name="ce91">
            <text:p>***.996.998.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Carlos Antônio Santos Machado</text:p>
          </table:table-cell>
          <table:table-cell office:value-type="string" table:style-name="ce91">
            <text:p>***.484.755.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Daniel Cassimiro Da Silva</text:p>
          </table:table-cell>
          <table:table-cell office:value-type="string" table:style-name="ce91">
            <text:p>***.612.92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Edson Dos Santos Oliveira</text:p>
          </table:table-cell>
          <table:table-cell office:value-type="string" table:style-name="ce91">
            <text:p>***.753.6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Edílson dos Santos Santana</text:p>
          </table:table-cell>
          <table:table-cell office:value-type="string" table:style-name="ce91">
            <text:p>*** .555.40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Elias Francisco Da Silva</text:p>
          </table:table-cell>
          <table:table-cell office:value-type="string" table:style-name="ce91">
            <text:p>***.031.5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Erivaldo Luiz de Souza Silva</text:p>
          </table:table-cell>
          <table:table-cell office:value-type="string" table:style-name="ce91">
            <text:p>***.955.4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Geraldino Dos Santos Júnior</text:p>
          </table:table-cell>
          <table:table-cell office:value-type="string" table:style-name="ce91">
            <text:p>***.108.1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Isaías Joaquim Pinto</text:p>
          </table:table-cell>
          <table:table-cell office:value-type="string" table:style-name="ce91">
            <text:p>***.637.6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air de Almeida Pereira</text:p>
          </table:table-cell>
          <table:table-cell office:value-type="string" table:style-name="ce91">
            <text:p>***.507.3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de red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aime Cardoso Dos Santos</text:p>
          </table:table-cell>
          <table:table-cell office:value-type="string" table:style-name="ce91">
            <text:p>***.322·8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ão Carlos Purcino Nascimento</text:p>
          </table:table-cell>
          <table:table-cell office:value-type="string" table:style-name="ce91">
            <text:p>***.292.39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hnny Robson Santos Santana</text:p>
          </table:table-cell>
          <table:table-cell office:value-type="string" table:style-name="ce91">
            <text:p>***.902.1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sé Ílton Da Silva</text:p>
          </table:table-cell>
          <table:table-cell office:value-type="string" table:style-name="ce91">
            <text:p>***.233.3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sé Carlos Dos Santos</text:p>
          </table:table-cell>
          <table:table-cell office:value-type="string" table:style-name="ce91">
            <text:p>***.673.171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sé Wegiton Da Silva</text:p>
          </table:table-cell>
          <table:table-cell office:value-type="string" table:style-name="ce91">
            <text:p>***.331.1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carregad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sé Roberto Da Silva</text:p>
          </table:table-cell>
          <table:table-cell office:value-type="string" table:style-name="ce91">
            <text:p>***.722.9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Joseilton Pereira da Silva</text:p>
          </table:table-cell>
          <table:table-cell office:value-type="string" table:style-name="ce91">
            <text:p>***.038.495.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Márcio Sansone Munhoz</text:p>
          </table:table-cell>
          <table:table-cell office:value-type="string" table:style-name="ce91">
            <text:p>***.360.0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carregado Técnico –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Mariana de Azevedo Fortes</text:p>
          </table:table-cell>
          <table:table-cell office:value-type="string" table:style-name="ce91">
            <text:p>***.613.0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Marcos de Almeida Fonseca</text:p>
          </table:table-cell>
          <table:table-cell office:value-type="string" table:style-name="ce91">
            <text:p>***.144.758.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Osmario Araujo Pinto</text:p>
          </table:table-cell>
          <table:table-cell office:value-type="string" table:style-name="ce91">
            <text:p>***.085.58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genheiro 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Paulo César Mota Ratts</text:p>
          </table:table-cell>
          <table:table-cell office:value-type="string" table:style-name="ce91">
            <text:p>***.822.303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Renato Porto Júnior</text:p>
          </table:table-cell>
          <table:table-cell office:value-type="string" table:style-name="ce91">
            <text:p>***.045.3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Robson Luiz da Silva Cunha</text:p>
          </table:table-cell>
          <table:table-cell office:value-type="string" table:style-name="ce91">
            <text:p>***.042.1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Roberto Santos da Cruz</text:p>
          </table:table-cell>
          <table:table-cell office:value-type="string" table:style-name="ce91">
            <text:p>***.768.7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Rogerio Martins Rodrigues</text:p>
          </table:table-cell>
          <table:table-cell office:value-type="string" table:style-name="ce91">
            <text:p>***.072.60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rtí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4">
            <text:p>Thiago Dos Santos Oliveira</text:p>
          </table:table-cell>
          <table:table-cell office:value-type="string" table:style-name="ce91">
            <text:p>***.573.9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93">
            <text:p>Tayllan Simões Pessotti</text:p>
          </table:table-cell>
          <table:table-cell office:value-type="string" table:style-name="ce65">
            <text:p>***.996.998**</text:p>
          </table:table-cell>
          <table:table-cell office:value-type="string" table:style-name="ce65">
            <text:p>Socorro</text:p>
          </table:table-cell>
          <table:table-cell office:value-type="string" table:style-name="ce65">
            <text:p>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64">
            <text:p>ARTEMP COMÉRCIO E REFRIGERAÇÃO LDTA</text:p>
          </table:table-cell>
          <table:covered-table-cell table:number-columns-repeated="3"/>
          <table:table-cell office:value-type="string" table:style-name="ce88">
            <text:p>RG:</text:p>
          </table:table-cell>
          <table:table-cell office:value-type="float" office:value="56703" table:style-name="ce94">
            <text:p>56.703</text:p>
          </table:table-cell>
          <table:table-cell office:value-type="string" table:number-columns-spanned="1" table:number-rows-spanned="4" table:style-name="ce166">
            <text:p>Total de Profissionais Por Contrato</text:p>
          </table:table-cell>
          <table:table-cell office:value-type="string" table:number-columns-spanned="1" table:number-rows-spanned="4" table:style-name="ce171">
            <text:p>Vigente até 30/06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64">
            <text:p>MANUTENÇÃO NO Sistema de Climatização e Refrigeração</text:p>
          </table:table-cell>
          <table:covered-table-cell table:number-columns-repeated="3"/>
          <table:table-cell office:value-type="string" table:style-name="ce88">
            <text:p>LOTAÇÃO</text:p>
          </table:table-cell>
          <table:table-cell office:value-type="string" table:style-name="ce88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64">
            <text:p>CPF</text:p>
          </table:table-cell>
          <table:table-cell office:value-type="string" table:style-name="ce90">
            <text:p>Regional</text:p>
          </table:table-cell>
          <table:table-cell office:value-type="string" table:number-columns-spanned="1" table:number-rows-spanned="2" table:style-name="ce164">
            <text:p>CARGO</text:p>
          </table:table-cell>
          <table:table-cell office:value-type="string" table:number-columns-spanned="1" table:number-rows-spanned="2" table:style-name="ce164">
            <text:p>SEXO</text:p>
          </table:table-cell>
          <table:table-cell office:value-type="string" table:number-columns-spanned="1" table:number-rows-spanned="2" table:style-name="ce164">
            <text:p>IDADE</text:p>
          </table:table-cell>
          <table:table-cell office:value-type="string" table:style-name="ce90">
            <text:p>PNE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0">
            <text:p>/ Escritório</text:p>
          </table:table-cell>
          <table:covered-table-cell/>
          <table:covered-table-cell/>
          <table:covered-table-cell/>
          <table:table-cell office:value-type="string" table:style-name="ce90"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3">
            <text:p>Alexsandro Teixeira de Assis</text:p>
          </table:table-cell>
          <table:table-cell office:value-type="string" table:style-name="ce65">
            <text:p>***.912.188.**</text:p>
          </table:table-cell>
          <table:table-cell office:value-type="string" table:style-name="ce65">
            <text:p>Socorro</text:p>
          </table:table-cell>
          <table:table-cell office:value-type="string" table:style-name="ce3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formula="of:=COUNTA([.A1214:.A1217])" table:number-columns-spanned="1" table:number-rows-spanned="4" table:style-name="ce168">
            <text:p>4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93">
            <text:p>Bruno Aparecido da Silva</text:p>
          </table:table-cell>
          <table:table-cell office:value-type="string" table:style-name="ce65">
            <text:p>***.996.998.**</text:p>
          </table:table-cell>
          <table:table-cell office:value-type="string" table:style-name="ce65">
            <text:p>Socorro</text:p>
          </table:table-cell>
          <table:table-cell office:value-type="string" table:style-name="ce3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93">
            <text:p>Carlos Antônio Santos Machado</text:p>
          </table:table-cell>
          <table:table-cell office:value-type="string" table:style-name="ce65">
            <text:p>***.484.755.**</text:p>
          </table:table-cell>
          <table:table-cell office:value-type="string" table:style-name="ce65">
            <text:p>Socorro</text:p>
          </table:table-cell>
          <table:table-cell office:value-type="string" table:style-name="ce39">
            <text:p>Técnico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93">
            <text:p>Márcio Sansone Munhoz</text:p>
          </table:table-cell>
          <table:table-cell office:value-type="string" table:style-name="ce65">
            <text:p>***.360.088**</text:p>
          </table:table-cell>
          <table:table-cell office:value-type="string" table:style-name="ce65">
            <text:p>Socorro</text:p>
          </table:table-cell>
          <table:table-cell office:value-type="string" table:style-name="ce39">
            <text:p>Encarregado Técnico – mecânico de refrigeraçã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92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CLEAN 4 SERVIÇO GERAIS E ADMINISTRATIVOS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72236" table:style-name="ce53">
            <text:p>72.236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31/01/202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de Limpeza, Conservação e Higienização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5">
            <text:p>Adélia Batista Do Nascimento Soares</text:p>
          </table:table-cell>
          <table:table-cell office:value-type="string" table:style-name="ce56">
            <text:p>***.784.15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" table:formula="of:=COUNTA([.A1222:.A1248])" table:number-columns-spanned="1" table:number-rows-spanned="27" table:style-name="ce157">
            <text:p>2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Alessandro Nolasco Silva</text:p>
          </table:table-cell>
          <table:table-cell office:value-type="string" table:style-name="ce91">
            <text:p>***.441.345*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Ana Caroline Calixto Dos Santos</text:p>
          </table:table-cell>
          <table:table-cell office:value-type="string" table:style-name="ce91">
            <text:p>***.773.878*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Antônia Maria Passos</text:p>
          </table:table-cell>
          <table:table-cell office:value-type="string" table:style-name="ce91">
            <text:p>***.976.17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Carlos Alberto Cardoso</text:p>
          </table:table-cell>
          <table:table-cell office:value-type="string" table:style-name="ce91">
            <text:p>***.670.28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Carlos Pereira Dos Santos<text:s text:c="2"/></text:p>
          </table:table-cell>
          <table:table-cell office:value-type="string" table:style-name="ce91">
            <text:p>***.415.8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Dalton Aparecido Alves Dos Santos</text:p>
          </table:table-cell>
          <table:table-cell office:value-type="string" table:style-name="ce91">
            <text:p>***.415.8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Edna Maria Melo Costa</text:p>
          </table:table-cell>
          <table:table-cell office:value-type="string" table:style-name="ce91">
            <text:p>***.606.76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Eliete De Jesus Santos</text:p>
          </table:table-cell>
          <table:table-cell office:value-type="string" table:style-name="ce91">
            <text:p>***.956.48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Elza Gomes Dos Santos</text:p>
          </table:table-cell>
          <table:table-cell office:value-type="string" table:style-name="ce91">
            <text:p>***.584.4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Francisca Da Silva Oliveira</text:p>
          </table:table-cell>
          <table:table-cell office:value-type="string" table:style-name="ce91">
            <text:p>***.043.133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Jaqueline Nascimento Araujo Da Silva</text:p>
          </table:table-cell>
          <table:table-cell office:value-type="string" table:style-name="ce91">
            <text:p>***.161.5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Jonaldo Sousa De Oliveira</text:p>
          </table:table-cell>
          <table:table-cell office:value-type="string" table:style-name="ce91">
            <text:p>***.845.69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José Aílton Dos Santos</text:p>
          </table:table-cell>
          <table:table-cell office:value-type="string" table:style-name="ce91">
            <text:p>***.707.9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Josefa Zacarias Dos Santos</text:p>
          </table:table-cell>
          <table:table-cell office:value-type="string" table:style-name="ce91">
            <text:p>***.210.84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carregada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Josina De Fátima Sousa</text:p>
          </table:table-cell>
          <table:table-cell office:value-type="string" table:style-name="ce91">
            <text:p>***.062.2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Lúcio Paulo Da Silva</text:p>
          </table:table-cell>
          <table:table-cell office:value-type="string" table:style-name="ce56">
            <text:p>***.844.8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Da Conceição Dos Santos Almeida</text:p>
          </table:table-cell>
          <table:table-cell office:value-type="string" table:style-name="ce56">
            <text:p>***.769.6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Dalva Da Silva</text:p>
          </table:table-cell>
          <table:table-cell office:value-type="string" table:style-name="ce56">
            <text:p>***.319.91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Elieuda Santos Silva</text:p>
          </table:table-cell>
          <table:table-cell office:value-type="string" table:style-name="ce56">
            <text:p>***.211.1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Elizabete Soares De Andrade Santos</text:p>
          </table:table-cell>
          <table:table-cell office:value-type="string" table:style-name="ce56">
            <text:p>***.165.8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José De Jesus Dos Santos</text:p>
          </table:table-cell>
          <table:table-cell office:value-type="string" table:style-name="ce56">
            <text:p>***.850.9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Maria Madalena Oliveira Souza</text:p>
          </table:table-cell>
          <table:table-cell office:value-type="string" table:style-name="ce56">
            <text:p>***.683.2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Rosalia Pires Pereira</text:p>
          </table:table-cell>
          <table:table-cell office:value-type="string" table:style-name="ce91">
            <text:p>***.905.98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Sonia Da Silva Pereira De Souza</text:p>
          </table:table-cell>
          <table:table-cell office:value-type="string" table:style-name="ce91">
            <text:p>***.364.6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Vanessa Silva Pereira</text:p>
          </table:table-cell>
          <table:table-cell office:value-type="string" table:style-name="ce91">
            <text:p>***.538.2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Ulda Rodrigues Barbosa</text:p>
          </table:table-cell>
          <table:table-cell office:value-type="string" table:style-name="ce91">
            <text:p>***.506.1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Auxiliar de Limpez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GREENLIFE JARDINS E ÁREAS VERDES LTDA – EPP.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59040" table:style-name="ce53">
            <text:p>59.04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02/07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de Paisagismo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Aguinaldo Severino Da Silva</text:p>
          </table:table-cell>
          <table:table-cell office:value-type="string" table:style-name="ce91">
            <text:p>***.109.344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formula="of:=COUNTA([.A1253:.A1255])" table:number-columns-spanned="1" table:number-rows-spanned="3" table:style-name="ce157">
            <text:p>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Manoel Cicero Ferreira Da Silva</text:p>
          </table:table-cell>
          <table:table-cell office:value-type="string" table:style-name="ce91">
            <text:p>***.950.27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Paulo Henrique Dias Dos Santos</text:p>
          </table:table-cell>
          <table:table-cell office:value-type="string" table:style-name="ce91">
            <text:p>***.508.74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Jardin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MOA MANUTENÇÃO E OPERAÇÃO LTDA.<text:s text:c="2"/>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58847" table:style-name="ce53">
            <text:p>58.847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31/05/202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e Serviços Continuados De Operação, Manutenção Preventiva E Corretiva Dos Sistemas Dos Equipamentos E Das Instalações Prediais(Sistemas Elétricos)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Adeílton Joaquim Dos Santos</text:p>
          </table:table-cell>
          <table:table-cell office:value-type="string" table:style-name="ce91">
            <text:p>***.357.27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ncarregad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formula="of:=COUNTA([.A1260:.A1269])" table:number-columns-spanned="1" table:number-rows-spanned="10" table:style-name="ce152">
            <text:p>1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ntônio Souza Santos</text:p>
          </table:table-cell>
          <table:table-cell office:value-type="string" table:style-name="ce91">
            <text:p>***.698.1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Daniel Cassimiro Da Silva</text:p>
          </table:table-cell>
          <table:table-cell office:value-type="string" table:style-name="ce91">
            <text:p>***.612.92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Edson Dos Santos Oliveira</text:p>
          </table:table-cell>
          <table:table-cell office:value-type="string" table:style-name="ce91">
            <text:p>***.753.6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Elias Francisco Da Silva</text:p>
          </table:table-cell>
          <table:table-cell office:value-type="string" table:style-name="ce91">
            <text:p>***.031.5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José Carlos Dos Santos</text:p>
          </table:table-cell>
          <table:table-cell office:value-type="string" table:style-name="ce91">
            <text:p>***.673.171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José Ílton Da Silva</text:p>
          </table:table-cell>
          <table:table-cell office:value-type="string" table:style-name="ce91">
            <text:p>***.233.3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Marcos Almeida Fonseca</text:p>
          </table:table-cell>
          <table:table-cell office:value-type="string" table:style-name="ce91">
            <text:p>***.144.75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Renato Porto Júnior</text:p>
          </table:table-cell>
          <table:table-cell office:value-type="string" table:style-name="ce91">
            <text:p>***.045.3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Eletric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Thiago Dos Santos Oliveira</text:p>
          </table:table-cell>
          <table:table-cell office:value-type="string" table:style-name="ce91">
            <text:p>***.573.9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Técnico Eletrotéc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LIDERANÇA LIMPEZA E CONSERVAÇÃO LTDA.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2600" table:style-name="ce96">
            <text:p>62.60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01/07/2023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Prestação de Serviços Continuados, Auxiliares e de Apoio Administrativo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Antônio Mendes Lima</text:p>
          </table:table-cell>
          <table:table-cell office:value-type="string" table:style-name="ce91">
            <text:p>***.088.886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" table:formula="of:=COUNTA([.A1274:.A1286])" table:number-columns-spanned="1" table:number-rows-spanned="13" table:style-name="ce157">
            <text:p>1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Elton da Conceição</text:p>
          </table:table-cell>
          <table:table-cell office:value-type="string" table:style-name="ce91">
            <text:p>***.150.61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Élton Leandro Dos Santos</text:p>
          </table:table-cell>
          <table:table-cell office:value-type="string" table:style-name="ce91">
            <text:p>***.578.81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Felipe Mário Firmino Ferreira</text:p>
          </table:table-cell>
          <table:table-cell office:value-type="string" table:style-name="ce91">
            <text:p>***.105.63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Isabel Maria Matos de Lima</text:p>
          </table:table-cell>
          <table:table-cell office:value-type="string" table:style-name="ce91">
            <text:p>***.256.804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Ivan Mendes Da Cunha</text:p>
          </table:table-cell>
          <table:table-cell office:value-type="string" table:style-name="ce91">
            <text:p>***.227.11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João Victor Michel</text:p>
          </table:table-cell>
          <table:table-cell office:value-type="string" table:style-name="ce91">
            <text:p>***.487.0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Juliana Mota Lino</text:p>
          </table:table-cell>
          <table:table-cell office:value-type="string" table:style-name="ce91">
            <text:p>***.261.3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Cobertura/Mensag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Luiz Paulo Pereira da Silva</text:p>
          </table:table-cell>
          <table:table-cell office:value-type="string" table:style-name="ce91">
            <text:p>***.733.02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Márcio Francisco De Oliveira</text:p>
          </table:table-cell>
          <table:table-cell office:value-type="string" table:style-name="ce91">
            <text:p>***.546.61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Técnico Eletrô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Pedro Henrique Lima dos Santos</text:p>
          </table:table-cell>
          <table:table-cell office:value-type="string" table:style-name="ce91">
            <text:p>***.698.3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Ricardo Trindade Da Silva</text:p>
          </table:table-cell>
          <table:table-cell office:value-type="string" table:style-name="ce91">
            <text:p>***.547.948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Técnico Eletrônic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Rodrigo Dias Santos</text:p>
          </table:table-cell>
          <table:table-cell office:value-type="string" table:style-name="ce91">
            <text:p>***.217.815**</text:p>
          </table:table-cell>
          <table:table-cell office:value-type="string" table:style-name="ce56">
            <text:p><text:s/>Socorro</text:p>
          </table:table-cell>
          <table:table-cell office:value-type="string" table:style-name="ce56">
            <text:p>Mensagei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CASTRO SILVA SERVIÇOS TERCEIRIZAD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100487" table:style-name="ce53">
            <text:p>100.487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12/10/2026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de Recepção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Erica Cristiane Pereira Dos Santos</text:p>
          </table:table-cell>
          <table:table-cell office:value-type="string" table:style-name="ce56">
            <text:p>***.501.8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formula="of:=COUNTA([.A1291:.A1297])" table:number-columns-spanned="1" table:number-rows-spanned="7" table:style-name="ce152">
            <text:p>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Janielle Andrade Machado</text:p>
          </table:table-cell>
          <table:table-cell office:value-type="string" table:style-name="ce91">
            <text:p>***.855.096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Giovanna Ferreira Silva</text:p>
          </table:table-cell>
          <table:table-cell office:value-type="string" table:style-name="ce91">
            <text:p>***.481.8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Gleyce Celia Gomes</text:p>
          </table:table-cell>
          <table:table-cell office:value-type="string" table:style-name="ce91">
            <text:p>***.280.5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Lilian Macario</text:p>
          </table:table-cell>
          <table:table-cell office:value-type="string" table:style-name="ce56">
            <text:p>***504.1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Monique Siqueira Barros Santos</text:p>
          </table:table-cell>
          <table:table-cell office:value-type="string" table:style-name="ce56">
            <text:p>***.300.8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Sílvia Dos Santos Oliveira</text:p>
          </table:table-cell>
          <table:table-cell office:value-type="string" table:style-name="ce56">
            <text:p>***.648.5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Recepcion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ARGUS TRANSPORTES E SERVIÇOS LTDA. EPP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68847" table:style-name="ce53">
            <text:p>68.847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Continuados de Transporte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table-cell office:value-type="string" table:number-columns-spanned="1" table:number-rows-spanned="3" table:style-name="ce170">
            <text:p>Vigente até 09/07/202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Renato Augusto Ferraz</text:p>
          </table:table-cell>
          <table:table-cell office:value-type="string" table:style-name="ce56">
            <text:p>***.393.7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Motoris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formula="of:=COUNTA([.A1302:.A1302])" table:style-name="ce70">
            <text:p>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7">
            <text:p>CONTRATADA:</text:p>
          </table:table-cell>
          <table:table-cell office:value-type="string" table:number-columns-spanned="4" table:number-rows-spanned="1" table:style-name="ce147">
            <text:p>SEAL SEGURANÇA ALTERNATIVA EIRELI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89900" table:style-name="ce53">
            <text:p>89.90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31/05/2026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OBJETO:</text:p>
          </table:table-cell>
          <table:table-cell office:value-type="string" table:number-columns-spanned="4" table:number-rows-spanned="1" table:style-name="ce147">
            <text:p>Serviços Contínuos de Segurança e Vigilância Patrimonial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7">
            <text:p>CARGO</text:p>
          </table:table-cell>
          <table:table-cell office:value-type="string" table:number-columns-spanned="1" table:number-rows-spanned="2" table:style-name="ce147">
            <text:p>SEXO</text:p>
          </table:table-cell>
          <table:table-cell office:value-type="string" table:number-columns-spanned="1" table:number-rows-spanned="2" table:style-name="ce147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Abenilson Aparecido Dos Santos</text:p>
          </table:table-cell>
          <table:table-cell office:value-type="string" table:style-name="ce56">
            <text:p>***.427.259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" table:formula="of:=COUNTA([.A1307:.A1364])" table:number-columns-spanned="1" table:number-rows-spanned="58" table:style-name="ce157">
            <text:p>5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dalberto Alves Da Costa</text:p>
          </table:table-cell>
          <table:table-cell office:value-type="string" table:style-name="ce56">
            <text:p>***.076.7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dgenal Alves Dos Santos</text:p>
          </table:table-cell>
          <table:table-cell office:value-type="string" table:style-name="ce56">
            <text:p>***.530.40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dilton Ferreira De Souza</text:p>
          </table:table-cell>
          <table:table-cell office:value-type="string" table:style-name="ce56">
            <text:p>***.189.46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driana Santos Silva</text:p>
          </table:table-cell>
          <table:table-cell office:value-type="string" table:style-name="ce56">
            <text:p>***.532.3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ilson Bizerra De Souza</text:p>
          </table:table-cell>
          <table:table-cell office:value-type="string" table:style-name="ce56">
            <text:p>***.038.3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Anderson Barbosa Da Silva Sena</text:p>
          </table:table-cell>
          <table:table-cell office:value-type="string" table:style-name="ce56">
            <text:p>***.277.2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Ana Claudia Gomes Farias</text:p>
          </table:table-cell>
          <table:table-cell office:value-type="string" table:style-name="ce56">
            <text:p>***.367.002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Antonio Carlos Santana De Olinda</text:p>
          </table:table-cell>
          <table:table-cell office:value-type="string" table:style-name="ce56">
            <text:p>***.180.2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Aparecida Inacio Dos Santos</text:p>
          </table:table-cell>
          <table:table-cell office:value-type="string" table:style-name="ce56">
            <text:p>***.040.0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Braz Soares De Souza</text:p>
          </table:table-cell>
          <table:table-cell office:value-type="string" table:style-name="ce56">
            <text:p>***.177.42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Daniel Alcantara de Lima</text:p>
          </table:table-cell>
          <table:table-cell office:value-type="string" table:style-name="ce56">
            <text:p>***.576.3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Dejair Pereira De Faria</text:p>
          </table:table-cell>
          <table:table-cell office:value-type="string" table:style-name="ce56">
            <text:p>***.597.807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Diogo Joaquim da Silva</text:p>
          </table:table-cell>
          <table:table-cell office:value-type="string" table:style-name="ce56">
            <text:p>*** .527.806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Domingos Marcio Silva De Jesus</text:p>
          </table:table-cell>
          <table:table-cell office:value-type="string" table:style-name="ce56">
            <text:p>***.108.16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Dorival Figueiredo Santos</text:p>
          </table:table-cell>
          <table:table-cell office:value-type="string" table:style-name="ce56">
            <text:p>***.441.4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Ecineide Oliveira Dos Santos</text:p>
          </table:table-cell>
          <table:table-cell office:value-type="string" table:style-name="ce56">
            <text:p>***.956.0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Edson Justino Dos Santos</text:p>
          </table:table-cell>
          <table:table-cell office:value-type="string" table:style-name="ce56">
            <text:p>***.931.3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Eugenia Cristina Do Nascimento Rocha</text:p>
          </table:table-cell>
          <table:table-cell office:value-type="string" table:style-name="ce56">
            <text:p>***.443.7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Francisco Das Chagas De Sousa</text:p>
          </table:table-cell>
          <table:table-cell office:value-type="string" table:style-name="ce56">
            <text:p>***.074.523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Francisco De Assis Gomes Silva</text:p>
          </table:table-cell>
          <table:table-cell office:value-type="string" table:style-name="ce56">
            <text:p>***.482.45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Francisco De Castro Santos</text:p>
          </table:table-cell>
          <table:table-cell office:value-type="string" table:style-name="ce56">
            <text:p>***.448.473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Francisco Ivanildo Cruz Silva</text:p>
          </table:table-cell>
          <table:table-cell office:value-type="string" table:style-name="ce56">
            <text:p>***.243.3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Geraldo Andre</text:p>
          </table:table-cell>
          <table:table-cell office:value-type="string" table:style-name="ce56">
            <text:p>***.937.5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Hermes Lopes Da Mota</text:p>
          </table:table-cell>
          <table:table-cell office:value-type="string" table:style-name="ce56">
            <text:p>***.394.85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Ilton Oliveira Novais</text:p>
          </table:table-cell>
          <table:table-cell office:value-type="string" table:style-name="ce56">
            <text:p>***.909.91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Inalmar Teixeira De Carvalho</text:p>
          </table:table-cell>
          <table:table-cell office:value-type="string" table:style-name="ce56">
            <text:p>***.191.19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Ivamarcio Gomes De Souza</text:p>
          </table:table-cell>
          <table:table-cell office:value-type="string" table:style-name="ce56">
            <text:p>***.263.4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Ivan Carlos Do Nascimento Benedito</text:p>
          </table:table-cell>
          <table:table-cell office:value-type="string" table:style-name="ce56">
            <text:p>***.436.3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ao Henrique Dos Santos Neto</text:p>
          </table:table-cell>
          <table:table-cell office:value-type="string" table:style-name="ce56">
            <text:p>***.141.5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el Dias Da Silva</text:p>
          </table:table-cell>
          <table:table-cell office:value-type="string" table:style-name="ce56">
            <text:p>***.686.586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nas Rodrigues De Oliveira</text:p>
          </table:table-cell>
          <table:table-cell office:value-type="string" table:style-name="ce56">
            <text:p>***.161.9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Alberes Da Silva</text:p>
          </table:table-cell>
          <table:table-cell office:value-type="string" table:style-name="ce56">
            <text:p>***.933.0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Edilson De Oliveira</text:p>
          </table:table-cell>
          <table:table-cell office:value-type="string" table:style-name="ce56">
            <text:p>***.893.11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Fernando Ferreira De Lima</text:p>
          </table:table-cell>
          <table:table-cell office:value-type="string" table:style-name="ce56">
            <text:p>***.714.34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Francisco Da Silva Santos</text:p>
          </table:table-cell>
          <table:table-cell office:value-type="string" table:style-name="ce56">
            <text:p>***.253.2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Milton Souza Dos Santos</text:p>
          </table:table-cell>
          <table:table-cell office:value-type="string" table:style-name="ce56">
            <text:p>***.279.80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e Reinaldo dos Santos</text:p>
          </table:table-cell>
          <table:table-cell office:value-type="string" table:style-name="ce56">
            <text:p>***.893.27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osue Fernandes Alves</text:p>
          </table:table-cell>
          <table:table-cell office:value-type="string" table:style-name="ce56">
            <text:p>***.879.97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Kleber Torres Ponciano</text:p>
          </table:table-cell>
          <table:table-cell office:value-type="string" table:style-name="ce56">
            <text:p>***.911.7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Luciano Jose Da Rocha</text:p>
          </table:table-cell>
          <table:table-cell office:value-type="string" table:style-name="ce56">
            <text:p>***.041.6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Supervisor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Luiz Carlos Batista Alves</text:p>
          </table:table-cell>
          <table:table-cell office:value-type="string" table:style-name="ce56">
            <text:p>***.825.1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Marcelo Miranda Camargo</text:p>
          </table:table-cell>
          <table:table-cell office:value-type="string" table:style-name="ce56">
            <text:p>***.340.84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Maria Da Luz Miranda Dos Santos</text:p>
          </table:table-cell>
          <table:table-cell office:value-type="string" table:style-name="ce56">
            <text:p>***.246.29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Moacir Santos Domingos</text:p>
          </table:table-cell>
          <table:table-cell office:value-type="string" table:style-name="ce56">
            <text:p>***118.085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Natal Florencio Da Silva</text:p>
          </table:table-cell>
          <table:table-cell office:value-type="string" table:style-name="ce56">
            <text:p>***.251.8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Noaldo Almeida de Oliveira</text:p>
          </table:table-cell>
          <table:table-cell office:value-type="string" table:style-name="ce56">
            <text:p>***.601.05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Paula Silva Santos</text:p>
          </table:table-cell>
          <table:table-cell office:value-type="string" table:style-name="ce56">
            <text:p>***.796.45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Renato Kohler Dos Santos</text:p>
          </table:table-cell>
          <table:table-cell office:value-type="string" table:style-name="ce56">
            <text:p>***.298.9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Ronaldo Ferreira Dantas</text:p>
          </table:table-cell>
          <table:table-cell office:value-type="string" table:style-name="ce56">
            <text:p>***.885.98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Rubens Cardoso de Almeida</text:p>
          </table:table-cell>
          <table:table-cell office:value-type="string" table:style-name="ce56">
            <text:p>***.795.95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Suzanete Barbosa Dos Santos</text:p>
          </table:table-cell>
          <table:table-cell office:value-type="string" table:style-name="ce56">
            <text:p>***.394.9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Thiago Leonardo Vilela Gomes</text:p>
          </table:table-cell>
          <table:table-cell office:value-type="string" table:style-name="ce56">
            <text:p>***.067.614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Vilson Silva</text:p>
          </table:table-cell>
          <table:table-cell office:value-type="string" table:style-name="ce56">
            <text:p>***.613.86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Vitor Almeida Sousa</text:p>
          </table:table-cell>
          <table:table-cell office:value-type="string" table:style-name="ce56">
            <text:p>***.732.2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Vitoria Caroline De Souza</text:p>
          </table:table-cell>
          <table:table-cell office:value-type="string" table:style-name="ce56">
            <text:p>***.871.59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Wagner Machado</text:p>
          </table:table-cell>
          <table:table-cell office:value-type="string" table:style-name="ce56">
            <text:p>***.414.20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Walter Soares Leite</text:p>
          </table:table-cell>
          <table:table-cell office:value-type="string" table:style-name="ce56">
            <text:p>***.501.8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7">
            <text:p>CONTRATADA:</text:p>
          </table:table-cell>
          <table:table-cell office:value-type="string" table:number-columns-spanned="4" table:number-rows-spanned="1" table:style-name="ce147">
            <text:p>SEVEN ASSESSORIA E SERVIÇOS ESPECIALIZADOS LTDA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89430" table:style-name="ce53">
            <text:p>89.430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<text:s/>31/03/2026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OBJETO:</text:p>
          </table:table-cell>
          <table:table-cell office:value-type="string" table:number-columns-spanned="4" table:number-rows-spanned="1" table:style-name="ce147">
            <text:p>Serviços Continuados de Bombeiro Civil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ocor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7">
            <text:p>CARGO</text:p>
          </table:table-cell>
          <table:table-cell office:value-type="string" table:number-columns-spanned="1" table:number-rows-spanned="2" table:style-name="ce147">
            <text:p>SEXO</text:p>
          </table:table-cell>
          <table:table-cell office:value-type="string" table:number-columns-spanned="1" table:number-rows-spanned="2" table:style-name="ce147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Edson Nogueira Reis</text:p>
          </table:table-cell>
          <table:table-cell office:value-type="string" table:style-name="ce56">
            <text:p>***203.47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formula="of:=COUNTA([.A1369:.A1374])" table:number-columns-spanned="1" table:number-rows-spanned="6" table:style-name="ce157">
            <text:p>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Henrique Almeida Da Silva</text:p>
          </table:table-cell>
          <table:table-cell office:value-type="string" table:style-name="ce56">
            <text:p>***046.208*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Marco Antônio Rosa</text:p>
          </table:table-cell>
          <table:table-cell office:value-type="string" table:style-name="ce56">
            <text:p>***075.32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Marcos Vieira Cotta</text:p>
          </table:table-cell>
          <table:table-cell office:value-type="string" table:style-name="ce56">
            <text:p>***286.6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Sandro Camacho Silveira</text:p>
          </table:table-cell>
          <table:table-cell office:value-type="string" table:style-name="ce56">
            <text:p>***946.538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Vinícius da Silva Varjão</text:p>
          </table:table-cell>
          <table:table-cell office:value-type="string" table:style-name="ce56">
            <text:p>***420.665***</text:p>
          </table:table-cell>
          <table:table-cell office:value-type="string" table:style-name="ce56">
            <text:p>Socorro</text:p>
          </table:table-cell>
          <table:table-cell office:value-type="string" table:style-name="ce56">
            <text:p>Bombeiro Civ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9">
            <text:p>TERCEIRIZADOS DA GP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4" table:number-rows-spanned="1" table:style-name="ce147">
            <text:p>RENAPSI- REDE NACIONAL DE APRENDIZAGEM, PROMOÇÃO SOCIAL E INTEGRAÇÃO</text:p>
          </table:table-cell>
          <table:covered-table-cell table:number-columns-repeated="3"/>
          <table:table-cell office:value-type="string" table:style-name="ce52">
            <text:p>RG:</text:p>
          </table:table-cell>
          <table:table-cell office:value-type="float" office:value="70941" table:style-name="ce53">
            <text:p>70.941</text:p>
          </table:table-cell>
          <table:table-cell office:value-type="string" table:number-columns-spanned="1" table:number-rows-spanned="4" table:style-name="ce147">
            <text:p>Total de Profissionais Por Contrato</text:p>
          </table:table-cell>
          <table:table-cell office:value-type="string" table:number-columns-spanned="1" table:number-rows-spanned="4" table:style-name="ce170">
            <text:p>Vigente até 21/10/2024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4" table:number-rows-spanned="1" table:style-name="ce147">
            <text:p>Serviços Contínuos de Capacitação de Jovens em Programa de Aprendizagem</text:p>
          </table:table-cell>
          <table:covered-table-cell table:number-columns-repeated="3"/>
          <table:table-cell office:value-type="string" table:style-name="ce52">
            <text:p>LOTAÇÃO</text:p>
          </table:table-cell>
          <table:table-cell office:value-type="string" table:style-name="ce52">
            <text:p>SÃO PAUL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8">
            <text:p>Nome do Empregado</text:p>
          </table:table-cell>
          <table:table-cell office:value-type="string" table:number-columns-spanned="1" table:number-rows-spanned="2" table:style-name="ce148">
            <text:p>CPF</text:p>
          </table:table-cell>
          <table:table-cell office:value-type="string" table:number-columns-spanned="1" table:number-rows-spanned="2" table:style-name="ce147">
            <text:p>Regional</text:p>
            <text:p>/ Escritório</text:p>
          </table:table-cell>
          <table:table-cell office:value-type="string" table:number-columns-spanned="1" table:number-rows-spanned="2" table:style-name="ce148">
            <text:p>CARGO</text:p>
          </table:table-cell>
          <table:table-cell office:value-type="string" table:number-columns-spanned="1" table:number-rows-spanned="2" table:style-name="ce148">
            <text:p>SEXO</text:p>
          </table:table-cell>
          <table:table-cell office:value-type="string" table:number-columns-spanned="1" table:number-rows-spanned="2" table:style-name="ce148">
            <text:p>IDADE</text:p>
          </table:table-cell>
          <table:table-cell office:value-type="string" table:number-columns-spanned="1" table:number-rows-spanned="2" table:style-name="ce147">
            <text:p>PNE</text:p>
            <text:p>Sim/Não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8">
            <text:p>Amanda Gomes Dos Santos</text:p>
          </table:table-cell>
          <table:table-cell office:value-type="string" table:style-name="ce62">
            <text:p>***.826.51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" table:formula="of:=COUNTA([.A1380:.A1414])" table:number-columns-spanned="1" table:number-rows-spanned="35" table:style-name="ce157">
            <text:p>3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Ana Beatriz Lima Amorim</text:p>
          </table:table-cell>
          <table:table-cell office:value-type="string" table:style-name="ce62">
            <text:p>***.185.1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César Alves De Brito</text:p>
          </table:table-cell>
          <table:table-cell office:value-type="string" table:style-name="ce62">
            <text:p>***.963.05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Davi Maciel De Siqueira</text:p>
          </table:table-cell>
          <table:table-cell office:value-type="string" table:style-name="ce62">
            <text:p>***.369.8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Davi Rodrigues Ferreira</text:p>
          </table:table-cell>
          <table:table-cell office:value-type="string" table:style-name="ce62">
            <text:p>***.829.49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9">
            <text:p>Emily Almeida Da Silva</text:p>
          </table:table-cell>
          <table:table-cell office:value-type="string" table:style-name="ce62">
            <text:p>***.286.30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Emily Dos Santos Moreira</text:p>
          </table:table-cell>
          <table:table-cell office:value-type="string" table:style-name="ce62">
            <text:p>***.590.9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Erick Da Silva Dias</text:p>
          </table:table-cell>
          <table:table-cell office:value-type="string" table:style-name="ce62">
            <text:p>***.870.13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Gabriel Domingos Alberto Andrade Pereira</text:p>
          </table:table-cell>
          <table:table-cell office:value-type="string" table:style-name="ce62">
            <text:p>***.316.17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Gabriela Soares Sodre</text:p>
          </table:table-cell>
          <table:table-cell office:value-type="string" table:style-name="ce62">
            <text:p>***.228.01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98">
            <text:p>Geovanna Da Silva Marques Alves</text:p>
          </table:table-cell>
          <table:table-cell office:value-type="string" table:style-name="ce62">
            <text:p>***.763.11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Giovanna Dória Dos Santos</text:p>
          </table:table-cell>
          <table:table-cell office:value-type="string" table:style-name="ce56">
            <text:p>***.137.6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Gustavo Da Rocha</text:p>
          </table:table-cell>
          <table:table-cell office:value-type="string" table:style-name="ce56">
            <text:p>***.212.85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Ingridy Lauhany Conceição Oliveira</text:p>
          </table:table-cell>
          <table:table-cell office:value-type="string" table:style-name="ce56">
            <text:p>***.804.1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Irislane Carvalho Da Silva</text:p>
          </table:table-cell>
          <table:table-cell office:value-type="string" table:style-name="ce56">
            <text:p>***.343.03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eniffer Aline Estácio Monteiro Da Silva</text:p>
          </table:table-cell>
          <table:table-cell office:value-type="string" table:style-name="ce56">
            <text:p>***.402.99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uan Duarte Pereira</text:p>
          </table:table-cell>
          <table:table-cell office:value-type="string" table:style-name="ce56">
            <text:p>***.052.95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7">
            <text:p>Juliana Silva Marinho</text:p>
          </table:table-cell>
          <table:table-cell office:value-type="string" table:style-name="ce56">
            <text:p>***.952.728.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Kaiky Henrique De Jesus Oliveira</text:p>
          </table:table-cell>
          <table:table-cell office:value-type="string" table:style-name="ce62">
            <text:p>***.845.0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Kelly Pereira Dos Santos</text:p>
          </table:table-cell>
          <table:table-cell office:value-type="string" table:style-name="ce62">
            <text:p>***.971.71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Ketely Elisabete Soares Ferreira</text:p>
          </table:table-cell>
          <table:table-cell office:value-type="string" table:style-name="ce62">
            <text:p>***.020.90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Laryssa Evelyn Ramos Pereira</text:p>
          </table:table-cell>
          <table:table-cell office:value-type="string" table:style-name="ce62">
            <text:p>***.512.34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Laryssa Soares De Moraes</text:p>
          </table:table-cell>
          <table:table-cell office:value-type="string" table:style-name="ce62">
            <text:p>***.752.01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Licivane Alves Da Conceição</text:p>
          </table:table-cell>
          <table:table-cell office:value-type="string" table:style-name="ce62">
            <text:p>***.957.4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Lucas Ribeiro Almeida</text:p>
          </table:table-cell>
          <table:table-cell office:value-type="string" table:style-name="ce62">
            <text:p>***.577.87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Maria Cíntia De Amorim Souza</text:p>
          </table:table-cell>
          <table:table-cell office:value-type="string" table:style-name="ce62">
            <text:p>***.048.3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Nicole Stefane Santos De Souza</text:p>
          </table:table-cell>
          <table:table-cell office:value-type="string" table:style-name="ce62">
            <text:p>***.230.43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Nicolly De Alencar Rufino</text:p>
          </table:table-cell>
          <table:table-cell office:value-type="string" table:style-name="ce62">
            <text:p>***.512.1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Raphael Vitor Pontes Da Costa</text:p>
          </table:table-cell>
          <table:table-cell office:value-type="string" table:style-name="ce62">
            <text:p>***.130.4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Stephanie Alves Novais</text:p>
          </table:table-cell>
          <table:table-cell office:value-type="string" table:style-name="ce62">
            <text:p>***.743.55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Stephanie Camille Costa De Carvalho</text:p>
          </table:table-cell>
          <table:table-cell office:value-type="string" table:style-name="ce62">
            <text:p>***.269.7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Thamires De Araújo Lela</text:p>
          </table:table-cell>
          <table:table-cell office:value-type="string" table:style-name="ce62">
            <text:p>***.885.16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Vitoria Ketelin Melo Da Conceição</text:p>
          </table:table-cell>
          <table:table-cell office:value-type="string" table:style-name="ce62">
            <text:p>***.225.84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Vitoria Vanessa Gonçalves Fermino</text:p>
          </table:table-cell>
          <table:table-cell office:value-type="string" table:style-name="ce62">
            <text:p>***.865.70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Viviane Alessandra Dias</text:p>
          </table:table-cell>
          <table:table-cell office:value-type="string" table:style-name="ce62">
            <text:p>***.645.588**</text:p>
          </table:table-cell>
          <table:table-cell office:value-type="string" table:style-name="ce70">
            <text:p>Socorro</text:p>
          </table:table-cell>
          <table:table-cell office:value-type="string" table:style-name="ce56">
            <text:p>Aprendiz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1">
            <text:p>TOTAL DE TERCEIRIZADOS DA REGIONAL SÃO PAULO</text:p>
          </table:table-cell>
          <table:covered-table-cell table:number-columns-repeated="6"/>
          <table:table-cell office:value-type="float" office:value="210" table:formula="of:=[.H1380]+[.H1369]+[.H1307]+[.H1302]+[.H1291]+[.H1274]+[.H1260]+[.H1253]+[.H1222]+[.H1214]+[.H1177]+[.H1160]" table:style-name="ce71">
            <text:p>21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6">
            <text:p>TOTAL DE TERCEIRIZADOS GERAL</text:p>
          </table:table-cell>
          <table:covered-table-cell table:number-columns-repeated="6"/>
          <table:table-cell office:value-type="float" office:value="1054" table:formula="of:=[.H1415]+[.H1154]+[.H1051]+[.H856]+[.H763]+[.H690]+[.H596]+[.H554]+[.H500]+[.H137]+[.H40]" table:style-name="ce16">
            <text:p>1054</text:p>
          </table:table-cell>
          <table:table-cell table:number-columns-repeated="16376"/>
        </table:table-row>
        <table:table-row table:number-rows-repeated="1047160" table:style-name="ro1">
          <table:table-cell table:number-columns-repeated="16384"/>
        </table:table-row>
        <table:named-expressions>
          <table:named-range table:name="Print_Area" table:cell-range-address="Ter_2º_Quad_2022_.$A$1:Ter_2º_Quad_2022_.$I$1416" table:base-cell-address="Ter_2º_Quad_202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6" number:grouping="true"/>
    </number:number-style>
    <number:number-style style:name="N37">
      <number:number number:decimal-places="0" number:min-decimal-places="0" number:min-integer-digits="0" number:grouping="true"/>
    </number:number-style>
    <number:number-style style:name="N38">
      <number:number number:decimal-places="0" number:min-decimal-places="0" number:min-integer-digits="4"/>
    </number:number-style>
    <number:number-style style:name="N39">
      <number:text>***.</number:text>
      <number:number number:decimal-places="0" number:min-decimal-places="0" number:min-integer-digits="6">
        <number:embedded-text number:position="0">**,</number:embedded-text>
        <number:embedded-text number:position="3">.</number:embedded-text>
      </number:number>
    </number:number-style>
    <number:number-style style:name="N40">
      <number:text>***.</number:text>
      <number:number number:decimal-places="0" number:min-decimal-places="0" number:min-integer-digits="6">
        <number:embedded-text number:position="0">**</number:embedded-text>
        <number:embedded-text number:position="3">.</number:embedded-text>
      </number:number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padrao-serpro-planilha</dc:title>
    <dc:description/>
    <dc:subject/>
    <meta:initial-creator>Pc</meta:initial-creator>
    <dc:creator>Karina da Costa Bruno</dc:creator>
    <meta:creation-date>2021-09-14T13:32:02Z</meta:creation-date>
    <dc:date>2023-09-04T18:24:06Z</dc:date>
    <meta:template xlink:href="" xlink:type="simple"/>
    <meta:editing-cycles>94</meta:editing-cycles>
    <meta:editing-duration>PT1140S</meta:editing-duration>
    <meta:user-defined meta:name="ProgId">Excel.Sheet</meta:user-defined>
  </office:meta>
</office:document-meta>
</file>