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1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3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3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3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3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3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aneiro / 2022</text:p>
          </table:table-cell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492" calcext:value-type="float">
            <text:p>2.492 </text:p>
          </table:table-cell>
          <table:table-cell table:style-name="ce65" office:value-type="float" office:value="70" calcext:value-type="float">
            <text:p>7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5" office:value-type="float" office:value="828" calcext:value-type="float">
            <text:p>828 </text:p>
          </table:table-cell>
          <table:table-cell table:style-name="ce65" office:value-type="float" office:value="23.2584269662921" calcext:value-type="float">
            <text:p>23,2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40" calcext:value-type="float">
            <text:p>240 </text:p>
          </table:table-cell>
          <table:table-cell table:style-name="ce66" office:value-type="float" office:value="6.74157303370787" calcext:value-type="float">
            <text:p>6,7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33" calcext:value-type="float">
            <text:p>633 </text:p>
          </table:table-cell>
          <table:table-cell table:style-name="ce65" office:value-type="float" office:value="75.3571428571429" calcext:value-type="float">
            <text:p>75,3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36" office:value-type="float" office:value="18" calcext:value-type="float">
            <text:p>1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5714285714286" calcext:value-type="float">
            <text:p>18,5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1" calcext:value-type="float">
            <text:p>51 </text:p>
          </table:table-cell>
          <table:table-cell table:style-name="ce66" office:value-type="float" office:value="6.07142857142857" calcext:value-type="float">
            <text:p>6,0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" calcext:value-type="float">
            <text:p>9 </text:p>
          </table:table-cell>
          <table:table-cell table:style-name="ce35" office:value-type="float" office:value="230" calcext:value-type="float">
            <text:p>230 </text:p>
          </table:table-cell>
          <table:table-cell table:style-name="ce65" office:value-type="float" office:value="51.5695067264574" calcext:value-type="float">
            <text:p>51,5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48.4304932735426" calcext:value-type="float">
            <text:p>48,4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59.6153846153846" calcext:value-type="float">
            <text:p>59,6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5" office:value-type="float" office:value="43" calcext:value-type="float">
            <text:p>43 </text:p>
          </table:table-cell>
          <table:table-cell table:style-name="ce65" office:value-type="float" office:value="9.55555555555556" calcext:value-type="float">
            <text:p>9,5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73" calcext:value-type="float">
            <text:p>173 </text:p>
          </table:table-cell>
          <table:table-cell table:style-name="ce65" office:value-type="float" office:value="38.4444444444444" calcext:value-type="float">
            <text:p>38,4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34" calcext:value-type="float">
            <text:p>234 </text:p>
          </table:table-cell>
          <table:table-cell table:style-name="ce66" office:value-type="float" office:value="52" calcext:value-type="float">
            <text:p>52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45" calcext:value-type="float">
            <text:p>245 </text:p>
          </table:table-cell>
          <table:table-cell table:style-name="ce67" office:value-type="float" office:value="14.8845686512758" calcext:value-type="float">
            <text:p>14,88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75" calcext:value-type="float">
            <text:p>37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01" calcext:value-type="float">
            <text:p>1.401 </text:p>
          </table:table-cell>
          <table:table-cell table:style-name="ce66" office:value-type="float" office:value="85.1154313487242" calcext:value-type="float">
            <text:p>85,1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58" calcext:value-type="float">
            <text:p>758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63" calcext:value-type="float">
            <text:p>963 </text:p>
          </table:table-cell>
          <table:table-cell table:style-name="ce44" office:value-type="float" office:value="898" calcext:value-type="float">
            <text:p>898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526" calcext:value-type="float">
            <text:p>526 </text:p>
          </table:table-cell>
          <table:table-cell table:style-name="ce44" office:value-type="float" office:value="633" calcext:value-type="float">
            <text:p>633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578" calcext:value-type="float">
            <text:p>578 </text:p>
          </table:table-cell>
          <table:table-cell table:style-name="ce44" office:value-type="float" office:value="1224" calcext:value-type="float">
            <text:p>1.224 </text:p>
          </table:table-cell>
          <table:table-cell table:style-name="ce44" office:value-type="float" office:value="1189" calcext:value-type="float">
            <text:p>1.189 </text:p>
          </table:table-cell>
          <table:table-cell table:style-name="ce44" office:value-type="float" office:value="502" calcext:value-type="float">
            <text:p>502 </text:p>
          </table:table-cell>
          <table:table-cell table:style-name="ce44" office:value-type="float" office:value="412" calcext:value-type="float">
            <text:p>41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7816" calcext:value-type="float">
            <text:p>7.81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0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342" calcext:value-type="float">
            <text:p>342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238" calcext:value-type="float">
            <text:p>238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463" calcext:value-type="float">
            <text:p>463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291" calcext:value-type="float">
            <text:p>2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560" calcext:value-type="float">
            <text:p>3.560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40" calcext:value-type="float">
            <text:p>840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9" calcext:value-type="float">
            <text:p>3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67" calcext:value-type="float">
            <text:p>467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47" office:value-type="float" office:value="126" calcext:value-type="float">
            <text:p>126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52" calcext:value-type="float">
            <text:p>652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96" calcext:value-type="float">
            <text:p>96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46" calcext:value-type="float">
            <text:p>246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9" calcext:value-type="float">
            <text:p>419 </text:p>
          </table:table-cell>
          <table:table-cell table:style-name="ce46" office:value-type="float" office:value="481" calcext:value-type="float">
            <text:p>481 </text:p>
          </table:table-cell>
          <table:table-cell table:style-name="ce46" office:value-type="float" office:value="100" calcext:value-type="float">
            <text:p>100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159" calcext:value-type="float">
            <text:p>2.159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3"/>
          <table:table-cell table:style-name="ce169"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63" calcext:value-type="float">
            <text:p>963 </text:p>
          </table:table-cell>
          <table:table-cell table:style-name="ce47" office:value-type="float" office:value="898" calcext:value-type="float">
            <text:p>898 </text:p>
          </table:table-cell>
          <table:table-cell table:style-name="ce47" office:value-type="float" office:value="254" calcext:value-type="float">
            <text:p>254 </text:p>
          </table:table-cell>
          <table:table-cell table:style-name="ce47" office:value-type="float" office:value="526" calcext:value-type="float">
            <text:p>526 </text:p>
          </table:table-cell>
          <table:table-cell table:style-name="ce47" office:value-type="float" office:value="633" calcext:value-type="float">
            <text:p>633 </text:p>
          </table:table-cell>
          <table:table-cell table:style-name="ce47" office:value-type="float" office:value="444" calcext:value-type="float">
            <text:p>444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1224" calcext:value-type="float">
            <text:p>1.224 </text:p>
          </table:table-cell>
          <table:table-cell table:style-name="ce47" office:value-type="float" office:value="1189" calcext:value-type="float">
            <text:p>1.189 </text:p>
          </table:table-cell>
          <table:table-cell table:style-name="ce47" office:value-type="float" office:value="502" calcext:value-type="float">
            <text:p>502 </text:p>
          </table:table-cell>
          <table:table-cell table:style-name="ce47" office:value-type="float" office:value="412" calcext:value-type="float">
            <text:p>412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7816" calcext:value-type="float">
            <text:p>7.816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1">
          <table:table-cell table:style-name="ce7"/>
          <table:table-cell table:number-columns-repeated="1006"/>
        </table:table-row>
        <table:table-row table:style-name="ro11">
          <table:table-cell table:style-name="ce17"/>
          <table:table-cell table:number-columns-repeated="1006"/>
        </table:table-row>
        <table:table-row table:style-name="ro11" table:number-rows-repeated="2">
          <table:table-cell table:number-columns-repeated="1007"/>
        </table:table-row>
        <table:table-row table:style-name="ro11">
          <table:table-cell>
            <draw:frame table:end-cell-address="Planilha1.Q61" table:end-x="38.69mm" table:end-y="4.94mm" draw:z-index="0" draw:style-name="gr1" draw:text-style-name="P1" svg:width="420.02mm" svg:height="66.06mm" svg:x="24.38mm" svg:y="0.01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11" table:number-rows-repeated="18">
          <table:table-cell table:number-columns-repeated="1007"/>
        </table:table-row>
        <table:table-row table:style-name="ro15">
          <table:table-cell table:number-columns-repeated="1007"/>
        </table:table-row>
        <table:table-row table:style-name="ro16">
          <table:table-cell table:number-columns-repeated="1007"/>
        </table:table-row>
        <table:table-row table:style-name="ro17" table:number-rows-repeated="31939">
          <table:table-cell table:number-columns-repeated="1007"/>
        </table:table-row>
        <table:table-row table:style-name="ro17">
          <table:table-cell table:number-columns-repeated="1007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4:34:47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2-02-02T14:36:30.554000000</dc:date>
    <meta:print-date>2018-05-04T14:47:33.30</meta:print-date>
    <dc:language>pt-BR</dc:language>
    <meta:editing-cycles>250</meta:editing-cycles>
    <meta:editing-duration>PT17H1M3S</meta:editing-duration>
    <meta:document-statistic meta:table-count="3" meta:cell-count="47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60">
                <text:p>356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