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3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3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3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3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3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Outubro / 2021</text:p>
          </table:table-cell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60" calcext:value-type="float">
            <text:p>460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509" calcext:value-type="float">
            <text:p>2.509 </text:p>
          </table:table-cell>
          <table:table-cell table:style-name="ce65" office:value-type="float" office:value="69.7719688542825" calcext:value-type="float">
            <text:p>69,7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1" calcext:value-type="float">
            <text:p>841 </text:p>
          </table:table-cell>
          <table:table-cell table:style-name="ce65" office:value-type="float" office:value="23.3870967741935" calcext:value-type="float">
            <text:p>23,3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46" calcext:value-type="float">
            <text:p>246 </text:p>
          </table:table-cell>
          <table:table-cell table:style-name="ce66" office:value-type="float" office:value="6.84093437152392" calcext:value-type="float">
            <text:p>6,84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86" calcext:value-type="float">
            <text:p>86 </text:p>
          </table:table-cell>
          <table:table-cell table:number-columns-repeated="2"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43" calcext:value-type="float">
            <text:p>643 </text:p>
          </table:table-cell>
          <table:table-cell table:style-name="ce65" office:value-type="float" office:value="75.2046783625731" calcext:value-type="float">
            <text:p>75,2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8" calcext:value-type="float">
            <text:p>158 </text:p>
          </table:table-cell>
          <table:table-cell table:style-name="ce65" office:value-type="float" office:value="18.4795321637427" calcext:value-type="float">
            <text:p>18,48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1578947368421" calcext:value-type="float">
            <text:p>6,32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39" calcext:value-type="float">
            <text:p>239 </text:p>
          </table:table-cell>
          <table:table-cell table:style-name="ce65" office:value-type="float" office:value="51.3978494623656" calcext:value-type="float">
            <text:p>51,4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6" calcext:value-type="float">
            <text:p>226 </text:p>
          </table:table-cell>
          <table:table-cell table:style-name="ce66" office:value-type="float" office:value="48.6021505376344" calcext:value-type="float">
            <text:p>48,6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5840707964602" calcext:value-type="float">
            <text:p>18,58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9.4690265486726" calcext:value-type="float">
            <text:p>19,4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1" calcext:value-type="float">
            <text:p>11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0" calcext:value-type="float">
            <text:p>70 </text:p>
          </table:table-cell>
          <table:table-cell table:style-name="ce66" office:value-type="float" office:value="61.9469026548673" calcext:value-type="float">
            <text:p>61,95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65" office:value-type="float" office:value="10.1871101871102" calcext:value-type="float">
            <text:p>10,1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83" calcext:value-type="float">
            <text:p>183 </text:p>
          </table:table-cell>
          <table:table-cell table:style-name="ce65" office:value-type="float" office:value="38.045738045738" calcext:value-type="float">
            <text:p>38,05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9" calcext:value-type="float">
            <text:p>249 </text:p>
          </table:table-cell>
          <table:table-cell table:style-name="ce66" office:value-type="float" office:value="51.7671517671518" calcext:value-type="float">
            <text:p>51,7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0" calcext:value-type="float">
            <text:p>260 </text:p>
          </table:table-cell>
          <table:table-cell table:style-name="ce67" office:value-type="float" office:value="15.3392330383481" calcext:value-type="float">
            <text:p>15,34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294" calcext:value-type="float">
            <text:p>294 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35" calcext:value-type="float">
            <text:p>1.435 </text:p>
          </table:table-cell>
          <table:table-cell table:style-name="ce66" office:value-type="float" office:value="84.6607669616519" calcext:value-type="float">
            <text:p>84,6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84" calcext:value-type="float">
            <text:p>784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79" calcext:value-type="float">
            <text:p>979 </text:p>
          </table:table-cell>
          <table:table-cell table:style-name="ce44" office:value-type="float" office:value="910" calcext:value-type="float">
            <text:p>910 </text:p>
          </table:table-cell>
          <table:table-cell table:style-name="ce44" office:value-type="float" office:value="264" calcext:value-type="float">
            <text:p>264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647" calcext:value-type="float">
            <text:p>647 </text:p>
          </table:table-cell>
          <table:table-cell table:style-name="ce44" office:value-type="float" office:value="453" calcext:value-type="float">
            <text:p>453 </text:p>
          </table:table-cell>
          <table:table-cell table:style-name="ce44" office:value-type="float" office:value="597" calcext:value-type="float">
            <text:p>597 </text:p>
          </table:table-cell>
          <table:table-cell table:style-name="ce44" office:value-type="float" office:value="1263" calcext:value-type="float">
            <text:p>1.263 </text:p>
          </table:table-cell>
          <table:table-cell table:style-name="ce44" office:value-type="float" office:value="1216" calcext:value-type="float">
            <text:p>1.216 </text:p>
          </table:table-cell>
          <table:table-cell table:style-name="ce44" office:value-type="float" office:value="520" calcext:value-type="float">
            <text:p>520 </text:p>
          </table:table-cell>
          <table:table-cell table:style-name="ce44" office:value-type="float" office:value="423" calcext:value-type="float">
            <text:p>423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8001" calcext:value-type="float">
            <text:p>8.001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0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16" calcext:value-type="float">
            <text:p>716 </text:p>
          </table:table-cell>
          <table:table-cell table:style-name="ce46" office:value-type="float" office:value="346" calcext:value-type="float">
            <text:p>346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0" calcext:value-type="float">
            <text:p>240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303" calcext:value-type="float">
            <text:p>303 </text:p>
          </table:table-cell>
          <table:table-cell table:style-name="ce46" office:value-type="float" office:value="469" calcext:value-type="float">
            <text:p>469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293" calcext:value-type="float">
            <text:p>293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106" calcext:value-type="float">
            <text:p>106 </text:p>
          </table:table-cell>
          <table:table-cell table:style-name="ce47" office:value-type="float" office:value="3596" calcext:value-type="float">
            <text:p>3.596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55" calcext:value-type="float">
            <text:p>855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86" calcext:value-type="float">
            <text:p>486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47" office:value-type="float" office:value="141" calcext:value-type="float">
            <text:p>141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45" calcext:value-type="float">
            <text:p>145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92" calcext:value-type="float">
            <text:p>692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80" calcext:value-type="float">
            <text:p>180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436" calcext:value-type="float">
            <text:p>436 </text:p>
          </table:table-cell>
          <table:table-cell table:style-name="ce46" office:value-type="float" office:value="494" calcext:value-type="float">
            <text:p>494 </text:p>
          </table:table-cell>
          <table:table-cell table:style-name="ce46" office:value-type="float" office:value="106" calcext:value-type="float">
            <text:p>106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219" calcext:value-type="float">
            <text:p>2.219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3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79" calcext:value-type="float">
            <text:p>979 </text:p>
          </table:table-cell>
          <table:table-cell table:style-name="ce47" office:value-type="float" office:value="910" calcext:value-type="float">
            <text:p>910 </text:p>
          </table:table-cell>
          <table:table-cell table:style-name="ce47" office:value-type="float" office:value="264" calcext:value-type="float">
            <text:p>264 </text:p>
          </table:table-cell>
          <table:table-cell table:style-name="ce47" office:value-type="float" office:value="535" calcext:value-type="float">
            <text:p>535 </text:p>
          </table:table-cell>
          <table:table-cell table:style-name="ce47" office:value-type="float" office:value="647" calcext:value-type="float">
            <text:p>647 </text:p>
          </table:table-cell>
          <table:table-cell table:style-name="ce47" office:value-type="float" office:value="453" calcext:value-type="float">
            <text:p>453 </text:p>
          </table:table-cell>
          <table:table-cell table:style-name="ce47" office:value-type="float" office:value="597" calcext:value-type="float">
            <text:p>597 </text:p>
          </table:table-cell>
          <table:table-cell table:style-name="ce47" office:value-type="float" office:value="1263" calcext:value-type="float">
            <text:p>1.263 </text:p>
          </table:table-cell>
          <table:table-cell table:style-name="ce47" office:value-type="float" office:value="1216" calcext:value-type="float">
            <text:p>1.216 </text:p>
          </table:table-cell>
          <table:table-cell table:style-name="ce47" office:value-type="float" office:value="520" calcext:value-type="float">
            <text:p>520 </text:p>
          </table:table-cell>
          <table:table-cell table:style-name="ce47" office:value-type="float" office:value="423" calcext:value-type="float">
            <text:p>423 </text:p>
          </table:table-cell>
          <table:table-cell table:style-name="ce47" office:value-type="float" office:value="194" calcext:value-type="float">
            <text:p>194 </text:p>
          </table:table-cell>
          <table:table-cell table:style-name="ce47" office:value-type="float" office:value="8001" calcext:value-type="float">
            <text:p>8.001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1">
          <table:table-cell table:style-name="ce7"/>
          <table:table-cell table:number-columns-repeated="1006"/>
        </table:table-row>
        <table:table-row table:style-name="ro11">
          <table:table-cell table:style-name="ce17"/>
          <table:table-cell table:number-columns-repeated="1006"/>
        </table:table-row>
        <table:table-row table:style-name="ro11">
          <table:table-cell table:number-columns-repeated="1007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11" table:number-rows-repeated="19">
          <table:table-cell table:number-columns-repeated="1007"/>
        </table:table-row>
        <table:table-row table:style-name="ro15">
          <table:table-cell table:number-columns-repeated="1007"/>
        </table:table-row>
        <table:table-row table:style-name="ro16">
          <table:table-cell table:number-columns-repeated="1007"/>
        </table:table-row>
        <table:table-row table:style-name="ro17" table:number-rows-repeated="31939">
          <table:table-cell table:number-columns-repeated="1007"/>
        </table:table-row>
        <table:table-row table:style-name="ro17">
          <table:table-cell table:number-columns-repeated="1007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6:19:32.1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2-04-26T16:20:49.193000000</dc:date>
    <meta:print-date>2018-05-04T14:47:33.30</meta:print-date>
    <dc:language>pt-BR</dc:language>
    <meta:editing-cycles>250</meta:editing-cycles>
    <meta:editing-duration>PT17H36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96">
                <text:p>3596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