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11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1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1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1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1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1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1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1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Fevereiro / 2020</text:p>
          </table:table-cell>
          <table:table-cell table:style-name="ce74" table:number-columns-repeated="211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1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519" calcext:value-type="float">
            <text:p>2.519 </text:p>
          </table:table-cell>
          <table:table-cell table:style-name="ce65" office:value-type="float" office:value="67.8427147858874" calcext:value-type="float">
            <text:p>67,84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104497710746" calcext:value-type="float">
            <text:p>24,1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9" calcext:value-type="float">
            <text:p>299 </text:p>
          </table:table-cell>
          <table:table-cell table:style-name="ce66" office:value-type="float" office:value="8.05278750336655" calcext:value-type="float">
            <text:p>8,05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5" calcext:value-type="float">
            <text:p>685 </text:p>
          </table:table-cell>
          <table:table-cell table:style-name="ce65" office:value-type="float" office:value="71.8029350104822" calcext:value-type="float">
            <text:p>71,8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2" calcext:value-type="float">
            <text:p>192 </text:p>
          </table:table-cell>
          <table:table-cell table:style-name="ce65" office:value-type="float" office:value="20.125786163522" calcext:value-type="float">
            <text:p>20,13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7127882599581" calcext:value-type="float">
            <text:p>8,07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8.881239242685" calcext:value-type="float">
            <text:p>48,88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118760757315" calcext:value-type="float">
            <text:p>51,12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3333333333333" calcext:value-type="float">
            <text:p>13,33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7878787878788" calcext:value-type="float">
            <text:p>18,79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2" calcext:value-type="float">
            <text:p>112 </text:p>
          </table:table-cell>
          <table:table-cell table:style-name="ce66" office:value-type="float" office:value="67.8787878787879" calcext:value-type="float">
            <text:p>67,88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8" calcext:value-type="float">
            <text:p>98 </text:p>
          </table:table-cell>
          <table:table-cell table:style-name="ce65" office:value-type="float" office:value="14.0401146131805" calcext:value-type="float">
            <text:p>14,04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0945558739255" calcext:value-type="float">
            <text:p>33,09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9" calcext:value-type="float">
            <text:p>369 </text:p>
          </table:table-cell>
          <table:table-cell table:style-name="ce66" office:value-type="float" office:value="52.865329512894" calcext:value-type="float">
            <text:p>52,87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695431472081" calcext:value-type="float">
            <text:p>17,97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6" calcext:value-type="float">
            <text:p>1.616 </text:p>
          </table:table-cell>
          <table:table-cell table:style-name="ce66" office:value-type="float" office:value="82.0304568527919" calcext:value-type="float">
            <text:p>82,03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1" calcext:value-type="float">
            <text:p>921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75" calcext:value-type="float">
            <text:p>1.075 </text:p>
          </table:table-cell>
          <table:table-cell table:style-name="ce44" office:value-type="float" office:value="956" calcext:value-type="float">
            <text:p>956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594" calcext:value-type="float">
            <text:p>594 </text:p>
          </table:table-cell>
          <table:table-cell table:style-name="ce44" office:value-type="float" office:value="743" calcext:value-type="float">
            <text:p>743 </text:p>
          </table:table-cell>
          <table:table-cell table:style-name="ce44" office:value-type="float" office:value="504" calcext:value-type="float">
            <text:p>504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1475" calcext:value-type="float">
            <text:p>1.475 </text:p>
          </table:table-cell>
          <table:table-cell table:style-name="ce44" office:value-type="float" office:value="1403" calcext:value-type="float">
            <text:p>1.403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9013" calcext:value-type="float">
            <text:p>9.01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8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1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26" calcext:value-type="float">
            <text:p>726 </text:p>
          </table:table-cell>
          <table:table-cell table:style-name="ce46" office:value-type="float" office:value="324" calcext:value-type="float">
            <text:p>324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4" calcext:value-type="float">
            <text:p>314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20" calcext:value-type="float">
            <text:p>420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6" calcext:value-type="float">
            <text:p>106 </text:p>
          </table:table-cell>
          <table:table-cell table:style-name="ce47" office:value-type="float" office:value="3713" calcext:value-type="float">
            <text:p>3.71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0" calcext:value-type="float">
            <text:p>210 </text:p>
          </table:table-cell>
          <table:table-cell table:number-columns-repeated="2" table:style-name="ce46" office:value-type="float" office:value="45" calcext:value-type="float">
            <text:p>45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4" calcext:value-type="float">
            <text:p>954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3" calcext:value-type="float">
            <text:p>60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41" calcext:value-type="float">
            <text:p>241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4" calcext:value-type="float">
            <text:p>954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62" calcext:value-type="float">
            <text:p>562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37" calcext:value-type="float">
            <text:p>2.537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11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75" calcext:value-type="float">
            <text:p>1.075 </text:p>
          </table:table-cell>
          <table:table-cell table:style-name="ce47" office:value-type="float" office:value="956" calcext:value-type="float">
            <text:p>956 </text:p>
          </table:table-cell>
          <table:table-cell table:style-name="ce47" office:value-type="float" office:value="352" calcext:value-type="float">
            <text:p>352 </text:p>
          </table:table-cell>
          <table:table-cell table:style-name="ce47" office:value-type="float" office:value="594" calcext:value-type="float">
            <text:p>594 </text:p>
          </table:table-cell>
          <table:table-cell table:style-name="ce47" office:value-type="float" office:value="743" calcext:value-type="float">
            <text:p>743 </text:p>
          </table:table-cell>
          <table:table-cell table:style-name="ce47" office:value-type="float" office:value="504" calcext:value-type="float">
            <text:p>504 </text:p>
          </table:table-cell>
          <table:table-cell table:style-name="ce47" office:value-type="float" office:value="643" calcext:value-type="float">
            <text:p>643 </text:p>
          </table:table-cell>
          <table:table-cell table:style-name="ce47" office:value-type="float" office:value="1475" calcext:value-type="float">
            <text:p>1.475 </text:p>
          </table:table-cell>
          <table:table-cell table:style-name="ce47" office:value-type="float" office:value="1403" calcext:value-type="float">
            <text:p>1.403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9013" calcext:value-type="float">
            <text:p>9.01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11">
          <table:table-cell table:style-name="ce7"/>
          <table:table-cell table:number-columns-repeated="994"/>
        </table:table-row>
        <table:table-row table:style-name="ro11">
          <table:table-cell table:style-name="ce17"/>
          <table:table-cell table:number-columns-repeated="994"/>
        </table:table-row>
        <table:table-row table:style-name="ro11">
          <table:table-cell table:number-columns-repeated="995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4"/>
        </table:table-row>
        <table:table-row table:style-name="ro11" table:number-rows-repeated="19">
          <table:table-cell table:number-columns-repeated="995"/>
        </table:table-row>
        <table:table-row table:style-name="ro15">
          <table:table-cell table:number-columns-repeated="995"/>
        </table:table-row>
        <table:table-row table:style-name="ro16">
          <table:table-cell table:number-columns-repeated="995"/>
        </table:table-row>
        <table:table-row table:style-name="ro17" table:number-rows-repeated="31939">
          <table:table-cell table:number-columns-repeated="995"/>
        </table:table-row>
        <table:table-row table:style-name="ro17">
          <table:table-cell table:number-columns-repeated="995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3:34:16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3-04T13:36:07.971000000</dc:date>
    <meta:print-date>2018-05-04T14:47:33.30</meta:print-date>
    <dc:language>pt-BR</dc:language>
    <meta:editing-cycles>240</meta:editing-cycles>
    <meta:editing-duration>PT16H10M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3">
                <text:p>3713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