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DF0000005642293F665AF391C1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Spranq eco sans" svg:font-family="'Spranq eco sans'"/>
    <style:font-face style:name="Spranq eco sans2" svg:font-family="'Spranq eco sans'" style:font-pitch="variable"/>
    <style:font-face style:name="Spranq eco sans1" svg:font-family="'Spranq eco sans'" style:font-family-generic="swiss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/>
      <style:text-properties officeooo:paragraph-rsid="00433ce1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officeooo:paragraph-rsid="0026afe8"/>
    </style:style>
    <style:style style:name="P7" style:family="paragraph" style:parent-style-name="Standard">
      <style:paragraph-properties fo:text-align="justify" style:justify-single-word="false"/>
      <style:text-properties officeooo:paragraph-rsid="00469b60"/>
    </style:style>
    <style:style style:name="P8" style:family="paragraph" style:parent-style-name="Standard">
      <style:paragraph-properties fo:text-align="justify" style:justify-single-word="false"/>
      <style:text-properties fo:color="#000000" fo:font-weight="normal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Spranq eco sans1" fo:font-size="10.5pt" fo:font-weight="normal" style:font-size-asian="10.5pt" style:font-weight-asian="normal" style:font-size-complex="10.5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Spranq eco sans1" fo:font-size="10.5pt" fo:font-weight="normal" officeooo:paragraph-rsid="0047bdc2" style:font-size-asian="10.5pt" style:font-weight-asian="normal" style:font-size-complex="10.5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Spranq eco sans1" fo:font-size="10.5pt" fo:font-weight="normal" officeooo:rsid="002bfa00" officeooo:paragraph-rsid="002bfa00" style:font-size-asian="10.5pt" style:font-weight-asian="normal" style:font-size-complex="10.5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9pt" style:font-size-asian="7.84999990463257pt" style:font-size-complex="9pt"/>
    </style:style>
    <style:style style:name="P13" style:family="paragraph" style:parent-style-name="Standard">
      <style:paragraph-properties fo:text-align="justify" style:justify-single-word="false"/>
      <style:text-properties fo:font-size="6pt" style:font-size-asian="5.25pt" style:font-size-complex="6pt"/>
    </style:style>
    <style:style style:name="P14" style:family="paragraph" style:parent-style-name="Standard">
      <style:paragraph-properties fo:text-align="justify" style:justify-single-word="false"/>
      <style:text-properties style:font-name="Spranq eco sans1"/>
    </style:style>
    <style:style style:name="P15" style:family="paragraph" style:parent-style-name="Standard">
      <style:paragraph-properties fo:text-align="justify" style:justify-single-word="false"/>
      <style:text-properties style:font-name="Spranq eco sans1" officeooo:paragraph-rsid="00469b60"/>
    </style:style>
    <style:style style:name="P16" style:family="paragraph" style:parent-style-name="Standard">
      <style:paragraph-properties fo:text-align="justify" style:justify-single-word="false"/>
      <style:text-properties officeooo:rsid="0015d48a" officeooo:paragraph-rsid="0015d48a"/>
    </style:style>
    <style:style style:name="P17" style:family="paragraph" style:parent-style-name="Standard">
      <style:paragraph-properties fo:text-align="justify" style:justify-single-word="false"/>
      <style:text-properties officeooo:rsid="001a8a8f" officeooo:paragraph-rsid="001a8a8f"/>
    </style:style>
    <style:style style:name="P18" style:family="paragraph" style:parent-style-name="Standard">
      <style:paragraph-properties fo:text-align="justify" style:justify-single-word="false"/>
      <style:text-properties style:font-name="Spranq eco sans2" fo:font-size="10.5pt" style:font-size-asian="10.5pt" style:font-size-complex="10.5pt"/>
    </style:style>
    <style:style style:name="P19" style:family="paragraph" style:parent-style-name="Standard">
      <style:paragraph-properties fo:text-align="justify" style:justify-single-word="false"/>
      <style:text-properties officeooo:rsid="001c4a5c" officeooo:paragraph-rsid="00433ce1"/>
    </style:style>
    <style:style style:name="P20" style:family="paragraph" style:parent-style-name="Standard">
      <style:paragraph-properties fo:text-align="justify" style:justify-single-word="false"/>
      <style:text-properties fo:color="#ff3333" officeooo:paragraph-rsid="0044eb77"/>
    </style:style>
    <style:style style:name="P21" style:family="paragraph" style:parent-style-name="Standard">
      <style:paragraph-properties fo:text-align="start" style:justify-single-word="false"/>
      <style:text-properties officeooo:rsid="00253bb7" officeooo:paragraph-rsid="00469b60"/>
    </style:style>
    <style:style style:name="P22" style:family="paragraph" style:parent-style-name="Standard">
      <style:paragraph-properties fo:text-align="start" style:justify-single-word="false"/>
      <style:text-properties officeooo:rsid="00189ea1" officeooo:paragraph-rsid="00493695"/>
    </style:style>
    <style:style style:name="P23" style:family="paragraph" style:parent-style-name="Standard">
      <style:paragraph-properties fo:margin-top="0.101cm" fo:margin-bottom="0.101cm" loext:contextual-spacing="false" fo:text-align="center" style:justify-single-word="false"/>
      <style:text-properties fo:font-size="11pt" style:font-size-asian="11pt" style:font-size-complex="11pt"/>
    </style:style>
    <style:style style:name="P24" style:family="paragraph" style:parent-style-name="Standard">
      <style:paragraph-properties fo:margin-left="0cm" fo:margin-right="0.09cm" fo:text-align="justify" style:justify-single-word="false" fo:text-indent="0cm" style:auto-text-indent="false">
        <style:tab-stops/>
      </style:paragraph-properties>
      <style:text-properties fo:color="#000000" fo:font-weight="normal" style:font-weight-asian="normal" style:font-weight-complex="normal"/>
    </style:style>
    <style:style style:name="P25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Spranq eco sans1" fo:font-size="12pt" fo:font-weight="bold" officeooo:rsid="002d1e33" officeooo:paragraph-rsid="002d1e33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Spranq eco sans1" fo:font-size="12pt" fo:font-weight="bold" officeooo:rsid="00330c0a" officeooo:paragraph-rsid="00330c0a" style:font-size-asian="12pt" style:font-weight-asian="bold" style:font-size-complex="12pt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00" officeooo:paragraph-rsid="0044eb77"/>
    </style:style>
    <style:style style:name="P28" style:family="paragraph" style:parent-style-name="Standard" style:list-style-name="L1">
      <style:paragraph-properties fo:margin-top="0cm" fo:margin-bottom="0cm" loext:contextual-spacing="false" fo:text-align="justify" style:justify-single-word="false"/>
    </style:style>
    <style:style style:name="P29" style:family="paragraph" style:parent-style-name="Standard" style:list-style-name="L1">
      <style:paragraph-properties fo:margin-top="0cm" fo:margin-bottom="0cm" loext:contextual-spacing="false" fo:text-align="justify" style:justify-single-word="false"/>
      <style:text-properties officeooo:paragraph-rsid="0013cb48"/>
    </style:style>
    <style:style style:name="P30" style:family="paragraph" style:parent-style-name="Standard" style:list-style-name="L1">
      <style:paragraph-properties fo:margin-top="0cm" fo:margin-bottom="0cm" loext:contextual-spacing="false" fo:text-align="justify" style:justify-single-word="false"/>
      <style:text-properties officeooo:rsid="0012f270" officeooo:paragraph-rsid="0012f270"/>
    </style:style>
    <style:style style:name="T1" style:family="text">
      <style:text-properties fo:color="#000000"/>
    </style:style>
    <style:style style:name="T2" style:family="text">
      <style:text-properties fo:color="#000000" fo:font-weight="normal" style:font-weight-asian="normal"/>
    </style:style>
    <style:style style:name="T3" style:family="text">
      <style:text-properties fo:color="#000000" fo:font-weight="normal" style:font-weight-asian="normal" style:font-weight-complex="normal"/>
    </style:style>
    <style:style style:name="T4" style:family="text">
      <style:text-properties fo:color="#000000" fo:font-weight="normal" officeooo:rsid="0026afe8" style:font-weight-asian="normal" style:font-weight-complex="normal"/>
    </style:style>
    <style:style style:name="T5" style:family="text">
      <style:text-properties fo:color="#000000" fo:font-weight="normal" officeooo:rsid="00319c17" style:font-weight-asian="normal"/>
    </style:style>
    <style:style style:name="T6" style:family="text">
      <style:text-properties fo:color="#000000" style:font-name="Spranq eco sans1" fo:font-weight="normal" officeooo:rsid="00257c6e" style:font-weight-asian="normal" style:font-weight-complex="normal"/>
    </style:style>
    <style:style style:name="T7" style:family="text">
      <style:text-properties fo:color="#000000" style:font-name="Spranq eco sans1" fo:font-weight="normal" officeooo:rsid="0026afe8" style:font-weight-asian="normal" style:font-weight-complex="normal"/>
    </style:style>
    <style:style style:name="T8" style:family="text">
      <style:text-properties fo:color="#000000" style:text-line-through-style="solid" style:text-line-through-type="single" fo:font-weight="normal" style:font-weight-asian="normal"/>
    </style:style>
    <style:style style:name="T9" style:family="text">
      <style:text-properties fo:color="#000000" style:text-line-through-style="solid" style:text-line-through-type="single" officeooo:rsid="00257c6e"/>
    </style:style>
    <style:style style:name="T10" style:family="text">
      <style:text-properties fo:color="#000000" officeooo:rsid="00493695"/>
    </style:style>
    <style:style style:name="T11" style:family="text">
      <style:text-properties fo:color="#000000" officeooo:rsid="003181b0"/>
    </style:style>
    <style:style style:name="T12" style:family="text">
      <style:text-properties fo:color="#000000" officeooo:rsid="00319c17"/>
    </style:style>
    <style:style style:name="T13" style:family="text">
      <style:text-properties fo:color="#000000" officeooo:rsid="00469b60"/>
    </style:style>
    <style:style style:name="T14" style:family="text">
      <style:text-properties fo:color="#000000" style:text-line-through-style="none" style:text-line-through-type="none" officeooo:rsid="00257c6e"/>
    </style:style>
    <style:style style:name="T15" style:family="text">
      <style:text-properties fo:color="#000000" style:text-line-through-style="none" style:text-line-through-type="none" officeooo:rsid="00469b60"/>
    </style:style>
    <style:style style:name="T16" style:family="text">
      <style:text-properties fo:color="#000000" style:text-line-through-style="none" style:text-line-through-type="none" officeooo:rsid="004a8650"/>
    </style:style>
    <style:style style:name="T17" style:family="text">
      <style:text-properties fo:color="#000000" officeooo:rsid="00257c6e"/>
    </style:style>
    <style:style style:name="T18" style:family="text">
      <style:text-properties officeooo:rsid="0011acea"/>
    </style:style>
    <style:style style:name="T19" style:family="text">
      <style:text-properties officeooo:rsid="00159aff"/>
    </style:style>
    <style:style style:name="T20" style:family="text">
      <style:text-properties officeooo:rsid="0015d48a"/>
    </style:style>
    <style:style style:name="T21" style:family="text">
      <style:text-properties officeooo:rsid="0015f17b"/>
    </style:style>
    <style:style style:name="T22" style:family="text">
      <style:text-properties officeooo:rsid="00170a39"/>
    </style:style>
    <style:style style:name="T23" style:family="text">
      <style:text-properties officeooo:rsid="00189ea1"/>
    </style:style>
    <style:style style:name="T24" style:family="text">
      <style:text-properties officeooo:rsid="00199831"/>
    </style:style>
    <style:style style:name="T25" style:family="text">
      <style:text-properties officeooo:rsid="001a8a8f"/>
    </style:style>
    <style:style style:name="T26" style:family="text">
      <style:text-properties officeooo:rsid="001c3c88"/>
    </style:style>
    <style:style style:name="T27" style:family="text">
      <style:text-properties officeooo:rsid="001c4a5c"/>
    </style:style>
    <style:style style:name="T28" style:family="text">
      <style:text-properties officeooo:rsid="001e0282"/>
    </style:style>
    <style:style style:name="T29" style:family="text">
      <style:text-properties officeooo:rsid="00221573"/>
    </style:style>
    <style:style style:name="T30" style:family="text">
      <style:text-properties officeooo:rsid="00253bb7"/>
    </style:style>
    <style:style style:name="T31" style:family="text">
      <style:text-properties officeooo:rsid="002544e1"/>
    </style:style>
    <style:style style:name="T32" style:family="text">
      <style:text-properties officeooo:rsid="00257c6e"/>
    </style:style>
    <style:style style:name="T33" style:family="text">
      <style:text-properties officeooo:rsid="0026afe8"/>
    </style:style>
    <style:style style:name="T34" style:family="text">
      <style:text-properties officeooo:rsid="00281ba7"/>
    </style:style>
    <style:style style:name="T35" style:family="text">
      <style:text-properties officeooo:rsid="002978a5"/>
    </style:style>
    <style:style style:name="T36" style:family="text">
      <style:text-properties officeooo:rsid="002b45f0"/>
    </style:style>
    <style:style style:name="T37" style:family="text">
      <style:text-properties officeooo:rsid="002bed1c"/>
    </style:style>
    <style:style style:name="T38" style:family="text">
      <style:text-properties officeooo:rsid="002bfa00"/>
    </style:style>
    <style:style style:name="T39" style:family="text">
      <style:text-properties officeooo:rsid="002dcead"/>
    </style:style>
    <style:style style:name="T40" style:family="text">
      <style:text-properties style:font-name="Spranq eco sans2" fo:font-size="10.5pt" fo:font-weight="normal" style:font-size-asian="10.5pt" style:font-weight-asian="normal" style:font-size-complex="10.5pt" style:font-weight-complex="normal"/>
    </style:style>
    <style:style style:name="T41" style:family="text">
      <style:text-properties style:font-name="Spranq eco sans2" fo:font-size="10.5pt" fo:font-weight="normal" officeooo:rsid="00316d36" style:font-size-asian="10.5pt" style:font-weight-asian="normal" style:font-size-complex="10.5pt" style:font-weight-complex="normal"/>
    </style:style>
    <style:style style:name="T42" style:family="text">
      <style:text-properties style:font-name="Spranq eco sans2" fo:font-size="10.5pt" fo:font-weight="normal" officeooo:rsid="0049d835" style:font-size-asian="10.5pt" style:font-weight-asian="normal" style:font-size-complex="10.5pt" style:font-weight-complex="normal"/>
    </style:style>
    <style:style style:name="T43" style:family="text">
      <style:text-properties officeooo:rsid="0034ea14"/>
    </style:style>
    <style:style style:name="T44" style:family="text">
      <style:text-properties officeooo:rsid="003639a4"/>
    </style:style>
    <style:style style:name="T45" style:family="text">
      <style:text-properties officeooo:rsid="00380ec3"/>
    </style:style>
    <style:style style:name="T46" style:family="text">
      <style:text-properties officeooo:rsid="00388b62"/>
    </style:style>
    <style:style style:name="T47" style:family="text">
      <style:text-properties officeooo:rsid="00397866"/>
    </style:style>
    <style:style style:name="T48" style:family="text">
      <style:text-properties officeooo:rsid="003abb4b"/>
    </style:style>
    <style:style style:name="T49" style:family="text">
      <style:text-properties officeooo:rsid="003ba53e"/>
    </style:style>
    <style:style style:name="T50" style:family="text">
      <style:text-properties officeooo:rsid="003bff27"/>
    </style:style>
    <style:style style:name="T51" style:family="text">
      <style:text-properties officeooo:rsid="003d29be"/>
    </style:style>
    <style:style style:name="T52" style:family="text">
      <style:text-properties officeooo:rsid="003ea7e8"/>
    </style:style>
    <style:style style:name="T53" style:family="text">
      <style:text-properties officeooo:rsid="003fe5c8"/>
    </style:style>
    <style:style style:name="T54" style:family="text">
      <style:text-properties officeooo:rsid="0040065a"/>
    </style:style>
    <style:style style:name="T55" style:family="text">
      <style:text-properties fo:color="#ff3333"/>
    </style:style>
    <style:style style:name="T56" style:family="text">
      <style:text-properties fo:color="#ff3333" officeooo:rsid="003181b0"/>
    </style:style>
    <style:style style:name="T57" style:family="text">
      <style:text-properties fo:color="#ff3333" officeooo:rsid="00469b60"/>
    </style:style>
    <style:style style:name="T58" style:family="text">
      <style:text-properties fo:color="#ff3333" officeooo:rsid="00319c17"/>
    </style:style>
    <style:style style:name="T59" style:family="text">
      <style:text-properties fo:color="#ff3333" fo:font-weight="normal" officeooo:rsid="00319c17" style:font-weight-asian="normal"/>
    </style:style>
    <style:style style:name="T60" style:family="text">
      <style:text-properties fo:color="#ff3333" style:text-line-through-style="none" style:text-line-through-type="none" officeooo:rsid="00257c6e"/>
    </style:style>
    <style:style style:name="T61" style:family="text">
      <style:text-properties fo:color="#ff3333" style:text-line-through-style="none" style:text-line-through-type="none" officeooo:rsid="00469b60"/>
    </style:style>
    <style:style style:name="T62" style:family="text">
      <style:text-properties fo:color="#ff3333" officeooo:rsid="00257c6e"/>
    </style:style>
    <style:style style:name="T63" style:family="text">
      <style:text-properties fo:color="#ff3333" officeooo:rsid="00281ba7"/>
    </style:style>
    <style:style style:name="T64" style:family="text">
      <style:text-properties fo:color="#ff3333" officeooo:rsid="00493695"/>
    </style:style>
    <style:style style:name="T65" style:family="text">
      <style:text-properties fo:color="#ff3333" style:text-line-through-style="solid" style:text-line-through-type="single" officeooo:rsid="00221573"/>
    </style:style>
    <style:style style:name="T66" style:family="text">
      <style:text-properties officeooo:rsid="00433ce1"/>
    </style:style>
    <style:style style:name="T67" style:family="text">
      <style:text-properties officeooo:rsid="00433ce1" fo:background-color="#ffff00" loext:char-shading-value="0"/>
    </style:style>
    <style:style style:name="T68" style:family="text">
      <style:text-properties officeooo:rsid="0044eb77" fo:background-color="#ffff00" loext:char-shading-value="0"/>
    </style:style>
    <style:style style:name="T69" style:family="text">
      <style:text-properties officeooo:rsid="0035576f"/>
    </style:style>
    <style:style style:name="T70" style:family="text">
      <style:text-properties officeooo:rsid="00237dc0"/>
    </style:style>
    <style:style style:name="T71" style:family="text">
      <style:text-properties style:text-underline-style="none" officeooo:rsid="00319c17"/>
    </style:style>
    <style:style style:name="T72" style:family="text">
      <style:text-properties style:text-line-through-style="solid" style:text-line-through-type="single"/>
    </style:style>
    <style:style style:name="T73" style:family="text">
      <style:text-properties style:text-line-through-style="solid" style:text-line-through-type="single" officeooo:rsid="00257c6e"/>
    </style:style>
    <style:style style:name="T74" style:family="text">
      <style:text-properties style:text-line-through-style="none" style:text-line-through-type="none"/>
    </style:style>
    <style:style style:name="T75" style:family="text">
      <style:text-properties officeooo:rsid="00493695"/>
    </style:style>
    <style:style style:name="T76" style:family="text">
      <style:text-properties officeooo:rsid="0049d835"/>
    </style:style>
    <style:style style:name="T77" style:family="text">
      <style:text-properties fo:color="#333300"/>
    </style:style>
    <style:style style:name="T78" style:family="text">
      <style:text-properties fo:color="#333300" officeooo:rsid="00493695"/>
    </style:style>
    <style:style style:name="T79" style:family="text">
      <style:text-properties officeooo:rsid="004a8650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PERGUNTAS E RESPOSTAS </text:p>
      <text:p text:style-name="P23"><text:s text:c="2"/>ESTÁGIO CURRICULAR </text:p>
      <text:p text:style-name="P12"/>
      <text:p text:style-name="P3">1 – O que é estágio?</text:p>
      <text:p text:style-name="P3"/>
      <text:p text:style-name="P5">É o ato educativo escolar supervisionado, desenvolvido no ambiente de trabalho, que visa à preparação para o trabalho produtivo, ao aprendizado de competências próprias da atividade profissional e à contextualização curricular. Objetiva o desenvolvimento para a vida cidadã e para o trabalho, devendo ser planejado, executado, acompanhado e avaliado no SERPRO com o auxílio do agente de integração, no caso de estágio externo, e em conformidade com as diretrizes curriculares, modalidade e área de ensino e com o projeto pedagógico do curso.</text:p>
      <text:p text:style-name="P5"/>
      <text:p text:style-name="P5">2 – O que é estágio obrigatório?</text:p>
      <text:p text:style-name="P5"/>
      <text:p text:style-name="P5">É aquele definido como tal no projeto do curso, cuja carga <text:span text:style-name="T75">ho</text:span>rária é requisito para aprovação e obtenção de diploma.</text:p>
      <text:p text:style-name="P5"/>
      <text:p text:style-name="P5">3 – O que é estágio não obrigatório?</text:p>
      <text:p text:style-name="P5"/>
      <text:p text:style-name="P5">É aquele desenvolvido como atividade opcional, acrescida à carga horária regular e obrigatória.</text:p>
      <text:p text:style-name="P5"/>
      <text:p text:style-name="P5">4 – O que é estágio interno?</text:p>
      <text:p text:style-name="P5"/>
      <text:p text:style-name="P5">Modalidade <text:span text:style-name="T43">de estágio</text:span> destinada exclusivamente aos empregados do SERPRO e se dará na forma de estágio obrigatório.</text:p>
      <text:p text:style-name="P5"/>
      <text:p text:style-name="P5">5 – O que é estágio externo?</text:p>
      <text:p text:style-name="P5"/>
      <text:p text:style-name="P24">Modalidade <text:span text:style-name="T43">de estágio</text:span> destinada a qualquer estudante devidamente matriculado em instituição de ensino público ou particular e cadastrado na base de dados do agente de integração. Poderá ser realizado tanto na forma de estágio obrigatório quanto não obrigatório.</text:p>
      <text:p text:style-name="P3"/>
      <text:p text:style-name="P3">6 – A quem é destinado o Estágio Curricular do SERPRO?</text:p>
      <text:p text:style-name="P3"/>
      <text:p text:style-name="P5">O <text:span text:style-name="T18">estágio curricular é</text:span> destinado aos estudantes de nível superior que estejam devidamente matriculados e frequentando cursos vinculados à estrutura do ensino público ou particular. </text:p>
      <text:p text:style-name="P5"/>
      <text:p text:style-name="P5">7 – Quais são os requisitos que o <text:span text:style-name="T44">estudante</text:span> externo deve cumprir para participar do <text:s/>Estágio Curricular?</text:p>
      <text:p text:style-name="P5"/>
      <text:p text:style-name="P5">O estudante deve cumprir os seguintes requisitos:</text:p>
      <text:p text:style-name="P13"/>
      <text:list xml:id="list3773546394284227187" text:style-name="L1">
        <text:list-item>
          <text:p text:style-name="P28">estar devidamente matriculado em instituição de ensino público ou particular;</text:p>
        </text:list-item>
        <text:list-item>
          <text:p text:style-name="P29">estar frequentando o ensino regular em instituições de educação superior. </text:p>
        </text:list-item>
        <text:list-item>
          <text:p text:style-name="P30">ter cursado 50% do curso;</text:p>
        </text:list-item>
        <text:list-item>
          <text:p text:style-name="P28">ter cadastro na base de dados do agente de integração.</text:p>
        </text:list-item>
      </text:list>
      <text:p text:style-name="P5"><text:soft-page-break/></text:p>
      <text:p text:style-name="P5">8 – Quantas vagas <text:span text:style-name="T45">estão</text:span> destinadas ao programa?</text:p>
      <text:p text:style-name="P5"/>
      <text:p text:style-name="P5"><text:span text:style-name="T19">Serão 80 vagas (oitenta) va</text:span>gas, sendo <text:span text:style-name="T19">45</text:span> (<text:span text:style-name="T19">quarenta e cinco</text:span>) para <text:span text:style-name="T19">2018 e 35 (trinta e cinco) com previsão de utilização para 2019.</text:span></text:p>
      <text:p text:style-name="P5"/>
      <text:p text:style-name="P5">9 – <text:span text:style-name="T47">São</text:span> <text:span text:style-name="T46">previstas </text:span>vagas para estudantes portadores de deficiência?</text:p>
      <text:p text:style-name="P5"/>
      <text:p text:style-name="P5">Sim, 10% (dez por cento) do total de vagas.</text:p>
      <text:p text:style-name="P5"/>
      <text:p text:style-name="P16">10 – <text:span text:style-name="T47">São previstas</text:span> vagas para estudantes negros ?</text:p>
      <text:p text:style-name="P16"/>
      <text:p text:style-name="P16">Sim, 10% (dez por cento) do total de vagas.</text:p>
      <text:p text:style-name="P3"/>
      <text:p text:style-name="P3"><text:span text:style-name="T20">11</text:span> – As vagas <text:span text:style-name="T47">estão </text:span>distribuídas por regional ou unidade organizacional?</text:p>
      <text:p text:style-name="P3"/>
      <text:p text:style-name="P16">A vagas para 2018 foram priorizadas pela Diretoria de Administração em conformidade com a disponibilidade da empresa em receber os estudantes no SERPRO. </text:p>
      <text:p text:style-name="P3"/>
      <text:p text:style-name="P3">1<text:span text:style-name="T22">2</text:span> – Qual a carga horária do estágio no SERPRO? </text:p>
      <text:p text:style-name="P3"/>
      <text:p text:style-name="P3">A carga horária será de <text:span text:style-name="T21">06</text:span> (<text:span text:style-name="T21">seis</text:span>) horas diárias.</text:p>
      <text:p text:style-name="P3"/>
      <text:p text:style-name="P3">1<text:span text:style-name="T22">3</text:span> – Qual o valor da <text:span text:style-name="T77">bolsa</text:span><text:span text:style-name="T78">-</text:span><text:span text:style-name="T77">auxílio</text:span>? </text:p>
      <text:p text:style-name="P3"/>
      <text:p text:style-name="P3"><text:s/>R$<text:span text:style-name="T22">800</text:span>,00 <text:span text:style-name="T22">(oitocentos reais)</text:span></text:p>
      <text:p text:style-name="P3"/>
      <text:p text:style-name="P3">1<text:span text:style-name="T22">4 </text:span>– O estagiário recebe auxílio<text:span text:style-name="T23">-</text:span>transporte?</text:p>
      <text:p text:style-name="P3"/>
      <text:p text:style-name="P4">Sim. O estagiário recebe o auxílio<text:span text:style-name="T23">-</text:span>transporte no valor de R$<text:span text:style-name="T22">10,00</text:span> (<text:span text:style-name="T22">dez reais)</text:span> por dia trabalhado<text:span text:style-name="T1">, </text:span><text:span text:style-name="T10">tomando</text:span><text:span text:style-name="T11">-se </text:span><text:span text:style-name="T10">como base</text:span><text:span text:style-name="T11"> o mês de 22 dias úteis</text:span><text:span text:style-name="T1">.</text:span></text:p>
      <text:p text:style-name="P3"/>
      <text:p text:style-name="P3">1<text:span text:style-name="T24">5</text:span> – O estagiário recebe auxílio<text:span text:style-name="T23">-</text:span>alimentação?</text:p>
      <text:p text:style-name="P3"/>
      <text:p text:style-name="P22">Sim. O estagiário recebe o auxílio-alimentação no valor de R$ 418,00 (quatrocentos e dezoito reais)<text:span text:style-name="T1">, </text:span><text:span text:style-name="T10">tomando</text:span><text:span text:style-name="T11">-se </text:span><text:span text:style-name="T10">como base</text:span><text:span text:style-name="T11"> o mês de 22 dias úteis</text:span><text:span text:style-name="T1">.</text:span></text:p>
      <text:p text:style-name="P3"/>
      <text:p text:style-name="P3">1<text:span text:style-name="T24">6 – Q</text:span>uem é o agente de integração?</text:p>
      <text:p text:style-name="P3"/>
      <text:p text:style-name="P5">O agente de integração é a empresa contratada pelo SERPRO, <text:span text:style-name="T47">por meio de licitação. É a </text:span><text:s/>responsável pelo recrutamento e <text:span text:style-name="T25">contração</text:span> de estagiários de acordo com o perfil definido pela área demandante.</text:p>
      <text:p text:style-name="P5"/>
      <text:p text:style-name="P17">17 –<text:span text:style-name="T66"> </text:span>Quem é o atual agente de integração?</text:p>
      <text:p text:style-name="P17"/>
      <text:p text:style-name="P17">Atualmente é a Agência de Integração <text:span text:style-name="T47">E</text:span>mpresa Escola LTDA – AGIEL</text:p>
      <text:p text:style-name="P3"/>
      <text:p text:style-name="P3">1<text:span text:style-name="T25">8</text:span> – Quem é o supervisor do estágio? </text:p>
      <text:p text:style-name="P3"/>
      <text:p text:style-name="P5">Supervisor é o empregado da unidade organizacional com formação ou experiência profissional na área de conhecimento desenvolvida no curso do <text:span text:style-name="T26">estagiário. É</text:span> responsável <text:soft-page-break/>pela compatibilidade entre as atividades desenvolvidas no estágio e as previstas no termo de compromisso.</text:p>
      <text:p text:style-name="P5"/>
      <text:p text:style-name="P5">1<text:span text:style-name="T27">9</text:span> – Quais as áreas de conhecimento aplicáveis à empresa <text:span text:style-name="T48">que foram contempladas</text:span> para estágio de nível superior?</text:p>
      <text:p text:style-name="P5"/>
      <text:p text:style-name="P19"><text:span text:style-name="T49">Em 2018, foram </text:span>contempladas vagas para as unidades <text:span text:style-name="T49">que desenvolvem atividades fim na empresa (te</text:span>cnologia<text:span text:style-name="T49">)</text:span>. Ex.: Ciência da Computação, Design Digital, Sistemas de Informação, Análise de Sistemas, Web Design, Programação Visual. </text:p>
      <text:p text:style-name="P5"/>
      <text:p text:style-name="P3"><text:span text:style-name="T28">20</text:span> – O que devo fazer para solicitar um estagiário?</text:p>
      <text:p text:style-name="P3"><text:span text:style-name="T67"/></text:p>
      <text:p text:style-name="P27"><text:span text:style-name="T29">É necessário verificar junto a área gestora do processo (SUPGP/GPRET/GPITT), por meio do e-mail estagio.serpro@serpro.gov.br, a disponibilidade de vaga. Caso haja disponibilidade da vaga, será necessário </text:span>preencher o Formulário de Solicitação de Estágio Externo, <text:span text:style-name="T69">A</text:span>nexo 1 da norma <text:span text:style-name="T70">vigente</text:span><text:span text:style-name="T71"> </text:span>e <text:span text:style-name="T79">em seguida devolver para área gestora.</text:span> </text:p>
      <text:p text:style-name="P20"/>
      <text:p text:style-name="P3">2<text:span text:style-name="T30">1</text:span> – <text:span text:style-name="T51">Qual o procedimento a ser adotado, quando receber os candidatos às vagas de estágio em sua área?</text:span></text:p>
      <text:p text:style-name="P3"/>
      <text:p text:style-name="P21">Fará a entrevista dos candidatos. Se algum dos entrevistados estiver apto para iniciar o estágio, o responsável pela entrevista, deverá preencher os formulários constantes na norma de estágio <text:span text:style-name="T52">vigente</text:span>, <text:span text:style-name="T13">A</text:span><text:span text:style-name="T1">nexo 3 e </text:span><text:span text:style-name="T13">A</text:span><text:span text:style-name="T1">nexo 4. </text:span>Em seguida, entregar os mesmos para o responsável da área de atendimento <text:span text:style-name="T12">na SUPGP </text:span><text:span text:style-name="T1">d</text:span><text:span text:style-name="T13">a</text:span> sua regional ou <text:span text:style-name="T52">s</text:span>ede, que dará seguimento à contratação.</text:p>
      <text:p text:style-name="P21"/>
      <text:p text:style-name="P21">Caso não tenha nenhum candidato apto, os currículos deverão ser devolvidos <text:s/>para o responsável da área de atendimento <text:span text:style-name="T12">na SUPGP </text:span><text:span text:style-name="T1">d</text:span><text:span text:style-name="T13">a</text:span> sua regional ou Sede, que <text:span text:style-name="T1">solicitará</text:span> junto a Agência de Integração <text:span text:style-name="T52">E</text:span>mpresa Escola, outros currículos.</text:p>
      <text:p text:style-name="P3"/>
      <text:p text:style-name="P8">2<text:span text:style-name="T30">2</text:span> – O que é a Declaração de Inexistência de Parentesco?</text:p>
      <text:p text:style-name="P8"/>
      <text:p text:style-name="P9">É o documento no qual o estagiário declara que não possui grau de parentesco, até o 3º grau, com empregado lotado na unidade organizacional do SERPRO onde serão desenvolvidas as atividades previstas no Plano de <text:span text:style-name="T53">atividades</text:span>.</text:p>
      <text:p text:style-name="P3"/>
      <text:p text:style-name="P3">2<text:span text:style-name="T31">3</text:span> – O que é o Plano de Atividades?</text:p>
      <text:p text:style-name="P3"/>
      <text:p text:style-name="P5">É o documento no qual constam as atividades a serem desempenhadas pelo estudante e os resultados esperados. Deve ser elaborado pelo supervisor e o estagiário, com o auxílio do agente de integração no caso de estágio externo.</text:p>
      <text:p text:style-name="P3"/>
      <text:p text:style-name="P3">2<text:span text:style-name="T31">4 </text:span>– <text:span text:style-name="T54">O supervisor do estágio, deverá realizar a avaliação de desempenho do estagiário?</text:span></text:p>
      <text:p text:style-name="P3"/>
      <text:p text:style-name="P7">Sim. A etapa de avaliação permitirá a aferição da performance do estagiário e da estruturação do Estágio Curricular, de forma a subsidiar ações corretivas e/ou de melhoria. Deverá <text:span text:style-name="T2">ser contínua e formalizada ao final de cada semestre do estágio ou quando se fizer necessário. No caso de estágio externo, o agente de integração <text:s/></text:span><text:span text:style-name="T5">auxiliará </text:span><text:span text:style-name="T2">no processo. </text:span></text:p>
      <text:p text:style-name="P3"/>
      <text:p text:style-name="P3">2<text:span text:style-name="T32">5</text:span> – Quem assina o termo de compromisso do estágio?</text:p>
      <text:p text:style-name="P3"/>
      <text:p text:style-name="P5"><text:soft-page-break/>O termo de compromisso é assinado pelo SERPRO, pelo estagiário, pela Instituição de ensino e mais duas testemunhas. </text:p>
      <text:p text:style-name="P3"/>
      <text:p text:style-name="P3">2<text:span text:style-name="T32">6</text:span> – Como proceder em relação à frequência do estagiário?</text:p>
      <text:p text:style-name="P3"/>
      <text:p text:style-name="P15">O Formulário de Frequência, deverá ser preenchido diariamente pelo estagiário, <text:s text:c="2"/>especificando os horários de entrada e saída. Deverá ser <text:span text:style-name="T14">encaminhad</text:span><text:span text:style-name="T15">o </text:span><text:span text:style-name="T16">devidamente</text:span><text:span text:style-name="T32"> <text:s/></text:span><text:span text:style-name="T17">assinado</text:span><text:span text:style-name="T32">, para</text:span> <text:span text:style-name="T32">área de Atendimento na SUPGP, da sua regional ou sede,</text:span> impreterivelmente, no primeiro dia útil do mês subsequente ao da prestação do serviço.</text:p>
      <text:p text:style-name="P14"/>
      <text:p text:style-name="P5">2<text:span text:style-name="T33">7</text:span> – Faltas não justificadas ou não acordadas serão descontadas?</text:p>
      <text:p text:style-name="P5"/>
      <text:p text:style-name="P5">Sim. As faltas não justificadas ou não acordadas devem ser comunicadas pelo estagiário ao supervisor e anotadas no Formulário de Frequência no campo “observações” e serão descontadas do pagamento da bolsa no mês posterior.</text:p>
      <text:p text:style-name="P3"/>
      <text:p text:style-name="P5">2<text:span text:style-name="T33">8</text:span> – <text:span text:style-name="T54">O</text:span> empregado do SERPRO, <text:span text:style-name="T54">pode</text:span> participar do Estágio Curricular? </text:p>
      <text:p text:style-name="P5"/>
      <text:p text:style-name="P5">Sim, <text:span text:style-name="T33">como estagiário interno.</text:span></text:p>
      <text:p text:style-name="P5"/>
      <text:p text:style-name="P5">2<text:span text:style-name="T33">9 </text:span>– Quais são as condições para participar do estágio interno e como devo proceder?</text:p>
      <text:p text:style-name="P5"/>
      <text:p text:style-name="P6">A participação está condicionada a dois critérios: apresentação por parte do empegado de declaração oficial da instituição de ensino informando a obrigatoriedade de realização do estágio curricular e disponibilidade na área receptora compatível com o curso realizado. <text:span text:style-name="T3"><text:s/>O empregado do SERPRO, deverá formalizar sua solicitação, mediante preenchimento do <text:s/>Requerimento para Participação no Estágio Interno, e entregá-lo </text:span><text:span text:style-name="T4">na </text:span><text:span text:style-name="T6">área de Atendimento </text:span><text:span text:style-name="T7">d</text:span><text:span text:style-name="T6">a SUPGP, da sua regional ou sede </text:span><text:span text:style-name="T3">com toda a documentação exigida.</text:span></text:p>
      <text:p text:style-name="P8"/>
      <text:p text:style-name="P8">3<text:span text:style-name="T39">0</text:span> – <text:span text:style-name="T54">Quantos estagiários o supervisor poderá superviosionar?</text:span></text:p>
      <text:p text:style-name="P8"/>
      <text:p text:style-name="P8"><text:span text:style-name="T54">A</text:span>té o máximo de 10 (dez).</text:p>
      <text:p text:style-name="P8"/>
      <text:p text:style-name="P9">3<text:span text:style-name="T39">1</text:span> – O estagiário pode assinar documentos oficiais da empresa?</text:p>
      <text:p text:style-name="P9"/>
      <text:p text:style-name="P9">Não, salvo na condição de colaborador, juntamente com o supervisor.</text:p>
      <text:p text:style-name="P9"/>
      <text:p text:style-name="P9">3<text:span text:style-name="T39">2</text:span> – O estagiário externo tem direito a recesso?</text:p>
      <text:p text:style-name="P9"/>
      <text:p text:style-name="P10">Sim. É assegurado ao estagiário externo, sempre que o estágio tiver duração igual ou superior a 1 (um) ano, período de recesso integral de trinta dias. <text:span text:style-name="T34">Aos que não tiverem cumprido o período de 01(um) ano, serão concedidos os dias de recesso de maneira proporcional. Ambas as situações deverão ser gozadas, preferencialmente, durante as férias escolares e após 6 (seis) meses de estágio.</text:span></text:p>
      <text:p text:style-name="P9"/>
      <text:p text:style-name="P9">3<text:span text:style-name="T39">3</text:span> – Durante o período de avaliação <text:span text:style-name="T35">de aprendizagem</text:span>, o estagiário terá direito a redução da carga horária?</text:p>
      <text:p text:style-name="P9"/>
      <text:p text:style-name="P9">Sim. É assegurada ao estagiário, interno e externo, a redução da carga horária a pelo menos metade, nos períodos de avaliação de aprendizagem nas instituições de ensino, desde que sejam devidamente comprovadas.</text:p>
      <text:p text:style-name="P9"><text:soft-page-break/></text:p>
      <text:p text:style-name="P9">3<text:span text:style-name="T39">4</text:span> – Os estagiários terão vínculo empregatício com o SERPRO?</text:p>
      <text:p text:style-name="P9"/>
      <text:p text:style-name="P9"><text:span text:style-name="T36">De forma alguma, para</text:span> qualquer efeito, vínculo empregatício com o SERPRO ou com o agente de integração. </text:p>
      <text:p text:style-name="P9"/>
      <text:p text:style-name="P9">3<text:span text:style-name="T39">5</text:span> – Quando o estagiário <text:span text:style-name="T54">deverá iniciar suas atividades no SERPRO?</text:span></text:p>
      <text:p text:style-name="P9"/>
      <text:p text:style-name="P9"><text:span text:style-name="T36">As atividades de estágio, são iniciadas, </text:span>sempre no primeiro dia útil do mês subsequente à assinatura do termo de compromisso. </text:p>
      <text:p text:style-name="P9"/>
      <text:p text:style-name="P9">3<text:span text:style-name="T39">6</text:span> – <text:span text:style-name="T37">O </text:span>estágio interno no SERPRO , <text:span text:style-name="T37">dá</text:span> direito a bolsa<text:span text:style-name="T76">-</text:span>auxílio, auxílio<text:span text:style-name="T76">-</text:span>transporte <text:span text:style-name="T37">e auxílio-alimentação</text:span>?</text:p>
      <text:p text:style-name="P9"/>
      <text:p text:style-name="P9">Não. O estágio interno não <text:span text:style-name="T37">dá direito à nenhum dos auxílios </text:span>e dar-se-á na forma de estágio obrigatório. </text:p>
      <text:p text:style-name="P9"/>
      <text:p text:style-name="P9">3<text:span text:style-name="T39">7</text:span> – O estagiário externo poderá viajar pela empresa?</text:p>
      <text:p text:style-name="P9"/>
      <text:p text:style-name="P9">Não. Ao estagiário externo é vedado realizar viagens a serviço ou treinamento e exercer suas atividades em fins de semana ou feriados.</text:p>
      <text:p text:style-name="P9"/>
      <text:p text:style-name="P5"><text:span text:style-name="Strong_20_Emphasis"><text:span text:style-name="T41">38 –</text:span></text:span><text:span text:style-name="Strong_20_Emphasis"><text:span text:style-name="T42"> D</text:span></text:span><text:span text:style-name="Strong_20_Emphasis"><text:span text:style-name="T40">eve ser aplicada ao estagiário a legislação relacionada à saúde e segurança no trabalho?</text:span></text:span></text:p>
      <text:p text:style-name="P5"><text:span text:style-name="Strong_20_Emphasis"><text:span text:style-name="T40"/></text:span></text:p>
      <text:p text:style-name="P18">Como ato educativo escolar supervisionado (art. 1º da Lei 11.788/2008) e por não caracterizar vínculo de emprego de qualquer natureza (art. 3º e 15 da Lei 11.788/2008), devem ser tomados os cuidados necessários para a promoção da saúde e prevenção de doenças e acidentes, considerando, principalmente, os riscos decorrentes de fatores relacionados aos ambientes, condições e formas de organização do trabalho. Sua implementação é de responsabilidade da parte concedente do estágio (art. 14º Lei 11.788/2008). Observa-se, entretanto, que não se aplicam as disposições normativas destinadas especificamente à relação de emprego.</text:p>
      <text:p text:style-name="P9"/>
      <text:p text:style-name="P9"/>
      <text:p text:style-name="P9">As dúvidas sobre o <text:span text:style-name="T38">Estágio Curricular</text:span> poderão ser tratadas com o <text:span text:style-name="T38">responsável da área de atendimento da sua Regional ou Sede. Caso as dúvidas continuem, favor enviar e-mail para </text:span>estagio.<text:span text:style-name="T38">serpo</text:span>@serpro.gov.br</text:p>
      <text:p text:style-name="P9"/>
      <text:p text:style-name="P11"/>
      <text:p text:style-name="P9"/>
      <text:p text:style-name="P25">SUPERINTENDÊNCIA DE GESTÃO DE PESSOAS</text:p>
      <text:p text:style-name="P25">SUPGP</text:p>
      <text:p text:style-name="P26">setembro/201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Spranq eco sans" svg:font-family="'Spranq eco sans'"/>
    <style:font-face style:name="Spranq eco sans2" svg:font-family="'Spranq eco sans'" style:font-pitch="variable"/>
    <style:font-face style:name="Spranq eco sans1" svg:font-family="'Spranq eco sans'" style:font-family-generic="swiss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Spranq eco sans" fo:font-size="10.5pt" fo:language="pt" fo:country="B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Spranq eco sans" fo:font-size="10.5pt" fo:language="pt" fo:country="B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Spranq eco sans1" fo:font-family="'Spranq eco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Spranq eco sans" fo:font-family="'Spranq eco sans'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Spranq eco sans" fo:font-family="'Spranq eco sans'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Spranq eco sans" fo:font-family="'Spranq eco sans'" fo:font-size="10.5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Spranq eco sans" fo:font-family="'Spranq eco sans'" style:font-size-asian="12pt" style:font-name-complex="Lohit Hindi1" style:font-family-complex="'Lohit Hind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3" text:anchor-type="paragraph" svg:width="6.084cm" svg:height="1.092cm" draw:z-index="4"><draw:image xlink:href="Pictures/10000000000001DF0000005642293F665AF391C1.jpg" xlink:type="simple" xlink:show="embed" xlink:actuate="onLoad"/></draw:frame></text:p>
        <text:p text:style-name="Header"/>
        <text:p text:style-name="Header"/>
        <text:p text:style-name="Header"/>
        <text:p text:style-name="Header"/>
      </style:header>
      <style:footer>
        <text:p text:style-name="MP2"><text:page-number text:select-page="current">3</text:page-number>/<text:page-count>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bricio Gaspar</meta:initial-creator>
    <meta:creation-date>2012-05-15T10:17:02</meta:creation-date>
    <dc:date>2018-09-24T14:12:35.833570230</dc:date>
    <meta:editing-duration>P1DT9H27M38S</meta:editing-duration>
    <meta:editing-cycles>135</meta:editing-cycles>
    <meta:generator>LibreOffice/5.2.2.2$Linux_X86_64 LibreOffice_project/20m0$Build-1</meta:generator>
    <meta:document-statistic meta:table-count="0" meta:image-count="1" meta:object-count="0" meta:page-count="5" meta:paragraph-count="88" meta:word-count="1600" meta:character-count="10322" meta:non-whitespace-character-count="8747"/>
  </office:meta>
</office:document-meta>
</file>