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Black" svg:font-family="&quot;Arial Black&quot;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3">
      <style:table-cell-properties fo:border-top="none" fo:border-bottom="thin solid #000000" fo:border-left="thin solid #000000" fo:border-right="thin solid #000000" style:vertical-align="automatic" fo:background-color="#CFCDCD" style:repeat-content="false"/>
      <style:paragraph-properties fo:text-align="center" style:writing-mode="lr"/>
      <style:text-properties style:font-name="Arial Black" style:font-name-asian="Arial Black" style:font-name-complex="Arial Black"/>
    </style:style>
    <style:style style:name="ce3" style:family="table-cell" style:parent-style-name="Default" style:data-style-name="N12">
      <style:table-cell-properties fo:border="thin solid #000000" style:vertical-align="automatic" style:repeat-content="false"/>
      <style:paragraph-properties fo:text-align="center" style:writing-mode="lr"/>
      <style:text-properties style:font-name="Tahoma" style:font-name-asian="Tahoma" style:font-name-complex="Tahoma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CFCDCD" style:repeat-content="false"/>
      <style:paragraph-properties fo:text-align="center" style:writing-mode="lr"/>
      <style:text-properties style:font-name="Arial Black" style:font-name-asian="Arial Black" style:font-name-complex="Arial Black"/>
    </style:style>
    <style:style style:name="ce5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style:font-name="Tahoma" style:font-name-asian="Tahoma" style:font-name-complex="Tahoma"/>
    </style:style>
    <style:style style:name="ce6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Arial Black" style:font-name-asian="Arial Black" style:font-name-complex="Arial Black" style:font-family-generic="roman"/>
    </style:style>
    <style:style style:name="ce7" style:family="table-cell" style:parent-style-name="Default" style:data-style-name="N0">
      <style:table-cell-properties style:vertical-align="automatic"/>
      <style:paragraph-properties fo:margin-left="0cm" style:writing-mode="lr"/>
      <style:text-properties style:font-name="Tahoma" style:font-name-asian="Tahoma" style:font-name-complex="Tahoma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FCDCD" style:repeat-content="false"/>
      <style:paragraph-properties fo:text-align="center" style:writing-mode="lr"/>
      <style:text-properties style:font-name="Arial Black" style:font-name-asian="Arial Black" style:font-name-complex="Arial Black" fo:font-size="8pt" style:font-size-asian="8pt" style:font-size-complex="8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70C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12">
      <style:table-cell-properties fo:border="thin solid #000000" style:vertical-align="middle" style:repeat-content="false"/>
      <style:paragraph-properties fo:text-align="center" style:writing-mode="lr"/>
      <style:text-properties fo:color="#0070C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70C0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FCDCD" style:repeat-content="false"/>
      <style:paragraph-properties fo:text-align="center" style:writing-mode="lr"/>
      <style:text-properties style:font-name="Arial Black" style:font-name-asian="Arial Black" style:font-name-complex="Arial Black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FCDCD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FCDCD" style:repeat-content="false"/>
      <style:paragraph-properties fo:text-align="center" style:writing-mode="lr"/>
      <style:text-properties style:font-name="Arial Black" style:font-name-asian="Arial Black" style:font-name-complex="Arial Black"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70C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7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 style:writing-mode="lr"/>
      <style:text-properties fo:color="#0070C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070C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70C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FCDCD" style:repeat-content="false"/>
      <style:paragraph-properties fo:text-align="center" style:writing-mode="lr"/>
      <style:text-properties style:font-name="Arial Black" style:font-name-asian="Arial Black" style:font-name-complex="Arial Black"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FCDCD" style:repeat-content="false"/>
      <style:paragraph-properties fo:text-align="center" style:writing-mode="lr"/>
      <style:text-properties style:font-name="Arial Black" style:font-name-asian="Arial Black" style:font-name-complex="Arial Black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070C0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A6A6A6"/>
      <style:paragraph-properties fo:margin-left="0cm" style:writing-mode="lr"/>
      <style:text-properties style:font-name="Arial Black" style:font-name-asian="Arial Black" style:font-name-complex="Arial Black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#A6A6A6"/>
      <style:paragraph-properties fo:margin-left="0cm" style:writing-mode="lr"/>
      <style:text-properties style:font-name="Arial Black" style:font-name-asian="Arial Black" style:font-name-complex="Arial Black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E2841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12">
      <style:table-cell-properties fo:border="thin solid #000000" style:vertical-align="middle" style:repeat-content="false"/>
      <style:paragraph-properties fo:text-align="center" style:writing-mode="lr"/>
      <style:text-properties fo:color="#0E2841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1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 style:writing-mode="lr"/>
      <style:text-properties fo:color="#0E2841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 style:writing-mode="lr"/>
      <style:text-properties fo:color="#0E2841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E2841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E2841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E2841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E2841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E2841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2">
      <style:table-cell-properties fo:border-top="thin solid #000000" fo:border-bottom="none" fo:border-left="thin solid #000000" fo:border-right="none" style:vertical-align="middle" style:repeat-content="false"/>
      <style:paragraph-properties fo:text-align="center" style:writing-mode="lr"/>
      <style:text-properties fo:color="#0E2841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E2841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 style:writing-mode="lr"/>
      <style:text-properties fo:color="#0E2841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 style:writing-mode="lr"/>
      <style:text-properties fo:color="#0E2841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  <style:text-properties fo:color="#0E2841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/>
      <style:text-properties fo:color="#0E2841"/>
    </style:style>
    <style:style style:name="ce40" style:family="table-cell" style:parent-style-name="Default" style:data-style-name="N0">
      <style:text-properties fo:color="#0E2841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 style:writing-mode="lr"/>
      <style:text-properties fo:color="#0E2841" style:font-name="Arial Black" style:font-name-asian="Arial Black" style:font-name-complex="Arial Black" fo:font-size="8pt" style:font-size-asian="8pt" style:font-size-complex="8pt" style:text-underline-style="solid" style:text-underline-type="single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 style:writing-mode="lr"/>
      <style:text-properties fo:color="#0E2841" style:font-name="Arial Black" style:font-name-asian="Arial Black" style:font-name-complex="Arial Black" fo:font-size="8pt" style:font-size-asian="8pt" style:font-size-complex="8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 style:writing-mode="lr"/>
      <style:text-properties fo:color="#0E2841" style:font-name="Arial Black" style:font-name-asian="Arial Black" style:font-name-complex="Arial Black" fo:font-size="8pt" style:font-size-asian="8pt" style:font-size-complex="8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70C0"/>
    </style:style>
    <style:style style:name="ce45" style:family="table-cell" style:parent-style-name="Default" style:data-style-name="N0">
      <style:table-cell-properties style:vertical-align="automatic" fo:wrap-option="wrap"/>
      <style:text-properties fo:color="#0070C0"/>
    </style:style>
    <style:style style:name="ce46" style:family="table-cell" style:parent-style-name="Default" style:data-style-name="N0">
      <style:text-properties fo:color="#0070C0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color="#0E2841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E4F5" style:repeat-content="false"/>
      <style:paragraph-properties fo:text-align="center" style:writing-mode="lr"/>
      <style:text-properties fo:color="#0070C0" style:font-name="Arial Black" style:font-name-asian="Arial Black" style:font-name-complex="Arial Black"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C0E4F5" style:repeat-content="false"/>
      <style:paragraph-properties fo:text-align="center" style:writing-mode="lr"/>
      <style:text-properties fo:color="#0070C0" style:font-name="Arial Black" style:font-name-asian="Arial Black" style:font-name-complex="Arial Black"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E2841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12"/>
    <style:style style:name="ce52" style:family="table-cell" style:parent-style-name="Default" style:data-style-name="N12">
      <style:table-cell-properties fo:border="thin solid #000000" style:vertical-align="middle" style:repeat-content="false"/>
      <style:paragraph-properties fo:text-align="center" style:writing-mode="lr"/>
      <style:text-properties fo:color="#FF000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0070C0" style:repeat-content="false"/>
      <style:paragraph-properties fo:text-align="center" style:writing-mode="lr"/>
      <style:text-properties fo:color="#FFFFFF" style:font-name="Arial Black" style:font-name-asian="Arial Black" style:font-name-complex="Arial Black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0070C0" style:repeat-content="false"/>
      <style:paragraph-properties fo:text-align="center" style:writing-mode="lr"/>
      <style:text-properties fo:color="#FFFFFF" style:font-name="Arial Black" style:font-name-asian="Arial Black" style:font-name-complex="Arial Black"/>
    </style:style>
    <style:style style:name="ce55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0070C0" style:repeat-content="false"/>
      <style:paragraph-properties fo:text-align="center" style:writing-mode="lr"/>
      <style:text-properties fo:color="#FFFFFF" style:font-name="Arial Black" style:font-name-asian="Arial Black" style:font-name-complex="Arial Black"/>
    </style:style>
    <style:style style:name="ce56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0070C0" style:repeat-content="false"/>
      <style:paragraph-properties fo:text-align="center" style:writing-mode="lr"/>
      <style:text-properties fo:color="#FFFFFF" style:font-name="Arial Black" style:font-name-asian="Arial Black" style:font-name-complex="Arial Black"/>
    </style:style>
    <style:style style:name="ce57" style:family="table-cell" style:parent-style-name="Default" style:data-style-name="N0">
      <style:table-cell-properties style:vertical-align="middle" fo:background-color="#0070C0" style:repeat-content="false"/>
      <style:paragraph-properties fo:text-align="center" style:writing-mode="lr"/>
      <style:text-properties fo:color="#FFFFFF" style:font-name="Arial Black" style:font-name-asian="Arial Black" style:font-name-complex="Arial Black"/>
    </style:style>
    <style:style style:name="ce58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0070C0" style:repeat-content="false"/>
      <style:paragraph-properties fo:text-align="center" style:writing-mode="lr"/>
      <style:text-properties fo:color="#FFFFFF" style:font-name="Arial Black" style:font-name-asian="Arial Black" style:font-name-complex="Arial Black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#ADADAD" style:repeat-content="false"/>
      <style:paragraph-properties fo:text-align="center" style:writing-mode="lr"/>
      <style:text-properties style:font-name="Arial Black" style:font-name-asian="Arial Black" style:font-name-complex="Arial Black"/>
    </style:style>
    <style:style style:name="ce60" style:family="table-cell" style:parent-style-name="Default" style:data-style-name="N0">
      <style:table-cell-properties fo:border="thin solid #000000" style:vertical-align="middle" fo:background-color="#ADADAD" style:repeat-content="false"/>
      <style:paragraph-properties fo:text-align="center" style:writing-mode="lr"/>
      <style:text-properties style:font-name="Arial Black" style:font-name-asian="Arial Black" style:font-name-complex="Arial Black"/>
    </style:style>
    <style:style style:name="ce6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0070C0" style:repeat-content="false"/>
      <style:paragraph-properties fo:text-align="center" style:writing-mode="lr"/>
      <style:text-properties fo:color="#FFFFFF" style:font-name="Arial Black" style:font-name-asian="Arial Black" style:font-name-complex="Arial Black"/>
    </style:style>
    <style:style style:name="ce6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0070C0" style:repeat-content="false"/>
      <style:paragraph-properties fo:text-align="center" style:writing-mode="lr"/>
      <style:text-properties fo:color="#FFFFFF" style:font-name="Arial Black" style:font-name-asian="Arial Black" style:font-name-complex="Arial Black"/>
    </style:style>
    <style:style style:name="ce63" style:family="table-cell" style:parent-style-name="Default" style:data-style-name="N12">
      <style:table-cell-properties fo:border-top="thin solid #000000" fo:border-bottom="none" fo:border-left="thin solid #000000" fo:border-right="none" style:vertical-align="middle" style:repeat-content="false"/>
      <style:paragraph-properties fo:text-align="center" style:writing-mode="lr"/>
      <style:text-properties fo:color="#0070C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4" style:family="table-cell" style:parent-style-name="Default" style:data-style-name="N12">
      <style:table-cell-properties fo:border-top="none" fo:border-bottom="thin solid #000000" fo:border-left="thin solid #000000" fo:border-right="none" style:vertical-align="middle" style:repeat-content="false"/>
      <style:paragraph-properties fo:text-align="center" style:writing-mode="lr"/>
      <style:text-properties fo:color="#0070C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5" style:family="table-cell" style:parent-style-name="Default" style:data-style-name="N12">
      <style:table-cell-properties fo:border="thin solid #000000" style:vertical-align="middle" style:repeat-content="false"/>
      <style:paragraph-properties fo:text-align="center" style:writing-mode="lr"/>
      <style:text-properties fo:color="#0070C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70C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70C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FCDCD" style:repeat-content="false"/>
      <style:paragraph-properties fo:text-align="center" style:writing-mode="lr"/>
      <style:text-properties style:font-name="Arial Black" style:font-name-asian="Arial Black" style:font-name-complex="Arial Black" fo:font-size="8pt" style:font-size-asian="8pt" style:font-size-complex="8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CFCDCD" style:repeat-content="false"/>
      <style:paragraph-properties fo:text-align="center" style:writing-mode="lr"/>
      <style:text-properties style:font-name="Arial Black" style:font-name-asian="Arial Black" style:font-name-complex="Arial Black" fo:font-size="8pt" style:font-size-asian="8pt" style:font-size-complex="8pt"/>
    </style:style>
    <style:style style:name="ce70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 style:writing-mode="lr"/>
      <style:text-properties fo:color="#0E2841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1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E2841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 style:writing-mode="lr"/>
      <style:text-properties fo:color="#0070C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3" style:family="table-cell" style:parent-style-name="Default" style:data-style-name="N1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 style:writing-mode="lr"/>
      <style:text-properties fo:color="#0070C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4" style:family="table-cell" style:parent-style-name="Default" style:data-style-name="N12">
      <style:table-cell-properties fo:border-top="none" fo:border-bottom="none" fo:border-left="thin solid #000000" fo:border-right="thin solid #000000" style:vertical-align="middle" style:repeat-content="false"/>
      <style:paragraph-properties fo:text-align="center" style:writing-mode="lr"/>
      <style:text-properties fo:color="#0070C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5" style:family="table-cell" style:parent-style-name="Default" style:data-style-name="N1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 style:writing-mode="lr"/>
      <style:text-properties fo:color="#0070C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E2841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7" style:family="table-cell" style:parent-style-name="Default" style:data-style-name="N12">
      <style:table-cell-properties fo:border-top="thin solid #000000" fo:border-bottom="none" fo:border-left="thin solid #000000" fo:border-right="none" style:vertical-align="middle" style:repeat-content="false"/>
      <style:paragraph-properties fo:text-align="center" style:writing-mode="lr"/>
      <style:text-properties fo:color="#0E2841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8" style:family="table-cell" style:parent-style-name="Default" style:data-style-name="N12">
      <style:table-cell-properties fo:border-top="none" fo:border-bottom="thin solid #000000" fo:border-left="thin solid #000000" fo:border-right="none" style:vertical-align="middle" style:repeat-content="false"/>
      <style:paragraph-properties fo:text-align="center" style:writing-mode="lr"/>
      <style:text-properties fo:color="#0E2841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 style:writing-mode="lr"/>
      <style:text-properties style:font-name="Arial Black" style:font-name-asian="Arial Black" style:font-name-complex="Arial Black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 style:writing-mode="lr"/>
      <style:text-properties fo:color="#0E2841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 style:writing-mode="lr"/>
      <style:text-properties fo:color="#0E2841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808080" style:repeat-content="false"/>
      <style:paragraph-properties fo:text-align="center" style:writing-mode="lr"/>
      <style:text-properties fo:color="#FFFFFF" style:font-name="Arial Black" style:font-name-asian="Arial Black" style:font-name-complex="Arial Black" fo:font-size="9pt" style:font-size-asian="9pt" style:font-size-complex="9pt"/>
    </style:style>
    <style:style style:name="ce8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808080" style:repeat-content="false"/>
      <style:paragraph-properties fo:text-align="center" style:writing-mode="lr"/>
      <style:text-properties fo:color="#FFFFFF" style:font-name="Arial Black" style:font-name-asian="Arial Black" style:font-name-complex="Arial Black" fo:font-size="9pt" style:font-size-asian="9pt" style:font-size-complex="9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 style:writing-mode="lr"/>
      <style:text-properties fo:color="#0E2841" style:font-name="Arial Black" style:font-name-asian="Arial Black" style:font-name-complex="Arial Black" fo:font-size="9pt" style:font-size-asian="9pt" style:font-size-complex="9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 style:writing-mode="lr"/>
      <style:text-properties fo:color="#0E2841" style:font-name="Arial Black" style:font-name-asian="Arial Black" style:font-name-complex="Arial Black" fo:font-size="9pt" style:font-size-asian="9pt" style:font-size-complex="9pt"/>
    </style:style>
    <style:style style:name="ce86" style:family="table-cell" style:parent-style-name="Default" style:data-style-name="N0">
      <style:table-cell-properties fo:border="thin solid #000000" style:vertical-align="automatic" fo:background-color="#C0E4F5" style:repeat-content="false"/>
      <style:paragraph-properties fo:text-align="center" style:writing-mode="lr"/>
      <style:text-properties fo:color="#0070C0" style:font-name="Arial Black" style:font-name-asian="Arial Black" style:font-name-complex="Arial Black" fo:font-size="9pt" style:font-size-asian="9pt" style:font-size-complex="9pt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FCDCD" style:repeat-content="false"/>
      <style:paragraph-properties fo:text-align="center" style:writing-mode="lr"/>
      <style:text-properties style:font-name="Arial Black" style:font-name-asian="Arial Black" style:font-name-complex="Arial Black" fo:font-size="8pt" style:font-size-asian="8pt" style:font-size-complex="8pt"/>
    </style:style>
    <style:style style:name="ce8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CFCDCD" style:repeat-content="false"/>
      <style:paragraph-properties fo:text-align="center" style:writing-mode="lr"/>
      <style:text-properties style:font-name="Arial Black" style:font-name-asian="Arial Black" style:font-name-complex="Arial Black" fo:font-size="8pt" style:font-size-asian="8pt" style:font-size-complex="8pt"/>
    </style:style>
    <style:style style:name="ce8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 style:writing-mode="lr"/>
      <style:text-properties fo:color="#0070C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0" style:family="table-cell" style:parent-style-name="Default" style:data-style-name="N0">
      <style:table-cell-properties fo:border="thin solid #000000" style:vertical-align="middle" style:repeat-content="false"/>
      <style:paragraph-properties fo:text-align="center" style:writing-mode="lr"/>
      <style:text-properties fo:color="#0070C0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1" style:family="table-cell" style:parent-style-name="Default" style:data-style-name="N0">
      <style:table-cell-properties fo:border="thin solid #000000" style:vertical-align="middle" fo:background-color="#0070C0" style:repeat-content="false"/>
      <style:paragraph-properties fo:text-align="center" style:writing-mode="lr"/>
      <style:text-properties fo:color="#FFFFFF" style:font-name="Arial Black" style:font-name-asian="Arial Black" style:font-name-complex="Arial Black"/>
    </style:style>
    <style:style style:name="ce92" style:family="table-cell" style:parent-style-name="Default" style:data-style-name="N0">
      <style:table-cell-properties fo:border="thin solid #000000" style:vertical-align="middle" fo:background-color="#808080" style:repeat-content="false"/>
      <style:paragraph-properties fo:text-align="center" style:writing-mode="lr"/>
      <style:text-properties fo:color="#FFFFFF" style:font-name="Arial Black" style:font-name-asian="Arial Black" style:font-name-complex="Arial Black" fo:font-size="9pt" style:font-size-asian="9pt" style:font-size-complex="9pt"/>
    </style:style>
    <style:style style:name="ce93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 style:writing-mode="lr"/>
      <style:text-properties fo:color="#0E2841" style:font-name="Arial Black" style:font-name-asian="Arial Black" style:font-name-complex="Arial Black" fo:font-size="9pt" style:font-size-asian="9pt" style:font-size-complex="9pt"/>
    </style:style>
    <style:style style:name="ce94" style:family="table-cell" style:parent-style-name="Default" style:data-style-name="N0">
      <style:table-cell-properties fo:border="thin solid #000000" style:vertical-align="middle" fo:background-color="#CFCDCD" style:repeat-content="false"/>
      <style:paragraph-properties fo:text-align="center" style:writing-mode="lr"/>
      <style:text-properties style:font-name="Arial Black" style:font-name-asian="Arial Black" style:font-name-complex="Arial Black" fo:font-size="8pt" style:font-size-asian="8pt" style:font-size-complex="8pt"/>
    </style:style>
    <style:style style:name="ce95" style:family="table-cell" style:parent-style-name="Default" style:data-style-name="N12">
      <style:table-cell-properties fo:border="thin solid #000000" style:vertical-align="middle" style:repeat-content="false"/>
      <style:paragraph-properties fo:text-align="center" style:writing-mode="lr"/>
      <style:text-properties fo:color="#0E2841" style:font-name="Tahoma" style:font-name-asian="Tahoma" style:font-name-complex="Tahoma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#CFCDCD" style:repeat-content="false"/>
      <style:paragraph-properties fo:text-align="center" style:writing-mode="lr"/>
      <style:text-properties style:font-name="Arial Black" style:font-name-asian="Arial Black" style:font-name-complex="Arial Black" fo:font-size="8pt" style:font-size-asian="8pt" style:font-size-complex="8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12208333333333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8575cm"/>
    </style:style>
    <style:style style:name="co11" style:family="table-column">
      <style:table-column-properties fo:break-before="auto" style:column-width="2.91041666666667cm"/>
    </style:style>
    <style:style style:name="co12" style:family="table-column">
      <style:table-column-properties fo:break-before="auto" style:column-width="2.592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18.75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3.25pt" style:use-optimal-row-height="false" fo:break-before="auto"/>
    </style:style>
    <style:style style:name="ro12" style:family="table-row">
      <style:table-row-properties style:row-height="19.5pt" style:use-optimal-row-height="false" fo:break-before="auto"/>
    </style:style>
    <style:style style:name="ro13" style:family="table-row">
      <style:table-row-properties style:row-height="18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21.75pt" style:use-optimal-row-height="true" fo:break-before="auto"/>
    </style:style>
    <style:style style:name="ro16" style:family="table-row">
      <style:table-row-properties style:row-height="18.75pt" style:use-optimal-row-height="false" fo:break-before="auto"/>
    </style:style>
    <style:style style:name="ro17" style:family="table-row">
      <style:table-row-properties style:row-height="20.25pt" style:use-optimal-row-height="false" fo:break-before="auto"/>
    </style:style>
    <style:style style:name="ro18" style:family="table-row">
      <style:table-row-properties style:row-height="21.75pt" style:use-optimal-row-height="false" fo:break-before="auto"/>
    </style:style>
    <style:style style:name="ro19" style:family="table-row">
      <style:table-row-properties style:row-height="25.5pt" style:use-optimal-row-height="false" fo:break-before="auto"/>
    </style:style>
    <style:style style:name="ro20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ÁR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1" table:number-columns-repeated="16376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" table:number-rows-spanned="6" table:style-name="ce62">
            <text:p>GRUPOS DE FUNÇÃO DE CONFIANÇA / CARGOS</text:p>
          </table:table-cell>
          <table:table-cell office:value-type="string" table:number-columns-spanned="6" table:number-rows-spanned="2" table:style-name="ce91">
            <text:p>LOCAL DE DESTINO</text:p>
          </table:table-cell>
          <table:covered-table-cell table:number-columns-repeated="5"/>
          <table:table-cell table:number-columns-repeated="16376"/>
        </table:table-row>
        <table:table-row table:style-name="ro2">
          <table:table-cell/>
          <table:covered-table-cell/>
          <table:covered-table-cell/>
          <table:covered-table-cell table:number-columns-repeated="5"/>
          <table:table-cell table:number-columns-repeated="16376"/>
        </table:table-row>
        <table:table-row table:style-name="ro3">
          <table:table-cell/>
          <table:covered-table-cell/>
          <table:table-cell office:value-type="string" table:number-columns-spanned="3" table:number-rows-spanned="2" table:style-name="ce59">
            <text:p>BELÉM, BELO HORIZONTE, BRASÍLIA, CURITIBA, FORTALEZA, RECIFE, FLORIANÓPOLIS, PORTO ALEGRE, <text:s/>RIO DE JANEIRO, SALVADOR e <text:s text:c="7"/>SÃO PAULO</text:p>
          </table:table-cell>
          <table:covered-table-cell table:number-columns-repeated="2"/>
          <table:table-cell office:value-type="string" table:number-columns-spanned="3" table:number-rows-spanned="2" table:style-name="ce60">
            <text:p>DEMAIS LOCALIDADES</text:p>
          </table:table-cell>
          <table:covered-table-cell table:number-columns-repeated="2"/>
          <table:table-cell table:number-columns-repeated="16376"/>
        </table:table-row>
        <table:table-row table:style-name="ro4">
          <table:table-cell/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6"/>
        </table:table-row>
        <table:table-row table:style-name="ro5">
          <table:table-cell/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table:number-columns-repeated="16376"/>
        </table:table-row>
        <table:table-row table:style-name="ro5">
          <table:table-cell/>
          <table:covered-table-cell/>
          <table:table-cell office:value-type="percentage" office:value="1" table:style-name="ce2">
            <text:p>100%</text:p>
          </table:table-cell>
          <table:table-cell office:value-type="percentage" office:value="0.7" table:style-name="ce2">
            <text:p>70%</text:p>
          </table:table-cell>
          <table:table-cell office:value-type="percentage" office:value="0.3" table:style-name="ce2">
            <text:p>30%</text:p>
          </table:table-cell>
          <table:table-cell office:value-type="percentage" office:value="1" table:style-name="ce2">
            <text:p>100%</text:p>
          </table:table-cell>
          <table:table-cell office:value-type="percentage" office:value="0.7" table:style-name="ce2">
            <text:p>70%</text:p>
          </table:table-cell>
          <table:table-cell office:value-type="percentage" office:value="0.3" table:style-name="ce2">
            <text:p>30%</text:p>
          </table:table-cell>
          <table:table-cell table:number-columns-repeated="16376"/>
        </table:table-row>
        <table:table-row table:style-name="ro6">
          <table:table-cell/>
          <table:table-cell office:value-type="string" table:style-name="ce23">
            <text:p>Grupos I e II</text:p>
          </table:table-cell>
          <table:table-cell office:value-type="currency" office:value="632.1" table:style-name="ce3">
            <text:p>R$ 632,10</text:p>
          </table:table-cell>
          <table:table-cell office:value-type="currency" office:value="442.46" table:style-name="ce3">
            <text:p>R$ 442,46</text:p>
          </table:table-cell>
          <table:table-cell office:value-type="currency" office:value="189.63" table:style-name="ce3">
            <text:p>R$ 189,63</text:p>
          </table:table-cell>
          <table:table-cell office:value-type="currency" office:value="594.17999999999995" table:style-name="ce3">
            <text:p>R$ 594,18</text:p>
          </table:table-cell>
          <table:table-cell office:value-type="currency" office:value="415.93" table:style-name="ce3">
            <text:p>R$ 415,93</text:p>
          </table:table-cell>
          <table:table-cell office:value-type="currency" office:value="178.25" table:style-name="ce3">
            <text:p>R$ 178,25</text:p>
          </table:table-cell>
          <table:table-cell table:number-columns-repeated="16376"/>
        </table:table-row>
        <table:table-row table:style-name="ro7">
          <table:table-cell/>
          <table:table-cell office:value-type="string" table:style-name="ce23">
            <text:p>Grupos III e IV</text:p>
          </table:table-cell>
          <table:table-cell office:value-type="currency" office:value="594.17999999999995" table:style-name="ce3">
            <text:p>R$ 594,18</text:p>
          </table:table-cell>
          <table:table-cell office:value-type="currency" office:value="415.93" table:style-name="ce3">
            <text:p>R$ 415,93</text:p>
          </table:table-cell>
          <table:table-cell office:value-type="currency" office:value="178.25" table:style-name="ce3">
            <text:p>R$ 178,25</text:p>
          </table:table-cell>
          <table:table-cell office:value-type="currency" office:value="543.6" table:style-name="ce3">
            <text:p>R$ 543,60</text:p>
          </table:table-cell>
          <table:table-cell office:value-type="currency" office:value="380.53" table:style-name="ce3">
            <text:p>R$ 380,53</text:p>
          </table:table-cell>
          <table:table-cell office:value-type="currency" office:value="163.07" table:style-name="ce3">
            <text:p>R$ 163,07</text:p>
          </table:table-cell>
          <table:table-cell table:number-columns-repeated="16376"/>
        </table:table-row>
        <table:table-row table:style-name="ro8">
          <table:table-cell/>
          <table:table-cell office:value-type="string" table:style-name="ce24">
            <text:p>Grupos V, VI e empregados sem função de confiança</text:p>
          </table:table-cell>
          <table:table-cell office:value-type="currency" office:value="543.6" table:style-name="ce5">
            <text:p>R$ 543,60</text:p>
          </table:table-cell>
          <table:table-cell office:value-type="currency" office:value="380.52" table:style-name="ce5">
            <text:p>R$ 380,52</text:p>
          </table:table-cell>
          <table:table-cell office:value-type="currency" office:value="163.07" table:style-name="ce5">
            <text:p>R$ 163,07</text:p>
          </table:table-cell>
          <table:table-cell office:value-type="currency" office:value="505.67" table:style-name="ce5">
            <text:p>R$ 505,67</text:p>
          </table:table-cell>
          <table:table-cell office:value-type="currency" office:value="353.96" table:style-name="ce5">
            <text:p>R$ 353,96</text:p>
          </table:table-cell>
          <table:table-cell office:value-type="currency" office:value="151.69999999999999" table:style-name="ce5">
            <text:p>R$ 151,70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9">
          <table:table-cell/>
          <table:table-cell office:value-type="string" table:style-name="ce6">
            <text:p>LEGENDA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A = INTEGRAL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B = HOSPEDAGEM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7">
            <text:p>C = PEQUENAS DESPESAS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EDS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39"/>
        <table:table-column table:style-name="co6" table:default-cell-style-name="ce40"/>
        <table:table-column table:style-name="co7" table:default-cell-style-name="ce40"/>
        <table:table-column table:style-name="co8" table:default-cell-style-name="ce40"/>
        <table:table-column table:style-name="co9" table:default-cell-style-name="ce45"/>
        <table:table-column table:style-name="co10" table:default-cell-style-name="ce46"/>
        <table:table-column table:style-name="co11" table:default-cell-style-name="ce46"/>
        <table:table-column table:style-name="co12" table:default-cell-style-name="ce46"/>
        <table:table-column table:style-name="co1" table:number-columns-repeated="16374" table:default-cell-style-name="ce1"/>
        <table:table-row table:style-name="ro1">
          <table:table-cell table:number-columns-repeated="16384"/>
        </table:table-row>
        <table:table-row table:style-name="ro10">
          <table:table-cell/>
          <table:table-cell office:value-type="string" table:number-columns-spanned="1" table:number-rows-spanned="2" table:style-name="ce92">
            <text:p>LOCALIDADE</text:p>
          </table:table-cell>
          <table:table-cell office:value-type="string" table:number-columns-spanned="4" table:number-rows-spanned="1" table:style-name="ce93">
            <text:p>TRANSPORTE AÉREO</text:p>
          </table:table-cell>
          <table:covered-table-cell table:number-columns-repeated="3"/>
          <table:table-cell office:value-type="string" table:number-columns-spanned="4" table:number-rows-spanned="1" table:style-name="ce86">
            <text:p>TRANSPORTE RODOVIÁRIO</text:p>
          </table:table-cell>
          <table:covered-table-cell table:number-columns-repeated="3"/>
          <table:table-cell table:number-columns-repeated="16374" table:style-name="ce1"/>
        </table:table-row>
        <table:table-row table:style-name="ro11">
          <table:table-cell/>
          <table:covered-table-cell/>
          <table:table-cell office:value-type="string" table:style-name="ce41">
            <text:p>AEROPORTO</text:p>
          </table:table-cell>
          <table:table-cell office:value-type="string" table:style-name="ce42">
            <text:p>EMBARQUE</text:p>
          </table:table-cell>
          <table:table-cell office:value-type="string" table:style-name="ce42">
            <text:p>DESEMBARQUE</text:p>
          </table:table-cell>
          <table:table-cell office:value-type="string" table:style-name="ce43">
            <text:p>TOTAL</text:p>
          </table:table-cell>
          <table:table-cell office:value-type="string" table:style-name="ce48">
            <text:p>RODOVIÁRIA</text:p>
          </table:table-cell>
          <table:table-cell office:value-type="string" table:style-name="ce49">
            <text:p>EMBARQUE</text:p>
          </table:table-cell>
          <table:table-cell office:value-type="string" table:style-name="ce49">
            <text:p>DESEMBARQUE</text:p>
          </table:table-cell>
          <table:table-cell office:value-type="string" table:style-name="ce49">
            <text:p>TOTAL</text:p>
          </table:table-cell>
          <table:table-cell table:number-columns-repeated="16374" table:style-name="ce1"/>
        </table:table-row>
        <table:table-row table:style-name="ro12">
          <table:table-cell/>
          <table:table-cell office:value-type="string" table:style-name="ce9">
            <text:p>Aracaju - SE</text:p>
          </table:table-cell>
          <table:table-cell office:value-type="string" table:style-name="ce25">
            <text:p>Santa Maria (AJU)</text:p>
          </table:table-cell>
          <table:table-cell office:value-type="currency" office:value="47.88" table:style-name="ce26">
            <text:p>R$ 47,88</text:p>
          </table:table-cell>
          <table:table-cell office:value-type="currency" office:value="47.88" table:style-name="ce26">
            <text:p>R$ 47,88</text:p>
          </table:table-cell>
          <table:table-cell office:value-type="currency" office:value="95.76" table:style-name="ce27">
            <text:p>R$ 95,76</text:p>
          </table:table-cell>
          <table:table-cell office:value-type="string" table:style-name="ce19">
            <text:p>Luiz Garcia</text:p>
          </table:table-cell>
          <table:table-cell office:value-type="currency" office:value="28.43" table:style-name="ce11">
            <text:p>R$ 28,43</text:p>
          </table:table-cell>
          <table:table-cell office:value-type="currency" office:value="28.43" table:style-name="ce11">
            <text:p>R$ 28,43</text:p>
          </table:table-cell>
          <table:table-cell office:value-type="currency" office:value="56.86" table:style-name="ce11">
            <text:p>R$ 56,86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2">
          <table:table-cell/>
          <table:table-cell office:value-type="string" table:style-name="ce9">
            <text:p>Araçatuba - SP</text:p>
          </table:table-cell>
          <table:table-cell office:value-type="string" table:style-name="ce25">
            <text:p>Dario Guarita (ARU)</text:p>
          </table:table-cell>
          <table:table-cell office:value-type="currency" office:value="49.37" table:style-name="ce26">
            <text:p>R$ 49,37</text:p>
          </table:table-cell>
          <table:table-cell office:value-type="currency" office:value="49.37" table:style-name="ce26">
            <text:p>R$ 49,37</text:p>
          </table:table-cell>
          <table:table-cell office:value-type="currency" office:value="98.75" table:style-name="ce27">
            <text:p>R$ 98,75</text:p>
          </table:table-cell>
          <table:table-cell office:value-type="string" table:style-name="ce19">
            <text:p>Araçatuba</text:p>
          </table:table-cell>
          <table:table-cell office:value-type="string" table:style-name="ce12">
            <text:p/>
            <text:p/>
          </table:table-cell>
          <table:table-cell office:value-type="string" table:style-name="ce12">
            <text:p/>
            <text:p/>
          </table:table-cell>
          <table:table-cell office:value-type="string" table:style-name="ce12">
            <text:p/>
            <text:p/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2">
          <table:table-cell/>
          <table:table-cell office:value-type="string" table:style-name="ce9">
            <text:p>Bauru - SP</text:p>
          </table:table-cell>
          <table:table-cell office:value-type="string" table:style-name="ce25">
            <text:p>Arealva - Moussa Nakhl Tobias (JTC)</text:p>
          </table:table-cell>
          <table:table-cell office:value-type="currency" office:value="19.440000000000001" table:style-name="ce26">
            <text:p>R$ 19,44</text:p>
          </table:table-cell>
          <table:table-cell office:value-type="currency" office:value="19.440000000000001" table:style-name="ce26">
            <text:p>R$ 19,44</text:p>
          </table:table-cell>
          <table:table-cell office:value-type="currency" office:value="38.880000000000003" table:style-name="ce27">
            <text:p>R$ 38,88</text:p>
          </table:table-cell>
          <table:table-cell office:value-type="string" table:style-name="ce19">
            <text:p>Bauru</text:p>
          </table:table-cell>
          <table:table-cell office:value-type="currency" office:value="19.440000000000001" table:style-name="ce11">
            <text:p>R$ 19,44</text:p>
          </table:table-cell>
          <table:table-cell office:value-type="currency" office:value="19.440000000000001" table:style-name="ce11">
            <text:p>R$ 19,44</text:p>
          </table:table-cell>
          <table:table-cell office:value-type="currency" office:value="38.880000000000003" table:style-name="ce11">
            <text:p>R$ 38,88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2">
          <table:table-cell/>
          <table:table-cell office:value-type="string" table:style-name="ce13">
            <text:p>Belém - PA</text:p>
          </table:table-cell>
          <table:table-cell office:value-type="string" table:style-name="ce25">
            <text:p>Val de Cans (BEL)</text:p>
          </table:table-cell>
          <table:table-cell office:value-type="currency" office:value="68.63" table:style-name="ce26">
            <text:p>R$ 68,63</text:p>
          </table:table-cell>
          <table:table-cell office:value-type="currency" office:value="68.63" table:style-name="ce26">
            <text:p>R$ 68,63</text:p>
          </table:table-cell>
          <table:table-cell office:value-type="currency" office:value="137.26" table:style-name="ce27">
            <text:p>R$ 137,26</text:p>
          </table:table-cell>
          <table:table-cell office:value-type="string" table:style-name="ce19">
            <text:p>Belém</text:p>
          </table:table-cell>
          <table:table-cell office:value-type="currency" office:value="24.97" table:style-name="ce11">
            <text:p>R$ 24,97</text:p>
          </table:table-cell>
          <table:table-cell office:value-type="currency" office:value="24.97" table:style-name="ce11">
            <text:p>R$ 24,97</text:p>
          </table:table-cell>
          <table:table-cell office:value-type="currency" office:value="49.94" table:style-name="ce11">
            <text:p>R$ 49,94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2">
          <table:table-cell/>
          <table:table-cell office:value-type="string" table:number-columns-spanned="1" table:number-rows-spanned="3" table:style-name="ce79">
            <text:p>Belo Horizonte - MG</text:p>
          </table:table-cell>
          <table:table-cell office:value-type="string" table:style-name="ce47">
            <text:p>Confins – Tancredo Neves (CNF)</text:p>
          </table:table-cell>
          <table:table-cell office:value-type="currency" office:value="151.13999999999999" table:style-name="ce26">
            <text:p>R$ 151,14</text:p>
          </table:table-cell>
          <table:table-cell office:value-type="currency" office:value="151.13999999999999" table:style-name="ce26">
            <text:p>R$ 151,14</text:p>
          </table:table-cell>
          <table:table-cell office:value-type="currency" office:value="302.27999999999997" table:style-name="ce27">
            <text:p>R$ 302,28</text:p>
          </table:table-cell>
          <table:table-cell office:value-type="string" table:number-columns-spanned="1" table:number-rows-spanned="3" table:style-name="ce89">
            <text:p>Israel Pinheiro</text:p>
          </table:table-cell>
          <table:table-cell office:value-type="currency" office:value="14.95" table:number-columns-spanned="1" table:number-rows-spanned="3" table:style-name="ce65">
            <text:p>R$ 14,95</text:p>
          </table:table-cell>
          <table:table-cell office:value-type="currency" office:value="14.95" table:number-columns-spanned="1" table:number-rows-spanned="3" table:style-name="ce65">
            <text:p>R$ 14,95</text:p>
          </table:table-cell>
          <table:table-cell office:value-type="currency" office:value="29.9" table:number-columns-spanned="1" table:number-rows-spanned="3" table:style-name="ce65">
            <text:p>R$ 29,90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">
          <table:table-cell/>
          <table:covered-table-cell/>
          <table:table-cell office:value-type="string" table:number-columns-spanned="1" table:number-rows-spanned="2" table:style-name="ce76">
            <text:p>Pampulha - Carlos Drummond de Andrade (PLU)</text:p>
          </table:table-cell>
          <table:table-cell office:value-type="currency" office:value="56.86" table:number-columns-spanned="1" table:number-rows-spanned="2" table:style-name="ce95">
            <text:p>R$ 56,86</text:p>
          </table:table-cell>
          <table:table-cell office:value-type="currency" office:value="56.86" table:number-columns-spanned="1" table:number-rows-spanned="2" table:style-name="ce95">
            <text:p>R$ 56,86</text:p>
          </table:table-cell>
          <table:table-cell office:value-type="currency" office:value="113.72" table:number-columns-spanned="1" table:number-rows-spanned="2" table:style-name="ce95">
            <text:p>R$ 113,72</text:p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51"/>
          <table:table-cell table:number-columns-repeated="16372"/>
        </table:table-row>
        <table:table-row table:style-name="ro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"/>
          <table:table-cell table:style-name="ce51"/>
          <table:table-cell table:number-columns-repeated="16372"/>
        </table:table-row>
        <table:table-row table:style-name="ro12">
          <table:table-cell/>
          <table:table-cell office:value-type="string" table:style-name="ce15">
            <text:p>Boa Vista - RR</text:p>
          </table:table-cell>
          <table:table-cell office:value-type="string" table:style-name="ce25">
            <text:p>Atlas Brasil Cantanhede (BVB)</text:p>
          </table:table-cell>
          <table:table-cell office:value-type="currency" office:value="76.31" table:style-name="ce26">
            <text:p>R$ 76,31</text:p>
          </table:table-cell>
          <table:table-cell office:value-type="currency" office:value="76.31" table:style-name="ce26">
            <text:p>R$ 76,31</text:p>
          </table:table-cell>
          <table:table-cell office:value-type="currency" office:value="152.62" table:style-name="ce27">
            <text:p>R$ 152,62</text:p>
          </table:table-cell>
          <table:table-cell office:value-type="string" table:style-name="ce19">
            <text:p>Boa Vista</text:p>
          </table:table-cell>
          <table:table-cell office:value-type="currency" office:value="14.95" table:style-name="ce11">
            <text:p>R$ 14,95</text:p>
          </table:table-cell>
          <table:table-cell office:value-type="currency" office:value="14.95" table:style-name="ce11">
            <text:p>R$ 14,95</text:p>
          </table:table-cell>
          <table:table-cell office:value-type="currency" office:value="29.9" table:style-name="ce11">
            <text:p>R$ 29,90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2">
          <table:table-cell/>
          <table:table-cell office:value-type="string" table:style-name="ce13">
            <text:p>Brasília - DF</text:p>
          </table:table-cell>
          <table:table-cell office:value-type="string" table:style-name="ce25">
            <text:p>Presidente Juscelino Kubitschek (BSB)</text:p>
          </table:table-cell>
          <table:table-cell office:value-type="currency" office:value="70.319999999999993" table:style-name="ce26">
            <text:p>R$ 70,32</text:p>
          </table:table-cell>
          <table:table-cell office:value-type="currency" office:value="70.319999999999993" table:style-name="ce26">
            <text:p>R$ 70,32</text:p>
          </table:table-cell>
          <table:table-cell office:value-type="currency" office:value="140.65" table:style-name="ce27">
            <text:p>R$ 140,65</text:p>
          </table:table-cell>
          <table:table-cell office:value-type="string" table:style-name="ce19">
            <text:p>Brasília</text:p>
          </table:table-cell>
          <table:table-cell office:value-type="currency" office:value="22.44" table:style-name="ce11">
            <text:p>R$ 22,44</text:p>
          </table:table-cell>
          <table:table-cell office:value-type="currency" office:value="22.44" table:style-name="ce11">
            <text:p>R$ 22,44</text:p>
          </table:table-cell>
          <table:table-cell office:value-type="currency" office:value="44.88" table:style-name="ce11">
            <text:p>R$ 44,88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3">
          <table:table-cell/>
          <table:table-cell office:value-type="string" table:number-columns-spanned="1" table:number-rows-spanned="2" table:style-name="ce94">
            <text:p>Campinas - SP</text:p>
          </table:table-cell>
          <table:table-cell office:value-type="string" table:style-name="ce25">
            <text:p>Viracopos (VCP)</text:p>
          </table:table-cell>
          <table:table-cell office:value-type="currency" office:value="67.33" table:style-name="ce26">
            <text:p>R$ 67,33</text:p>
          </table:table-cell>
          <table:table-cell office:value-type="currency" office:value="67.33" table:style-name="ce26">
            <text:p>R$ 67,33</text:p>
          </table:table-cell>
          <table:table-cell office:value-type="currency" office:value="134.66999999999999" table:style-name="ce27">
            <text:p>R$ 134,67</text:p>
          </table:table-cell>
          <table:table-cell office:value-type="string" table:number-columns-spanned="1" table:number-rows-spanned="2" table:style-name="ce89">
            <text:p>Ramos de Azevedo</text:p>
          </table:table-cell>
          <table:table-cell office:value-type="currency" office:value="22.44" table:number-columns-spanned="1" table:number-rows-spanned="2" table:style-name="ce65">
            <text:p>R$ 22,44</text:p>
          </table:table-cell>
          <table:table-cell office:value-type="currency" office:value="22.44" table:number-columns-spanned="1" table:number-rows-spanned="2" table:style-name="ce65">
            <text:p>R$ 22,44</text:p>
          </table:table-cell>
          <table:table-cell office:value-type="currency" office:value="44.88" table:number-columns-spanned="1" table:number-rows-spanned="2" table:style-name="ce65">
            <text:p>R$ 44,88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4">
          <table:table-cell/>
          <table:covered-table-cell/>
          <table:table-cell office:value-type="string" table:style-name="ce25">
            <text:p>Amarais (CPQ)</text:p>
          </table:table-cell>
          <table:table-cell office:value-type="string" table:style-name="ce29">
            <text:p/>
            <text:p/>
          </table:table-cell>
          <table:table-cell office:value-type="string" table:style-name="ce29">
            <text:p/>
            <text:p/>
          </table:table-cell>
          <table:table-cell office:value-type="string" table:style-name="ce30">
            <text:p/>
            <text:p/>
          </table:table-cell>
          <table:covered-table-cell/>
          <table:covered-table-cell/>
          <table:covered-table-cell/>
          <table:covered-table-cell/>
          <table:table-cell table:style-name="ce1"/>
          <table:table-cell table:style-name="ce51"/>
          <table:table-cell table:number-columns-repeated="16372"/>
        </table:table-row>
        <table:table-row table:style-name="ro15">
          <table:table-cell/>
          <table:table-cell office:value-type="string" table:style-name="ce13">
            <text:p>Campo Grande - MS</text:p>
          </table:table-cell>
          <table:table-cell office:value-type="string" table:style-name="ce25">
            <text:p>Campo Grande (CGR)</text:p>
          </table:table-cell>
          <table:table-cell office:value-type="currency" office:value="28.43" table:style-name="ce26">
            <text:p>R$ 28,43</text:p>
          </table:table-cell>
          <table:table-cell office:value-type="currency" office:value="28.43" table:style-name="ce26">
            <text:p>R$ 28,43</text:p>
          </table:table-cell>
          <table:table-cell office:value-type="currency" office:value="56.86" table:style-name="ce27">
            <text:p>R$ 56,86</text:p>
          </table:table-cell>
          <table:table-cell office:value-type="string" table:style-name="ce19">
            <text:p>Senador Antonio Mendes Canale</text:p>
          </table:table-cell>
          <table:table-cell office:value-type="currency" office:value="19.440000000000001" table:style-name="ce11">
            <text:p>R$ 19,44</text:p>
          </table:table-cell>
          <table:table-cell office:value-type="currency" office:value="19.440000000000001" table:style-name="ce11">
            <text:p>R$ 19,44</text:p>
          </table:table-cell>
          <table:table-cell office:value-type="currency" office:value="38.880000000000003" table:style-name="ce11">
            <text:p>R$ 38,88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2">
          <table:table-cell/>
          <table:table-cell office:value-type="string" table:style-name="ce9">
            <text:p>Caxias do Sul - RS</text:p>
          </table:table-cell>
          <table:table-cell office:value-type="string" table:style-name="ce25">
            <text:p>Hugo Cantergiani (CXJ)</text:p>
          </table:table-cell>
          <table:table-cell office:value-type="currency" office:value="22.44" table:style-name="ce26">
            <text:p>R$ 22,44</text:p>
          </table:table-cell>
          <table:table-cell office:value-type="currency" office:value="22.44" table:style-name="ce26">
            <text:p>R$ 22,44</text:p>
          </table:table-cell>
          <table:table-cell office:value-type="currency" office:value="44.88" table:style-name="ce27">
            <text:p>R$ 44,88</text:p>
          </table:table-cell>
          <table:table-cell office:value-type="string" table:style-name="ce19">
            <text:p>Caxias do Sul</text:p>
          </table:table-cell>
          <table:table-cell office:value-type="currency" office:value="14.95" table:style-name="ce11">
            <text:p>R$ 14,95</text:p>
          </table:table-cell>
          <table:table-cell office:value-type="currency" office:value="14.95" table:style-name="ce11">
            <text:p>R$ 14,95</text:p>
          </table:table-cell>
          <table:table-cell office:value-type="currency" office:value="29.9" table:style-name="ce11">
            <text:p>R$ 29,90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2">
          <table:table-cell/>
          <table:table-cell office:value-type="string" table:style-name="ce9">
            <text:p>Cuiabá - MT</text:p>
          </table:table-cell>
          <table:table-cell office:value-type="string" table:style-name="ce25">
            <text:p>Marechal Rondon (CGB)</text:p>
          </table:table-cell>
          <table:table-cell office:value-type="currency" office:value="37.4" table:style-name="ce26">
            <text:p>R$ 37,40</text:p>
          </table:table-cell>
          <table:table-cell office:value-type="currency" office:value="37.4" table:style-name="ce26">
            <text:p>R$ 37,40</text:p>
          </table:table-cell>
          <table:table-cell office:value-type="currency" office:value="74.8" table:style-name="ce27">
            <text:p>R$ 74,80</text:p>
          </table:table-cell>
          <table:table-cell office:value-type="string" table:style-name="ce19">
            <text:p>Cuiabá</text:p>
          </table:table-cell>
          <table:table-cell office:value-type="currency" office:value="19.440000000000001" table:style-name="ce11">
            <text:p>R$ 19,44</text:p>
          </table:table-cell>
          <table:table-cell office:value-type="currency" office:value="19.440000000000001" table:style-name="ce11">
            <text:p>R$ 19,44</text:p>
          </table:table-cell>
          <table:table-cell office:value-type="currency" office:value="38.880000000000003" table:style-name="ce11">
            <text:p>R$ 38,88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2">
          <table:table-cell/>
          <table:table-cell office:value-type="string" table:style-name="ce9">
            <text:p>Curitiba - PR</text:p>
          </table:table-cell>
          <table:table-cell office:value-type="string" table:style-name="ce25">
            <text:p>Afonso Pena (CWB)</text:p>
          </table:table-cell>
          <table:table-cell office:value-type="currency" office:value="124.2" table:style-name="ce26">
            <text:p>R$ 124,20</text:p>
          </table:table-cell>
          <table:table-cell office:value-type="currency" office:value="124.2" table:style-name="ce26">
            <text:p>R$ 124,20</text:p>
          </table:table-cell>
          <table:table-cell office:value-type="currency" office:value="248.4" table:style-name="ce27">
            <text:p>R$ 248,40</text:p>
          </table:table-cell>
          <table:table-cell office:value-type="string" table:style-name="ce19">
            <text:p>Curitiba</text:p>
          </table:table-cell>
          <table:table-cell office:value-type="currency" office:value="34.409999999999997" table:style-name="ce11">
            <text:p>R$ 34,41</text:p>
          </table:table-cell>
          <table:table-cell office:value-type="currency" office:value="34.409999999999997" table:style-name="ce11">
            <text:p>R$ 34,41</text:p>
          </table:table-cell>
          <table:table-cell office:value-type="currency" office:value="68.819999999999993" table:style-name="ce11">
            <text:p>R$ 68,82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2">
          <table:table-cell/>
          <table:table-cell office:value-type="string" table:style-name="ce9">
            <text:p>Florianópolis - SC</text:p>
          </table:table-cell>
          <table:table-cell office:value-type="string" table:style-name="ce25">
            <text:p>Hercílio Luz (FLN)</text:p>
          </table:table-cell>
          <table:table-cell office:value-type="currency" office:value="119.24" table:style-name="ce26">
            <text:p>R$ 119,24</text:p>
          </table:table-cell>
          <table:table-cell office:value-type="currency" office:value="119.24" table:style-name="ce26">
            <text:p>R$ 119,24</text:p>
          </table:table-cell>
          <table:table-cell office:value-type="currency" office:value="238.48" table:style-name="ce27">
            <text:p>R$ 238,48</text:p>
          </table:table-cell>
          <table:table-cell office:value-type="string" table:style-name="ce19">
            <text:p>Florianópolis</text:p>
          </table:table-cell>
          <table:table-cell office:value-type="currency" office:value="75.88" table:style-name="ce11">
            <text:p>R$ 75,88</text:p>
          </table:table-cell>
          <table:table-cell office:value-type="currency" office:value="75.88" table:style-name="ce11">
            <text:p>R$ 75,88</text:p>
          </table:table-cell>
          <table:table-cell office:value-type="currency" office:value="151.76" table:style-name="ce11">
            <text:p>R$ 151,76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2">
          <table:table-cell/>
          <table:table-cell office:value-type="string" table:style-name="ce9">
            <text:p>Fortaleza - CE</text:p>
          </table:table-cell>
          <table:table-cell office:value-type="string" table:style-name="ce25">
            <text:p>Pinto Martins (FOR)</text:p>
          </table:table-cell>
          <table:table-cell office:value-type="currency" office:value="56.86" table:style-name="ce26">
            <text:p>R$ 56,86</text:p>
          </table:table-cell>
          <table:table-cell office:value-type="currency" office:value="56.86" table:style-name="ce26">
            <text:p>R$ 56,86</text:p>
          </table:table-cell>
          <table:table-cell office:value-type="currency" office:value="113.72" table:style-name="ce27">
            <text:p>R$ 113,72</text:p>
          </table:table-cell>
          <table:table-cell office:value-type="string" table:style-name="ce19">
            <text:p>Fortaleza</text:p>
          </table:table-cell>
          <table:table-cell office:value-type="currency" office:value="26.23" table:style-name="ce52">
            <text:p>R$ 26,23</text:p>
          </table:table-cell>
          <table:table-cell office:value-type="currency" office:value="26.23" table:style-name="ce52">
            <text:p>R$ 26,23</text:p>
          </table:table-cell>
          <table:table-cell office:value-type="currency" office:value="52.46" table:style-name="ce52">
            <text:p>R$ 52,46</text:p>
          </table:table-cell>
          <table:table-cell table:number-columns-repeated="16374" table:style-name="ce1"/>
        </table:table-row>
        <table:table-row table:style-name="ro12">
          <table:table-cell/>
          <table:table-cell office:value-type="string" table:style-name="ce9">
            <text:p>Foz do Iguaçu - PR</text:p>
          </table:table-cell>
          <table:table-cell office:value-type="string" table:style-name="ce25">
            <text:p>Cataratas (IGU)</text:p>
          </table:table-cell>
          <table:table-cell office:value-type="currency" office:value="62.12" table:style-name="ce52">
            <text:p>R$ 62,12</text:p>
          </table:table-cell>
          <table:table-cell office:value-type="currency" office:value="62.12" table:style-name="ce52">
            <text:p>R$ 62,12</text:p>
          </table:table-cell>
          <table:table-cell office:value-type="currency" office:value="124.24" table:style-name="ce27">
            <text:p>R$ 124,24</text:p>
          </table:table-cell>
          <table:table-cell office:value-type="string" table:style-name="ce19">
            <text:p>Foz do Iguaçu</text:p>
          </table:table-cell>
          <table:table-cell office:value-type="currency" office:value="19.440000000000001" table:style-name="ce11">
            <text:p>R$ 19,44</text:p>
          </table:table-cell>
          <table:table-cell office:value-type="currency" office:value="19.440000000000001" table:style-name="ce11">
            <text:p>R$ 19,44</text:p>
          </table:table-cell>
          <table:table-cell office:value-type="currency" office:value="38.880000000000003" table:style-name="ce11">
            <text:p>R$ 38,88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2">
          <table:table-cell/>
          <table:table-cell office:value-type="string" table:style-name="ce9">
            <text:p>Goiânia - GO</text:p>
          </table:table-cell>
          <table:table-cell office:value-type="string" table:style-name="ce25">
            <text:p>Santa Genoveva (GYN)</text:p>
          </table:table-cell>
          <table:table-cell office:value-type="currency" office:value="37.4" table:style-name="ce26">
            <text:p>R$ 37,40</text:p>
          </table:table-cell>
          <table:table-cell office:value-type="currency" office:value="37.4" table:style-name="ce26">
            <text:p>R$ 37,40</text:p>
          </table:table-cell>
          <table:table-cell office:value-type="currency" office:value="74.81" table:style-name="ce27">
            <text:p>R$ 74,81</text:p>
          </table:table-cell>
          <table:table-cell office:value-type="string" table:style-name="ce19">
            <text:p>Goiânia</text:p>
          </table:table-cell>
          <table:table-cell office:value-type="currency" office:value="19.440000000000001" table:style-name="ce11">
            <text:p>R$ 19,44</text:p>
          </table:table-cell>
          <table:table-cell office:value-type="currency" office:value="19.440000000000001" table:style-name="ce11">
            <text:p>R$ 19,44</text:p>
          </table:table-cell>
          <table:table-cell office:value-type="currency" office:value="38.880000000000003" table:style-name="ce11">
            <text:p>R$ 38,88</text:p>
          </table:table-cell>
          <table:table-cell table:number-columns-repeated="16374" table:style-name="ce1"/>
        </table:table-row>
        <table:table-row table:number-rows-repeated="3" table:style-name="ro1">
          <table:table-cell/>
          <table:table-cell table:style-name="ce8"/>
          <table:table-cell table:style-name="ce31"/>
          <table:table-cell table:number-columns-repeated="3" table:style-name="ce32"/>
          <table:table-cell table:number-columns-repeated="4" table:style-name="ce44"/>
          <table:table-cell table:number-columns-repeated="16374" table:style-name="ce1"/>
        </table:table-row>
        <table:table-row table:style-name="ro16">
          <table:table-cell/>
          <table:table-cell office:value-type="string" table:style-name="ce9">
            <text:p>João Pessoa - PB</text:p>
          </table:table-cell>
          <table:table-cell office:value-type="string" table:style-name="ce25">
            <text:p>Presidente Castro Pinto (JPA)</text:p>
          </table:table-cell>
          <table:table-cell office:value-type="currency" office:value="67.33" table:style-name="ce26">
            <text:p>R$ 67,33</text:p>
          </table:table-cell>
          <table:table-cell office:value-type="currency" office:value="67.33" table:style-name="ce26">
            <text:p>R$ 67,33</text:p>
          </table:table-cell>
          <table:table-cell office:value-type="currency" office:value="134.66" table:style-name="ce27">
            <text:p>R$ 134,66</text:p>
          </table:table-cell>
          <table:table-cell office:value-type="string" table:style-name="ce19">
            <text:p>João Pessoa</text:p>
          </table:table-cell>
          <table:table-cell office:value-type="currency" office:value="28.43" table:style-name="ce11">
            <text:p>R$ 28,43</text:p>
          </table:table-cell>
          <table:table-cell office:value-type="currency" office:value="28.43" table:style-name="ce11">
            <text:p>R$ 28,43</text:p>
          </table:table-cell>
          <table:table-cell office:value-type="currency" office:value="56.86" table:style-name="ce11">
            <text:p>R$ 56,86</text:p>
          </table:table-cell>
          <table:table-cell table:number-columns-repeated="16374" table:style-name="ce1"/>
        </table:table-row>
        <table:table-row table:style-name="ro16">
          <table:table-cell/>
          <table:table-cell office:value-type="string" table:style-name="ce9">
            <text:p>Macapá - AP</text:p>
          </table:table-cell>
          <table:table-cell office:value-type="string" table:style-name="ce25">
            <text:p>Alberto Alcolumbre (MCP)</text:p>
          </table:table-cell>
          <table:table-cell office:value-type="currency" office:value="56.86" table:style-name="ce26">
            <text:p>R$ 56,86</text:p>
          </table:table-cell>
          <table:table-cell office:value-type="currency" office:value="56.86" table:style-name="ce26">
            <text:p>R$ 56,86</text:p>
          </table:table-cell>
          <table:table-cell office:value-type="currency" office:value="113.72" table:style-name="ce27">
            <text:p>R$ 113,72</text:p>
          </table:table-cell>
          <table:table-cell office:value-type="string" table:style-name="ce19">
            <text:p>Macapá</text:p>
          </table:table-cell>
          <table:table-cell office:value-type="currency" office:value="14.95" table:style-name="ce11">
            <text:p>R$ 14,95</text:p>
          </table:table-cell>
          <table:table-cell office:value-type="currency" office:value="14.95" table:style-name="ce11">
            <text:p>R$ 14,95</text:p>
          </table:table-cell>
          <table:table-cell office:value-type="currency" office:value="29.9" table:style-name="ce11">
            <text:p>R$ 29,90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6">
          <table:table-cell/>
          <table:table-cell office:value-type="string" table:style-name="ce9">
            <text:p>Maceió - AL</text:p>
          </table:table-cell>
          <table:table-cell office:value-type="string" table:style-name="ce25">
            <text:p>Zumbi dos Palmares (MCZ)</text:p>
          </table:table-cell>
          <table:table-cell office:value-type="currency" office:value="76.31" table:style-name="ce26">
            <text:p>R$ 76,31</text:p>
          </table:table-cell>
          <table:table-cell office:value-type="currency" office:value="76.31" table:style-name="ce26">
            <text:p>R$ 76,31</text:p>
          </table:table-cell>
          <table:table-cell office:value-type="currency" office:value="152.62" table:style-name="ce27">
            <text:p>R$ 152,62</text:p>
          </table:table-cell>
          <table:table-cell office:value-type="string" table:style-name="ce19">
            <text:p>Maceió</text:p>
          </table:table-cell>
          <table:table-cell office:value-type="currency" office:value="20.95" table:style-name="ce11">
            <text:p>R$ 20,95</text:p>
          </table:table-cell>
          <table:table-cell office:value-type="currency" office:value="20.95" table:style-name="ce11">
            <text:p>R$ 20,95</text:p>
          </table:table-cell>
          <table:table-cell office:value-type="currency" office:value="41.9" table:style-name="ce11">
            <text:p>R$ 41,90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6">
          <table:table-cell/>
          <table:table-cell office:value-type="string" table:style-name="ce9">
            <text:p>Manaus - AM</text:p>
          </table:table-cell>
          <table:table-cell office:value-type="string" table:style-name="ce25">
            <text:p>Eduardo Gomes (MAO)</text:p>
          </table:table-cell>
          <table:table-cell office:value-type="currency" office:value="115.21" table:style-name="ce26">
            <text:p>R$ 115,21</text:p>
          </table:table-cell>
          <table:table-cell office:value-type="currency" office:value="115.21" table:style-name="ce26">
            <text:p>R$ 115,21</text:p>
          </table:table-cell>
          <table:table-cell office:value-type="currency" office:value="230.42" table:style-name="ce27">
            <text:p>R$ 230,42</text:p>
          </table:table-cell>
          <table:table-cell office:value-type="string" table:style-name="ce19">
            <text:p>Manaus</text:p>
          </table:table-cell>
          <table:table-cell office:value-type="currency" office:value="28.43" table:style-name="ce11">
            <text:p>R$ 28,43</text:p>
          </table:table-cell>
          <table:table-cell office:value-type="currency" office:value="28.43" table:style-name="ce11">
            <text:p>R$ 28,43</text:p>
          </table:table-cell>
          <table:table-cell office:value-type="currency" office:value="56.86" table:style-name="ce11">
            <text:p>R$ 56,86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6">
          <table:table-cell/>
          <table:table-cell office:value-type="string" table:style-name="ce13">
            <text:p>Natal - RN</text:p>
          </table:table-cell>
          <table:table-cell office:value-type="string" table:style-name="ce25">
            <text:p>Governador Aluízio Alves (NAT)</text:p>
          </table:table-cell>
          <table:table-cell office:value-type="currency" office:value="76.31" table:style-name="ce26">
            <text:p>R$ 76,31</text:p>
          </table:table-cell>
          <table:table-cell office:value-type="currency" office:value="76.31" table:style-name="ce26">
            <text:p>R$ 76,31</text:p>
          </table:table-cell>
          <table:table-cell office:value-type="currency" office:value="152.62" table:style-name="ce27">
            <text:p>R$ 152,62</text:p>
          </table:table-cell>
          <table:table-cell office:value-type="string" table:style-name="ce19">
            <text:p>Engenheiro João Macedo</text:p>
          </table:table-cell>
          <table:table-cell office:value-type="currency" office:value="37.4" table:style-name="ce11">
            <text:p>R$ 37,40</text:p>
          </table:table-cell>
          <table:table-cell office:value-type="currency" office:value="37.4" table:style-name="ce11">
            <text:p>R$ 37,40</text:p>
          </table:table-cell>
          <table:table-cell office:value-type="currency" office:value="74.8" table:style-name="ce11">
            <text:p>R$ 74,80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6">
          <table:table-cell/>
          <table:table-cell office:value-type="string" table:style-name="ce9">
            <text:p>Palmas - TO</text:p>
          </table:table-cell>
          <table:table-cell office:value-type="string" table:style-name="ce25">
            <text:p>Brigadeiro Lysias Rodrigues (PMW)</text:p>
          </table:table-cell>
          <table:table-cell office:value-type="currency" office:value="37.4" table:style-name="ce26">
            <text:p>R$ 37,40</text:p>
          </table:table-cell>
          <table:table-cell office:value-type="currency" office:value="37.4" table:style-name="ce26">
            <text:p>R$ 37,40</text:p>
          </table:table-cell>
          <table:table-cell office:value-type="currency" office:value="74.8" table:style-name="ce27">
            <text:p>R$ 74,80</text:p>
          </table:table-cell>
          <table:table-cell office:value-type="string" table:style-name="ce19">
            <text:p>Palmas</text:p>
          </table:table-cell>
          <table:table-cell office:value-type="currency" office:value="28.43" table:style-name="ce11">
            <text:p>R$ 28,43</text:p>
          </table:table-cell>
          <table:table-cell office:value-type="currency" office:value="28.43" table:style-name="ce11">
            <text:p>R$ 28,43</text:p>
          </table:table-cell>
          <table:table-cell office:value-type="currency" office:value="56.86" table:style-name="ce11">
            <text:p>R$ 56,86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6">
          <table:table-cell/>
          <table:table-cell office:value-type="string" table:style-name="ce9">
            <text:p>Passo Fundo - RS</text:p>
          </table:table-cell>
          <table:table-cell office:value-type="string" table:style-name="ce25">
            <text:p>Lauro Kurtz (PFB)</text:p>
          </table:table-cell>
          <table:table-cell office:value-type="currency" office:value="67.33" table:style-name="ce26">
            <text:p>R$ 67,33</text:p>
          </table:table-cell>
          <table:table-cell office:value-type="currency" office:value="67.33" table:style-name="ce26">
            <text:p>R$ 67,33</text:p>
          </table:table-cell>
          <table:table-cell office:value-type="currency" office:value="134.66" table:style-name="ce27">
            <text:p>R$ 134,66</text:p>
          </table:table-cell>
          <table:table-cell office:value-type="string" table:style-name="ce19">
            <text:p>Passo Fundo</text:p>
          </table:table-cell>
          <table:table-cell office:value-type="currency" office:value="37.4" table:style-name="ce11">
            <text:p>R$ 37,40</text:p>
          </table:table-cell>
          <table:table-cell office:value-type="currency" office:value="37.4" table:style-name="ce11">
            <text:p>R$ 37,40</text:p>
          </table:table-cell>
          <table:table-cell office:value-type="currency" office:value="74.8" table:style-name="ce11">
            <text:p>R$ 74,80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6">
          <table:table-cell/>
          <table:table-cell office:value-type="string" table:style-name="ce9">
            <text:p>Pelotas - RS</text:p>
          </table:table-cell>
          <table:table-cell office:value-type="string" table:style-name="ce25">
            <text:p>Pelotas (PET)</text:p>
          </table:table-cell>
          <table:table-cell office:value-type="currency" office:value="37.4" table:style-name="ce26">
            <text:p>R$ 37,40</text:p>
          </table:table-cell>
          <table:table-cell office:value-type="currency" office:value="37.4" table:style-name="ce26">
            <text:p>R$ 37,40</text:p>
          </table:table-cell>
          <table:table-cell office:value-type="currency" office:value="74.8" table:style-name="ce27">
            <text:p>R$ 74,80</text:p>
          </table:table-cell>
          <table:table-cell office:value-type="string" table:style-name="ce19">
            <text:p>Pelotas</text:p>
          </table:table-cell>
          <table:table-cell office:value-type="currency" office:value="14.95" table:style-name="ce11">
            <text:p>R$ 14,95</text:p>
          </table:table-cell>
          <table:table-cell office:value-type="currency" office:value="14.95" table:style-name="ce11">
            <text:p>R$ 14,95</text:p>
          </table:table-cell>
          <table:table-cell office:value-type="currency" office:value="29.9" table:style-name="ce11">
            <text:p>R$ 29,90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6">
          <table:table-cell/>
          <table:table-cell office:value-type="string" table:style-name="ce9">
            <text:p>Porto Alegre - RS</text:p>
          </table:table-cell>
          <table:table-cell office:value-type="string" table:style-name="ce25">
            <text:p>Salgado Filho (POA)</text:p>
          </table:table-cell>
          <table:table-cell office:value-type="currency" office:value="56.86" table:style-name="ce26">
            <text:p>R$ 56,86</text:p>
          </table:table-cell>
          <table:table-cell office:value-type="currency" office:value="56.86" table:style-name="ce26">
            <text:p>R$ 56,86</text:p>
          </table:table-cell>
          <table:table-cell office:value-type="currency" office:value="113.72" table:style-name="ce27">
            <text:p>R$ 113,72</text:p>
          </table:table-cell>
          <table:table-cell office:value-type="string" table:style-name="ce19">
            <text:p>Porto Alegre</text:p>
          </table:table-cell>
          <table:table-cell office:value-type="currency" office:value="16.45" table:style-name="ce11">
            <text:p>R$ 16,45</text:p>
          </table:table-cell>
          <table:table-cell office:value-type="currency" office:value="16.45" table:style-name="ce11">
            <text:p>R$ 16,45</text:p>
          </table:table-cell>
          <table:table-cell office:value-type="currency" office:value="32.9" table:style-name="ce11">
            <text:p>R$ 32,90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6">
          <table:table-cell/>
          <table:table-cell office:value-type="string" table:style-name="ce13">
            <text:p>Porto Velho - RO</text:p>
          </table:table-cell>
          <table:table-cell office:value-type="string" table:style-name="ce25">
            <text:p>Governador Jorge Teixeira de Oliveira (PVH)</text:p>
          </table:table-cell>
          <table:table-cell office:value-type="currency" office:value="67.33" table:style-name="ce26">
            <text:p>R$ 67,33</text:p>
          </table:table-cell>
          <table:table-cell office:value-type="currency" office:value="67.33" table:style-name="ce26">
            <text:p>R$ 67,33</text:p>
          </table:table-cell>
          <table:table-cell office:value-type="currency" office:value="134.66" table:style-name="ce27">
            <text:p>R$ 134,66</text:p>
          </table:table-cell>
          <table:table-cell office:value-type="string" table:style-name="ce19">
            <text:p>Porto Velho</text:p>
          </table:table-cell>
          <table:table-cell office:value-type="currency" office:value="28.43" table:style-name="ce11">
            <text:p>R$ 28,43</text:p>
          </table:table-cell>
          <table:table-cell office:value-type="currency" office:value="28.43" table:style-name="ce11">
            <text:p>R$ 28,43</text:p>
          </table:table-cell>
          <table:table-cell office:value-type="currency" office:value="56.86" table:style-name="ce11">
            <text:p>R$ 56,86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5">
          <table:table-cell/>
          <table:table-cell office:value-type="string" table:style-name="ce13">
            <text:p>Presidente Pru-</text:p>
          </table:table-cell>
          <table:table-cell office:value-type="string" table:style-name="ce33">
            <text:p>Presidente Prudente (PPB)</text:p>
          </table:table-cell>
          <table:table-cell office:value-type="currency" office:value="50.87" table:style-name="ce26">
            <text:p>R$ 50,87</text:p>
          </table:table-cell>
          <table:table-cell office:value-type="currency" office:value="50.87" table:style-name="ce26">
            <text:p>R$ 50,87</text:p>
          </table:table-cell>
          <table:table-cell office:value-type="currency" office:value="101.74" table:style-name="ce27">
            <text:p>R$ 101,74</text:p>
          </table:table-cell>
          <table:table-cell office:value-type="string" table:style-name="ce19">
            <text:p>Presidente Prudente</text:p>
          </table:table-cell>
          <table:table-cell office:value-type="currency" office:value="28.43" table:style-name="ce11">
            <text:p>R$ 28,43</text:p>
          </table:table-cell>
          <table:table-cell office:value-type="currency" office:value="28.43" table:style-name="ce11">
            <text:p>R$ 28,43</text:p>
          </table:table-cell>
          <table:table-cell office:value-type="currency" office:value="56.86" table:style-name="ce17">
            <text:p>R$ 56,86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7">
          <table:table-cell/>
          <table:table-cell office:value-type="string" table:style-name="ce13">
            <text:p>Recife - PE</text:p>
          </table:table-cell>
          <table:table-cell office:value-type="string" table:number-columns-spanned="1" table:number-rows-spanned="2" table:style-name="ce76">
            <text:p>Gilberto Freyre (REC)</text:p>
          </table:table-cell>
          <table:table-cell office:value-type="currency" office:value="64.34" table:number-columns-spanned="1" table:number-rows-spanned="2" table:style-name="ce95">
            <text:p>R$ 64,34</text:p>
          </table:table-cell>
          <table:table-cell office:value-type="currency" office:value="64.34" table:number-columns-spanned="1" table:number-rows-spanned="2" table:style-name="ce95">
            <text:p>R$ 64,34</text:p>
          </table:table-cell>
          <table:table-cell office:value-type="currency" office:value="128.68" table:number-columns-spanned="1" table:number-rows-spanned="2" table:style-name="ce95">
            <text:p>R$ 128,68</text:p>
          </table:table-cell>
          <table:table-cell office:value-type="string" table:number-columns-spanned="1" table:number-rows-spanned="2" table:style-name="ce89">
            <text:p>Governador Carlos Wilson Rocha de Queiroz</text:p>
          </table:table-cell>
          <table:table-cell office:value-type="currency" office:value="64.34" table:number-columns-spanned="1" table:number-rows-spanned="2" table:style-name="ce65">
            <text:p>R$ 64,34</text:p>
          </table:table-cell>
          <table:table-cell office:value-type="currency" office:value="64.34" table:number-columns-spanned="1" table:number-rows-spanned="2" table:style-name="ce65">
            <text:p>R$ 64,34</text:p>
          </table:table-cell>
          <table:table-cell office:value-type="currency" office:value="128.68" table:number-columns-spanned="1" table:number-rows-spanned="2" table:style-name="ce65">
            <text:p>R$ 128,68</text:p>
          </table:table-cell>
          <table:table-cell table:style-name="ce1"/>
          <table:table-cell table:style-name="ce51"/>
          <table:table-cell table:number-columns-repeated="16372"/>
        </table:table-row>
        <table:table-row table:style-name="ro17">
          <table:table-cell/>
          <table:table-cell table:style-name="ce1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 table:style-name="ce1"/>
        </table:table-row>
        <table:table-row table:style-name="ro17">
          <table:table-cell/>
          <table:table-cell office:value-type="string" table:style-name="ce20">
            <text:p>Ribeirão Preto - SP</text:p>
          </table:table-cell>
          <table:table-cell office:value-type="string" table:style-name="ce35">
            <text:p>Dr. Leite Lopes (RAO)</text:p>
          </table:table-cell>
          <table:table-cell office:value-type="currency" office:value="50.87" table:style-name="ce26">
            <text:p>R$ 50,87</text:p>
          </table:table-cell>
          <table:table-cell office:value-type="currency" office:value="50.87" table:style-name="ce26">
            <text:p>R$ 50,87</text:p>
          </table:table-cell>
          <table:table-cell office:value-type="currency" office:value="101.74" table:style-name="ce27">
            <text:p>R$ 101,74</text:p>
          </table:table-cell>
          <table:table-cell office:value-type="string" table:style-name="ce19">
            <text:p>Ribeirão Preto</text:p>
          </table:table-cell>
          <table:table-cell office:value-type="currency" office:value="19.440000000000001" table:style-name="ce11">
            <text:p>R$ 19,44</text:p>
          </table:table-cell>
          <table:table-cell office:value-type="currency" office:value="19.440000000000001" table:style-name="ce11">
            <text:p>R$ 19,44</text:p>
          </table:table-cell>
          <table:table-cell office:value-type="currency" office:value="38.880000000000003" table:style-name="ce18">
            <text:p>R$ 38,88</text:p>
          </table:table-cell>
          <table:table-cell table:number-columns-repeated="16374" table:style-name="ce1"/>
        </table:table-row>
        <table:table-row table:style-name="ro17">
          <table:table-cell/>
          <table:table-cell office:value-type="string" table:style-name="ce20">
            <text:p>Rio Branco - AC</text:p>
          </table:table-cell>
          <table:table-cell office:value-type="string" table:style-name="ce25">
            <text:p>Plácido de Castro (RBR)</text:p>
          </table:table-cell>
          <table:table-cell office:value-type="currency" office:value="172.08" table:style-name="ce26">
            <text:p>R$ 172,08</text:p>
          </table:table-cell>
          <table:table-cell office:value-type="currency" office:value="172.08" table:style-name="ce26">
            <text:p>R$ 172,08</text:p>
          </table:table-cell>
          <table:table-cell office:value-type="currency" office:value="344.16" table:style-name="ce27">
            <text:p>R$ 344,16</text:p>
          </table:table-cell>
          <table:table-cell office:value-type="string" table:style-name="ce19">
            <text:p>Rio Branco</text:p>
          </table:table-cell>
          <table:table-cell office:value-type="currency" office:value="11.96" table:style-name="ce11">
            <text:p>R$ 11,96</text:p>
          </table:table-cell>
          <table:table-cell office:value-type="currency" office:value="11.96" table:style-name="ce11">
            <text:p>R$ 11,96</text:p>
          </table:table-cell>
          <table:table-cell office:value-type="currency" office:value="23.92" table:style-name="ce11">
            <text:p>R$ 23,92</text:p>
          </table:table-cell>
          <table:table-cell table:number-columns-repeated="16374" table:style-name="ce1"/>
        </table:table-row>
        <table:table-row table:style-name="ro17">
          <table:table-cell/>
          <table:table-cell office:value-type="string" table:number-columns-spanned="1" table:number-rows-spanned="2" table:style-name="ce96">
            <text:p>Rio de Janeiro - Horto - RJ</text:p>
          </table:table-cell>
          <table:table-cell office:value-type="string" table:style-name="ce25">
            <text:p>Galeão / Antônio Carlos Jobim (GIG)</text:p>
          </table:table-cell>
          <table:table-cell office:value-type="currency" office:value="85.29" table:style-name="ce26">
            <text:p>R$ 85,29</text:p>
          </table:table-cell>
          <table:table-cell office:value-type="currency" office:value="85.29" table:style-name="ce26">
            <text:p>R$ 85,29</text:p>
          </table:table-cell>
          <table:table-cell office:value-type="currency" office:value="170.58" table:style-name="ce27">
            <text:p>R$ 170,58</text:p>
          </table:table-cell>
          <table:table-cell office:value-type="string" table:style-name="ce12">
            <text:p/>
            <text:p/>
          </table:table-cell>
          <table:table-cell office:value-type="string" table:style-name="ce12">
            <text:p/>
            <text:p/>
          </table:table-cell>
          <table:table-cell office:value-type="string" table:style-name="ce12">
            <text:p/>
            <text:p/>
          </table:table-cell>
          <table:table-cell office:value-type="string" table:style-name="ce12">
            <text:p/>
            <text:p/>
          </table:table-cell>
          <table:table-cell table:number-columns-repeated="16374" table:style-name="ce1"/>
        </table:table-row>
        <table:table-row table:style-name="ro16">
          <table:table-cell/>
          <table:covered-table-cell/>
          <table:table-cell office:value-type="string" table:style-name="ce25">
            <text:p>Santos Dumont (SDU)</text:p>
          </table:table-cell>
          <table:table-cell office:value-type="currency" office:value="37.4" table:style-name="ce26">
            <text:p>R$ 37,40</text:p>
          </table:table-cell>
          <table:table-cell office:value-type="currency" office:value="37.4" table:style-name="ce26">
            <text:p>R$ 37,40</text:p>
          </table:table-cell>
          <table:table-cell office:value-type="currency" office:value="74.8" table:style-name="ce27">
            <text:p>R$ 74,80</text:p>
          </table:table-cell>
          <table:table-cell office:value-type="string" table:style-name="ce19">
            <text:p>Novo Rio</text:p>
          </table:table-cell>
          <table:table-cell office:value-type="currency" office:value="47.88" table:style-name="ce11">
            <text:p>R$ 47,88</text:p>
          </table:table-cell>
          <table:table-cell office:value-type="currency" office:value="47.88" table:style-name="ce11">
            <text:p>R$ 47,88</text:p>
          </table:table-cell>
          <table:table-cell office:value-type="currency" office:value="95.76" table:style-name="ce11">
            <text:p>R$ 95,76</text:p>
          </table:table-cell>
          <table:table-cell table:number-columns-repeated="16374" table:style-name="ce1"/>
        </table:table-row>
        <table:table-row table:style-name="ro15">
          <table:table-cell/>
          <table:table-cell office:value-type="string" table:style-name="ce21">
            <text:p>Salvador - BA</text:p>
          </table:table-cell>
          <table:table-cell office:value-type="string" table:style-name="ce25">
            <text:p>Deputado Luís Eduardo Magalhães (SSA)</text:p>
          </table:table-cell>
          <table:table-cell office:value-type="currency" office:value="124.2" table:style-name="ce26">
            <text:p>R$ 124,20</text:p>
          </table:table-cell>
          <table:table-cell office:value-type="currency" office:value="124.2" table:style-name="ce26">
            <text:p>R$ 124,20</text:p>
          </table:table-cell>
          <table:table-cell office:value-type="currency" office:value="248.4" table:style-name="ce27">
            <text:p>R$ 248,40</text:p>
          </table:table-cell>
          <table:table-cell office:value-type="string" table:style-name="ce19">
            <text:p>São Joaquim</text:p>
          </table:table-cell>
          <table:table-cell office:value-type="currency" office:value="29.91" table:style-name="ce11">
            <text:p>R$ 29,91</text:p>
          </table:table-cell>
          <table:table-cell office:value-type="currency" office:value="29.91" table:style-name="ce11">
            <text:p>R$ 29,91</text:p>
          </table:table-cell>
          <table:table-cell office:value-type="currency" office:value="59.82" table:style-name="ce11">
            <text:p>R$ 59,82</text:p>
          </table:table-cell>
          <table:table-cell table:number-columns-repeated="16374" table:style-name="ce1"/>
        </table:table-row>
        <table:table-row table:style-name="ro12">
          <table:table-cell/>
          <table:table-cell office:value-type="string" table:style-name="ce20">
            <text:p>Santa Maria - RS</text:p>
          </table:table-cell>
          <table:table-cell office:value-type="string" table:style-name="ce25">
            <text:p>Santa Maria (SMA)</text:p>
          </table:table-cell>
          <table:table-cell office:value-type="currency" office:value="37.4" table:style-name="ce26">
            <text:p>R$ 37,40</text:p>
          </table:table-cell>
          <table:table-cell office:value-type="currency" office:value="37.4" table:style-name="ce26">
            <text:p>R$ 37,40</text:p>
          </table:table-cell>
          <table:table-cell office:value-type="currency" office:value="74.8" table:style-name="ce27">
            <text:p>R$ 74,80</text:p>
          </table:table-cell>
          <table:table-cell office:value-type="string" table:style-name="ce19">
            <text:p>Santa Maria</text:p>
          </table:table-cell>
          <table:table-cell office:value-type="currency" office:value="14.95" table:style-name="ce11">
            <text:p>R$ 14,95</text:p>
          </table:table-cell>
          <table:table-cell office:value-type="currency" office:value="14.95" table:style-name="ce11">
            <text:p>R$ 14,95</text:p>
          </table:table-cell>
          <table:table-cell office:value-type="currency" office:value="29.9" table:style-name="ce11">
            <text:p>R$ 29,90</text:p>
          </table:table-cell>
          <table:table-cell table:number-columns-repeated="16374" table:style-name="ce1"/>
        </table:table-row>
        <table:table-row table:number-rows-repeated="3" table:style-name="ro1">
          <table:table-cell/>
          <table:table-cell table:style-name="ce8"/>
          <table:table-cell table:number-columns-repeated="4" table:style-name="ce32"/>
          <table:table-cell table:number-columns-repeated="4" table:style-name="ce44"/>
          <table:table-cell table:number-columns-repeated="16374" table:style-name="ce1"/>
        </table:table-row>
        <table:table-row table:style-name="ro18">
          <table:table-cell/>
          <table:table-cell office:value-type="string" table:style-name="ce9">
            <text:p>Santo Ângelo - RS</text:p>
          </table:table-cell>
          <table:table-cell office:value-type="string" table:style-name="ce25">
            <text:p>Santo Ângelo (GEL)</text:p>
          </table:table-cell>
          <table:table-cell office:value-type="currency" office:value="37.401000000000003" table:style-name="ce26">
            <text:p>R$ 37,40</text:p>
          </table:table-cell>
          <table:table-cell office:value-type="currency" office:value="37.4" table:style-name="ce26">
            <text:p>R$ 37,40</text:p>
          </table:table-cell>
          <table:table-cell office:value-type="currency" office:value="74.8" table:style-name="ce27">
            <text:p>R$ 74,80</text:p>
          </table:table-cell>
          <table:table-cell office:value-type="string" table:style-name="ce19">
            <text:p>Santo Ângelo</text:p>
          </table:table-cell>
          <table:table-cell office:value-type="currency" office:value="13.46" table:style-name="ce11">
            <text:p>R$ 13,46</text:p>
          </table:table-cell>
          <table:table-cell office:value-type="currency" office:value="13.46" table:style-name="ce11">
            <text:p>R$ 13,46</text:p>
          </table:table-cell>
          <table:table-cell office:value-type="currency" office:value="26.92" table:style-name="ce11">
            <text:p>R$ 26,92</text:p>
          </table:table-cell>
          <table:table-cell table:number-columns-repeated="16374" table:style-name="ce1"/>
        </table:table-row>
        <table:table-row table:style-name="ro18">
          <table:table-cell/>
          <table:table-cell office:value-type="string" table:style-name="ce9">
            <text:p>Santos - SP</text:p>
          </table:table-cell>
          <table:table-cell office:value-type="string" table:style-name="ce25">
            <text:p>Santos Dumont (SDU)</text:p>
          </table:table-cell>
          <table:table-cell office:value-type="currency" office:value="10.47" table:style-name="ce26">
            <text:p>R$ 10,47</text:p>
          </table:table-cell>
          <table:table-cell office:value-type="currency" office:value="10.47" table:style-name="ce26">
            <text:p>R$ 10,47</text:p>
          </table:table-cell>
          <table:table-cell office:value-type="currency" office:value="20.94" table:style-name="ce27">
            <text:p>R$ 20,94</text:p>
          </table:table-cell>
          <table:table-cell office:value-type="string" table:style-name="ce19">
            <text:p>Santos</text:p>
          </table:table-cell>
          <table:table-cell office:value-type="currency" office:value="10.47" table:style-name="ce11">
            <text:p>R$ 10,47</text:p>
          </table:table-cell>
          <table:table-cell office:value-type="string" table:style-name="ce10">
            <text:p>R$ 10.47</text:p>
          </table:table-cell>
          <table:table-cell office:value-type="currency" office:value="20.94" table:style-name="ce11">
            <text:p>R$ 20,94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13">
            <text:p>São José do Rio</text:p>
          </table:table-cell>
          <table:table-cell office:value-type="string" table:style-name="ce25">
            <text:p>Prof. Eribelto Manoel Reino (SJP)</text:p>
          </table:table-cell>
          <table:table-cell office:value-type="currency" office:value="28.43" table:style-name="ce26">
            <text:p>R$ 28,43</text:p>
          </table:table-cell>
          <table:table-cell office:value-type="currency" office:value="28.43" table:style-name="ce26">
            <text:p>R$ 28,43</text:p>
          </table:table-cell>
          <table:table-cell office:value-type="currency" office:value="56.86" table:style-name="ce27">
            <text:p>R$ 56,86</text:p>
          </table:table-cell>
          <table:table-cell office:value-type="string" table:style-name="ce19">
            <text:p>São José do Rio Preto</text:p>
          </table:table-cell>
          <table:table-cell office:value-type="currency" office:value="25.44" table:style-name="ce11">
            <text:p>R$ 25,44</text:p>
          </table:table-cell>
          <table:table-cell office:value-type="currency" office:value="25.44" table:style-name="ce11">
            <text:p>R$ 25,44</text:p>
          </table:table-cell>
          <table:table-cell office:value-type="currency" office:value="50.88" table:style-name="ce11">
            <text:p>R$ 50,88</text:p>
          </table:table-cell>
          <table:table-cell table:number-columns-repeated="16374"/>
        </table:table-row>
        <table:table-row table:style-name="ro18">
          <table:table-cell/>
          <table:table-cell office:value-type="string" table:style-name="ce9">
            <text:p>São Luís - MA</text:p>
          </table:table-cell>
          <table:table-cell office:value-type="string" table:style-name="ce25">
            <text:p>Marechal Cunha Machado (SLZ)</text:p>
          </table:table-cell>
          <table:table-cell office:value-type="currency" office:value="37.4" table:style-name="ce26">
            <text:p>R$ 37,40</text:p>
          </table:table-cell>
          <table:table-cell office:value-type="currency" office:value="37.4" table:style-name="ce26">
            <text:p>R$ 37,40</text:p>
          </table:table-cell>
          <table:table-cell office:value-type="currency" office:value="74.8" table:style-name="ce27">
            <text:p>R$ 74,80</text:p>
          </table:table-cell>
          <table:table-cell office:value-type="string" table:style-name="ce12">
            <text:p/>
            <text:p/>
          </table:table-cell>
          <table:table-cell office:value-type="currency" office:value="37.4" table:style-name="ce11">
            <text:p>R$ 37,40</text:p>
          </table:table-cell>
          <table:table-cell office:value-type="currency" office:value="37.4" table:style-name="ce11">
            <text:p>R$ 37,40</text:p>
          </table:table-cell>
          <table:table-cell office:value-type="currency" office:value="74.8" table:style-name="ce11">
            <text:p>R$ 74,80</text:p>
          </table:table-cell>
          <table:table-cell table:number-columns-repeated="16374"/>
        </table:table-row>
        <table:table-row table:style-name="ro17">
          <table:table-cell/>
          <table:table-cell office:value-type="string" table:number-columns-spanned="1" table:number-rows-spanned="2" table:style-name="ce96">
            <text:p>São Paulo – Socorro</text:p>
          </table:table-cell>
          <table:table-cell office:value-type="string" table:style-name="ce25">
            <text:p>Congonhas (CGH)</text:p>
          </table:table-cell>
          <table:table-cell office:value-type="currency" office:value="37.4" table:style-name="ce26">
            <text:p>R$ 37,40</text:p>
          </table:table-cell>
          <table:table-cell office:value-type="currency" office:value="37.4" table:style-name="ce26">
            <text:p>R$ 37,40</text:p>
          </table:table-cell>
          <table:table-cell office:value-type="currency" office:value="74.8" table:style-name="ce27">
            <text:p>R$ 74,80</text:p>
          </table:table-cell>
          <table:table-cell office:value-type="string" table:style-name="ce19">
            <text:p>Tietê</text:p>
          </table:table-cell>
          <table:table-cell office:value-type="currency" office:value="104.74" table:style-name="ce11">
            <text:p>R$ 104,74</text:p>
          </table:table-cell>
          <table:table-cell office:value-type="currency" office:value="104.74" table:style-name="ce11">
            <text:p>R$ 104,74</text:p>
          </table:table-cell>
          <table:table-cell office:value-type="currency" office:value="209.48" table:style-name="ce11">
            <text:p>R$ 209,48</text:p>
          </table:table-cell>
          <table:table-cell table:number-columns-repeated="16374"/>
        </table:table-row>
        <table:table-row table:style-name="ro5">
          <table:table-cell/>
          <table:covered-table-cell/>
          <table:table-cell office:value-type="string" table:style-name="ce25">
            <text:p>Guarulhos/Cumbica (GRU)</text:p>
          </table:table-cell>
          <table:table-cell office:value-type="currency" office:value="248.39" table:style-name="ce26">
            <text:p>R$ 248,39</text:p>
          </table:table-cell>
          <table:table-cell office:value-type="currency" office:value="248.39" table:style-name="ce26">
            <text:p>R$ 248,39</text:p>
          </table:table-cell>
          <table:table-cell office:value-type="currency" office:value="496.78" table:style-name="ce27">
            <text:p>R$ 496,78</text:p>
          </table:table-cell>
          <table:table-cell office:value-type="string" table:style-name="ce12">
            <text:p/>
            <text:p/>
          </table:table-cell>
          <table:table-cell office:value-type="string" table:style-name="ce12">
            <text:p/>
            <text:p/>
          </table:table-cell>
          <table:table-cell office:value-type="string" table:style-name="ce12">
            <text:p/>
            <text:p/>
          </table:table-cell>
          <table:table-cell office:value-type="string" table:style-name="ce12">
            <text:p/>
            <text:p/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9">
            <text:p>Taubaté - SP</text:p>
          </table:table-cell>
          <table:table-cell office:value-type="string" table:style-name="ce25">
            <text:p>São José dos Campos (SJK)</text:p>
          </table:table-cell>
          <table:table-cell office:value-type="currency" office:value="19.440000000000001" table:style-name="ce26">
            <text:p>R$ 19,44</text:p>
          </table:table-cell>
          <table:table-cell office:value-type="currency" office:value="19.440000000000001" table:style-name="ce26">
            <text:p>R$ 19,44</text:p>
          </table:table-cell>
          <table:table-cell office:value-type="currency" office:value="38.880000000000003" table:style-name="ce27">
            <text:p>R$ 38,88</text:p>
          </table:table-cell>
          <table:table-cell office:value-type="string" table:style-name="ce19">
            <text:p>Taubaté</text:p>
          </table:table-cell>
          <table:table-cell office:value-type="currency" office:value="19.440000000000001" table:style-name="ce11">
            <text:p>R$ 19,44</text:p>
          </table:table-cell>
          <table:table-cell office:value-type="currency" office:value="19.440000000000001" table:style-name="ce11">
            <text:p>R$ 19,44</text:p>
          </table:table-cell>
          <table:table-cell office:value-type="currency" office:value="38.880000000000003" table:style-name="ce11">
            <text:p>R$ 38,88</text:p>
          </table:table-cell>
          <table:table-cell table:number-columns-repeated="16374"/>
        </table:table-row>
        <table:table-row table:style-name="ro15">
          <table:table-cell/>
          <table:table-cell office:value-type="string" table:style-name="ce13">
            <text:p>Teresina - PI</text:p>
          </table:table-cell>
          <table:table-cell office:value-type="string" table:style-name="ce25">
            <text:p>Senador Petrônio Portella (THE)</text:p>
          </table:table-cell>
          <table:table-cell office:value-type="currency" office:value="37.4" table:style-name="ce26">
            <text:p>R$ 37,40</text:p>
          </table:table-cell>
          <table:table-cell office:value-type="currency" office:value="37.4" table:style-name="ce26">
            <text:p>R$ 37,40</text:p>
          </table:table-cell>
          <table:table-cell office:value-type="currency" office:value="74.8" table:style-name="ce27">
            <text:p>R$ 74,80</text:p>
          </table:table-cell>
          <table:table-cell office:value-type="string" table:style-name="ce19">
            <text:p>Governador Lucídio Portella</text:p>
          </table:table-cell>
          <table:table-cell office:value-type="currency" office:value="37.4" table:style-name="ce11">
            <text:p>R$ 37,40</text:p>
          </table:table-cell>
          <table:table-cell office:value-type="currency" office:value="37.4" table:style-name="ce11">
            <text:p>R$ 37,40</text:p>
          </table:table-cell>
          <table:table-cell office:value-type="currency" office:value="74.8" table:style-name="ce11">
            <text:p>R$ 74,80</text:p>
          </table:table-cell>
          <table:table-cell table:number-columns-repeated="16374"/>
        </table:table-row>
        <table:table-row table:style-name="ro1">
          <table:table-cell/>
          <table:table-cell office:value-type="string" table:style-name="ce9">
            <text:p>Uruguaiana - RS</text:p>
          </table:table-cell>
          <table:table-cell office:value-type="string" table:style-name="ce25">
            <text:p>Ruben Berta (URG)</text:p>
          </table:table-cell>
          <table:table-cell office:value-type="currency" office:value="37.4" table:style-name="ce28">
            <text:p>R$ 37,40</text:p>
          </table:table-cell>
          <table:table-cell office:value-type="currency" office:value="37.4" table:style-name="ce28">
            <text:p>R$ 37,40</text:p>
          </table:table-cell>
          <table:table-cell office:value-type="currency" office:value="74.8" table:style-name="ce34">
            <text:p>R$ 74,80</text:p>
          </table:table-cell>
          <table:table-cell office:value-type="string" table:style-name="ce16">
            <text:p>Uruguaiana</text:p>
          </table:table-cell>
          <table:table-cell office:value-type="currency" office:value="13.46" table:style-name="ce17">
            <text:p>R$ 13,46</text:p>
          </table:table-cell>
          <table:table-cell office:value-type="currency" office:value="13.46" table:style-name="ce17">
            <text:p>R$ 13,46</text:p>
          </table:table-cell>
          <table:table-cell office:value-type="currency" office:value="26.92" table:style-name="ce17">
            <text:p>R$ 26,92</text:p>
          </table:table-cell>
          <table:table-cell table:number-columns-repeated="16374"/>
        </table:table-row>
        <table:table-row table:style-name="ro17">
          <table:table-cell/>
          <table:table-cell office:value-type="string" table:style-name="ce9">
            <text:p>Vitória - ES</text:p>
          </table:table-cell>
          <table:table-cell office:value-type="string" table:style-name="ce36">
            <text:p>Eurico de Aguiar Salles (VIX)</text:p>
          </table:table-cell>
          <table:table-cell office:value-type="currency" office:value="56.86" table:style-name="ce26">
            <text:p>R$ 56,86</text:p>
          </table:table-cell>
          <table:table-cell office:value-type="currency" office:value="56.86" table:style-name="ce26">
            <text:p>R$ 56,86</text:p>
          </table:table-cell>
          <table:table-cell office:value-type="currency" office:value="113.72" table:style-name="ce26">
            <text:p>R$ 113,72</text:p>
          </table:table-cell>
          <table:table-cell office:value-type="string" table:style-name="ce19">
            <text:p>Vitória</text:p>
          </table:table-cell>
          <table:table-cell office:value-type="currency" office:value="19.440000000000001" table:style-name="ce11">
            <text:p>R$ 19,44</text:p>
          </table:table-cell>
          <table:table-cell office:value-type="currency" office:value="19.440000000000001" table:style-name="ce11">
            <text:p>R$ 19,44</text:p>
          </table:table-cell>
          <table:table-cell office:value-type="currency" office:value="38.880000000000003" table:style-name="ce11">
            <text:p>R$ 38,88</text:p>
          </table:table-cell>
          <table:table-cell table:number-columns-repeated="16374"/>
        </table:table-row>
        <table:table-row table:style-name="ro19">
          <table:table-cell/>
          <table:table-cell office:value-type="string" table:style-name="ce9">
            <text:p>Demais Localidades</text:p>
          </table:table-cell>
          <table:table-cell office:value-type="string" table:style-name="ce37">
            <text:p/>
            <text:p/>
          </table:table-cell>
          <table:table-cell office:value-type="currency" office:value="25.44" table:style-name="ce26">
            <text:p>R$ 25,44</text:p>
          </table:table-cell>
          <table:table-cell office:value-type="currency" office:value="25.44" table:style-name="ce26">
            <text:p>R$ 25,44</text:p>
          </table:table-cell>
          <table:table-cell office:value-type="currency" office:value="50.88" table:style-name="ce26">
            <text:p>R$ 50,88</text:p>
          </table:table-cell>
          <table:table-cell office:value-type="string" table:style-name="ce12">
            <text:p/>
            <text:p/>
          </table:table-cell>
          <table:table-cell office:value-type="currency" office:value="19.440000000000001" table:style-name="ce11">
            <text:p>R$ 19,44</text:p>
          </table:table-cell>
          <table:table-cell office:value-type="currency" office:value="19.440000000000001" table:style-name="ce11">
            <text:p>R$ 19,44</text:p>
          </table:table-cell>
          <table:table-cell office:value-type="currency" office:value="38.880000000000003" table:style-name="ce11">
            <text:p>R$ 38,88</text:p>
          </table:table-cell>
          <table:table-cell table:number-columns-repeated="16374"/>
        </table:table-row>
        <table:table-row table:style-name="ro20">
          <table:table-cell/>
          <table:table-cell office:value-type="string" table:style-name="ce15">
            <text:p>Km rodado</text:p>
          </table:table-cell>
          <table:table-cell office:value-type="float" office:value="0.63400000000000001" table:style-name="ce50">
            <text:p>0,634</text:p>
          </table:table-cell>
          <table:table-cell office:value-type="string" table:style-name="ce38">
            <text:p/>
            <text:p/>
          </table:table-cell>
          <table:table-cell office:value-type="string" table:style-name="ce38">
            <text:p/>
            <text:p/>
          </table:table-cell>
          <table:table-cell office:value-type="string" table:style-name="ce38">
            <text:p/>
            <text:p/>
          </table:table-cell>
          <table:table-cell office:value-type="string" table:style-name="ce22">
            <text:p/>
            <text:p/>
          </table:table-cell>
          <table:table-cell office:value-type="string" table:style-name="ce22">
            <text:p/>
            <text:p/>
          </table:table-cell>
          <table:table-cell office:value-type="string" table:style-name="ce22">
            <text:p/>
            <text:p/>
          </table:table-cell>
          <table:table-cell office:value-type="string" table:style-name="ce22">
            <text:p/>
            <text:p/>
          </table:table-cell>
          <table:table-cell table:number-columns-repeated="16374"/>
        </table:table-row>
        <table:table-row table:number-rows-repeated="10485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 Black" svg:font-family="&quot;Arial Black&quot;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/>
    <dc:creator/>
    <meta:creation-date>2025-02-07T14:33:54Z</meta:creation-date>
    <dc:date>2025-05-28T15:02:03Z</dc:date>
  </office:meta>
</office:document-meta>
</file>