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Arial2" svg:font-family="Arial2"/>
    <style:font-face style:name="MS Sans Serif1" svg:font-family="&quot;MS Sans Serif1&quot;"/>
    <style:font-face style:name="Calibri11" svg:font-family="Calibri11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3" style:font-name-asian="Arial3" style:font-name-complex="Arial3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BuiltIn_Comma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="thin solid #000000" style:vertical-align="automatic" fo:background-color="transparent"/>
    </style:style>
    <style:style style:name="ce48" style:family="table-cell" style:parent-style-name="Excel_32_Built-in_32_Comma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3" style:font-name-asian="Arial3" style:font-name-complex="Arial3"/>
    </style:style>
    <style:style style:name="ce53" style:family="table-cell" style:parent-style-name="Default" style:data-style-name="N36"/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order="thin solid #000000"/>
    </style:style>
    <style:style style:name="ce5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fo:background-color="transparent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Excel_BuiltIn_Comm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65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66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xcel_32_Built-in_32_Comma" style:data-style-name="N39">
      <style:table-cell-properties style:vertical-align="automatic" fo:background-color="transparent"/>
      <style:text-properties style:font-name="Calibri11" style:font-name-asian="Calibri11" style:font-name-complex="Calibri11"/>
    </style:style>
    <style:style style:name="ce71" style:family="table-cell" style:parent-style-name="Moeda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Calibri2" style:font-name-asian="Calibri2" style:font-name-complex="Calibri2"/>
    </style:style>
    <style:style style:name="ce73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page" style:column-width="4.81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ícios_L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5" table:default-cell-style-name="ce1"/>
        <table:table-column table:style-name="co15" table:number-columns-repeated="1004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6">
            <text:p>Despesas com Benefício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7">
            <text:p>Consolidado Janeiro/2017 – Maio/202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8">
            <text:p>1. DESPESAS COM TÍQUE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string" table:style-name="ce7">
            <text:p>R$ 1.852.762,72</text:p>
          </table:table-cell>
          <table:table-cell office:value-type="string" table:style-name="ce8">
            <text:p>R$ 1.838.020,88</text:p>
          </table:table-cell>
          <table:table-cell office:value-type="string" table:style-name="ce8">
            <text:p>R$ 1.838.161,11</text:p>
          </table:table-cell>
          <table:table-cell office:value-type="string" table:style-name="ce8">
            <text:p>R$ 1.833.691,23</text:p>
          </table:table-cell>
          <table:table-cell office:value-type="currency" office:value="1837828.06" table:style-name="ce9">
            <text:p>R$ 1.837.828,06</text:p>
          </table:table-cell>
          <table:table-cell office:value-type="float" office:value="1809571.400262" table:style-name="ce8">
            <text:p>1.809.571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string" table:style-name="ce10">
            <text:p>R$ 345.916,22</text:p>
          </table:table-cell>
          <table:table-cell office:value-type="string" table:style-name="ce8">
            <text:p>R$ 339.430,51</text:p>
          </table:table-cell>
          <table:table-cell office:value-type="string" table:style-name="ce8">
            <text:p>R$ 340.096,61</text:p>
          </table:table-cell>
          <table:table-cell office:value-type="string" table:style-name="ce8">
            <text:p>R$ 339.307,81</text:p>
          </table:table-cell>
          <table:table-cell office:value-type="currency" office:value="337484.79999999999" table:style-name="ce9">
            <text:p>R$ 337.484,80</text:p>
          </table:table-cell>
          <table:table-cell office:value-type="float" office:value="330876.38469600002" table:style-name="ce8">
            <text:p>330.876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string" table:style-name="ce10">
            <text:p>R$ 484.885,70</text:p>
          </table:table-cell>
          <table:table-cell office:value-type="string" table:style-name="ce8">
            <text:p>R$ 561.662,49</text:p>
          </table:table-cell>
          <table:table-cell office:value-type="string" table:style-name="ce8">
            <text:p>R$ 520.855,10</text:p>
          </table:table-cell>
          <table:table-cell office:value-type="string" table:style-name="ce8">
            <text:p>R$ 520.346,76</text:p>
          </table:table-cell>
          <table:table-cell office:value-type="currency" office:value="519663.13" table:style-name="ce9">
            <text:p>R$ 519.663,13</text:p>
          </table:table-cell>
          <table:table-cell office:value-type="float" office:value="515105.60715599998" table:style-name="ce8">
            <text:p>515.105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string" table:style-name="ce10">
            <text:p>R$ 671.796,86</text:p>
          </table:table-cell>
          <table:table-cell office:value-type="string" table:style-name="ce8">
            <text:p>R$ 668.273,54</text:p>
          </table:table-cell>
          <table:table-cell office:value-type="string" table:style-name="ce8">
            <text:p>R$ 667.467,21</text:p>
          </table:table-cell>
          <table:table-cell office:value-type="string" table:style-name="ce8">
            <text:p>R$ 667.993,07</text:p>
          </table:table-cell>
          <table:table-cell office:value-type="currency" office:value="668080.72" table:style-name="ce9">
            <text:p>R$ 668.080,72</text:p>
          </table:table-cell>
          <table:table-cell office:value-type="float" office:value="657282.88816199999" table:style-name="ce8">
            <text:p>657.28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string" table:style-name="ce10">
            <text:p>R$ 451.896,23</text:p>
          </table:table-cell>
          <table:table-cell office:value-type="string" table:style-name="ce8">
            <text:p>R$ 447.619,17</text:p>
          </table:table-cell>
          <table:table-cell office:value-type="string" table:style-name="ce8">
            <text:p>R$ 447.794,45</text:p>
          </table:table-cell>
          <table:table-cell office:value-type="string" table:style-name="ce8">
            <text:p>R$ 447.619,17</text:p>
          </table:table-cell>
          <table:table-cell office:value-type="currency" office:value="447005.65" table:style-name="ce9">
            <text:p>R$ 447.005,65</text:p>
          </table:table-cell>
          <table:table-cell office:value-type="float" office:value="437575.07899800001" table:style-name="ce8">
            <text:p>437.575,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string" table:style-name="ce10">
            <text:p>R$ 585.536,91</text:p>
          </table:table-cell>
          <table:table-cell office:value-type="string" table:style-name="ce8">
            <text:p>R$ 576.562,09</text:p>
          </table:table-cell>
          <table:table-cell office:value-type="string" table:style-name="ce8">
            <text:p>R$ 575.703,17</text:p>
          </table:table-cell>
          <table:table-cell office:value-type="string" table:style-name="ce8">
            <text:p>R$ 571.583,87</text:p>
          </table:table-cell>
          <table:table-cell office:value-type="currency" office:value="570760.01" table:style-name="ce9">
            <text:p>R$ 570.760,01</text:p>
          </table:table-cell>
          <table:table-cell office:value-type="float" office:value="566518.00577399996" table:style-name="ce8">
            <text:p>566.518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string" table:style-name="ce10">
            <text:p>R$ 1.400.194,68</text:p>
          </table:table-cell>
          <table:table-cell office:value-type="string" table:style-name="ce8">
            <text:p>R$ 1.375.250,99</text:p>
          </table:table-cell>
          <table:table-cell office:value-type="string" table:style-name="ce8">
            <text:p>R$ 1.373.392,92</text:p>
          </table:table-cell>
          <table:table-cell office:value-type="string" table:style-name="ce8">
            <text:p>R$ 1.370.640,87</text:p>
          </table:table-cell>
          <table:table-cell office:value-type="currency" office:value="1367958.95" table:style-name="ce9">
            <text:p>R$ 1.367.958,95</text:p>
          </table:table-cell>
          <table:table-cell office:value-type="float" office:value="1341735.6426240001" table:style-name="ce8">
            <text:p>1.341.735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string" table:style-name="ce10">
            <text:p>R$ 1.327.642,37</text:p>
          </table:table-cell>
          <table:table-cell office:value-type="string" table:style-name="ce8">
            <text:p>R$ 1.319.228,48</text:p>
          </table:table-cell>
          <table:table-cell office:value-type="string" table:style-name="ce8">
            <text:p>R$ 1.314.513,19</text:p>
          </table:table-cell>
          <table:table-cell office:value-type="string" table:style-name="ce8">
            <text:p>R$ 1.314.127,55</text:p>
          </table:table-cell>
          <table:table-cell office:value-type="currency" office:value="1312585.01" table:style-name="ce9">
            <text:p>R$ 1.312.585,01</text:p>
          </table:table-cell>
          <table:table-cell office:value-type="float" office:value="1288605.4072980001" table:style-name="ce8">
            <text:p>1.288.605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string" table:style-name="ce10">
            <text:p>R$ 527.375,87</text:p>
          </table:table-cell>
          <table:table-cell office:value-type="string" table:style-name="ce8">
            <text:p>R$ 524.080,43</text:p>
          </table:table-cell>
          <table:table-cell office:value-type="string" table:style-name="ce8">
            <text:p>R$ 524.834,17</text:p>
          </table:table-cell>
          <table:table-cell office:value-type="string" table:style-name="ce8">
            <text:p>R$ 522.678,11</text:p>
          </table:table-cell>
          <table:table-cell office:value-type="currency" office:value="522765.76" table:style-name="ce9">
            <text:p>R$ 522.765,76</text:p>
          </table:table-cell>
          <table:table-cell office:value-type="float" office:value="517542.13065000001" table:style-name="ce8">
            <text:p>517.542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string" table:style-name="ce10">
            <text:p>R$ 449.757,70</text:p>
          </table:table-cell>
          <table:table-cell office:value-type="string" table:style-name="ce8">
            <text:p>R$ 442.728,59</text:p>
          </table:table-cell>
          <table:table-cell office:value-type="string" table:style-name="ce8">
            <text:p>R$ 441.343,80</text:p>
          </table:table-cell>
          <table:table-cell office:value-type="string" table:style-name="ce8">
            <text:p>R$ 441.799,55</text:p>
          </table:table-cell>
          <table:table-cell office:value-type="currency" office:value="440362.18" table:style-name="ce9">
            <text:p>R$ 440.362,18</text:p>
          </table:table-cell>
          <table:table-cell office:value-type="float" office:value="433525.89247199998" table:style-name="ce8">
            <text:p>433.52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string" table:style-name="ce10">
            <text:p>R$ 177.533,17</text:p>
          </table:table-cell>
          <table:table-cell office:value-type="string" table:style-name="ce8">
            <text:p>R$ 173.326,22</text:p>
          </table:table-cell>
          <table:table-cell office:value-type="string" table:style-name="ce8">
            <text:p>R$ 173.361,28</text:p>
          </table:table-cell>
          <table:table-cell office:value-type="string" table:style-name="ce8">
            <text:p>R$ 171.783,67</text:p>
          </table:table-cell>
          <table:table-cell office:value-type="currency" office:value="171766.14" table:style-name="ce9">
            <text:p>R$ 171.766,14</text:p>
          </table:table-cell>
          <table:table-cell office:value-type="float" office:value="170889.69455399999" table:style-name="ce8">
            <text:p>170.889,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275298.4299999997" table:formula="of:=SUM([.B10]+[.B11]+[.B12]+[.B13]+[.B14]+[.B15]+[.B16]+[.B17]+[.B18]+[.B19]+[.B20])" table:style-name="ce11">
            <text:p>R$ 8.275.298,43</text:p>
          </table:table-cell>
          <table:table-cell office:value-type="currency" office:value="8266183.3899999997" table:formula="of:=SUM([.C10]+[.C11]+[.C12]+[.C13]+[.C14]+[.C15]+[.C16]+[.C17]+[.C18]+[.C19]+[.C20])" table:style-name="ce11">
            <text:p>R$ 8.266.183,39</text:p>
          </table:table-cell>
          <table:table-cell office:value-type="currency" office:value="8217523.0099999998" table:formula="of:=SUM([.D10]+[.D11]+[.D12]+[.D13]+[.D14]+[.D15]+[.D16]+[.D17]+[.D18]+[.D19]+[.D20])" table:style-name="ce11">
            <text:p>R$ 8.217.523,01</text:p>
          </table:table-cell>
          <table:table-cell office:value-type="currency" office:value="8201571.6599999992" table:formula="of:=SUM([.E10]+[.E11]+[.E12]+[.E13]+[.E14]+[.E15]+[.E16]+[.E17]+[.E18]+[.E19]+[.E20])" table:style-name="ce11">
            <text:p>R$ 8.201.571,66</text:p>
          </table:table-cell>
          <table:table-cell office:value-type="currency" office:value="8196260.4099999992" table:formula="of:=SUM([.F10]+[.F11]+[.F12]+[.F13]+[.F14]+[.F15]+[.F16]+[.F17]+[.F18]+[.F19]+[.F20])" table:style-name="ce11">
            <text:p>R$ 8.196.260,41</text:p>
          </table:table-cell>
          <table:table-cell office:value-type="currency" office:value="8069228.1326460009" table:formula="of:=SUM([.G10]+[.G11]+[.G12]+[.G13]+[.G14]+[.G15]+[.G16]+[.G17]+[.G18]+[.G19]+[.G20])" table:style-name="ce11">
            <text:p>R$ 8.069.228,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03541.4428379999" table:style-name="ce12">
            <text:p>1.803.541,44</text:p>
          </table:table-cell>
          <table:table-cell office:value-type="float" office:value="1798773.5695259999" table:style-name="ce12">
            <text:p>1.798.773,57</text:p>
          </table:table-cell>
          <table:table-cell office:value-type="float" office:value="1783071.0252749999" table:style-name="ce12">
            <text:p>1.783.071,03</text:p>
          </table:table-cell>
          <table:table-cell office:value-type="float" office:value="1780211.5089749999" table:style-name="ce12">
            <text:p>1.780.211,51</text:p>
          </table:table-cell>
          <table:table-cell office:value-type="float" office:value="1779043.29195" table:style-name="ce12">
            <text:p>1.779.043,29</text:p>
          </table:table-cell>
          <table:table-cell office:value-type="float" office:value="3540086.8669500002" table:style-name="ce12">
            <text:p>3.540.086,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9859.70582799998" table:style-name="ce12">
            <text:p>329.859,71</text:p>
          </table:table-cell>
          <table:table-cell office:value-type="float" office:value="328194.45595799998" table:style-name="ce12">
            <text:p>328.194,46</text:p>
          </table:table-cell>
          <table:table-cell office:value-type="float" office:value="327571.54102499998" table:style-name="ce12">
            <text:p>327.571,54</text:p>
          </table:table-cell>
          <table:table-cell office:value-type="float" office:value="327484.36064999999" table:style-name="ce12">
            <text:p>327.484,36</text:p>
          </table:table-cell>
          <table:table-cell office:value-type="float" office:value="326403.32400000002" table:style-name="ce12">
            <text:p>326.403,32</text:p>
          </table:table-cell>
          <table:table-cell office:value-type="float" office:value="651481.50630000001" table:style-name="ce12">
            <text:p>651.481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5841.822888" table:style-name="ce12">
            <text:p>515.841,82</text:p>
          </table:table-cell>
          <table:table-cell office:value-type="float" office:value="514421.97826200002" table:style-name="ce12">
            <text:p>514.421,98</text:p>
          </table:table-cell>
          <table:table-cell office:value-type="float" office:value="510720.07282499998" table:style-name="ce12">
            <text:p>510.720,07</text:p>
          </table:table-cell>
          <table:table-cell office:value-type="float" office:value="510580.584225" table:style-name="ce12">
            <text:p>510.580,58</text:p>
          </table:table-cell>
          <table:table-cell office:value-type="float" office:value="509046.20962500002" table:style-name="ce12">
            <text:p>509.046,21</text:p>
          </table:table-cell>
          <table:table-cell office:value-type="float" office:value="1020742.70265" table:style-name="ce12">
            <text:p>1.020.742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7317.94605399994" table:style-name="ce12">
            <text:p>657.317,95</text:p>
          </table:table-cell>
          <table:table-cell office:value-type="float" office:value="657580.880244" table:style-name="ce12">
            <text:p>657.580,88</text:p>
          </table:table-cell>
          <table:table-cell office:value-type="float" office:value="655753.34467499994" table:style-name="ce12">
            <text:p>655.753,34</text:p>
          </table:table-cell>
          <table:table-cell office:value-type="float" office:value="657165.66674999997" table:style-name="ce12">
            <text:p>657.165,67</text:p>
          </table:table-cell>
          <table:table-cell office:value-type="float" office:value="657008.74207499996" table:style-name="ce12">
            <text:p>657.008,74</text:p>
          </table:table-cell>
          <table:table-cell office:value-type="float" office:value="1310425.6527" table:style-name="ce12">
            <text:p>1.310.425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6716.16064399999" table:style-name="ce12">
            <text:p>436.716,16</text:p>
          </table:table-cell>
          <table:table-cell office:value-type="float" office:value="435646.89493800001" table:style-name="ce12">
            <text:p>435.646,89</text:p>
          </table:table-cell>
          <table:table-cell office:value-type="float" office:value="432850.56187500001" table:style-name="ce12">
            <text:p>432.850,56</text:p>
          </table:table-cell>
          <table:table-cell office:value-type="float" office:value="431909.01382499997" table:style-name="ce12">
            <text:p>431.909,01</text:p>
          </table:table-cell>
          <table:table-cell office:value-type="float" office:value="431560.29232499999" table:style-name="ce12">
            <text:p>431.560,29</text:p>
          </table:table-cell>
          <table:table-cell office:value-type="float" office:value="863312.38147499994" table:style-name="ce12">
            <text:p>863.312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5799.31898800004" table:style-name="ce12">
            <text:p>565.799,32</text:p>
          </table:table-cell>
          <table:table-cell office:value-type="float" office:value="564712.52433599997" table:style-name="ce12">
            <text:p>564.712,52</text:p>
          </table:table-cell>
          <table:table-cell office:value-type="float" office:value="563586.25222499995" table:style-name="ce12">
            <text:p>563.586,25</text:p>
          </table:table-cell>
          <table:table-cell office:value-type="float" office:value="562487.77949999995" table:style-name="ce12">
            <text:p>562.487,78</text:p>
          </table:table-cell>
          <table:table-cell office:value-type="float" office:value="562487.77949999995" table:style-name="ce12">
            <text:p>562.487,78</text:p>
          </table:table-cell>
          <table:table-cell office:value-type="float" office:value="1123423.7483250001" table:style-name="ce12">
            <text:p>1.123.423,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38527.8455060001" table:style-name="ce12">
            <text:p>1.338.527,85</text:p>
          </table:table-cell>
          <table:table-cell office:value-type="float" office:value="1338440.200776" table:style-name="ce12">
            <text:p>1.338.440,20</text:p>
          </table:table-cell>
          <table:table-cell office:value-type="float" office:value="1328838.1479" table:style-name="ce12">
            <text:p>1.328.838,15</text:p>
          </table:table-cell>
          <table:table-cell office:value-type="float" office:value="1327722.2390999999" table:style-name="ce12">
            <text:p>1.327.722,24</text:p>
          </table:table-cell>
          <table:table-cell office:value-type="float" office:value="1326519.149925" table:style-name="ce12">
            <text:p>1.326.519,15</text:p>
          </table:table-cell>
          <table:table-cell office:value-type="float" office:value="2652183.9321750002" table:style-name="ce12">
            <text:p>2.652.183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86186.4127499999" table:style-name="ce12">
            <text:p>1.286.186,41</text:p>
          </table:table-cell>
          <table:table-cell office:value-type="float" office:value="1284188.1129060001" table:style-name="ce12">
            <text:p>1.284.188,11</text:p>
          </table:table-cell>
          <table:table-cell office:value-type="float" office:value="1274611.95465" table:style-name="ce12">
            <text:p>1.274.611,95</text:p>
          </table:table-cell>
          <table:table-cell office:value-type="float" office:value="1273182.1965000001" table:style-name="ce12">
            <text:p>1.273.182,20</text:p>
          </table:table-cell>
          <table:table-cell office:value-type="float" office:value="1274245.7970749999" table:style-name="ce12">
            <text:p>1.274.245,80</text:p>
          </table:table-cell>
          <table:table-cell office:value-type="float" office:value="2536809.4238999998" table:style-name="ce12">
            <text:p>2.536.809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088.07821000001" table:style-name="ce12">
            <text:p>515.088,08</text:p>
          </table:table-cell>
          <table:table-cell office:value-type="float" office:value="515929.467618" table:style-name="ce12">
            <text:p>515.929,47</text:p>
          </table:table-cell>
          <table:table-cell office:value-type="float" office:value="514887.29475" table:style-name="ce12">
            <text:p>514.887,29</text:p>
          </table:table-cell>
          <table:table-cell office:value-type="float" office:value="515776.534575" table:style-name="ce12">
            <text:p>515.776,53</text:p>
          </table:table-cell>
          <table:table-cell office:value-type="float" office:value="516247.30859999999" table:style-name="ce12">
            <text:p>516.247,31</text:p>
          </table:table-cell>
          <table:table-cell office:value-type="float" office:value="1030245.3635250001" table:style-name="ce12">
            <text:p>1.030.24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3666.12404000002" table:style-name="ce12">
            <text:p>433.666,12</text:p>
          </table:table-cell>
          <table:table-cell office:value-type="float" office:value="433420.718796" table:style-name="ce12">
            <text:p>433.420,72</text:p>
          </table:table-cell>
          <table:table-cell office:value-type="float" office:value="429398.219025" table:style-name="ce12">
            <text:p>429.398,22</text:p>
          </table:table-cell>
          <table:table-cell office:value-type="float" office:value="428753.08425000001" table:style-name="ce12">
            <text:p>428.753,08</text:p>
          </table:table-cell>
          <table:table-cell office:value-type="float" office:value="427811.53619999997" table:style-name="ce12">
            <text:p>427.811,54</text:p>
          </table:table-cell>
          <table:table-cell office:value-type="float" office:value="854175.87817499996" table:style-name="ce12">
            <text:p>854.175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2572.47336999999" table:style-name="ce12">
            <text:p>172.572,47</text:p>
          </table:table-cell>
          <table:table-cell office:value-type="float" office:value="171643.439232" table:style-name="ce12">
            <text:p>171.643,44</text:p>
          </table:table-cell>
          <table:table-cell office:value-type="float" office:value="170001.73125000001" table:style-name="ce12">
            <text:p>170.001,73</text:p>
          </table:table-cell>
          <table:table-cell office:value-type="float" office:value="169897.11480000001" table:style-name="ce12">
            <text:p>169.897,11</text:p>
          </table:table-cell>
          <table:table-cell office:value-type="float" office:value="168223.25159999999" table:style-name="ce12">
            <text:p>168.223,25</text:p>
          </table:table-cell>
          <table:table-cell office:value-type="float" office:value="335609.57160000002" table:style-name="ce12">
            <text:p>335.6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055117.3311160002" table:formula="of:=SUM([.B26:.B36])" table:style-name="ce13">
            <text:p>R$ 8.055.117,33</text:p>
          </table:table-cell>
          <table:table-cell office:value-type="currency" office:value="8042952.2425920004" table:style-name="ce13">
            <text:p>R$ 8.042.952,24</text:p>
          </table:table-cell>
          <table:table-cell office:value-type="currency" office:value="7991290.1454750011" table:formula="of:=SUM([.D26:.D36])" table:style-name="ce13">
            <text:p>R$ 7.991.290,15</text:p>
          </table:table-cell>
          <table:table-cell office:value-type="currency" office:value="7985170.0831499994" table:formula="of:=SUM([.E26]+[.E27]+[.E28]+[.E29]+[.E30]+[.E31]+[.E32]+[.E33]+[.E34]+[.E35]+[.E36])" table:style-name="ce11">
            <text:p>R$ 7.985.170,08</text:p>
          </table:table-cell>
          <table:table-cell office:value-type="currency" office:value="7978596.6828749999" table:style-name="ce13">
            <text:p>R$ 7.978.596,68</text:p>
          </table:table-cell>
          <table:table-cell office:value-type="currency" office:value="15918497.027775001" table:style-name="ce13">
            <text:p>R$ 15.918.497,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0447.31" table:style-name="ce15">
            <text:p>1.770.447,31</text:p>
          </table:table-cell>
          <table:table-cell office:value-type="float" office:value="1765739.566725" table:style-name="ce15">
            <text:p>1.765.739,57</text:p>
          </table:table-cell>
          <table:table-cell office:value-type="float" office:value="1767204.1970249999" table:style-name="ce15">
            <text:p>1.767.204,20</text:p>
          </table:table-cell>
          <table:table-cell office:value-type="float" office:value="1764745.7104499999" table:style-name="ce15">
            <text:p>1.764.745,71</text:p>
          </table:table-cell>
          <table:table-cell office:value-type="float" office:value="1910832.2514500001" table:style-name="ce15">
            <text:p>1.910.832,25</text:p>
          </table:table-cell>
          <table:table-cell office:value-type="float" office:value="1898010.8859999999" table:style-name="ce15">
            <text:p>1.898.010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4032.01779999997" table:style-name="ce15">
            <text:p>324.032,02</text:p>
          </table:table-cell>
          <table:table-cell office:value-type="float" office:value="324066.88994999998" table:style-name="ce15">
            <text:p>324.066,89</text:p>
          </table:table-cell>
          <table:table-cell office:value-type="float" office:value="323700.73237500002" table:style-name="ce15">
            <text:p>323.700,73</text:p>
          </table:table-cell>
          <table:table-cell office:value-type="float" office:value="323979.70957499999" table:style-name="ce15">
            <text:p>323.979,71</text:p>
          </table:table-cell>
          <table:table-cell office:value-type="float" office:value="353502.0294" table:style-name="ce15">
            <text:p>353.502,03</text:p>
          </table:table-cell>
          <table:table-cell office:value-type="float" office:value="348936.13319999998" table:style-name="ce15">
            <text:p>348.936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2010.34237500001" table:style-name="ce15">
            <text:p>512.010,34</text:p>
          </table:table-cell>
          <table:table-cell office:value-type="float" office:value="511940.59807499999" table:style-name="ce15">
            <text:p>511.940,60</text:p>
          </table:table-cell>
          <table:table-cell office:value-type="float" office:value="509795.96084999997" table:style-name="ce15">
            <text:p>509.795,96</text:p>
          </table:table-cell>
          <table:table-cell office:value-type="float" office:value="508331.33055000001" table:style-name="ce15">
            <text:p>508.331,33</text:p>
          </table:table-cell>
          <table:table-cell office:value-type="float" office:value="552985.65482499998" table:style-name="ce15">
            <text:p>552.985,65</text:p>
          </table:table-cell>
          <table:table-cell office:value-type="float" office:value="555508.15985000005" table:style-name="ce15">
            <text:p>555.508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5805.65289999999" table:style-name="ce15">
            <text:p>655.805,65</text:p>
          </table:table-cell>
          <table:table-cell office:value-type="float" office:value="655195.39027500001" table:style-name="ce15">
            <text:p>655.195,39</text:p>
          </table:table-cell>
          <table:table-cell office:value-type="float" office:value="653207.67772499996" table:style-name="ce15">
            <text:p>653.207,68</text:p>
          </table:table-cell>
          <table:table-cell office:value-type="float" office:value="654184.09792500001" table:style-name="ce15">
            <text:p>654.184,10</text:p>
          </table:table-cell>
          <table:table-cell office:value-type="float" office:value="708737.08592500002" table:style-name="ce15">
            <text:p>708.737,09</text:p>
          </table:table-cell>
          <table:table-cell office:value-type="float" office:value="702343.12115000002" table:style-name="ce15">
            <text:p>702.343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4855.71049999999" table:style-name="ce15">
            <text:p>434.855,71</text:p>
          </table:table-cell>
          <table:table-cell office:value-type="float" office:value="434315.19217499997" table:style-name="ce15">
            <text:p>434.315,19</text:p>
          </table:table-cell>
          <table:table-cell office:value-type="float" office:value="434489.55292500003" table:style-name="ce15">
            <text:p>434.489,55</text:p>
          </table:table-cell>
          <table:table-cell office:value-type="float" office:value="433548.00487499998" table:style-name="ce15">
            <text:p>433.548,00</text:p>
          </table:table-cell>
          <table:table-cell office:value-type="float" office:value="470035.763775" table:style-name="ce15">
            <text:p>470.035,76</text:p>
          </table:table-cell>
          <table:table-cell office:value-type="float" office:value="469088.49945" table:style-name="ce15">
            <text:p>469.088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1528.79537499999" table:style-name="ce15">
            <text:p>561.528,80</text:p>
          </table:table-cell>
          <table:table-cell office:value-type="float" office:value="561685.72005" table:style-name="ce15">
            <text:p>561.685,72</text:p>
          </table:table-cell>
          <table:table-cell office:value-type="float" office:value="560935.96882499999" table:style-name="ce15">
            <text:p>560.935,97</text:p>
          </table:table-cell>
          <table:table-cell office:value-type="float" office:value="559628.26320000004" table:style-name="ce15">
            <text:p>559.628,26</text:p>
          </table:table-cell>
          <table:table-cell office:value-type="float" office:value="606720.12395000004" table:style-name="ce15">
            <text:p>606.720,12</text:p>
          </table:table-cell>
          <table:table-cell office:value-type="float" office:value="606173.69785" table:style-name="ce15">
            <text:p>606.173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25159.136075" table:style-name="ce15">
            <text:p>1.325.159,14</text:p>
          </table:table-cell>
          <table:table-cell office:value-type="float" office:value="1321671.921075" table:style-name="ce15">
            <text:p>1.321.671,92</text:p>
          </table:table-cell>
          <table:table-cell office:value-type="float" office:value="1318132.3978500001" table:style-name="ce15">
            <text:p>1.318.132,40</text:p>
          </table:table-cell>
          <table:table-cell office:value-type="float" office:value="1319039.07375" table:style-name="ce15">
            <text:p>1.319.039,07</text:p>
          </table:table-cell>
          <table:table-cell office:value-type="float" office:value="1425407.4643725001" table:style-name="ce15">
            <text:p>1.425.407,46</text:p>
          </table:table-cell>
          <table:table-cell office:value-type="float" office:value="1410826.9961999999" table:style-name="ce15">
            <text:p>1.410.8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8997.5385" table:style-name="ce15">
            <text:p>1.268.997,54</text:p>
          </table:table-cell>
          <table:table-cell office:value-type="float" office:value="1267637.52465" table:style-name="ce15">
            <text:p>1.267.637,52</text:p>
          </table:table-cell>
          <table:table-cell office:value-type="float" office:value="1265841.6089250001" table:style-name="ce15">
            <text:p>1.265.841,61</text:p>
          </table:table-cell>
          <table:table-cell office:value-type="float" office:value="1265248.782375" table:style-name="ce15">
            <text:p>1.265.248,78</text:p>
          </table:table-cell>
          <table:table-cell office:value-type="float" office:value="1364412.6816" table:style-name="ce15">
            <text:p>1.364.412,68</text:p>
          </table:table-cell>
          <table:table-cell office:value-type="float" office:value="1354290.843775" table:style-name="ce15">
            <text:p>1.354.290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3719.07772499998" table:style-name="ce15">
            <text:p>513.719,08</text:p>
          </table:table-cell>
          <table:table-cell office:value-type="float" office:value="513387.79229999997" table:style-name="ce15">
            <text:p>513.387,79</text:p>
          </table:table-cell>
          <table:table-cell office:value-type="float" office:value="512603.16892500001" table:style-name="ce15">
            <text:p>512.603,17</text:p>
          </table:table-cell>
          <table:table-cell office:value-type="float" office:value="511818.54554999998" table:style-name="ce15">
            <text:p>511.818,55</text:p>
          </table:table-cell>
          <table:table-cell office:value-type="float" office:value="552238.20160000003" table:style-name="ce15">
            <text:p>552.238,20</text:p>
          </table:table-cell>
          <table:table-cell office:value-type="float" office:value="552235.29079999996" table:style-name="ce15">
            <text:p>552.235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6120.23692499998" table:style-name="ce15">
            <text:p>426.120,24</text:p>
          </table:table-cell>
          <table:table-cell office:value-type="float" office:value="424568.42625000002" table:style-name="ce15">
            <text:p>424.568,43</text:p>
          </table:table-cell>
          <table:table-cell office:value-type="float" office:value="424620.734475" table:style-name="ce15">
            <text:p>424.620,73</text:p>
          </table:table-cell>
          <table:table-cell office:value-type="float" office:value="422755.07445000001" table:style-name="ce15">
            <text:p>422.755,07</text:p>
          </table:table-cell>
          <table:table-cell office:value-type="float" office:value="455478.81467499997" table:style-name="ce15">
            <text:p>455.478,81</text:p>
          </table:table-cell>
          <table:table-cell office:value-type="float" office:value="452772.85265000002" table:style-name="ce15">
            <text:p>452.772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7403.75607500001" table:style-name="ce15">
            <text:p>167.403,76</text:p>
          </table:table-cell>
          <table:table-cell office:value-type="float" office:value="166549.3884" table:style-name="ce15">
            <text:p>166.549,39</text:p>
          </table:table-cell>
          <table:table-cell office:value-type="float" office:value="168327.86804999999" table:style-name="ce15">
            <text:p>168.327,87</text:p>
          </table:table-cell>
          <table:table-cell office:value-type="float" office:value="170054.039475" table:style-name="ce15">
            <text:p>170.054,04</text:p>
          </table:table-cell>
          <table:table-cell office:value-type="float" office:value="181981.87549999999" table:style-name="ce15">
            <text:p>181.981,88</text:p>
          </table:table-cell>
          <table:table-cell office:value-type="float" office:value="181911.595" table:style-name="ce15">
            <text:p>181.911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42500005" table:formula="of:=SUM([.B43:.B53])" table:style-name="ce16">
            <text:p>R$ 7.960.079,57</text:p>
          </table:table-cell>
          <table:table-cell office:value-type="currency" office:value="7946758.4099250007" table:formula="of:=SUM([.C43:.C53])" table:style-name="ce17">
            <text:p>R$ 7.946.758,41</text:p>
          </table:table-cell>
          <table:table-cell office:value-type="currency" office:value="7938859.8679499999" table:style-name="ce16">
            <text:p>R$ 7.938.859,87</text:p>
          </table:table-cell>
          <table:table-cell office:value-type="currency" office:value="7933332.6321750004" table:style-name="ce16">
            <text:p>R$ 7.933.332,63</text:p>
          </table:table-cell>
          <table:table-cell office:value-type="currency" office:value="8582331.9470725004" table:style-name="ce16">
            <text:p>R$ 8.582.331,95</text:p>
          </table:table-cell>
          <table:table-cell office:value-type="currency" office:value="8532098.075925" table:style-name="ce16">
            <text:p>R$ 8.532.098,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9492.64965" table:style-name="ce12">
            <text:p>1.819.492,65</text:p>
          </table:table-cell>
          <table:table-cell office:value-type="float" office:value="1802572.1979749999" table:style-name="ce12">
            <text:p>1.802.572,20</text:p>
          </table:table-cell>
          <table:table-cell office:value-type="float" office:value="1788599.8122" table:style-name="ce12">
            <text:p>1.788.599,81</text:p>
          </table:table-cell>
          <table:table-cell office:value-type="float" office:value="1779590.455325" table:style-name="ce12">
            <text:p>1.779.590,46</text:p>
          </table:table-cell>
          <table:table-cell office:value-type="float" office:value="1777630.835825" table:style-name="ce12">
            <text:p>1.777.630,84</text:p>
          </table:table-cell>
          <table:table-cell office:value-type="float" office:value="3542908.1406999999" table:style-name="ce12">
            <text:p>3.542.908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35827.22092499997" table:style-name="ce12">
            <text:p>335.827,22</text:p>
          </table:table-cell>
          <table:table-cell office:value-type="float" office:value="334087.56790000002" table:style-name="ce12">
            <text:p>334.087,57</text:p>
          </table:table-cell>
          <table:table-cell office:value-type="float" office:value="325224.45" table:style-name="ce12">
            <text:p>325.224,45</text:p>
          </table:table-cell>
          <table:table-cell office:value-type="float" office:value="324510.317775" table:style-name="ce12">
            <text:p>324.510,32</text:p>
          </table:table-cell>
          <table:table-cell office:value-type="float" office:value="324345.46500000003" table:style-name="ce12">
            <text:p>324.345,47</text:p>
          </table:table-cell>
          <table:table-cell office:value-type="float" office:value="648892.41672500002" table:style-name="ce12">
            <text:p>648.892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5393.44030000002" table:style-name="ce12">
            <text:p>535.393,44</text:p>
          </table:table-cell>
          <table:table-cell office:value-type="float" office:value="533690.43079999997" table:style-name="ce12">
            <text:p>533.690,43</text:p>
          </table:table-cell>
          <table:table-cell office:value-type="float" office:value="531511.40017499996" table:style-name="ce12">
            <text:p>531.511,40</text:p>
          </table:table-cell>
          <table:table-cell office:value-type="float" office:value="531071.79277499998" table:style-name="ce12">
            <text:p>531.071,79</text:p>
          </table:table-cell>
          <table:table-cell office:value-type="float" office:value="531328.23042499996" table:style-name="ce12">
            <text:p>531.328,23</text:p>
          </table:table-cell>
          <table:table-cell office:value-type="float" office:value="1054946.852775" table:style-name="ce12">
            <text:p>1.054.946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76031.279675" table:style-name="ce12">
            <text:p>676.031,28</text:p>
          </table:table-cell>
          <table:table-cell office:value-type="float" office:value="667735.75820000004" table:style-name="ce12">
            <text:p>667.735,76</text:p>
          </table:table-cell>
          <table:table-cell office:value-type="float" office:value="662205.41055000003" table:style-name="ce12">
            <text:p>662.205,41</text:p>
          </table:table-cell>
          <table:table-cell office:value-type="float" office:value="661784.34992499999" table:style-name="ce12">
            <text:p>661.784,35</text:p>
          </table:table-cell>
          <table:table-cell office:value-type="float" office:value="662645.24774999998" table:style-name="ce12">
            <text:p>662.645,25</text:p>
          </table:table-cell>
          <table:table-cell office:value-type="float" office:value="1321627.7899" table:style-name="ce12">
            <text:p>1.321.627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51010.88987499999" table:style-name="ce12">
            <text:p>451.010,89</text:p>
          </table:table-cell>
          <table:table-cell office:value-type="float" office:value="451285.58704999997" table:style-name="ce12">
            <text:p>451.285,59</text:p>
          </table:table-cell>
          <table:table-cell office:value-type="float" office:value="448538.78765000001" table:style-name="ce12">
            <text:p>448.538,79</text:p>
          </table:table-cell>
          <table:table-cell office:value-type="float" office:value="448373.93487499998" table:style-name="ce12">
            <text:p>448.373,93</text:p>
          </table:table-cell>
          <table:table-cell office:value-type="float" office:value="448337.30092499999" table:style-name="ce12">
            <text:p>448.337,30</text:p>
          </table:table-cell>
          <table:table-cell office:value-type="float" office:value="894934.94882499997" table:style-name="ce12">
            <text:p>894.934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7657.99777500005" table:style-name="ce12">
            <text:p>577.658,00</text:p>
          </table:table-cell>
          <table:table-cell office:value-type="float" office:value="575826.75987499999" table:style-name="ce12">
            <text:p>575.826,76</text:p>
          </table:table-cell>
          <table:table-cell office:value-type="float" office:value="571724.90647499997" table:style-name="ce12">
            <text:p>571.724,91</text:p>
          </table:table-cell>
          <table:table-cell office:value-type="float" office:value="571578.37067500001" table:style-name="ce12">
            <text:p>571.578,37</text:p>
          </table:table-cell>
          <table:table-cell office:value-type="float" office:value="571761.54042500001" table:style-name="ce12">
            <text:p>571.761,54</text:p>
          </table:table-cell>
          <table:table-cell office:value-type="float" office:value="1142973.5715999999" table:style-name="ce12">
            <text:p>1.142.973,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49005.83635" table:style-name="ce12">
            <text:p>1.349.005,84</text:p>
          </table:table-cell>
          <table:table-cell office:value-type="float" office:value="1346535.8570749999" table:style-name="ce12">
            <text:p>1.346.535,86</text:p>
          </table:table-cell>
          <table:table-cell office:value-type="float" office:value="1322910.6675499999" table:style-name="ce12">
            <text:p>1.322.910,67</text:p>
          </table:table-cell>
          <table:table-cell office:value-type="float" office:value="1322965.848275" table:style-name="ce12">
            <text:p>1.322.965,85</text:p>
          </table:table-cell>
          <table:table-cell office:value-type="float" office:value="1322836.97835" table:style-name="ce12">
            <text:p>1.322.836,98</text:p>
          </table:table-cell>
          <table:table-cell office:value-type="float" office:value="2637890.7743250001" table:style-name="ce12">
            <text:p>2.637.89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97164.7372999999" table:style-name="ce12">
            <text:p>1.297.164,74</text:p>
          </table:table-cell>
          <table:table-cell office:value-type="float" office:value="1288576.910225" table:style-name="ce12">
            <text:p>1.288.576,91</text:p>
          </table:table-cell>
          <table:table-cell office:value-type="float" office:value="1278229.8875500001" table:style-name="ce12">
            <text:p>1.278.229,89</text:p>
          </table:table-cell>
          <table:table-cell office:value-type="float" office:value="1279860.0983249999" table:style-name="ce12">
            <text:p>1.279.860,10</text:p>
          </table:table-cell>
          <table:table-cell office:value-type="float" office:value="1277076.1479249999" table:style-name="ce12">
            <text:p>1.277.076,15</text:p>
          </table:table-cell>
          <table:table-cell office:value-type="float" office:value="2544297.9931000001" table:style-name="ce12">
            <text:p>2.544.297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727.90937500005" table:style-name="ce12">
            <text:p>528.727,91</text:p>
          </table:table-cell>
          <table:table-cell office:value-type="float" office:value="525981.05252499995" table:style-name="ce12">
            <text:p>525.981,05</text:p>
          </table:table-cell>
          <table:table-cell office:value-type="float" office:value="519718.25567500002" table:style-name="ce12">
            <text:p>519.718,26</text:p>
          </table:table-cell>
          <table:table-cell office:value-type="float" office:value="518051.87054999999" table:style-name="ce12">
            <text:p>518.051,87</text:p>
          </table:table-cell>
          <table:table-cell office:value-type="float" office:value="517117.93462499999" table:style-name="ce12">
            <text:p>517.117,93</text:p>
          </table:table-cell>
          <table:table-cell office:value-type="float" office:value="1031507.329375" table:style-name="ce12">
            <text:p>1.031.507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4383.442775" table:style-name="ce12">
            <text:p>434.383,44</text:p>
          </table:table-cell>
          <table:table-cell office:value-type="float" office:value="431636.58592500002" table:style-name="ce12">
            <text:p>431.636,59</text:p>
          </table:table-cell>
          <table:table-cell office:value-type="float" office:value="428193.913825" table:style-name="ce12">
            <text:p>428.193,91</text:p>
          </table:table-cell>
          <table:table-cell office:value-type="float" office:value="427662.95134999999" table:style-name="ce12">
            <text:p>427.662,95</text:p>
          </table:table-cell>
          <table:table-cell office:value-type="float" office:value="427223.34395000001" table:style-name="ce12">
            <text:p>427.223,34</text:p>
          </table:table-cell>
          <table:table-cell office:value-type="float" office:value="853091.69134999998" table:style-name="ce12">
            <text:p>853.09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489.75055" table:style-name="ce12">
            <text:p>173.489,75</text:p>
          </table:table-cell>
          <table:table-cell office:value-type="float" office:value="174167.24882499999" table:style-name="ce12">
            <text:p>174.167,25</text:p>
          </table:table-cell>
          <table:table-cell office:value-type="float" office:value="174167.24882499999" table:style-name="ce12">
            <text:p>174.167,25</text:p>
          </table:table-cell>
          <table:table-cell office:value-type="float" office:value="174093.98092500001" table:style-name="ce12">
            <text:p>174.093,98</text:p>
          </table:table-cell>
          <table:table-cell office:value-type="float" office:value="173160.04500000001" table:style-name="ce12">
            <text:p>173.160,05</text:p>
          </table:table-cell>
          <table:table-cell office:value-type="float" office:value="346484.942775" table:style-name="ce12">
            <text:p>346.484,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12249996" table:style-name="ce13">
            <text:p>R$ 7.960.079,57</text:p>
          </table:table-cell>
          <table:table-cell office:value-type="currency" office:value="8132095.9563749991" table:formula="of:=SUM([.C60:.C70])" table:style-name="ce13">
            <text:p>R$ 8.132.095,96</text:p>
          </table:table-cell>
          <table:table-cell office:value-type="currency" office:value="7938859.8679499999" table:style-name="ce13">
            <text:p>R$ 7.938.859,87</text:p>
          </table:table-cell>
          <table:table-cell office:value-type="currency" office:value="8039543.9707749998" table:style-name="ce13">
            <text:p>R$ 8.039.543,97</text:p>
          </table:table-cell>
          <table:table-cell office:value-type="currency" office:value="8033463.070199999" table:formula="of:=SUM([.F60:.F70])" table:style-name="ce13">
            <text:p>R$ 8.033.463,07</text:p>
          </table:table-cell>
          <table:table-cell office:value-type="currency" office:value="16019556.45145" table:style-name="ce13">
            <text:p>R$ 16.019.556,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6239.7798250001" table:style-name="ce12">
            <text:p>1.776.239,78</text:p>
          </table:table-cell>
          <table:table-cell office:value-type="float" office:value="1759172.7061749999" table:style-name="ce12">
            <text:p>1.759.172,71</text:p>
          </table:table-cell>
          <table:table-cell office:value-type="float" office:value="1754647.4175499999" table:style-name="ce12">
            <text:p>1.754.647,42</text:p>
          </table:table-cell>
          <table:table-cell office:value-type="float" office:value="1756320.083875" table:style-name="ce12">
            <text:p>1.756.320,08</text:p>
          </table:table-cell>
          <table:table-cell office:value-type="float" office:value="1753134.95055" table:style-name="ce12">
            <text:p>1.753.134,95</text:p>
          </table:table-cell>
          <table:table-cell office:value-type="float" office:value="1751888.726" table:style-name="ce12">
            <text:p>1.751.888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2624.12894999998" table:style-name="ce12">
            <text:p>322.624,13</text:p>
          </table:table-cell>
          <table:table-cell office:value-type="float" office:value="320884.47592499998" table:style-name="ce12">
            <text:p>320.884,48</text:p>
          </table:table-cell>
          <table:table-cell office:value-type="float" office:value="316434.59999999998" table:style-name="ce12">
            <text:p>316.434,60</text:p>
          </table:table-cell>
          <table:table-cell office:value-type="float" office:value="315555.61499999999" table:style-name="ce12">
            <text:p>315.555,62</text:p>
          </table:table-cell>
          <table:table-cell office:value-type="float" office:value="315628.88290000003" table:style-name="ce12">
            <text:p>315.628,88</text:p>
          </table:table-cell>
          <table:table-cell office:value-type="float" office:value="313980.81475000002" table:style-name="ce12">
            <text:p>313.980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8508.105675" table:style-name="ce12">
            <text:p>528.508,11</text:p>
          </table:table-cell>
          <table:table-cell office:value-type="float" office:value="525266.9203" table:style-name="ce12">
            <text:p>525.266,92</text:p>
          </table:table-cell>
          <table:table-cell office:value-type="float" office:value="523087.65987500001" table:style-name="ce12">
            <text:p>523.087,66</text:p>
          </table:table-cell>
          <table:table-cell office:value-type="float" office:value="522245.30882500001" table:style-name="ce12">
            <text:p>522.245,31</text:p>
          </table:table-cell>
          <table:table-cell office:value-type="float" office:value="522062.15822500002" table:style-name="ce12">
            <text:p>522.062,16</text:p>
          </table:table-cell>
          <table:table-cell office:value-type="float" office:value="522025.55300000001" table:style-name="ce12">
            <text:p>522.025,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9513.73442500003" table:style-name="ce12">
            <text:p>659.513,73</text:p>
          </table:table-cell>
          <table:table-cell office:value-type="float" office:value="660484.53410000005" table:style-name="ce12">
            <text:p>660.484,53</text:p>
          </table:table-cell>
          <table:table-cell office:value-type="float" office:value="653342.75225000002" table:style-name="ce12">
            <text:p>653.342,75</text:p>
          </table:table-cell>
          <table:table-cell office:value-type="float" office:value="652243.73375000001" table:style-name="ce12">
            <text:p>652.243,73</text:p>
          </table:table-cell>
          <table:table-cell office:value-type="float" office:value="651492.73777500005" table:style-name="ce12">
            <text:p>651.492,74</text:p>
          </table:table-cell>
          <table:table-cell office:value-type="float" office:value="650870.19042500004" table:style-name="ce12">
            <text:p>650.870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4327.03240000003" table:style-name="ce12">
            <text:p>444.327,03</text:p>
          </table:table-cell>
          <table:table-cell office:value-type="float" office:value="442294.30777499999" table:style-name="ce12">
            <text:p>442.294,31</text:p>
          </table:table-cell>
          <table:table-cell office:value-type="float" office:value="440847.72635000001" table:style-name="ce12">
            <text:p>440.847,73</text:p>
          </table:table-cell>
          <table:table-cell office:value-type="float" office:value="439236.29214999999" table:style-name="ce12">
            <text:p>439.236,29</text:p>
          </table:table-cell>
          <table:table-cell office:value-type="float" office:value="438650.37874999997" table:style-name="ce12">
            <text:p>438.650,38</text:p>
          </table:table-cell>
          <table:table-cell office:value-type="float" office:value="435189.15987500001" table:style-name="ce12">
            <text:p>435.189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7073.54382499994" table:style-name="ce12">
            <text:p>567.073,54</text:p>
          </table:table-cell>
          <table:table-cell office:value-type="float" office:value="566176.24184999999" table:style-name="ce12">
            <text:p>566.176,24</text:p>
          </table:table-cell>
          <table:table-cell office:value-type="float" office:value="564436.58882499998" table:style-name="ce12">
            <text:p>564.436,59</text:p>
          </table:table-cell>
          <table:table-cell office:value-type="float" office:value="562825.15462499997" table:style-name="ce12">
            <text:p>562.825,15</text:p>
          </table:table-cell>
          <table:table-cell office:value-type="float" office:value="561762.99987499998" table:style-name="ce12">
            <text:p>561.763,00</text:p>
          </table:table-cell>
          <table:table-cell office:value-type="float" office:value="561744.68290000001" table:style-name="ce12">
            <text:p>561.744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13808.7778749999" table:style-name="ce12">
            <text:p>1.313.808,78</text:p>
          </table:table-cell>
          <table:table-cell office:value-type="float" office:value="1302209.9675749999" table:style-name="ce12">
            <text:p>1.302.209,97</text:p>
          </table:table-cell>
          <table:table-cell office:value-type="float" office:value="1282696.4718500001" table:style-name="ce12">
            <text:p>1.282.696,47</text:p>
          </table:table-cell>
          <table:table-cell office:value-type="float" office:value="1285571.6145500001" table:style-name="ce12">
            <text:p>1.285.571,61</text:p>
          </table:table-cell>
          <table:table-cell office:value-type="float" office:value="1282568.4828250001" table:style-name="ce12">
            <text:p>1.282.568,48</text:p>
          </table:table-cell>
          <table:table-cell office:value-type="float" office:value="1277880.9458250001" table:style-name="ce12">
            <text:p>1.277.880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9074.04275" table:style-name="ce12">
            <text:p>1.269.074,04</text:p>
          </table:table-cell>
          <table:table-cell office:value-type="float" office:value="1260467.0178" table:style-name="ce12">
            <text:p>1.260.467,02</text:p>
          </table:table-cell>
          <table:table-cell office:value-type="float" office:value="1248930.3109500001" table:style-name="ce12">
            <text:p>1.248.930,31</text:p>
          </table:table-cell>
          <table:table-cell office:value-type="float" office:value="1243199.165975" table:style-name="ce12">
            <text:p>1.243.199,17</text:p>
          </table:table-cell>
          <table:table-cell office:value-type="float" office:value="1241660.769875" table:style-name="ce12">
            <text:p>1.241.660,77</text:p>
          </table:table-cell>
          <table:table-cell office:value-type="float" office:value="1241276.1133999999" table:style-name="ce12">
            <text:p>1.241.276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469.86647499999" table:style-name="ce12">
            <text:p>515.469,87</text:p>
          </table:table-cell>
          <table:table-cell office:value-type="float" office:value="511789.07370000001" table:style-name="ce12">
            <text:p>511.789,07</text:p>
          </table:table-cell>
          <table:table-cell office:value-type="float" office:value="510910.31849999999" table:style-name="ce12">
            <text:p>510.910,32</text:p>
          </table:table-cell>
          <table:table-cell office:value-type="float" office:value="510855.13777500001" table:style-name="ce12">
            <text:p>510.855,14</text:p>
          </table:table-cell>
          <table:table-cell office:value-type="float" office:value="512741.32659999997" table:style-name="ce12">
            <text:p>512.741,33</text:p>
          </table:table-cell>
          <table:table-cell office:value-type="float" office:value="513248.78245" table:style-name="ce12">
            <text:p>513.248,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9090.46895000001" table:style-name="ce12">
            <text:p>429.090,47</text:p>
          </table:table-cell>
          <table:table-cell office:value-type="float" office:value="426472.57777500001" table:style-name="ce12">
            <text:p>426.472,58</text:p>
          </table:table-cell>
          <table:table-cell office:value-type="float" office:value="420337.99975000002" table:style-name="ce12">
            <text:p>420.338,00</text:p>
          </table:table-cell>
          <table:table-cell office:value-type="float" office:value="419495.64870000002" table:style-name="ce12">
            <text:p>419.495,65</text:p>
          </table:table-cell>
          <table:table-cell office:value-type="float" office:value="419532.28265000001" table:style-name="ce12">
            <text:p>419.532,28</text:p>
          </table:table-cell>
          <table:table-cell office:value-type="float" office:value="419459.01474999997" table:style-name="ce12">
            <text:p>419.459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398.165675" table:style-name="ce12">
            <text:p>173.398,17</text:p>
          </table:table-cell>
          <table:table-cell office:value-type="float" office:value="173214.995925" table:style-name="ce12">
            <text:p>173.215,00</text:p>
          </table:table-cell>
          <table:table-cell office:value-type="float" office:value="174075.89374999999" table:style-name="ce12">
            <text:p>174.075,89</text:p>
          </table:table-cell>
          <table:table-cell office:value-type="float" office:value="173361.53172500001" table:style-name="ce12">
            <text:p>173.361,53</text:p>
          </table:table-cell>
          <table:table-cell office:value-type="float" office:value="173233.31289999999" table:style-name="ce12">
            <text:p>173.233,31</text:p>
          </table:table-cell>
          <table:table-cell office:value-type="float" office:value="172299.37697499999" table:style-name="ce12">
            <text:p>172.299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999127.6468249997" table:style-name="ce18">
            <text:p>7.999.127,65</text:p>
          </table:table-cell>
          <table:table-cell office:value-type="float" office:value="7948432.8189000003" table:style-name="ce18">
            <text:p>7.948.432,82</text:p>
          </table:table-cell>
          <table:table-cell office:value-type="float" office:value="7889747.7396499999" table:style-name="ce18">
            <text:p>7.889.747,74</text:p>
          </table:table-cell>
          <table:table-cell office:value-type="float" office:value="7880909.2869499996" table:style-name="ce18">
            <text:p>7.880.909,29</text:p>
          </table:table-cell>
          <table:table-cell office:value-type="float" office:value="7872468.2829250004" table:style-name="ce18">
            <text:p>7.872.468,28</text:p>
          </table:table-cell>
          <table:table-cell office:value-type="currency" office:value="7859863.3603499997" table:style-name="ce13">
            <text:p>R$ 7.859.863,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000430.2469250001" table:style-name="ce12">
            <text:p>2.000.430,25</text:p>
          </table:table-cell>
          <table:table-cell office:value-type="float" office:value="1813135.7018250001" table:style-name="ce12">
            <text:p>1.813.135,70</text:p>
          </table:table-cell>
          <table:table-cell office:value-type="float" office:value="1811186.2988499999" table:style-name="ce12">
            <text:p>1.811.186,30</text:p>
          </table:table-cell>
          <table:table-cell office:value-type="float" office:value="1811926.283575" table:style-name="ce12">
            <text:p>1.811.926,28</text:p>
          </table:table-cell>
          <table:table-cell office:value-type="float" office:value="1809669.3124500001" table:style-name="ce12">
            <text:p>1.809.669,31</text:p>
          </table:table-cell>
          <table:table-cell office:value-type="float" office:value="3607313.3249499998" table:style-name="ce12">
            <text:p>3.607.313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58483.54762500001" table:style-name="ce12">
            <text:p>358.483,55</text:p>
          </table:table-cell>
          <table:table-cell office:value-type="float" office:value="324992.83075000002" table:style-name="ce12">
            <text:p>324.992,83</text:p>
          </table:table-cell>
          <table:table-cell office:value-type="float" office:value="323210.29129999998" table:style-name="ce12">
            <text:p>323.210,29</text:p>
          </table:table-cell>
          <table:table-cell office:value-type="float" office:value="321750.20912499999" table:style-name="ce12">
            <text:p>321.750,21</text:p>
          </table:table-cell>
          <table:table-cell office:value-type="float" office:value="321351.87955000001" table:style-name="ce12">
            <text:p>321.351,88</text:p>
          </table:table-cell>
          <table:table-cell office:value-type="float" office:value="643140.02482499997" table:style-name="ce12">
            <text:p>643.140,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93722.14762499998" table:style-name="ce12">
            <text:p>593.722,15</text:p>
          </table:table-cell>
          <table:table-cell office:value-type="float" office:value="536741.28432500002" table:style-name="ce12">
            <text:p>536.741,28</text:p>
          </table:table-cell>
          <table:table-cell office:value-type="float" office:value="537931.80152500002" table:style-name="ce12">
            <text:p>537.931,80</text:p>
          </table:table-cell>
          <table:table-cell office:value-type="float" office:value="537628.31232499995" table:style-name="ce12">
            <text:p>537.628,31</text:p>
          </table:table-cell>
          <table:table-cell office:value-type="float" office:value="534878.63084999996" table:style-name="ce12">
            <text:p>534.878,63</text:p>
          </table:table-cell>
          <table:table-cell office:value-type="float" office:value="1068373.051825" table:style-name="ce12">
            <text:p>1.068.373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743368.37679999997" table:style-name="ce12">
            <text:p>743.368,38</text:p>
          </table:table-cell>
          <table:table-cell office:value-type="float" office:value="674448.73325000005" table:style-name="ce12">
            <text:p>674.448,73</text:p>
          </table:table-cell>
          <table:table-cell office:value-type="float" office:value="673102.45952499995" table:style-name="ce12">
            <text:p>673.102,46</text:p>
          </table:table-cell>
          <table:table-cell office:value-type="float" office:value="674183.86959999998" table:style-name="ce12">
            <text:p>674.183,87</text:p>
          </table:table-cell>
          <table:table-cell office:value-type="float" office:value="673292.59987499996" table:style-name="ce12">
            <text:p>673.292,60</text:p>
          </table:table-cell>
          <table:table-cell office:value-type="float" office:value="1341103.885675" table:style-name="ce12">
            <text:p>1.341.10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97389.815275" table:style-name="ce12">
            <text:p>497.389,82</text:p>
          </table:table-cell>
          <table:table-cell office:value-type="float" office:value="452521.12589999998" table:style-name="ce12">
            <text:p>452.521,13</text:p>
          </table:table-cell>
          <table:table-cell office:value-type="float" office:value="447040.56825000001" table:style-name="ce12">
            <text:p>447.040,57</text:p>
          </table:table-cell>
          <table:table-cell office:value-type="float" office:value="446092.39429999999" table:style-name="ce12">
            <text:p>446.092,39</text:p>
          </table:table-cell>
          <table:table-cell office:value-type="float" office:value="445201.12457500002" table:style-name="ce12">
            <text:p>445.201,12</text:p>
          </table:table-cell>
          <table:table-cell office:value-type="float" office:value="887956.05687500001" table:style-name="ce12">
            <text:p>887.956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39734.17817500001" table:style-name="ce12">
            <text:p>639.734,18</text:p>
          </table:table-cell>
          <table:table-cell office:value-type="float" office:value="579195.761925" table:style-name="ce12">
            <text:p>579.195,76</text:p>
          </table:table-cell>
          <table:table-cell office:value-type="float" office:value="579935.28705000004" table:style-name="ce12">
            <text:p>579.935,29</text:p>
          </table:table-cell>
          <table:table-cell office:value-type="float" office:value="579025.04925000004" table:style-name="ce12">
            <text:p>579.025,05</text:p>
          </table:table-cell>
          <table:table-cell office:value-type="float" office:value="579157.82577500003" table:style-name="ce12">
            <text:p>579.157,83</text:p>
          </table:table-cell>
          <table:table-cell office:value-type="float" office:value="1157841.6794749999" table:style-name="ce12">
            <text:p>1.157.841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59246.4785750001" table:style-name="ce12">
            <text:p>1.459.246,48</text:p>
          </table:table-cell>
          <table:table-cell office:value-type="float" office:value="1319353.24865" table:style-name="ce12">
            <text:p>1.319.353,25</text:p>
          </table:table-cell>
          <table:table-cell office:value-type="float" office:value="1317456.6709499999" table:style-name="ce12">
            <text:p>1.317.456,67</text:p>
          </table:table-cell>
          <table:table-cell office:value-type="float" office:value="1313379.4540250001" table:style-name="ce12">
            <text:p>1.313.379,45</text:p>
          </table:table-cell>
          <table:table-cell office:value-type="float" office:value="1312772.7054250001" table:style-name="ce12">
            <text:p>1.312.772,71</text:p>
          </table:table-cell>
          <table:table-cell office:value-type="float" office:value="2620879.7239999999" table:style-name="ce12">
            <text:p>2.620.87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413566.5186000001" table:style-name="ce12">
            <text:p>1.413.566,52</text:p>
          </table:table-cell>
          <table:table-cell office:value-type="float" office:value="1284025.395675" table:style-name="ce12">
            <text:p>1.284.025,40</text:p>
          </table:table-cell>
          <table:table-cell office:value-type="float" office:value="1279531.5513500001" table:style-name="ce12">
            <text:p>1.279.531,55</text:p>
          </table:table-cell>
          <table:table-cell office:value-type="float" office:value="1278204.2457000001" table:style-name="ce12">
            <text:p>1.278.204,25</text:p>
          </table:table-cell>
          <table:table-cell office:value-type="float" office:value="1279759.39805" table:style-name="ce12">
            <text:p>1.279.759,40</text:p>
          </table:table-cell>
          <table:table-cell office:value-type="float" office:value="2549105.322925" table:style-name="ce12">
            <text:p>2.549.105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85734.23259999999" table:style-name="ce12">
            <text:p>585.734,23</text:p>
          </table:table-cell>
          <table:table-cell office:value-type="float" office:value="527293.23924999998" table:style-name="ce12">
            <text:p>527.293,24</text:p>
          </table:table-cell>
          <table:table-cell office:value-type="float" office:value="525890.06129999994" table:style-name="ce12">
            <text:p>525.890,06</text:p>
          </table:table-cell>
          <table:table-cell office:value-type="float" office:value="524960.85542499996" table:style-name="ce12">
            <text:p>524.960,86</text:p>
          </table:table-cell>
          <table:table-cell office:value-type="float" office:value="526876.17139999999" table:style-name="ce12">
            <text:p>526.876,17</text:p>
          </table:table-cell>
          <table:table-cell office:value-type="float" office:value="1052785.200775" table:style-name="ce12">
            <text:p>1.052.785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80023.99205" table:style-name="ce12">
            <text:p>480.023,99</text:p>
          </table:table-cell>
          <table:table-cell office:value-type="float" office:value="434448.98365000001" table:style-name="ce12">
            <text:p>434.448,98</text:p>
          </table:table-cell>
          <table:table-cell office:value-type="float" office:value="432419.85922500002" table:style-name="ce12">
            <text:p>432.419,86</text:p>
          </table:table-cell>
          <table:table-cell office:value-type="float" office:value="432287.3125" table:style-name="ce12">
            <text:p>432.287,31</text:p>
          </table:table-cell>
          <table:table-cell office:value-type="float" office:value="432230.40827499999" table:style-name="ce12">
            <text:p>432.230,41</text:p>
          </table:table-cell>
          <table:table-cell office:value-type="float" office:value="862545.27077499998" table:style-name="ce12">
            <text:p>862.545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934.99979999999" table:style-name="ce12">
            <text:p>196.935,00</text:p>
          </table:table-cell>
          <table:table-cell office:value-type="float" office:value="178596.28954999999" table:style-name="ce12">
            <text:p>178.596,29</text:p>
          </table:table-cell>
          <table:table-cell office:value-type="float" office:value="178425.576875" table:style-name="ce12">
            <text:p>178.425,58</text:p>
          </table:table-cell>
          <table:table-cell office:value-type="float" office:value="178520.41725" table:style-name="ce12">
            <text:p>178.520,42</text:p>
          </table:table-cell>
          <table:table-cell office:value-type="float" office:value="178558.35339999999" table:style-name="ce12">
            <text:p>178.558,35</text:p>
          </table:table-cell>
          <table:table-cell office:value-type="float" office:value="358709.56550000003" table:style-name="ce12">
            <text:p>358.7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968634.5340500008" table:style-name="ce13">
            <text:p>R$ 8.968.634,53</text:p>
          </table:table-cell>
          <table:table-cell office:value-type="currency" office:value="8124752.5947500002" table:style-name="ce13">
            <text:p>R$ 8.124.752,59</text:p>
          </table:table-cell>
          <table:table-cell office:value-type="float" office:value="8106130.4261999996" table:style-name="ce18">
            <text:p>8.106.130,43</text:p>
          </table:table-cell>
          <table:table-cell office:value-type="float" office:value="8097958.4030750003" table:style-name="ce18">
            <text:p>8.097.958,40</text:p>
          </table:table-cell>
          <table:table-cell office:value-type="currency" office:value="8093748.4096250003" table:style-name="ce13">
            <text:p>R$ 8.093.748,41</text:p>
          </table:table-cell>
          <table:table-cell office:value-type="currency" office:value="16149753.1076" table:style-name="ce13">
            <text:p>R$ 16.149.753,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1147.9031" table:style-name="ce12">
            <text:p>1.811.147,90</text:p>
          </table:table-cell>
          <table:table-cell office:value-type="float" office:value="1818676.390475" table:style-name="ce12">
            <text:p>1.818.676,39</text:p>
          </table:table-cell>
          <table:table-cell office:value-type="float" office:value="1815014.17" table:style-name="ce19">
            <text:p>1.815.014,17</text:p>
          </table:table-cell>
          <table:table-cell office:value-type="float" office:value="1829881.34" table:style-name="ce20">
            <text:p>1.829.881,34</text:p>
          </table:table-cell>
          <table:table-cell office:value-type="float" office:value="1815924.41" table:style-name="ce19">
            <text:p>1.815.924,41</text:p>
          </table:table-cell>
          <table:table-cell office:value-type="float" office:value="1819565.36" table:style-name="ce20">
            <text:p>1.819.56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1048.62014999997" table:style-name="ce12">
            <text:p>321.048,62</text:p>
          </table:table-cell>
          <table:table-cell office:value-type="float" office:value="315947.356975" table:style-name="ce12">
            <text:p>315.947,36</text:p>
          </table:table-cell>
          <table:table-cell office:value-type="float" office:value="314032.03999999998" table:style-name="ce19">
            <text:p>314.032,04</text:p>
          </table:table-cell>
          <table:table-cell office:value-type="float" office:value="311491.01" table:style-name="ce20">
            <text:p>311.491,01</text:p>
          </table:table-cell>
          <table:table-cell office:value-type="float" office:value="307660.38" table:style-name="ce19">
            <text:p>307.660,38</text:p>
          </table:table-cell>
          <table:table-cell office:value-type="float" office:value="304929.65999999997" table:style-name="ce20">
            <text:p>304.929,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1047.99890000001" table:style-name="ce12">
            <text:p>531.048,00</text:p>
          </table:table-cell>
          <table:table-cell office:value-type="float" office:value="530118.79302500002" table:style-name="ce12">
            <text:p>530.118,79</text:p>
          </table:table-cell>
          <table:table-cell office:value-type="float" office:value="527027.68000000005" table:style-name="ce19">
            <text:p>527.027,68</text:p>
          </table:table-cell>
          <table:table-cell office:value-type="float" office:value="527938.31000000006" table:style-name="ce20">
            <text:p>527.938,31</text:p>
          </table:table-cell>
          <table:table-cell office:value-type="float" office:value="526117.44999999995" table:style-name="ce19">
            <text:p>526.117,45</text:p>
          </table:table-cell>
          <table:table-cell office:value-type="float" office:value="525207.21" table:style-name="ce20">
            <text:p>525.207,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9764.53792499995" table:style-name="ce12">
            <text:p>669.764,54</text:p>
          </table:table-cell>
          <table:table-cell office:value-type="float" office:value="667375.24987499998" table:style-name="ce12">
            <text:p>667.375,25</text:p>
          </table:table-cell>
          <table:table-cell office:value-type="float" office:value="661742.88" table:style-name="ce19">
            <text:p>661.742,88</text:p>
          </table:table-cell>
          <table:table-cell office:value-type="float" office:value="667167.30000000005" table:style-name="ce20">
            <text:p>667.167,30</text:p>
          </table:table-cell>
          <table:table-cell office:value-type="float" office:value="662653.12" table:style-name="ce19">
            <text:p>662.653,12</text:p>
          </table:table-cell>
          <table:table-cell office:value-type="float" office:value="661742.88" table:style-name="ce20">
            <text:p>661.742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5333.90110000002" table:style-name="ce12">
            <text:p>445.333,90</text:p>
          </table:table-cell>
          <table:table-cell office:value-type="float" office:value="444309.85485" table:style-name="ce12">
            <text:p>444.309,85</text:p>
          </table:table-cell>
          <table:table-cell office:value-type="float" office:value="443285.8" table:style-name="ce19">
            <text:p>443.285,80</text:p>
          </table:table-cell>
          <table:table-cell office:value-type="float" office:value="444234.21" table:style-name="ce20">
            <text:p>444.234,21</text:p>
          </table:table-cell>
          <table:table-cell office:value-type="float" office:value="444196.05" table:style-name="ce19">
            <text:p>444.196,05</text:p>
          </table:table-cell>
          <table:table-cell office:value-type="float" office:value="445106.28" table:style-name="ce20">
            <text:p>445.10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80068.06357500004" table:style-name="ce12">
            <text:p>580.068,06</text:p>
          </table:table-cell>
          <table:table-cell office:value-type="float" office:value="578949.17694999999" table:style-name="ce12">
            <text:p>578.949,18</text:p>
          </table:table-cell>
          <table:table-cell office:value-type="float" office:value="578911.24" table:style-name="ce19">
            <text:p>578.911,24</text:p>
          </table:table-cell>
          <table:table-cell office:value-type="float" office:value="578190.68000000005" table:style-name="ce20">
            <text:p>578.190,68</text:p>
          </table:table-cell>
          <table:table-cell office:value-type="float" office:value="578911.24" table:style-name="ce19">
            <text:p>578.911,24</text:p>
          </table:table-cell>
          <table:table-cell office:value-type="float" office:value="578911.24" table:style-name="ce20">
            <text:p>578.911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6287.2323749999" table:style-name="ce12">
            <text:p>1.306.287,23</text:p>
          </table:table-cell>
          <table:table-cell office:value-type="float" office:value="1310023.2537499999" table:style-name="ce12">
            <text:p>1.310.023,25</text:p>
          </table:table-cell>
          <table:table-cell office:value-type="float" office:value="1301640.05" table:style-name="ce19">
            <text:p>1.301.640,05</text:p>
          </table:table-cell>
          <table:table-cell office:value-type="float" office:value="1303916.76" table:style-name="ce20">
            <text:p>1.303.916,76</text:p>
          </table:table-cell>
          <table:table-cell office:value-type="float" office:value="1297999.1000000001" table:style-name="ce19">
            <text:p>1.297.999,10</text:p>
          </table:table-cell>
          <table:table-cell office:value-type="float" office:value="1296178.6200000001" table:style-name="ce20">
            <text:p>1.296.178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7691.877875" table:style-name="ce12">
            <text:p>1.277.691,88</text:p>
          </table:table-cell>
          <table:table-cell office:value-type="float" office:value="1278412.434925" table:style-name="ce12">
            <text:p>1.278.412,43</text:p>
          </table:table-cell>
          <table:table-cell office:value-type="float" office:value="1271602.2" table:style-name="ce19">
            <text:p>1.271.602,20</text:p>
          </table:table-cell>
          <table:table-cell office:value-type="float" office:value="1282186.1599999999" table:style-name="ce20">
            <text:p>1.282.186,16</text:p>
          </table:table-cell>
          <table:table-cell office:value-type="float" office:value="1270691.97" table:style-name="ce19">
            <text:p>1.270.691,97</text:p>
          </table:table-cell>
          <table:table-cell office:value-type="float" office:value="1268871.49" table:style-name="ce20">
            <text:p>1.268.871,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30137.99089999998" table:style-name="ce12">
            <text:p>530.137,99</text:p>
          </table:table-cell>
          <table:table-cell office:value-type="float" office:value="528734.58314999996" table:style-name="ce12">
            <text:p>528.734,58</text:p>
          </table:table-cell>
          <table:table-cell office:value-type="float" office:value="526117.43999999994" table:style-name="ce19">
            <text:p>526.117,44</text:p>
          </table:table-cell>
          <table:table-cell office:value-type="float" office:value="529265.68999999994" table:style-name="ce20">
            <text:p>529.265,69</text:p>
          </table:table-cell>
          <table:table-cell office:value-type="float" office:value="527027.68999999994" table:style-name="ce19">
            <text:p>527.027,69</text:p>
          </table:table-cell>
          <table:table-cell office:value-type="float" office:value="526117.43999999994" table:style-name="ce20">
            <text:p>526.117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09.53997500002" table:style-name="ce12">
            <text:p>432.609,54</text:p>
          </table:table-cell>
          <table:table-cell office:value-type="float" office:value="431623.42987499997" table:style-name="ce12">
            <text:p>431.623,43</text:p>
          </table:table-cell>
          <table:table-cell office:value-type="float" office:value="431452.71" table:style-name="ce19">
            <text:p>431.452,71</text:p>
          </table:table-cell>
          <table:table-cell office:value-type="float" office:value="433026.84" table:style-name="ce20">
            <text:p>433.026,84</text:p>
          </table:table-cell>
          <table:table-cell office:value-type="float" office:value="431452.72" table:style-name="ce19">
            <text:p>431.452,72</text:p>
          </table:table-cell>
          <table:table-cell office:value-type="float" office:value="430542.47" table:style-name="ce20">
            <text:p>430.542,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354.78275000001" table:style-name="ce12">
            <text:p>179.354,78</text:p>
          </table:table-cell>
          <table:table-cell office:value-type="float" office:value="178482.4811" table:style-name="ce12">
            <text:p>178.482,48</text:p>
          </table:table-cell>
          <table:table-cell office:value-type="float" office:value="177496.37" table:style-name="ce19">
            <text:p>177.496,37</text:p>
          </table:table-cell>
          <table:table-cell office:value-type="float" office:value="177970.57" table:style-name="ce20">
            <text:p>177.970,57</text:p>
          </table:table-cell>
          <table:table-cell office:value-type="float" office:value="177496.37" table:style-name="ce19">
            <text:p>177.496,37</text:p>
          </table:table-cell>
          <table:table-cell office:value-type="float" office:value="178406.6" table:style-name="ce20">
            <text:p>178.406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8084492.4486250002" table:style-name="ce18">
            <text:p>8.084.492,45</text:p>
          </table:table-cell>
          <table:table-cell office:value-type="currency" office:value="8082653.00495" table:style-name="ce13">
            <text:p>R$ 8.082.653,00</text:p>
          </table:table-cell>
          <table:table-cell office:value-type="float" office:value="8048322.5800000001" table:formula="of:=SUM([.D111:.D121])" table:style-name="ce21">
            <text:p>8.048.322,58</text:p>
          </table:table-cell>
          <table:table-cell office:value-type="float" office:value="8085268.8699999992" table:formula="of:=SUM([.E111:.E121])" table:style-name="ce22">
            <text:p>8.085.268,87</text:p>
          </table:table-cell>
          <table:table-cell office:value-type="currency" office:value="8040130.5" table:formula="of:=SUM([.F111:.F121])" table:style-name="ce23">
            <text:p>R$ 8.040.130,50</text:p>
          </table:table-cell>
          <table:table-cell office:value-type="float" office:value="8035579.2499999991" table:formula="of:=SUM([.G111:.G121])" table:style-name="ce22">
            <text:p>8.035.579,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7033.66" table:style-name="ce12">
            <text:p>1.837.033,66</text:p>
          </table:table-cell>
          <table:table-cell office:value-type="float" office:value="1829827.5503750001" table:style-name="ce12">
            <text:p>1.829.827,55</text:p>
          </table:table-cell>
          <table:table-cell office:value-type="float" office:value="1836895.2696" table:style-name="ce12">
            <text:p>1.836.895,27</text:p>
          </table:table-cell>
          <table:table-cell office:value-type="float" office:value="1830978.4749499999" table:style-name="ce12">
            <text:p>1.830.978,47</text:p>
          </table:table-cell>
          <table:table-cell office:value-type="float" office:value="1804697.3213500001" table:style-name="ce12">
            <text:p>1.804.697,32</text:p>
          </table:table-cell>
          <table:table-cell office:value-type="float" office:value="1681777.5215749999" table:style-name="ce12">
            <text:p>1.681.777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04171.17" table:style-name="ce12">
            <text:p>304.171,17</text:p>
          </table:table-cell>
          <table:table-cell office:value-type="float" office:value="303279.90007500001" table:style-name="ce12">
            <text:p>303.279,90</text:p>
          </table:table-cell>
          <table:table-cell office:value-type="float" office:value="303754.10194999998" table:style-name="ce12">
            <text:p>303.754,10</text:p>
          </table:table-cell>
          <table:table-cell office:value-type="float" office:value="303374.74044999998" table:style-name="ce12">
            <text:p>303.374,74</text:p>
          </table:table-cell>
          <table:table-cell office:value-type="float" office:value="273375.05900000001" table:style-name="ce12">
            <text:p>273.375,06</text:p>
          </table:table-cell>
          <table:table-cell office:value-type="float" office:value="245953.88675000001" table:style-name="ce12">
            <text:p>245.95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6762.59" table:style-name="ce12">
            <text:p>526.762,59</text:p>
          </table:table-cell>
          <table:table-cell office:value-type="float" office:value="526459.10355" table:style-name="ce12">
            <text:p>526.459,10</text:p>
          </table:table-cell>
          <table:table-cell office:value-type="float" office:value="527653.96779999998" table:style-name="ce12">
            <text:p>527.653,97</text:p>
          </table:table-cell>
          <table:table-cell office:value-type="float" office:value="527672.83054999996" table:style-name="ce12">
            <text:p>527.672,83</text:p>
          </table:table-cell>
          <table:table-cell office:value-type="float" office:value="511251.30339999998" table:style-name="ce12">
            <text:p>511.251,30</text:p>
          </table:table-cell>
          <table:table-cell office:value-type="float" office:value="491908.69270000001" table:style-name="ce12">
            <text:p>491.908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2767.16" table:style-name="ce12">
            <text:p>662.767,16</text:p>
          </table:table-cell>
          <table:table-cell office:value-type="float" office:value="661800.01462499995" table:style-name="ce12">
            <text:p>661.800,01</text:p>
          </table:table-cell>
          <table:table-cell office:value-type="float" office:value="662691.51414999994" table:style-name="ce12">
            <text:p>662.691,51</text:p>
          </table:table-cell>
          <table:table-cell office:value-type="float" office:value="665099.96177499997" table:style-name="ce12">
            <text:p>665.099,96</text:p>
          </table:table-cell>
          <table:table-cell office:value-type="float" office:value="633962.69372500002" table:style-name="ce12">
            <text:p>633.962,69</text:p>
          </table:table-cell>
          <table:table-cell office:value-type="float" office:value="592489.62490000005" table:style-name="ce12">
            <text:p>592.489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7591.1" table:style-name="ce12">
            <text:p>447.591,10</text:p>
          </table:table-cell>
          <table:table-cell office:value-type="float" office:value="446870.315175" table:style-name="ce12">
            <text:p>446.870,32</text:p>
          </table:table-cell>
          <table:table-cell office:value-type="float" office:value="448216.55060000002" table:style-name="ce12">
            <text:p>448.216,55</text:p>
          </table:table-cell>
          <table:table-cell office:value-type="float" office:value="448065.07410000003" table:style-name="ce12">
            <text:p>448.065,07</text:p>
          </table:table-cell>
          <table:table-cell office:value-type="float" office:value="436649.45270000002" table:style-name="ce12">
            <text:p>436.649,45</text:p>
          </table:table-cell>
          <table:table-cell office:value-type="float" office:value="414746.66892500001" table:style-name="ce12">
            <text:p>414.746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9271.63" table:style-name="ce12">
            <text:p>579.271,63</text:p>
          </table:table-cell>
          <table:table-cell office:value-type="float" office:value="579328.53844999999" table:style-name="ce12">
            <text:p>579.328,54</text:p>
          </table:table-cell>
          <table:table-cell office:value-type="float" office:value="579252.66614999995" table:style-name="ce12">
            <text:p>579.252,67</text:p>
          </table:table-cell>
          <table:table-cell office:value-type="float" office:value="578475.20487500005" table:style-name="ce12">
            <text:p>578.475,20</text:p>
          </table:table-cell>
          <table:table-cell office:value-type="float" office:value="569069.79727500002" table:style-name="ce12">
            <text:p>569.069,80</text:p>
          </table:table-cell>
          <table:table-cell office:value-type="float" office:value="547982.58327499998" table:style-name="ce12">
            <text:p>547.982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1186.3" table:style-name="ce12">
            <text:p>1.301.186,30</text:p>
          </table:table-cell>
          <table:table-cell office:value-type="float" office:value="1298398.8111749999" table:style-name="ce12">
            <text:p>1.298.398,81</text:p>
          </table:table-cell>
          <table:table-cell office:value-type="float" office:value="1298569.52385" table:style-name="ce12">
            <text:p>1.298.569,52</text:p>
          </table:table-cell>
          <table:table-cell office:value-type="float" office:value="1301262.5308999999" table:style-name="ce12">
            <text:p>1.301.262,53</text:p>
          </table:table-cell>
          <table:table-cell office:value-type="float" office:value="1245724.438175" table:style-name="ce12">
            <text:p>1.245.724,44</text:p>
          </table:table-cell>
          <table:table-cell office:value-type="float" office:value="1153084.8290500001" table:style-name="ce12">
            <text:p>1.153.084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8204.25" table:style-name="ce12">
            <text:p>1.278.204,25</text:p>
          </table:table-cell>
          <table:table-cell office:value-type="float" office:value="1279020.1027249999" table:style-name="ce12">
            <text:p>1.279.020,10</text:p>
          </table:table-cell>
          <table:table-cell office:value-type="float" office:value="1278773.5081750001" table:style-name="ce12">
            <text:p>1.278.773,51</text:p>
          </table:table-cell>
          <table:table-cell office:value-type="float" office:value="1279001.36445" table:style-name="ce12">
            <text:p>1.279.001,36</text:p>
          </table:table-cell>
          <table:table-cell office:value-type="float" office:value="1206790.688075" table:style-name="ce12">
            <text:p>1.206.790,69</text:p>
          </table:table-cell>
          <table:table-cell office:value-type="float" office:value="1123560.7282749999" table:style-name="ce12">
            <text:p>1.123.560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014.03" table:style-name="ce12">
            <text:p>528.014,03</text:p>
          </table:table-cell>
          <table:table-cell office:value-type="float" office:value="527331.40520000004" table:style-name="ce12">
            <text:p>527.331,41</text:p>
          </table:table-cell>
          <table:table-cell office:value-type="float" office:value="528014.02610000002" table:style-name="ce12">
            <text:p>528.014,03</text:p>
          </table:table-cell>
          <table:table-cell office:value-type="float" office:value="529777.59747499996" table:style-name="ce12">
            <text:p>529.777,60</text:p>
          </table:table-cell>
          <table:table-cell office:value-type="float" office:value="495511.01835000003" table:style-name="ce12">
            <text:p>495.511,02</text:p>
          </table:table-cell>
          <table:table-cell office:value-type="float" office:value="468128.24184999999" table:style-name="ce12">
            <text:p>468.128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47.48" table:style-name="ce12">
            <text:p>432.647,48</text:p>
          </table:table-cell>
          <table:table-cell office:value-type="float" office:value="431794.14254999999" table:style-name="ce12">
            <text:p>431.794,14</text:p>
          </table:table-cell>
          <table:table-cell office:value-type="float" office:value="432875.09302500001" table:style-name="ce12">
            <text:p>432.875,09</text:p>
          </table:table-cell>
          <table:table-cell office:value-type="float" office:value="432856.12495000003" table:style-name="ce12">
            <text:p>432.856,12</text:p>
          </table:table-cell>
          <table:table-cell office:value-type="float" office:value="411674.53017500002" table:style-name="ce12">
            <text:p>411.674,53</text:p>
          </table:table-cell>
          <table:table-cell office:value-type="float" office:value="392805.89155" table:style-name="ce12">
            <text:p>392.80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8691.13" table:style-name="ce12">
            <text:p>178.691,13</text:p>
          </table:table-cell>
          <table:table-cell office:value-type="float" office:value="178691.12992499999" table:style-name="ce12">
            <text:p>178.691,13</text:p>
          </table:table-cell>
          <table:table-cell office:value-type="float" office:value="178634.22570000001" table:style-name="ce12">
            <text:p>178.634,23</text:p>
          </table:table-cell>
          <table:table-cell office:value-type="float" office:value="178710.098" table:style-name="ce12">
            <text:p>178.710,10</text:p>
          </table:table-cell>
          <table:table-cell office:value-type="float" office:value="175182.95525" table:style-name="ce12">
            <text:p>175.182,96</text:p>
          </table:table-cell>
          <table:table-cell office:value-type="float" office:value="171257.48292499999" table:style-name="ce12">
            <text:p>171.257,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8076340.5000000009" table:formula="of:=SUM([.B128:.B138])" table:number-columns-spanned="1" table:number-rows-spanned="2" table:style-name="ce80">
            <text:p>R$ 8.076.340,50<text:s/></text:p>
          </table:table-cell>
          <table:table-cell office:value-type="currency" office:value="8062801.0138250003" table:number-columns-spanned="1" table:number-rows-spanned="2" table:style-name="ce81">
            <text:p>R$ 8.062.801,01</text:p>
          </table:table-cell>
          <table:table-cell office:value-type="currency" office:value="8075330.4471000005" table:number-columns-spanned="1" table:number-rows-spanned="2" table:style-name="ce81">
            <text:p>R$ 8.075.330,45</text:p>
          </table:table-cell>
          <table:table-cell office:value-type="currency" office:value="8075274.002475" table:number-columns-spanned="1" table:number-rows-spanned="2" table:style-name="ce81">
            <text:p>R$ 8.075.274,00</text:p>
          </table:table-cell>
          <table:table-cell office:value-type="currency" office:value="7763889.2574749999" table:number-columns-spanned="1" table:number-rows-spanned="2" table:style-name="ce82">
            <text:p>R$ 7.763.889,26</text:p>
          </table:table-cell>
          <table:table-cell office:value-type="currency" office:value="7283696.1517749997" table:number-columns-spanned="1" table:number-rows-spanned="2" table:style-name="ce82">
            <text:p>R$ 7.283.696,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73665.4379499999" table:style-name="ce12">
            <text:p>1.673.665,44</text:p>
          </table:table-cell>
          <table:table-cell office:value-type="float" office:value="1683900.83" table:style-name="ce12">
            <text:p>1.683.900,83</text:p>
          </table:table-cell>
          <table:table-cell office:value-type="float" office:value="1680639.14" table:style-name="ce19">
            <text:p>1.680.639,14</text:p>
          </table:table-cell>
          <table:table-cell office:value-type="float" office:value="1677548.28" table:style-name="ce19">
            <text:p>1.677.548,28</text:p>
          </table:table-cell>
          <table:table-cell office:value-type="float" office:value="1668711.07" table:style-name="ce19">
            <text:p>1.668.711,07</text:p>
          </table:table-cell>
          <table:table-cell office:value-type="float" office:value="1668767.586075" table:style-name="ce24">
            <text:p>1.668.767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3450.79024999999" table:style-name="ce12">
            <text:p>243.450,79</text:p>
          </table:table-cell>
          <table:table-cell office:value-type="float" office:value="243185.24" table:style-name="ce12">
            <text:p>243.185,24</text:p>
          </table:table-cell>
          <table:table-cell office:value-type="float" office:value="243185.24" table:style-name="ce19">
            <text:p>243.185,24</text:p>
          </table:table-cell>
          <table:table-cell office:value-type="float" office:value="242331.9" table:style-name="ce19">
            <text:p>242.331,90</text:p>
          </table:table-cell>
          <table:table-cell office:value-type="float" office:value="242237.06" table:style-name="ce19">
            <text:p>242.237,06</text:p>
          </table:table-cell>
          <table:table-cell office:value-type="float" office:value="236111.98362499999" table:style-name="ce24">
            <text:p>236.111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8703.77742499998" table:style-name="ce12">
            <text:p>488.703,78</text:p>
          </table:table-cell>
          <table:table-cell office:value-type="float" office:value="485062.37" table:style-name="ce12">
            <text:p>485.062,37</text:p>
          </table:table-cell>
          <table:table-cell office:value-type="float" office:value="484985" table:style-name="ce19">
            <text:p>484.985,00</text:p>
          </table:table-cell>
          <table:table-cell office:value-type="float" office:value="483868.07" table:style-name="ce19">
            <text:p>483.868,07</text:p>
          </table:table-cell>
          <table:table-cell office:value-type="float" office:value="482559.19" table:style-name="ce19">
            <text:p>482.559,19</text:p>
          </table:table-cell>
          <table:table-cell office:value-type="float" office:value="482160.94055" table:style-name="ce24">
            <text:p>482.160,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93456.766925" table:style-name="ce12">
            <text:p>593.456,77</text:p>
          </table:table-cell>
          <table:table-cell office:value-type="float" office:value="590460.04" table:style-name="ce12">
            <text:p>590.460,04</text:p>
          </table:table-cell>
          <table:table-cell office:value-type="float" office:value="589549.80000000005" table:style-name="ce19">
            <text:p>589.549,80</text:p>
          </table:table-cell>
          <table:table-cell office:value-type="float" office:value="590233.11" table:style-name="ce19">
            <text:p>590.233,11</text:p>
          </table:table-cell>
          <table:table-cell office:value-type="float" office:value="590574.54" table:style-name="ce25">
            <text:p><text:s/>590.574,54<text:s/></text:p>
          </table:table-cell>
          <table:table-cell office:value-type="float" office:value="587483.20209999999" table:style-name="ce24">
            <text:p>587.48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16719.34872499999" table:style-name="ce12">
            <text:p>416.719,35</text:p>
          </table:table-cell>
          <table:table-cell office:value-type="float" office:value="415448.26" table:style-name="ce12">
            <text:p>415.448,26</text:p>
          </table:table-cell>
          <table:table-cell office:value-type="float" office:value="413627.78" table:style-name="ce19">
            <text:p>413.627,78</text:p>
          </table:table-cell>
          <table:table-cell office:value-type="float" office:value="411636.59" table:style-name="ce19">
            <text:p>411.636,59</text:p>
          </table:table-cell>
          <table:table-cell office:value-type="float" office:value="413419.36" table:style-name="ce25">
            <text:p><text:s/>413.419,36<text:s/></text:p>
          </table:table-cell>
          <table:table-cell office:value-type="float" office:value="411750.40247500001" table:style-name="ce24">
            <text:p>411.750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7224.09007499996" table:style-name="ce12">
            <text:p>547.224,09</text:p>
          </table:table-cell>
          <table:table-cell office:value-type="float" office:value="543810.30000000005" table:style-name="ce12">
            <text:p>543.810,30</text:p>
          </table:table-cell>
          <table:table-cell office:value-type="float" office:value="543810.30000000005" table:style-name="ce19">
            <text:p>543.810,30</text:p>
          </table:table-cell>
          <table:table-cell office:value-type="float" office:value="543412.19999999995" table:style-name="ce19">
            <text:p>543.412,20</text:p>
          </table:table-cell>
          <table:table-cell office:value-type="float" office:value="547376.29" table:style-name="ce25">
            <text:p><text:s/>547.376,29<text:s/></text:p>
          </table:table-cell>
          <table:table-cell office:value-type="float" office:value="544683.05742500001" table:style-name="ce24">
            <text:p>544.683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44759.2229249999" table:style-name="ce12">
            <text:p>1.144.759,22</text:p>
          </table:table-cell>
          <table:table-cell office:value-type="float" office:value="1141270.02" table:style-name="ce12">
            <text:p>1.141.270,02</text:p>
          </table:table-cell>
          <table:table-cell office:value-type="float" office:value="1139846.6200000001" table:style-name="ce19">
            <text:p>1.139.846,62</text:p>
          </table:table-cell>
          <table:table-cell office:value-type="float" office:value="1184556.08" table:style-name="ce19">
            <text:p>1.184.556,08</text:p>
          </table:table-cell>
          <table:table-cell office:value-type="float" office:value="1146373.81" table:style-name="ce25">
            <text:p><text:s/>1.146.373,81<text:s/></text:p>
          </table:table-cell>
          <table:table-cell office:value-type="float" office:value="1133646.4587749999" table:style-name="ce24">
            <text:p>1.133.646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17301.723125" table:style-name="ce12">
            <text:p>1.117.301,72</text:p>
          </table:table-cell>
          <table:table-cell office:value-type="float" office:value="1117397.02" table:style-name="ce12">
            <text:p>1.117.397,02</text:p>
          </table:table-cell>
          <table:table-cell office:value-type="float" office:value="1116486.79" table:style-name="ce19">
            <text:p>1.116.486,79</text:p>
          </table:table-cell>
          <table:table-cell office:value-type="float" office:value="1148790.1100000001" table:style-name="ce19">
            <text:p>1.148.790,11</text:p>
          </table:table-cell>
          <table:table-cell office:value-type="float" office:value="1120926.46" table:style-name="ce25">
            <text:p><text:s/>1.120.926,46<text:s/></text:p>
          </table:table-cell>
          <table:table-cell office:value-type="float" office:value="1105809.3102249999" table:style-name="ce24">
            <text:p>1.105.809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6421.5747" table:style-name="ce12">
            <text:p>466.421,57</text:p>
          </table:table-cell>
          <table:table-cell office:value-type="float" office:value="467199.04" table:style-name="ce12">
            <text:p>467.199,04</text:p>
          </table:table-cell>
          <table:table-cell office:value-type="float" office:value="465378.56" table:style-name="ce19">
            <text:p>465.378,56</text:p>
          </table:table-cell>
          <table:table-cell office:value-type="float" office:value="467123.11" table:style-name="ce19">
            <text:p>467.123,11</text:p>
          </table:table-cell>
          <table:table-cell office:value-type="float" office:value="465549.73" table:style-name="ce25">
            <text:p><text:s/>465.549,73<text:s/></text:p>
          </table:table-cell>
          <table:table-cell office:value-type="float" office:value="466876.80849999998" table:style-name="ce24">
            <text:p>466.876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91516.29225" table:style-name="ce12">
            <text:p>391.516,29</text:p>
          </table:table-cell>
          <table:table-cell office:value-type="float" office:value="392350.66" table:style-name="ce12">
            <text:p>392.350,66</text:p>
          </table:table-cell>
          <table:table-cell office:value-type="float" office:value="390530.18" table:style-name="ce19">
            <text:p>390.530,18</text:p>
          </table:table-cell>
          <table:table-cell office:value-type="float" office:value="391706.2" table:style-name="ce19">
            <text:p>391.706,20</text:p>
          </table:table-cell>
          <table:table-cell office:value-type="float" office:value="389525.33" table:style-name="ce25">
            <text:p><text:s/>389.525,33<text:s/></text:p>
          </table:table-cell>
          <table:table-cell office:value-type="float" office:value="389449.46147500002" table:style-name="ce24">
            <text:p>389.449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1257.48292499999" table:style-name="ce12">
            <text:p>171.257,48</text:p>
          </table:table-cell>
          <table:table-cell office:value-type="float" office:value="172471.21" table:style-name="ce12">
            <text:p>172.471,21</text:p>
          </table:table-cell>
          <table:table-cell office:value-type="float" office:value="171560.97" table:style-name="ce19">
            <text:p>171.560,97</text:p>
          </table:table-cell>
          <table:table-cell office:value-type="float" office:value="171333.36" table:style-name="ce19">
            <text:p>171.333,36</text:p>
          </table:table-cell>
          <table:table-cell office:value-type="float" office:value="170517.96" table:style-name="ce25">
            <text:p><text:s/>170.517,96<text:s/></text:p>
          </table:table-cell>
          <table:table-cell office:value-type="float" office:value="169493.91154999999" table:style-name="ce24">
            <text:p>169.493,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254476.5072750002" table:style-name="ce18">
            <text:p>7.254.476,51</text:p>
          </table:table-cell>
          <table:table-cell office:value-type="float" office:value="7252554.9900000002" table:formula="of:=SUM([.C146:.C156])" table:style-name="ce18">
            <text:p>7.252.554,99</text:p>
          </table:table-cell>
          <table:table-cell office:value-type="float" office:value="7239600.379999999" table:formula="of:=SUM([.D146:.D156])" table:style-name="ce18">
            <text:p>7.239.600,38</text:p>
          </table:table-cell>
          <table:table-cell office:value-type="float" office:value="7312539.0100000007" table:formula="of:=SUM([.E146:.E156])" table:style-name="ce18">
            <text:p>7.312.539,01</text:p>
          </table:table-cell>
          <table:table-cell office:value-type="float" office:value="7237770.7999999998" table:formula="of:=SUM([.F146:.F156])" table:style-name="ce26">
            <text:p>7.237.770,80</text:p>
          </table:table-cell>
          <table:table-cell office:value-type="float" office:value="7196233.1227749996" table:formula="of:=SUM([.G146:.G156])" table:style-name="ce26">
            <text:p>7.196.233,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994452.4442500002" table:style-name="ce12">
            <text:p>3.994.452,44</text:p>
          </table:table-cell>
          <table:table-cell office:value-type="float" office:value="1750732.8319999999" table:style-name="ce12">
            <text:p>1.750.732,83</text:p>
          </table:table-cell>
          <table:table-cell office:value-type="float" office:value="1804627.63" table:style-name="ce12">
            <text:p>1.804.627,63</text:p>
          </table:table-cell>
          <table:table-cell office:value-type="float" office:value="1813594.02835" table:style-name="ce12">
            <text:p>1.813.594,03</text:p>
          </table:table-cell>
          <table:table-cell office:value-type="float" office:value="1807385.25" table:style-name="ce12">
            <text:p>1.807.385,25</text:p>
          </table:table-cell>
          <table:table-cell office:value-type="float" office:value="3498067.1613750001" table:style-name="ce12">
            <text:p>3.498.067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34433.556125" table:style-name="ce12">
            <text:p>534.433,56</text:p>
          </table:table-cell>
          <table:table-cell office:value-type="float" office:value="248569.98740000001" table:style-name="ce12">
            <text:p>248.569,99</text:p>
          </table:table-cell>
          <table:table-cell office:value-type="float" office:value="248589.96" table:style-name="ce12">
            <text:p>248.589,96</text:p>
          </table:table-cell>
          <table:table-cell office:value-type="float" office:value="249049.35019999999" table:style-name="ce12">
            <text:p>249.049,35</text:p>
          </table:table-cell>
          <table:table-cell office:value-type="float" office:value="244137.03" table:style-name="ce12">
            <text:p>244.137,03</text:p>
          </table:table-cell>
          <table:table-cell office:value-type="float" office:value="483081.88319999998" table:style-name="ce12">
            <text:p>483.081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088571.1791999999" table:style-name="ce12">
            <text:p>1.088.571,18</text:p>
          </table:table-cell>
          <table:table-cell office:value-type="float" office:value="508442.429275" table:style-name="ce12">
            <text:p>508.442,43</text:p>
          </table:table-cell>
          <table:table-cell office:value-type="float" office:value="507124.4" table:style-name="ce12">
            <text:p>507.124,40</text:p>
          </table:table-cell>
          <table:table-cell office:value-type="float" office:value="508462.39315000002" table:style-name="ce12">
            <text:p>508.462,39</text:p>
          </table:table-cell>
          <table:table-cell office:value-type="float" office:value="507444.44" table:style-name="ce12">
            <text:p>507.444,44</text:p>
          </table:table-cell>
          <table:table-cell office:value-type="float" office:value="1003545.1026" table:style-name="ce12">
            <text:p>1.003.545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325369.517975" table:style-name="ce12">
            <text:p>1.325.369,52</text:p>
          </table:table-cell>
          <table:table-cell office:value-type="float" office:value="617331.90495" table:style-name="ce12">
            <text:p>617.331,90</text:p>
          </table:table-cell>
          <table:table-cell office:value-type="float" office:value="615274.87" table:style-name="ce12">
            <text:p>615.274,87</text:p>
          </table:table-cell>
          <table:table-cell office:value-type="float" office:value="615774.20565000002" table:style-name="ce12">
            <text:p>615.774,21</text:p>
          </table:table-cell>
          <table:table-cell office:value-type="float" office:value="612619.55000000005" table:style-name="ce12">
            <text:p>612.619,55</text:p>
          </table:table-cell>
          <table:table-cell office:value-type="float" office:value="1213455.6828000001" table:style-name="ce12">
            <text:p>1.213.455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7667.49805000005" table:style-name="ce12">
            <text:p>927.667,50</text:p>
          </table:table-cell>
          <table:table-cell office:value-type="float" office:value="430644.47230000002" table:style-name="ce12">
            <text:p>430.644,47</text:p>
          </table:table-cell>
          <table:table-cell office:value-type="float" office:value="429626.06" table:style-name="ce12">
            <text:p>429.626,06</text:p>
          </table:table-cell>
          <table:table-cell office:value-type="float" office:value="428667.56034999999" table:style-name="ce12">
            <text:p>428.667,56</text:p>
          </table:table-cell>
          <table:table-cell office:value-type="float" office:value="426111.88" table:style-name="ce12">
            <text:p>426.111,88</text:p>
          </table:table-cell>
          <table:table-cell office:value-type="float" office:value="844434.79980000004" table:style-name="ce12">
            <text:p>844.434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29814.484125" table:style-name="ce12">
            <text:p>1.229.814,48</text:p>
          </table:table-cell>
          <table:table-cell office:value-type="float" office:value="570225.56680000003" table:style-name="ce12">
            <text:p>570.225,57</text:p>
          </table:table-cell>
          <table:table-cell office:value-type="float" office:value="568687.84" table:style-name="ce12">
            <text:p>568.687,84</text:p>
          </table:table-cell>
          <table:table-cell office:value-type="float" office:value="569127.25685000001" table:style-name="ce12">
            <text:p>569.127,26</text:p>
          </table:table-cell>
          <table:table-cell office:value-type="float" office:value="569766.87" table:style-name="ce12">
            <text:p>569.766,87</text:p>
          </table:table-cell>
          <table:table-cell office:value-type="float" office:value="1117606.1028" table:style-name="ce12">
            <text:p>1.117.606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2553144.9579750001" table:style-name="ce12">
            <text:p>2.553.144,96</text:p>
          </table:table-cell>
          <table:table-cell office:value-type="float" office:value="1186020.6651000001" table:style-name="ce12">
            <text:p>1.186.020,67</text:p>
          </table:table-cell>
          <table:table-cell office:value-type="float" office:value="1183464.03" table:style-name="ce12">
            <text:p>1.183.464,03</text:p>
          </table:table-cell>
          <table:table-cell office:value-type="float" office:value="1198979.9105499999" table:style-name="ce12">
            <text:p>1.198.979,91</text:p>
          </table:table-cell>
          <table:table-cell office:value-type="float" office:value="1181029.43" table:style-name="ce12">
            <text:p>1.181.029,43</text:p>
          </table:table-cell>
          <table:table-cell office:value-type="float" office:value="2311502.9331" table:style-name="ce12">
            <text:p>2.311.502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483070.9332750002" table:style-name="ce12">
            <text:p>2.483.070,93</text:p>
          </table:table-cell>
          <table:table-cell office:value-type="float" office:value="1162099.5958" table:style-name="ce12">
            <text:p>1.162.099,60</text:p>
          </table:table-cell>
          <table:table-cell office:value-type="float" office:value="1169847.03" table:style-name="ce12">
            <text:p>1.169.847,03</text:p>
          </table:table-cell>
          <table:table-cell office:value-type="float" office:value="1177135.54385" table:style-name="ce12">
            <text:p>1.177.135,54</text:p>
          </table:table-cell>
          <table:table-cell office:value-type="float" office:value="1173742.3400000001" table:style-name="ce12">
            <text:p>1.173.742,34</text:p>
          </table:table-cell>
          <table:table-cell office:value-type="float" office:value="2274510.5334000001" table:style-name="ce12">
            <text:p>2.274.510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51137.170925" table:style-name="ce12">
            <text:p>1.051.137,17</text:p>
          </table:table-cell>
          <table:table-cell office:value-type="float" office:value="492207.91145000001" table:style-name="ce12">
            <text:p>492.207,91</text:p>
          </table:table-cell>
          <table:table-cell office:value-type="float" office:value="497878.97" table:style-name="ce12">
            <text:p>497.878,97</text:p>
          </table:table-cell>
          <table:table-cell office:value-type="float" office:value="495383.03889999999" table:style-name="ce12">
            <text:p>495.383,04</text:p>
          </table:table-cell>
          <table:table-cell office:value-type="float" office:value="486597.21" table:style-name="ce12">
            <text:p>486.597,21</text:p>
          </table:table-cell>
          <table:table-cell office:value-type="float" office:value="951786.32940000005" table:style-name="ce12">
            <text:p>951.786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879941.72442500002" table:style-name="ce12">
            <text:p>879.941,72</text:p>
          </table:table-cell>
          <table:table-cell office:value-type="float" office:value="409717.35230000003" table:style-name="ce12">
            <text:p>409.717,35</text:p>
          </table:table-cell>
          <table:table-cell office:value-type="float" office:value="407720.24" table:style-name="ce12">
            <text:p>407.720,24</text:p>
          </table:table-cell>
          <table:table-cell office:value-type="float" office:value="406222.68794999999" table:style-name="ce12">
            <text:p>406.222,69</text:p>
          </table:table-cell>
          <table:table-cell office:value-type="float" office:value="405064.69" table:style-name="ce12">
            <text:p>405.064,69</text:p>
          </table:table-cell>
          <table:table-cell office:value-type="float" office:value="798427.00139999995" table:style-name="ce12">
            <text:p>798.4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384674.51429999998" table:style-name="ce12">
            <text:p>384.674,51</text:p>
          </table:table-cell>
          <table:table-cell office:value-type="float" office:value="179498.36945" table:style-name="ce12">
            <text:p>179.498,37</text:p>
          </table:table-cell>
          <table:table-cell office:value-type="float" office:value="184550.39999999999" table:style-name="ce12">
            <text:p>184.550,40</text:p>
          </table:table-cell>
          <table:table-cell office:value-type="float" office:value="183352.32610000001" table:style-name="ce12">
            <text:p>183.352,33</text:p>
          </table:table-cell>
          <table:table-cell office:value-type="float" office:value="183352.33" table:style-name="ce12">
            <text:p>183.352,33</text:p>
          </table:table-cell>
          <table:table-cell office:value-type="float" office:value="366145.39559999999" table:style-name="ce12">
            <text:p>366.145,4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16452277.980624998" table:formula="of:=SUM([.B163:.B173])" table:number-columns-spanned="1" table:number-rows-spanned="2" table:style-name="ce83">
            <text:p>16.452.277,98</text:p>
          </table:table-cell>
          <table:table-cell office:value-type="float" office:value="7555491.0868250001" table:formula="of:=SUM([.C163:.C173])" table:number-columns-spanned="1" table:number-rows-spanned="2" table:style-name="ce83">
            <text:p>7.555.491,09</text:p>
          </table:table-cell>
          <table:table-cell office:value-type="float" office:value="7617391.4300000006" table:formula="of:=SUM([.D163:.D173])" table:number-columns-spanned="1" table:number-rows-spanned="2" table:style-name="ce83">
            <text:p>7.617.391,43</text:p>
          </table:table-cell>
          <table:table-cell office:value-type="float" office:value="7645748.3019000003" table:formula="of:=SUM([.E163:.E173])" table:number-columns-spanned="1" table:number-rows-spanned="2" table:style-name="ce83">
            <text:p>7.645.748,30</text:p>
          </table:table-cell>
          <table:table-cell office:value-type="float" office:value="7597251.0200000005" table:formula="of:=SUM([.F163:.F173])" table:number-columns-spanned="1" table:number-rows-spanned="2" table:style-name="ce83">
            <text:p>7.597.251,02</text:p>
          </table:table-cell>
          <table:table-cell office:value-type="float" office:value="14862562.925474998" table:formula="of:=SUM([.G163:.G173])" table:number-columns-spanned="1" table:number-rows-spanned="2" table:style-name="ce83">
            <text:p>14.862.562,9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1494.2374750001" table:style-name="ce12">
            <text:p>1.771.494,24</text:p>
          </table:table-cell>
          <table:table-cell office:value-type="float" office:value="1759758.85895" table:style-name="ce12">
            <text:p>1.759.758,86</text:p>
          </table:table-cell>
          <table:table-cell office:value-type="float" office:value="1762593.88" table:style-name="ce12">
            <text:p>1.762.593,88</text:p>
          </table:table-cell>
          <table:table-cell office:value-type="float" office:value="1753767.32" table:style-name="ce12">
            <text:p>1.753.767,32</text:p>
          </table:table-cell>
          <table:table-cell office:value-type="float" office:value="1760976.91" table:style-name="ce12">
            <text:p>1.760.976,9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39224.44270000001" table:style-name="ce12">
            <text:p>239.224,44</text:p>
          </table:table-cell>
          <table:table-cell office:value-type="float" office:value="237107.81234999999" table:style-name="ce12">
            <text:p>237.107,81</text:p>
          </table:table-cell>
          <table:table-cell office:value-type="float" office:value="234492.15" table:style-name="ce12">
            <text:p>234.492,15</text:p>
          </table:table-cell>
          <table:table-cell office:value-type="float" office:value="233214.07999999999" table:style-name="ce12">
            <text:p>233.214,08</text:p>
          </table:table-cell>
          <table:table-cell office:value-type="float" office:value="232135.74" table:style-name="ce12">
            <text:p>232.135,7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00913.46315000003" table:style-name="ce12">
            <text:p>500.913,46</text:p>
          </table:table-cell>
          <table:table-cell office:value-type="float" office:value="462793.463575" table:style-name="ce12">
            <text:p>462.793,46</text:p>
          </table:table-cell>
          <table:table-cell office:value-type="float" office:value="460836.97" table:style-name="ce12">
            <text:p>460.836,97</text:p>
          </table:table-cell>
          <table:table-cell office:value-type="float" office:value="460577.55" table:style-name="ce12">
            <text:p>460.577,55</text:p>
          </table:table-cell>
          <table:table-cell office:value-type="float" office:value="459259.76" table:style-name="ce12">
            <text:p>459.259,7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03212.82059999998" table:style-name="ce12">
            <text:p>603.212,82</text:p>
          </table:table-cell>
          <table:table-cell office:value-type="float" office:value="598101.14939999999" table:style-name="ce12">
            <text:p>598.101,15</text:p>
          </table:table-cell>
          <table:table-cell office:value-type="float" office:value="598041.91" table:style-name="ce12">
            <text:p>598.041,91</text:p>
          </table:table-cell>
          <table:table-cell office:value-type="float" office:value="596903.66" table:style-name="ce12">
            <text:p>596.903,66</text:p>
          </table:table-cell>
          <table:table-cell office:value-type="float" office:value="596923.86" table:style-name="ce12">
            <text:p>596.923,8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20380.28295000002" table:style-name="ce12">
            <text:p>420.380,28</text:p>
          </table:table-cell>
          <table:table-cell office:value-type="float" office:value="420759.68753749999" table:style-name="ce12">
            <text:p>420.759,69</text:p>
          </table:table-cell>
          <table:table-cell office:value-type="float" office:value="419502.04" table:style-name="ce12">
            <text:p>419.502,04</text:p>
          </table:table-cell>
          <table:table-cell office:value-type="float" office:value="420820.06" table:style-name="ce12">
            <text:p>420.820,06</text:p>
          </table:table-cell>
          <table:table-cell office:value-type="float" office:value="417924.37" table:style-name="ce12">
            <text:p>417.924,3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53511.35583749996" table:style-name="ce12">
            <text:p>553.511,36</text:p>
          </table:table-cell>
          <table:table-cell office:value-type="float" office:value="551494.52092499996" table:style-name="ce12">
            <text:p>551.494,52</text:p>
          </table:table-cell>
          <table:table-cell office:value-type="float" office:value="551415.17000000004" table:style-name="ce12">
            <text:p>551.415,17</text:p>
          </table:table-cell>
          <table:table-cell office:value-type="float" office:value="547541.18000000005" table:style-name="ce12">
            <text:p>547.541,18</text:p>
          </table:table-cell>
          <table:table-cell office:value-type="float" office:value="549558.53" table:style-name="ce12">
            <text:p>549.558,5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52191.8262499999" table:style-name="ce12">
            <text:p>1.152.191,83</text:p>
          </table:table-cell>
          <table:table-cell office:value-type="float" office:value="1148737.2476375001" table:style-name="ce12">
            <text:p>1.148.737,25</text:p>
          </table:table-cell>
          <table:table-cell office:value-type="float" office:value="1142508.22" table:style-name="ce12">
            <text:p>1.142.508,22</text:p>
          </table:table-cell>
          <table:table-cell office:value-type="float" office:value="1132188.48" table:style-name="ce12">
            <text:p>1.132.188,48</text:p>
          </table:table-cell>
          <table:table-cell office:value-type="float" office:value="1136797.6000000001" table:style-name="ce12">
            <text:p>1.136.797,6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34958.8705124999" table:style-name="ce12">
            <text:p>1.134.958,87</text:p>
          </table:table-cell>
          <table:table-cell office:value-type="float" office:value="1134150.4911297101" table:style-name="ce12">
            <text:p>1.134.150,49</text:p>
          </table:table-cell>
          <table:table-cell office:value-type="float" office:value="1126334.74" table:style-name="ce12">
            <text:p>1.126.334,74</text:p>
          </table:table-cell>
          <table:table-cell office:value-type="float" office:value="1125875.48" table:style-name="ce12">
            <text:p>1.125.875,48</text:p>
          </table:table-cell>
          <table:table-cell office:value-type="float" office:value="1118348.1000000001" table:style-name="ce12">
            <text:p>1.118.348,1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76283.83427499997" table:style-name="ce12">
            <text:p>476.283,83</text:p>
          </table:table-cell>
          <table:table-cell office:value-type="float" office:value="473907.56343749998" table:style-name="ce12">
            <text:p>473.907,56</text:p>
          </table:table-cell>
          <table:table-cell office:value-type="float" office:value="472496.05" table:style-name="ce12">
            <text:p>472.496,05</text:p>
          </table:table-cell>
          <table:table-cell office:value-type="float" office:value="485475.65" table:style-name="ce12">
            <text:p>485.475,65</text:p>
          </table:table-cell>
          <table:table-cell office:value-type="float" office:value="479804.71" table:style-name="ce12">
            <text:p>479.804,7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95691.13247204502" table:style-name="ce12">
            <text:p>395.691,13</text:p>
          </table:table-cell>
          <table:table-cell office:value-type="float" office:value="397675.9136875" table:style-name="ce12">
            <text:p>397.675,91</text:p>
          </table:table-cell>
          <table:table-cell office:value-type="float" office:value="394521" table:style-name="ce12">
            <text:p>394.521,00</text:p>
          </table:table-cell>
          <table:table-cell office:value-type="float" office:value="393382.75" table:style-name="ce12">
            <text:p>393.382,75</text:p>
          </table:table-cell>
          <table:table-cell office:value-type="float" office:value="391565.62" table:style-name="ce12">
            <text:p>391.565,62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3112.635125" table:style-name="ce12">
            <text:p>183.112,64</text:p>
          </table:table-cell>
          <table:table-cell office:value-type="float" office:value="183232.44709999999" table:style-name="ce12">
            <text:p>183.232,45</text:p>
          </table:table-cell>
          <table:table-cell office:value-type="float" office:value="184230.92" table:style-name="ce12">
            <text:p>184.230,92</text:p>
          </table:table-cell>
          <table:table-cell office:value-type="float" office:value="183332.37" table:style-name="ce12">
            <text:p>183.332,37</text:p>
          </table:table-cell>
          <table:table-cell office:value-type="float" office:value="181555.18" table:style-name="ce12">
            <text:p>181.555,18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430974.9013470439" table:formula="of:=SUM([.B181:.B191])" table:style-name="ce18">
            <text:p>7.430.974,90</text:p>
          </table:table-cell>
          <table:table-cell office:value-type="float" office:value="7367719.1557297111" table:formula="of:=SUM([.C181:.C191])" table:style-name="ce18">
            <text:p>7.367.719,16</text:p>
          </table:table-cell>
          <table:table-cell office:value-type="float" office:value="7346973.0499999998" table:formula="of:=SUM([.D181:.D191])" table:style-name="ce18">
            <text:p>7.346.973,05</text:p>
          </table:table-cell>
          <table:table-cell office:value-type="float" office:value="7333078.580000001" table:formula="of:=SUM([.E181:.E191])" table:style-name="ce18">
            <text:p>7.333.078,58</text:p>
          </table:table-cell>
          <table:table-cell office:value-type="float" office:value="7324850.379999999" table:formula="of:=SUM([.F181:.F191])" table:style-name="ce26">
            <text:p>7.324.850,38</text:p>
          </table:table-cell>
          <table:table-cell office:value-type="float" office:value="0" table:formula="of:=SUM([.G181:.G191])" table:style-name="ce2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0" table:formula="of:=SUM([.B198:.B208])" table:number-columns-spanned="1" table:number-rows-spanned="2" table:style-name="ce83">
            <text:p>0,00</text:p>
          </table:table-cell>
          <table:table-cell office:value-type="float" office:value="0" table:formula="of:=SUM([.C198:.C208])" table:number-columns-spanned="1" table:number-rows-spanned="2" table:style-name="ce83">
            <text:p>0,00</text:p>
          </table:table-cell>
          <table:table-cell office:value-type="float" office:value="0" table:formula="of:=SUM([.D198:.D208])" table:number-columns-spanned="1" table:number-rows-spanned="2" table:style-name="ce83">
            <text:p>0,00</text:p>
          </table:table-cell>
          <table:table-cell office:value-type="float" office:value="0" table:formula="of:=SUM([.E198:.E208])" table:number-columns-spanned="1" table:number-rows-spanned="2" table:style-name="ce83">
            <text:p>0,00</text:p>
          </table:table-cell>
          <table:table-cell office:value-type="float" office:value="0" table:formula="of:=SUM([.F198:.F208])" table:number-columns-spanned="1" table:number-rows-spanned="2" table:style-name="ce83">
            <text:p>0,00</text:p>
          </table:table-cell>
          <table:table-cell office:value-type="float" office:value="0" table:formula="of:=SUM([.G198:.G208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8">
            <text:p>2. DESPESAS COM AUXÍLIO CRECH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592.13" table:style-name="ce8">
            <text:p>136.592,13</text:p>
          </table:table-cell>
          <table:table-cell office:value-type="float" office:value="137024.17000000001" table:style-name="ce8">
            <text:p>137.024,17</text:p>
          </table:table-cell>
          <table:table-cell office:value-type="float" office:value="140309.76999999999" table:style-name="ce8">
            <text:p>140.309,77</text:p>
          </table:table-cell>
          <table:table-cell office:value-type="float" office:value="142667.04999999999" table:style-name="ce8">
            <text:p>142.667,05</text:p>
          </table:table-cell>
          <table:table-cell office:value-type="float" office:value="144086.1" table:style-name="ce8">
            <text:p>144.086,10</text:p>
          </table:table-cell>
          <table:table-cell office:value-type="float" office:value="144602.4" table:style-name="ce8">
            <text:p>144.60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7591.5" table:style-name="ce8">
            <text:p>17.591,50</text:p>
          </table:table-cell>
          <table:table-cell office:value-type="float" office:value="17591.5" table:style-name="ce8">
            <text:p>17.591,50</text:p>
          </table:table-cell>
          <table:table-cell office:value-type="float" office:value="18201.330000000002" table:style-name="ce8">
            <text:p>18.201,33</text:p>
          </table:table-cell>
          <table:table-cell office:value-type="float" office:value="18869.810000000001" table:style-name="ce8">
            <text:p>18.869,81</text:p>
          </table:table-cell>
          <table:table-cell office:value-type="float" office:value="18998.82" table:style-name="ce27">
            <text:p>18.998,82<text:s/></text:p>
          </table:table-cell>
          <table:table-cell office:value-type="float" office:value="18998.82" table:style-name="ce20">
            <text:p>18.998,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646.360000000102" table:style-name="ce8">
            <text:p>48.646,36</text:p>
          </table:table-cell>
          <table:table-cell office:value-type="float" office:value="49772.110000000102" table:style-name="ce8">
            <text:p>49.772,11</text:p>
          </table:table-cell>
          <table:table-cell office:value-type="float" office:value="49174.1000000001" table:style-name="ce8">
            <text:p>49.174,10</text:p>
          </table:table-cell>
          <table:table-cell office:value-type="float" office:value="49326.5600000001" table:style-name="ce8">
            <text:p>49.326,56</text:p>
          </table:table-cell>
          <table:table-cell office:value-type="float" office:value="48904.370000000097" table:style-name="ce27">
            <text:p>48.904,37<text:s/></text:p>
          </table:table-cell>
          <table:table-cell office:value-type="float" office:value="49338.290000000103" table:style-name="ce20">
            <text:p>49.338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096.890000000101" table:style-name="ce8">
            <text:p>40.096,89</text:p>
          </table:table-cell>
          <table:table-cell office:value-type="float" office:value="41164.110000000102" table:style-name="ce8">
            <text:p>41.164,11</text:p>
          </table:table-cell>
          <table:table-cell office:value-type="float" office:value="41867.770000000099" table:style-name="ce8">
            <text:p>41.867,77</text:p>
          </table:table-cell>
          <table:table-cell office:value-type="float" office:value="40906.1000000001" table:style-name="ce8">
            <text:p>40.906,10</text:p>
          </table:table-cell>
          <table:table-cell office:value-type="float" office:value="41164.110000000102" table:style-name="ce27">
            <text:p>41.164,11<text:s/></text:p>
          </table:table-cell>
          <table:table-cell office:value-type="float" office:value="37997.640000000101" table:style-name="ce20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961.040000000099" table:style-name="ce8">
            <text:p>30.961,04</text:p>
          </table:table-cell>
          <table:table-cell office:value-type="float" office:value="31090.040000000099" table:style-name="ce8">
            <text:p>31.090,04</text:p>
          </table:table-cell>
          <table:table-cell office:value-type="float" office:value="31312.870000000101" table:style-name="ce8">
            <text:p>31.312,87</text:p>
          </table:table-cell>
          <table:table-cell office:value-type="float" office:value="31312.870000000101" table:style-name="ce8">
            <text:p>31.312,87</text:p>
          </table:table-cell>
          <table:table-cell office:value-type="float" office:value="31664.700000000099" table:style-name="ce27">
            <text:p>31.664,70<text:s/></text:p>
          </table:table-cell>
          <table:table-cell office:value-type="float" office:value="31664.700000000099" table:style-name="ce20">
            <text:p>31.664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4119.460000000101" table:style-name="ce8">
            <text:p>44.119,46</text:p>
          </table:table-cell>
          <table:table-cell office:value-type="float" office:value="44670.680000000102" table:style-name="ce8">
            <text:p>44.670,68</text:p>
          </table:table-cell>
          <table:table-cell office:value-type="float" office:value="45315.700000000099" table:style-name="ce8">
            <text:p>45.315,70</text:p>
          </table:table-cell>
          <table:table-cell office:value-type="float" office:value="45702.710000000101" table:style-name="ce8">
            <text:p>45.702,71</text:p>
          </table:table-cell>
          <table:table-cell office:value-type="float" office:value="46089.730000000098" table:style-name="ce27">
            <text:p>46.089,73<text:s/></text:p>
          </table:table-cell>
          <table:table-cell office:value-type="float" office:value="46594.010000000097" table:style-name="ce20">
            <text:p>46.594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5120.030000000203" table:style-name="ce8">
            <text:p>55.120,03</text:p>
          </table:table-cell>
          <table:table-cell office:value-type="float" office:value="56644.630000000201" table:style-name="ce8">
            <text:p>56.644,63</text:p>
          </table:table-cell>
          <table:table-cell office:value-type="float" office:value="57629.750000000196" table:style-name="ce8">
            <text:p>57.629,75</text:p>
          </table:table-cell>
          <table:table-cell office:value-type="float" office:value="57711.850000000202" table:style-name="ce8">
            <text:p>57.711,85</text:p>
          </table:table-cell>
          <table:table-cell office:value-type="float" office:value="56996.460000000203" table:style-name="ce27">
            <text:p>56.996,46<text:s/></text:p>
          </table:table-cell>
          <table:table-cell office:value-type="float" office:value="57430.380000000201" table:style-name="ce20">
            <text:p>57.43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145.220000000103" table:style-name="ce8">
            <text:p>47.145,22</text:p>
          </table:table-cell>
          <table:table-cell office:value-type="float" office:value="48200.710000000101" table:style-name="ce8">
            <text:p>48.200,71</text:p>
          </table:table-cell>
          <table:table-cell office:value-type="float" office:value="48446.9900000001" table:style-name="ce8">
            <text:p>48.446,99</text:p>
          </table:table-cell>
          <table:table-cell office:value-type="float" office:value="48904.370000000097" table:style-name="ce8">
            <text:p>48.904,37</text:p>
          </table:table-cell>
          <table:table-cell office:value-type="float" office:value="49256.200000000099" table:style-name="ce27">
            <text:p>49.256,20<text:s/></text:p>
          </table:table-cell>
          <table:table-cell office:value-type="float" office:value="49643.200000000099" table:style-name="ce20">
            <text:p>49.64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243.050000000097" table:style-name="ce8">
            <text:p>42.243,05</text:p>
          </table:table-cell>
          <table:table-cell office:value-type="float" office:value="42981.890000000101" table:style-name="ce8">
            <text:p>42.981,89</text:p>
          </table:table-cell>
          <table:table-cell office:value-type="float" office:value="43439.270000000099" table:style-name="ce8">
            <text:p>43.439,27</text:p>
          </table:table-cell>
          <table:table-cell office:value-type="float" office:value="42923.260000000097" table:style-name="ce8">
            <text:p>42.923,26</text:p>
          </table:table-cell>
          <table:table-cell office:value-type="float" office:value="42923.260000000097" table:style-name="ce27">
            <text:p>42.923,26<text:s/></text:p>
          </table:table-cell>
          <table:table-cell office:value-type="float" office:value="43861.460000000101" table:style-name="ce20">
            <text:p>43.861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1813.46" table:style-name="ce8">
            <text:p>21.813,46</text:p>
          </table:table-cell>
          <table:table-cell office:value-type="float" office:value="22165.29" table:style-name="ce8">
            <text:p>22.165,29</text:p>
          </table:table-cell>
          <table:table-cell office:value-type="float" office:value="22610.959999999999" table:style-name="ce8">
            <text:p>22.610,96</text:p>
          </table:table-cell>
          <table:table-cell office:value-type="float" office:value="22517.119999999999" table:style-name="ce8">
            <text:p>22.517,12</text:p>
          </table:table-cell>
          <table:table-cell office:value-type="float" office:value="22868.95" table:style-name="ce27">
            <text:p>22.868,95<text:s/></text:p>
          </table:table-cell>
          <table:table-cell office:value-type="float" office:value="22868.95" table:style-name="ce20">
            <text:p>22.868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8">
            <text:p>9.499,41</text:p>
          </table:table-cell>
          <table:table-cell office:value-type="float" office:value="9147.58" table:style-name="ce8">
            <text:p>9.147,58</text:p>
          </table:table-cell>
          <table:table-cell office:value-type="float" office:value="9147.58" table:style-name="ce8">
            <text:p>9.147,58</text:p>
          </table:table-cell>
          <table:table-cell office:value-type="float" office:value="9475.9500000000007" table:style-name="ce8">
            <text:p>9.475,95</text:p>
          </table:table-cell>
          <table:table-cell office:value-type="float" office:value="9499.41" table:style-name="ce27">
            <text:p>9.499,41<text:s/></text:p>
          </table:table-cell>
          <table:table-cell office:value-type="float" office:value="9499.41" table:style-name="ce20">
            <text:p>9.499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828.5500000008" table:formula="of:=SUM([.B218]+[.B219]+[.B220]+[.B221]+[.B222]+[.B223]+[.B224]+[.B225]+[.B226]+[.B227]+[.B228])" table:style-name="ce11">
            <text:p>R$ 493.828,55</text:p>
          </table:table-cell>
          <table:table-cell office:value-type="currency" office:value="500452.71000000078" table:formula="of:=SUM([.C218]+[.C219]+[.C220]+[.C221]+[.C222]+[.C223]+[.C224]+[.C225]+[.C226]+[.C227]+[.C228])" table:style-name="ce11">
            <text:p>R$ 500.452,71</text:p>
          </table:table-cell>
          <table:table-cell office:value-type="currency" office:value="507456.09000000078" table:formula="of:=SUM([.D218]+[.D219]+[.D220]+[.D221]+[.D222]+[.D223]+[.D224]+[.D225]+[.D226]+[.D227]+[.D228])" table:style-name="ce11">
            <text:p>R$ 507.456,09</text:p>
          </table:table-cell>
          <table:table-cell office:value-type="currency" office:value="510317.65000000078" table:formula="of:=SUM([.E218]+[.E219]+[.E220]+[.E221]+[.E222]+[.E223]+[.E224]+[.E225]+[.E226]+[.E227]+[.E228])" table:style-name="ce11">
            <text:p>R$ 510.317,65</text:p>
          </table:table-cell>
          <table:table-cell office:value-type="currency" office:value="512452.1100000008" table:formula="of:=SUM([.F218]+[.F219]+[.F220]+[.F221]+[.F222]+[.F223]+[.F224]+[.F225]+[.F226]+[.F227]+[.F228])" table:style-name="ce11">
            <text:p>R$ 512.452,11</text:p>
          </table:table-cell>
          <table:table-cell office:value-type="float" office:value="512499.26000000082" table:formula="of:=SUM([.G217:.G228])" table:style-name="ce22">
            <text:p>512.499,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4109.56" table:style-name="ce8">
            <text:p>144.109,56</text:p>
          </table:table-cell>
          <table:table-cell office:value-type="float" office:value="144836.47" table:style-name="ce8">
            <text:p>144.836,47</text:p>
          </table:table-cell>
          <table:table-cell office:value-type="float" office:value="144649.01999999999" table:style-name="ce8">
            <text:p>144.649,02</text:p>
          </table:table-cell>
          <table:table-cell office:value-type="float" office:value="146103.26" table:style-name="ce20">
            <text:p>146.103,26</text:p>
          </table:table-cell>
          <table:table-cell office:value-type="float" office:value="147193.94" table:style-name="ce8">
            <text:p>147.193,94</text:p>
          </table:table-cell>
          <table:table-cell office:value-type="float" office:value="148472.26" table:style-name="ce8">
            <text:p>148.472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9737.66" table:style-name="ce20">
            <text:p>19.737,66</text:p>
          </table:table-cell>
          <table:table-cell office:value-type="float" office:value="20335.77" table:style-name="ce20">
            <text:p>20.335,77</text:p>
          </table:table-cell>
          <table:table-cell office:value-type="float" office:value="20757.97" table:style-name="ce28">
            <text:p>20.757,97<text:s/></text:p>
          </table:table-cell>
          <table:table-cell office:value-type="float" office:value="20757.97" table:style-name="ce20">
            <text:p>20.757,97</text:p>
          </table:table-cell>
          <table:table-cell office:value-type="float" office:value="21344.35" table:style-name="ce28">
            <text:p>21.344,35<text:s/></text:p>
          </table:table-cell>
          <table:table-cell office:value-type="float" office:value="21062.880000000001" table:style-name="ce28">
            <text:p>21.062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9971.590000000098" table:style-name="ce20">
            <text:p>49.971,59</text:p>
          </table:table-cell>
          <table:table-cell office:value-type="float" office:value="49701.830000000104" table:style-name="ce20">
            <text:p>49.701,83</text:p>
          </table:table-cell>
          <table:table-cell office:value-type="float" office:value="49807.380000000099" table:style-name="ce28">
            <text:p>49.807,38<text:s/></text:p>
          </table:table-cell>
          <table:table-cell office:value-type="float" office:value="51777.640000000101" table:style-name="ce20">
            <text:p>51.777,64</text:p>
          </table:table-cell>
          <table:table-cell office:value-type="float" office:value="52023.900000000103" table:style-name="ce28">
            <text:p>52.023,90<text:s/></text:p>
          </table:table-cell>
          <table:table-cell office:value-type="float" office:value="52926.950000000099" table:style-name="ce28">
            <text:p>52.926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492.480000000098" table:style-name="ce20">
            <text:p>41.492,48</text:p>
          </table:table-cell>
          <table:table-cell office:value-type="float" office:value="41515.940000000097" table:style-name="ce20">
            <text:p>41.515,94</text:p>
          </table:table-cell>
          <table:table-cell office:value-type="float" office:value="43063.9900000001" table:style-name="ce28">
            <text:p>43.063,99<text:s/></text:p>
          </table:table-cell>
          <table:table-cell office:value-type="float" office:value="43908.380000000099" table:style-name="ce20">
            <text:p>43.908,38</text:p>
          </table:table-cell>
          <table:table-cell office:value-type="float" office:value="44682.410000000098" table:style-name="ce28">
            <text:p>44.682,41<text:s/></text:p>
          </table:table-cell>
          <table:table-cell office:value-type="float" office:value="44682.410000000098" table:style-name="ce28">
            <text:p>44.682,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359.780000000101" table:style-name="ce20">
            <text:p>31.359,78</text:p>
          </table:table-cell>
          <table:table-cell office:value-type="float" office:value="31664.700000000099" table:style-name="ce20">
            <text:p>31.664,70</text:p>
          </table:table-cell>
          <table:table-cell office:value-type="float" office:value="31993.070000000102" table:style-name="ce28">
            <text:p>31.993,07<text:s/></text:p>
          </table:table-cell>
          <table:table-cell office:value-type="float" office:value="32649.8100000001" table:style-name="ce20">
            <text:p>32.649,81</text:p>
          </table:table-cell>
          <table:table-cell office:value-type="float" office:value="32720.190000000101" table:style-name="ce28">
            <text:p>32.720,19<text:s/></text:p>
          </table:table-cell>
          <table:table-cell office:value-type="float" office:value="32931.280000000101" table:style-name="ce28">
            <text:p>32.931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7813.690000000097" table:style-name="ce20">
            <text:p>47.813,69</text:p>
          </table:table-cell>
          <table:table-cell office:value-type="float" office:value="49432.110000000102" table:style-name="ce20">
            <text:p>49.432,11</text:p>
          </table:table-cell>
          <table:table-cell office:value-type="float" office:value="50335.130000000099" table:style-name="ce28">
            <text:p>50.335,13<text:s/></text:p>
          </table:table-cell>
          <table:table-cell office:value-type="float" office:value="51191.260000000097" table:style-name="ce20">
            <text:p>51.191,26</text:p>
          </table:table-cell>
          <table:table-cell office:value-type="float" office:value="52035.640000000101" table:style-name="ce28">
            <text:p>52.035,64<text:s/></text:p>
          </table:table-cell>
          <table:table-cell office:value-type="float" office:value="51988.730000000098" table:style-name="ce28">
            <text:p>51.98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8204.400000000198" table:style-name="ce20">
            <text:p>58.204,40</text:p>
          </table:table-cell>
          <table:table-cell office:value-type="float" office:value="58732.150000000198" table:style-name="ce20">
            <text:p>58.732,15</text:p>
          </table:table-cell>
          <table:table-cell office:value-type="float" office:value="59177.810000000201" table:style-name="ce28">
            <text:p>59.177,81<text:s/></text:p>
          </table:table-cell>
          <table:table-cell office:value-type="float" office:value="59658.640000000203" table:style-name="ce20">
            <text:p>59.658,64</text:p>
          </table:table-cell>
          <table:table-cell office:value-type="float" office:value="60162.930000000197" table:style-name="ce28">
            <text:p>60.162,93<text:s/></text:p>
          </table:table-cell>
          <table:table-cell office:value-type="float" office:value="59811.100000000202" table:style-name="ce28">
            <text:p>59.811,1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311.690000000097" table:style-name="ce20">
            <text:p>50.311,69</text:p>
          </table:table-cell>
          <table:table-cell office:value-type="float" office:value="50593.150000000103" table:style-name="ce20">
            <text:p>50.593,15</text:p>
          </table:table-cell>
          <table:table-cell office:value-type="float" office:value="51073.980000000098" table:style-name="ce28">
            <text:p>51.073,98<text:s/></text:p>
          </table:table-cell>
          <table:table-cell office:value-type="float" office:value="52997.320000000102" table:style-name="ce20">
            <text:p>52.997,32</text:p>
          </table:table-cell>
          <table:table-cell office:value-type="float" office:value="52844.860000000102" table:style-name="ce28">
            <text:p>52.844,86<text:s/></text:p>
          </table:table-cell>
          <table:table-cell office:value-type="float" office:value="53513.330000000104" table:style-name="ce28">
            <text:p>53.513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275.090000000098" table:style-name="ce20">
            <text:p>43.275,09</text:p>
          </table:table-cell>
          <table:table-cell office:value-type="float" office:value="43955.280000000101" table:style-name="ce20">
            <text:p>43.955,28</text:p>
          </table:table-cell>
          <table:table-cell office:value-type="float" office:value="45104.590000000098" table:style-name="ce28">
            <text:p>45.104,59<text:s/></text:p>
          </table:table-cell>
          <table:table-cell office:value-type="float" office:value="46019.3500000001" table:style-name="ce20">
            <text:p>46.019,35</text:p>
          </table:table-cell>
          <table:table-cell office:value-type="float" office:value="46441.5600000001" table:style-name="ce28">
            <text:p>46.441,56<text:s/></text:p>
          </table:table-cell>
          <table:table-cell office:value-type="float" office:value="46975.280000000101" table:style-name="ce28">
            <text:p>46.975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868.95" table:style-name="ce20">
            <text:p>22.868,95</text:p>
          </table:table-cell>
          <table:table-cell office:value-type="float" office:value="24569.46" table:style-name="ce20">
            <text:p>24.569,46</text:p>
          </table:table-cell>
          <table:table-cell office:value-type="float" office:value="23924.44" table:style-name="ce28">
            <text:p>23.924,44<text:s/></text:p>
          </table:table-cell>
          <table:table-cell office:value-type="float" office:value="24698.48" table:style-name="ce20">
            <text:p>24.698,48</text:p>
          </table:table-cell>
          <table:table-cell office:value-type="float" office:value="24921.29" table:style-name="ce28">
            <text:p>24.921,29<text:s/></text:p>
          </table:table-cell>
          <table:table-cell office:value-type="float" office:value="24780.560000000001" table:style-name="ce28">
            <text:p>24.780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050.6" table:style-name="ce20">
            <text:p>10.050,60</text:p>
          </table:table-cell>
          <table:table-cell office:value-type="float" office:value="10203.07" table:style-name="ce20">
            <text:p>10.203,07</text:p>
          </table:table-cell>
          <table:table-cell office:value-type="float" office:value="10660.44" table:style-name="ce28">
            <text:p>10.660,44<text:s/></text:p>
          </table:table-cell>
          <table:table-cell office:value-type="float" office:value="11235.1" table:style-name="ce20">
            <text:p>11.235,10</text:p>
          </table:table-cell>
          <table:table-cell office:value-type="float" office:value="11258.56" table:style-name="ce28">
            <text:p>11.258,56<text:s/></text:p>
          </table:table-cell>
          <table:table-cell office:value-type="float" office:value="11258.56" table:style-name="ce28">
            <text:p>11.258,5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19195.49000000081" table:formula="of:=SUM([.B233:.B244])" table:style-name="ce22">
            <text:p>519.195,49</text:p>
          </table:table-cell>
          <table:table-cell office:value-type="float" office:value="525539.93000000075" table:formula="of:=SUM([.C233:.C244])" table:style-name="ce22">
            <text:p>525.539,93</text:p>
          </table:table-cell>
          <table:table-cell office:value-type="currency" office:value="530547.82000000076" table:formula="of:=SUM([.D234]+[.D235]+[.D236]+[.D237]+[.D238]+[.D239]+[.D240]+[.D241]+[.D242]+[.D243]+[.D244])" table:style-name="ce11">
            <text:p>R$ 530.547,82</text:p>
          </table:table-cell>
          <table:table-cell office:value-type="currency" office:value="540997.21000000078" table:formula="of:=SUM([.E234:.E244])" table:style-name="ce29">
            <text:p>R$ 540.997,21</text:p>
          </table:table-cell>
          <table:table-cell office:value-type="currency" office:value="545629.63000000082" table:formula="of:=SUM([.F234]+[.F235]+[.F236]+[.F237]+[.F238]+[.F239]+[.F240]+[.F241]+[.F242]+[.F243]+[.F244])" table:style-name="ce11">
            <text:p>R$ 545.629,63</text:p>
          </table:table-cell>
          <table:table-cell office:value-type="currency" office:value="548403.3400000009" table:formula="of:=SUM([.G234]+[.G235]+[.G236]+[.G237]+[.G238]+[.G239]+[.G240]+[.G241]+[.G242]+[.G243]+[.G244])" table:style-name="ce11">
            <text:p>R$ 548.403,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0927.32" table:style-name="ce12">
            <text:p>130.927,32</text:p>
          </table:table-cell>
          <table:table-cell office:value-type="float" office:value="132205.98000000001" table:style-name="ce20">
            <text:p>132.205,98</text:p>
          </table:table-cell>
          <table:table-cell office:value-type="float" office:value="134199.67000000001" table:style-name="ce8">
            <text:p>134.199,67</text:p>
          </table:table-cell>
          <table:table-cell office:value-type="float" office:value="135419.35" table:style-name="ce20">
            <text:p>135.419,35</text:p>
          </table:table-cell>
          <table:table-cell office:value-type="float" office:value="152718.51999999999" table:style-name="ce8">
            <text:p>152.718,52</text:p>
          </table:table-cell>
          <table:table-cell office:value-type="float" office:value="145889.96" table:style-name="ce8">
            <text:p>145.889,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238.799999999999" table:style-name="ce28">
            <text:p>21.238,80<text:s/></text:p>
          </table:table-cell>
          <table:table-cell office:value-type="float" office:value="36813.460000000101" table:style-name="ce30">
            <text:p>36.813,46</text:p>
          </table:table-cell>
          <table:table-cell office:value-type="float" office:value="22896.57" table:style-name="ce30">
            <text:p>22.896,57</text:p>
          </table:table-cell>
          <table:table-cell office:value-type="float" office:value="22165.29" table:style-name="ce28">
            <text:p>22.165,29<text:s/></text:p>
          </table:table-cell>
          <table:table-cell office:value-type="float" office:value="24755.43" table:style-name="ce30">
            <text:p>24.755,43</text:p>
          </table:table-cell>
          <table:table-cell office:value-type="float" office:value="23282.28" table:style-name="ce30">
            <text:p>23.282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5479.880000000099" table:style-name="ce28">
            <text:p>45.479,88<text:s/></text:p>
          </table:table-cell>
          <table:table-cell office:value-type="float" office:value="45878.630000000099" table:style-name="ce30">
            <text:p>45.878,63</text:p>
          </table:table-cell>
          <table:table-cell office:value-type="float" office:value="46875.460000000101" table:style-name="ce30">
            <text:p>46.875,46</text:p>
          </table:table-cell>
          <table:table-cell office:value-type="float" office:value="47731.500000000102" table:style-name="ce28">
            <text:p>47.731,50<text:s/></text:p>
          </table:table-cell>
          <table:table-cell office:value-type="float" office:value="53889.75" table:style-name="ce30">
            <text:p>53.889,75</text:p>
          </table:table-cell>
          <table:table-cell office:value-type="float" office:value="51060.88" table:style-name="ce30">
            <text:p>51.060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832.580000000104" table:style-name="ce28">
            <text:p>41.832,58<text:s/></text:p>
          </table:table-cell>
          <table:table-cell office:value-type="float" office:value="42125.770000000099" table:style-name="ce30">
            <text:p>42.125,77</text:p>
          </table:table-cell>
          <table:table-cell office:value-type="float" office:value="42571.430000000102" table:style-name="ce30">
            <text:p>42.571,43</text:p>
          </table:table-cell>
          <table:table-cell office:value-type="float" office:value="43169.540000000103" table:style-name="ce28">
            <text:p>43.169,54<text:s/></text:p>
          </table:table-cell>
          <table:table-cell office:value-type="float" office:value="49611.01" table:style-name="ce30">
            <text:p>49.611,01</text:p>
          </table:table-cell>
          <table:table-cell office:value-type="float" office:value="46983.38" table:style-name="ce30">
            <text:p>46.983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11.09" table:style-name="ce28">
            <text:p>30.011,09<text:s/></text:p>
          </table:table-cell>
          <table:table-cell office:value-type="float" office:value="30515.380000000099" table:style-name="ce30">
            <text:p>30.515,38</text:p>
          </table:table-cell>
          <table:table-cell office:value-type="float" office:value="30609.210000000101" table:style-name="ce30">
            <text:p>30.609,21</text:p>
          </table:table-cell>
          <table:table-cell office:value-type="float" office:value="30761.6700000001" table:style-name="ce28">
            <text:p>30.761,67<text:s/></text:p>
          </table:table-cell>
          <table:table-cell office:value-type="float" office:value="33939.599999999999" table:style-name="ce30">
            <text:p>33.939,60</text:p>
          </table:table-cell>
          <table:table-cell office:value-type="float" office:value="32410.41" table:style-name="ce30">
            <text:p>32.410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6183.550000000097" table:style-name="ce28">
            <text:p>46.183,55<text:s/></text:p>
          </table:table-cell>
          <table:table-cell office:value-type="float" office:value="48400.050000000097" table:style-name="ce30">
            <text:p>48.400,05</text:p>
          </table:table-cell>
          <table:table-cell office:value-type="float" office:value="48200.700000000099" table:style-name="ce30">
            <text:p>48.200,70</text:p>
          </table:table-cell>
          <table:table-cell office:value-type="float" office:value="49080.280000000101" table:style-name="ce28">
            <text:p>49.080,28<text:s/></text:p>
          </table:table-cell>
          <table:table-cell office:value-type="float" office:value="56151.46" table:style-name="ce30">
            <text:p>56.151,46</text:p>
          </table:table-cell>
          <table:table-cell office:value-type="float" office:value="53844.89" table:style-name="ce30">
            <text:p>53.844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563.400000000198" table:style-name="ce28">
            <text:p>52.563,40<text:s/></text:p>
          </table:table-cell>
          <table:table-cell office:value-type="float" office:value="53313.970000000198" table:style-name="ce30">
            <text:p>53.313,97</text:p>
          </table:table-cell>
          <table:table-cell office:value-type="float" office:value="53396.050000000199" table:style-name="ce30">
            <text:p>53.396,05</text:p>
          </table:table-cell>
          <table:table-cell office:value-type="float" office:value="53829.990000000202" table:style-name="ce28">
            <text:p>53.829,99<text:s/></text:p>
          </table:table-cell>
          <table:table-cell office:value-type="float" office:value="59677.3500000001" table:style-name="ce30">
            <text:p>59.677,35</text:p>
          </table:table-cell>
          <table:table-cell office:value-type="float" office:value="57220.199999999903" table:style-name="ce30">
            <text:p>57.220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5737.900000000103" table:style-name="ce28">
            <text:p>45.737,90<text:s/></text:p>
          </table:table-cell>
          <table:table-cell office:value-type="float" office:value="46359.450000000099" table:style-name="ce30">
            <text:p>46.359,45</text:p>
          </table:table-cell>
          <table:table-cell office:value-type="float" office:value="47063.120000000097" table:style-name="ce30">
            <text:p>47.063,12</text:p>
          </table:table-cell>
          <table:table-cell office:value-type="float" office:value="47755.050000000097" table:style-name="ce28">
            <text:p>47.755,05<text:s/></text:p>
          </table:table-cell>
          <table:table-cell office:value-type="float" office:value="53765.730000000098" table:style-name="ce30">
            <text:p>53.765,73</text:p>
          </table:table-cell>
          <table:table-cell office:value-type="float" office:value="50629.72" table:style-name="ce30">
            <text:p>50.62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580.000000000102" table:style-name="ce28">
            <text:p>43.580,00<text:s/></text:p>
          </table:table-cell>
          <table:table-cell office:value-type="float" office:value="44318.8500000001" table:style-name="ce30">
            <text:p>44.318,85</text:p>
          </table:table-cell>
          <table:table-cell office:value-type="float" office:value="45092.870000000097" table:style-name="ce30">
            <text:p>45.092,87</text:p>
          </table:table-cell>
          <table:table-cell office:value-type="float" office:value="45761.3500000001" table:style-name="ce28">
            <text:p>45.761,35<text:s/></text:p>
          </table:table-cell>
          <table:table-cell office:value-type="float" office:value="51585.570000000102" table:style-name="ce30">
            <text:p>51.585,57</text:p>
          </table:table-cell>
          <table:table-cell office:value-type="float" office:value="48781.919999999998" table:style-name="ce30">
            <text:p>48.781,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65.29" table:style-name="ce28">
            <text:p>22.165,29<text:s/></text:p>
          </table:table-cell>
          <table:table-cell office:value-type="float" office:value="22786.91" table:style-name="ce30">
            <text:p>22.786,91</text:p>
          </table:table-cell>
          <table:table-cell office:value-type="float" office:value="22540.57" table:style-name="ce30">
            <text:p>22.540,57</text:p>
          </table:table-cell>
          <table:table-cell office:value-type="float" office:value="24123.85" table:style-name="ce28">
            <text:p>24.123,85<text:s/></text:p>
          </table:table-cell>
          <table:table-cell office:value-type="float" office:value="27345.16" table:style-name="ce30">
            <text:p>27.345,16</text:p>
          </table:table-cell>
          <table:table-cell office:value-type="float" office:value="25869.200000000001" table:style-name="ce30">
            <text:p>25.869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28">
            <text:p>9.499,41<text:s/>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28">
            <text:p>9.499,41<text:s/></text:p>
          </table:table-cell>
          <table:table-cell office:value-type="float" office:value="10665.59" table:style-name="ce30">
            <text:p>10.665,59</text:p>
          </table:table-cell>
          <table:table-cell office:value-type="float" office:value="9978.1200000000008" table:style-name="ce30">
            <text:p>9.978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89219.22000000067" table:formula="of:=SUM([.B251:.B261])" table:style-name="ce13">
            <text:p>R$ 489.219,22</text:p>
          </table:table-cell>
          <table:table-cell office:value-type="currency" office:value="512217.86000000092" table:formula="of:=SUM([.C251:.C261])" table:style-name="ce29">
            <text:p>R$ 512.217,86</text:p>
          </table:table-cell>
          <table:table-cell office:value-type="currency" office:value="502945.06000000081" table:formula="of:=SUM([.D251]+[.D252]+[.D253]+[.D254]+[.D255]+[.D256]+[.D257]+[.D258]+[.D259]+[.D260]+[.D261])" table:style-name="ce11">
            <text:p>R$ 502.945,06</text:p>
          </table:table-cell>
          <table:table-cell office:value-type="currency" office:value="509297.28000000078" table:formula="of:=SUM([.E251:.E261])" table:style-name="ce29">
            <text:p>R$ 509.297,28</text:p>
          </table:table-cell>
          <table:table-cell office:value-type="currency" office:value="574105.17000000027" table:formula="of:=SUM([.F251]+[.F252]+[.F253]+[.F254]+[.F255]+[.F256]+[.F257]+[.F258]+[.F259]+[.F260]+[.F261])" table:style-name="ce11">
            <text:p>R$ 574.105,17</text:p>
          </table:table-cell>
          <table:table-cell office:value-type="currency" office:value="545950.95999999985" table:formula="of:=SUM([.G251]+[.G252]+[.G253]+[.G254]+[.G255]+[.G256]+[.G257]+[.G258]+[.G259]+[.G260]+[.G261])" table:style-name="ce11">
            <text:p>R$ 545.950,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15.32" table:style-name="ce8">
            <text:p>146.715,32</text:p>
          </table:table-cell>
          <table:table-cell office:value-type="float" office:value="149511.64000000001" table:style-name="ce12">
            <text:p>149.511,64</text:p>
          </table:table-cell>
          <table:table-cell office:value-type="float" office:value="150817.43" table:style-name="ce12">
            <text:p>150.817,43</text:p>
          </table:table-cell>
          <table:table-cell office:value-type="float" office:value="151987.69" table:style-name="ce12">
            <text:p>151.987,69</text:p>
          </table:table-cell>
          <table:table-cell office:value-type="float" office:value="154180.41" table:style-name="ce12">
            <text:p>154.180,41</text:p>
          </table:table-cell>
          <table:table-cell office:value-type="float" office:value="156422" table:style-name="ce8">
            <text:p>156.422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2912.720000000001" table:style-name="ce28">
            <text:p>22.912,72<text:s/></text:p>
          </table:table-cell>
          <table:table-cell office:value-type="float" office:value="22912.720000000001" table:style-name="ce12">
            <text:p>22.912,72</text:p>
          </table:table-cell>
          <table:table-cell office:value-type="float" office:value="24501.82" table:style-name="ce12">
            <text:p>24.501,82</text:p>
          </table:table-cell>
          <table:table-cell office:value-type="float" office:value="24538.799999999999" table:style-name="ce12">
            <text:p>24.538,80</text:p>
          </table:table-cell>
          <table:table-cell office:value-type="float" office:value="24957.64" table:style-name="ce28">
            <text:p>24.957,64<text:s/></text:p>
          </table:table-cell>
          <table:table-cell office:value-type="float" office:value="24760.52" table:style-name="ce8">
            <text:p>24.760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787.66" table:style-name="ce28">
            <text:p>51.787,66<text:s/></text:p>
          </table:table-cell>
          <table:table-cell office:value-type="float" office:value="52329.69" table:style-name="ce12">
            <text:p>52.329,69</text:p>
          </table:table-cell>
          <table:table-cell office:value-type="float" office:value="53820.24" table:style-name="ce12">
            <text:p>53.820,24</text:p>
          </table:table-cell>
          <table:table-cell office:value-type="float" office:value="54781.11" table:style-name="ce12">
            <text:p>54.781,11</text:p>
          </table:table-cell>
          <table:table-cell office:value-type="float" office:value="55064.44" table:style-name="ce28">
            <text:p>55.064,44<text:s/></text:p>
          </table:table-cell>
          <table:table-cell office:value-type="float" office:value="55064.44" table:style-name="ce8">
            <text:p>55.064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7673.24" table:style-name="ce28">
            <text:p>47.673,24<text:s/></text:p>
          </table:table-cell>
          <table:table-cell office:value-type="float" office:value="46934.12" table:style-name="ce12">
            <text:p>46.934,12</text:p>
          </table:table-cell>
          <table:table-cell office:value-type="float" office:value="47205.13" table:style-name="ce12">
            <text:p>47.205,13</text:p>
          </table:table-cell>
          <table:table-cell office:value-type="float" office:value="47303.68" table:style-name="ce12">
            <text:p>47.303,68</text:p>
          </table:table-cell>
          <table:table-cell office:value-type="float" office:value="47476.14" table:style-name="ce28">
            <text:p>47.476,14<text:s/></text:p>
          </table:table-cell>
          <table:table-cell office:value-type="float" office:value="48769.59" table:style-name="ce8">
            <text:p>48.769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2829.24" table:style-name="ce28">
            <text:p>32.829,24<text:s/></text:p>
          </table:table-cell>
          <table:table-cell office:value-type="float" office:value="33629.96" table:style-name="ce12">
            <text:p>33.629,96</text:p>
          </table:table-cell>
          <table:table-cell office:value-type="float" office:value="33629.96" table:style-name="ce12">
            <text:p>33.629,96</text:p>
          </table:table-cell>
          <table:table-cell office:value-type="float" office:value="33999.519999999997" table:style-name="ce12">
            <text:p>33.999,52</text:p>
          </table:table-cell>
          <table:table-cell office:value-type="float" office:value="34750.94" table:style-name="ce28">
            <text:p>34.750,94<text:s/></text:p>
          </table:table-cell>
          <table:table-cell office:value-type="float" office:value="36056.730000000003" table:style-name="ce8">
            <text:p>36.056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251.4" table:style-name="ce28">
            <text:p>54.251,40<text:s/></text:p>
          </table:table-cell>
          <table:table-cell office:value-type="float" office:value="54953.57" table:style-name="ce12">
            <text:p>54.953,57</text:p>
          </table:table-cell>
          <table:table-cell office:value-type="float" office:value="55347.76" table:style-name="ce12">
            <text:p>55.347,76</text:p>
          </table:table-cell>
          <table:table-cell office:value-type="float" office:value="55791.24" table:style-name="ce12">
            <text:p>55.791,24</text:p>
          </table:table-cell>
          <table:table-cell office:value-type="float" office:value="55951.38" table:style-name="ce28">
            <text:p>55.951,38<text:s/></text:p>
          </table:table-cell>
          <table:table-cell office:value-type="float" office:value="56579.63" table:style-name="ce8">
            <text:p>56.579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7281.8" table:style-name="ce28">
            <text:p>57.281,80<text:s/></text:p>
          </table:table-cell>
          <table:table-cell office:value-type="float" office:value="57959.319999999898" table:style-name="ce12">
            <text:p>57.959,32</text:p>
          </table:table-cell>
          <table:table-cell office:value-type="float" office:value="57873.089999999902" table:style-name="ce12">
            <text:p>57.873,09</text:p>
          </table:table-cell>
          <table:table-cell office:value-type="float" office:value="58291.929999999898" table:style-name="ce12">
            <text:p>58.291,93</text:p>
          </table:table-cell>
          <table:table-cell office:value-type="float" office:value="60238.279999999897" table:style-name="ce28">
            <text:p>60.238,28<text:s/></text:p>
          </table:table-cell>
          <table:table-cell office:value-type="float" office:value="61309.999999999898" table:style-name="ce8">
            <text:p>61.31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284.79" table:style-name="ce28">
            <text:p>50.284,79<text:s/></text:p>
          </table:table-cell>
          <table:table-cell office:value-type="float" office:value="51799.99" table:style-name="ce12">
            <text:p>51.799,99</text:p>
          </table:table-cell>
          <table:table-cell office:value-type="float" office:value="51455.07" table:style-name="ce12">
            <text:p>51.455,07</text:p>
          </table:table-cell>
          <table:table-cell office:value-type="float" office:value="51910.86" table:style-name="ce12">
            <text:p>51.910,86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1368.84" table:style-name="ce8">
            <text:p>51.368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8781.919999999998" table:style-name="ce28">
            <text:p>48.781,92<text:s/></text:p>
          </table:table-cell>
          <table:table-cell office:value-type="float" office:value="48424.67" table:style-name="ce12">
            <text:p>48.424,67</text:p>
          </table:table-cell>
          <table:table-cell office:value-type="float" office:value="48880.46" table:style-name="ce12">
            <text:p>48.880,46</text:p>
          </table:table-cell>
          <table:table-cell office:value-type="float" office:value="50124.65" table:style-name="ce12">
            <text:p>50.124,65</text:p>
          </table:table-cell>
          <table:table-cell office:value-type="float" office:value="50937.68" table:style-name="ce28">
            <text:p>50.937,68<text:s/></text:p>
          </table:table-cell>
          <table:table-cell office:value-type="float" office:value="51270.29" table:style-name="ce8">
            <text:p>51.270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869.200000000001" table:style-name="ce28">
            <text:p>25.869,20<text:s/></text:p>
          </table:table-cell>
          <table:table-cell office:value-type="float" office:value="25869.200000000001" table:style-name="ce12">
            <text:p>25.869,20</text:p>
          </table:table-cell>
          <table:table-cell office:value-type="float" office:value="25869.200000000001" table:style-name="ce12">
            <text:p>25.869,20</text:p>
          </table:table-cell>
          <table:table-cell office:value-type="float" office:value="26103.25" table:style-name="ce12">
            <text:p>26.103,25</text:p>
          </table:table-cell>
          <table:table-cell office:value-type="float" office:value="26657.59" table:style-name="ce28">
            <text:p>26.657,59<text:s/></text:p>
          </table:table-cell>
          <table:table-cell office:value-type="float" office:value="26842.37" table:style-name="ce8">
            <text:p>26.842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10347.68" table:style-name="ce8">
            <text:p>10.347,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48365.40999999992" table:formula="of:=SUM([.B267:.B278])" table:style-name="ce31">
            <text:p>548.365,41</text:p>
          </table:table-cell>
          <table:table-cell office:value-type="currency" office:value="554302.99999999988" table:formula="of:=SUM([.C268:.C278])" table:style-name="ce16">
            <text:p>R$ 554.303,00</text:p>
          </table:table-cell>
          <table:table-cell office:value-type="currency" office:value="559378.27999999991" table:formula="of:=SUM([.D268:.D278])" table:style-name="ce16">
            <text:p>R$ 559.378,28</text:p>
          </table:table-cell>
          <table:table-cell office:value-type="float" office:value="564810.84999999986" table:formula="of:=SUM([.E267:.E278])" table:style-name="ce32">
            <text:p>564.810,85</text:p>
          </table:table-cell>
          <table:table-cell office:value-type="float" office:value="571931.0199999999" table:formula="of:=SUM([.F268:.F278])" table:style-name="ce33">
            <text:p>571.931,02<text:s/></text:p>
          </table:table-cell>
          <table:table-cell office:value-type="currency" office:value="578792.09" table:formula="of:=SUM([.G268]+[.G269]+[.G270]+[.G271]+[.G272]+[.G273]+[.G274]+[.G275]+[.G276]+[.G277]+[.G278])" table:style-name="ce34">
            <text:p>R$ 578.792,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6" table:style-name="ce35"/>
          <table:table-cell table:number-columns-repeated="16377"/>
        </table:table-row>
        <table:table-row table:style-name="ro1">
          <table:table-cell table:style-name="ce14"/>
          <table:table-cell table:number-columns-repeated="6" table:style-name="ce35"/>
          <table:table-cell table:number-columns-repeated="16377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9601.29999999999" table:style-name="ce12">
            <text:p>139.601,30</text:p>
          </table:table-cell>
          <table:table-cell office:value-type="float" office:value="141455.23000000001" table:style-name="ce12">
            <text:p>141.455,23</text:p>
          </table:table-cell>
          <table:table-cell office:value-type="float" office:value="141837.12" table:style-name="ce12">
            <text:p>141.837,12</text:p>
          </table:table-cell>
          <table:table-cell office:value-type="float" office:value="143475.5" table:style-name="ce12">
            <text:p>143.475,50</text:p>
          </table:table-cell>
          <table:table-cell office:value-type="float" office:value="144904.48000000001" table:style-name="ce12">
            <text:p>144.904,48</text:p>
          </table:table-cell>
          <table:table-cell office:value-type="float" office:value="146715.31" table:style-name="ce12">
            <text:p>146.715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434.48" table:style-name="ce12">
            <text:p>21.434,48</text:p>
          </table:table-cell>
          <table:table-cell office:value-type="float" office:value="21434.48" table:style-name="ce28">
            <text:p>21.434,48<text:s/></text:p>
          </table:table-cell>
          <table:table-cell office:value-type="float" office:value="21680.85" table:style-name="ce28">
            <text:p>21.680,85<text:s/></text:p>
          </table:table-cell>
          <table:table-cell office:value-type="float" office:value="22235.19" table:style-name="ce28">
            <text:p>22.235,19<text:s/></text:p>
          </table:table-cell>
          <table:table-cell office:value-type="float" office:value="22173.599999999999" table:style-name="ce28">
            <text:p>22.173,60<text:s/></text:p>
          </table:table-cell>
          <table:table-cell office:value-type="float" office:value="22481.57" table:style-name="ce28">
            <text:p>22.481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445.74" table:style-name="ce12">
            <text:p>44.445,74</text:p>
          </table:table-cell>
          <table:table-cell office:value-type="float" office:value="44384.15" table:style-name="ce28">
            <text:p>44.384,15<text:s/></text:p>
          </table:table-cell>
          <table:table-cell office:value-type="float" office:value="44950.81" table:style-name="ce28">
            <text:p>44.950,81<text:s/></text:p>
          </table:table-cell>
          <table:table-cell office:value-type="float" office:value="45086.32" table:style-name="ce28">
            <text:p>45.086,32<text:s/></text:p>
          </table:table-cell>
          <table:table-cell office:value-type="float" office:value="45800.800000000003" table:style-name="ce28">
            <text:p>45.800,80<text:s/></text:p>
          </table:table-cell>
          <table:table-cell office:value-type="float" office:value="46490.65" table:style-name="ce28">
            <text:p>46.490,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624.769999999997" table:style-name="ce12">
            <text:p>41.624,77</text:p>
          </table:table-cell>
          <table:table-cell office:value-type="float" office:value="42696.49" table:style-name="ce28">
            <text:p>42.696,49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94.5" table:style-name="ce12">
            <text:p>30.094,50</text:p>
          </table:table-cell>
          <table:table-cell office:value-type="float" office:value="29564.799999999999" table:style-name="ce28">
            <text:p>29.564,80<text:s/></text:p>
          </table:table-cell>
          <table:table-cell office:value-type="float" office:value="29626.38" table:style-name="ce28">
            <text:p>29.626,38<text:s/></text:p>
          </table:table-cell>
          <table:table-cell office:value-type="float" office:value="30673.48" table:style-name="ce28">
            <text:p>30.673,48<text:s/></text:p>
          </table:table-cell>
          <table:table-cell office:value-type="float" office:value="29564.799999999999" table:style-name="ce28">
            <text:p>29.564,80<text:s/></text:p>
          </table:table-cell>
          <table:table-cell office:value-type="float" office:value="29564.799999999999" table:style-name="ce28">
            <text:p>29.564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9557.97" table:style-name="ce12">
            <text:p>49.557,97</text:p>
          </table:table-cell>
          <table:table-cell office:value-type="float" office:value="51159.4" table:style-name="ce28">
            <text:p>51.159,40<text:s/>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2465.2" table:style-name="ce28">
            <text:p>52.465,20<text:s/></text:p>
          </table:table-cell>
          <table:table-cell office:value-type="float" office:value="53426.06" table:style-name="ce28">
            <text:p>53.426,0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452.88" table:style-name="ce12">
            <text:p>52.452,88</text:p>
          </table:table-cell>
          <table:table-cell office:value-type="float" office:value="54325.32" table:style-name="ce28">
            <text:p>54.325,32<text:s/></text:p>
          </table:table-cell>
          <table:table-cell office:value-type="float" office:value="54263.72" table:style-name="ce28">
            <text:p>54.263,72<text:s/></text:p>
          </table:table-cell>
          <table:table-cell office:value-type="float" office:value="55434" table:style-name="ce28">
            <text:p>55.434,00<text:s/></text:p>
          </table:table-cell>
          <table:table-cell office:value-type="float" office:value="55631.1" table:style-name="ce28">
            <text:p>55.631,10<text:s/></text:p>
          </table:table-cell>
          <table:table-cell office:value-type="float" office:value="56049.93" table:style-name="ce28">
            <text:p>56.049,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940.68" table:style-name="ce12">
            <text:p>43.940,68</text:p>
          </table:table-cell>
          <table:table-cell office:value-type="float" office:value="44408.78" table:style-name="ce28">
            <text:p>44.408,78<text:s/></text:p>
          </table:table-cell>
          <table:table-cell office:value-type="float" office:value="44716.76" table:style-name="ce28">
            <text:p>44.716,76<text:s/></text:p>
          </table:table-cell>
          <table:table-cell office:value-type="float" office:value="45911.65" table:style-name="ce28">
            <text:p>45.911,65<text:s/></text:p>
          </table:table-cell>
          <table:table-cell office:value-type="float" office:value="46145.73" table:style-name="ce28">
            <text:p>46.145,73<text:s/></text:p>
          </table:table-cell>
          <table:table-cell office:value-type="float" office:value="46195" table:style-name="ce28">
            <text:p>46.19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1760.28" table:style-name="ce12">
            <text:p>41.760,28</text:p>
          </table:table-cell>
          <table:table-cell office:value-type="float" office:value="43164.6" table:style-name="ce28">
            <text:p>43.164,60<text:s/></text:p>
          </table:table-cell>
          <table:table-cell office:value-type="float" office:value="43608.08" table:style-name="ce28">
            <text:p>43.608,08<text:s/></text:p>
          </table:table-cell>
          <table:table-cell office:value-type="float" office:value="43952.99" table:style-name="ce28">
            <text:p>43.952,99<text:s/></text:p>
          </table:table-cell>
          <table:table-cell office:value-type="float" office:value="44347.199999999997" table:style-name="ce28">
            <text:p>44.347,20<text:s/></text:p>
          </table:table-cell>
          <table:table-cell office:value-type="float" office:value="44716.76" table:style-name="ce28">
            <text:p>44.716,7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499.64" table:style-name="ce12">
            <text:p>25.499,64</text:p>
          </table:table-cell>
          <table:table-cell office:value-type="float" office:value="25782.959999999999" table:style-name="ce28">
            <text:p>25.782,96<text:s/></text:p>
          </table:table-cell>
          <table:table-cell office:value-type="float" office:value="26645.279999999999" table:style-name="ce28">
            <text:p>26.645,28<text:s/></text:p>
          </table:table-cell>
          <table:table-cell office:value-type="float" office:value="26608.32" table:style-name="ce28">
            <text:p>26.608,32<text:s/></text:p>
          </table:table-cell>
          <table:table-cell office:value-type="float" office:value="26608.32" table:style-name="ce28">
            <text:p>26.608,32<text:s/></text:p>
          </table:table-cell>
          <table:table-cell office:value-type="float" office:value="26608.32" table:style-name="ce28">
            <text:p>26.608,3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10199.85" table:style-name="ce28">
            <text:p>10.199,85<text:s/></text:p>
          </table:table-cell>
          <table:table-cell office:value-type="float" office:value="10347.68" table:style-name="ce28">
            <text:p>10.347,68<text:s/></text:p>
          </table:table-cell>
          <table:table-cell office:value-type="float" office:value="10347.68" table:style-name="ce28">
            <text:p>10.347,6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00390.36" table:formula="of:=SUM([.B285:.B295])" table:style-name="ce13">
            <text:p>R$ 500.390,36</text:p>
          </table:table-cell>
          <table:table-cell office:value-type="currency" office:value="508354.33" table:formula="of:=SUM([.C284:.C295])" table:style-name="ce29">
            <text:p>R$ 508.354,33</text:p>
          </table:table-cell>
          <table:table-cell office:value-type="currency" office:value="512284.04000000004" table:formula="of:=SUM([.D285:.D295])" table:style-name="ce36">
            <text:p>R$ 512.284,04</text:p>
          </table:table-cell>
          <table:table-cell office:value-type="currency" office:value="518554.22000000003" table:formula="of:=SUM([.E285:.E295])" table:style-name="ce13">
            <text:p>R$ 518.554,22</text:p>
          </table:table-cell>
          <table:table-cell office:value-type="currency" office:value="521227.43" table:formula="of:=SUM([.F285:.F295])" table:style-name="ce13">
            <text:p>R$ 521.227,43</text:p>
          </table:table-cell>
          <table:table-cell office:value-type="currency" office:value="525834.6" table:formula="of:=SUM([.G285:.G295])" table:style-name="ce13">
            <text:p>R$ 525.834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1795.67000000001" table:style-name="ce12">
            <text:p>161.795,67</text:p>
          </table:table-cell>
          <table:table-cell office:value-type="float" office:value="155321.10999999999" table:style-name="ce12">
            <text:p>155.321,11</text:p>
          </table:table-cell>
          <table:table-cell office:value-type="float" office:value="157196.29" table:style-name="ce12">
            <text:p>157.196,29</text:p>
          </table:table-cell>
          <table:table-cell office:value-type="float" office:value="158676.03" table:style-name="ce12">
            <text:p>158.676,03</text:p>
          </table:table-cell>
          <table:table-cell office:value-type="float" office:value="158561.22" table:style-name="ce12">
            <text:p>158.561,22</text:p>
          </table:table-cell>
          <table:table-cell office:value-type="float" office:value="158229.56" table:style-name="ce12">
            <text:p>158.229,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681.16" table:style-name="ce28">
            <text:p>24.681,16<text:s/></text:p>
          </table:table-cell>
          <table:table-cell office:value-type="float" office:value="23726.78" table:style-name="ce28">
            <text:p>23.726,78<text:s/></text:p>
          </table:table-cell>
          <table:table-cell office:value-type="float" office:value="24109.47" table:style-name="ce28">
            <text:p>24.109,47<text:s/></text:p>
          </table:table-cell>
          <table:table-cell office:value-type="float" office:value="23344.09" table:style-name="ce28">
            <text:p>23.344,09<text:s/></text:p>
          </table:table-cell>
          <table:table-cell office:value-type="float" office:value="23344.09" table:style-name="ce28">
            <text:p>23.344,09<text:s/></text:p>
          </table:table-cell>
          <table:table-cell office:value-type="float" office:value="23344.09" table:style-name="ce12">
            <text:p>23.344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524.89" table:style-name="ce28">
            <text:p>52.524,89<text:s/></text:p>
          </table:table-cell>
          <table:table-cell office:value-type="float" office:value="50132.39" table:style-name="ce28">
            <text:p>50.132,39<text:s/></text:p>
          </table:table-cell>
          <table:table-cell office:value-type="float" office:value="51216.68" table:style-name="ce28">
            <text:p>51.216,68<text:s/></text:p>
          </table:table-cell>
          <table:table-cell office:value-type="float" office:value="51280.46" table:style-name="ce28">
            <text:p>51.280,46<text:s/></text:p>
          </table:table-cell>
          <table:table-cell office:value-type="float" office:value="50897.77" table:style-name="ce28">
            <text:p>50.897,77<text:s/></text:p>
          </table:table-cell>
          <table:table-cell office:value-type="float" office:value="51152.89" table:style-name="ce12">
            <text:p>51.15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6821.09" table:style-name="ce28">
            <text:p>46.821,09<text:s/></text:p>
          </table:table-cell>
          <table:table-cell office:value-type="float" office:value="44009.35" table:style-name="ce28">
            <text:p>44.009,35<text:s/></text:p>
          </table:table-cell>
          <table:table-cell office:value-type="float" office:value="44200.69" table:style-name="ce28">
            <text:p>44.200,69<text:s/></text:p>
          </table:table-cell>
          <table:table-cell office:value-type="float" office:value="44545.120000000003" table:style-name="ce28">
            <text:p>44.545,12<text:s/></text:p>
          </table:table-cell>
          <table:table-cell office:value-type="float" office:value="45157.42" table:style-name="ce28">
            <text:p>45.157,42<text:s/></text:p>
          </table:table-cell>
          <table:table-cell office:value-type="float" office:value="45157.42" table:style-name="ce12">
            <text:p>45.157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948.799999999999" table:style-name="ce28">
            <text:p>31.948,80<text:s/></text:p>
          </table:table-cell>
          <table:table-cell office:value-type="float" office:value="30615.200000000001" table:style-name="ce28">
            <text:p>30.615,20<text:s/></text:p>
          </table:table-cell>
          <table:table-cell office:value-type="float" office:value="30372.83" table:style-name="ce28">
            <text:p>30.372,83<text:s/></text:p>
          </table:table-cell>
          <table:table-cell office:value-type="float" office:value="30615.200000000001" table:style-name="ce28">
            <text:p>30.615,20<text:s/></text:p>
          </table:table-cell>
          <table:table-cell office:value-type="float" office:value="30232.51" table:style-name="ce28">
            <text:p>30.232,51<text:s/></text:p>
          </table:table-cell>
          <table:table-cell office:value-type="float" office:value="30870.32" table:style-name="ce12">
            <text:p>30.870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0102.86" table:style-name="ce28">
            <text:p>60.102,86<text:s/></text:p>
          </table:table-cell>
          <table:table-cell office:value-type="float" office:value="57352.47" table:style-name="ce28">
            <text:p>57.352,47<text:s/></text:p>
          </table:table-cell>
          <table:table-cell office:value-type="float" office:value="57786.19" table:style-name="ce28">
            <text:p>57.786,19<text:s/></text:p>
          </table:table-cell>
          <table:table-cell office:value-type="float" office:value="56816.71" table:style-name="ce28">
            <text:p>56.816,71<text:s/></text:p>
          </table:table-cell>
          <table:table-cell office:value-type="float" office:value="57020.81" table:style-name="ce28">
            <text:p>57.020,81<text:s/></text:p>
          </table:table-cell>
          <table:table-cell office:value-type="float" office:value="57594.84" table:style-name="ce12">
            <text:p>57.594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62382.599999999897" table:style-name="ce28">
            <text:p>62.382,60<text:s/></text:p>
          </table:table-cell>
          <table:table-cell office:value-type="float" office:value="58883.230000000098" table:style-name="ce28">
            <text:p>58.883,23<text:s/></text:p>
          </table:table-cell>
          <table:table-cell office:value-type="float" office:value="58551.570000000102" table:style-name="ce28">
            <text:p>58.551,57<text:s/></text:p>
          </table:table-cell>
          <table:table-cell office:value-type="float" office:value="58934.260000000097" table:style-name="ce28">
            <text:p>58.934,26<text:s/></text:p>
          </table:table-cell>
          <table:table-cell office:value-type="float" office:value="59163.870000000097" table:style-name="ce28">
            <text:p>59.163,87<text:s/></text:p>
          </table:table-cell>
          <table:table-cell office:value-type="float" office:value="59316.950000000099" table:style-name="ce12">
            <text:p>59.316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37.21" table:style-name="ce28">
            <text:p>50.837,21<text:s/></text:p>
          </table:table-cell>
          <table:table-cell office:value-type="float" office:value="50578.86" table:style-name="ce28">
            <text:p>50.578,86<text:s/></text:p>
          </table:table-cell>
          <table:table-cell office:value-type="float" office:value="50961.55" table:style-name="ce28">
            <text:p>50.961,55<text:s/></text:p>
          </table:table-cell>
          <table:table-cell office:value-type="float" office:value="51714.17" table:style-name="ce28">
            <text:p>51.714,17<text:s/></text:p>
          </table:table-cell>
          <table:table-cell office:value-type="float" office:value="51663.15" table:style-name="ce28">
            <text:p>51.663,15<text:s/></text:p>
          </table:table-cell>
          <table:table-cell office:value-type="float" office:value="51663.15" table:style-name="ce12">
            <text:p>51.663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9262.78" table:style-name="ce28">
            <text:p>49.262,78<text:s/></text:p>
          </table:table-cell>
          <table:table-cell office:value-type="float" office:value="47070.87" table:style-name="ce28">
            <text:p>47.070,87<text:s/></text:p>
          </table:table-cell>
          <table:table-cell office:value-type="float" office:value="47389.78" table:style-name="ce28">
            <text:p>47.389,78<text:s/></text:p>
          </table:table-cell>
          <table:table-cell office:value-type="float" office:value="47836.25" table:style-name="ce28">
            <text:p>47.836,25<text:s/></text:p>
          </table:table-cell>
          <table:table-cell office:value-type="float" office:value="48346.5" table:style-name="ce28">
            <text:p>48.346,50<text:s/></text:p>
          </table:table-cell>
          <table:table-cell office:value-type="float" office:value="49252.19" table:style-name="ce12">
            <text:p>49.252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8997.98" table:style-name="ce28">
            <text:p>28.997,98<text:s/></text:p>
          </table:table-cell>
          <table:table-cell office:value-type="float" office:value="27553.68" table:style-name="ce28">
            <text:p>27.553,68<text:s/></text:p>
          </table:table-cell>
          <table:table-cell office:value-type="float" office:value="27170.99" table:style-name="ce28">
            <text:p>27.170,99<text:s/></text:p>
          </table:table-cell>
          <table:table-cell office:value-type="float" office:value="27170.99" table:style-name="ce28">
            <text:p>27.170,99<text:s/></text:p>
          </table:table-cell>
          <table:table-cell office:value-type="float" office:value="27553.68" table:style-name="ce28">
            <text:p>27.553,68<text:s/></text:p>
          </table:table-cell>
          <table:table-cell office:value-type="float" office:value="26788.3" table:style-name="ce12">
            <text:p>26.788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802.54" table:style-name="ce28">
            <text:p>11.802,54<text:s/></text:p>
          </table:table-cell>
          <table:table-cell office:value-type="float" office:value="11480.7" table:style-name="ce28">
            <text:p>11.480,70<text:s/></text:p>
          </table:table-cell>
          <table:table-cell office:value-type="float" office:value="11799.61" table:style-name="ce28">
            <text:p>11.799,61<text:s/></text:p>
          </table:table-cell>
          <table:table-cell office:value-type="float" office:value="11863.39" table:style-name="ce28">
            <text:p>11.863,39<text:s/></text:p>
          </table:table-cell>
          <table:table-cell office:value-type="float" office:value="12156.79" table:style-name="ce28">
            <text:p>12.156,79<text:s/></text:p>
          </table:table-cell>
          <table:table-cell office:value-type="float" office:value="12246.08" table:style-name="ce12">
            <text:p>12.246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81157.57999999996" table:formula="of:=SUM([.B302:.B312])" table:style-name="ce13">
            <text:p>R$ 581.157,58</text:p>
          </table:table-cell>
          <table:table-cell office:value-type="float" office:value="556724.64" table:formula="of:=SUM([.C301:.C312])" table:style-name="ce37">
            <text:p>556.724,64<text:s/></text:p>
          </table:table-cell>
          <table:table-cell office:value-type="float" office:value="560755.65000000014" table:formula="of:=SUM([.D301:.D312])" table:style-name="ce37">
            <text:p>560.755,65<text:s/></text:p>
          </table:table-cell>
          <table:table-cell office:value-type="currency" office:value="562796.67000000016" table:formula="of:=SUM([.E302:.E312])" table:style-name="ce13">
            <text:p>R$ 562.796,67</text:p>
          </table:table-cell>
          <table:table-cell office:value-type="currency" office:value="564097.81000000017" table:formula="of:=SUM([.F302:.F312])" table:style-name="ce13">
            <text:p>R$ 564.097,81</text:p>
          </table:table-cell>
          <table:table-cell office:value-type="currency" office:value="565615.79000000015" table:formula="of:=SUM([.G302]+[.G303]+[.G304]+[.G305]+[.G306]+[.G307]+[.G308]+[.G309]+[.G310]+[.G311]+[.G312])" table:style-name="ce13">
            <text:p>R$ 565.615,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style-name="ro1">
          <table:table-cell table:style-name="ce14"/>
          <table:table-cell table:number-columns-repeated="5"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811.67000000001" table:style-name="ce12">
            <text:p>136.811,67</text:p>
          </table:table-cell>
          <table:table-cell office:value-type="float" office:value="140319.67000000001" table:style-name="ce12">
            <text:p>140.319,67</text:p>
          </table:table-cell>
          <table:table-cell office:value-type="float" office:value="141518.75" table:style-name="ce39">
            <text:p>141.518,75</text:p>
          </table:table-cell>
          <table:table-cell office:value-type="float" office:value="141786.64000000001" table:style-name="ce39">
            <text:p>141.786,64</text:p>
          </table:table-cell>
          <table:table-cell office:value-type="float" office:value="142947.48000000001" table:style-name="ce12">
            <text:p>142.947,48</text:p>
          </table:table-cell>
          <table:table-cell office:value-type="float" office:value="145549.76999999999" table:style-name="ce39">
            <text:p>145.549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0665.259999999998" table:style-name="ce12">
            <text:p>20.665,26</text:p>
          </table:table-cell>
          <table:table-cell office:value-type="float" office:value="20461.150000000001" table:style-name="ce40">
            <text:p>20.461,15<text:s/></text:p>
          </table:table-cell>
          <table:table-cell office:value-type="float" office:value="20282.57" table:style-name="ce41">
            <text:p><text:s/>20.282,57<text:s/></text:p>
          </table:table-cell>
          <table:table-cell office:value-type="float" office:value="20040.2" table:style-name="ce42">
            <text:p><text:s/>20.040,20<text:s/></text:p>
          </table:table-cell>
          <table:table-cell office:value-type="float" office:value="20103.98" table:style-name="ce41">
            <text:p><text:s/>20.103,98<text:s/></text:p>
          </table:table-cell>
          <table:table-cell office:value-type="float" office:value="19899.88" table:style-name="ce42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3243.97" table:style-name="ce12">
            <text:p>43.243,97</text:p>
          </table:table-cell>
          <table:table-cell office:value-type="float" office:value="43626.66" table:style-name="ce40">
            <text:p>43.626,66<text:s/></text:p>
          </table:table-cell>
          <table:table-cell office:value-type="float" office:value="42861.279999999999" table:style-name="ce41">
            <text:p><text:s/>42.861,28<text:s/></text:p>
          </table:table-cell>
          <table:table-cell office:value-type="float" office:value="43333.26" table:style-name="ce42">
            <text:p><text:s/>43.333,26<text:s/></text:p>
          </table:table-cell>
          <table:table-cell office:value-type="float" office:value="43448.07" table:style-name="ce41">
            <text:p><text:s/>43.448,07<text:s/></text:p>
          </table:table-cell>
          <table:table-cell office:value-type="float" office:value="44060.38" table:style-name="ce42">
            <text:p><text:s/>44.060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820.269999999997" table:style-name="ce12">
            <text:p>40.820,27</text:p>
          </table:table-cell>
          <table:table-cell office:value-type="float" office:value="40616.160000000003" table:style-name="ce40">
            <text:p>40.616,16<text:s/></text:p>
          </table:table-cell>
          <table:table-cell office:value-type="float" office:value="41458.080000000002" table:style-name="ce41">
            <text:p><text:s/>41.458,08<text:s/></text:p>
          </table:table-cell>
          <table:table-cell office:value-type="float" office:value="41623.919999999998" table:style-name="ce42">
            <text:p><text:s/>41.623,92<text:s/></text:p>
          </table:table-cell>
          <table:table-cell office:value-type="float" office:value="41713.21" table:style-name="ce41">
            <text:p><text:s/>41.713,21<text:s/></text:p>
          </table:table-cell>
          <table:table-cell office:value-type="float" office:value="42555.13" table:style-name="ce42">
            <text:p><text:s/>42.555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295.81" table:style-name="ce12">
            <text:p>25.295,81</text:p>
          </table:table-cell>
          <table:table-cell office:value-type="float" office:value="25678.5" table:style-name="ce40">
            <text:p>25.678,50<text:s/></text:p>
          </table:table-cell>
          <table:table-cell office:value-type="float" office:value="25652.99" table:style-name="ce41">
            <text:p><text:s/>25.652,99<text:s/></text:p>
          </table:table-cell>
          <table:table-cell office:value-type="float" office:value="26022.92" table:style-name="ce42">
            <text:p><text:s/>26.022,92<text:s/></text:p>
          </table:table-cell>
          <table:table-cell office:value-type="float" office:value="26405.61" table:style-name="ce41">
            <text:p><text:s/>26.405,61<text:s/></text:p>
          </table:table-cell>
          <table:table-cell office:value-type="float" office:value="26405.61" table:style-name="ce42">
            <text:p><text:s/>26.405,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2045.84" table:style-name="ce12">
            <text:p>52.045,84</text:p>
          </table:table-cell>
          <table:table-cell office:value-type="float" office:value="52428.53" table:style-name="ce40">
            <text:p>52.428,53<text:s/></text:p>
          </table:table-cell>
          <table:table-cell office:value-type="float" office:value="52798.46" table:style-name="ce41">
            <text:p><text:s/>52.798,46<text:s/></text:p>
          </table:table-cell>
          <table:table-cell office:value-type="float" office:value="53066.35" table:style-name="ce42">
            <text:p><text:s/>53.066,35<text:s/></text:p>
          </table:table-cell>
          <table:table-cell office:value-type="float" office:value="53882.75" table:style-name="ce41">
            <text:p><text:s/>53.882,75<text:s/></text:p>
          </table:table-cell>
          <table:table-cell office:value-type="float" office:value="53959.29" table:style-name="ce42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1969.300000000097" table:style-name="ce12">
            <text:p>51.969,30</text:p>
          </table:table-cell>
          <table:table-cell office:value-type="float" office:value="53346.980000000098" table:style-name="ce40">
            <text:p>53.346,98<text:s/></text:p>
          </table:table-cell>
          <table:table-cell office:value-type="float" office:value="53474.550000000097" table:style-name="ce41">
            <text:p><text:s/>53.474,55<text:s/></text:p>
          </table:table-cell>
          <table:table-cell office:value-type="float" office:value="54571.590000000098" table:style-name="ce42">
            <text:p><text:s/>54.571,59<text:s/></text:p>
          </table:table-cell>
          <table:table-cell office:value-type="float" office:value="53346.9900000001" table:style-name="ce41">
            <text:p><text:s/>53.346,99<text:s/></text:p>
          </table:table-cell>
          <table:table-cell office:value-type="float" office:value="53959.290000000103" table:style-name="ce42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843.519999999997" table:style-name="ce12">
            <text:p>43.843,52</text:p>
          </table:table-cell>
          <table:table-cell office:value-type="float" office:value="44443.06" table:style-name="ce40">
            <text:p>44.443,06<text:s/></text:p>
          </table:table-cell>
          <table:table-cell office:value-type="float" office:value="45323.24" table:style-name="ce41">
            <text:p><text:s/>45.323,24<text:s/></text:p>
          </table:table-cell>
          <table:table-cell office:value-type="float" office:value="45221.2" table:style-name="ce42">
            <text:p><text:s/>45.221,20<text:s/></text:p>
          </table:table-cell>
          <table:table-cell office:value-type="float" office:value="45922.8" table:style-name="ce41">
            <text:p><text:s/>45.922,80<text:s/></text:p>
          </table:table-cell>
          <table:table-cell office:value-type="float" office:value="46764.72" table:style-name="ce42">
            <text:p><text:s/>46.764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012.09" table:style-name="ce12">
            <text:p>46.012,09</text:p>
          </table:table-cell>
          <table:table-cell office:value-type="float" office:value="46484.07" table:style-name="ce40">
            <text:p>46.484,07<text:s/></text:p>
          </table:table-cell>
          <table:table-cell office:value-type="float" office:value="46777.47" table:style-name="ce41">
            <text:p><text:s/>46.777,47<text:s/></text:p>
          </table:table-cell>
          <table:table-cell office:value-type="float" office:value="46688.18" table:style-name="ce42">
            <text:p><text:s/>46.688,18<text:s/></text:p>
          </table:table-cell>
          <table:table-cell office:value-type="float" office:value="47172.92" table:style-name="ce41">
            <text:p><text:s/>47.172,92<text:s/></text:p>
          </table:table-cell>
          <table:table-cell office:value-type="float" office:value="47581.120000000003" table:style-name="ce42">
            <text:p><text:s/>47.581,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96.02" table:style-name="ce12">
            <text:p>22.196,02</text:p>
          </table:table-cell>
          <table:table-cell office:value-type="float" office:value="24862.080000000002" table:style-name="ce40">
            <text:p>24.862,08<text:s/></text:p>
          </table:table-cell>
          <table:table-cell office:value-type="float" office:value="24492.16" table:style-name="ce41">
            <text:p><text:s/>24.492,16<text:s/></text:p>
          </table:table-cell>
          <table:table-cell office:value-type="float" office:value="24492.16" table:style-name="ce42">
            <text:p><text:s/>24.492,16<text:s/></text:p>
          </table:table-cell>
          <table:table-cell office:value-type="float" office:value="24492.16" table:style-name="ce41">
            <text:p><text:s/>24.492,16<text:s/></text:p>
          </table:table-cell>
          <table:table-cell office:value-type="float" office:value="24492.16" table:style-name="ce42">
            <text:p><text:s/>24.492,1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626.03" table:style-name="ce12">
            <text:p>10.626,03</text:p>
          </table:table-cell>
          <table:table-cell office:value-type="float" office:value="10715.32" table:style-name="ce40">
            <text:p>10.715,32<text:s/></text:p>
          </table:table-cell>
          <table:table-cell office:value-type="float" office:value="10715.32" table:style-name="ce41">
            <text:p><text:s/>10.715,32<text:s/></text:p>
          </table:table-cell>
          <table:table-cell office:value-type="float" office:value="10715.32" table:style-name="ce42">
            <text:p><text:s/>10.715,32<text:s/></text:p>
          </table:table-cell>
          <table:table-cell office:value-type="float" office:value="10715.32" table:style-name="ce41">
            <text:p><text:s/>10.715,32<text:s/></text:p>
          </table:table-cell>
          <table:table-cell office:value-type="float" office:value="11098.01" table:style-name="ce42">
            <text:p><text:s/>11.098,0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529.78000000026" table:formula="of:=SUM([.B319:.B329])" table:style-name="ce43">
            <text:p>R$ 493.529,78</text:p>
          </table:table-cell>
          <table:table-cell office:value-type="float" office:value="502982.18000000017" table:formula="of:=SUM([.C319:.C329])" table:style-name="ce44">
            <text:p>502.982,18</text:p>
          </table:table-cell>
          <table:table-cell office:value-type="float" office:value="505354.87000000011" table:formula="of:=SUM([.D319:.D329])" table:style-name="ce45">
            <text:p>505.354,87</text:p>
          </table:table-cell>
          <table:table-cell office:value-type="float" office:value="507561.74000000005" table:formula="of:=SUM([.E319:.E329])" table:style-name="ce45">
            <text:p>507.561,74</text:p>
          </table:table-cell>
          <table:table-cell office:value-type="float" office:value="510151.2900000001" table:formula="of:=SUM([.F319:.F329])" table:style-name="ce44">
            <text:p>510.151,29</text:p>
          </table:table-cell>
          <table:table-cell office:value-type="currency" office:value="516325.36000000004" table:formula="of:=SUM([.G319:.G329])" table:style-name="ce46">
            <text:p>R$ 516.325,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61.63" table:style-name="ce47">
            <text:p><text:s/>146.761,63<text:s/></text:p>
          </table:table-cell>
          <table:table-cell office:value-type="float" office:value="147055.01" table:style-name="ce47">
            <text:p><text:s/>147.055,01<text:s/></text:p>
          </table:table-cell>
          <table:table-cell office:value-type="float" office:value="148215.84" table:style-name="ce47">
            <text:p><text:s/>148.215,84<text:s/></text:p>
          </table:table-cell>
          <table:table-cell office:value-type="float" office:value="149414.94" table:style-name="ce47">
            <text:p><text:s/>149.414,94<text:s/></text:p>
          </table:table-cell>
          <table:table-cell office:value-type="float" office:value="150716.07" table:style-name="ce47">
            <text:p><text:s/>150.716,07<text:s/></text:p>
          </table:table-cell>
          <table:table-cell office:value-type="float" office:value="151545.24" table:style-name="ce48">
            <text:p><text:s/>151.545,24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9899.88" table:style-name="ce47">
            <text:p><text:s/>19.899,88<text:s/></text:p>
          </table:table-cell>
          <table:table-cell office:value-type="float" office:value="20257.060000000001" table:style-name="ce48">
            <text:p><text:s/>20.257,06<text:s/></text:p>
          </table:table-cell>
          <table:table-cell office:value-type="float" office:value="20665.259999999998" table:style-name="ce48">
            <text:p><text:s/>20.665,26<text:s/></text:p>
          </table:table-cell>
          <table:table-cell office:value-type="float" office:value="20665.259999999998" table:style-name="ce48">
            <text:p><text:s/>20.665,26<text:s/></text:p>
          </table:table-cell>
          <table:table-cell office:value-type="float" office:value="20537.7" table:style-name="ce48">
            <text:p><text:s/>20.537,70<text:s/></text:p>
          </table:table-cell>
          <table:table-cell office:value-type="float" office:value="19899.88" table:style-name="ce48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44392.04" table:style-name="ce47">
            <text:p><text:s/>44.392,04<text:s/></text:p>
          </table:table-cell>
          <table:table-cell office:value-type="float" office:value="44392.04" table:style-name="ce48">
            <text:p><text:s/>44.392,04<text:s/></text:p>
          </table:table-cell>
          <table:table-cell office:value-type="float" office:value="44506.85" table:style-name="ce48">
            <text:p><text:s/>44.506,85<text:s/></text:p>
          </table:table-cell>
          <table:table-cell office:value-type="float" office:value="45297.74" table:style-name="ce48">
            <text:p><text:s/>45.297,74<text:s/></text:p>
          </table:table-cell>
          <table:table-cell office:value-type="float" office:value="45501.84" table:style-name="ce48">
            <text:p><text:s/>45.501,84<text:s/></text:p>
          </table:table-cell>
          <table:table-cell office:value-type="float" office:value="46177.93" table:style-name="ce48">
            <text:p><text:s/>46.177,93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43460.83" table:style-name="ce47">
            <text:p><text:s/>43.460,83<text:s/></text:p>
          </table:table-cell>
          <table:table-cell office:value-type="float" office:value="43626.66" table:style-name="ce48">
            <text:p><text:s/>43.626,66<text:s/></text:p>
          </table:table-cell>
          <table:table-cell office:value-type="float" office:value="44009.35" table:style-name="ce48">
            <text:p><text:s/>44.009,35<text:s/></text:p>
          </table:table-cell>
          <table:table-cell office:value-type="float" office:value="45910.05" table:style-name="ce48">
            <text:p><text:s/>45.910,05<text:s/></text:p>
          </table:table-cell>
          <table:table-cell office:value-type="float" office:value="46126.91" table:style-name="ce48">
            <text:p><text:s/>46.126,91<text:s/></text:p>
          </table:table-cell>
          <table:table-cell office:value-type="float" office:value="45157.42" table:style-name="ce48">
            <text:p><text:s/>45.157,42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26405.61" table:style-name="ce47">
            <text:p><text:s/>26.405,61<text:s/></text:p>
          </table:table-cell>
          <table:table-cell office:value-type="float" office:value="26788.3" table:style-name="ce48">
            <text:p><text:s/>26.788,30<text:s/></text:p>
          </table:table-cell>
          <table:table-cell office:value-type="float" office:value="26788.3" table:style-name="ce48">
            <text:p><text:s/>26.788,30<text:s/></text:p>
          </table:table-cell>
          <table:table-cell office:value-type="float" office:value="26482.15" table:style-name="ce48">
            <text:p><text:s/>26.482,15<text:s/></text:p>
          </table:table-cell>
          <table:table-cell office:value-type="float" office:value="26405.61" table:style-name="ce48">
            <text:p><text:s/>26.405,61<text:s/></text:p>
          </table:table-cell>
          <table:table-cell office:value-type="float" office:value="27170.99" table:style-name="ce48">
            <text:p><text:s/>27.170,99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53959.29" table:style-name="ce47">
            <text:p><text:s/>53.959,29<text:s/></text:p>
          </table:table-cell>
          <table:table-cell office:value-type="float" office:value="53959.29" table:style-name="ce48">
            <text:p><text:s/>53.959,29<text:s/></text:p>
          </table:table-cell>
          <table:table-cell office:value-type="float" office:value="54546.080000000002" table:style-name="ce48">
            <text:p><text:s/>54.546,08<text:s/></text:p>
          </table:table-cell>
          <table:table-cell office:value-type="float" office:value="54724.67" table:style-name="ce48">
            <text:p><text:s/>54.724,67<text:s/></text:p>
          </table:table-cell>
          <table:table-cell office:value-type="float" office:value="54686.400000000001" table:style-name="ce48">
            <text:p><text:s/>54.686,40<text:s/></text:p>
          </table:table-cell>
          <table:table-cell office:value-type="float" office:value="55081.84" table:style-name="ce48">
            <text:p><text:s/>55.081,84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54686.400000000103" table:style-name="ce47">
            <text:p><text:s/>54.686,40<text:s/></text:p>
          </table:table-cell>
          <table:table-cell office:value-type="float" office:value="55706.910000000098" table:style-name="ce48">
            <text:p><text:s/>55.706,91<text:s/></text:p>
          </table:table-cell>
          <table:table-cell office:value-type="float" office:value="55490.050000000097" table:style-name="ce48">
            <text:p><text:s/>55.490,05<text:s/></text:p>
          </table:table-cell>
          <table:table-cell office:value-type="float" office:value="56013.0600000001" table:style-name="ce48">
            <text:p><text:s/>56.013,06<text:s/></text:p>
          </table:table-cell>
          <table:table-cell office:value-type="float" office:value="55911.010000000097" table:style-name="ce48">
            <text:p><text:s/>55.911,01<text:s/></text:p>
          </table:table-cell>
          <table:table-cell office:value-type="float" office:value="56421.260000000097" table:style-name="ce48">
            <text:p><text:s/>56.421,26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46892.28" table:style-name="ce47">
            <text:p><text:s/>46.892,28<text:s/></text:p>
          </table:table-cell>
          <table:table-cell office:value-type="float" office:value="47070.87" table:style-name="ce48">
            <text:p><text:s/>47.070,87<text:s/></text:p>
          </table:table-cell>
          <table:table-cell office:value-type="float" office:value="47619.39" table:style-name="ce48">
            <text:p><text:s/>47.619,39<text:s/></text:p>
          </table:table-cell>
          <table:table-cell office:value-type="float" office:value="47836.25" table:style-name="ce48">
            <text:p><text:s/>47.836,25<text:s/></text:p>
          </table:table-cell>
          <table:table-cell office:value-type="float" office:value="48014.84" table:style-name="ce48">
            <text:p><text:s/>48.014,84<text:s/></text:p>
          </table:table-cell>
          <table:table-cell office:value-type="float" office:value="49073.62" table:style-name="ce48">
            <text:p><text:s/>49.073,62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47836.25" table:style-name="ce47">
            <text:p><text:s/>47.836,25<text:s/></text:p>
          </table:table-cell>
          <table:table-cell office:value-type="float" office:value="48218.94" table:style-name="ce48">
            <text:p><text:s/>48.218,94<text:s/></text:p>
          </table:table-cell>
          <table:table-cell office:value-type="float" office:value="48410.28" table:style-name="ce48">
            <text:p><text:s/>48.410,28<text:s/></text:p>
          </table:table-cell>
          <table:table-cell office:value-type="float" office:value="48933.3" table:style-name="ce48">
            <text:p><text:s/>48.933,30<text:s/></text:p>
          </table:table-cell>
          <table:table-cell office:value-type="float" office:value="48984.32" table:style-name="ce48">
            <text:p><text:s/>48.984,32<text:s/></text:p>
          </table:table-cell>
          <table:table-cell office:value-type="float" office:value="49162.91" table:style-name="ce48">
            <text:p><text:s/>49.162,91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24874.85" table:style-name="ce47">
            <text:p><text:s/>24.874,85<text:s/></text:p>
          </table:table-cell>
          <table:table-cell office:value-type="float" office:value="24874.85" table:style-name="ce48">
            <text:p><text:s/>24.874,85<text:s/></text:p>
          </table:table-cell>
          <table:table-cell office:value-type="float" office:value="25091.71" table:style-name="ce48">
            <text:p><text:s/>25.091,71<text:s/></text:p>
          </table:table-cell>
          <table:table-cell office:value-type="float" office:value="25257.54" table:style-name="ce48">
            <text:p><text:s/>25.257,54<text:s/></text:p>
          </table:table-cell>
          <table:table-cell office:value-type="float" office:value="25257.54" table:style-name="ce48">
            <text:p><text:s/>25.257,54<text:s/></text:p>
          </table:table-cell>
          <table:table-cell office:value-type="float" office:value="25078.959999999999" table:style-name="ce48">
            <text:p><text:s/>25.078,96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1098.01" table:style-name="ce47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AL R$</text:p>
          </table:table-cell>
          <table:table-cell office:value-type="currency" office:value="520267.07000000007" table:formula="of:=SUM([.B336:.B346])" table:style-name="ce50">
            <text:p>R$ 520.267,07<text:s/></text:p>
          </table:table-cell>
          <table:table-cell office:value-type="currency" office:value="523047.94000000006" table:formula="of:=SUM([.C336:.C346])" table:style-name="ce51">
            <text:p>R$ 523.047,94</text:p>
          </table:table-cell>
          <table:table-cell office:value-type="currency" office:value="526441.12000000011" table:formula="of:=SUM([.D336:.D346])" table:style-name="ce51">
            <text:p>R$ 526.441,12</text:p>
          </table:table-cell>
          <table:table-cell office:value-type="currency" office:value="531632.97000000009" table:formula="of:=SUM([.E336:.E346])" table:style-name="ce51">
            <text:p>R$ 531.632,97</text:p>
          </table:table-cell>
          <table:table-cell office:value-type="currency" office:value="533240.25000000012" table:formula="of:=SUM([.F336:.F346])" table:style-name="ce51">
            <text:p>R$ 533.240,25</text:p>
          </table:table-cell>
          <table:table-cell office:value-type="currency" office:value="535868.06000000006" table:formula="of:=SUM([.G336:.G346])" table:style-name="ce51">
            <text:p>R$ 535.868,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838.48" table:style-name="ce12">
            <text:p>123.838,48</text:p>
          </table:table-cell>
          <table:table-cell office:value-type="float" office:value="125152.38" table:style-name="ce12">
            <text:p>125.152,38</text:p>
          </table:table-cell>
          <table:table-cell office:value-type="float" office:value="127193.4" table:style-name="ce19">
            <text:p>127.193,40</text:p>
          </table:table-cell>
          <table:table-cell office:value-type="float" office:value="128609.34" table:style-name="ce20">
            <text:p>128.609,34</text:p>
          </table:table-cell>
          <table:table-cell office:value-type="float" office:value="129655.37" table:style-name="ce52">
            <text:p>129.655,37</text:p>
          </table:table-cell>
          <table:table-cell office:value-type="float" office:value="132525.53" table:style-name="ce20">
            <text:p>132.525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6072.98" table:style-name="ce12">
            <text:p>16.072,98</text:p>
          </table:table-cell>
          <table:table-cell office:value-type="float" office:value="16072.98" table:style-name="ce12">
            <text:p>16.072,98</text:p>
          </table:table-cell>
          <table:table-cell office:value-type="float" office:value="16072.98" table:style-name="ce19">
            <text:p>16.072,98</text:p>
          </table:table-cell>
          <table:table-cell office:value-type="float" office:value="16391.89" table:style-name="ce20">
            <text:p>16.391,89</text:p>
          </table:table-cell>
          <table:table-cell office:value-type="float" office:value="16455.669999999998" table:style-name="ce52">
            <text:p>16.455,67</text:p>
          </table:table-cell>
          <table:table-cell office:value-type="float" office:value="16455.669999999998" table:style-name="ce20">
            <text:p>16.455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738.239999999998" table:style-name="ce12">
            <text:p>36.738,24</text:p>
          </table:table-cell>
          <table:table-cell office:value-type="float" office:value="35628.449999999997" table:style-name="ce12">
            <text:p>35.628,45</text:p>
          </table:table-cell>
          <table:table-cell office:value-type="float" office:value="35590.17" table:style-name="ce19">
            <text:p>35.590,17</text:p>
          </table:table-cell>
          <table:table-cell office:value-type="float" office:value="35819.78" table:style-name="ce20">
            <text:p>35.819,78</text:p>
          </table:table-cell>
          <table:table-cell office:value-type="float" office:value="36457.599999999999" table:style-name="ce52">
            <text:p>36.457,60</text:p>
          </table:table-cell>
          <table:table-cell office:value-type="float" office:value="36789.269999999997" table:style-name="ce20">
            <text:p>36.789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8613.42" table:style-name="ce12">
            <text:p>38.613,42</text:p>
          </table:table-cell>
          <table:table-cell office:value-type="float" office:value="38894.06" table:style-name="ce12">
            <text:p>38.894,06</text:p>
          </table:table-cell>
          <table:table-cell office:value-type="float" office:value="39417.07" table:style-name="ce19">
            <text:p>39.417,07</text:p>
          </table:table-cell>
          <table:table-cell office:value-type="float" office:value="39417.07" table:style-name="ce20">
            <text:p>39.417,07</text:p>
          </table:table-cell>
          <table:table-cell office:value-type="float" office:value="39672.199999999997" table:style-name="ce52">
            <text:p>39.672,20</text:p>
          </table:table-cell>
          <table:table-cell office:value-type="float" office:value="40169.69" table:style-name="ce20">
            <text:p>40.169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4874.85" table:style-name="ce12">
            <text:p>24.874,85</text:p>
          </table:table-cell>
          <table:table-cell office:value-type="float" office:value="25155.49" table:style-name="ce12">
            <text:p>25.155,49</text:p>
          </table:table-cell>
          <table:table-cell office:value-type="float" office:value="25627.47" table:style-name="ce19">
            <text:p>25.627,47</text:p>
          </table:table-cell>
          <table:table-cell office:value-type="float" office:value="25959.14" table:style-name="ce20">
            <text:p>25.959,14</text:p>
          </table:table-cell>
          <table:table-cell office:value-type="float" office:value="26673.49" table:style-name="ce52">
            <text:p>26.673,49</text:p>
          </table:table-cell>
          <table:table-cell office:value-type="float" office:value="27170.99" table:style-name="ce20">
            <text:p>27.170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1280.46" table:style-name="ce12">
            <text:p>51.280,46</text:p>
          </table:table-cell>
          <table:table-cell office:value-type="float" office:value="51280.46" table:style-name="ce12">
            <text:p>51.280,46</text:p>
          </table:table-cell>
          <table:table-cell office:value-type="float" office:value="52211.67" table:style-name="ce19">
            <text:p>52.211,67</text:p>
          </table:table-cell>
          <table:table-cell office:value-type="float" office:value="52428.53" table:style-name="ce20">
            <text:p>52.428,53</text:p>
          </table:table-cell>
          <table:table-cell office:value-type="float" office:value="52989.81" table:style-name="ce52">
            <text:p>52.989,81</text:p>
          </table:table-cell>
          <table:table-cell office:value-type="float" office:value="53130.12" table:style-name="ce20">
            <text:p>53.130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6305.49" table:style-name="ce12">
            <text:p>46.305,49</text:p>
          </table:table-cell>
          <table:table-cell office:value-type="float" office:value="45922.8" table:style-name="ce12">
            <text:p>45.922,80</text:p>
          </table:table-cell>
          <table:table-cell office:value-type="float" office:value="46139.66" table:style-name="ce19">
            <text:p>46.139,66</text:p>
          </table:table-cell>
          <table:table-cell office:value-type="float" office:value="46688.18" table:style-name="ce20">
            <text:p>46.688,18</text:p>
          </table:table-cell>
          <table:table-cell office:value-type="float" office:value="47657.66" table:style-name="ce52">
            <text:p>47.657,66</text:p>
          </table:table-cell>
          <table:table-cell office:value-type="float" office:value="48563.360000000001" table:style-name="ce20">
            <text:p>48.563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9621.17" table:style-name="ce12">
            <text:p>39.621,17</text:p>
          </table:table-cell>
          <table:table-cell office:value-type="float" office:value="39557.39" table:style-name="ce12">
            <text:p>39.557,39</text:p>
          </table:table-cell>
          <table:table-cell office:value-type="float" office:value="39417.07" table:style-name="ce19">
            <text:p>39.417,07</text:p>
          </table:table-cell>
          <table:table-cell office:value-type="float" office:value="39570.15" table:style-name="ce20">
            <text:p>39.570,15</text:p>
          </table:table-cell>
          <table:table-cell office:value-type="float" office:value="39799.760000000002" table:style-name="ce52">
            <text:p>39.799,76</text:p>
          </table:table-cell>
          <table:table-cell office:value-type="float" office:value="39799.760000000002" table:style-name="ce20">
            <text:p>39.799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861.279999999999" table:style-name="ce12">
            <text:p>42.861,28</text:p>
          </table:table-cell>
          <table:table-cell office:value-type="float" office:value="42095.9" table:style-name="ce12">
            <text:p>42.095,90</text:p>
          </table:table-cell>
          <table:table-cell office:value-type="float" office:value="42580.639999999999" table:style-name="ce19">
            <text:p>42.580,64</text:p>
          </table:table-cell>
          <table:table-cell office:value-type="float" office:value="42478.59" table:style-name="ce20">
            <text:p>42.478,59</text:p>
          </table:table-cell>
          <table:table-cell office:value-type="float" office:value="42478.59" table:style-name="ce52">
            <text:p>42.478,59</text:p>
          </table:table-cell>
          <table:table-cell office:value-type="float" office:value="43537.37" table:style-name="ce20">
            <text:p>43.537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9899.88" table:style-name="ce12">
            <text:p>19.899,88</text:p>
          </table:table-cell>
          <table:table-cell office:value-type="float" office:value="19899.88" table:style-name="ce12">
            <text:p>19.899,88</text:p>
          </table:table-cell>
          <table:table-cell office:value-type="float" office:value="20244.3" table:style-name="ce19">
            <text:p>20.244,30</text:p>
          </table:table-cell>
          <table:table-cell office:value-type="float" office:value="20665.259999999998" table:style-name="ce20">
            <text:p>20.665,26</text:p>
          </table:table-cell>
          <table:table-cell office:value-type="float" office:value="20665.259999999998" table:style-name="ce52">
            <text:p>20.665,26</text:p>
          </table:table-cell>
          <table:table-cell office:value-type="float" office:value="20665.259999999998" table:style-name="ce20">
            <text:p>20.665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8801.8700000000008" table:style-name="ce12">
            <text:p>8.801,87</text:p>
          </table:table-cell>
          <table:table-cell office:value-type="float" office:value="8801.8700000000008" table:style-name="ce12">
            <text:p>8.801,87</text:p>
          </table:table-cell>
          <table:table-cell office:value-type="float" office:value="9273.85" table:style-name="ce19">
            <text:p>9.273,85</text:p>
          </table:table-cell>
          <table:table-cell office:value-type="float" office:value="9184.56" table:style-name="ce20">
            <text:p>9.184,56</text:p>
          </table:table-cell>
          <table:table-cell office:value-type="float" office:value="9184.56" table:style-name="ce52">
            <text:p>9.184,56</text:p>
          </table:table-cell>
          <table:table-cell office:value-type="float" office:value="8801.8700000000008" table:style-name="ce20">
            <text:p>8.801,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48908.12" table:formula="of:=SUM([.B353:.B363])" table:style-name="ce13">
            <text:p>R$ 448.908,12</text:p>
          </table:table-cell>
          <table:table-cell office:value-type="currency" office:value="448461.66000000003" table:formula="of:=SUM([.C353:.C363])" table:style-name="ce13">
            <text:p>R$ 448.461,66</text:p>
          </table:table-cell>
          <table:table-cell office:value-type="currency" office:value="453768.28" table:formula="of:=SUM([.D353:.D363])" table:style-name="ce13">
            <text:p>R$ 453.768,28</text:p>
          </table:table-cell>
          <table:table-cell office:value-type="currency" office:value="457212.49000000005" table:formula="of:=SUM([.E353:.E363])" table:style-name="ce13">
            <text:p>R$ 457.212,49</text:p>
          </table:table-cell>
          <table:table-cell office:value-type="currency" office:value="461689.96999999991" table:formula="of:=SUM([.F353:.F363])" table:style-name="ce13">
            <text:p>R$ 461.689,97</text:p>
          </table:table-cell>
          <table:table-cell office:value-type="currency" office:value="467608.89" table:formula="of:=SUM([.G353:.G363])" table:style-name="ce13">
            <text:p>R$ 467.608,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style-name="ce1"/>
          <table:table-cell table:style-name="ce53"/>
          <table:table-cell table:number-columns-repeated="16381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150785.57999999999" table:style-name="ce54">
            <text:p>150.785,58</text:p>
          </table:table-cell>
          <table:table-cell office:value-type="float" office:value="140929.1" table:style-name="ce54">
            <text:p>140.929,10</text:p>
          </table:table-cell>
          <table:table-cell office:value-type="float" office:value="142984.39000000001" table:style-name="ce54">
            <text:p>142.984,39</text:p>
          </table:table-cell>
          <table:table-cell office:value-type="float" office:value="145671.06" table:style-name="ce12">
            <text:p>145.671,06</text:p>
          </table:table-cell>
          <table:table-cell office:value-type="float" office:value="147793.5" table:style-name="ce12">
            <text:p>147.793,50</text:p>
          </table:table-cell>
          <table:table-cell office:value-type="float" office:value="148814.46" table:style-name="ce12">
            <text:p>148.814,4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8669.46" table:style-name="ce54">
            <text:p>18.669,46</text:p>
          </table:table-cell>
          <table:table-cell office:value-type="float" office:value="17329" table:style-name="ce54">
            <text:p>17.329,00</text:p>
          </table:table-cell>
          <table:table-cell office:value-type="float" office:value="17329" table:style-name="ce54">
            <text:p>17.329,00</text:p>
          </table:table-cell>
          <table:table-cell office:value-type="float" office:value="17329" table:style-name="ce12">
            <text:p>17.329,00</text:p>
          </table:table-cell>
          <table:table-cell office:value-type="float" office:value="17839.47" table:style-name="ce12">
            <text:p>17.839,47</text:p>
          </table:table-cell>
          <table:table-cell office:value-type="float" office:value="17342.43" table:style-name="ce12">
            <text:p>17.342,4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42311.839999999997" table:style-name="ce54">
            <text:p>42.311,84</text:p>
          </table:table-cell>
          <table:table-cell office:value-type="float" office:value="39897" table:style-name="ce54">
            <text:p>39.897,00</text:p>
          </table:table-cell>
          <table:table-cell office:value-type="float" office:value="40300" table:style-name="ce54">
            <text:p>40.300,00</text:p>
          </table:table-cell>
          <table:table-cell office:value-type="float" office:value="40514.93" table:style-name="ce12">
            <text:p>40.514,93</text:p>
          </table:table-cell>
          <table:table-cell office:value-type="float" office:value="40703" table:style-name="ce12">
            <text:p>40.703,00</text:p>
          </table:table-cell>
          <table:table-cell office:value-type="float" office:value="41240.33" table:style-name="ce12">
            <text:p>41.240,3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45719.64" table:style-name="ce54">
            <text:p>45.719,64</text:p>
          </table:table-cell>
          <table:table-cell office:value-type="float" office:value="41912" table:style-name="ce54">
            <text:p>41.912,00</text:p>
          </table:table-cell>
          <table:table-cell office:value-type="float" office:value="41925.43" table:style-name="ce54">
            <text:p>41.925,43</text:p>
          </table:table-cell>
          <table:table-cell office:value-type="float" office:value="42382.17" table:style-name="ce12">
            <text:p>42.382,17</text:p>
          </table:table-cell>
          <table:table-cell office:value-type="float" office:value="43644.09" table:style-name="ce12">
            <text:p>43.644,09</text:p>
          </table:table-cell>
          <table:table-cell office:value-type="float" office:value="43524" table:style-name="ce12">
            <text:p>43.524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30414.5" table:style-name="ce54">
            <text:p>30.414,50</text:p>
          </table:table-cell>
          <table:table-cell office:value-type="float" office:value="28895.1" table:style-name="ce54">
            <text:p>28.895,10</text:p>
          </table:table-cell>
          <table:table-cell office:value-type="float" office:value="29016" table:style-name="ce54">
            <text:p>29.016,00</text:p>
          </table:table-cell>
          <table:table-cell office:value-type="float" office:value="29419" table:style-name="ce12">
            <text:p>29.419,00</text:p>
          </table:table-cell>
          <table:table-cell office:value-type="float" office:value="30144.400000000001" table:style-name="ce12">
            <text:p>30.144,40</text:p>
          </table:table-cell>
          <table:table-cell office:value-type="float" office:value="30628" table:style-name="ce12">
            <text:p>30.628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61146.970000000103" table:style-name="ce54">
            <text:p>61.146,97</text:p>
          </table:table-cell>
          <table:table-cell office:value-type="float" office:value="57226" table:style-name="ce54">
            <text:p>57.226,00</text:p>
          </table:table-cell>
          <table:table-cell office:value-type="float" office:value="57655.86" table:style-name="ce54">
            <text:p>57.655,86</text:p>
          </table:table-cell>
          <table:table-cell office:value-type="float" office:value="58058.86" table:style-name="ce12">
            <text:p>58.058,86</text:p>
          </table:table-cell>
          <table:table-cell office:value-type="float" office:value="58582.77" table:style-name="ce12">
            <text:p>58.582,77</text:p>
          </table:table-cell>
          <table:table-cell office:value-type="float" office:value="58435" table:style-name="ce12">
            <text:p>58.435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55281.7400000001" table:style-name="ce54">
            <text:p>55.281,74</text:p>
          </table:table-cell>
          <table:table-cell office:value-type="float" office:value="51261.599999999999" table:style-name="ce54">
            <text:p>51.261,60</text:p>
          </table:table-cell>
          <table:table-cell office:value-type="float" office:value="51194.43" table:style-name="ce54">
            <text:p>51.194,43</text:p>
          </table:table-cell>
          <table:table-cell office:value-type="float" office:value="51543.7" table:style-name="ce12">
            <text:p>51.543,70</text:p>
          </table:table-cell>
          <table:table-cell office:value-type="float" office:value="52604.94" table:style-name="ce12">
            <text:p>52.604,94</text:p>
          </table:table-cell>
          <table:table-cell office:value-type="float" office:value="53128.83" table:style-name="ce12">
            <text:p>53.128,8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45978.22" table:style-name="ce54">
            <text:p>45.978,22</text:p>
          </table:table-cell>
          <table:table-cell office:value-type="float" office:value="43550.87" table:style-name="ce54">
            <text:p>43.550,87</text:p>
          </table:table-cell>
          <table:table-cell office:value-type="float" office:value="43121" table:style-name="ce54">
            <text:p>43.121,00</text:p>
          </table:table-cell>
          <table:table-cell office:value-type="float" office:value="43644.9" table:style-name="ce12">
            <text:p>43.644,90</text:p>
          </table:table-cell>
          <table:table-cell office:value-type="float" office:value="43873.27" table:style-name="ce12">
            <text:p>43.873,27</text:p>
          </table:table-cell>
          <table:table-cell office:value-type="float" office:value="44155.37" table:style-name="ce12">
            <text:p>44.155,3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49430.58" table:style-name="ce54">
            <text:p>49.430,58</text:p>
          </table:table-cell>
          <table:table-cell office:value-type="float" office:value="46345" table:style-name="ce54">
            <text:p>46.345,00</text:p>
          </table:table-cell>
          <table:table-cell office:value-type="float" office:value="45942" table:style-name="ce54">
            <text:p>45.942,00</text:p>
          </table:table-cell>
          <table:table-cell office:value-type="float" office:value="46183.8" table:style-name="ce12">
            <text:p>46.183,80</text:p>
          </table:table-cell>
          <table:table-cell office:value-type="float" office:value="46949.5" table:style-name="ce12">
            <text:p>46.949,50</text:p>
          </table:table-cell>
          <table:table-cell office:value-type="float" office:value="46345" table:style-name="ce12">
            <text:p>46.345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23204.01" table:style-name="ce54">
            <text:p>23.204,01</text:p>
          </table:table-cell>
          <table:table-cell office:value-type="float" office:value="21762" table:style-name="ce54">
            <text:p>21.762,00</text:p>
          </table:table-cell>
          <table:table-cell office:value-type="float" office:value="22097.83" table:style-name="ce54">
            <text:p>22.097,83</text:p>
          </table:table-cell>
          <table:table-cell office:value-type="float" office:value="22165" table:style-name="ce12">
            <text:p>22.165,00</text:p>
          </table:table-cell>
          <table:table-cell office:value-type="float" office:value="22165" table:style-name="ce12">
            <text:p>22.165,00</text:p>
          </table:table-cell>
          <table:table-cell office:value-type="float" office:value="22420.23" table:style-name="ce12">
            <text:p>22.420,2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0040.780000000001" table:style-name="ce54">
            <text:p>10.040,78</text:p>
          </table:table-cell>
          <table:table-cell office:value-type="float" office:value="10021.26" table:style-name="ce54">
            <text:p>10.021,26</text:p>
          </table:table-cell>
          <table:table-cell office:value-type="float" office:value="11109.37" table:style-name="ce54">
            <text:p>11.109,37</text:p>
          </table:table-cell>
          <table:table-cell office:value-type="float" office:value="11284" table:style-name="ce12">
            <text:p>11.284,00</text:p>
          </table:table-cell>
          <table:table-cell office:value-type="float" office:value="11284" table:style-name="ce12">
            <text:p>11.284,00</text:p>
          </table:table-cell>
          <table:table-cell office:value-type="float" office:value="11284" table:style-name="ce12">
            <text:p>11.284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532983.32000000018" table:formula="of:=SUM([.B370:.B380])" table:number-columns-spanned="1" table:number-rows-spanned="2" table:style-name="ce83">
            <text:p>532.983,32</text:p>
          </table:table-cell>
          <table:table-cell office:value-type="float" office:value="499128.93" table:formula="of:=SUM([.C370:.C380])" table:number-columns-spanned="1" table:number-rows-spanned="2" table:style-name="ce83">
            <text:p>499.128,93</text:p>
          </table:table-cell>
          <table:table-cell office:value-type="float" office:value="502675.31" table:formula="of:=SUM([.D370:.D380])" table:number-columns-spanned="1" table:number-rows-spanned="2" table:style-name="ce83">
            <text:p>502.675,31</text:p>
          </table:table-cell>
          <table:table-cell office:value-type="float" office:value="508196.42" table:formula="of:=SUM([.E370:.E380])" table:number-columns-spanned="1" table:number-rows-spanned="2" table:style-name="ce83">
            <text:p>508.196,42</text:p>
          </table:table-cell>
          <table:table-cell office:value-type="float" office:value="515583.94000000006" table:formula="of:=SUM([.F370:.F380])" table:number-columns-spanned="1" table:number-rows-spanned="2" table:style-name="ce83">
            <text:p>515.583,94</text:p>
          </table:table-cell>
          <table:table-cell office:value-type="float" office:value="517317.64999999997" table:formula="of:=SUM([.G370:.G380])" table:number-columns-spanned="1" table:number-rows-spanned="2" table:style-name="ce83">
            <text:p>517.317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344.86" table:style-name="ce12">
            <text:p>123.344,86</text:p>
          </table:table-cell>
          <table:table-cell office:value-type="float" office:value="124379.23" table:style-name="ce12">
            <text:p>124.379,23</text:p>
          </table:table-cell>
          <table:table-cell office:value-type="float" office:value="124043.38" table:style-name="ce12">
            <text:p>124.043,38</text:p>
          </table:table-cell>
          <table:table-cell office:value-type="float" office:value="13702" table:style-name="ce12">
            <text:p>13.702,00</text:p>
          </table:table-cell>
          <table:table-cell office:value-type="float" office:value="125024.03" table:style-name="ce12">
            <text:p>125.024,0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105" table:style-name="ce12">
            <text:p>14.105,00</text:p>
          </table:table-cell>
          <table:table-cell office:value-type="float" office:value="14105" table:style-name="ce12">
            <text:p>14.105,00</text:p>
          </table:table-cell>
          <table:table-cell office:value-type="float" office:value="13702" table:style-name="ce12">
            <text:p>13.702,00</text:p>
          </table:table-cell>
          <table:table-cell office:value-type="float" office:value="35464" table:style-name="ce12">
            <text:p>35.464,00</text:p>
          </table:table-cell>
          <table:table-cell office:value-type="float" office:value="14051.27" table:style-name="ce12">
            <text:p>14.051,2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5061" table:style-name="ce12">
            <text:p>35.061,00</text:p>
          </table:table-cell>
          <table:table-cell office:value-type="float" office:value="35275.93" table:style-name="ce12">
            <text:p>35.275,93</text:p>
          </table:table-cell>
          <table:table-cell office:value-type="float" office:value="34859.5" table:style-name="ce12">
            <text:p>34.859,50</text:p>
          </table:table-cell>
          <table:table-cell office:value-type="float" office:value="37720.800000000003" table:style-name="ce12">
            <text:p>37.720,80</text:p>
          </table:table-cell>
          <table:table-cell office:value-type="float" office:value="35867" table:style-name="ce12">
            <text:p>35.867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7479" table:style-name="ce12">
            <text:p>37.479,00</text:p>
          </table:table-cell>
          <table:table-cell office:value-type="float" office:value="37196.9" table:style-name="ce12">
            <text:p>37.196,90</text:p>
          </table:table-cell>
          <table:table-cell office:value-type="float" office:value="37479" table:style-name="ce12">
            <text:p>37.479,00</text:p>
          </table:table-cell>
          <table:table-cell office:value-type="float" office:value="23374" table:style-name="ce12">
            <text:p>23.374,00</text:p>
          </table:table-cell>
          <table:table-cell office:value-type="float" office:value="38164.1" table:style-name="ce12">
            <text:p>38.164,1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3387.43" table:style-name="ce12">
            <text:p>23.387,43</text:p>
          </table:table-cell>
          <table:table-cell office:value-type="float" office:value="23374" table:style-name="ce12">
            <text:p>23.374,00</text:p>
          </table:table-cell>
          <table:table-cell office:value-type="float" office:value="23374" table:style-name="ce12">
            <text:p>23.374,00</text:p>
          </table:table-cell>
          <table:table-cell office:value-type="float" office:value="50778" table:style-name="ce12">
            <text:p>50.778,00</text:p>
          </table:table-cell>
          <table:table-cell office:value-type="float" office:value="23374" table:style-name="ce12">
            <text:p>23.374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0092.9" table:style-name="ce12">
            <text:p>50.092,90</text:p>
          </table:table-cell>
          <table:table-cell office:value-type="float" office:value="50334.7" table:style-name="ce12">
            <text:p>50.334,70</text:p>
          </table:table-cell>
          <table:table-cell office:value-type="float" office:value="50589.93" table:style-name="ce12">
            <text:p>50.589,93</text:p>
          </table:table-cell>
          <table:table-cell office:value-type="float" office:value="46183.8" table:style-name="ce12">
            <text:p>46.183,80</text:p>
          </table:table-cell>
          <table:table-cell office:value-type="float" office:value="50778" table:style-name="ce12">
            <text:p>50.778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4370.3" table:style-name="ce12">
            <text:p>44.370,30</text:p>
          </table:table-cell>
          <table:table-cell office:value-type="float" office:value="45015.1" table:style-name="ce12">
            <text:p>45.015,10</text:p>
          </table:table-cell>
          <table:table-cell office:value-type="float" office:value="45539" table:style-name="ce12">
            <text:p>45.539,00</text:p>
          </table:table-cell>
          <table:table-cell office:value-type="float" office:value="41428.400000000001" table:style-name="ce12">
            <text:p>41.428,40</text:p>
          </table:table-cell>
          <table:table-cell office:value-type="float" office:value="46345" table:style-name="ce12">
            <text:p>46.345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9104.44" table:style-name="ce12">
            <text:p>39.104,44</text:p>
          </table:table-cell>
          <table:table-cell office:value-type="float" office:value="39991.03" table:style-name="ce12">
            <text:p>39.991,03</text:p>
          </table:table-cell>
          <table:table-cell office:value-type="float" office:value="41106" table:style-name="ce12">
            <text:p>41.106,00</text:p>
          </table:table-cell>
          <table:table-cell office:value-type="float" office:value="38110.370000000003" table:style-name="ce12">
            <text:p>38.110,37</text:p>
          </table:table-cell>
          <table:table-cell office:value-type="float" office:value="41912" table:style-name="ce12">
            <text:p>41.912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8285" table:style-name="ce12">
            <text:p>38.285,00</text:p>
          </table:table-cell>
          <table:table-cell office:value-type="float" office:value="37882" table:style-name="ce12">
            <text:p>37.882,00</text:p>
          </table:table-cell>
          <table:table-cell office:value-type="float" office:value="37882" table:style-name="ce12">
            <text:p>37.882,00</text:p>
          </table:table-cell>
          <table:table-cell office:value-type="float" office:value="18538" table:style-name="ce12">
            <text:p>18.538,00</text:p>
          </table:table-cell>
          <table:table-cell office:value-type="float" office:value="38620.83" table:style-name="ce12">
            <text:p>38.620,8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6926" table:style-name="ce12">
            <text:p>16.926,00</text:p>
          </table:table-cell>
          <table:table-cell office:value-type="float" office:value="17248.400000000001" table:style-name="ce12">
            <text:p>17.248,40</text:p>
          </table:table-cell>
          <table:table-cell office:value-type="float" office:value="18000.66" table:style-name="ce12">
            <text:p>18.000,66</text:p>
          </table:table-cell>
          <table:table-cell office:value-type="float" office:value="11687" table:style-name="ce12">
            <text:p>11.687,00</text:p>
          </table:table-cell>
          <table:table-cell office:value-type="float" office:value="18538" table:style-name="ce12">
            <text:p>18.538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846.6299999999992" table:style-name="ce12">
            <text:p>9.846,63</text:p>
          </table:table-cell>
          <table:table-cell office:value-type="float" office:value="10478" table:style-name="ce12">
            <text:p>10.478,00</text:p>
          </table:table-cell>
          <table:table-cell office:value-type="float" office:value="11391.47" table:style-name="ce12">
            <text:p>11.391,47</text:p>
          </table:table-cell>
          <table:table-cell office:value-type="float" office:value="124473.27" table:style-name="ce12">
            <text:p>124.473,27</text:p>
          </table:table-cell>
          <table:table-cell office:value-type="float" office:value="12076.57" table:style-name="ce12">
            <text:p>12.076,5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432002.56" table:formula="of:=SUM([.B388:.B398])" table:style-name="ce18">
            <text:p>432.002,56</text:p>
          </table:table-cell>
          <table:table-cell office:value-type="float" office:value="435280.28999999992" table:formula="of:=SUM([.C388:.C398])" table:style-name="ce18">
            <text:p>435.280,29</text:p>
          </table:table-cell>
          <table:table-cell office:value-type="float" office:value="437966.93999999994" table:formula="of:=SUM([.D388:.D398])" table:style-name="ce18">
            <text:p>437.966,94</text:p>
          </table:table-cell>
          <table:table-cell office:value-type="float" office:value="441459.64" table:formula="of:=SUM([.E388:.E398])" table:style-name="ce18">
            <text:p>441.459,64</text:p>
          </table:table-cell>
          <table:table-cell office:value-type="float" office:value="444750.80000000005" table:formula="of:=SUM([.F388:.F398])" table:style-name="ce26">
            <text:p>444.750,80</text:p>
          </table:table-cell>
          <table:table-cell office:value-type="float" office:value="0" table:formula="of:=SUM([.G388:.G398])" table:style-name="ce2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0" table:formula="of:=SUM([.B405:.B415])" table:number-columns-spanned="1" table:number-rows-spanned="2" table:style-name="ce83">
            <text:p>0,00</text:p>
          </table:table-cell>
          <table:table-cell office:value-type="float" office:value="0" table:formula="of:=SUM([.C405:.C415])" table:number-columns-spanned="1" table:number-rows-spanned="2" table:style-name="ce83">
            <text:p>0,00</text:p>
          </table:table-cell>
          <table:table-cell office:value-type="float" office:value="0" table:formula="of:=SUM([.D405:.D415])" table:number-columns-spanned="1" table:number-rows-spanned="2" table:style-name="ce83">
            <text:p>0,00</text:p>
          </table:table-cell>
          <table:table-cell office:value-type="float" office:value="0" table:formula="of:=SUM([.E405:.E415])" table:number-columns-spanned="1" table:number-rows-spanned="2" table:style-name="ce83">
            <text:p>0,00</text:p>
          </table:table-cell>
          <table:table-cell office:value-type="float" office:value="0" table:formula="of:=SUM([.F405:.F415])" table:number-columns-spanned="1" table:number-rows-spanned="2" table:style-name="ce83">
            <text:p>0,00</text:p>
          </table:table-cell>
          <table:table-cell office:value-type="float" office:value="0" table:formula="of:=SUM([.G405:.G415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4">
            <text:p>3. DESPESAS COM AUXÍLIO FILHO DEFICIEN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6347.58" table:style-name="ce55">
            <text:p>6.347,58</text:p>
          </table:table-cell>
          <table:table-cell office:value-type="float" office:value="6347.58" table:style-name="ce55">
            <text:p>6.347,58</text:p>
          </table:table-cell>
          <table:table-cell office:value-type="float" office:value="6347.58" table:style-name="ce56">
            <text:p>6.347,58</text:p>
          </table:table-cell>
          <table:table-cell office:value-type="float" office:value="6347.58" table:style-name="ce56">
            <text:p>6.347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1672.49" table:style-name="ce55">
            <text:p>11.672,49</text:p>
          </table:table-cell>
          <table:table-cell office:value-type="float" office:value="11637.23" table:style-name="ce55">
            <text:p>11.637,23</text:p>
          </table:table-cell>
          <table:table-cell office:value-type="float" office:value="11637.23" table:style-name="ce56">
            <text:p>11.637,23</text:p>
          </table:table-cell>
          <table:table-cell office:value-type="float" office:value="11637.23" table:style-name="ce56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6">
            <text:p>21.158,60</text:p>
          </table:table-cell>
          <table:table-cell office:value-type="float" office:value="21158.6" table:style-name="ce56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6">
            <text:p>7.405,51</text:p>
          </table:table-cell>
          <table:table-cell office:value-type="float" office:value="7405.51" table:style-name="ce5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6">
            <text:p>12.695,16</text:p>
          </table:table-cell>
          <table:table-cell office:value-type="float" office:value="12695.16" table:style-name="ce56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55">
            <text:p>43.375,13</text:p>
          </table:table-cell>
          <table:table-cell office:value-type="float" office:value="43375.13" table:style-name="ce55">
            <text:p>43.375,13</text:p>
          </table:table-cell>
          <table:table-cell office:value-type="float" office:value="42317.2" table:style-name="ce55">
            <text:p>42.317,20</text:p>
          </table:table-cell>
          <table:table-cell office:value-type="float" office:value="42317.2" table:style-name="ce55">
            <text:p>42.317,20</text:p>
          </table:table-cell>
          <table:table-cell office:value-type="float" office:value="42317.2" table:style-name="ce56">
            <text:p>42.317,20</text:p>
          </table:table-cell>
          <table:table-cell office:value-type="float" office:value="43763.03" table:style-name="ce56">
            <text:p>43.763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0679.97" table:style-name="ce55">
            <text:p>30.679,97</text:p>
          </table:table-cell>
          <table:table-cell office:value-type="float" office:value="30679.97" table:style-name="ce55">
            <text:p>30.679,97</text:p>
          </table:table-cell>
          <table:table-cell office:value-type="float" office:value="30679.97" table:style-name="ce56">
            <text:p>30.679,97</text:p>
          </table:table-cell>
          <table:table-cell office:value-type="float" office:value="29622.04" table:style-name="ce56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6">
            <text:p>13.753,09</text:p>
          </table:table-cell>
          <table:table-cell office:value-type="float" office:value="13753.09" table:style-name="ce56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6">
            <text:p>3.173,79</text:p>
          </table:table-cell>
          <table:table-cell office:value-type="float" office:value="3173.79" table:style-name="ce56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6">
            <text:p>1.057,93</text:p>
          </table:table-cell>
          <table:table-cell office:value-type="float" office:value="1057.93" table:style-name="ce56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88311.53999999998" table:formula="of:=SUM([.B425]+[.B426]+[.B427]+[.B428]+[.B429]+[.B430]+[.B431]+[.B432]+[.B433]+[.B434]+[.B435])" table:style-name="ce34">
            <text:p>R$ 188.311,54</text:p>
          </table:table-cell>
          <table:table-cell office:value-type="currency" office:value="188311.53999999998" table:formula="of:=SUM([.C425]+[.C426]+[.C427]+[.C428]+[.C429]+[.C430]+[.C431]+[.C432]+[.C433]+[.C434]+[.C435])" table:style-name="ce34">
            <text:p>R$ 188.311,54</text:p>
          </table:table-cell>
          <table:table-cell office:value-type="currency" office:value="181999.22" table:formula="of:=SUM([.D425]+[.D426]+[.D427]+[.D428]+[.D429]+[.D430]+[.D431]+[.D432]+[.D433]+[.D434]+[.D435])" table:style-name="ce34">
            <text:p>R$ 181.999,22</text:p>
          </table:table-cell>
          <table:table-cell office:value-type="currency" office:value="181963.96" table:formula="of:=SUM([.E425]+[.E426]+[.E427]+[.E428]+[.E429]+[.E430]+[.E431]+[.E432]+[.E433]+[.E434]+[.E435])" table:style-name="ce34">
            <text:p>R$ 181.963,96</text:p>
          </table:table-cell>
          <table:table-cell office:value-type="float" office:value="181963.96" table:formula="of:=SUM([.F424:.F435])" table:style-name="ce57">
            <text:p>181.963,96</text:p>
          </table:table-cell>
          <table:table-cell office:value-type="float" office:value="182351.86000000002" table:formula="of:=SUM([.G424:.G435])" table:style-name="ce57">
            <text:p>182.351,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6674.9" table:style-name="ce8">
            <text:p>36.674,90</text:p>
          </table:table-cell>
          <table:table-cell office:value-type="float" office:value="31279.46" table:style-name="ce8">
            <text:p>31.279,46</text:p>
          </table:table-cell>
          <table:table-cell office:value-type="float" office:value="31737.9" table:style-name="ce8">
            <text:p>31.737,90</text:p>
          </table:table-cell>
          <table:table-cell office:value-type="float" office:value="32795.83" table:style-name="ce8">
            <text:p>32.795,83</text:p>
          </table:table-cell>
          <table:table-cell office:value-type="float" office:value="32372.66" table:style-name="ce8">
            <text:p>32.372,66</text:p>
          </table:table-cell>
          <table:table-cell office:value-type="float" office:value="34911.69" table:style-name="ce8">
            <text:p>34.91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0">
            <text:p>7.405,51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8463.44" table:style-name="ce20">
            <text:p>8.463,44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9521.3700000000008" table:style-name="ce20">
            <text:p>9.521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1637.23" table:style-name="ce28">
            <text:p>11.637,23<text:s/>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2413.04" table:style-name="ce28">
            <text:p>12.413,04<text:s/></text:p>
          </table:table-cell>
          <table:table-cell office:value-type="float" office:value="12695.16" table:style-name="ce20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20">
            <text:p>21.158,60</text:p>
          </table:table-cell>
          <table:table-cell office:value-type="float" office:value="21158.6" table:style-name="ce20">
            <text:p>21.158,60</text:p>
          </table:table-cell>
          <table:table-cell office:value-type="float" office:value="22040.2" table:style-name="ce28">
            <text:p>22.040,20<text:s/></text:p>
          </table:table-cell>
          <table:table-cell office:value-type="float" office:value="22216.53" table:style-name="ce20">
            <text:p>22.216,53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0">
            <text:p>22.216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0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0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410.400000000001" table:style-name="ce20">
            <text:p>43.410,40</text:p>
          </table:table-cell>
          <table:table-cell office:value-type="float" office:value="43375.13" table:style-name="ce20">
            <text:p>43.375,13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0">
            <text:p>43.375,13</text:p>
          </table:table-cell>
          <table:table-cell office:value-type="float" office:value="42317.2" table:style-name="ce28">
            <text:p>42.317,20<text:s/></text:p>
          </table:table-cell>
          <table:table-cell office:value-type="float" office:value="43375.13" table:style-name="ce20">
            <text:p>43.375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29622.04" table:style-name="ce20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0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078.0600000000004" table:style-name="ce20">
            <text:p>5.078,06</text:p>
          </table:table-cell>
          <table:table-cell office:value-type="float" office:value="4231.72" table:style-name="ce20">
            <text:p>4.231,72</text:p>
          </table:table-cell>
          <table:table-cell office:value-type="float" office:value="4231.72" table:style-name="ce28">
            <text:p>4.231,72<text:s/></text:p>
          </table:table-cell>
          <table:table-cell office:value-type="float" office:value="4231.72" table:style-name="ce20">
            <text:p>4.231,72</text:p>
          </table:table-cell>
          <table:table-cell office:value-type="float" office:value="7722.94" table:style-name="ce28">
            <text:p>7.722,94<text:s/></text:p>
          </table:table-cell>
          <table:table-cell office:value-type="float" office:value="5289.64" table:style-name="ce20">
            <text:p>5.289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0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189898.43" table:formula="of:=SUM([.B440:.B451])" table:style-name="ce22">
            <text:p>189.898,43</text:p>
          </table:table-cell>
          <table:table-cell office:value-type="float" office:value="183621.37999999998" table:formula="of:=SUM([.C440:.C451])" table:style-name="ce22">
            <text:p>183.621,38</text:p>
          </table:table-cell>
          <table:table-cell office:value-type="currency" office:value="186019.35" table:formula="of:=SUM([.D441]+[.D442]+[.D443]+[.D444]+[.D445]+[.D446]+[.D447]+[.D448]+[.D449]+[.D450]+[.D451])" table:style-name="ce11">
            <text:p>R$ 186.019,35</text:p>
          </table:table-cell>
          <table:table-cell office:value-type="currency" office:value="187253.61" table:formula="of:=SUM([.E441]+[.E442]+[.E443]+[.E444]+[.E445]+[.E446]+[.E447]+[.E448]+[.E449]+[.E450]+[.E451])" table:style-name="ce11">
            <text:p>R$ 187.253,61</text:p>
          </table:table-cell>
          <table:table-cell office:value-type="currency" office:value="191097.47" table:formula="of:=SUM([.F441]+[.F442]+[.F443]+[.F444]+[.F445]+[.F446]+[.F447]+[.F448]+[.F449]+[.F450]+[.F451])" table:style-name="ce11">
            <text:p>R$ 191.097,47</text:p>
          </table:table-cell>
          <table:table-cell office:value-type="currency" office:value="192543.25" table:formula="of:=SUM([.G441]+[.G442]+[.G443]+[.G444]+[.G445]+[.G446]+[.G447]+[.G448]+[.G449]+[.G450]+[.G451])" table:style-name="ce11">
            <text:p>R$ 192.543,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4911.69" table:style-name="ce8">
            <text:p>34.911,69</text:p>
          </table:table-cell>
          <table:table-cell office:value-type="float" office:value="35758.03" table:style-name="ce8">
            <text:p>35.758,03</text:p>
          </table:table-cell>
          <table:table-cell office:value-type="float" office:value="35969.620000000003" table:style-name="ce8">
            <text:p>35.969,62</text:p>
          </table:table-cell>
          <table:table-cell office:value-type="float" office:value="35969.620000000003" table:style-name="ce8">
            <text:p>35.969,62</text:p>
          </table:table-cell>
          <table:table-cell office:value-type="float" office:value="42578.94" table:style-name="ce8">
            <text:p>42.578,94</text:p>
          </table:table-cell>
          <table:table-cell office:value-type="float" office:value="37782.5" table:style-name="ce8">
            <text:p>37.782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9427.6200000000008" table:style-name="ce28">
            <text:p>9.427,62<text:s/></text:p>
          </table:table-cell>
          <table:table-cell office:value-type="float" office:value="7725.43" table:style-name="ce28">
            <text:p>7.725,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4348.04" table:style-name="ce28">
            <text:p>14.348,04<text:s/></text:p>
          </table:table-cell>
          <table:table-cell office:value-type="float" office:value="13335" table:style-name="ce28">
            <text:p>13.33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5109.07" table:style-name="ce28">
            <text:p>25.109,07<text:s/></text:p>
          </table:table-cell>
          <table:table-cell office:value-type="float" office:value="24447.5" table:style-name="ce28">
            <text:p>24.44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8369.69" table:style-name="ce28">
            <text:p>8.369,69<text:s/></text:p>
          </table:table-cell>
          <table:table-cell office:value-type="float" office:value="7778.75" table:style-name="ce28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5093.12" table:style-name="ce28">
            <text:p>15.093,12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7839.37" table:style-name="ce28">
            <text:p>17.839,37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1259.269999999997" table:style-name="ce28">
            <text:p>41.259,27<text:s/></text:p>
          </table:table-cell>
          <table:table-cell office:value-type="float" office:value="46631.13" table:style-name="ce28">
            <text:p>46.631,13<text:s/></text:p>
          </table:table-cell>
          <table:table-cell office:value-type="float" office:value="43338.75" table:style-name="ce28">
            <text:p>43.33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3478.76" table:style-name="ce28">
            <text:p>33.478,76<text:s/></text:p>
          </table:table-cell>
          <table:table-cell office:value-type="float" office:value="31115" table:style-name="ce28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6739.38" table:style-name="ce28">
            <text:p>16.739,38<text:s/></text:p>
          </table:table-cell>
          <table:table-cell office:value-type="float" office:value="15557.5" table:style-name="ce28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978.35" table:style-name="ce28">
            <text:p>5.978,3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195.67" table:style-name="ce28">
            <text:p>1.195,67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92543.25999999998" table:formula="of:=SUM([.B458]+[.B459]+[.B460]+[.B461]+[.B462]+[.B463]+[.B464]+[.B465]+[.B466]+[.B467]+[.B468])" table:style-name="ce11">
            <text:p>R$ 192.543,26</text:p>
          </table:table-cell>
          <table:table-cell office:value-type="currency" office:value="194447.52999999997" table:formula="of:=SUM([.C458]+[.C459]+[.C460]+[.C461]+[.C462]+[.C463]+[.C464]+[.C465]+[.C466]+[.C467]+[.C468])" table:style-name="ce11">
            <text:p>R$ 194.447,53</text:p>
          </table:table-cell>
          <table:table-cell office:value-type="currency" office:value="197057.07999999996" table:formula="of:=SUM([.D458:.D468])" table:style-name="ce11">
            <text:p>R$ 197.057,08</text:p>
          </table:table-cell>
          <table:table-cell office:value-type="currency" office:value="194659.11999999997" table:formula="of:=SUM([.E458]+[.E459]+[.E460]+[.E461]+[.E462]+[.E463]+[.E464]+[.E465]+[.E466]+[.E467]+[.E468])" table:style-name="ce11">
            <text:p>R$ 194.659,12</text:p>
          </table:table-cell>
          <table:table-cell office:value-type="float" office:value="221696.02000000005" table:formula="of:=SUM([.F457:.F468])" table:style-name="ce22">
            <text:p>221.696,02</text:p>
          </table:table-cell>
          <table:table-cell office:value-type="float" office:value="204416.68" table:formula="of:=SUM([.G457:.G468])" table:style-name="ce22">
            <text:p>204.416,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9930.9" table:style-name="ce8">
            <text:p>39.930,90</text:p>
          </table:table-cell>
          <table:table-cell office:value-type="float" office:value="40005" table:style-name="ce8">
            <text:p>40.005,00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" table:style-name="ce28">
            <text:p>41.116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8">
            <text:p>8.836,68</text:p>
          </table:table-cell>
          <table:table-cell office:value-type="float" office:value="7725.43" table:style-name="ce8">
            <text:p>7.725,43</text:p>
          </table:table-cell>
          <table:table-cell office:value-type="float" office:value="9355.24" table:style-name="ce8">
            <text:p>9.355,24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28">
            <text:p>8.836,6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3335" table:style-name="ce28">
            <text:p>13.335,00<text:s/></text:p>
          </table:table-cell>
          <table:table-cell office:value-type="float" office:value="13335" table:style-name="ce8">
            <text:p>13.335,00</text:p>
          </table:table-cell>
          <table:table-cell office:value-type="float" office:value="13335" table:style-name="ce8">
            <text:p>13.335,00</text:p>
          </table:table-cell>
          <table:table-cell office:value-type="float" office:value="13335" table:style-name="ce8">
            <text:p>13.335,00</text:p>
          </table:table-cell>
          <table:table-cell office:value-type="float" office:value="15409.33" table:style-name="ce28">
            <text:p>15.409,33<text:s/></text:p>
          </table:table-cell>
          <table:table-cell office:value-type="float" office:value="19520.95" table:style-name="ce28">
            <text:p>19.520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4447.5" table:style-name="ce28">
            <text:p>24.447,50<text:s/></text:p>
          </table:table-cell>
          <table:table-cell office:value-type="float" office:value="24447.5" table:style-name="ce8">
            <text:p>24.447,50</text:p>
          </table:table-cell>
          <table:table-cell office:value-type="float" office:value="24447.5" table:style-name="ce8">
            <text:p>24.447,50</text:p>
          </table:table-cell>
          <table:table-cell office:value-type="float" office:value="24447.5" table:style-name="ce8">
            <text:p>24.447,50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5558.75" table:style-name="ce28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28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6668.75" table:style-name="ce28">
            <text:p>16.668,75<text:s/>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8076.330000000002" table:style-name="ce28">
            <text:p>18.076,33<text:s/></text:p>
          </table:table-cell>
          <table:table-cell office:value-type="float" office:value="17780" table:style-name="ce28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38.75" table:style-name="ce28">
            <text:p>43.338,75<text:s/></text:p>
          </table:table-cell>
          <table:table-cell office:value-type="float" office:value="43338.75" table:style-name="ce8">
            <text:p>43.338,75</text:p>
          </table:table-cell>
          <table:table-cell office:value-type="float" office:value="42227.5" table:style-name="ce8">
            <text:p>42.227,50</text:p>
          </table:table-cell>
          <table:table-cell office:value-type="float" office:value="42227.5" table:style-name="ce8">
            <text:p>42.227,50</text:p>
          </table:table-cell>
          <table:table-cell office:value-type="float" office:value="43116.5" table:style-name="ce28">
            <text:p>43.116,50<text:s/></text:p>
          </table:table-cell>
          <table:table-cell office:value-type="float" office:value="42301.58" table:style-name="ce28">
            <text:p>42.301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8">
            <text:p>31.115,00</text:p>
          </table:table-cell>
          <table:table-cell office:value-type="float" office:value="30003.75" table:style-name="ce8">
            <text:p>30.003,75</text:p>
          </table:table-cell>
          <table:table-cell office:value-type="float" office:value="30003.75" table:style-name="ce8">
            <text:p>30.003,75</text:p>
          </table:table-cell>
          <table:table-cell office:value-type="float" office:value="30003.75" table:style-name="ce28">
            <text:p>30.003,75<text:s/></text:p>
          </table:table-cell>
          <table:table-cell office:value-type="float" office:value="31300.87" table:style-name="ce28">
            <text:p>31.300,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28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07676.33000000002" table:formula="of:=SUM([.B473:.B484])" table:style-name="ce22">
            <text:p>207.676,33</text:p>
          </table:table-cell>
          <table:table-cell office:value-type="float" office:value="207750.43" table:formula="of:=SUM([.C474:.C484])" table:style-name="ce58">
            <text:p>207.750,43</text:p>
          </table:table-cell>
          <table:table-cell office:value-type="currency" office:value="205527.93" table:formula="of:=SUM([.D474]+[.D475]+[.D476]+[.D477]+[.D478]+[.D479]+[.D480]+[.D481]+[.D482]+[.D483]+[.D484])" table:style-name="ce11">
            <text:p>R$ 205.527,93</text:p>
          </table:table-cell>
          <table:table-cell office:value-type="float" office:value="207157.74" table:formula="of:=SUM([.E474:.E484])" table:style-name="ce58">
            <text:p>207.157,74</text:p>
          </table:table-cell>
          <table:table-cell office:value-type="currency" office:value="212121.34000000003" table:formula="of:=SUM([.F474]+[.F475]+[.F476]+[.F477]+[.F478]+[.F479]+[.F480]+[.F481]+[.F482]+[.F483]+[.F484])" table:style-name="ce11">
            <text:p>R$ 212.121,34</text:p>
          </table:table-cell>
          <table:table-cell office:value-type="currency" office:value="216418.58000000002" table:formula="of:=SUM([.G474]+[.G475]+[.G476]+[.G477]+[.G478]+[.G479]+[.G480]+[.G481]+[.G482]+[.G483]+[.G484])" table:style-name="ce11">
            <text:p>R$ 216.418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1116.300000000003" table:style-name="ce12">
            <text:p>41.116,30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745.96" table:style-name="ce12">
            <text:p>41.745,96</text:p>
          </table:table-cell>
          <table:table-cell office:value-type="float" office:value="42227.5" table:style-name="ce12">
            <text:p>42.227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9614.56" table:style-name="ce28">
            <text:p>9.614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8891.25" table:style-name="ce12">
            <text:p>18.891,25</text:p>
          </table:table-cell>
          <table:table-cell office:value-type="float" office:value="18076.34" table:style-name="ce28">
            <text:p>18.076,34<text:s/></text:p>
          </table:table-cell>
          <table:table-cell office:value-type="float" office:value="17780" table:style-name="ce12">
            <text:p>17.780,00</text:p>
          </table:table-cell>
          <table:table-cell office:value-type="float" office:value="17780" table:style-name="ce12">
            <text:p>17.780,00</text:p>
          </table:table-cell>
          <table:table-cell office:value-type="float" office:value="17780" table:style-name="ce28">
            <text:p>17.780,00<text:s/></text:p>
          </table:table-cell>
          <table:table-cell office:value-type="float" office:value="17780" table:style-name="ce28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558.75" table:style-name="ce12">
            <text:p>25.558,75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4447.5" table:style-name="ce12">
            <text:p>24.447,50</text:p>
          </table:table-cell>
          <table:table-cell office:value-type="float" office:value="25966.2" table:style-name="ce12">
            <text:p>25.966,20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5558.75" table:style-name="ce28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8815.92" table:style-name="ce28">
            <text:p>8.815,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4446.25" table:style-name="ce28">
            <text:p>14.446,25<text:s/></text:p>
          </table:table-cell>
          <table:table-cell office:value-type="float" office:value="14446.25" table:style-name="ce12">
            <text:p>14.446,25</text:p>
          </table:table-cell>
          <table:table-cell office:value-type="float" office:value="14446.25" table:style-name="ce12">
            <text:p>14.446,25</text:p>
          </table:table-cell>
          <table:table-cell office:value-type="float" office:value="15075.96" table:style-name="ce28">
            <text:p>15.075,96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1968.2" table:style-name="ce12">
            <text:p>41.968,20</text:p>
          </table:table-cell>
          <table:table-cell office:value-type="float" office:value="41116.25" table:style-name="ce28">
            <text:p>41.116,25<text:s/>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28">
            <text:p>41.116,25<text:s/></text:p>
          </table:table-cell>
          <table:table-cell office:value-type="float" office:value="40005" table:style-name="ce28">
            <text:p>40.00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28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6557.62" table:style-name="ce12">
            <text:p>16.557,62</text:p>
          </table:table-cell>
          <table:table-cell office:value-type="float" office:value="16668.75" table:style-name="ce28">
            <text:p>16.668,75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047.43" table:formula="of:=SUM([.B491:.B501])" table:style-name="ce13">
            <text:p>R$ 213.047,43</text:p>
          </table:table-cell>
          <table:table-cell office:value-type="currency" office:value="210269.27000000002" table:formula="of:=SUM([.C490:.C501])" table:style-name="ce29">
            <text:p>R$ 210.269,27</text:p>
          </table:table-cell>
          <table:table-cell office:value-type="currency" office:value="208861.68" table:formula="of:=SUM([.D490:.D501])" table:style-name="ce13">
            <text:p>R$ 208.861,68</text:p>
          </table:table-cell>
          <table:table-cell office:value-type="currency" office:value="211380.5" table:formula="of:=SUM([.E491:.E501])" table:style-name="ce13">
            <text:p>R$ 211.380,50</text:p>
          </table:table-cell>
          <table:table-cell office:value-type="currency" office:value="212343.6" table:formula="of:=SUM([.F491:.F501])" table:style-name="ce13">
            <text:p>R$ 212.343,60</text:p>
          </table:table-cell>
          <table:table-cell office:value-type="currency" office:value="215121.72999999998" table:formula="of:=SUM([.G491:.G501])" table:style-name="ce13">
            <text:p>R$ 215.121,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3018.9" table:style-name="ce12">
            <text:p>43.018,9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2307.4" table:style-name="ce12">
            <text:p>42.307,40</text:p>
          </table:table-cell>
          <table:table-cell office:value-type="float" office:value="44263.59" table:style-name="ce12">
            <text:p>44.263,59</text:p>
          </table:table-cell>
          <table:table-cell office:value-type="float" office:value="42575.9" table:style-name="ce12">
            <text:p>42.575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843.44" table:style-name="ce28">
            <text:p>10.843,44<text:s/></text:p>
          </table:table-cell>
          <table:table-cell office:value-type="float" office:value="10263.530000000001" table:style-name="ce28">
            <text:p>10.263,53<text:s/>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85.939999999999" table:style-name="ce28">
            <text:p>20.785,94<text:s/></text:p>
          </table:table-cell>
          <table:table-cell office:value-type="float" office:value="19561.900000000001" table:style-name="ce28">
            <text:p>19.561,90<text:s/>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21441.37" table:style-name="ce12">
            <text:p>21.441,37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8280.799999999999" table:style-name="ce28">
            <text:p>28.280,80<text:s/></text:p>
          </table:table-cell>
          <table:table-cell office:value-type="float" office:value="26466.1" table:style-name="ce28">
            <text:p>26.466,10<text:s/>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868.71" table:style-name="ce28">
            <text:p>10.868,71<text:s/></text:p>
          </table:table-cell>
          <table:table-cell office:value-type="float" office:value="10356.299999999999" table:style-name="ce28">
            <text:p>10.356,30<text:s/>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26.900000000001" table:style-name="ce28">
            <text:p>18.426,90<text:s/></text:p>
          </table:table-cell>
          <table:table-cell office:value-type="float" office:value="17260.5" table:style-name="ce28">
            <text:p>17.260,50<text:s/></text:p>
          </table:table-cell>
          <table:table-cell office:value-type="float" office:value="17260.5" table:style-name="ce12">
            <text:p>17.260,50</text:p>
          </table:table-cell>
          <table:table-cell office:value-type="float" office:value="17260.5" table:style-name="ce12">
            <text:p>17.260,50</text:p>
          </table:table-cell>
          <table:table-cell office:value-type="float" office:value="18679.7" table:style-name="ce12">
            <text:p>18.679,70</text:p>
          </table:table-cell>
          <table:table-cell office:value-type="float" office:value="18411.2" table:style-name="ce12">
            <text:p>18.411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4265.599999999999" table:style-name="ce28">
            <text:p>44.265,60<text:s/></text:p>
          </table:table-cell>
          <table:table-cell office:value-type="float" office:value="41425.199999999997" table:style-name="ce28">
            <text:p>41.425,20<text:s/>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3304.67" table:style-name="ce12">
            <text:p>43.304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4428.800000000003" table:style-name="ce28">
            <text:p>34.428,80<text:s/></text:p>
          </table:table-cell>
          <table:table-cell office:value-type="float" office:value="32219.599999999999" table:style-name="ce28">
            <text:p>32.219,60<text:s/></text:p>
          </table:table-cell>
          <table:table-cell office:value-type="float" office:value="32219.599999999999" table:style-name="ce12">
            <text:p>32.219,60</text:p>
          </table:table-cell>
          <table:table-cell office:value-type="float" office:value="32219.599999999999" table:style-name="ce12">
            <text:p>32.219,60</text:p>
          </table:table-cell>
          <table:table-cell office:value-type="float" office:value="33370.300000000003" table:style-name="ce12">
            <text:p>33.370,30</text:p>
          </table:table-cell>
          <table:table-cell office:value-type="float" office:value="33370.300000000003" table:style-name="ce12">
            <text:p>33.370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8444" table:style-name="ce28">
            <text:p>18.444,00<text:s/></text:p>
          </table:table-cell>
          <table:table-cell office:value-type="float" office:value="18602.98" table:style-name="ce28">
            <text:p>18.602,98<text:s/></text:p>
          </table:table-cell>
          <table:table-cell office:value-type="float" office:value="19945.47" table:style-name="ce12">
            <text:p>19.945,47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148" table:style-name="ce28">
            <text:p>6.148,00<text:s/></text:p>
          </table:table-cell>
          <table:table-cell office:value-type="float" office:value="5753.5" table:style-name="ce28">
            <text:p>5.753,50<text:s/>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229.5999999999999" table:style-name="ce28">
            <text:p>1.229,60<text:s/></text:p>
          </table:table-cell>
          <table:table-cell office:value-type="float" office:value="1150.7" table:style-name="ce28">
            <text:p>1.150,70<text:s/>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740.69000000003" table:formula="of:=SUM([.B508:.B518])" table:style-name="ce13">
            <text:p>R$ 236.740,69</text:p>
          </table:table-cell>
          <table:table-cell office:value-type="float" office:value="224485.51000000004" table:formula="of:=SUM([.C507:.C518])" table:style-name="ce59">
            <text:p>224.485,51<text:s/></text:p>
          </table:table-cell>
          <table:table-cell office:value-type="float" office:value="224677.30000000002" table:formula="of:=SUM([.D507:.D518])" table:style-name="ce37">
            <text:p>224.677,30<text:s/></text:p>
          </table:table-cell>
          <table:table-cell office:value-type="currency" office:value="227055.4" table:formula="of:=SUM([.E508:.E518])" table:style-name="ce13">
            <text:p>R$ 227.055,40</text:p>
          </table:table-cell>
          <table:table-cell office:value-type="currency" office:value="232003.42" table:formula="of:=SUM([.F508:.F518])" table:style-name="ce13">
            <text:p>R$ 232.003,42</text:p>
          </table:table-cell>
          <table:table-cell office:value-type="currency" office:value="231926.69999999998" table:formula="of:=SUM([.G508:.G518])" table:style-name="ce13">
            <text:p>R$ 231.926,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4263.59" table:style-name="ce12">
            <text:p>44.263,59</text:p>
          </table:table-cell>
          <table:table-cell office:value-type="float" office:value="43726.6" table:style-name="ce12">
            <text:p>43.726,60</text:p>
          </table:table-cell>
          <table:table-cell office:value-type="float" office:value="45337.58" table:style-name="ce39">
            <text:p>45.337,58</text:p>
          </table:table-cell>
          <table:table-cell office:value-type="float" office:value="44877.3" table:style-name="ce39">
            <text:p>44.877,30</text:p>
          </table:table-cell>
          <table:table-cell office:value-type="float" office:value="44877.3" table:style-name="ce12">
            <text:p>44.877,30</text:p>
          </table:table-cell>
          <table:table-cell office:value-type="float" office:value="47178.7" table:style-name="ce39">
            <text:p>47.178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1414.23" table:style-name="ce12">
            <text:p>11.414,23</text:p>
          </table:table-cell>
          <table:table-cell office:value-type="float" office:value="11414.23" table:style-name="ce40">
            <text:p>11.414,23<text:s/></text:p>
          </table:table-cell>
          <table:table-cell office:value-type="float" office:value="13063.56" table:style-name="ce41">
            <text:p><text:s/>13.063,56<text:s/></text:p>
          </table:table-cell>
          <table:table-cell office:value-type="float" office:value="12564.93" table:style-name="ce42">
            <text:p><text:s/>12.564,93<text:s/></text:p>
          </table:table-cell>
          <table:table-cell office:value-type="float" office:value="12564.93" table:style-name="ce41">
            <text:p><text:s/>12.564,93<text:s/></text:p>
          </table:table-cell>
          <table:table-cell office:value-type="float" office:value="10263.530000000001" table:style-name="ce42">
            <text:p><text:s/>10.263,5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40">
            <text:p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7386.66" table:style-name="ce40">
            <text:p>27.386,66<text:s/></text:p>
          </table:table-cell>
          <table:table-cell office:value-type="float" office:value="27616.799999999999" table:style-name="ce41">
            <text:p><text:s/>27.616,80<text:s/></text:p>
          </table:table-cell>
          <table:table-cell office:value-type="float" office:value="27616.799999999999" table:style-name="ce42">
            <text:p><text:s/>27.616,80<text:s/></text:p>
          </table:table-cell>
          <table:table-cell office:value-type="float" office:value="27616.799999999999" table:style-name="ce41">
            <text:p><text:s/>27.616,80<text:s/></text:p>
          </table:table-cell>
          <table:table-cell office:value-type="float" office:value="27616.799999999999" table:style-name="ce42">
            <text:p><text:s/>27.616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40">
            <text:p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11.2" table:style-name="ce12">
            <text:p>18.411,20</text:p>
          </table:table-cell>
          <table:table-cell office:value-type="float" office:value="18411.2" table:style-name="ce40">
            <text:p>18.411,20<text:s/></text:p>
          </table:table-cell>
          <table:table-cell office:value-type="float" office:value="18411.2" table:style-name="ce41">
            <text:p><text:s/>18.411,20<text:s/></text:p>
          </table:table-cell>
          <table:table-cell office:value-type="float" office:value="19293.400000000001" table:style-name="ce42">
            <text:p><text:s/>19.293,40<text:s/></text:p>
          </table:table-cell>
          <table:table-cell office:value-type="float" office:value="19561.900000000001" table:style-name="ce41">
            <text:p><text:s/>19.561,90<text:s/></text:p>
          </table:table-cell>
          <table:table-cell office:value-type="float" office:value="19561.900000000001" table:style-name="ce42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2575.9" table:style-name="ce12">
            <text:p>42.575,90</text:p>
          </table:table-cell>
          <table:table-cell office:value-type="float" office:value="42575.9" table:style-name="ce40">
            <text:p>42.575,90<text:s/></text:p>
          </table:table-cell>
          <table:table-cell office:value-type="float" office:value="42575.9" table:style-name="ce41">
            <text:p><text:s/>42.575,90<text:s/></text:p>
          </table:table-cell>
          <table:table-cell office:value-type="float" office:value="42575.9" table:style-name="ce42">
            <text:p><text:s/>42.575,90<text:s/></text:p>
          </table:table-cell>
          <table:table-cell office:value-type="float" office:value="42575.9" table:style-name="ce41">
            <text:p><text:s/>42.575,90<text:s/></text:p>
          </table:table-cell>
          <table:table-cell office:value-type="float" office:value="42575.9" table:style-name="ce42">
            <text:p><text:s/>42.575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3370.300000000003" table:style-name="ce12">
            <text:p>33.370,30</text:p>
          </table:table-cell>
          <table:table-cell office:value-type="float" office:value="33370.300000000003" table:style-name="ce40">
            <text:p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1671.52" table:style-name="ce40">
            <text:p>21.671,52<text:s/></text:p>
          </table:table-cell>
          <table:table-cell office:value-type="float" office:value="21863.3" table:style-name="ce41">
            <text:p><text:s/>21.863,30<text:s/></text:p>
          </table:table-cell>
          <table:table-cell office:value-type="float" office:value="21863.3" table:style-name="ce42">
            <text:p><text:s/>21.863,30<text:s/></text:p>
          </table:table-cell>
          <table:table-cell office:value-type="float" office:value="21863.3" table:style-name="ce41">
            <text:p><text:s/>21.863,30<text:s/></text:p>
          </table:table-cell>
          <table:table-cell office:value-type="float" office:value="21863.3" table:style-name="ce42">
            <text:p><text:s/>21.863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904.2" table:style-name="ce12">
            <text:p>6.904,20</text:p>
          </table:table-cell>
          <table:table-cell office:value-type="float" office:value="5753.5" table:style-name="ce40">
            <text:p>5.753,50<text:s/></text:p>
          </table:table-cell>
          <table:table-cell office:value-type="float" office:value="5753.5" table:style-name="ce41">
            <text:p><text:s/>5.753,50<text:s/></text:p>
          </table:table-cell>
          <table:table-cell office:value-type="float" office:value="5753.5" table:style-name="ce42">
            <text:p><text:s/>5.753,50<text:s/></text:p>
          </table:table-cell>
          <table:table-cell office:value-type="float" office:value="5753.5" table:style-name="ce41">
            <text:p><text:s/>5.753,50<text:s/></text:p>
          </table:table-cell>
          <table:table-cell office:value-type="float" office:value="5753.5" table:style-name="ce42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40">
            <text:p>1.150,70<text:s/></text:p>
          </table:table-cell>
          <table:table-cell office:value-type="float" office:value="1150.7" table:style-name="ce41">
            <text:p><text:s/>1.150,70<text:s/></text:p>
          </table:table-cell>
          <table:table-cell office:value-type="float" office:value="1150.7" table:style-name="ce42">
            <text:p><text:s/>1.150,70<text:s/></text:p>
          </table:table-cell>
          <table:table-cell office:value-type="float" office:value="1150.7" table:style-name="ce41">
            <text:p><text:s/>1.150,70<text:s/></text:p>
          </table:table-cell>
          <table:table-cell office:value-type="float" office:value="1150.7" table:style-name="ce42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337.72" table:formula="of:=SUM([.B525:.B535])" table:style-name="ce13">
            <text:p>R$ 236.337,72</text:p>
          </table:table-cell>
          <table:table-cell office:value-type="float" office:value="236529.50999999998" table:formula="of:=SUM([.C525:.C535])" table:style-name="ce18">
            <text:p>236.529,51</text:p>
          </table:table-cell>
          <table:table-cell office:value-type="float" office:value="240211.74" table:formula="of:=SUM([.D525:.D535])" table:style-name="ce26">
            <text:p>240.211,74</text:p>
          </table:table-cell>
          <table:table-cell office:value-type="float" office:value="240135.03000000003" table:formula="of:=SUM([.E525:.E535])" table:style-name="ce26">
            <text:p>240.135,03</text:p>
          </table:table-cell>
          <table:table-cell office:value-type="float" office:value="240403.53000000003" table:formula="of:=SUM([.F525:.F535])" table:style-name="ce18">
            <text:p>240.403,53</text:p>
          </table:table-cell>
          <table:table-cell office:value-type="currency" office:value="240403.52999999997" table:formula="of:=SUM([.G525:.G535])" table:style-name="ce60">
            <text:p>R$ 240.403,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8175.97" table:style-name="ce47">
            <text:p><text:s/>48.175,97<text:s/></text:p>
          </table:table-cell>
          <table:table-cell office:value-type="float" office:value="49211.6" table:style-name="ce47">
            <text:p><text:s/>49.211,60<text:s/></text:p>
          </table:table-cell>
          <table:table-cell office:value-type="float" office:value="48866.39" table:style-name="ce47">
            <text:p><text:s/>48.866,39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0263.530000000001" table:style-name="ce47">
            <text:p><text:s/>10.263,53<text:s/></text:p>
          </table:table-cell>
          <table:table-cell office:value-type="float" office:value="12641.64" table:style-name="ce47">
            <text:p><text:s/>12.641,64<text:s/></text:p>
          </table:table-cell>
          <table:table-cell office:value-type="float" office:value="12564.93" table:style-name="ce47">
            <text:p><text:s/>12.564,93<text:s/></text:p>
          </table:table-cell>
          <table:table-cell office:value-type="float" office:value="12564.93" table:style-name="ce47">
            <text:p><text:s/>12.564,93<text:s/></text:p>
          </table:table-cell>
          <table:table-cell office:value-type="float" office:value="12296.43" table:style-name="ce47">
            <text:p><text:s/>12.296,43<text:s/></text:p>
          </table:table-cell>
          <table:table-cell office:value-type="float" office:value="11167.38" table:style-name="ce47">
            <text:p><text:s/>11.167,38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501.73" table:style-name="ce47">
            <text:p><text:s/>27.501,73<text:s/></text:p>
          </table:table-cell>
          <table:table-cell office:value-type="float" office:value="26197.599999999999" table:style-name="ce47">
            <text:p><text:s/>26.197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087.799999999999" table:style-name="ce47">
            <text:p><text:s/>10.087,80<text:s/></text:p>
          </table:table-cell>
          <table:table-cell office:value-type="float" office:value="9205.6" table:style-name="ce47">
            <text:p><text:s/>9.205,60<text:s/></text:p>
          </table:table-cell>
          <table:table-cell office:value-type="float" office:value="9205.6" table:style-name="ce47">
            <text:p><text:s/>9.205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1271.769999999997" table:style-name="ce47">
            <text:p><text:s/>41.271,77<text:s/></text:p>
          </table:table-cell>
          <table:table-cell office:value-type="float" office:value="40274.5" table:style-name="ce47">
            <text:p><text:s/>40.274,5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4674.43" table:style-name="ce47">
            <text:p><text:s/>34.674,43<text:s/></text:p>
          </table:table-cell>
          <table:table-cell office:value-type="float" office:value="34521" table:style-name="ce47">
            <text:p><text:s/>34.521,0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1863.3" table:style-name="ce47">
            <text:p><text:s/>21.863,30<text:s/></text:p>
          </table:table-cell>
          <table:table-cell office:value-type="float" office:value="21863.3" table:style-name="ce47">
            <text:p><text:s/>21.863,30<text:s/></text:p>
          </table:table-cell>
          <table:table-cell office:value-type="float" office:value="22937.279999999999" table:style-name="ce47">
            <text:p><text:s/>22.937,28<text:s/></text:p>
          </table:table-cell>
          <table:table-cell office:value-type="float" office:value="24164.7" table:style-name="ce47">
            <text:p><text:s/>24.164,70<text:s/></text:p>
          </table:table-cell>
          <table:table-cell office:value-type="float" office:value="24164.7" table:style-name="ce47">
            <text:p><text:s/>24.164,70<text:s/></text:p>
          </table:table-cell>
          <table:table-cell office:value-type="float" office:value="23014" table:style-name="ce47">
            <text:p><text:s/>23.014,0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240403.52999999997" table:formula="of:=SUM([.B542:.B552])" table:number-columns-spanned="1" table:number-rows-spanned="2" table:style-name="ce85">
            <text:p>R$ 240.403,53<text:s/></text:p>
          </table:table-cell>
          <table:table-cell office:value-type="currency" office:value="242781.64" table:formula="of:=SUM([.C542:.C552])" table:number-columns-spanned="1" table:number-rows-spanned="2" table:style-name="ce86">
            <text:p>R$ 242.781,64</text:p>
          </table:table-cell>
          <table:table-cell office:value-type="currency" office:value="243778.91" table:formula="of:=SUM([.D541:.D552])" table:number-columns-spanned="1" table:number-rows-spanned="2" table:style-name="ce86">
            <text:p>R$ 243.778,91</text:p>
          </table:table-cell>
          <table:table-cell office:value-type="currency" office:value="245735.10000000003" table:formula="of:=SUM([.E542:.E552])" table:number-columns-spanned="1" table:number-rows-spanned="2" table:style-name="ce86">
            <text:p>R$ 245.735,10</text:p>
          </table:table-cell>
          <table:table-cell office:value-type="currency" office:value="245504.96000000002" table:formula="of:=SUM([.F542:.F552])" table:number-columns-spanned="1" table:number-rows-spanned="2" table:style-name="ce86">
            <text:p>R$ 245.504,96</text:p>
          </table:table-cell>
          <table:table-cell office:value-type="currency" office:value="240425.17" table:formula="of:=SUM([.G542:.G552])" table:number-columns-spanned="1" table:number-rows-spanned="2" table:style-name="ce86">
            <text:p>R$ 240.425,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8329.4" table:style-name="ce12">
            <text:p>48.329,40</text:p>
          </table:table-cell>
          <table:table-cell office:value-type="float" office:value="48329.4" table:style-name="ce12">
            <text:p>48.329,40</text:p>
          </table:table-cell>
          <table:table-cell office:value-type="float" office:value="48329.4" table:style-name="ce19">
            <text:p>48.329,40</text:p>
          </table:table-cell>
          <table:table-cell office:value-type="float" office:value="48329.4" table:style-name="ce20">
            <text:p>48.329,40</text:p>
          </table:table-cell>
          <table:table-cell office:value-type="float" office:value="48329.4" table:style-name="ce19">
            <text:p>48.329,40</text:p>
          </table:table-cell>
          <table:table-cell office:value-type="float" office:value="48329.4" table:style-name="ce20">
            <text:p>48.329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9205.6" table:style-name="ce20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9205.6" table:style-name="ce20">
            <text:p>9.205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9">
            <text:p>20.712,60</text:p>
          </table:table-cell>
          <table:table-cell office:value-type="float" office:value="20712.599999999999" table:style-name="ce20">
            <text:p>20.712,60</text:p>
          </table:table-cell>
          <table:table-cell office:value-type="float" office:value="20712.599999999999" table:style-name="ce19">
            <text:p>20.712,60</text:p>
          </table:table-cell>
          <table:table-cell office:value-type="float" office:value="20712.599999999999" table:style-name="ce20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315.4" table:style-name="ce12">
            <text:p>25.315,40</text:p>
          </table:table-cell>
          <table:table-cell office:value-type="float" office:value="25315.4" table:style-name="ce12">
            <text:p>25.315,40</text:p>
          </table:table-cell>
          <table:table-cell office:value-type="float" office:value="25315.4" table:style-name="ce19">
            <text:p>25.315,40</text:p>
          </table:table-cell>
          <table:table-cell office:value-type="float" office:value="25315.4" table:style-name="ce20">
            <text:p>25.315,40</text:p>
          </table:table-cell>
          <table:table-cell office:value-type="float" office:value="25315.4" table:style-name="ce19">
            <text:p>25.315,40</text:p>
          </table:table-cell>
          <table:table-cell office:value-type="float" office:value="25660.61" table:style-name="ce20">
            <text:p>25.660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10317.94" table:style-name="ce20">
            <text:p>10.317,94</text:p>
          </table:table-cell>
          <table:table-cell office:value-type="float" office:value="10356.299999999999" table:style-name="ce19">
            <text:p>10.356,30</text:p>
          </table:table-cell>
          <table:table-cell office:value-type="float" office:value="10356.299999999999" table:style-name="ce20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19561.900000000001" table:style-name="ce19">
            <text:p>19.561,90</text:p>
          </table:table-cell>
          <table:table-cell office:value-type="float" office:value="19561.900000000001" table:style-name="ce20">
            <text:p>19.561,90</text:p>
          </table:table-cell>
          <table:table-cell office:value-type="float" office:value="19561.900000000001" table:style-name="ce19">
            <text:p>19.561,90</text:p>
          </table:table-cell>
          <table:table-cell office:value-type="float" office:value="19561.900000000001" table:style-name="ce20">
            <text:p>19.561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5671.699999999997" table:style-name="ce12">
            <text:p>35.671,70</text:p>
          </table:table-cell>
          <table:table-cell office:value-type="float" office:value="35671.699999999997" table:style-name="ce12">
            <text:p>35.671,70</text:p>
          </table:table-cell>
          <table:table-cell office:value-type="float" office:value="35671.699999999997" table:style-name="ce19">
            <text:p>35.671,70</text:p>
          </table:table-cell>
          <table:table-cell office:value-type="float" office:value="35671.699999999997" table:style-name="ce20">
            <text:p>35.671,70</text:p>
          </table:table-cell>
          <table:table-cell office:value-type="float" office:value="36438.83" table:style-name="ce19">
            <text:p>36.438,83</text:p>
          </table:table-cell>
          <table:table-cell office:value-type="float" office:value="36822.400000000001" table:style-name="ce20">
            <text:p>36.82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918.2" table:style-name="ce12">
            <text:p>29.918,20</text:p>
          </table:table-cell>
          <table:table-cell office:value-type="float" office:value="29918.2" table:style-name="ce12">
            <text:p>29.918,20</text:p>
          </table:table-cell>
          <table:table-cell office:value-type="float" office:value="30685.33" table:style-name="ce19">
            <text:p>30.685,33</text:p>
          </table:table-cell>
          <table:table-cell office:value-type="float" office:value="31068.9" table:style-name="ce20">
            <text:p>31.068,90</text:p>
          </table:table-cell>
          <table:table-cell office:value-type="float" office:value="32027.82" table:style-name="ce19">
            <text:p>32.027,82</text:p>
          </table:table-cell>
          <table:table-cell office:value-type="float" office:value="32219.599999999999" table:style-name="ce20">
            <text:p>32.219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14" table:style-name="ce12">
            <text:p>23.014,00</text:p>
          </table:table-cell>
          <table:table-cell office:value-type="float" office:value="23014" table:style-name="ce12">
            <text:p>23.014,00</text:p>
          </table:table-cell>
          <table:table-cell office:value-type="float" office:value="23014" table:style-name="ce19">
            <text:p>23.014,00</text:p>
          </table:table-cell>
          <table:table-cell office:value-type="float" office:value="23014" table:style-name="ce20">
            <text:p>23.014,00</text:p>
          </table:table-cell>
          <table:table-cell office:value-type="float" office:value="23014" table:style-name="ce19">
            <text:p>23.014,00</text:p>
          </table:table-cell>
          <table:table-cell office:value-type="float" office:value="23014" table:style-name="ce20">
            <text:p>23.014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753.5" table:style-name="ce12">
            <text:p>5.753,50</text:p>
          </table:table-cell>
          <table:table-cell office:value-type="float" office:value="5753.5" table:style-name="ce12">
            <text:p>5.753,50</text:p>
          </table:table-cell>
          <table:table-cell office:value-type="float" office:value="5753.5" table:style-name="ce19">
            <text:p>5.753,50</text:p>
          </table:table-cell>
          <table:table-cell office:value-type="float" office:value="5753.5" table:style-name="ce20">
            <text:p>5.753,50</text:p>
          </table:table-cell>
          <table:table-cell office:value-type="float" office:value="5753.5" table:style-name="ce19">
            <text:p>5.753,50</text:p>
          </table:table-cell>
          <table:table-cell office:value-type="float" office:value="5753.5" table:style-name="ce20">
            <text:p>5.753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9">
            <text:p>1.150,70</text:p>
          </table:table-cell>
          <table:table-cell office:value-type="float" office:value="1150.7" table:style-name="ce20">
            <text:p>1.150,70</text:p>
          </table:table-cell>
          <table:table-cell office:value-type="float" office:value="76.709999999999994" table:style-name="ce19">
            <text:p>76,71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7838.60000000003" table:formula="of:=SUM([.B560:.B570])" table:style-name="ce13">
            <text:p>R$ 227.838,60</text:p>
          </table:table-cell>
          <table:table-cell office:value-type="currency" office:value="227838.60000000003" table:formula="of:=SUM([.C560:.C570])" table:style-name="ce13">
            <text:p>R$ 227.838,60</text:p>
          </table:table-cell>
          <table:table-cell office:value-type="currency" office:value="228605.73000000004" table:formula="of:=SUM([.D560:.D570])" table:style-name="ce13">
            <text:p>R$ 228.605,73</text:p>
          </table:table-cell>
          <table:table-cell office:value-type="currency" office:value="230101.63999999998" table:formula="of:=SUM([.E560:.E570])" table:style-name="ce13">
            <text:p>R$ 230.101,64</text:p>
          </table:table-cell>
          <table:table-cell office:value-type="currency" office:value="230792.06000000003" table:formula="of:=SUM([.F560:.F570])" table:style-name="ce13">
            <text:p>R$ 230.792,06</text:p>
          </table:table-cell>
          <table:table-cell office:value-type="currency" office:value="231635.91" table:formula="of:=SUM([.G560:.G570])" table:style-name="ce13">
            <text:p>R$ 231.635,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57522.55" table:style-name="ce63">
            <text:p>57.522,55</text:p>
          </table:table-cell>
          <table:table-cell office:value-type="float" office:value="53319.199999999997" table:style-name="ce63">
            <text:p>53.319,20</text:p>
          </table:table-cell>
          <table:table-cell office:value-type="float" office:value="53723.13" table:style-name="ce63">
            <text:p>53.723,13</text:p>
          </table:table-cell>
          <table:table-cell office:value-type="float" office:value="55338.87" table:style-name="ce12">
            <text:p>55.338,87</text:p>
          </table:table-cell>
          <table:table-cell office:value-type="float" office:value="56550.67" table:style-name="ce12">
            <text:p>56.550,67</text:p>
          </table:table-cell>
          <table:table-cell office:value-type="float" office:value="57964.43" table:style-name="ce12">
            <text:p>57.964,4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0672" table:style-name="ce54">
            <text:p>10.672,00</text:p>
          </table:table-cell>
          <table:table-cell office:value-type="float" office:value="9694.4" table:style-name="ce63">
            <text:p>9.694,40</text:p>
          </table:table-cell>
          <table:table-cell office:value-type="float" office:value="9694.4" table:style-name="ce63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24012" table:style-name="ce54">
            <text:p>24.012,0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30692.94" table:style-name="ce54">
            <text:p>30.692,94</text:p>
          </table:table-cell>
          <table:table-cell office:value-type="float" office:value="27871.4" table:style-name="ce63">
            <text:p>27.871,40</text:p>
          </table:table-cell>
          <table:table-cell office:value-type="float" office:value="27871.4" table:style-name="ce63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2006" table:style-name="ce54">
            <text:p>12.006,00</text:p>
          </table:table-cell>
          <table:table-cell office:value-type="float" office:value="10906.2" table:style-name="ce63">
            <text:p>10.906,20</text:p>
          </table:table-cell>
          <table:table-cell office:value-type="float" office:value="10906.2" table:style-name="ce63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24212.95" table:style-name="ce54">
            <text:p>24.212,95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2667.64" table:style-name="ce54">
            <text:p>42.667,64</text:p>
          </table:table-cell>
          <table:table-cell office:value-type="float" office:value="38777.599999999999" table:style-name="ce63">
            <text:p>38.777,60</text:p>
          </table:table-cell>
          <table:table-cell office:value-type="float" office:value="38777.599999999999" table:style-name="ce63">
            <text:p>38.777,60</text:p>
          </table:table-cell>
          <table:table-cell office:value-type="float" office:value="39827.83" table:style-name="ce12">
            <text:p>39.827,83</text:p>
          </table:table-cell>
          <table:table-cell office:value-type="float" office:value="39989.4" table:style-name="ce12">
            <text:p>39.989,40</text:p>
          </table:table-cell>
          <table:table-cell office:value-type="float" office:value="41524.35" table:style-name="ce12">
            <text:p>41.524,35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36048.199999999997" table:style-name="ce54">
            <text:p>36.048,20</text:p>
          </table:table-cell>
          <table:table-cell office:value-type="float" office:value="32718.6" table:style-name="ce63">
            <text:p>32.718,60</text:p>
          </table:table-cell>
          <table:table-cell office:value-type="float" office:value="32718.6" table:style-name="ce63">
            <text:p>32.718,60</text:p>
          </table:table-cell>
          <table:table-cell office:value-type="float" office:value="33970.79" table:style-name="ce12">
            <text:p>33.970,79</text:p>
          </table:table-cell>
          <table:table-cell office:value-type="float" office:value="33930.400000000001" table:style-name="ce12">
            <text:p>33.930,40</text:p>
          </table:table-cell>
          <table:table-cell office:value-type="float" office:value="32153.1" table:style-name="ce12">
            <text:p>32.153,1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6680" table:style-name="ce54">
            <text:p>26.680,00</text:p>
          </table:table-cell>
          <table:table-cell office:value-type="float" office:value="24236" table:style-name="ce63">
            <text:p>24.236,00</text:p>
          </table:table-cell>
          <table:table-cell office:value-type="float" office:value="24236" table:style-name="ce63">
            <text:p>24.236,00</text:p>
          </table:table-cell>
          <table:table-cell office:value-type="float" office:value="24236" table:style-name="ce12">
            <text:p>24.236,00</text:p>
          </table:table-cell>
          <table:table-cell office:value-type="float" office:value="24236" table:style-name="ce12">
            <text:p>24.236,00</text:p>
          </table:table-cell>
          <table:table-cell office:value-type="float" office:value="23024.2" table:style-name="ce12">
            <text:p>23.024,2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6670" table:style-name="ce54">
            <text:p>6.670,00</text:p>
          </table:table-cell>
          <table:table-cell office:value-type="float" office:value="6059" table:style-name="ce63">
            <text:p>6.059,00</text:p>
          </table:table-cell>
          <table:table-cell office:value-type="float" office:value="6059" table:style-name="ce63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4.08" table:style-name="ce54">
            <text:p>4,08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271188.36000000004" table:formula="of:=SUM([.B577:.B587])" table:number-columns-spanned="1" table:number-rows-spanned="2" table:style-name="ce82">
            <text:p>R$ 271.188,36</text:p>
          </table:table-cell>
          <table:table-cell office:value-type="currency" office:value="247207.2" table:formula="of:=SUM([.C577:.C587])" table:number-columns-spanned="1" table:number-rows-spanned="2" table:style-name="ce82">
            <text:p>R$ 247.207,20</text:p>
          </table:table-cell>
          <table:table-cell office:value-type="currency" office:value="247611.13" table:formula="of:=SUM([.D577:.D587])" table:number-columns-spanned="1" table:number-rows-spanned="2" table:style-name="ce82">
            <text:p>R$ 247.611,13</text:p>
          </table:table-cell>
          <table:table-cell office:value-type="currency" office:value="251529.29" table:formula="of:=SUM([.E577:.E587])" table:number-columns-spanned="1" table:number-rows-spanned="2" table:style-name="ce82">
            <text:p>R$ 251.529,29</text:p>
          </table:table-cell>
          <table:table-cell office:value-type="currency" office:value="252862.27" table:formula="of:=SUM([.F577:.F587])" table:number-columns-spanned="1" table:number-rows-spanned="2" table:style-name="ce82">
            <text:p>R$ 252.862,27</text:p>
          </table:table-cell>
          <table:table-cell office:value-type="currency" office:value="252821.88000000003" table:formula="of:=SUM([.G577:.G587])" table:number-columns-spanned="1" table:number-rows-spanned="2" table:style-name="ce82">
            <text:p>R$ 252.821,88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59539.76" table:style-name="ce12">
            <text:p>59.539,76</text:p>
          </table:table-cell>
          <table:table-cell office:value-type="float" office:value="59378.2" table:style-name="ce12">
            <text:p>59.378,20</text:p>
          </table:table-cell>
          <table:table-cell office:value-type="float" office:value="65154.31" table:style-name="ce12">
            <text:p>65.154,31</text:p>
          </table:table-cell>
          <table:table-cell office:value-type="float" office:value="64225.4" table:style-name="ce19">
            <text:p>64.225,40</text:p>
          </table:table-cell>
          <table:table-cell office:value-type="float" office:value="69516.91" table:style-name="ce19">
            <text:p>69.516,9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8765.35" table:style-name="ce12">
            <text:p>8.765,35</text:p>
          </table:table-cell>
          <table:table-cell office:value-type="float" office:value="11471.66" table:style-name="ce12">
            <text:p>11.471,66</text:p>
          </table:table-cell>
          <table:table-cell office:value-type="float" office:value="10906.2" table:style-name="ce12">
            <text:p>10.906,2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075.490000000002" table:style-name="ce12">
            <text:p>20.075,49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2579.87" table:style-name="ce12">
            <text:p>22.579,87</text:p>
          </table:table-cell>
          <table:table-cell office:value-type="float" office:value="23024.2" table:style-name="ce12">
            <text:p>23.024,2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9989.4" table:style-name="ce12">
            <text:p>39.989,40</text:p>
          </table:table-cell>
          <table:table-cell office:value-type="float" office:value="39989.4" table:style-name="ce12">
            <text:p>39.989,40</text:p>
          </table:table-cell>
          <table:table-cell office:value-type="float" office:value="39989.4" table:style-name="ce12">
            <text:p>39.989,40</text:p>
          </table:table-cell>
          <table:table-cell office:value-type="float" office:value="41685.919999999998" table:style-name="ce12">
            <text:p>41.685,92</text:p>
          </table:table-cell>
          <table:table-cell office:value-type="float" office:value="42413" table:style-name="ce12">
            <text:p>42.413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1304.83" table:style-name="ce12">
            <text:p>31.304,8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51004.16" table:formula="of:=SUM([.B595:.B605])" table:style-name="ce18">
            <text:p>251.004,16</text:p>
          </table:table-cell>
          <table:table-cell office:value-type="float" office:value="249630.8" table:formula="of:=SUM([.C595:.C605])" table:style-name="ce18">
            <text:p>249.630,80</text:p>
          </table:table-cell>
          <table:table-cell office:value-type="float" office:value="254477.86000000002" table:formula="of:=SUM([.D595:.D605])" table:style-name="ce18">
            <text:p>254.477,86</text:p>
          </table:table-cell>
          <table:table-cell office:value-type="float" office:value="258719.25" table:formula="of:=SUM([.E595:.E605])" table:style-name="ce18">
            <text:p>258.719,25</text:p>
          </table:table-cell>
          <table:table-cell office:value-type="float" office:value="265101.43000000005" table:formula="of:=SUM([.F595:.F605])" table:style-name="ce26">
            <text:p>265.101,43</text:p>
          </table:table-cell>
          <table:table-cell office:value-type="float" office:value="0" table:formula="of:=SUM([.G595:.G605])" table:style-name="ce2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0" table:formula="of:=SUM([.B612:.B622])" table:number-columns-spanned="1" table:number-rows-spanned="2" table:style-name="ce83">
            <text:p>0,00</text:p>
          </table:table-cell>
          <table:table-cell office:value-type="float" office:value="0" table:formula="of:=SUM([.C612:.C622])" table:number-columns-spanned="1" table:number-rows-spanned="2" table:style-name="ce83">
            <text:p>0,00</text:p>
          </table:table-cell>
          <table:table-cell office:value-type="float" office:value="0" table:formula="of:=SUM([.D612:.D622])" table:number-columns-spanned="1" table:number-rows-spanned="2" table:style-name="ce83">
            <text:p>0,00</text:p>
          </table:table-cell>
          <table:table-cell office:value-type="float" office:value="0" table:formula="of:=SUM([.E612:.E622])" table:number-columns-spanned="1" table:number-rows-spanned="2" table:style-name="ce83">
            <text:p>0,00</text:p>
          </table:table-cell>
          <table:table-cell office:value-type="float" office:value="0" table:formula="of:=SUM([.F612:.F622])" table:number-columns-spanned="1" table:number-rows-spanned="2" table:style-name="ce83">
            <text:p>0,00</text:p>
          </table:table-cell>
          <table:table-cell office:value-type="float" office:value="0" table:formula="of:=SUM([.G612:.G622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8">
            <text:p>4. DESPESAS COM VALE TRANSPOR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746.47" table:style-name="ce8">
            <text:p>25.746,47</text:p>
          </table:table-cell>
          <table:table-cell office:value-type="float" office:value="23322.2" table:style-name="ce8">
            <text:p>23.322,20</text:p>
          </table:table-cell>
          <table:table-cell office:value-type="float" office:value="15233.87" table:style-name="ce8">
            <text:p>15.233,87</text:p>
          </table:table-cell>
          <table:table-cell office:value-type="float" office:value="15729.97" table:style-name="ce8">
            <text:p>15.729,97</text:p>
          </table:table-cell>
          <table:table-cell office:value-type="float" office:value="19128.080000000002" table:style-name="ce8">
            <text:p>19.128,08</text:p>
          </table:table-cell>
          <table:table-cell office:value-type="float" office:value="20306.439999999999" table:style-name="ce8">
            <text:p>20.306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898.21" table:style-name="ce8">
            <text:p>5.898,21</text:p>
          </table:table-cell>
          <table:table-cell office:value-type="float" office:value="4624.2700000000004" table:style-name="ce8">
            <text:p>4.624,27</text:p>
          </table:table-cell>
          <table:table-cell office:value-type="float" office:value="5870.64" table:style-name="ce8">
            <text:p>5.870,64</text:p>
          </table:table-cell>
          <table:table-cell office:value-type="float" office:value="5167.45" table:style-name="ce8">
            <text:p>5.167,45</text:p>
          </table:table-cell>
          <table:table-cell office:value-type="float" office:value="5929.26" table:style-name="ce28">
            <text:p>5.929,26<text:s/></text:p>
          </table:table-cell>
          <table:table-cell office:value-type="float" office:value="6616.28" table:style-name="ce20">
            <text:p>6.61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242.32" table:style-name="ce8">
            <text:p>4.242,32</text:p>
          </table:table-cell>
          <table:table-cell office:value-type="float" office:value="4134.38" table:style-name="ce8">
            <text:p>4.134,38</text:p>
          </table:table-cell>
          <table:table-cell office:value-type="float" office:value="3659.04" table:style-name="ce8">
            <text:p>3.659,04</text:p>
          </table:table-cell>
          <table:table-cell office:value-type="float" office:value="4392.95" table:style-name="ce8">
            <text:p>4.392,95</text:p>
          </table:table-cell>
          <table:table-cell office:value-type="float" office:value="4547.49" table:style-name="ce28">
            <text:p>4.547,49<text:s/></text:p>
          </table:table-cell>
          <table:table-cell office:value-type="float" office:value="4331.05" table:style-name="ce20">
            <text:p>4.331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574.68" table:style-name="ce8">
            <text:p>16.574,68</text:p>
          </table:table-cell>
          <table:table-cell office:value-type="float" office:value="15889.35" table:style-name="ce8">
            <text:p>15.889,35</text:p>
          </table:table-cell>
          <table:table-cell office:value-type="float" office:value="15312.07" table:style-name="ce8">
            <text:p>15.312,07</text:p>
          </table:table-cell>
          <table:table-cell office:value-type="float" office:value="15244.92" table:style-name="ce8">
            <text:p>15.244,92</text:p>
          </table:table-cell>
          <table:table-cell office:value-type="float" office:value="14832.98" table:style-name="ce28">
            <text:p>14.832,98<text:s/></text:p>
          </table:table-cell>
          <table:table-cell office:value-type="float" office:value="16093.17" table:style-name="ce20">
            <text:p>16.093,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6197.37" table:style-name="ce8">
            <text:p>16.197,37</text:p>
          </table:table-cell>
          <table:table-cell office:value-type="float" office:value="14896.52" table:style-name="ce8">
            <text:p>14.896,52</text:p>
          </table:table-cell>
          <table:table-cell office:value-type="float" office:value="16272.52" table:style-name="ce8">
            <text:p>16.272,52</text:p>
          </table:table-cell>
          <table:table-cell office:value-type="float" office:value="13123.29" table:style-name="ce8">
            <text:p>13.123,29</text:p>
          </table:table-cell>
          <table:table-cell office:value-type="float" office:value="15295.07" table:style-name="ce28">
            <text:p>15.295,07<text:s/></text:p>
          </table:table-cell>
          <table:table-cell office:value-type="float" office:value="15610.77" table:style-name="ce20">
            <text:p>15.61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786.66" table:style-name="ce8">
            <text:p>10.786,66</text:p>
          </table:table-cell>
          <table:table-cell office:value-type="float" office:value="9436.2600000000093" table:style-name="ce8">
            <text:p>9.436,26</text:p>
          </table:table-cell>
          <table:table-cell office:value-type="float" office:value="9278.83" table:style-name="ce8">
            <text:p>9.278,83</text:p>
          </table:table-cell>
          <table:table-cell office:value-type="float" office:value="9258.3300000000108" table:style-name="ce8">
            <text:p>9.258,33</text:p>
          </table:table-cell>
          <table:table-cell office:value-type="float" office:value="9405.9599999999991" table:style-name="ce28">
            <text:p>9.405,96<text:s/></text:p>
          </table:table-cell>
          <table:table-cell office:value-type="float" office:value="11211.54" table:style-name="ce20">
            <text:p>11.211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02612.3" table:style-name="ce8">
            <text:p>102.612,30</text:p>
          </table:table-cell>
          <table:table-cell office:value-type="float" office:value="92278.370000000199" table:style-name="ce8">
            <text:p>92.278,37</text:p>
          </table:table-cell>
          <table:table-cell office:value-type="float" office:value="92668.26" table:style-name="ce8">
            <text:p>92.668,26</text:p>
          </table:table-cell>
          <table:table-cell office:value-type="float" office:value="85708.320000000094" table:style-name="ce8">
            <text:p>85.708,32</text:p>
          </table:table-cell>
          <table:table-cell office:value-type="float" office:value="88966.3" table:style-name="ce28">
            <text:p>88.966,30<text:s/></text:p>
          </table:table-cell>
          <table:table-cell office:value-type="float" office:value="99825.0600000001" table:style-name="ce20">
            <text:p>99.825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2132" table:style-name="ce8">
            <text:p>62.132,00</text:p>
          </table:table-cell>
          <table:table-cell office:value-type="float" office:value="56385.9200000001" table:style-name="ce8">
            <text:p>56.385,92</text:p>
          </table:table-cell>
          <table:table-cell office:value-type="float" office:value="55306.140000000101" table:style-name="ce8">
            <text:p>55.306,14</text:p>
          </table:table-cell>
          <table:table-cell office:value-type="float" office:value="55794.610000000102" table:style-name="ce8">
            <text:p>55.794,61</text:p>
          </table:table-cell>
          <table:table-cell office:value-type="float" office:value="57805.93" table:style-name="ce28">
            <text:p>57.805,93<text:s/></text:p>
          </table:table-cell>
          <table:table-cell office:value-type="float" office:value="63618.15" table:style-name="ce20">
            <text:p>63.618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563.53" table:style-name="ce8">
            <text:p>10.563,53</text:p>
          </table:table-cell>
          <table:table-cell office:value-type="float" office:value="9205.9500000000007" table:style-name="ce8">
            <text:p>9.205,95</text:p>
          </table:table-cell>
          <table:table-cell office:value-type="float" office:value="9002.7800000000097" table:style-name="ce8">
            <text:p>9.002,78</text:p>
          </table:table-cell>
          <table:table-cell office:value-type="float" office:value="8708.43" table:style-name="ce8">
            <text:p>8.708,43</text:p>
          </table:table-cell>
          <table:table-cell office:value-type="float" office:value="10736.61" table:style-name="ce28">
            <text:p>10.736,61<text:s/></text:p>
          </table:table-cell>
          <table:table-cell office:value-type="float" office:value="10787.48" table:style-name="ce20">
            <text:p>10.787,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422.22" table:style-name="ce8">
            <text:p>13.422,22</text:p>
          </table:table-cell>
          <table:table-cell office:value-type="float" office:value="11219.28" table:style-name="ce8">
            <text:p>11.219,28</text:p>
          </table:table-cell>
          <table:table-cell office:value-type="float" office:value="11305.71" table:style-name="ce8">
            <text:p>11.305,71</text:p>
          </table:table-cell>
          <table:table-cell office:value-type="float" office:value="7905.65" table:style-name="ce8">
            <text:p>7.905,65</text:p>
          </table:table-cell>
          <table:table-cell office:value-type="float" office:value="11940.28" table:style-name="ce28">
            <text:p>11.940,28<text:s/></text:p>
          </table:table-cell>
          <table:table-cell office:value-type="float" office:value="12402.27" table:style-name="ce20">
            <text:p>12.402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7.35" table:style-name="ce8">
            <text:p>947,35</text:p>
          </table:table-cell>
          <table:table-cell office:value-type="float" office:value="974.04" table:style-name="ce8">
            <text:p>974,04</text:p>
          </table:table-cell>
          <table:table-cell office:value-type="float" office:value="585.85" table:style-name="ce8">
            <text:p>585,85</text:p>
          </table:table-cell>
          <table:table-cell office:value-type="float" office:value="922.05" table:style-name="ce8">
            <text:p>922,05</text:p>
          </table:table-cell>
          <table:table-cell office:value-type="float" office:value="1106.6500000000001" table:style-name="ce28">
            <text:p>1.106,65<text:s/></text:p>
          </table:table-cell>
          <table:table-cell office:value-type="float" office:value="1009.77" table:style-name="ce20">
            <text:p>1.009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69123.11" table:formula="of:=SUM([.B632]+[.B633]+[.B634]+[.B635]+[.B636]+[.B637]+[.B638]+[.B639]+[.B640]+[.B641]+[.B642])" table:style-name="ce11">
            <text:p>R$ 269.123,11</text:p>
          </table:table-cell>
          <table:table-cell office:value-type="currency" office:value="242366.54000000033" table:formula="of:=SUM([.C632]+[.C633]+[.C634]+[.C635]+[.C636]+[.C637]+[.C638]+[.C639]+[.C640]+[.C641]+[.C642])" table:style-name="ce11">
            <text:p>R$ 242.366,54</text:p>
          </table:table-cell>
          <table:table-cell office:value-type="currency" office:value="234495.71000000008" table:formula="of:=SUM([.D632]+[.D633]+[.D634]+[.D635]+[.D636]+[.D637]+[.D638]+[.D639]+[.D640]+[.D641]+[.D642])" table:style-name="ce11">
            <text:p>R$ 234.495,71</text:p>
          </table:table-cell>
          <table:table-cell office:value-type="currency" office:value="221955.97000000018" table:formula="of:=SUM([.E632]+[.E633]+[.E634]+[.E635]+[.E636]+[.E637]+[.E638]+[.E639]+[.E640]+[.E641]+[.E642])" table:style-name="ce11">
            <text:p>R$ 221.955,97</text:p>
          </table:table-cell>
          <table:table-cell office:value-type="float" office:value="239694.61" table:formula="of:=SUM([.F631:.F642])" table:style-name="ce37">
            <text:p>239.694,61<text:s/></text:p>
          </table:table-cell>
          <table:table-cell office:value-type="float" office:value="261811.9800000001" table:formula="of:=SUM([.G631:.G642])" table:style-name="ce22">
            <text:p>261.811,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189.060000000001" table:style-name="ce8">
            <text:p>19.189,06</text:p>
          </table:table-cell>
          <table:table-cell office:value-type="float" office:value="22021.81" table:style-name="ce8">
            <text:p>22.021,81</text:p>
          </table:table-cell>
          <table:table-cell office:value-type="float" office:value="19376.45" table:style-name="ce8">
            <text:p>19.376,45</text:p>
          </table:table-cell>
          <table:table-cell office:value-type="float" office:value="22927.88" table:style-name="ce8">
            <text:p>22.927,88</text:p>
          </table:table-cell>
          <table:table-cell office:value-type="float" office:value="22337.39" table:style-name="ce8">
            <text:p>22.337,39</text:p>
          </table:table-cell>
          <table:table-cell office:value-type="float" office:value="23510.05" table:style-name="ce8">
            <text:p>23.510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248.41" table:style-name="ce20">
            <text:p>6.248,41</text:p>
          </table:table-cell>
          <table:table-cell office:value-type="float" office:value="6850.43" table:style-name="ce20">
            <text:p>6.850,43</text:p>
          </table:table-cell>
          <table:table-cell office:value-type="float" office:value="5017.92" table:style-name="ce28">
            <text:p>5.017,92<text:s/></text:p>
          </table:table-cell>
          <table:table-cell office:value-type="float" office:value="6084.79" table:style-name="ce30">
            <text:p>6.084,79</text:p>
          </table:table-cell>
          <table:table-cell office:value-type="float" office:value="5258.18" table:style-name="ce28">
            <text:p>5.258,18<text:s/></text:p>
          </table:table-cell>
          <table:table-cell office:value-type="float" office:value="5261" table:style-name="ce28">
            <text:p>5.261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067.47" table:style-name="ce20">
            <text:p>4.067,47</text:p>
          </table:table-cell>
          <table:table-cell office:value-type="float" office:value="4708.1499999999996" table:style-name="ce20">
            <text:p>4.708,15</text:p>
          </table:table-cell>
          <table:table-cell office:value-type="float" office:value="3815.71" table:style-name="ce28">
            <text:p>3.815,71<text:s/></text:p>
          </table:table-cell>
          <table:table-cell office:value-type="float" office:value="4003.48" table:style-name="ce30">
            <text:p>4.003,48</text:p>
          </table:table-cell>
          <table:table-cell office:value-type="float" office:value="4049.2" table:style-name="ce28">
            <text:p>4.049,20<text:s/></text:p>
          </table:table-cell>
          <table:table-cell office:value-type="float" office:value="4084.37" table:style-name="ce28">
            <text:p>4.084,3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485.16" table:style-name="ce20">
            <text:p>15.485,16</text:p>
          </table:table-cell>
          <table:table-cell office:value-type="float" office:value="16157" table:style-name="ce20">
            <text:p>16.157,00</text:p>
          </table:table-cell>
          <table:table-cell office:value-type="float" office:value="15360.65" table:style-name="ce28">
            <text:p>15.360,65<text:s/></text:p>
          </table:table-cell>
          <table:table-cell office:value-type="float" office:value="16874.87" table:style-name="ce30">
            <text:p>16.874,87</text:p>
          </table:table-cell>
          <table:table-cell office:value-type="float" office:value="16747.37" table:style-name="ce28">
            <text:p>16.747,37<text:s/></text:p>
          </table:table-cell>
          <table:table-cell office:value-type="float" office:value="15798.62" table:style-name="ce28">
            <text:p>15.798,6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4634.53" table:style-name="ce20">
            <text:p>14.634,53</text:p>
          </table:table-cell>
          <table:table-cell office:value-type="float" office:value="14646.07" table:style-name="ce20">
            <text:p>14.646,07</text:p>
          </table:table-cell>
          <table:table-cell office:value-type="float" office:value="13836.13" table:style-name="ce28">
            <text:p>13.836,13<text:s/></text:p>
          </table:table-cell>
          <table:table-cell office:value-type="float" office:value="13819.32" table:style-name="ce30">
            <text:p>13.819,32</text:p>
          </table:table-cell>
          <table:table-cell office:value-type="float" office:value="12948.68" table:style-name="ce28">
            <text:p>12.948,68<text:s/></text:p>
          </table:table-cell>
          <table:table-cell office:value-type="float" office:value="12655.39" table:style-name="ce28">
            <text:p>12.655,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1068.3" table:style-name="ce20">
            <text:p>11.068,30</text:p>
          </table:table-cell>
          <table:table-cell office:value-type="float" office:value="10851.14" table:style-name="ce20">
            <text:p>10.851,14</text:p>
          </table:table-cell>
          <table:table-cell office:value-type="float" office:value="10042.620000000001" table:style-name="ce28">
            <text:p>10.042,62<text:s/></text:p>
          </table:table-cell>
          <table:table-cell office:value-type="float" office:value="10053.69" table:style-name="ce30">
            <text:p>10.053,69</text:p>
          </table:table-cell>
          <table:table-cell office:value-type="float" office:value="9191.44" table:style-name="ce28">
            <text:p>9.191,44<text:s/></text:p>
          </table:table-cell>
          <table:table-cell office:value-type="float" office:value="9648.7000000000007" table:style-name="ce28">
            <text:p>9.648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553.79" table:style-name="ce20">
            <text:p>92.553,79</text:p>
          </table:table-cell>
          <table:table-cell office:value-type="float" office:value="95283.14" table:style-name="ce20">
            <text:p>95.283,14</text:p>
          </table:table-cell>
          <table:table-cell office:value-type="float" office:value="89518.86" table:style-name="ce28">
            <text:p>89.518,86<text:s/></text:p>
          </table:table-cell>
          <table:table-cell office:value-type="float" office:value="92596.240000000107" table:style-name="ce30">
            <text:p>92.596,24</text:p>
          </table:table-cell>
          <table:table-cell office:value-type="float" office:value="90007.98" table:style-name="ce28">
            <text:p>90.007,98<text:s/></text:p>
          </table:table-cell>
          <table:table-cell office:value-type="float" office:value="91425.860000000102" table:style-name="ce28">
            <text:p>91.425,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6610.65" table:style-name="ce20">
            <text:p>56.610,65</text:p>
          </table:table-cell>
          <table:table-cell office:value-type="float" office:value="59759.42" table:style-name="ce20">
            <text:p>59.759,42</text:p>
          </table:table-cell>
          <table:table-cell office:value-type="float" office:value="55762.07" table:style-name="ce28">
            <text:p>55.762,07<text:s/></text:p>
          </table:table-cell>
          <table:table-cell office:value-type="float" office:value="57527.79" table:style-name="ce30">
            <text:p>57.527,79</text:p>
          </table:table-cell>
          <table:table-cell office:value-type="float" office:value="55908.120000000097" table:style-name="ce28">
            <text:p>55.908,12<text:s/></text:p>
          </table:table-cell>
          <table:table-cell office:value-type="float" office:value="57470.79" table:style-name="ce28">
            <text:p>57.470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88.94" table:style-name="ce20">
            <text:p>10.488,94</text:p>
          </table:table-cell>
          <table:table-cell office:value-type="float" office:value="11307.45" table:style-name="ce20">
            <text:p>11.307,45</text:p>
          </table:table-cell>
          <table:table-cell office:value-type="float" office:value="9950.58" table:style-name="ce28">
            <text:p>9.950,58<text:s/></text:p>
          </table:table-cell>
          <table:table-cell office:value-type="float" office:value="10317.16" table:style-name="ce30">
            <text:p>10.317,16</text:p>
          </table:table-cell>
          <table:table-cell office:value-type="float" office:value="10154.19" table:style-name="ce28">
            <text:p>10.154,19<text:s/></text:p>
          </table:table-cell>
          <table:table-cell office:value-type="float" office:value="10343.790000000001" table:style-name="ce28">
            <text:p>10.343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298.53" table:style-name="ce20">
            <text:p>12.298,53</text:p>
          </table:table-cell>
          <table:table-cell office:value-type="float" office:value="12702.19" table:style-name="ce20">
            <text:p>12.702,19</text:p>
          </table:table-cell>
          <table:table-cell office:value-type="float" office:value="11654.64" table:style-name="ce28">
            <text:p>11.654,64<text:s/></text:p>
          </table:table-cell>
          <table:table-cell office:value-type="float" office:value="12192.78" table:style-name="ce30">
            <text:p>12.192,78</text:p>
          </table:table-cell>
          <table:table-cell office:value-type="float" office:value="12041.06" table:style-name="ce28">
            <text:p>12.041,06<text:s/></text:p>
          </table:table-cell>
          <table:table-cell office:value-type="float" office:value="12138.98" table:style-name="ce28">
            <text:p>12.138,9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46.1400000000001" table:style-name="ce20">
            <text:p>1.146,14</text:p>
          </table:table-cell>
          <table:table-cell office:value-type="float" office:value="1177.47" table:style-name="ce20">
            <text:p>1.177,47</text:p>
          </table:table-cell>
          <table:table-cell office:value-type="float" office:value="1070.33" table:style-name="ce28">
            <text:p>1.070,33<text:s/></text:p>
          </table:table-cell>
          <table:table-cell office:value-type="float" office:value="1202.3" table:style-name="ce30">
            <text:p>1.202,30</text:p>
          </table:table-cell>
          <table:table-cell office:value-type="float" office:value="1452.88" table:style-name="ce28">
            <text:p>1.452,88<text:s/></text:p>
          </table:table-cell>
          <table:table-cell office:value-type="float" office:value="1447.03" table:style-name="ce28">
            <text:p>1.447,0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43790.98" table:formula="of:=SUM([.B647:.B658])" table:style-name="ce22">
            <text:p>243.790,98</text:p>
          </table:table-cell>
          <table:table-cell office:value-type="float" office:value="255464.27" table:formula="of:=SUM([.C647:.C658])" table:style-name="ce22">
            <text:p>255.464,27</text:p>
          </table:table-cell>
          <table:table-cell office:value-type="currency" office:value="235405.96" table:formula="of:=SUM([.D648]+[.D649]+[.D650]+[.D651]+[.D652]+[.D653]+[.D654]+[.D655]+[.D656]+[.D657]+[.D658])" table:style-name="ce11">
            <text:p>R$ 235.405,96</text:p>
          </table:table-cell>
          <table:table-cell office:value-type="currency" office:value="247600.3000000001" table:formula="of:=SUM([.E648]+[.E649]+[.E650]+[.E651]+[.E652]+[.E653]+[.E654]+[.E655]+[.E656]+[.E657]+[.E658])" table:style-name="ce11">
            <text:p>R$ 247.600,30</text:p>
          </table:table-cell>
          <table:table-cell office:value-type="currency" office:value="240096.49000000011" table:formula="of:=SUM([.F648]+[.F649]+[.F650]+[.F651]+[.F652]+[.F653]+[.F654]+[.F655]+[.F656]+[.F657]+[.F658])" table:style-name="ce11">
            <text:p>R$ 240.096,49</text:p>
          </table:table-cell>
          <table:table-cell office:value-type="currency" office:value="243784.58000000013" table:formula="of:=SUM([.G648]+[.G649]+[.G650]+[.G651]+[.G652]+[.G653]+[.G654]+[.G655]+[.G656]+[.G657]+[.G658])" table:style-name="ce11">
            <text:p>R$ 243.784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4183.47" table:style-name="ce8">
            <text:p>24.183,47</text:p>
          </table:table-cell>
          <table:table-cell office:value-type="float" office:value="21919.74" table:style-name="ce8">
            <text:p>21.919,74</text:p>
          </table:table-cell>
          <table:table-cell office:value-type="float" office:value="21013.7" table:style-name="ce8">
            <text:p>21.013,70</text:p>
          </table:table-cell>
          <table:table-cell office:value-type="float" office:value="21267.03" table:style-name="ce8">
            <text:p>21.267,03</text:p>
          </table:table-cell>
          <table:table-cell office:value-type="float" office:value="22469.65" table:style-name="ce8">
            <text:p>22.469,65</text:p>
          </table:table-cell>
          <table:table-cell office:value-type="float" office:value="21813.8" table:style-name="ce8">
            <text:p>21.813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372.16" table:style-name="ce28">
            <text:p>6.372,16<text:s/></text:p>
          </table:table-cell>
          <table:table-cell office:value-type="float" office:value="4936.1400000000003" table:style-name="ce20">
            <text:p>4.936,14</text:p>
          </table:table-cell>
          <table:table-cell office:value-type="float" office:value="4939.5" table:style-name="ce28">
            <text:p>4.939,50<text:s/></text:p>
          </table:table-cell>
          <table:table-cell office:value-type="float" office:value="5390.77" table:style-name="ce28">
            <text:p>5.390,77<text:s/></text:p>
          </table:table-cell>
          <table:table-cell office:value-type="float" office:value="5466.08" table:style-name="ce28">
            <text:p>5.466,08<text:s/></text:p>
          </table:table-cell>
          <table:table-cell office:value-type="float" office:value="5137.57" table:style-name="ce28">
            <text:p>5.137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01.1400000000003" table:style-name="ce28">
            <text:p>4.601,14<text:s/></text:p>
          </table:table-cell>
          <table:table-cell office:value-type="float" office:value="4333.4399999999996" table:style-name="ce20">
            <text:p>4.333,44</text:p>
          </table:table-cell>
          <table:table-cell office:value-type="float" office:value="3974.69" table:style-name="ce28">
            <text:p>3.974,69<text:s/></text:p>
          </table:table-cell>
          <table:table-cell office:value-type="float" office:value="3946.59" table:style-name="ce28">
            <text:p>3.946,59<text:s/></text:p>
          </table:table-cell>
          <table:table-cell office:value-type="float" office:value="4496.1499999999996" table:style-name="ce28">
            <text:p>4.496,15<text:s/></text:p>
          </table:table-cell>
          <table:table-cell office:value-type="float" office:value="4678.95" table:style-name="ce28">
            <text:p>4.678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805.43" table:style-name="ce28">
            <text:p>16.805,43<text:s/></text:p>
          </table:table-cell>
          <table:table-cell office:value-type="float" office:value="15490.65" table:style-name="ce20">
            <text:p>15.490,65</text:p>
          </table:table-cell>
          <table:table-cell office:value-type="float" office:value="14653.89" table:style-name="ce28">
            <text:p>14.653,89<text:s/></text:p>
          </table:table-cell>
          <table:table-cell office:value-type="float" office:value="13882.42" table:style-name="ce28">
            <text:p>13.882,42<text:s/></text:p>
          </table:table-cell>
          <table:table-cell office:value-type="float" office:value="15947.44" table:style-name="ce28">
            <text:p>15.947,44<text:s/></text:p>
          </table:table-cell>
          <table:table-cell office:value-type="float" office:value="15747.13" table:style-name="ce28">
            <text:p>15.747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3954.32" table:style-name="ce28">
            <text:p>13.954,32<text:s/></text:p>
          </table:table-cell>
          <table:table-cell office:value-type="float" office:value="10277.129999999999" table:style-name="ce20">
            <text:p>10.277,13</text:p>
          </table:table-cell>
          <table:table-cell office:value-type="float" office:value="10602.74" table:style-name="ce28">
            <text:p>10.602,74<text:s/></text:p>
          </table:table-cell>
          <table:table-cell office:value-type="float" office:value="12113.6" table:style-name="ce28">
            <text:p>12.113,60<text:s/></text:p>
          </table:table-cell>
          <table:table-cell office:value-type="float" office:value="11221.18" table:style-name="ce28">
            <text:p>11.221,18<text:s/></text:p>
          </table:table-cell>
          <table:table-cell office:value-type="float" office:value="10023.75" table:style-name="ce28">
            <text:p>10.023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369.9" table:style-name="ce28">
            <text:p>10.369,90<text:s/></text:p>
          </table:table-cell>
          <table:table-cell office:value-type="float" office:value="8935.94" table:style-name="ce20">
            <text:p>8.935,94</text:p>
          </table:table-cell>
          <table:table-cell office:value-type="float" office:value="7442.8" table:style-name="ce28">
            <text:p>7.442,80<text:s/></text:p>
          </table:table-cell>
          <table:table-cell office:value-type="float" office:value="7886.61" table:style-name="ce28">
            <text:p>7.886,61<text:s/></text:p>
          </table:table-cell>
          <table:table-cell office:value-type="float" office:value="9628.01" table:style-name="ce28">
            <text:p>9.628,01<text:s/></text:p>
          </table:table-cell>
          <table:table-cell office:value-type="float" office:value="9680.19" table:style-name="ce28">
            <text:p>9.68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6410.06" table:style-name="ce28">
            <text:p>96.410,06<text:s/></text:p>
          </table:table-cell>
          <table:table-cell office:value-type="float" office:value="88697.640000000101" table:style-name="ce20">
            <text:p>88.697,64</text:p>
          </table:table-cell>
          <table:table-cell office:value-type="float" office:value="78706.78" table:style-name="ce28">
            <text:p>78.706,78<text:s/></text:p>
          </table:table-cell>
          <table:table-cell office:value-type="float" office:value="75990.009999999995" table:style-name="ce28">
            <text:p>75.990,01<text:s/></text:p>
          </table:table-cell>
          <table:table-cell office:value-type="float" office:value="87223.69" table:style-name="ce28">
            <text:p>87.223,69<text:s/></text:p>
          </table:table-cell>
          <table:table-cell office:value-type="float" office:value="88987.82" table:style-name="ce28">
            <text:p>88.987,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7845.2" table:style-name="ce28">
            <text:p>57.845,20<text:s/></text:p>
          </table:table-cell>
          <table:table-cell office:value-type="float" office:value="54380.91" table:style-name="ce20">
            <text:p>54.380,91</text:p>
          </table:table-cell>
          <table:table-cell office:value-type="float" office:value="51054.290000000103" table:style-name="ce28">
            <text:p>51.054,29<text:s/></text:p>
          </table:table-cell>
          <table:table-cell office:value-type="float" office:value="53410.89" table:style-name="ce28">
            <text:p>53.410,89<text:s/></text:p>
          </table:table-cell>
          <table:table-cell office:value-type="float" office:value="53661.770000000099" table:style-name="ce28">
            <text:p>53.661,77<text:s/></text:p>
          </table:table-cell>
          <table:table-cell office:value-type="float" office:value="53401.2400000001" table:style-name="ce28">
            <text:p>53.401,2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1393.79" table:style-name="ce28">
            <text:p>11.393,79<text:s/></text:p>
          </table:table-cell>
          <table:table-cell office:value-type="float" office:value="9888.52" table:style-name="ce20">
            <text:p>9.888,52</text:p>
          </table:table-cell>
          <table:table-cell office:value-type="float" office:value="8990.09" table:style-name="ce28">
            <text:p>8.990,09<text:s/></text:p>
          </table:table-cell>
          <table:table-cell office:value-type="float" office:value="9706.1299999999992" table:style-name="ce28">
            <text:p>9.706,13<text:s/></text:p>
          </table:table-cell>
          <table:table-cell office:value-type="float" office:value="10880.38" table:style-name="ce28">
            <text:p>10.880,38<text:s/></text:p>
          </table:table-cell>
          <table:table-cell office:value-type="float" office:value="11589.7" table:style-name="ce28">
            <text:p>11.589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271.05" table:style-name="ce28">
            <text:p>13.271,05<text:s/></text:p>
          </table:table-cell>
          <table:table-cell office:value-type="float" office:value="11373.84" table:style-name="ce20">
            <text:p>11.373,84</text:p>
          </table:table-cell>
          <table:table-cell office:value-type="float" office:value="10255.41" table:style-name="ce28">
            <text:p>10.255,41<text:s/></text:p>
          </table:table-cell>
          <table:table-cell office:value-type="float" office:value="10846.12" table:style-name="ce28">
            <text:p>10.846,12<text:s/></text:p>
          </table:table-cell>
          <table:table-cell office:value-type="float" office:value="13132.65" table:style-name="ce28">
            <text:p>13.132,65<text:s/></text:p>
          </table:table-cell>
          <table:table-cell office:value-type="float" office:value="14005.59" table:style-name="ce28">
            <text:p>14.005,5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569.1" table:style-name="ce28">
            <text:p>1.569,10<text:s/></text:p>
          </table:table-cell>
          <table:table-cell office:value-type="float" office:value="1467.65" table:style-name="ce20">
            <text:p>1.467,65</text:p>
          </table:table-cell>
          <table:table-cell office:value-type="float" office:value="910.09" table:style-name="ce28">
            <text:p>910,09<text:s/></text:p>
          </table:table-cell>
          <table:table-cell office:value-type="float" office:value="1443.71" table:style-name="ce28">
            <text:p>1.443,71<text:s/></text:p>
          </table:table-cell>
          <table:table-cell office:value-type="float" office:value="1698.45" table:style-name="ce28">
            <text:p>1.698,45<text:s/></text:p>
          </table:table-cell>
          <table:table-cell office:value-type="float" office:value="1825.14" table:style-name="ce28">
            <text:p>1.825,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56775.62" table:formula="of:=SUM([.B665]+[.B666]+[.B667]+[.B668]+[.B669]+[.B670]+[.B671]+[.B672]+[.B673]+[.B674]+[.B675])" table:style-name="ce11">
            <text:p>R$ 256.775,62</text:p>
          </table:table-cell>
          <table:table-cell office:value-type="currency" office:value="231701.60000000009" table:formula="of:=SUM([.C665]+[.C666]+[.C667]+[.C668]+[.C669]+[.C670]+[.C671]+[.C672]+[.C673]+[.C674]+[.C675])" table:style-name="ce11">
            <text:p>R$ 231.701,60</text:p>
          </table:table-cell>
          <table:table-cell office:value-type="currency" office:value="212543.9800000001" table:formula="of:=SUM([.D665]+[.D666]+[.D667]+[.D668]+[.D669]+[.D670]+[.D671]+[.D672]+[.D673]+[.D674]+[.D675])" table:style-name="ce11">
            <text:p>R$ 212.543,98</text:p>
          </table:table-cell>
          <table:table-cell office:value-type="currency" office:value="215883.87999999998" table:formula="of:=SUM([.E665]+[.E666]+[.E667]+[.E668]+[.E669]+[.E670]+[.E671]+[.E672]+[.E673]+[.E674]+[.E675])" table:style-name="ce11">
            <text:p>R$ 215.883,88</text:p>
          </table:table-cell>
          <table:table-cell office:value-type="float" office:value="235825.45000000013" table:formula="of:=SUM([.F664:.F675])" table:style-name="ce37">
            <text:p>235.825,45<text:s/></text:p>
          </table:table-cell>
          <table:table-cell office:value-type="float" office:value="236890.88000000015" table:formula="of:=SUM([.G664:.G675])" table:style-name="ce22">
            <text:p>236.890,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2714.080000000002" table:style-name="ce8">
            <text:p>22.714,08</text:p>
          </table:table-cell>
          <table:table-cell office:value-type="float" office:value="23071.42" table:style-name="ce8">
            <text:p>23.071,42</text:p>
          </table:table-cell>
          <table:table-cell office:value-type="float" office:value="19392.009999999998" table:style-name="ce8">
            <text:p>19.392,01</text:p>
          </table:table-cell>
          <table:table-cell office:value-type="float" office:value="21128.46" table:style-name="ce8">
            <text:p>21.128,46</text:p>
          </table:table-cell>
          <table:table-cell office:value-type="float" office:value="19499.55" table:style-name="ce8">
            <text:p>19.499,55</text:p>
          </table:table-cell>
          <table:table-cell office:value-type="float" office:value="18402.98" table:style-name="ce8">
            <text:p>18.402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149.63" table:style-name="ce28">
            <text:p>5.149,63<text:s/></text:p>
          </table:table-cell>
          <table:table-cell office:value-type="float" office:value="5171.07" table:style-name="ce8">
            <text:p>5.171,07</text:p>
          </table:table-cell>
          <table:table-cell office:value-type="float" office:value="4220.91" table:style-name="ce8">
            <text:p>4.220,91</text:p>
          </table:table-cell>
          <table:table-cell office:value-type="float" office:value="5029.87" table:style-name="ce8">
            <text:p>5.029,87</text:p>
          </table:table-cell>
          <table:table-cell office:value-type="float" office:value="4279.18" table:style-name="ce28">
            <text:p>4.279,18<text:s/></text:p>
          </table:table-cell>
          <table:table-cell office:value-type="float" office:value="4310.38" table:style-name="ce8">
            <text:p>4.31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48.67" table:style-name="ce28">
            <text:p>4.648,67<text:s/></text:p>
          </table:table-cell>
          <table:table-cell office:value-type="float" office:value="4434.53" table:style-name="ce8">
            <text:p>4.434,53</text:p>
          </table:table-cell>
          <table:table-cell office:value-type="float" office:value="3521.24" table:style-name="ce8">
            <text:p>3.521,24</text:p>
          </table:table-cell>
          <table:table-cell office:value-type="float" office:value="4539.57" table:style-name="ce8">
            <text:p>4.539,57</text:p>
          </table:table-cell>
          <table:table-cell office:value-type="float" office:value="4044.48" table:style-name="ce28">
            <text:p>4.044,48<text:s/></text:p>
          </table:table-cell>
          <table:table-cell office:value-type="float" office:value="4281.1000000000004" table:style-name="ce8">
            <text:p>4.281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955.75" table:style-name="ce28">
            <text:p>15.955,75<text:s/></text:p>
          </table:table-cell>
          <table:table-cell office:value-type="float" office:value="16663.150000000001" table:style-name="ce8">
            <text:p>16.663,15</text:p>
          </table:table-cell>
          <table:table-cell office:value-type="float" office:value="15874.7" table:style-name="ce8">
            <text:p>15.874,70</text:p>
          </table:table-cell>
          <table:table-cell office:value-type="float" office:value="16476.41" table:style-name="ce8">
            <text:p>16.476,41</text:p>
          </table:table-cell>
          <table:table-cell office:value-type="float" office:value="15989.77" table:style-name="ce28">
            <text:p>15.989,77<text:s/></text:p>
          </table:table-cell>
          <table:table-cell office:value-type="float" office:value="15599.71" table:style-name="ce8">
            <text:p>15.599,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71.66" table:style-name="ce28">
            <text:p>10.271,66<text:s/></text:p>
          </table:table-cell>
          <table:table-cell office:value-type="float" office:value="11043.06" table:style-name="ce8">
            <text:p>11.043,06</text:p>
          </table:table-cell>
          <table:table-cell office:value-type="float" office:value="9900.06" table:style-name="ce8">
            <text:p>9.900,06</text:p>
          </table:table-cell>
          <table:table-cell office:value-type="float" office:value="11384.56" table:style-name="ce8">
            <text:p>11.384,56</text:p>
          </table:table-cell>
          <table:table-cell office:value-type="float" office:value="9749.75" table:style-name="ce28">
            <text:p>9.749,75<text:s/></text:p>
          </table:table-cell>
          <table:table-cell office:value-type="float" office:value="10191.74" table:style-name="ce8">
            <text:p>10.191,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960.82" table:style-name="ce28">
            <text:p>8.960,82<text:s/></text:p>
          </table:table-cell>
          <table:table-cell office:value-type="float" office:value="11235.23" table:style-name="ce8">
            <text:p>11.235,23</text:p>
          </table:table-cell>
          <table:table-cell office:value-type="float" office:value="7852.28" table:style-name="ce8">
            <text:p>7.852,28</text:p>
          </table:table-cell>
          <table:table-cell office:value-type="float" office:value="9416.31" table:style-name="ce8">
            <text:p>9.416,31</text:p>
          </table:table-cell>
          <table:table-cell office:value-type="float" office:value="7228.46" table:style-name="ce28">
            <text:p>7.228,46<text:s/></text:p>
          </table:table-cell>
          <table:table-cell office:value-type="float" office:value="7963.46" table:style-name="ce8">
            <text:p>7.963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7846.5600000001" table:style-name="ce28">
            <text:p>87.846,56<text:s/></text:p>
          </table:table-cell>
          <table:table-cell office:value-type="float" office:value="90120.14" table:style-name="ce8">
            <text:p>90.120,14</text:p>
          </table:table-cell>
          <table:table-cell office:value-type="float" office:value="79157.289999999994" table:style-name="ce8">
            <text:p>79.157,29</text:p>
          </table:table-cell>
          <table:table-cell office:value-type="float" office:value="85773.160000000105" table:style-name="ce8">
            <text:p>85.773,16</text:p>
          </table:table-cell>
          <table:table-cell office:value-type="float" office:value="80259.97" table:style-name="ce28">
            <text:p>80.259,97<text:s/></text:p>
          </table:table-cell>
          <table:table-cell office:value-type="float" office:value="82253.330000000104" table:style-name="ce8">
            <text:p>82.253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83.700000000099" table:style-name="ce28">
            <text:p>50.883,70<text:s/></text:p>
          </table:table-cell>
          <table:table-cell office:value-type="float" office:value="52461.610000000102" table:style-name="ce8">
            <text:p>52.461,61</text:p>
          </table:table-cell>
          <table:table-cell office:value-type="float" office:value="47616.980000000098" table:style-name="ce8">
            <text:p>47.616,98</text:p>
          </table:table-cell>
          <table:table-cell office:value-type="float" office:value="50793.010000000097" table:style-name="ce8">
            <text:p>50.793,01</text:p>
          </table:table-cell>
          <table:table-cell office:value-type="float" office:value="49361.800000000097" table:style-name="ce28">
            <text:p>49.361,80<text:s/></text:p>
          </table:table-cell>
          <table:table-cell office:value-type="float" office:value="50058.110000000102" table:style-name="ce8">
            <text:p>50.058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47.11" table:style-name="ce28">
            <text:p>10.447,11<text:s/></text:p>
          </table:table-cell>
          <table:table-cell office:value-type="float" office:value="10363.36" table:style-name="ce8">
            <text:p>10.363,36</text:p>
          </table:table-cell>
          <table:table-cell office:value-type="float" office:value="8691.23" table:style-name="ce8">
            <text:p>8.691,23</text:p>
          </table:table-cell>
          <table:table-cell office:value-type="float" office:value="9777.7900000000009" table:style-name="ce8">
            <text:p>9.777,79</text:p>
          </table:table-cell>
          <table:table-cell office:value-type="float" office:value="9494.4699999999993" table:style-name="ce28">
            <text:p>9.494,47<text:s/></text:p>
          </table:table-cell>
          <table:table-cell office:value-type="float" office:value="9184.5400000000009" table:style-name="ce8">
            <text:p>9.184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779.77" table:style-name="ce28">
            <text:p>13.779,77<text:s/></text:p>
          </table:table-cell>
          <table:table-cell office:value-type="float" office:value="13408.94" table:style-name="ce8">
            <text:p>13.408,94</text:p>
          </table:table-cell>
          <table:table-cell office:value-type="float" office:value="11980.44" table:style-name="ce8">
            <text:p>11.980,44</text:p>
          </table:table-cell>
          <table:table-cell office:value-type="float" office:value="12889.77" table:style-name="ce8">
            <text:p>12.889,77</text:p>
          </table:table-cell>
          <table:table-cell office:value-type="float" office:value="12592.86" table:style-name="ce28">
            <text:p>12.592,86<text:s/></text:p>
          </table:table-cell>
          <table:table-cell office:value-type="float" office:value="11996.58" table:style-name="ce8">
            <text:p>11.996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8.11" table:style-name="ce28">
            <text:p>1.798,11<text:s/></text:p>
          </table:table-cell>
          <table:table-cell office:value-type="float" office:value="1799.05" table:style-name="ce8">
            <text:p>1.799,05</text:p>
          </table:table-cell>
          <table:table-cell office:value-type="float" office:value="1730.5" table:style-name="ce8">
            <text:p>1.730,50</text:p>
          </table:table-cell>
          <table:table-cell office:value-type="float" office:value="2026.69" table:style-name="ce8">
            <text:p>2.026,69</text:p>
          </table:table-cell>
          <table:table-cell office:value-type="float" office:value="1931.11" table:style-name="ce28">
            <text:p>1.931,11<text:s/></text:p>
          </table:table-cell>
          <table:table-cell office:value-type="float" office:value="1696.85" table:style-name="ce8">
            <text:p>1.696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32455.86000000019" table:formula="of:=SUM([.B680:.B691])" table:style-name="ce22">
            <text:p>232.455,86</text:p>
          </table:table-cell>
          <table:table-cell office:value-type="float" office:value="239771.56000000006" table:formula="of:=SUM([.C680:.C691])" table:style-name="ce22">
            <text:p>239.771,56</text:p>
          </table:table-cell>
          <table:table-cell office:value-type="currency" office:value="209937.6400000001" table:formula="of:=SUM([.D681]+[.D682]+[.D683]+[.D684]+[.D685]+[.D686]+[.D687]+[.D688]+[.D689]+[.D690]+[.D691])" table:style-name="ce11">
            <text:p>R$ 209.937,64</text:p>
          </table:table-cell>
          <table:table-cell office:value-type="float" office:value="229235.60000000018" table:formula="of:=SUM([.E680:.E691])" table:style-name="ce58">
            <text:p>229.235,60</text:p>
          </table:table-cell>
          <table:table-cell office:value-type="currency" office:value="214431.40000000008" table:formula="of:=SUM([.F681]+[.F682]+[.F683]+[.F684]+[.F685]+[.F686]+[.F687]+[.F688]+[.F689]+[.F690]+[.F691])" table:style-name="ce11">
            <text:p>R$ 214.431,40</text:p>
          </table:table-cell>
          <table:table-cell office:value-type="currency" office:value="215938.7800000002" table:formula="of:=SUM([.G681]+[.G682]+[.G683]+[.G684]+[.G685]+[.G686]+[.G687]+[.G688]+[.G689]+[.G690]+[.G691])" table:style-name="ce11">
            <text:p>R$ 215.938,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802.400000000001" table:style-name="ce12">
            <text:p>19.802,40</text:p>
          </table:table-cell>
          <table:table-cell office:value-type="float" office:value="18193.060000000001" table:style-name="ce12">
            <text:p>18.193,06</text:p>
          </table:table-cell>
          <table:table-cell office:value-type="float" office:value="16568.939999999999" table:style-name="ce12">
            <text:p>16.568,94</text:p>
          </table:table-cell>
          <table:table-cell office:value-type="float" office:value="18732.87" table:style-name="ce12">
            <text:p>18.732,87</text:p>
          </table:table-cell>
          <table:table-cell office:value-type="float" office:value="19187.5" table:style-name="ce12">
            <text:p>19.187,50</text:p>
          </table:table-cell>
          <table:table-cell office:value-type="float" office:value="17287" table:style-name="ce12">
            <text:p>17.28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860.75" table:style-name="ce12">
            <text:p>4.860,75</text:p>
          </table:table-cell>
          <table:table-cell office:value-type="float" office:value="4251.21" table:style-name="ce28">
            <text:p>4.251,21<text:s/></text:p>
          </table:table-cell>
          <table:table-cell office:value-type="float" office:value="3226.85" table:style-name="ce12">
            <text:p>3.226,85</text:p>
          </table:table-cell>
          <table:table-cell office:value-type="float" office:value="3733.9" table:style-name="ce12">
            <text:p>3.733,90</text:p>
          </table:table-cell>
          <table:table-cell office:value-type="float" office:value="3570.6" table:style-name="ce28">
            <text:p>3.570,60<text:s/></text:p>
          </table:table-cell>
          <table:table-cell office:value-type="float" office:value="3253.57" table:style-name="ce28">
            <text:p>3.253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51.8100000000004" table:style-name="ce12">
            <text:p>4.451,81</text:p>
          </table:table-cell>
          <table:table-cell office:value-type="float" office:value="4466.6099999999997" table:style-name="ce28">
            <text:p>4.466,61<text:s/></text:p>
          </table:table-cell>
          <table:table-cell office:value-type="float" office:value="3893.04" table:style-name="ce12">
            <text:p>3.893,04</text:p>
          </table:table-cell>
          <table:table-cell office:value-type="float" office:value="3758.76" table:style-name="ce12">
            <text:p>3.758,76</text:p>
          </table:table-cell>
          <table:table-cell office:value-type="float" office:value="4220.5200000000004" table:style-name="ce28">
            <text:p>4.220,52<text:s/></text:p>
          </table:table-cell>
          <table:table-cell office:value-type="float" office:value="3261.38" table:style-name="ce28">
            <text:p>3.261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475.62" table:style-name="ce12">
            <text:p>16.475,62</text:p>
          </table:table-cell>
          <table:table-cell office:value-type="float" office:value="15693.54" table:style-name="ce28">
            <text:p>15.693,54<text:s/></text:p>
          </table:table-cell>
          <table:table-cell office:value-type="float" office:value="12015.8" table:style-name="ce12">
            <text:p>12.015,80</text:p>
          </table:table-cell>
          <table:table-cell office:value-type="float" office:value="14743.92" table:style-name="ce12">
            <text:p>14.743,92</text:p>
          </table:table-cell>
          <table:table-cell office:value-type="float" office:value="14077.39" table:style-name="ce28">
            <text:p>14.077,39<text:s/></text:p>
          </table:table-cell>
          <table:table-cell office:value-type="float" office:value="13481.35" table:style-name="ce28">
            <text:p>13.481,3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21.549999999999" table:style-name="ce12">
            <text:p>10.221,55</text:p>
          </table:table-cell>
          <table:table-cell office:value-type="float" office:value="9927.23" table:style-name="ce28">
            <text:p>9.927,23<text:s/></text:p>
          </table:table-cell>
          <table:table-cell office:value-type="float" office:value="7850.07" table:style-name="ce12">
            <text:p>7.850,07</text:p>
          </table:table-cell>
          <table:table-cell office:value-type="float" office:value="10402.98" table:style-name="ce12">
            <text:p>10.402,98</text:p>
          </table:table-cell>
          <table:table-cell office:value-type="float" office:value="9937.34" table:style-name="ce28">
            <text:p>9.937,34<text:s/></text:p>
          </table:table-cell>
          <table:table-cell office:value-type="float" office:value="7354.2" table:style-name="ce28">
            <text:p>7.354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186.94" table:style-name="ce12">
            <text:p>8.186,94</text:p>
          </table:table-cell>
          <table:table-cell office:value-type="float" office:value="6713.38" table:style-name="ce28">
            <text:p>6.713,38<text:s/></text:p>
          </table:table-cell>
          <table:table-cell office:value-type="float" office:value="7448.55" table:style-name="ce12">
            <text:p>7.448,55</text:p>
          </table:table-cell>
          <table:table-cell office:value-type="float" office:value="7789.9" table:style-name="ce12">
            <text:p>7.789,90</text:p>
          </table:table-cell>
          <table:table-cell office:value-type="float" office:value="6974.57" table:style-name="ce28">
            <text:p>6.974,57<text:s/></text:p>
          </table:table-cell>
          <table:table-cell office:value-type="float" office:value="7545.2" table:style-name="ce28">
            <text:p>7.545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6826.880000000194" table:style-name="ce12">
            <text:p>86.826,88</text:p>
          </table:table-cell>
          <table:table-cell office:value-type="float" office:value="81131.450000000099" table:style-name="ce28">
            <text:p>81.131,45<text:s/></text:p>
          </table:table-cell>
          <table:table-cell office:value-type="float" office:value="64290.740000000202" table:style-name="ce12">
            <text:p>64.290,74</text:p>
          </table:table-cell>
          <table:table-cell office:value-type="float" office:value="72972.710000000094" table:style-name="ce12">
            <text:p>72.972,71</text:p>
          </table:table-cell>
          <table:table-cell office:value-type="float" office:value="75764.3" table:style-name="ce28">
            <text:p>75.764,30<text:s/></text:p>
          </table:table-cell>
          <table:table-cell office:value-type="float" office:value="74490.19" table:style-name="ce28">
            <text:p>74.49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529.090000000098" table:style-name="ce12">
            <text:p>50.529,09</text:p>
          </table:table-cell>
          <table:table-cell office:value-type="float" office:value="50249.550000000097" table:style-name="ce28">
            <text:p>50.249,55<text:s/></text:p>
          </table:table-cell>
          <table:table-cell office:value-type="float" office:value="42066.25" table:style-name="ce12">
            <text:p>42.066,25</text:p>
          </table:table-cell>
          <table:table-cell office:value-type="float" office:value="47638.010000000097" table:style-name="ce12">
            <text:p>47.638,01</text:p>
          </table:table-cell>
          <table:table-cell office:value-type="float" office:value="47193.300000000097" table:style-name="ce28">
            <text:p>47.193,30<text:s/></text:p>
          </table:table-cell>
          <table:table-cell office:value-type="float" office:value="45653.74" table:style-name="ce28">
            <text:p>45.653,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656.82" table:style-name="ce12">
            <text:p>9.656,82</text:p>
          </table:table-cell>
          <table:table-cell office:value-type="float" office:value="9434" table:style-name="ce28">
            <text:p>9.434,00<text:s/></text:p>
          </table:table-cell>
          <table:table-cell office:value-type="float" office:value="7301.55" table:style-name="ce12">
            <text:p>7.301,55</text:p>
          </table:table-cell>
          <table:table-cell office:value-type="float" office:value="9320.27" table:style-name="ce12">
            <text:p>9.320,27</text:p>
          </table:table-cell>
          <table:table-cell office:value-type="float" office:value="9813.25" table:style-name="ce28">
            <text:p>9.813,25<text:s/></text:p>
          </table:table-cell>
          <table:table-cell office:value-type="float" office:value="9221.27" table:style-name="ce28">
            <text:p>9.221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838.93" table:style-name="ce12">
            <text:p>12.838,93</text:p>
          </table:table-cell>
          <table:table-cell office:value-type="float" office:value="12230.61" table:style-name="ce28">
            <text:p>12.230,61<text:s/></text:p>
          </table:table-cell>
          <table:table-cell office:value-type="float" office:value="8723.26" table:style-name="ce12">
            <text:p>8.723,26</text:p>
          </table:table-cell>
          <table:table-cell office:value-type="float" office:value="9935.4" table:style-name="ce12">
            <text:p>9.935,40</text:p>
          </table:table-cell>
          <table:table-cell office:value-type="float" office:value="11175.42" table:style-name="ce28">
            <text:p>11.175,42<text:s/></text:p>
          </table:table-cell>
          <table:table-cell office:value-type="float" office:value="11458.83" table:style-name="ce28">
            <text:p>11.458,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68.02" table:style-name="ce12">
            <text:p>1.668,02</text:p>
          </table:table-cell>
          <table:table-cell office:value-type="float" office:value="1885.84" table:style-name="ce28">
            <text:p>1.885,84<text:s/></text:p>
          </table:table-cell>
          <table:table-cell office:value-type="float" office:value="952.79" table:style-name="ce12">
            <text:p>952,79</text:p>
          </table:table-cell>
          <table:table-cell office:value-type="float" office:value="1120.3599999999999" table:style-name="ce12">
            <text:p>1.120,36</text:p>
          </table:table-cell>
          <table:table-cell office:value-type="float" office:value="1306.8" table:style-name="ce28">
            <text:p>1.306,80<text:s/></text:p>
          </table:table-cell>
          <table:table-cell office:value-type="float" office:value="1311.85" table:style-name="ce28">
            <text:p>1.311,8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5518.81000000026" table:formula="of:=SUM([.B698:.B708])" table:style-name="ce13">
            <text:p>R$ 225.518,81</text:p>
          </table:table-cell>
          <table:table-cell office:value-type="currency" office:value="214176.48000000019" table:formula="of:=SUM([.C697:.C708])" table:style-name="ce29">
            <text:p>R$ 214.176,48</text:p>
          </table:table-cell>
          <table:table-cell office:value-type="currency" office:value="174337.8400000002" table:formula="of:=SUM([.D697:.D708])" table:style-name="ce13">
            <text:p>R$ 174.337,84</text:p>
          </table:table-cell>
          <table:table-cell office:value-type="currency" office:value="200149.08000000016" table:formula="of:=SUM([.E698:.E708])" table:style-name="ce13">
            <text:p>R$ 200.149,08</text:p>
          </table:table-cell>
          <table:table-cell office:value-type="currency" office:value="203220.99000000011" table:formula="of:=SUM([.F698:.F708])" table:style-name="ce13">
            <text:p>R$ 203.220,99</text:p>
          </table:table-cell>
          <table:table-cell office:value-type="currency" office:value="194318.58" table:formula="of:=SUM([.G698:.G708])" table:style-name="ce13">
            <text:p>R$ 194.318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30.23" table:style-name="ce15">
            <text:p>18.330,23</text:p>
          </table:table-cell>
          <table:table-cell office:value-type="float" office:value="18342.71" table:style-name="ce15">
            <text:p>18.342,71</text:p>
          </table:table-cell>
          <table:table-cell office:value-type="float" office:value="17177.759999999998" table:style-name="ce12">
            <text:p>17.177,76</text:p>
          </table:table-cell>
          <table:table-cell office:value-type="float" office:value="17756.73" table:style-name="ce12">
            <text:p>17.756,73</text:p>
          </table:table-cell>
          <table:table-cell office:value-type="float" office:value="17424" table:style-name="ce12">
            <text:p>17.424,00</text:p>
          </table:table-cell>
          <table:table-cell office:value-type="float" office:value="16958.759999999998" table:style-name="ce12">
            <text:p>16.958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234.78" table:style-name="ce64">
            <text:p>4.234,78<text:s/></text:p>
          </table:table-cell>
          <table:table-cell office:value-type="float" office:value="4335.91" table:style-name="ce65">
            <text:p>4.335,91<text:s/></text:p>
          </table:table-cell>
          <table:table-cell office:value-type="float" office:value="3684.54" table:style-name="ce28">
            <text:p>3.684,54<text:s/></text:p>
          </table:table-cell>
          <table:table-cell office:value-type="float" office:value="4561.3" table:style-name="ce28">
            <text:p>4.561,30<text:s/></text:p>
          </table:table-cell>
          <table:table-cell office:value-type="float" office:value="4223.34" table:style-name="ce28">
            <text:p>4.223,34<text:s/></text:p>
          </table:table-cell>
          <table:table-cell office:value-type="float" office:value="4236.58" table:style-name="ce28">
            <text:p>4.236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267.98" table:style-name="ce64">
            <text:p>3.267,98<text:s/></text:p>
          </table:table-cell>
          <table:table-cell office:value-type="float" office:value="3293.35" table:style-name="ce65">
            <text:p>3.293,35<text:s/></text:p>
          </table:table-cell>
          <table:table-cell office:value-type="float" office:value="2775.79" table:style-name="ce28">
            <text:p>2.775,79<text:s/></text:p>
          </table:table-cell>
          <table:table-cell office:value-type="float" office:value="3155.26" table:style-name="ce28">
            <text:p>3.155,26<text:s/></text:p>
          </table:table-cell>
          <table:table-cell office:value-type="float" office:value="3406.96" table:style-name="ce28">
            <text:p>3.406,96<text:s/></text:p>
          </table:table-cell>
          <table:table-cell office:value-type="float" office:value="3585.63" table:style-name="ce28">
            <text:p>3.585,6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4984.94" table:style-name="ce64">
            <text:p>14.984,94<text:s/></text:p>
          </table:table-cell>
          <table:table-cell office:value-type="float" office:value="15117.85" table:style-name="ce65">
            <text:p>15.117,85<text:s/></text:p>
          </table:table-cell>
          <table:table-cell office:value-type="float" office:value="14912.92" table:style-name="ce65">
            <text:p>14.912,92<text:s/></text:p>
          </table:table-cell>
          <table:table-cell office:value-type="float" office:value="14926.56" table:style-name="ce65">
            <text:p>14.926,56<text:s/></text:p>
          </table:table-cell>
          <table:table-cell office:value-type="float" office:value="14535.82" table:style-name="ce65">
            <text:p>14.535,82<text:s/></text:p>
          </table:table-cell>
          <table:table-cell office:value-type="float" office:value="14953.26" table:style-name="ce65">
            <text:p>14.953,2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81.91" table:style-name="ce64">
            <text:p>9.281,91<text:s/></text:p>
          </table:table-cell>
          <table:table-cell office:value-type="float" office:value="10468.82" table:style-name="ce65">
            <text:p>10.468,82<text:s/></text:p>
          </table:table-cell>
          <table:table-cell office:value-type="float" office:value="10340.68" table:style-name="ce65">
            <text:p>10.340,68<text:s/></text:p>
          </table:table-cell>
          <table:table-cell office:value-type="float" office:value="9887.9799999999905" table:style-name="ce65">
            <text:p>9.887,98<text:s/></text:p>
          </table:table-cell>
          <table:table-cell office:value-type="float" office:value="8994.06" table:style-name="ce65">
            <text:p>8.994,06<text:s/></text:p>
          </table:table-cell>
          <table:table-cell office:value-type="float" office:value="9694.64" table:style-name="ce65">
            <text:p>9.694,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9013.5400000000009" table:style-name="ce64">
            <text:p>9.013,54<text:s/></text:p>
          </table:table-cell>
          <table:table-cell office:value-type="float" office:value="8482.66" table:style-name="ce65">
            <text:p>8.482,66<text:s/></text:p>
          </table:table-cell>
          <table:table-cell office:value-type="float" office:value="6508.72" table:style-name="ce65">
            <text:p>6.508,72<text:s/></text:p>
          </table:table-cell>
          <table:table-cell office:value-type="float" office:value="7499.32" table:style-name="ce65">
            <text:p>7.499,32<text:s/></text:p>
          </table:table-cell>
          <table:table-cell office:value-type="float" office:value="6590.73" table:style-name="ce65">
            <text:p>6.590,73<text:s/></text:p>
          </table:table-cell>
          <table:table-cell office:value-type="float" office:value="6984.71" table:style-name="ce65">
            <text:p>6.984,7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765.680000000095" table:style-name="ce64">
            <text:p>81.765,68<text:s/></text:p>
          </table:table-cell>
          <table:table-cell office:value-type="float" office:value="82665.84" table:style-name="ce65">
            <text:p>82.665,84<text:s/></text:p>
          </table:table-cell>
          <table:table-cell office:value-type="float" office:value="79078.17" table:style-name="ce65">
            <text:p>79.078,17<text:s/></text:p>
          </table:table-cell>
          <table:table-cell office:value-type="float" office:value="81346.509999999995" table:style-name="ce65">
            <text:p>81.346,51<text:s/></text:p>
          </table:table-cell>
          <table:table-cell office:value-type="float" office:value="76598.130000000107" table:style-name="ce65">
            <text:p>76.598,13<text:s/></text:p>
          </table:table-cell>
          <table:table-cell office:value-type="float" office:value="79044.33" table:style-name="ce65">
            <text:p>79.044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485.39" table:style-name="ce64">
            <text:p>47.485,39<text:s/></text:p>
          </table:table-cell>
          <table:table-cell office:value-type="float" office:value="49255.81" table:style-name="ce65">
            <text:p>49.255,81<text:s/></text:p>
          </table:table-cell>
          <table:table-cell office:value-type="float" office:value="47117.14" table:style-name="ce65">
            <text:p>47.117,14<text:s/></text:p>
          </table:table-cell>
          <table:table-cell office:value-type="float" office:value="49698.03" table:style-name="ce65">
            <text:p>49.698,03<text:s/></text:p>
          </table:table-cell>
          <table:table-cell office:value-type="float" office:value="48009.36" table:style-name="ce65">
            <text:p>48.009,36<text:s/></text:p>
          </table:table-cell>
          <table:table-cell office:value-type="float" office:value="48171.040000000001" table:style-name="ce65">
            <text:p>48.171,0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366.76" table:style-name="ce64">
            <text:p>9.366,76<text:s/></text:p>
          </table:table-cell>
          <table:table-cell office:value-type="float" office:value="9230.57" table:style-name="ce65">
            <text:p>9.230,57<text:s/></text:p>
          </table:table-cell>
          <table:table-cell office:value-type="float" office:value="8986.57" table:style-name="ce65">
            <text:p>8.986,57<text:s/></text:p>
          </table:table-cell>
          <table:table-cell office:value-type="float" office:value="9309.58" table:style-name="ce65">
            <text:p>9.309,58<text:s/></text:p>
          </table:table-cell>
          <table:table-cell office:value-type="float" office:value="8989.44" table:style-name="ce65">
            <text:p>8.989,44<text:s/></text:p>
          </table:table-cell>
          <table:table-cell office:value-type="float" office:value="9597.85" table:style-name="ce65">
            <text:p>9.597,8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0.67" table:style-name="ce64">
            <text:p>12.050,67<text:s/></text:p>
          </table:table-cell>
          <table:table-cell office:value-type="float" office:value="11787.68" table:style-name="ce65">
            <text:p>11.787,68<text:s/></text:p>
          </table:table-cell>
          <table:table-cell office:value-type="float" office:value="11371.53" table:style-name="ce65">
            <text:p>11.371,53<text:s/></text:p>
          </table:table-cell>
          <table:table-cell office:value-type="float" office:value="12408.51" table:style-name="ce65">
            <text:p>12.408,51<text:s/></text:p>
          </table:table-cell>
          <table:table-cell office:value-type="float" office:value="12188.46" table:style-name="ce65">
            <text:p>12.188,46<text:s/></text:p>
          </table:table-cell>
          <table:table-cell office:value-type="float" office:value="12658.73" table:style-name="ce65">
            <text:p>12.65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69.15" table:style-name="ce64">
            <text:p>1.869,15<text:s/></text:p>
          </table:table-cell>
          <table:table-cell office:value-type="float" office:value="1923.24" table:style-name="ce65">
            <text:p>1.923,24<text:s/></text:p>
          </table:table-cell>
          <table:table-cell office:value-type="float" office:value="1842.47" table:style-name="ce65">
            <text:p>1.842,47<text:s/></text:p>
          </table:table-cell>
          <table:table-cell office:value-type="float" office:value="1923.24" table:style-name="ce65">
            <text:p>1.923,24<text:s/></text:p>
          </table:table-cell>
          <table:table-cell office:value-type="float" office:value="1704.35" table:style-name="ce65">
            <text:p>1.704,35<text:s/></text:p>
          </table:table-cell>
          <table:table-cell office:value-type="float" office:value="1737.17" table:style-name="ce65">
            <text:p>1.737,1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1651.03000000009" table:formula="of:=SUM([.B715:.B725])" table:style-name="ce16">
            <text:p>R$ 211.651,03</text:p>
          </table:table-cell>
          <table:table-cell office:value-type="float" office:value="214904.44" table:formula="of:=SUM([.C714:.C725])" table:style-name="ce33">
            <text:p>214.904,44<text:s/></text:p>
          </table:table-cell>
          <table:table-cell office:value-type="float" office:value="203796.29000000004" table:formula="of:=SUM([.D714:.D725])" table:style-name="ce66">
            <text:p>203.796,29<text:s/></text:p>
          </table:table-cell>
          <table:table-cell office:value-type="currency" office:value="212473.01999999996" table:formula="of:=SUM([.E715:.E725])" table:style-name="ce16">
            <text:p>R$ 212.473,02</text:p>
          </table:table-cell>
          <table:table-cell office:value-type="currency" office:value="202664.65000000008" table:formula="of:=SUM([.F715:.F725])" table:style-name="ce16">
            <text:p>R$ 202.664,65</text:p>
          </table:table-cell>
          <table:table-cell office:value-type="currency" office:value="207622.70000000004" table:formula="of:=SUM([.G715:.G725])" table:style-name="ce16">
            <text:p>R$ 207.622,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293.080000000002" table:style-name="ce12">
            <text:p>19.293,08</text:p>
          </table:table-cell>
          <table:table-cell office:value-type="float" office:value="18529.400000000001" table:style-name="ce12">
            <text:p>18.529,40</text:p>
          </table:table-cell>
          <table:table-cell office:value-type="float" office:value="18254.990000000002" table:style-name="ce39">
            <text:p>18.254,99</text:p>
          </table:table-cell>
          <table:table-cell office:value-type="float" office:value="17107.18" table:style-name="ce39">
            <text:p>17.107,18</text:p>
          </table:table-cell>
          <table:table-cell office:value-type="float" office:value="1618.81" table:style-name="ce12">
            <text:p>1.618,81</text:p>
          </table:table-cell>
          <table:table-cell office:value-type="float" office:value="758.65" table:style-name="ce12">
            <text:p>758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395.3900000000003" table:style-name="ce12">
            <text:p>4.395,39</text:p>
          </table:table-cell>
          <table:table-cell office:value-type="float" office:value="3922.29" table:style-name="ce40">
            <text:p>3.922,29<text:s/></text:p>
          </table:table-cell>
          <table:table-cell office:value-type="float" office:value="4055.43" table:style-name="ce41">
            <text:p><text:s/>4.055,43<text:s/></text:p>
          </table:table-cell>
          <table:table-cell office:value-type="float" office:value="4055.78" table:style-name="ce42">
            <text:p><text:s/>4.055,78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904.66" table:style-name="ce12">
            <text:p>3.904,66</text:p>
          </table:table-cell>
          <table:table-cell office:value-type="float" office:value="3636.66" table:style-name="ce40">
            <text:p>3.636,66<text:s/></text:p>
          </table:table-cell>
          <table:table-cell office:value-type="float" office:value="3171.12" table:style-name="ce41">
            <text:p><text:s/>3.171,12<text:s/></text:p>
          </table:table-cell>
          <table:table-cell office:value-type="float" office:value="3177.37" table:style-name="ce42">
            <text:p><text:s/>3.177,37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172.69" table:style-name="ce12">
            <text:p>15.172,69</text:p>
          </table:table-cell>
          <table:table-cell office:value-type="float" office:value="13742.14" table:style-name="ce40">
            <text:p>13.742,14<text:s/></text:p>
          </table:table-cell>
          <table:table-cell office:value-type="float" office:value="13462.42" table:style-name="ce41">
            <text:p><text:s/>13.462,42<text:s/></text:p>
          </table:table-cell>
          <table:table-cell office:value-type="float" office:value="13310.8" table:style-name="ce42">
            <text:p><text:s/>13.310,80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117.1299999999992" table:style-name="ce12">
            <text:p>9.117,13</text:p>
          </table:table-cell>
          <table:table-cell office:value-type="float" office:value="8441.52" table:style-name="ce40">
            <text:p>8.441,52<text:s/></text:p>
          </table:table-cell>
          <table:table-cell office:value-type="float" office:value="7966.66" table:style-name="ce41">
            <text:p><text:s/>7.966,66<text:s/></text:p>
          </table:table-cell>
          <table:table-cell office:value-type="float" office:value="7691.19" table:style-name="ce42">
            <text:p><text:s/>7.691,19<text:s/></text:p>
          </table:table-cell>
          <table:table-cell office:value-type="float" office:value="907.2" table:style-name="ce42">
            <text:p><text:s/>907,20<text:s/>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7387.21" table:style-name="ce12">
            <text:p>7.387,21</text:p>
          </table:table-cell>
          <table:table-cell office:value-type="float" office:value="5881.31" table:style-name="ce40">
            <text:p>5.881,31<text:s/></text:p>
          </table:table-cell>
          <table:table-cell office:value-type="float" office:value="7901.57" table:style-name="ce41">
            <text:p><text:s/>7.901,57<text:s/></text:p>
          </table:table-cell>
          <table:table-cell office:value-type="float" office:value="7240.84" table:style-name="ce42">
            <text:p><text:s/>7.240,84<text:s/></text:p>
          </table:table-cell>
          <table:table-cell office:value-type="float" office:value="161.37" table:style-name="ce42">
            <text:p><text:s/>161,37<text:s/>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487.909999999902" table:style-name="ce12">
            <text:p>81.487,91</text:p>
          </table:table-cell>
          <table:table-cell office:value-type="float" office:value="76011.210000000006" table:style-name="ce40">
            <text:p>76.011,21<text:s/></text:p>
          </table:table-cell>
          <table:table-cell office:value-type="float" office:value="74811.649999999907" table:style-name="ce41">
            <text:p><text:s/>74.811,65<text:s/></text:p>
          </table:table-cell>
          <table:table-cell office:value-type="float" office:value="67150.47" table:style-name="ce42">
            <text:p><text:s/>67.150,47<text:s/></text:p>
          </table:table-cell>
          <table:table-cell office:value-type="float" office:value="203.86" table:style-name="ce42">
            <text:p><text:s/>203,86<text:s/>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8491.98" table:style-name="ce12">
            <text:p>48.491,98</text:p>
          </table:table-cell>
          <table:table-cell office:value-type="float" office:value="46034.31" table:style-name="ce40">
            <text:p>46.034,31<text:s/></text:p>
          </table:table-cell>
          <table:table-cell office:value-type="float" office:value="44166.57" table:style-name="ce41">
            <text:p><text:s/>44.166,57<text:s/></text:p>
          </table:table-cell>
          <table:table-cell office:value-type="float" office:value="48456.05" table:style-name="ce42">
            <text:p><text:s/>48.456,05<text:s/></text:p>
          </table:table-cell>
          <table:table-cell office:value-type="float" office:value="2745.6" table:style-name="ce42">
            <text:p><text:s/>2.745,60<text:s/></text:p>
          </table:table-cell>
          <table:table-cell office:value-type="float" office:value="2165.9299999999998" table:style-name="ce12">
            <text:p>2.165,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703.9" table:style-name="ce12">
            <text:p>10.703,90</text:p>
          </table:table-cell>
          <table:table-cell office:value-type="float" office:value="9135.76" table:style-name="ce40">
            <text:p>9.135,76<text:s/></text:p>
          </table:table-cell>
          <table:table-cell office:value-type="float" office:value="7953.96" table:style-name="ce41">
            <text:p><text:s/>7.953,96<text:s/></text:p>
          </table:table-cell>
          <table:table-cell office:value-type="float" office:value="8361.91" table:style-name="ce42">
            <text:p><text:s/>8.361,91<text:s/></text:p>
          </table:table-cell>
          <table:table-cell office:value-type="float" office:value="180" table:style-name="ce42">
            <text:p><text:s/>180,00<text:s/></text:p>
          </table:table-cell>
          <table:table-cell office:value-type="float" office:value="183.37" table:style-name="ce12">
            <text:p>183,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2.35" table:style-name="ce12">
            <text:p>12.052,35</text:p>
          </table:table-cell>
          <table:table-cell office:value-type="float" office:value="10884.5" table:style-name="ce40">
            <text:p>10.884,50<text:s/></text:p>
          </table:table-cell>
          <table:table-cell office:value-type="float" office:value="10506.63" table:style-name="ce41">
            <text:p><text:s/>10.506,63<text:s/></text:p>
          </table:table-cell>
          <table:table-cell office:value-type="float" office:value="9289.5499999999993" table:style-name="ce42">
            <text:p><text:s/>9.289,55<text:s/></text:p>
          </table:table-cell>
          <table:table-cell office:value-type="float" office:value="0" table:style-name="ce67">
            <text:p>0,00</text:p>
          </table:table-cell>
          <table:table-cell office:value-type="float" office:value="112.8" table:style-name="ce12">
            <text:p>112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3.53" table:style-name="ce12">
            <text:p>1.963,53</text:p>
          </table:table-cell>
          <table:table-cell office:value-type="float" office:value="1370.05" table:style-name="ce40">
            <text:p>1.370,05<text:s/></text:p>
          </table:table-cell>
          <table:table-cell office:value-type="float" office:value="1480.97" table:style-name="ce41">
            <text:p><text:s/>1.480,97<text:s/></text:p>
          </table:table-cell>
          <table:table-cell office:value-type="float" office:value="1649.47" table:style-name="ce42">
            <text:p><text:s/>1.649,47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969.8299999999" table:formula="of:=SUM([.B732:.B742])" table:style-name="ce13">
            <text:p>R$ 213.969,83</text:p>
          </table:table-cell>
          <table:table-cell office:value-type="float" office:value="197589.15000000002" table:formula="of:=SUM([.C732:.C742])" table:style-name="ce18">
            <text:p>197.589,15</text:p>
          </table:table-cell>
          <table:table-cell office:value-type="float" office:value="193731.96999999991" table:formula="of:=SUM([.D732:.D742])" table:style-name="ce68">
            <text:p>193.731,97</text:p>
          </table:table-cell>
          <table:table-cell office:value-type="float" office:value="187490.61" table:formula="of:=SUM([.E732:.E742])" table:style-name="ce18">
            <text:p>187.490,61</text:p>
          </table:table-cell>
          <table:table-cell office:value-type="float" office:value="5816.84" table:formula="of:=SUM([.F732:.F742])" table:style-name="ce69">
            <text:p>5.816,84</text:p>
          </table:table-cell>
          <table:table-cell office:value-type="currency" office:value="3220.75" table:formula="of:=SUM([.G732:.G742])" table:style-name="ce13">
            <text:p>R$ 3.220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4" table:style-name="ce12">
            <text:p>254,00</text:p>
          </table:table-cell>
          <table:table-cell office:value-type="float" office:value="368.95" table:style-name="ce12">
            <text:p>368,95</text:p>
          </table:table-cell>
          <table:table-cell office:value-type="float" office:value="316.2" table:style-name="ce12">
            <text:p>316,20</text:p>
          </table:table-cell>
          <table:table-cell office:value-type="float" office:value="105.26" table:style-name="ce12">
            <text:p>105,26</text:p>
          </table:table-cell>
          <table:table-cell office:value-type="float" office:value="2627.85" table:style-name="ce12">
            <text:p>2.627,85</text:p>
          </table:table-cell>
          <table:table-cell office:value-type="float" office:value="726.06" table:style-name="ce12">
            <text:p>726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35.38" table:style-name="ce12">
            <text:p>135,38</text:p>
          </table:table-cell>
          <table:table-cell office:value-type="float" office:value="60.81" table:style-name="ce12">
            <text:p>60,81</text:p>
          </table:table-cell>
          <table:table-cell office:value-type="float" office:value="68.400000000000006" table:style-name="ce12">
            <text:p>68,40</text:p>
          </table:table-cell>
          <table:table-cell office:value-type="float" office:value="135.38999999999999" table:style-name="ce12">
            <text:p>135,39</text:p>
          </table:table-cell>
          <table:table-cell office:value-type="float" office:value="135.38999999999999" table:style-name="ce12">
            <text:p>135,39</text:p>
          </table:table-cell>
          <table:table-cell office:value-type="float" office:value="144.4" table:style-name="ce12">
            <text:p>14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35.17" table:style-name="ce19">
            <text:p>335,17</text:p>
          </table:table-cell>
          <table:table-cell office:value-type="float" office:value="144.9" table:style-name="ce12">
            <text:p>144,90</text:p>
          </table:table-cell>
          <table:table-cell office:value-type="float" office:value="649.64" table:style-name="ce12">
            <text:p>649,64</text:p>
          </table:table-cell>
          <table:table-cell office:value-type="float" office:value="688.11" table:style-name="ce12">
            <text:p>688,11</text:p>
          </table:table-cell>
          <table:table-cell office:value-type="float" office:value="2439.54" table:style-name="ce12">
            <text:p>2.439,54</text:p>
          </table:table-cell>
          <table:table-cell office:value-type="float" office:value="1384.27" table:style-name="ce12">
            <text:p>1.384,27</text:p>
          </table:table-cell>
          <table:table-cell table:style-name="ce1"/>
          <table:table-cell table:style-name="ce70"/>
          <table:table-cell table:number-columns-repeated="16375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226.3399999999999" table:style-name="ce19">
            <text:p>1.226,34</text:p>
          </table:table-cell>
          <table:table-cell office:value-type="float" office:value="824" table:style-name="ce12">
            <text:p>824,00</text:p>
          </table:table-cell>
          <table:table-cell office:value-type="float" office:value="1253.2" table:style-name="ce12">
            <text:p>1.253,20</text:p>
          </table:table-cell>
          <table:table-cell office:value-type="float" office:value="1152.8499999999999" table:style-name="ce12">
            <text:p>1.152,85</text:p>
          </table:table-cell>
          <table:table-cell office:value-type="float" office:value="1858.14" table:style-name="ce12">
            <text:p>1.858,14</text:p>
          </table:table-cell>
          <table:table-cell office:value-type="float" office:value="1222.1099999999999" table:style-name="ce12">
            <text:p>1.222,11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.59" table:style-name="ce12">
            <text:p>945,59</text:p>
          </table:table-cell>
          <table:table-cell office:value-type="float" office:value="418.2" table:style-name="ce12">
            <text:p>418,20</text:p>
          </table:table-cell>
          <table:table-cell office:value-type="float" office:value="575.07000000000005" table:style-name="ce12">
            <text:p>575,07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0" table:style-name="ce19">
            <text:p>0,00</text:p>
          </table:table-cell>
          <table:table-cell office:value-type="float" office:value="819.54" table:style-name="ce12">
            <text:p>819,54</text:p>
          </table:table-cell>
          <table:table-cell office:value-type="float" office:value="1642.93" table:style-name="ce12">
            <text:p>1.642,93</text:p>
          </table:table-cell>
          <table:table-cell office:value-type="float" office:value="1849.16" table:style-name="ce12">
            <text:p>1.849,16</text:p>
          </table:table-cell>
          <table:table-cell office:value-type="float" office:value="1996.87" table:style-name="ce12">
            <text:p>1.996,87</text:p>
          </table:table-cell>
          <table:table-cell office:value-type="float" office:value="3390.26" table:style-name="ce12">
            <text:p>3.390,26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713.53" table:style-name="ce19">
            <text:p>1.713,53</text:p>
          </table:table-cell>
          <table:table-cell office:value-type="float" office:value="1918.62" table:style-name="ce12">
            <text:p>1.918,62</text:p>
          </table:table-cell>
          <table:table-cell office:value-type="float" office:value="1718.59" table:style-name="ce12">
            <text:p>1.718,59</text:p>
          </table:table-cell>
          <table:table-cell office:value-type="float" office:value="1643.07" table:style-name="ce12">
            <text:p>1.643,07</text:p>
          </table:table-cell>
          <table:table-cell office:value-type="float" office:value="5832.29" table:style-name="ce12">
            <text:p>5.832,29</text:p>
          </table:table-cell>
          <table:table-cell office:value-type="float" office:value="9219.3799999999992" table:style-name="ce12">
            <text:p>9.219,38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0" table:style-name="ce12">
            <text:p>0,00</text:p>
          </table:table-cell>
          <table:table-cell office:value-type="float" office:value="183.37" table:style-name="ce12">
            <text:p>183,37</text:p>
          </table:table-cell>
          <table:table-cell office:value-type="float" office:value="305.5" table:style-name="ce12">
            <text:p>305,50</text:p>
          </table:table-cell>
          <table:table-cell office:value-type="float" office:value="485.5" table:style-name="ce12">
            <text:p>485,50</text:p>
          </table:table-cell>
          <table:table-cell office:value-type="float" office:value="485.5" table:style-name="ce12">
            <text:p>485,50</text:p>
          </table:table-cell>
          <table:table-cell office:value-type="float" office:value="2962.71" table:style-name="ce12">
            <text:p>2.962,71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83.37" table:style-name="ce12">
            <text:p>183,37</text:p>
          </table:table-cell>
          <table:table-cell office:value-type="float" office:value="550.11" table:style-name="ce12">
            <text:p>550,11</text:p>
          </table:table-cell>
          <table:table-cell office:value-type="float" office:value="456.74" table:style-name="ce12">
            <text:p>456,74</text:p>
          </table:table-cell>
          <table:table-cell office:value-type="float" office:value="534.14" table:style-name="ce12">
            <text:p>534,14</text:p>
          </table:table-cell>
          <table:table-cell office:value-type="float" office:value="1009.1" table:style-name="ce12">
            <text:p>1.009,10</text:p>
          </table:table-cell>
          <table:table-cell office:value-type="float" office:value="1603.99" table:style-name="ce12">
            <text:p>1.603,99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3847.79" table:formula="of:=SUM([.B749:.B759])" table:style-name="ce71">
            <text:p>R$ 3.847,79<text:s/></text:p>
          </table:table-cell>
          <table:table-cell office:value-type="currency" office:value="4870.2999999999993" table:formula="of:=SUM([.C749:.C759])" table:style-name="ce61">
            <text:p>R$ 4.870,30</text:p>
          </table:table-cell>
          <table:table-cell office:value-type="currency" office:value="6411.2" table:formula="of:=SUM([.D749:.D759])" table:style-name="ce61">
            <text:p>R$ 6.411,20</text:p>
          </table:table-cell>
          <table:table-cell office:value-type="currency" office:value="7539.07" table:formula="of:=SUM([.E749:.E759])" table:style-name="ce61">
            <text:p>R$ 7.539,07</text:p>
          </table:table-cell>
          <table:table-cell office:value-type="currency" office:value="16802.879999999997" table:formula="of:=SUM([.F749:.F759])" table:style-name="ce61">
            <text:p>R$ 16.802,88</text:p>
          </table:table-cell>
          <table:table-cell office:value-type="currency" office:value="21228.25" table:formula="of:=SUM([.G749:.G759])" table:style-name="ce61">
            <text:p>R$ 21.228,25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71.63" table:style-name="ce12">
            <text:p>1.971,63</text:p>
          </table:table-cell>
          <table:table-cell office:value-type="float" office:value="1343.69" table:style-name="ce12">
            <text:p>1.343,69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6.33" table:style-name="ce56">
            <text:p>116,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6.05000000000001" table:style-name="ce12">
            <text:p>146,05</text:p>
          </table:table-cell>
          <table:table-cell office:value-type="float" office:value="136.80000000000001" table:style-name="ce12">
            <text:p>136,80</text:p>
          </table:table-cell>
          <table:table-cell office:value-type="float" office:value="234" table:style-name="ce19">
            <text:p>234,00</text:p>
          </table:table-cell>
          <table:table-cell office:value-type="float" office:value="290.05" table:style-name="ce20">
            <text:p>290,05</text:p>
          </table:table-cell>
          <table:table-cell office:value-type="float" office:value="297.25" table:style-name="ce19">
            <text:p>297,25</text:p>
          </table:table-cell>
          <table:table-cell office:value-type="float" office:value="-971.65" table:style-name="ce56">
            <text:p>-971,6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6.74" table:style-name="ce12">
            <text:p>366,74</text:p>
          </table:table-cell>
          <table:table-cell office:value-type="float" office:value="1052.23" table:style-name="ce12">
            <text:p>1.052,23</text:p>
          </table:table-cell>
          <table:table-cell office:value-type="float" office:value="376.28" table:style-name="ce19">
            <text:p>376,28</text:p>
          </table:table-cell>
          <table:table-cell office:value-type="float" office:value="298.13" table:style-name="ce20">
            <text:p>298,13</text:p>
          </table:table-cell>
          <table:table-cell office:value-type="float" office:value="-460.46" table:style-name="ce19">
            <text:p>-460,46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65.88" table:style-name="ce12">
            <text:p>4.065,88</text:p>
          </table:table-cell>
          <table:table-cell office:value-type="float" office:value="124.2" table:style-name="ce12">
            <text:p>124,20</text:p>
          </table:table-cell>
          <table:table-cell office:value-type="float" office:value="417.97" table:style-name="ce19">
            <text:p>417,97</text:p>
          </table:table-cell>
          <table:table-cell office:value-type="float" office:value="435.74" table:style-name="ce20">
            <text:p>435,74</text:p>
          </table:table-cell>
          <table:table-cell office:value-type="float" office:value="522.14" table:style-name="ce19">
            <text:p>522,14</text:p>
          </table:table-cell>
          <table:table-cell office:value-type="float" office:value="910.05" table:style-name="ce56">
            <text:p>910,0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00.34" table:style-name="ce12">
            <text:p>2.500,34</text:p>
          </table:table-cell>
          <table:table-cell office:value-type="float" office:value="1296.1400000000001" table:style-name="ce12">
            <text:p>1.296,14</text:p>
          </table:table-cell>
          <table:table-cell office:value-type="float" office:value="1675.68" table:style-name="ce19">
            <text:p>1.675,68</text:p>
          </table:table-cell>
          <table:table-cell office:value-type="float" office:value="1265.54" table:style-name="ce20">
            <text:p>1.265,54</text:p>
          </table:table-cell>
          <table:table-cell office:value-type="float" office:value="1238.2" table:style-name="ce19">
            <text:p>1.238,20</text:p>
          </table:table-cell>
          <table:table-cell office:value-type="float" office:value="1313.02" table:style-name="ce56">
            <text:p>1.313,02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12">
            <text:p>0,00</text:p>
          </table:table-cell>
          <table:table-cell office:value-type="float" office:value="243.2" table:style-name="ce12">
            <text:p>243,20</text:p>
          </table:table-cell>
          <table:table-cell office:value-type="float" office:value="243.2" table:style-name="ce19">
            <text:p>243,20</text:p>
          </table:table-cell>
          <table:table-cell office:value-type="float" office:value="0" table:style-name="ce20">
            <text:p>0,00</text:p>
          </table:table-cell>
          <table:table-cell office:value-type="float" office:value="243.2" table:style-name="ce19">
            <text:p>243,20</text:p>
          </table:table-cell>
          <table:table-cell office:value-type="float" office:value="183.37" table:style-name="ce56">
            <text:p>183,37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474.29" table:style-name="ce12">
            <text:p>14.474,29</text:p>
          </table:table-cell>
          <table:table-cell office:value-type="float" office:value="2071.5100000000002" table:style-name="ce12">
            <text:p>2.071,51</text:p>
          </table:table-cell>
          <table:table-cell office:value-type="float" office:value="3267.86" table:style-name="ce19">
            <text:p>3.267,86</text:p>
          </table:table-cell>
          <table:table-cell office:value-type="float" office:value="3309.73" table:style-name="ce20">
            <text:p>3.309,73</text:p>
          </table:table-cell>
          <table:table-cell office:value-type="float" office:value="3760.79" table:style-name="ce19">
            <text:p>3.760,79</text:p>
          </table:table-cell>
          <table:table-cell office:value-type="float" office:value="4019.1" table:style-name="ce56">
            <text:p>4.019,1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135.62" table:style-name="ce12">
            <text:p>6.135,62</text:p>
          </table:table-cell>
          <table:table-cell office:value-type="float" office:value="6845.65" table:style-name="ce12">
            <text:p>6.845,65</text:p>
          </table:table-cell>
          <table:table-cell office:value-type="float" office:value="8887.94" table:style-name="ce19">
            <text:p>8.887,94</text:p>
          </table:table-cell>
          <table:table-cell office:value-type="float" office:value="4782.6400000000003" table:style-name="ce20">
            <text:p>4.782,64</text:p>
          </table:table-cell>
          <table:table-cell office:value-type="float" office:value="2863.4" table:style-name="ce19">
            <text:p>2.863,40</text:p>
          </table:table-cell>
          <table:table-cell office:value-type="float" office:value="3001.35" table:style-name="ce56">
            <text:p>3.001,3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7677.59" table:style-name="ce12">
            <text:p>7.677,59</text:p>
          </table:table-cell>
          <table:table-cell office:value-type="float" office:value="4789.4399999999996" table:style-name="ce12">
            <text:p>4.789,44</text:p>
          </table:table-cell>
          <table:table-cell office:value-type="float" office:value="4449.8599999999997" table:style-name="ce19">
            <text:p>4.449,86</text:p>
          </table:table-cell>
          <table:table-cell office:value-type="float" office:value="3283.27" table:style-name="ce20">
            <text:p>3.283,27</text:p>
          </table:table-cell>
          <table:table-cell office:value-type="float" office:value="2769.82" table:style-name="ce19">
            <text:p>2.769,82</text:p>
          </table:table-cell>
          <table:table-cell office:value-type="float" office:value="2548.9699999999998" table:style-name="ce56">
            <text:p>2.548,97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440.05" table:style-name="ce12">
            <text:p>4.440,05</text:p>
          </table:table-cell>
          <table:table-cell office:value-type="float" office:value="967.37" table:style-name="ce12">
            <text:p>967,37</text:p>
          </table:table-cell>
          <table:table-cell office:value-type="float" office:value="986.41" table:style-name="ce19">
            <text:p>986,41</text:p>
          </table:table-cell>
          <table:table-cell office:value-type="float" office:value="865.69" table:style-name="ce20">
            <text:p>865,69</text:p>
          </table:table-cell>
          <table:table-cell office:value-type="float" office:value="587.61" table:style-name="ce19">
            <text:p>587,61</text:p>
          </table:table-cell>
          <table:table-cell office:value-type="float" office:value="767.59" table:style-name="ce56">
            <text:p>767,59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41778.19" table:formula="of:=SUM([.B766:.B776])" table:style-name="ce18">
            <text:p>41.778,19</text:p>
          </table:table-cell>
          <table:table-cell office:value-type="float" office:value="18870.23" table:formula="of:=SUM([.C766:.C776])" table:style-name="ce18">
            <text:p>18.870,23</text:p>
          </table:table-cell>
          <table:table-cell office:value-type="float" office:value="20539.21" table:formula="of:=SUM([.D766:.D776])" table:style-name="ce18">
            <text:p>20.539,21</text:p>
          </table:table-cell>
          <table:table-cell office:value-type="float" office:value="14530.790000000003" table:formula="of:=SUM([.E766:.E776])" table:style-name="ce18">
            <text:p>14.530,79</text:p>
          </table:table-cell>
          <table:table-cell office:value-type="float" office:value="11821.95" table:formula="of:=SUM([.F766:.F776])" table:style-name="ce74">
            <text:p>11.821,95</text:p>
          </table:table-cell>
          <table:table-cell office:value-type="float" office:value="11888.13" table:formula="of:=SUM([.G766:.G776])" table:style-name="ce18">
            <text:p>11.888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122.5" table:style-name="ce54">
            <text:p>122,50</text:p>
          </table:table-cell>
          <table:table-cell office:value-type="float" office:value="289.7" table:style-name="ce54">
            <text:p>289,70</text:p>
          </table:table-cell>
          <table:table-cell office:value-type="float" office:value="2389.1999999999998" table:style-name="ce54">
            <text:p>2.389,20</text:p>
          </table:table-cell>
          <table:table-cell office:value-type="float" office:value="2585.96" table:style-name="ce12">
            <text:p>2.585,96</text:p>
          </table:table-cell>
          <table:table-cell office:value-type="float" office:value="2868.7" table:style-name="ce12">
            <text:p>2.868,70</text:p>
          </table:table-cell>
          <table:table-cell office:value-type="float" office:value="3629.39" table:style-name="ce12">
            <text:p>3.629,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53.81" table:style-name="ce54">
            <text:p>153,81</text:p>
          </table:table-cell>
          <table:table-cell office:value-type="float" office:value="153.81" table:style-name="ce54">
            <text:p>153,81</text:p>
          </table:table-cell>
          <table:table-cell office:value-type="float" office:value="53.2" table:style-name="ce54">
            <text:p>53,20</text:p>
          </table:table-cell>
          <table:table-cell office:value-type="float" office:value="58.99" table:style-name="ce12">
            <text:p>58,99</text:p>
          </table:table-cell>
          <table:table-cell office:value-type="float" office:value="403.86" table:style-name="ce12">
            <text:p>403,86</text:p>
          </table:table-cell>
          <table:table-cell office:value-type="float" office:value="653.17999999999995" table:style-name="ce12">
            <text:p>653,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7.6" table:style-name="ce12">
            <text:p>57,60</text:p>
          </table:table-cell>
          <table:table-cell office:value-type="float" office:value="273.60000000000002" table:style-name="ce12">
            <text:p>273,60</text:p>
          </table:table-cell>
          <table:table-cell office:value-type="float" office:value="193.11" table:style-name="ce12">
            <text:p>193,11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1011.89" table:style-name="ce54">
            <text:p>1.011,89</text:p>
          </table:table-cell>
          <table:table-cell office:value-type="float" office:value="1727.33" table:style-name="ce54">
            <text:p>1.727,33</text:p>
          </table:table-cell>
          <table:table-cell office:value-type="float" office:value="2979.25" table:style-name="ce54">
            <text:p>2.979,25</text:p>
          </table:table-cell>
          <table:table-cell office:value-type="float" office:value="3588.37" table:style-name="ce12">
            <text:p>3.588,37</text:p>
          </table:table-cell>
          <table:table-cell office:value-type="float" office:value="4133.08" table:style-name="ce12">
            <text:p>4.133,08</text:p>
          </table:table-cell>
          <table:table-cell office:value-type="float" office:value="4586.3" table:style-name="ce12">
            <text:p>4.586,3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263.02" table:style-name="ce54">
            <text:p>1.263,02</text:p>
          </table:table-cell>
          <table:table-cell office:value-type="float" office:value="1535.75" table:style-name="ce54">
            <text:p>1.535,75</text:p>
          </table:table-cell>
          <table:table-cell office:value-type="float" office:value="1800.52" table:style-name="ce54">
            <text:p>1.800,52</text:p>
          </table:table-cell>
          <table:table-cell office:value-type="float" office:value="1901.83" table:style-name="ce12">
            <text:p>1.901,83</text:p>
          </table:table-cell>
          <table:table-cell office:value-type="float" office:value="2030.53" table:style-name="ce12">
            <text:p>2.030,53</text:p>
          </table:table-cell>
          <table:table-cell office:value-type="float" office:value="2236.87" table:style-name="ce12">
            <text:p>2.236,8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283.2" table:style-name="ce54">
            <text:p>283,20</text:p>
          </table:table-cell>
          <table:table-cell office:value-type="float" office:value="258.42" table:style-name="ce54">
            <text:p>258,42</text:p>
          </table:table-cell>
          <table:table-cell office:value-type="float" office:value="1037.78" table:style-name="ce54">
            <text:p>1.037,78</text:p>
          </table:table-cell>
          <table:table-cell office:value-type="float" office:value="908.22" table:style-name="ce12">
            <text:p>908,22</text:p>
          </table:table-cell>
          <table:table-cell office:value-type="float" office:value="2491.85" table:style-name="ce12">
            <text:p>2.491,85</text:p>
          </table:table-cell>
          <table:table-cell office:value-type="float" office:value="4140.57" table:style-name="ce12">
            <text:p>4.140,5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510.05" table:style-name="ce54">
            <text:p>4.510,05</text:p>
          </table:table-cell>
          <table:table-cell office:value-type="float" office:value="4597.84" table:style-name="ce54">
            <text:p>4.597,84</text:p>
          </table:table-cell>
          <table:table-cell office:value-type="float" office:value="8695.9599999999991" table:style-name="ce54">
            <text:p>8.695,96</text:p>
          </table:table-cell>
          <table:table-cell office:value-type="float" office:value="9967.4699999999993" table:style-name="ce12">
            <text:p>9.967,47</text:p>
          </table:table-cell>
          <table:table-cell office:value-type="float" office:value="14431.77" table:style-name="ce12">
            <text:p>14.431,77</text:p>
          </table:table-cell>
          <table:table-cell office:value-type="float" office:value="18219.419999999998" table:style-name="ce12">
            <text:p>18.219,4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2541.0500000000002" table:style-name="ce54">
            <text:p>2.541,05</text:p>
          </table:table-cell>
          <table:table-cell office:value-type="float" office:value="4208.1000000000004" table:style-name="ce54">
            <text:p>4.208,10</text:p>
          </table:table-cell>
          <table:table-cell office:value-type="float" office:value="11923.71" table:style-name="ce54">
            <text:p>11.923,71</text:p>
          </table:table-cell>
          <table:table-cell office:value-type="float" office:value="12796.48" table:style-name="ce12">
            <text:p>12.796,48</text:p>
          </table:table-cell>
          <table:table-cell office:value-type="float" office:value="13297.14" table:style-name="ce12">
            <text:p>13.297,14</text:p>
          </table:table-cell>
          <table:table-cell office:value-type="float" office:value="17353.669999999998" table:style-name="ce12">
            <text:p>17.353,6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388.3200000000002" table:style-name="ce54">
            <text:p>2.388,32</text:p>
          </table:table-cell>
          <table:table-cell office:value-type="float" office:value="2399.52" table:style-name="ce54">
            <text:p>2.399,52</text:p>
          </table:table-cell>
          <table:table-cell office:value-type="float" office:value="2088.15" table:style-name="ce54">
            <text:p>2.088,15</text:p>
          </table:table-cell>
          <table:table-cell office:value-type="float" office:value="2322.9699999999998" table:style-name="ce12">
            <text:p>2.322,97</text:p>
          </table:table-cell>
          <table:table-cell office:value-type="float" office:value="2322.15" table:style-name="ce12">
            <text:p>2.322,15</text:p>
          </table:table-cell>
          <table:table-cell office:value-type="float" office:value="3248.86" table:style-name="ce12">
            <text:p>3.248,8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807.26" table:style-name="ce54">
            <text:p>807,26</text:p>
          </table:table-cell>
          <table:table-cell office:value-type="float" office:value="807.26" table:style-name="ce54">
            <text:p>807,26</text:p>
          </table:table-cell>
          <table:table-cell office:value-type="float" office:value="3446.01" table:style-name="ce54">
            <text:p>3.446,01</text:p>
          </table:table-cell>
          <table:table-cell office:value-type="float" office:value="2122.62" table:style-name="ce12">
            <text:p>2.122,62</text:p>
          </table:table-cell>
          <table:table-cell office:value-type="float" office:value="2647.17" table:style-name="ce12">
            <text:p>2.647,17</text:p>
          </table:table-cell>
          <table:table-cell office:value-type="float" office:value="2834.6" table:style-name="ce12">
            <text:p>2.834,6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9" table:style-name="ce54">
            <text:p>189,00</text:p>
          </table:table-cell>
          <table:table-cell office:value-type="float" office:value="314.88" table:style-name="ce12">
            <text:p>314,88</text:p>
          </table:table-cell>
          <table:table-cell office:value-type="float" office:value="191.4" table:style-name="ce12">
            <text:p>191,40</text:p>
          </table:table-cell>
          <table:table-cell office:value-type="float" office:value="408.48" table:style-name="ce12">
            <text:p>408,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13081.1" table:formula="of:=SUM([.B783:.B793])" table:number-columns-spanned="1" table:number-rows-spanned="2" table:style-name="ce83">
            <text:p>13.081,10</text:p>
          </table:table-cell>
          <table:table-cell office:value-type="float" office:value="15977.730000000001" table:formula="of:=SUM([.C783:.C793])" table:number-columns-spanned="1" table:number-rows-spanned="2" table:style-name="ce83">
            <text:p>15.977,73</text:p>
          </table:table-cell>
          <table:table-cell office:value-type="float" office:value="34602.78" table:formula="of:=SUM([.D783:.D793])" table:number-columns-spanned="1" table:number-rows-spanned="2" table:style-name="ce83">
            <text:p>34.602,78</text:p>
          </table:table-cell>
          <table:table-cell office:value-type="float" office:value="36625.39" table:formula="of:=SUM([.E783:.E793])" table:number-columns-spanned="1" table:number-rows-spanned="2" table:style-name="ce83">
            <text:p>36.625,39</text:p>
          </table:table-cell>
          <table:table-cell office:value-type="float" office:value="45091.25" table:formula="of:=SUM([.F783:.F793])" table:number-columns-spanned="1" table:number-rows-spanned="2" table:style-name="ce83">
            <text:p>45.091,25</text:p>
          </table:table-cell>
          <table:table-cell office:value-type="float" office:value="57504.45" table:formula="of:=SUM([.G783:.G793])" table:number-columns-spanned="1" table:number-rows-spanned="2" table:style-name="ce83">
            <text:p>57.504,4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5703.4" table:style-name="ce12">
            <text:p>5.703,40</text:p>
          </table:table-cell>
          <table:table-cell office:value-type="float" office:value="5441.19" table:style-name="ce12">
            <text:p>5.441,19</text:p>
          </table:table-cell>
          <table:table-cell office:value-type="float" office:value="5794.28" table:style-name="ce12">
            <text:p>5.794,28</text:p>
          </table:table-cell>
          <table:table-cell office:value-type="float" office:value="7021" table:style-name="ce19">
            <text:p>7.021,00</text:p>
          </table:table-cell>
          <table:table-cell office:value-type="float" office:value="8186.92" table:style-name="ce63">
            <text:p>8.186,92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20.25" table:style-name="ce12">
            <text:p>1.020,25</text:p>
          </table:table-cell>
          <table:table-cell office:value-type="float" office:value="551.05999999999995" table:style-name="ce12">
            <text:p>551,06</text:p>
          </table:table-cell>
          <table:table-cell office:value-type="float" office:value="671.45" table:style-name="ce12">
            <text:p>671,45</text:p>
          </table:table-cell>
          <table:table-cell office:value-type="float" office:value="748.21" table:style-name="ce75">
            <text:p>748,21</text:p>
          </table:table-cell>
          <table:table-cell office:value-type="float" office:value="834.54" table:style-name="ce63">
            <text:p>834,5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13.52" table:style-name="ce12">
            <text:p>1.213,52</text:p>
          </table:table-cell>
          <table:table-cell office:value-type="float" office:value="831.82" table:style-name="ce12">
            <text:p>831,82</text:p>
          </table:table-cell>
          <table:table-cell office:value-type="float" office:value="794.71" table:style-name="ce12">
            <text:p>794,71</text:p>
          </table:table-cell>
          <table:table-cell office:value-type="float" office:value="942.47" table:style-name="ce75">
            <text:p>942,47</text:p>
          </table:table-cell>
          <table:table-cell office:value-type="float" office:value="963.98" table:style-name="ce63">
            <text:p>963,98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504.79" table:style-name="ce12">
            <text:p>5.504,79</text:p>
          </table:table-cell>
          <table:table-cell office:value-type="float" office:value="4407.21" table:style-name="ce12">
            <text:p>4.407,21</text:p>
          </table:table-cell>
          <table:table-cell office:value-type="float" office:value="4398.41" table:style-name="ce12">
            <text:p>4.398,41</text:p>
          </table:table-cell>
          <table:table-cell office:value-type="float" office:value="4622.1400000000003" table:style-name="ce75">
            <text:p>4.622,14</text:p>
          </table:table-cell>
          <table:table-cell office:value-type="float" office:value="4976.7299999999996" table:style-name="ce63">
            <text:p>4.976,7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21.34" table:style-name="ce12">
            <text:p>3.021,34</text:p>
          </table:table-cell>
          <table:table-cell office:value-type="float" office:value="2444.6999999999998" table:style-name="ce12">
            <text:p>2.444,70</text:p>
          </table:table-cell>
          <table:table-cell office:value-type="float" office:value="2393.7399999999998" table:style-name="ce12">
            <text:p>2.393,74</text:p>
          </table:table-cell>
          <table:table-cell office:value-type="float" office:value="1968.81" table:style-name="ce75">
            <text:p>1.968,81</text:p>
          </table:table-cell>
          <table:table-cell office:value-type="float" office:value="2371.41" table:style-name="ce63">
            <text:p>2.371,4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929.12" table:style-name="ce12">
            <text:p>4.929,12</text:p>
          </table:table-cell>
          <table:table-cell office:value-type="float" office:value="3922.39" table:style-name="ce12">
            <text:p>3.922,39</text:p>
          </table:table-cell>
          <table:table-cell office:value-type="float" office:value="4116.2299999999996" table:style-name="ce12">
            <text:p>4.116,23</text:p>
          </table:table-cell>
          <table:table-cell office:value-type="float" office:value="3514.99" table:style-name="ce75">
            <text:p>3.514,99</text:p>
          </table:table-cell>
          <table:table-cell office:value-type="float" office:value="3748.24" table:style-name="ce63">
            <text:p>3.748,2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24388.12" table:style-name="ce12">
            <text:p>24.388,12</text:p>
          </table:table-cell>
          <table:table-cell office:value-type="float" office:value="19772.98" table:style-name="ce12">
            <text:p>19.772,98</text:p>
          </table:table-cell>
          <table:table-cell office:value-type="float" office:value="20184.810000000001" table:style-name="ce12">
            <text:p>20.184,81</text:p>
          </table:table-cell>
          <table:table-cell office:value-type="float" office:value="19493.28" table:style-name="ce75">
            <text:p>19.493,28</text:p>
          </table:table-cell>
          <table:table-cell office:value-type="float" office:value="21091.67" table:style-name="ce63">
            <text:p>21.091,6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2124.9" table:style-name="ce12">
            <text:p>22.124,90</text:p>
          </table:table-cell>
          <table:table-cell office:value-type="float" office:value="18872.41" table:style-name="ce12">
            <text:p>18.872,41</text:p>
          </table:table-cell>
          <table:table-cell office:value-type="float" office:value="18591.55" table:style-name="ce12">
            <text:p>18.591,55</text:p>
          </table:table-cell>
          <table:table-cell office:value-type="float" office:value="17455.46" table:style-name="ce75">
            <text:p>17.455,46</text:p>
          </table:table-cell>
          <table:table-cell office:value-type="float" office:value="19964.86" table:style-name="ce63">
            <text:p>19.964,8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215.2" table:style-name="ce12">
            <text:p>3.215,20</text:p>
          </table:table-cell>
          <table:table-cell office:value-type="float" office:value="2549.6799999999998" table:style-name="ce12">
            <text:p>2.549,68</text:p>
          </table:table-cell>
          <table:table-cell office:value-type="float" office:value="2683.26" table:style-name="ce12">
            <text:p>2.683,26</text:p>
          </table:table-cell>
          <table:table-cell office:value-type="float" office:value="2368.13" table:style-name="ce75">
            <text:p>2.368,13</text:p>
          </table:table-cell>
          <table:table-cell office:value-type="float" office:value="2858.23" table:style-name="ce63">
            <text:p>2.858,2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996.87" table:style-name="ce12">
            <text:p>2.996,87</text:p>
          </table:table-cell>
          <table:table-cell office:value-type="float" office:value="3129.93" table:style-name="ce12">
            <text:p>3.129,93</text:p>
          </table:table-cell>
          <table:table-cell office:value-type="float" office:value="2150.7800000000002" table:style-name="ce12">
            <text:p>2.150,78</text:p>
          </table:table-cell>
          <table:table-cell office:value-type="float" office:value="2585.85" table:style-name="ce75">
            <text:p>2.585,85</text:p>
          </table:table-cell>
          <table:table-cell office:value-type="float" office:value="2765.47" table:style-name="ce63">
            <text:p>2.765,4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372.96" table:style-name="ce12">
            <text:p>372,96</text:p>
          </table:table-cell>
          <table:table-cell office:value-type="float" office:value="-83.4" table:style-name="ce12">
            <text:p>-83,40</text:p>
          </table:table-cell>
          <table:table-cell office:value-type="float" office:value="267.36" table:style-name="ce12">
            <text:p>267,36</text:p>
          </table:table-cell>
          <table:table-cell office:value-type="float" office:value="166.44" table:style-name="ce75">
            <text:p>166,44</text:p>
          </table:table-cell>
          <table:table-cell office:value-type="float" office:value="501.97" table:style-name="ce63">
            <text:p>501,9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4490.47" table:formula="of:=SUM([.B801:.B811])" table:style-name="ce18">
            <text:p>74.490,47</text:p>
          </table:table-cell>
          <table:table-cell office:value-type="float" office:value="61839.969999999994" table:formula="of:=SUM([.C801:.C811])" table:style-name="ce18">
            <text:p>61.839,97</text:p>
          </table:table-cell>
          <table:table-cell office:value-type="float" office:value="62046.580000000009" table:formula="of:=SUM([.D801:.D811])" table:style-name="ce18">
            <text:p>62.046,58</text:p>
          </table:table-cell>
          <table:table-cell office:value-type="float" office:value="60886.779999999992" table:formula="of:=SUM([.E801:.E811])" table:style-name="ce18">
            <text:p>60.886,78</text:p>
          </table:table-cell>
          <table:table-cell office:value-type="float" office:value="68264.02" table:formula="of:=SUM([.F801:.F811])" table:style-name="ce26">
            <text:p>68.264,02</text:p>
          </table:table-cell>
          <table:table-cell office:value-type="float" office:value="0" table:formula="of:=SUM([.G801:.G811])" table:style-name="ce2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0" table:formula="of:=SUM([.B818:.B828])" table:number-columns-spanned="1" table:number-rows-spanned="2" table:style-name="ce83">
            <text:p>0,00</text:p>
          </table:table-cell>
          <table:table-cell office:value-type="float" office:value="0" table:formula="of:=SUM([.C818:.C828])" table:number-columns-spanned="1" table:number-rows-spanned="2" table:style-name="ce83">
            <text:p>0,00</text:p>
          </table:table-cell>
          <table:table-cell office:value-type="float" office:value="0" table:formula="of:=SUM([.D818:.D828])" table:number-columns-spanned="1" table:number-rows-spanned="2" table:style-name="ce83">
            <text:p>0,00</text:p>
          </table:table-cell>
          <table:table-cell office:value-type="float" office:value="0" table:formula="of:=SUM([.E818:.E828])" table:number-columns-spanned="1" table:number-rows-spanned="2" table:style-name="ce83">
            <text:p>0,00</text:p>
          </table:table-cell>
          <table:table-cell office:value-type="float" office:value="0" table:formula="of:=SUM([.F818:.F828])" table:number-columns-spanned="1" table:number-rows-spanned="2" table:style-name="ce83">
            <text:p>0,00</text:p>
          </table:table-cell>
          <table:table-cell office:value-type="float" office:value="0" table:formula="of:=SUM([.G818:.G828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number-rows-repeated="1047745" table:style-name="ro6">
          <table:table-cell table:number-columns-repeated="16384"/>
        </table:table-row>
        <table:named-expressions>
          <table:named-range table:name="Print_Area" table:cell-range-address="Benefícios_LAI.$A$2:Benefícios_LAI.$G$661" table:base-cell-address="Benefícios_L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Arial2" svg:font-family="Arial2"/>
    <style:font-face style:name="MS Sans Serif1" svg:font-family="&quot;MS Sans Serif1&quot;"/>
    <style:font-face style:name="Calibri11" svg:font-family="Calibri11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Nerivaldo</dc:creator>
    <meta:creation-date>2012-05-30T14:40:34Z</meta:creation-date>
    <dc:date>2022-06-06T17:38:44Z</dc:date>
    <meta:print-date>2012-08-09T17:57:48Z</meta:print-date>
    <meta:editing-cycles>407</meta:editing-cycles>
    <meta:editing-duration>PT55896S</meta:editing-duration>
  </office:meta>
</office:document-meta>
</file>