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4" svg:font-family="Calibri"/>
    <style:font-face style:name="Calibri1" svg:font-family="Calibri1"/>
    <style:font-face style:name="Calibri2" svg:font-family="Calibri2"/>
    <style:font-face style:name="MS Sans Serif" svg:font-family="'MS Sans Serif'"/>
    <style:font-face style:name="MS Sans Serif1" svg:font-family="'MS Sans Serif1'"/>
    <style:font-face style:name="Spranq eco sans1" svg:font-family="'Spranq eco sans1'"/>
    <style:font-face style:name="Arial" svg:font-family="Arial" style:font-family-generic="swiss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0.37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page" style:column-width="4.81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5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4" style:font-weight-asian="bold" style:font-name-complex="Arial4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116">
      <style:table-cell-properties fo:background-color="transparent" fo:border="0.06pt solid #000000" style:vertical-align="middle"/>
      <style:text-properties style:font-name="Arial" fo:font-weight="bold" style:font-name-asian="Arial4" style:font-weight-asian="bold" style:font-name-complex="Arial4" style:font-weight-complex="bold"/>
    </style:style>
    <style:style style:name="ce86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weight="bold" style:font-name-asian="Arial4" style:font-weight-asian="bold" style:font-name-complex="Arial4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2" style:family="table-cell" style:parent-style-name="Default" style:data-style-name="N4">
      <style:table-cell-properties fo:border="0.06pt solid #000000"/>
      <style:text-properties style:font-name="Arial" style:font-name-asian="Arial4" style:font-name-complex="Arial4"/>
    </style:style>
    <style:style style:name="ce24" style:family="table-cell" style:parent-style-name="Default" style:data-style-name="N4">
      <style:table-cell-properties fo:border="0.06pt solid #000000"/>
      <style:text-properties style:font-name="Arial" fo:font-weight="bold" style:font-name-asian="Arial4" style:font-weight-asian="bold" style:font-name-complex="Arial4" style:font-weight-complex="bold"/>
    </style:style>
    <style:style style:name="ce30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" fo:font-size="11pt" style:font-name-asian="Arial4" style:font-size-asian="11pt" style:font-name-complex="Arial4" style:font-size-complex="11pt"/>
    </style:style>
    <style:style style:name="ce33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fo:font-weight="bold" style:font-name-asian="Arial11" style:font-weight-asian="bold" style:font-name-complex="Arial11" style:font-weight-complex="bold"/>
    </style:style>
    <style:style style:name="ce48" style:family="table-cell" style:parent-style-name="Vírgula" style:data-style-name="N110">
      <style:table-cell-properties fo:background-color="transparent" fo:border="0.06pt solid #000000" style:vertical-align="automatic"/>
    </style:style>
    <style:style style:name="ce51" style:family="table-cell" style:parent-style-name="Default" style:data-style-name="N116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4" style:font-name-complex="Arial4"/>
    </style:style>
    <style:style style:name="ce82" style:family="table-cell" style:parent-style-name="Default" style:data-style-name="N116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4" style:font-name-complex="Arial4"/>
    </style:style>
    <style:style style:name="ce7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62" style:family="table-cell" style:parent-style-name="Excel_5f_BuiltIn_5f_Comma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4" style:font-name-complex="Arial4"/>
    </style:style>
    <style:style style:name="ce69" style:family="table-cell" style:parent-style-name="Moeda" style:data-style-name="N116">
      <style:table-cell-properties fo:background-color="transparent" fo:border="0.06pt solid #000000" style:vertical-align="middle"/>
      <style:text-properties style:font-name="Arial" fo:font-weight="bold" style:font-name-asian="Arial4" style:font-weight-asian="bold" style:font-name-complex="Arial4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10104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Excel_5f_BuiltIn_5f_Comma" style:data-style-name="N4">
      <style:table-cell-properties fo:background-color="transparent" fo:border="0.06pt solid #000000" style:vertical-align="automatic"/>
      <style:text-properties style:font-name="Arial" fo:font-size="11pt" style:font-name-asian="Arial4" style:font-size-asian="11pt" style:font-name-complex="Arial4" style:font-size-complex="11pt"/>
    </style:style>
    <style:style style:name="ce31" style:family="table-cell" style:parent-style-name="Default" style:data-style-name="N10104">
      <style:table-cell-properties fo:border="0.06pt solid #000000"/>
      <style:text-properties style:font-name="Arial" fo:font-weight="bold" style:font-name-asian="Arial4" style:font-weight-asian="bold" style:font-name-complex="Arial4" style:font-weight-complex="bold"/>
    </style:style>
    <style:style style:name="ce38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Excel_5f_BuiltIn_5f_Comma" style:data-style-name="N11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1pt" style:font-name-asian="Arial4" style:font-size-asian="11pt" style:font-name-complex="Arial4" style:font-size-complex="11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fo:font-weight="bold" style:font-name-asian="Arial11" style:font-weight-asian="bold" style:font-name-complex="Arial11" style:font-weight-complex="bold"/>
    </style:style>
    <style:style style:name="ce49" style:family="table-cell" style:parent-style-name="Excel_20_Built-in_20_Comma" style:data-style-name="N115">
      <style:table-cell-properties fo:background-color="transparent" fo:border="0.06pt solid #000000" style:vertical-align="automatic"/>
      <style:text-properties style:font-name="Arial" style:font-name-asian="Arial4" style:font-name-complex="Arial4"/>
    </style:style>
    <style:style style:name="ce52" style:family="table-cell" style:parent-style-name="Default" style:data-style-name="N10104">
      <style:table-cell-properties fo:background-color="transparent" fo:border="0.06pt solid #000000" style:vertical-align="middle"/>
      <style:text-properties style:font-name="Arial" fo:font-weight="bold" style:font-name-asian="Arial4" style:font-weight-asian="bold" style:font-name-complex="Arial4" style:font-weight-complex="bold"/>
    </style:style>
    <style:style style:name="ce54" style:family="table-cell" style:parent-style-name="Default" style:data-style-name="N10104"/>
    <style:style style:name="ce5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4" style:font-weight-asian="bold" style:font-name-complex="Arial4" style:font-weight-complex="bold"/>
    </style:style>
    <style:style style:name="ce58" style:family="table-cell" style:parent-style-name="Default" style:data-style-name="N117">
      <style:table-cell-properties fo:border="0.06pt solid #000000"/>
      <style:text-properties style:font-name="Arial" fo:font-weight="bold" style:font-name-asian="Arial4" style:font-weight-asian="bold" style:font-name-complex="Arial4" style:font-weight-complex="bold"/>
    </style:style>
    <style:style style:name="ce83" style:family="table-cell" style:parent-style-name="Default" style:data-style-name="N10104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63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35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10104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bold" style:font-name-asian="Arial4" style:font-weight-asian="bold" style:font-name-complex="Arial4" style:font-weight-complex="bold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Excel_5f_BuiltIn_5f_Comma" style:data-style-name="N10104">
      <style:table-cell-properties fo:background-color="transparent" fo:border="0.06pt solid #000000" style:vertical-align="automatic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4" style:font-name-complex="Arial4"/>
    </style:style>
    <style:style style:name="ce42" style:family="table-cell" style:parent-style-name="Vírgula" style:data-style-name="N11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style:font-name-asian="Arial4" style:font-name-complex="Arial4"/>
    </style:style>
    <style:style style:name="ce4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1" fo:font-weight="bold" style:font-name-asian="Arial11" style:font-weight-asian="bold" style:font-name-complex="Arial11" style:font-weight-complex="bold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weight="bold" style:font-name-asian="Arial4" style:font-weight-asian="bold" style:font-name-complex="Arial4" style:font-weight-complex="bold"/>
    </style:style>
    <style:style style:name="ce64" style:family="table-cell" style:parent-style-name="Excel_5f_BuiltIn_5f_Comma" style:data-style-name="N114">
      <style:table-cell-properties fo:background-color="transparent" fo:border="0.06pt solid #000000" style:vertical-align="automatic"/>
      <style:text-properties style:font-name="MS Sans Serif1" fo:font-size="10pt" fo:font-weight="bold" style:font-name-asian="MS Sans Serif1" style:font-size-asian="10pt" style:font-weight-asian="bold" style:font-name-complex="MS Sans Serif1" style:font-size-complex="10pt" style:font-weight-complex="bold"/>
    </style:style>
    <style:style style:name="ce6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weight="bold" style:font-name-asian="Arial4" style:font-weight-asian="bold" style:font-name-complex="Arial4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3" style:family="table-cell" style:parent-style-name="Vírgula" style:data-style-name="N110">
      <style:table-cell-properties fo:background-color="transparent" fo:border="0.06pt solid #000000" style:vertical-align="automatic"/>
      <style:text-properties style:font-name="Arial" style:font-name-asian="Arial4" style:font-name-complex="Arial4"/>
    </style:style>
    <style:style style:name="ce61" style:family="table-cell" style:parent-style-name="Vírgula" style:data-style-name="N110">
      <style:table-cell-properties fo:background-color="transparent" style:vertical-align="automatic"/>
    </style:style>
    <style:style style:name="ce13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5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bold" style:font-name-asian="Arial4" style:font-weight-asian="bold" style:font-name-complex="Arial4" style:font-weight-complex="bold"/>
    </style:style>
    <style:style style:name="ce27" style:family="table-cell" style:parent-style-name="Vírgula" style:data-style-name="N110">
      <style:table-cell-properties fo:background-color="transparent" fo:border="0.06pt solid #000000" style:vertical-align="automatic"/>
      <style:text-properties style:font-name="Arial3" style:font-name-asian="Arial3" style:font-name-complex="Arial3"/>
    </style:style>
    <style:style style:name="ce29" style:family="table-cell" style:parent-style-name="Default" style:data-style-name="N114">
      <style:table-cell-properties fo:border="0.06pt solid #000000"/>
      <style:text-properties style:font-name="Arial" style:font-name-asian="Arial4" style:font-name-complex="Arial4"/>
    </style:style>
    <style:style style:name="ce53" style:family="table-cell" style:parent-style-name="Default" style:data-style-name="N4">
      <style:text-properties style:font-name="Arial3" style:font-name-asian="Arial3" style:font-name-complex="Arial3"/>
    </style:style>
    <style:style style:name="ce55" style:family="table-cell" style:parent-style-name="Default" style:data-style-name="N4">
      <style:table-cell-properties fo:border="0.06pt solid #000000"/>
    </style:style>
    <style:style style:name="ce5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4" style:font-name-complex="Arial4"/>
    </style:style>
    <style:style style:name="ce67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weight="bold" style:font-name-asian="Arial4" style:font-weight-asian="bold" style:font-name-complex="Arial4" style:font-weight-complex="bold"/>
    </style:style>
    <style:style style:name="ce7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Arial" style:font-name-asian="Arial4" style:font-name-complex="Arial4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style:font-name-asian="Arial11" style:font-name-complex="Arial11"/>
    </style:style>
    <style:style style:name="ce47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weight="bold" style:font-name-asian="Arial4" style:font-weight-asian="bold" style:font-name-complex="Arial4" style:font-weight-complex="bold"/>
    </style:style>
    <style:style style:name="ce68" style:family="table-cell" style:parent-style-name="Excel_20_Built-in_20_Comma" style:data-style-name="N11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0" style:family="table-cell" style:parent-style-name="Default" style:data-style-name="N0">
      <style:table-cell-properties style:cell-protect="protected" style:print-content="true" fo:background-color="transparent" fo:wrap-option="wrap" fo:border="0.06pt solid #d0d7e5" style:vertical-align="middle"/>
      <style:text-properties style:font-name="Calibri2" style:font-name-asian="Calibri2" style:font-name-complex="Calibri2"/>
    </style:style>
    <style:style style:name="ce71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d0d7e5" fo:padding-bottom="0.035cm" fo:padding-left="0.035cm" fo:padding-right="0cm" fo:padding-top="0.035cm" style:vertical-align="middle"/>
      <style:paragraph-properties fo:text-align="end"/>
      <style:text-properties style:font-name="Calibri" style:font-name-asian="Calibri4" style:font-name-complex="Calibri4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Benefícios_LAI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3" table:number-columns-repeated="5" table:default-cell-style-name="ce92"/>
        <table:table-column table:style-name="co15" table:number-columns-repeated="1005" table:default-cell-style-name="ce92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73" office:value-type="string" calcext:value-type="string" table:number-columns-spanned="2" table:number-rows-spanned="1">
            <text:p>Despesas com Benefícios</text:p>
          </table:table-cell>
          <table:covered-table-cell/>
          <table:table-cell table:number-columns-repeated="1022"/>
        </table:table-row>
        <table:table-row table:style-name="ro1">
          <table:table-cell table:style-name="ce74" office:value-type="string" calcext:value-type="string" table:number-columns-spanned="2" table:number-rows-spanned="1">
            <text:p>Consolidado Janeiro/2016 – junho/2021</text:p>
          </table:table-cell>
          <table:covered-table-cell/>
          <table:table-cell table:number-columns-repeated="1022"/>
        </table:table-row>
        <table:table-row table:style-name="ro1">
          <table:table-cell table:style-name="ce2"/>
          <table:table-cell/>
          <table:table-cell table:style-name="ce3"/>
          <table:table-cell table:number-columns-repeated="1021"/>
        </table:table-row>
        <table:table-row table:style-name="ro1">
          <table:table-cell table:style-name="ce75" office:value-type="string" calcext:value-type="string" table:number-columns-spanned="2" table:number-rows-spanned="1">
            <text:p>1. DESPESAS COM TÍQUETE</text:p>
          </table:table-cell>
          <table:covered-table-cell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6 R$</text:p>
          </table:table-cell>
          <table:table-cell table:style-name="ce76" office:value-type="string" calcext:value-type="string" table:number-columns-spanned="1" table:number-rows-spanned="2">
            <text:p>REF.FEV/2016 R$</text:p>
          </table:table-cell>
          <table:table-cell table:style-name="ce76" office:value-type="string" calcext:value-type="string" table:number-columns-spanned="1" table:number-rows-spanned="2">
            <text:p>REF.MARÇO/2016 R$</text:p>
          </table:table-cell>
          <table:table-cell table:style-name="ce76" office:value-type="string" calcext:value-type="string" table:number-columns-spanned="1" table:number-rows-spanned="2">
            <text:p>REF. ABRIL/2016 R$</text:p>
          </table:table-cell>
          <table:table-cell table:style-name="ce76" office:value-type="string" calcext:value-type="string" table:number-columns-spanned="1" table:number-rows-spanned="2">
            <text:p>REF. MAIO/2016 R$</text:p>
          </table:table-cell>
          <table:table-cell table:style-name="ce76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7" office:value-type="float" office:value="4332033.95" calcext:value-type="float">
            <text:p>4.332.033,95</text:p>
          </table:table-cell>
          <table:table-cell table:style-name="ce7" office:value-type="float" office:value="1861326.93" calcext:value-type="float">
            <text:p>1.861.326,93</text:p>
          </table:table-cell>
          <table:table-cell table:style-name="ce7" office:value-type="float" office:value="1856713.65" calcext:value-type="float">
            <text:p>1.856.713,65</text:p>
          </table:table-cell>
          <table:table-cell table:style-name="ce7" office:value-type="float" office:value="1817936.16" calcext:value-type="float">
            <text:p>1.817.936,16</text:p>
          </table:table-cell>
          <table:table-cell table:style-name="ce7" office:value-type="float" office:value="2134215.21" calcext:value-type="float">
            <text:p>2.134.215,21</text:p>
          </table:table-cell>
          <table:table-cell table:style-name="ce7" office:value-type="float" office:value="1954483.2" calcext:value-type="float">
            <text:p>1.954.483,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7" office:value-type="float" office:value="800920.01" calcext:value-type="float">
            <text:p>800.920,01</text:p>
          </table:table-cell>
          <table:table-cell table:style-name="ce7" office:value-type="float" office:value="342169.99" calcext:value-type="float">
            <text:p>342.169,99</text:p>
          </table:table-cell>
          <table:table-cell table:style-name="ce7" office:value-type="float" office:value="341367.92" calcext:value-type="float">
            <text:p>341.367,92</text:p>
          </table:table-cell>
          <table:table-cell table:style-name="ce7" office:value-type="float" office:value="334293.56" calcext:value-type="float">
            <text:p>334.293,56</text:p>
          </table:table-cell>
          <table:table-cell table:style-name="ce7" office:value-type="float" office:value="395408.34" calcext:value-type="float">
            <text:p>395.408,34</text:p>
          </table:table-cell>
          <table:table-cell table:style-name="ce7" office:value-type="float" office:value="361289.11" calcext:value-type="float">
            <text:p>361.289,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7" office:value-type="float" office:value="1177503.74" calcext:value-type="float">
            <text:p>1.177.503,74</text:p>
          </table:table-cell>
          <table:table-cell table:style-name="ce7" office:value-type="float" office:value="504800.99" calcext:value-type="float">
            <text:p>504.800,99</text:p>
          </table:table-cell>
          <table:table-cell table:style-name="ce7" office:value-type="float" office:value="504063.06" calcext:value-type="float">
            <text:p>504.063,06</text:p>
          </table:table-cell>
          <table:table-cell table:style-name="ce7" office:value-type="float" office:value="497534.19" calcext:value-type="float">
            <text:p>497.534,19</text:p>
          </table:table-cell>
          <table:table-cell table:style-name="ce7" office:value-type="float" office:value="588932.85" calcext:value-type="float">
            <text:p>588.932,85</text:p>
          </table:table-cell>
          <table:table-cell table:style-name="ce7" office:value-type="float" office:value="542871.46" calcext:value-type="float">
            <text:p>542.871,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7" office:value-type="float" office:value="1484095.67" calcext:value-type="float">
            <text:p>1.484.095,67</text:p>
          </table:table-cell>
          <table:table-cell table:style-name="ce7" office:value-type="float" office:value="632316.79" calcext:value-type="float">
            <text:p>632.316,79</text:p>
          </table:table-cell>
          <table:table-cell table:style-name="ce7" office:value-type="float" office:value="632172.46" calcext:value-type="float">
            <text:p>632.172,46</text:p>
          </table:table-cell>
          <table:table-cell table:style-name="ce7" office:value-type="float" office:value="628434.7" calcext:value-type="float">
            <text:p>628.434,70</text:p>
          </table:table-cell>
          <table:table-cell table:style-name="ce7" office:value-type="float" office:value="741350.39" calcext:value-type="float">
            <text:p>741.350,39</text:p>
          </table:table-cell>
          <table:table-cell table:style-name="ce7" office:value-type="float" office:value="681017.08" calcext:value-type="float">
            <text:p>681.017,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7" office:value-type="float" office:value="1008304.13" calcext:value-type="float">
            <text:p>1.008.304,13</text:p>
          </table:table-cell>
          <table:table-cell table:style-name="ce7" office:value-type="float" office:value="429870.15" calcext:value-type="float">
            <text:p>429.870,15</text:p>
          </table:table-cell>
          <table:table-cell table:style-name="ce7" office:value-type="float" office:value="429789.96" calcext:value-type="float">
            <text:p>429.789,96</text:p>
          </table:table-cell>
          <table:table-cell table:style-name="ce7" office:value-type="float" office:value="427415.81" calcext:value-type="float">
            <text:p>427.415,81</text:p>
          </table:table-cell>
          <table:table-cell table:style-name="ce7" office:value-type="float" office:value="503932.44" calcext:value-type="float">
            <text:p>503.932,44</text:p>
          </table:table-cell>
          <table:table-cell table:style-name="ce7" office:value-type="float" office:value="462851.82" calcext:value-type="float">
            <text:p>462.851,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7" office:value-type="float" office:value="1297731.92" calcext:value-type="float">
            <text:p>1.297.731,92</text:p>
          </table:table-cell>
          <table:table-cell table:style-name="ce7" office:value-type="float" office:value="552428.92" calcext:value-type="float">
            <text:p>552.428,92</text:p>
          </table:table-cell>
          <table:table-cell table:style-name="ce7" office:value-type="float" office:value="552621.36" calcext:value-type="float">
            <text:p>552.621,36</text:p>
          </table:table-cell>
          <table:table-cell table:style-name="ce7" office:value-type="float" office:value="541632.84" calcext:value-type="float">
            <text:p>541.632,84</text:p>
          </table:table-cell>
          <table:table-cell table:style-name="ce7" office:value-type="float" office:value="669617.98" calcext:value-type="float">
            <text:p>669.617,98</text:p>
          </table:table-cell>
          <table:table-cell table:style-name="ce7" office:value-type="float" office:value="603591.73" calcext:value-type="float">
            <text:p>603.591,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7" office:value-type="float" office:value="3396292.78" calcext:value-type="float">
            <text:p>3.396.292,78</text:p>
          </table:table-cell>
          <table:table-cell table:style-name="ce7" office:value-type="float" office:value="1450682.63" calcext:value-type="float">
            <text:p>1.450.682,63</text:p>
          </table:table-cell>
          <table:table-cell table:style-name="ce7" office:value-type="float" office:value="1449079.17" calcext:value-type="float">
            <text:p>1.449.079,17</text:p>
          </table:table-cell>
          <table:table-cell table:style-name="ce7" office:value-type="float" office:value="1405622.73" calcext:value-type="float">
            <text:p>1.405.622,73</text:p>
          </table:table-cell>
          <table:table-cell table:style-name="ce7" office:value-type="float" office:value="1647011.03" calcext:value-type="float">
            <text:p>1.647.011,03</text:p>
          </table:table-cell>
          <table:table-cell table:style-name="ce7" office:value-type="float" office:value="1513659.54" calcext:value-type="float">
            <text:p>1.513.659,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7" office:value-type="float" office:value="3152463.17" calcext:value-type="float">
            <text:p>3.152.463,17</text:p>
          </table:table-cell>
          <table:table-cell table:style-name="ce7" office:value-type="float" office:value="1347517.58" calcext:value-type="float">
            <text:p>1.347.517,58</text:p>
          </table:table-cell>
          <table:table-cell table:style-name="ce7" office:value-type="float" office:value="1348094.91" calcext:value-type="float">
            <text:p>1.348.094,91</text:p>
          </table:table-cell>
          <table:table-cell table:style-name="ce7" office:value-type="float" office:value="1313156.11" calcext:value-type="float">
            <text:p>1.313.156,11</text:p>
          </table:table-cell>
          <table:table-cell table:style-name="ce7" office:value-type="float" office:value="1540030.45" calcext:value-type="float">
            <text:p>1.540.030,45</text:p>
          </table:table-cell>
          <table:table-cell table:style-name="ce7" office:value-type="float" office:value="1419757.31" calcext:value-type="float">
            <text:p>1.419.757,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7" office:value-type="float" office:value="1211224.62" calcext:value-type="float">
            <text:p>1.211.224,62</text:p>
          </table:table-cell>
          <table:table-cell table:style-name="ce7" office:value-type="float" office:value="517522.2" calcext:value-type="float">
            <text:p>517.522,20</text:p>
          </table:table-cell>
          <table:table-cell table:style-name="ce7" office:value-type="float" office:value="517746.71" calcext:value-type="float">
            <text:p>517.746,71</text:p>
          </table:table-cell>
          <table:table-cell table:style-name="ce7" office:value-type="float" office:value="508298.2" calcext:value-type="float">
            <text:p>508.298,20</text:p>
          </table:table-cell>
          <table:table-cell table:style-name="ce7" office:value-type="float" office:value="598925.27" calcext:value-type="float">
            <text:p>598.925,27</text:p>
          </table:table-cell>
          <table:table-cell table:style-name="ce7" office:value-type="float" office:value="547762.03" calcext:value-type="float">
            <text:p>547.762,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7" office:value-type="float" office:value="1017722.69" calcext:value-type="float">
            <text:p>1.017.722,69</text:p>
          </table:table-cell>
          <table:table-cell table:style-name="ce7" office:value-type="float" office:value="436988.1" calcext:value-type="float">
            <text:p>436.988,10</text:p>
          </table:table-cell>
          <table:table-cell table:style-name="ce7" office:value-type="float" office:value="438035.3" calcext:value-type="float">
            <text:p>438.035,30</text:p>
          </table:table-cell>
          <table:table-cell table:style-name="ce7" office:value-type="float" office:value="426806.17" calcext:value-type="float">
            <text:p>426.806,17</text:p>
          </table:table-cell>
          <table:table-cell table:style-name="ce7" office:value-type="float" office:value="503115.89" calcext:value-type="float">
            <text:p>503.115,89</text:p>
          </table:table-cell>
          <table:table-cell table:style-name="ce7" office:value-type="float" office:value="461133.98" calcext:value-type="float">
            <text:p>461.133,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7" office:value-type="float" office:value="411255.2" calcext:value-type="float">
            <text:p>411.255,20</text:p>
          </table:table-cell>
          <table:table-cell table:style-name="ce7" office:value-type="float" office:value="175624.83" calcext:value-type="float">
            <text:p>175.624,83</text:p>
          </table:table-cell>
          <table:table-cell table:style-name="ce7" office:value-type="float" office:value="175656.9" calcext:value-type="float">
            <text:p>175.656,90</text:p>
          </table:table-cell>
          <table:table-cell table:style-name="ce7" office:value-type="float" office:value="172673.11" calcext:value-type="float">
            <text:p>172.673,11</text:p>
          </table:table-cell>
          <table:table-cell table:style-name="ce7" office:value-type="float" office:value="201771.57" calcext:value-type="float">
            <text:p>201.771,57</text:p>
          </table:table-cell>
          <table:table-cell table:style-name="ce7" office:value-type="float" office:value="186017.17" calcext:value-type="float">
            <text:p>186.017,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8" table:formula="of:=SUM([.B10]+[.B11]+[.B12]+[.B13]+[.B14]+[.B15]+[.B16]+[.B17]+[.B18]+[.B19]+[.B20])" office:value-type="currency" office:currency="BRL" office:value="19289547.88" calcext:value-type="currency">
            <text:p>R$ 19.289.547,88</text:p>
          </table:table-cell>
          <table:table-cell table:style-name="ce8" table:formula="of:=SUM([.C10]+[.C11]+[.C12]+[.C13]+[.C14]+[.C15]+[.C16]+[.C17]+[.C18]+[.C19]+[.C20])" office:value-type="currency" office:currency="BRL" office:value="8251249.11" calcext:value-type="currency">
            <text:p>R$ 8.251.249,11</text:p>
          </table:table-cell>
          <table:table-cell table:style-name="ce8" table:formula="of:=SUM([.D10]+[.D11]+[.D12]+[.D13]+[.D14]+[.D15]+[.D16]+[.D17]+[.D18]+[.D19]+[.D20])" office:value-type="currency" office:currency="BRL" office:value="8245341.4" calcext:value-type="currency">
            <text:p>R$ 8.245.341,40</text:p>
          </table:table-cell>
          <table:table-cell table:style-name="ce8" table:formula="of:=SUM([.E10]+[.E11]+[.E12]+[.E13]+[.E14]+[.E15]+[.E16]+[.E17]+[.E18]+[.E19]+[.E20])" office:value-type="currency" office:currency="BRL" office:value="8073803.58" calcext:value-type="currency">
            <text:p>R$ 8.073.803,58</text:p>
          </table:table-cell>
          <table:table-cell table:style-name="ce8" table:formula="of:=SUM([.F10]+[.F11]+[.F12]+[.F13]+[.F14]+[.F15]+[.F16]+[.F17]+[.F18]+[.F19]+[.F20])" office:value-type="currency" office:currency="BRL" office:value="9524311.42" calcext:value-type="currency">
            <text:p>R$ 9.524.311,42</text:p>
          </table:table-cell>
          <table:table-cell table:style-name="ce8" table:formula="of:=SUM([.G10]+[.G11]+[.G12]+[.G13]+[.G14]+[.G15]+[.G16]+[.G17]+[.G18]+[.G19]+[.G20])" office:value-type="currency" office:currency="BRL" office:value="8734434.43" calcext:value-type="currency">
            <text:p>R$ 8.734.434,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6 R$</text:p>
          </table:table-cell>
          <table:table-cell table:style-name="ce76" office:value-type="string" calcext:value-type="string" table:number-columns-spanned="1" table:number-rows-spanned="2">
            <text:p>REF. AGOSTO/2016 R$</text:p>
          </table:table-cell>
          <table:table-cell table:style-name="ce76" office:value-type="string" calcext:value-type="string" table:number-columns-spanned="1" table:number-rows-spanned="2">
            <text:p>REF. SETEMBRO/2016 R$</text:p>
          </table:table-cell>
          <table:table-cell table:style-name="ce76" office:value-type="string" calcext:value-type="string" table:number-columns-spanned="1" table:number-rows-spanned="2">
            <text:p>REF. OUTUBRO/2016 R$</text:p>
          </table:table-cell>
          <table:table-cell table:style-name="ce76" office:value-type="string" calcext:value-type="string" table:number-columns-spanned="1" table:number-rows-spanned="2">
            <text:p>REF. NOVEMBRO/2016 R$</text:p>
          </table:table-cell>
          <table:table-cell table:style-name="ce76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7" office:value-type="float" office:value="1948996.64" calcext:value-type="float">
            <text:p>1.948.996,64</text:p>
          </table:table-cell>
          <table:table-cell table:style-name="ce7" office:value-type="float" office:value="1937304.84" calcext:value-type="float">
            <text:p>1.937.304,84</text:p>
          </table:table-cell>
          <table:table-cell table:style-name="ce7" office:value-type="float" office:value="1922229.95" calcext:value-type="float">
            <text:p>1.922.229,95</text:p>
          </table:table-cell>
          <table:table-cell table:style-name="ce9" office:value-type="float" office:value="1972877.34" calcext:value-type="float">
            <text:p>1.972.877,34</text:p>
          </table:table-cell>
          <table:table-cell table:style-name="ce9" office:value-type="float" office:value="1893675.28" calcext:value-type="float">
            <text:p>1.893.675,28</text:p>
          </table:table-cell>
          <table:table-cell table:style-name="ce7" office:value-type="float" office:value="3751378.79" calcext:value-type="float">
            <text:p>3.751.378,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7" office:value-type="float" office:value="360289.96" calcext:value-type="float">
            <text:p>360.289,96</text:p>
          </table:table-cell>
          <table:table-cell table:style-name="ce7" office:value-type="float" office:value="357713.2" calcext:value-type="float">
            <text:p>357.713,20</text:p>
          </table:table-cell>
          <table:table-cell table:style-name="ce7" office:value-type="float" office:value="356678.99" calcext:value-type="float">
            <text:p>356.678,99</text:p>
          </table:table-cell>
          <table:table-cell table:style-name="ce9" office:value-type="float" office:value="366549.09" calcext:value-type="float">
            <text:p>366.549,09</text:p>
          </table:table-cell>
          <table:table-cell table:style-name="ce9" office:value-type="float" office:value="351578.07" calcext:value-type="float">
            <text:p>351.578,07</text:p>
          </table:table-cell>
          <table:table-cell table:style-name="ce7" office:value-type="float" office:value="696758.07" calcext:value-type="float">
            <text:p>696.758,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7" office:value-type="float" office:value="538682.04" calcext:value-type="float">
            <text:p>538.682,04</text:p>
          </table:table-cell>
          <table:table-cell table:style-name="ce7" office:value-type="float" office:value="540794.13" calcext:value-type="float">
            <text:p>540.794,13</text:p>
          </table:table-cell>
          <table:table-cell table:style-name="ce7" office:value-type="float" office:value="537384.9" calcext:value-type="float">
            <text:p>537.384,90</text:p>
          </table:table-cell>
          <table:table-cell table:style-name="ce9" office:value-type="float" office:value="555987.72" calcext:value-type="float">
            <text:p>555.987,72</text:p>
          </table:table-cell>
          <table:table-cell table:style-name="ce9" office:value-type="float" office:value="534545.21" calcext:value-type="float">
            <text:p>534.545,21</text:p>
          </table:table-cell>
          <table:table-cell table:style-name="ce7" office:value-type="float" office:value="1063831.73" calcext:value-type="float">
            <text:p>1.063.831,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7" office:value-type="float" office:value="677020.48" calcext:value-type="float">
            <text:p>677.020,48</text:p>
          </table:table-cell>
          <table:table-cell table:style-name="ce7" office:value-type="float" office:value="675810.98" calcext:value-type="float">
            <text:p>675.810,98</text:p>
          </table:table-cell>
          <table:table-cell table:style-name="ce7" office:value-type="float" office:value="675004.65" calcext:value-type="float">
            <text:p>675.004,65</text:p>
          </table:table-cell>
          <table:table-cell table:style-name="ce9" office:value-type="float" office:value="698626.65" calcext:value-type="float">
            <text:p>698.626,65</text:p>
          </table:table-cell>
          <table:table-cell table:style-name="ce9" office:value-type="float" office:value="674023.03" calcext:value-type="float">
            <text:p>674.023,03</text:p>
          </table:table-cell>
          <table:table-cell table:style-name="ce7" office:value-type="float" office:value="1344382.51" calcext:value-type="float">
            <text:p>1.344.382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7" office:value-type="float" office:value="461081.4" calcext:value-type="float">
            <text:p>461.081,40</text:p>
          </table:table-cell>
          <table:table-cell table:style-name="ce7" office:value-type="float" office:value="460380.24" calcext:value-type="float">
            <text:p>460.380,24</text:p>
          </table:table-cell>
          <table:table-cell table:style-name="ce7" office:value-type="float" office:value="459871.9" calcext:value-type="float">
            <text:p>459.871,90</text:p>
          </table:table-cell>
          <table:table-cell table:style-name="ce9" office:value-type="float" office:value="476373.6" calcext:value-type="float">
            <text:p>476.373,60</text:p>
          </table:table-cell>
          <table:table-cell table:style-name="ce9" office:value-type="float" office:value="457049.74" calcext:value-type="float">
            <text:p>457.049,74</text:p>
          </table:table-cell>
          <table:table-cell table:style-name="ce7" office:value-type="float" office:value="911277.32" calcext:value-type="float">
            <text:p>911.277,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7" office:value-type="float" office:value="602592.58" calcext:value-type="float">
            <text:p>602.592,58</text:p>
          </table:table-cell>
          <table:table-cell table:style-name="ce7" office:value-type="float" office:value="600909.8" calcext:value-type="float">
            <text:p>600.909,80</text:p>
          </table:table-cell>
          <table:table-cell table:style-name="ce7" office:value-type="float" office:value="596965.78" calcext:value-type="float">
            <text:p>596.965,78</text:p>
          </table:table-cell>
          <table:table-cell table:style-name="ce9" office:value-type="float" office:value="618411.6" calcext:value-type="float">
            <text:p>618.411,60</text:p>
          </table:table-cell>
          <table:table-cell table:style-name="ce9" office:value-type="float" office:value="592653.66" calcext:value-type="float">
            <text:p>592.653,66</text:p>
          </table:table-cell>
          <table:table-cell table:style-name="ce7" office:value-type="float" office:value="1178348.34" calcext:value-type="float">
            <text:p>1.178.348,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7" office:value-type="float" office:value="1505350.82" calcext:value-type="float">
            <text:p>1.505.350,82</text:p>
          </table:table-cell>
          <table:table-cell table:style-name="ce7" office:value-type="float" office:value="1495639.79" calcext:value-type="float">
            <text:p>1.495.639,79</text:p>
          </table:table-cell>
          <table:table-cell table:style-name="ce7" office:value-type="float" office:value="1491520.49" calcext:value-type="float">
            <text:p>1.491.520,49</text:p>
          </table:table-cell>
          <table:table-cell table:style-name="ce9" office:value-type="float" office:value="1534556.7" calcext:value-type="float">
            <text:p>1.534.556,70</text:p>
          </table:table-cell>
          <table:table-cell table:style-name="ce9" office:value-type="float" office:value="1469398.96" calcext:value-type="float">
            <text:p>1.469.398,96</text:p>
          </table:table-cell>
          <table:table-cell table:style-name="ce7" office:value-type="float" office:value="2900865.27" calcext:value-type="float">
            <text:p>2.900.865,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7" office:value-type="float" office:value="1404071.19" calcext:value-type="float">
            <text:p>1.404.071,19</text:p>
          </table:table-cell>
          <table:table-cell table:style-name="ce7" office:value-type="float" office:value="1397039.46" calcext:value-type="float">
            <text:p>1.397.039,46</text:p>
          </table:table-cell>
          <table:table-cell table:style-name="ce7" office:value-type="float" office:value="1385926.12" calcext:value-type="float">
            <text:p>1.385.926,12</text:p>
          </table:table-cell>
          <table:table-cell table:style-name="ce9" office:value-type="float" office:value="1427117.7" calcext:value-type="float">
            <text:p>1.427.117,70</text:p>
          </table:table-cell>
          <table:table-cell table:style-name="ce9" office:value-type="float" office:value="1367450.61" calcext:value-type="float">
            <text:p>1.367.450,61</text:p>
          </table:table-cell>
          <table:table-cell table:style-name="ce7" office:value-type="float" office:value="2695969.42" calcext:value-type="float">
            <text:p>2.695.969,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7" office:value-type="float" office:value="547060.97" calcext:value-type="float">
            <text:p>547.060,97</text:p>
          </table:table-cell>
          <table:table-cell table:style-name="ce7" office:value-type="float" office:value="545395.63" calcext:value-type="float">
            <text:p>545.395,63</text:p>
          </table:table-cell>
          <table:table-cell table:style-name="ce7" office:value-type="float" office:value="540224.59" calcext:value-type="float">
            <text:p>540.224,59</text:p>
          </table:table-cell>
          <table:table-cell table:style-name="ce9" office:value-type="float" office:value="560613.69" calcext:value-type="float">
            <text:p>560.613,69</text:p>
          </table:table-cell>
          <table:table-cell table:style-name="ce9" office:value-type="float" office:value="535702.12" calcext:value-type="float">
            <text:p>535.702,12</text:p>
          </table:table-cell>
          <table:table-cell table:style-name="ce7" office:value-type="float" office:value="1065251.58" calcext:value-type="float">
            <text:p>1.065.251,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7" office:value-type="float" office:value="462115.6" calcext:value-type="float">
            <text:p>462.115,60</text:p>
          </table:table-cell>
          <table:table-cell table:style-name="ce7" office:value-type="float" office:value="459564.99" calcext:value-type="float">
            <text:p>459.564,99</text:p>
          </table:table-cell>
          <table:table-cell table:style-name="ce7" office:value-type="float" office:value="459503.79" calcext:value-type="float">
            <text:p>459.503,79</text:p>
          </table:table-cell>
          <table:table-cell table:style-name="ce9" office:value-type="float" office:value="474151.98" calcext:value-type="float">
            <text:p>474.151,98</text:p>
          </table:table-cell>
          <table:table-cell table:style-name="ce9" office:value-type="float" office:value="453684.18" calcext:value-type="float">
            <text:p>453.684,18</text:p>
          </table:table-cell>
          <table:table-cell table:style-name="ce7" office:value-type="float" office:value="907666.35" calcext:value-type="float">
            <text:p>907.666,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7" office:value-type="float" office:value="185175.79" calcext:value-type="float">
            <text:p>185.175,79</text:p>
          </table:table-cell>
          <table:table-cell table:style-name="ce7" office:value-type="float" office:value="183457.95" calcext:value-type="float">
            <text:p>183.457,95</text:p>
          </table:table-cell>
          <table:table-cell table:style-name="ce7" office:value-type="float" office:value="183422.89" calcext:value-type="float">
            <text:p>183.422,89</text:p>
          </table:table-cell>
          <table:table-cell table:style-name="ce9" office:value-type="float" office:value="190585.86" calcext:value-type="float">
            <text:p>190.585,86</text:p>
          </table:table-cell>
          <table:table-cell table:style-name="ce9" office:value-type="float" office:value="182581.5" calcext:value-type="float">
            <text:p>182.581,50</text:p>
          </table:table-cell>
          <table:table-cell table:style-name="ce7" office:value-type="float" office:value="359413.51" calcext:value-type="float">
            <text:p>359.413,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8" table:formula="of:=SUM([.B26]+[.B27]+[.B28]+[.B29]+[.B30]+[.B31]+[.B32]+[.B33]+[.B34]+[.B35]+[.B36])" office:value-type="currency" office:currency="BRL" office:value="8692437.47" calcext:value-type="currency">
            <text:p>R$ 8.692.437,47</text:p>
          </table:table-cell>
          <table:table-cell table:style-name="ce8" table:formula="of:=SUM([.C26]+[.C27]+[.C28]+[.C29]+[.C30]+[.C31]+[.C32]+[.C33]+[.C34]+[.C35]+[.C36])" office:value-type="currency" office:currency="BRL" office:value="8654011.01" calcext:value-type="currency">
            <text:p>R$ 8.654.011,01</text:p>
          </table:table-cell>
          <table:table-cell table:style-name="ce8" table:formula="of:=SUM([.D26]+[.D27]+[.D28]+[.D29]+[.D30]+[.D31]+[.D32]+[.D33]+[.D34]+[.D35]+[.D36])" office:value-type="currency" office:currency="BRL" office:value="8608734.05" calcext:value-type="currency">
            <text:p>R$ 8.608.734,05</text:p>
          </table:table-cell>
          <table:table-cell table:style-name="ce8" table:formula="of:=SUM([.E26]+[.E27]+[.E28]+[.E29]+[.E30]+[.E31]+[.E32]+[.E33]+[.E34]+[.E35]+[.E36])" office:value-type="currency" office:currency="BRL" office:value="8875851.93" calcext:value-type="currency">
            <text:p>R$ 8.875.851,93</text:p>
          </table:table-cell>
          <table:table-cell table:style-name="ce8" table:formula="of:=SUM([.F26]+[.F27]+[.F28]+[.F29]+[.F30]+[.F31]+[.F32]+[.F33]+[.F34]+[.F35]+[.F36])" office:value-type="currency" office:currency="BRL" office:value="8512342.36" calcext:value-type="currency">
            <text:p>R$ 8.512.342,36</text:p>
          </table:table-cell>
          <table:table-cell table:style-name="ce8" table:formula="of:=SUM([.G26]+[.G27]+[.G28]+[.G29]+[.G30]+[.G31]+[.G32]+[.G33]+[.G34]+[.G35]+[.G36])" office:value-type="currency" office:currency="BRL" office:value="16875142.89" calcext:value-type="currency">
            <text:p>R$ 16.875.142,89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7 R$</text:p>
          </table:table-cell>
          <table:table-cell table:style-name="ce76" office:value-type="string" calcext:value-type="string" table:number-columns-spanned="1" table:number-rows-spanned="2">
            <text:p>REF.FEV/2017 R$</text:p>
          </table:table-cell>
          <table:table-cell table:style-name="ce76" office:value-type="string" calcext:value-type="string" table:number-columns-spanned="1" table:number-rows-spanned="2">
            <text:p>REF.MARÇO/2017 R$</text:p>
          </table:table-cell>
          <table:table-cell table:style-name="ce76" office:value-type="string" calcext:value-type="string" table:number-columns-spanned="1" table:number-rows-spanned="2">
            <text:p>REF. ABRIL/2017 R$</text:p>
          </table:table-cell>
          <table:table-cell table:style-name="ce76" office:value-type="string" calcext:value-type="string" table:number-columns-spanned="1" table:number-rows-spanned="2">
            <text:p>REF. MAIO/2017 R$</text:p>
          </table:table-cell>
          <table:table-cell table:style-name="ce76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6" office:value-type="string" calcext:value-type="string">
            <text:p>BRASÍLIA</text:p>
          </table:table-cell>
          <table:table-cell table:style-name="ce11" office:value-type="string" calcext:value-type="string">
            <text:p>R$ 1.852.762,72</text:p>
          </table:table-cell>
          <table:table-cell table:style-name="ce12" office:value-type="string" calcext:value-type="string">
            <text:p>R$ 1.838.020,88</text:p>
          </table:table-cell>
          <table:table-cell table:style-name="ce12" office:value-type="string" calcext:value-type="string">
            <text:p>R$ 1.838.161,11</text:p>
          </table:table-cell>
          <table:table-cell table:style-name="ce12" office:value-type="string" calcext:value-type="string">
            <text:p>R$ 1.833.691,23</text:p>
          </table:table-cell>
          <table:table-cell table:style-name="ce13" office:value-type="currency" office:currency="BRL" office:value="1837828.06" calcext:value-type="currency">
            <text:p>R$ 1.837.828,06</text:p>
          </table:table-cell>
          <table:table-cell table:style-name="ce12" office:value-type="float" office:value="1809571.400262" calcext:value-type="float">
            <text:p>1.809.571,4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LÉM</text:p>
          </table:table-cell>
          <table:table-cell table:style-name="ce14" office:value-type="string" calcext:value-type="string">
            <text:p>R$ 345.916,22</text:p>
          </table:table-cell>
          <table:table-cell table:style-name="ce12" office:value-type="string" calcext:value-type="string">
            <text:p>R$ 339.430,51</text:p>
          </table:table-cell>
          <table:table-cell table:style-name="ce12" office:value-type="string" calcext:value-type="string">
            <text:p>R$ 340.096,61</text:p>
          </table:table-cell>
          <table:table-cell table:style-name="ce12" office:value-type="string" calcext:value-type="string">
            <text:p>R$ 339.307,81</text:p>
          </table:table-cell>
          <table:table-cell table:style-name="ce13" office:value-type="currency" office:currency="BRL" office:value="337484.8" calcext:value-type="currency">
            <text:p>R$ 337.484,80</text:p>
          </table:table-cell>
          <table:table-cell table:style-name="ce12" office:value-type="float" office:value="330876.384696" calcext:value-type="float">
            <text:p>330.876,3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FORTALEZA</text:p>
          </table:table-cell>
          <table:table-cell table:style-name="ce14" office:value-type="string" calcext:value-type="string">
            <text:p>R$ 484.885,70</text:p>
          </table:table-cell>
          <table:table-cell table:style-name="ce12" office:value-type="string" calcext:value-type="string">
            <text:p>R$ 561.662,49</text:p>
          </table:table-cell>
          <table:table-cell table:style-name="ce12" office:value-type="string" calcext:value-type="string">
            <text:p>R$ 520.855,10</text:p>
          </table:table-cell>
          <table:table-cell table:style-name="ce12" office:value-type="string" calcext:value-type="string">
            <text:p>R$ 520.346,76</text:p>
          </table:table-cell>
          <table:table-cell table:style-name="ce13" office:value-type="currency" office:currency="BRL" office:value="519663.13" calcext:value-type="currency">
            <text:p>R$ 519.663,13</text:p>
          </table:table-cell>
          <table:table-cell table:style-name="ce12" office:value-type="float" office:value="515105.607156" calcext:value-type="float">
            <text:p>515.105,6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RECIFE</text:p>
          </table:table-cell>
          <table:table-cell table:style-name="ce14" office:value-type="string" calcext:value-type="string">
            <text:p>R$ 671.796,86</text:p>
          </table:table-cell>
          <table:table-cell table:style-name="ce12" office:value-type="string" calcext:value-type="string">
            <text:p>R$ 668.273,54</text:p>
          </table:table-cell>
          <table:table-cell table:style-name="ce12" office:value-type="string" calcext:value-type="string">
            <text:p>R$ 667.467,21</text:p>
          </table:table-cell>
          <table:table-cell table:style-name="ce12" office:value-type="string" calcext:value-type="string">
            <text:p>R$ 667.993,07</text:p>
          </table:table-cell>
          <table:table-cell table:style-name="ce13" office:value-type="currency" office:currency="BRL" office:value="668080.72" calcext:value-type="currency">
            <text:p>R$ 668.080,72</text:p>
          </table:table-cell>
          <table:table-cell table:style-name="ce12" office:value-type="float" office:value="657282.888162" calcext:value-type="float">
            <text:p>657.282,8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ALVADOR</text:p>
          </table:table-cell>
          <table:table-cell table:style-name="ce14" office:value-type="string" calcext:value-type="string">
            <text:p>R$ 451.896,23</text:p>
          </table:table-cell>
          <table:table-cell table:style-name="ce12" office:value-type="string" calcext:value-type="string">
            <text:p>R$ 447.619,17</text:p>
          </table:table-cell>
          <table:table-cell table:style-name="ce12" office:value-type="string" calcext:value-type="string">
            <text:p>R$ 447.794,45</text:p>
          </table:table-cell>
          <table:table-cell table:style-name="ce12" office:value-type="string" calcext:value-type="string">
            <text:p>R$ 447.619,17</text:p>
          </table:table-cell>
          <table:table-cell table:style-name="ce13" office:value-type="currency" office:currency="BRL" office:value="447005.65" calcext:value-type="currency">
            <text:p>R$ 447.005,65</text:p>
          </table:table-cell>
          <table:table-cell table:style-name="ce12" office:value-type="float" office:value="437575.078998" calcext:value-type="float">
            <text:p>437.575,0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LO HORIZONTE</text:p>
          </table:table-cell>
          <table:table-cell table:style-name="ce14" office:value-type="string" calcext:value-type="string">
            <text:p>R$ 585.536,91</text:p>
          </table:table-cell>
          <table:table-cell table:style-name="ce12" office:value-type="string" calcext:value-type="string">
            <text:p>R$ 576.562,09</text:p>
          </table:table-cell>
          <table:table-cell table:style-name="ce12" office:value-type="string" calcext:value-type="string">
            <text:p>R$ 575.703,17</text:p>
          </table:table-cell>
          <table:table-cell table:style-name="ce12" office:value-type="string" calcext:value-type="string">
            <text:p>R$ 571.583,87</text:p>
          </table:table-cell>
          <table:table-cell table:style-name="ce13" office:value-type="currency" office:currency="BRL" office:value="570760.01" calcext:value-type="currency">
            <text:p>R$ 570.760,01</text:p>
          </table:table-cell>
          <table:table-cell table:style-name="ce12" office:value-type="float" office:value="566518.005774" calcext:value-type="float">
            <text:p>566.518,0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RIO DE JANEIRO</text:p>
          </table:table-cell>
          <table:table-cell table:style-name="ce14" office:value-type="string" calcext:value-type="string">
            <text:p>R$ 1.400.194,68</text:p>
          </table:table-cell>
          <table:table-cell table:style-name="ce12" office:value-type="string" calcext:value-type="string">
            <text:p>R$ 1.375.250,99</text:p>
          </table:table-cell>
          <table:table-cell table:style-name="ce12" office:value-type="string" calcext:value-type="string">
            <text:p>R$ 1.373.392,92</text:p>
          </table:table-cell>
          <table:table-cell table:style-name="ce12" office:value-type="string" calcext:value-type="string">
            <text:p>R$ 1.370.640,87</text:p>
          </table:table-cell>
          <table:table-cell table:style-name="ce13" office:value-type="currency" office:currency="BRL" office:value="1367958.95" calcext:value-type="currency">
            <text:p>R$ 1.367.958,95</text:p>
          </table:table-cell>
          <table:table-cell table:style-name="ce12" office:value-type="float" office:value="1341735.642624" calcext:value-type="float">
            <text:p>1.341.735,6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ÃO PAULO</text:p>
          </table:table-cell>
          <table:table-cell table:style-name="ce14" office:value-type="string" calcext:value-type="string">
            <text:p>R$ 1.327.642,37</text:p>
          </table:table-cell>
          <table:table-cell table:style-name="ce12" office:value-type="string" calcext:value-type="string">
            <text:p>R$ 1.319.228,48</text:p>
          </table:table-cell>
          <table:table-cell table:style-name="ce12" office:value-type="string" calcext:value-type="string">
            <text:p>R$ 1.314.513,19</text:p>
          </table:table-cell>
          <table:table-cell table:style-name="ce12" office:value-type="string" calcext:value-type="string">
            <text:p>R$ 1.314.127,55</text:p>
          </table:table-cell>
          <table:table-cell table:style-name="ce13" office:value-type="currency" office:currency="BRL" office:value="1312585.01" calcext:value-type="currency">
            <text:p>R$ 1.312.585,01</text:p>
          </table:table-cell>
          <table:table-cell table:style-name="ce12" office:value-type="float" office:value="1288605.407298" calcext:value-type="float">
            <text:p>1.288.605,4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URITIBA</text:p>
          </table:table-cell>
          <table:table-cell table:style-name="ce14" office:value-type="string" calcext:value-type="string">
            <text:p>R$ 527.375,87</text:p>
          </table:table-cell>
          <table:table-cell table:style-name="ce12" office:value-type="string" calcext:value-type="string">
            <text:p>R$ 524.080,43</text:p>
          </table:table-cell>
          <table:table-cell table:style-name="ce12" office:value-type="string" calcext:value-type="string">
            <text:p>R$ 524.834,17</text:p>
          </table:table-cell>
          <table:table-cell table:style-name="ce12" office:value-type="string" calcext:value-type="string">
            <text:p>R$ 522.678,11</text:p>
          </table:table-cell>
          <table:table-cell table:style-name="ce13" office:value-type="currency" office:currency="BRL" office:value="522765.76" calcext:value-type="currency">
            <text:p>R$ 522.765,76</text:p>
          </table:table-cell>
          <table:table-cell table:style-name="ce12" office:value-type="float" office:value="517542.13065" calcext:value-type="float">
            <text:p>517.542,1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ORTO ALEGRE</text:p>
          </table:table-cell>
          <table:table-cell table:style-name="ce14" office:value-type="string" calcext:value-type="string">
            <text:p>R$ 449.757,70</text:p>
          </table:table-cell>
          <table:table-cell table:style-name="ce12" office:value-type="string" calcext:value-type="string">
            <text:p>R$ 442.728,59</text:p>
          </table:table-cell>
          <table:table-cell table:style-name="ce12" office:value-type="string" calcext:value-type="string">
            <text:p>R$ 441.343,80</text:p>
          </table:table-cell>
          <table:table-cell table:style-name="ce12" office:value-type="string" calcext:value-type="string">
            <text:p>R$ 441.799,55</text:p>
          </table:table-cell>
          <table:table-cell table:style-name="ce13" office:value-type="currency" office:currency="BRL" office:value="440362.18" calcext:value-type="currency">
            <text:p>R$ 440.362,18</text:p>
          </table:table-cell>
          <table:table-cell table:style-name="ce12" office:value-type="float" office:value="433525.892472" calcext:value-type="float">
            <text:p>433.525,8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FLORIANÓPOLIS</text:p>
          </table:table-cell>
          <table:table-cell table:style-name="ce14" office:value-type="string" calcext:value-type="string">
            <text:p>R$ 177.533,17</text:p>
          </table:table-cell>
          <table:table-cell table:style-name="ce12" office:value-type="string" calcext:value-type="string">
            <text:p>R$ 173.326,22</text:p>
          </table:table-cell>
          <table:table-cell table:style-name="ce12" office:value-type="string" calcext:value-type="string">
            <text:p>R$ 173.361,28</text:p>
          </table:table-cell>
          <table:table-cell table:style-name="ce12" office:value-type="string" calcext:value-type="string">
            <text:p>R$ 171.783,67</text:p>
          </table:table-cell>
          <table:table-cell table:style-name="ce13" office:value-type="currency" office:currency="BRL" office:value="171766.14" calcext:value-type="currency">
            <text:p>R$ 171.766,14</text:p>
          </table:table-cell>
          <table:table-cell table:style-name="ce12" office:value-type="float" office:value="170889.694554" calcext:value-type="float">
            <text:p>170.889,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5" table:formula="of:=SUM([.B42]+[.B43]+[.B44]+[.B45]+[.B46]+[.B47]+[.B48]+[.B49]+[.B50]+[.B51]+[.B52])" office:value-type="currency" office:currency="BRL" office:value="8275298.43" calcext:value-type="currency">
            <text:p>R$ 8.275.298,43</text:p>
          </table:table-cell>
          <table:table-cell table:style-name="ce15" table:formula="of:=SUM([.C42]+[.C43]+[.C44]+[.C45]+[.C46]+[.C47]+[.C48]+[.C49]+[.C50]+[.C51]+[.C52])" office:value-type="currency" office:currency="BRL" office:value="8266183.39" calcext:value-type="currency">
            <text:p>R$ 8.266.183,39</text:p>
          </table:table-cell>
          <table:table-cell table:style-name="ce15" table:formula="of:=SUM([.D42]+[.D43]+[.D44]+[.D45]+[.D46]+[.D47]+[.D48]+[.D49]+[.D50]+[.D51]+[.D52])" office:value-type="currency" office:currency="BRL" office:value="8217523.01" calcext:value-type="currency">
            <text:p>R$ 8.217.523,01</text:p>
          </table:table-cell>
          <table:table-cell table:style-name="ce15" table:formula="of:=SUM([.E42]+[.E43]+[.E44]+[.E45]+[.E46]+[.E47]+[.E48]+[.E49]+[.E50]+[.E51]+[.E52])" office:value-type="currency" office:currency="BRL" office:value="8201571.66" calcext:value-type="currency">
            <text:p>R$ 8.201.571,66</text:p>
          </table:table-cell>
          <table:table-cell table:style-name="ce15" table:formula="of:=SUM([.F42]+[.F43]+[.F44]+[.F45]+[.F46]+[.F47]+[.F48]+[.F49]+[.F50]+[.F51]+[.F52])" office:value-type="currency" office:currency="BRL" office:value="8196260.41" calcext:value-type="currency">
            <text:p>R$ 8.196.260,41</text:p>
          </table:table-cell>
          <table:table-cell table:style-name="ce15" table:formula="of:=SUM([.G42]+[.G43]+[.G44]+[.G45]+[.G46]+[.G47]+[.G48]+[.G49]+[.G50]+[.G51]+[.G52])" office:value-type="currency" office:currency="BRL" office:value="8069228.132646" calcext:value-type="currency">
            <text:p>R$ 8.069.228,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7 R$</text:p>
          </table:table-cell>
          <table:table-cell table:style-name="ce76" office:value-type="string" calcext:value-type="string" table:number-columns-spanned="1" table:number-rows-spanned="2">
            <text:p>REF. AGOSTO/2017 R$</text:p>
          </table:table-cell>
          <table:table-cell table:style-name="ce76" office:value-type="string" calcext:value-type="string" table:number-columns-spanned="1" table:number-rows-spanned="2">
            <text:p>REF. SETEMBRO/2017 R$</text:p>
          </table:table-cell>
          <table:table-cell table:style-name="ce76" office:value-type="string" calcext:value-type="string" table:number-columns-spanned="1" table:number-rows-spanned="2">
            <text:p>REF. OUTUBRO/2017 R$</text:p>
          </table:table-cell>
          <table:table-cell table:style-name="ce76" office:value-type="string" calcext:value-type="string" table:number-columns-spanned="1" table:number-rows-spanned="2">
            <text:p>REF. NOVEMBRO/2017 R$</text:p>
          </table:table-cell>
          <table:table-cell table:style-name="ce76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803541.442838" calcext:value-type="float">
            <text:p>1.803.541,44</text:p>
          </table:table-cell>
          <table:table-cell table:style-name="ce16" office:value-type="float" office:value="1798773.569526" calcext:value-type="float">
            <text:p>1.798.773,57</text:p>
          </table:table-cell>
          <table:table-cell table:style-name="ce16" office:value-type="float" office:value="1783071.025275" calcext:value-type="float">
            <text:p>1.783.071,03</text:p>
          </table:table-cell>
          <table:table-cell table:style-name="ce16" office:value-type="float" office:value="1780211.508975" calcext:value-type="float">
            <text:p>1.780.211,51</text:p>
          </table:table-cell>
          <table:table-cell table:style-name="ce16" office:value-type="float" office:value="1779043.29195" calcext:value-type="float">
            <text:p>1.779.043,29</text:p>
          </table:table-cell>
          <table:table-cell table:style-name="ce16" office:value-type="float" office:value="3540086.86695" calcext:value-type="float">
            <text:p>3.540.086,8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329859.705828" calcext:value-type="float">
            <text:p>329.859,71</text:p>
          </table:table-cell>
          <table:table-cell table:style-name="ce16" office:value-type="float" office:value="328194.455958" calcext:value-type="float">
            <text:p>328.194,46</text:p>
          </table:table-cell>
          <table:table-cell table:style-name="ce16" office:value-type="float" office:value="327571.541025" calcext:value-type="float">
            <text:p>327.571,54</text:p>
          </table:table-cell>
          <table:table-cell table:style-name="ce16" office:value-type="float" office:value="327484.36065" calcext:value-type="float">
            <text:p>327.484,36</text:p>
          </table:table-cell>
          <table:table-cell table:style-name="ce16" office:value-type="float" office:value="326403.324" calcext:value-type="float">
            <text:p>326.403,32</text:p>
          </table:table-cell>
          <table:table-cell table:style-name="ce16" office:value-type="float" office:value="651481.5063" calcext:value-type="float">
            <text:p>651.481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515841.822888" calcext:value-type="float">
            <text:p>515.841,82</text:p>
          </table:table-cell>
          <table:table-cell table:style-name="ce16" office:value-type="float" office:value="514421.978262" calcext:value-type="float">
            <text:p>514.421,98</text:p>
          </table:table-cell>
          <table:table-cell table:style-name="ce16" office:value-type="float" office:value="510720.072825" calcext:value-type="float">
            <text:p>510.720,07</text:p>
          </table:table-cell>
          <table:table-cell table:style-name="ce16" office:value-type="float" office:value="510580.584225" calcext:value-type="float">
            <text:p>510.580,58</text:p>
          </table:table-cell>
          <table:table-cell table:style-name="ce16" office:value-type="float" office:value="509046.209625" calcext:value-type="float">
            <text:p>509.046,21</text:p>
          </table:table-cell>
          <table:table-cell table:style-name="ce16" office:value-type="float" office:value="1020742.70265" calcext:value-type="float">
            <text:p>1.020.742,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657317.946054" calcext:value-type="float">
            <text:p>657.317,95</text:p>
          </table:table-cell>
          <table:table-cell table:style-name="ce16" office:value-type="float" office:value="657580.880244" calcext:value-type="float">
            <text:p>657.580,88</text:p>
          </table:table-cell>
          <table:table-cell table:style-name="ce16" office:value-type="float" office:value="655753.344675" calcext:value-type="float">
            <text:p>655.753,34</text:p>
          </table:table-cell>
          <table:table-cell table:style-name="ce16" office:value-type="float" office:value="657165.66675" calcext:value-type="float">
            <text:p>657.165,67</text:p>
          </table:table-cell>
          <table:table-cell table:style-name="ce16" office:value-type="float" office:value="657008.742075" calcext:value-type="float">
            <text:p>657.008,74</text:p>
          </table:table-cell>
          <table:table-cell table:style-name="ce16" office:value-type="float" office:value="1310425.6527" calcext:value-type="float">
            <text:p>1.310.425,6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436716.160644" calcext:value-type="float">
            <text:p>436.716,16</text:p>
          </table:table-cell>
          <table:table-cell table:style-name="ce16" office:value-type="float" office:value="435646.894938" calcext:value-type="float">
            <text:p>435.646,89</text:p>
          </table:table-cell>
          <table:table-cell table:style-name="ce16" office:value-type="float" office:value="432850.561875" calcext:value-type="float">
            <text:p>432.850,56</text:p>
          </table:table-cell>
          <table:table-cell table:style-name="ce16" office:value-type="float" office:value="431909.013825" calcext:value-type="float">
            <text:p>431.909,01</text:p>
          </table:table-cell>
          <table:table-cell table:style-name="ce16" office:value-type="float" office:value="431560.292325" calcext:value-type="float">
            <text:p>431.560,29</text:p>
          </table:table-cell>
          <table:table-cell table:style-name="ce16" office:value-type="float" office:value="863312.381475" calcext:value-type="float">
            <text:p>863.312,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565799.318988" calcext:value-type="float">
            <text:p>565.799,32</text:p>
          </table:table-cell>
          <table:table-cell table:style-name="ce16" office:value-type="float" office:value="564712.524336" calcext:value-type="float">
            <text:p>564.712,52</text:p>
          </table:table-cell>
          <table:table-cell table:style-name="ce16" office:value-type="float" office:value="563586.252225" calcext:value-type="float">
            <text:p>563.586,25</text:p>
          </table:table-cell>
          <table:table-cell table:number-columns-repeated="2" table:style-name="ce16" office:value-type="float" office:value="562487.7795" calcext:value-type="float">
            <text:p>562.487,78</text:p>
          </table:table-cell>
          <table:table-cell table:style-name="ce16" office:value-type="float" office:value="1123423.748325" calcext:value-type="float">
            <text:p>1.123.423,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1338527.845506" calcext:value-type="float">
            <text:p>1.338.527,85</text:p>
          </table:table-cell>
          <table:table-cell table:style-name="ce16" office:value-type="float" office:value="1338440.200776" calcext:value-type="float">
            <text:p>1.338.440,20</text:p>
          </table:table-cell>
          <table:table-cell table:style-name="ce16" office:value-type="float" office:value="1328838.1479" calcext:value-type="float">
            <text:p>1.328.838,15</text:p>
          </table:table-cell>
          <table:table-cell table:style-name="ce16" office:value-type="float" office:value="1327722.2391" calcext:value-type="float">
            <text:p>1.327.722,24</text:p>
          </table:table-cell>
          <table:table-cell table:style-name="ce16" office:value-type="float" office:value="1326519.149925" calcext:value-type="float">
            <text:p>1.326.519,15</text:p>
          </table:table-cell>
          <table:table-cell table:style-name="ce16" office:value-type="float" office:value="2652183.932175" calcext:value-type="float">
            <text:p>2.652.183,9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1286186.41275" calcext:value-type="float">
            <text:p>1.286.186,41</text:p>
          </table:table-cell>
          <table:table-cell table:style-name="ce16" office:value-type="float" office:value="1284188.112906" calcext:value-type="float">
            <text:p>1.284.188,11</text:p>
          </table:table-cell>
          <table:table-cell table:style-name="ce16" office:value-type="float" office:value="1274611.95465" calcext:value-type="float">
            <text:p>1.274.611,95</text:p>
          </table:table-cell>
          <table:table-cell table:style-name="ce16" office:value-type="float" office:value="1273182.1965" calcext:value-type="float">
            <text:p>1.273.182,20</text:p>
          </table:table-cell>
          <table:table-cell table:style-name="ce16" office:value-type="float" office:value="1274245.797075" calcext:value-type="float">
            <text:p>1.274.245,80</text:p>
          </table:table-cell>
          <table:table-cell table:style-name="ce16" office:value-type="float" office:value="2536809.4239" calcext:value-type="float">
            <text:p>2.536.809,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515088.07821" calcext:value-type="float">
            <text:p>515.088,08</text:p>
          </table:table-cell>
          <table:table-cell table:style-name="ce16" office:value-type="float" office:value="515929.467618" calcext:value-type="float">
            <text:p>515.929,47</text:p>
          </table:table-cell>
          <table:table-cell table:style-name="ce16" office:value-type="float" office:value="514887.29475" calcext:value-type="float">
            <text:p>514.887,29</text:p>
          </table:table-cell>
          <table:table-cell table:style-name="ce16" office:value-type="float" office:value="515776.534575" calcext:value-type="float">
            <text:p>515.776,53</text:p>
          </table:table-cell>
          <table:table-cell table:style-name="ce16" office:value-type="float" office:value="516247.3086" calcext:value-type="float">
            <text:p>516.247,31</text:p>
          </table:table-cell>
          <table:table-cell table:style-name="ce16" office:value-type="float" office:value="1030245.363525" calcext:value-type="float">
            <text:p>1.030.245,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433666.12404" calcext:value-type="float">
            <text:p>433.666,12</text:p>
          </table:table-cell>
          <table:table-cell table:style-name="ce16" office:value-type="float" office:value="433420.718796" calcext:value-type="float">
            <text:p>433.420,72</text:p>
          </table:table-cell>
          <table:table-cell table:style-name="ce16" office:value-type="float" office:value="429398.219025" calcext:value-type="float">
            <text:p>429.398,22</text:p>
          </table:table-cell>
          <table:table-cell table:style-name="ce16" office:value-type="float" office:value="428753.08425" calcext:value-type="float">
            <text:p>428.753,08</text:p>
          </table:table-cell>
          <table:table-cell table:style-name="ce16" office:value-type="float" office:value="427811.5362" calcext:value-type="float">
            <text:p>427.811,54</text:p>
          </table:table-cell>
          <table:table-cell table:style-name="ce16" office:value-type="float" office:value="854175.878175" calcext:value-type="float">
            <text:p>854.175,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72572.47337" calcext:value-type="float">
            <text:p>172.572,47</text:p>
          </table:table-cell>
          <table:table-cell table:style-name="ce16" office:value-type="float" office:value="171643.439232" calcext:value-type="float">
            <text:p>171.643,44</text:p>
          </table:table-cell>
          <table:table-cell table:style-name="ce16" office:value-type="float" office:value="170001.73125" calcext:value-type="float">
            <text:p>170.001,73</text:p>
          </table:table-cell>
          <table:table-cell table:style-name="ce16" office:value-type="float" office:value="169897.1148" calcext:value-type="float">
            <text:p>169.897,11</text:p>
          </table:table-cell>
          <table:table-cell table:style-name="ce16" office:value-type="float" office:value="168223.2516" calcext:value-type="float">
            <text:p>168.223,25</text:p>
          </table:table-cell>
          <table:table-cell table:style-name="ce16" office:value-type="float" office:value="335609.5716" calcext:value-type="float">
            <text:p>335.609,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58:.B68])" office:value-type="currency" office:currency="BRL" office:value="8055117.331116" calcext:value-type="currency">
            <text:p>R$ 8.055.117,33</text:p>
          </table:table-cell>
          <table:table-cell table:style-name="ce17" office:value-type="currency" office:currency="BRL" office:value="8042952.242592" calcext:value-type="currency">
            <text:p>R$ 8.042.952,24</text:p>
          </table:table-cell>
          <table:table-cell table:style-name="ce17" table:formula="of:=SUM([.D58:.D68])" office:value-type="currency" office:currency="BRL" office:value="7991290.145475" calcext:value-type="currency">
            <text:p>R$ 7.991.290,15</text:p>
          </table:table-cell>
          <table:table-cell table:style-name="ce15" table:formula="of:=SUM([.E58]+[.E59]+[.E60]+[.E61]+[.E62]+[.E63]+[.E64]+[.E65]+[.E66]+[.E67]+[.E68])" office:value-type="currency" office:currency="BRL" office:value="7985170.08315" calcext:value-type="currency">
            <text:p>R$ 7.985.170,08</text:p>
          </table:table-cell>
          <table:table-cell table:style-name="ce17" office:value-type="currency" office:currency="BRL" office:value="7978596.682875" calcext:value-type="currency">
            <text:p>R$ 7.978.596,68</text:p>
          </table:table-cell>
          <table:table-cell table:style-name="ce17" office:value-type="currency" office:currency="BRL" office:value="15918497.027775" calcext:value-type="currency">
            <text:p>R$ 15.918.497,03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8 R$</text:p>
          </table:table-cell>
          <table:table-cell table:style-name="ce76" office:value-type="string" calcext:value-type="string" table:number-columns-spanned="1" table:number-rows-spanned="2">
            <text:p>REF.FEV/2018 R$</text:p>
          </table:table-cell>
          <table:table-cell table:style-name="ce76" office:value-type="string" calcext:value-type="string" table:number-columns-spanned="1" table:number-rows-spanned="2">
            <text:p>REF.MARÇO/2018 R$</text:p>
          </table:table-cell>
          <table:table-cell table:style-name="ce76" office:value-type="string" calcext:value-type="string" table:number-columns-spanned="1" table:number-rows-spanned="2">
            <text:p>REF. ABRIL/2018 R$</text:p>
          </table:table-cell>
          <table:table-cell table:style-name="ce76" office:value-type="string" calcext:value-type="string" table:number-columns-spanned="1" table:number-rows-spanned="2">
            <text:p>REF. MAIO/2018 R$</text:p>
          </table:table-cell>
          <table:table-cell table:style-name="ce76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9" office:value-type="float" office:value="1770447.31" calcext:value-type="float">
            <text:p>1.770.447,31</text:p>
          </table:table-cell>
          <table:table-cell table:style-name="ce9" office:value-type="float" office:value="1765739.566725" calcext:value-type="float">
            <text:p>1.765.739,57</text:p>
          </table:table-cell>
          <table:table-cell table:style-name="ce9" office:value-type="float" office:value="1767204.197025" calcext:value-type="float">
            <text:p>1.767.204,20</text:p>
          </table:table-cell>
          <table:table-cell table:style-name="ce9" office:value-type="float" office:value="1764745.71045" calcext:value-type="float">
            <text:p>1.764.745,71</text:p>
          </table:table-cell>
          <table:table-cell table:style-name="ce9" office:value-type="float" office:value="1910832.25145" calcext:value-type="float">
            <text:p>1.910.832,25</text:p>
          </table:table-cell>
          <table:table-cell table:style-name="ce9" office:value-type="float" office:value="1898010.886" calcext:value-type="float">
            <text:p>1.898.010,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9" office:value-type="float" office:value="324032.0178" calcext:value-type="float">
            <text:p>324.032,02</text:p>
          </table:table-cell>
          <table:table-cell table:style-name="ce9" office:value-type="float" office:value="324066.88995" calcext:value-type="float">
            <text:p>324.066,89</text:p>
          </table:table-cell>
          <table:table-cell table:style-name="ce9" office:value-type="float" office:value="323700.732375" calcext:value-type="float">
            <text:p>323.700,73</text:p>
          </table:table-cell>
          <table:table-cell table:style-name="ce9" office:value-type="float" office:value="323979.709575" calcext:value-type="float">
            <text:p>323.979,71</text:p>
          </table:table-cell>
          <table:table-cell table:style-name="ce9" office:value-type="float" office:value="353502.0294" calcext:value-type="float">
            <text:p>353.502,03</text:p>
          </table:table-cell>
          <table:table-cell table:style-name="ce9" office:value-type="float" office:value="348936.1332" calcext:value-type="float">
            <text:p>348.936,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9" office:value-type="float" office:value="512010.342375" calcext:value-type="float">
            <text:p>512.010,34</text:p>
          </table:table-cell>
          <table:table-cell table:style-name="ce9" office:value-type="float" office:value="511940.598075" calcext:value-type="float">
            <text:p>511.940,60</text:p>
          </table:table-cell>
          <table:table-cell table:style-name="ce9" office:value-type="float" office:value="509795.96085" calcext:value-type="float">
            <text:p>509.795,96</text:p>
          </table:table-cell>
          <table:table-cell table:style-name="ce9" office:value-type="float" office:value="508331.33055" calcext:value-type="float">
            <text:p>508.331,33</text:p>
          </table:table-cell>
          <table:table-cell table:style-name="ce9" office:value-type="float" office:value="552985.654825" calcext:value-type="float">
            <text:p>552.985,65</text:p>
          </table:table-cell>
          <table:table-cell table:style-name="ce9" office:value-type="float" office:value="555508.15985" calcext:value-type="float">
            <text:p>555.508,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9" office:value-type="float" office:value="655805.6529" calcext:value-type="float">
            <text:p>655.805,65</text:p>
          </table:table-cell>
          <table:table-cell table:style-name="ce9" office:value-type="float" office:value="655195.390275" calcext:value-type="float">
            <text:p>655.195,39</text:p>
          </table:table-cell>
          <table:table-cell table:style-name="ce9" office:value-type="float" office:value="653207.677725" calcext:value-type="float">
            <text:p>653.207,68</text:p>
          </table:table-cell>
          <table:table-cell table:style-name="ce9" office:value-type="float" office:value="654184.097925" calcext:value-type="float">
            <text:p>654.184,10</text:p>
          </table:table-cell>
          <table:table-cell table:style-name="ce9" office:value-type="float" office:value="708737.085925" calcext:value-type="float">
            <text:p>708.737,09</text:p>
          </table:table-cell>
          <table:table-cell table:style-name="ce9" office:value-type="float" office:value="702343.12115" calcext:value-type="float">
            <text:p>702.343,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9" office:value-type="float" office:value="434855.7105" calcext:value-type="float">
            <text:p>434.855,71</text:p>
          </table:table-cell>
          <table:table-cell table:style-name="ce9" office:value-type="float" office:value="434315.192175" calcext:value-type="float">
            <text:p>434.315,19</text:p>
          </table:table-cell>
          <table:table-cell table:style-name="ce9" office:value-type="float" office:value="434489.552925" calcext:value-type="float">
            <text:p>434.489,55</text:p>
          </table:table-cell>
          <table:table-cell table:style-name="ce9" office:value-type="float" office:value="433548.004875" calcext:value-type="float">
            <text:p>433.548,00</text:p>
          </table:table-cell>
          <table:table-cell table:style-name="ce9" office:value-type="float" office:value="470035.763775" calcext:value-type="float">
            <text:p>470.035,76</text:p>
          </table:table-cell>
          <table:table-cell table:style-name="ce9" office:value-type="float" office:value="469088.49945" calcext:value-type="float">
            <text:p>469.088,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9" office:value-type="float" office:value="561528.795375" calcext:value-type="float">
            <text:p>561.528,80</text:p>
          </table:table-cell>
          <table:table-cell table:style-name="ce9" office:value-type="float" office:value="561685.72005" calcext:value-type="float">
            <text:p>561.685,72</text:p>
          </table:table-cell>
          <table:table-cell table:style-name="ce9" office:value-type="float" office:value="560935.968825" calcext:value-type="float">
            <text:p>560.935,97</text:p>
          </table:table-cell>
          <table:table-cell table:style-name="ce9" office:value-type="float" office:value="559628.2632" calcext:value-type="float">
            <text:p>559.628,26</text:p>
          </table:table-cell>
          <table:table-cell table:style-name="ce9" office:value-type="float" office:value="606720.12395" calcext:value-type="float">
            <text:p>606.720,12</text:p>
          </table:table-cell>
          <table:table-cell table:style-name="ce9" office:value-type="float" office:value="606173.69785" calcext:value-type="float">
            <text:p>606.173,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9" office:value-type="float" office:value="1325159.136075" calcext:value-type="float">
            <text:p>1.325.159,14</text:p>
          </table:table-cell>
          <table:table-cell table:style-name="ce9" office:value-type="float" office:value="1321671.921075" calcext:value-type="float">
            <text:p>1.321.671,92</text:p>
          </table:table-cell>
          <table:table-cell table:style-name="ce9" office:value-type="float" office:value="1318132.39785" calcext:value-type="float">
            <text:p>1.318.132,40</text:p>
          </table:table-cell>
          <table:table-cell table:style-name="ce9" office:value-type="float" office:value="1319039.07375" calcext:value-type="float">
            <text:p>1.319.039,07</text:p>
          </table:table-cell>
          <table:table-cell table:style-name="ce9" office:value-type="float" office:value="1425407.4643725" calcext:value-type="float">
            <text:p>1.425.407,46</text:p>
          </table:table-cell>
          <table:table-cell table:style-name="ce9" office:value-type="float" office:value="1410826.9962" calcext:value-type="float">
            <text:p>1.410.827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9" office:value-type="float" office:value="1268997.5385" calcext:value-type="float">
            <text:p>1.268.997,54</text:p>
          </table:table-cell>
          <table:table-cell table:style-name="ce9" office:value-type="float" office:value="1267637.52465" calcext:value-type="float">
            <text:p>1.267.637,52</text:p>
          </table:table-cell>
          <table:table-cell table:style-name="ce9" office:value-type="float" office:value="1265841.608925" calcext:value-type="float">
            <text:p>1.265.841,61</text:p>
          </table:table-cell>
          <table:table-cell table:style-name="ce9" office:value-type="float" office:value="1265248.782375" calcext:value-type="float">
            <text:p>1.265.248,78</text:p>
          </table:table-cell>
          <table:table-cell table:style-name="ce9" office:value-type="float" office:value="1364412.6816" calcext:value-type="float">
            <text:p>1.364.412,68</text:p>
          </table:table-cell>
          <table:table-cell table:style-name="ce9" office:value-type="float" office:value="1354290.843775" calcext:value-type="float">
            <text:p>1.354.290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9" office:value-type="float" office:value="513719.077725" calcext:value-type="float">
            <text:p>513.719,08</text:p>
          </table:table-cell>
          <table:table-cell table:style-name="ce9" office:value-type="float" office:value="513387.7923" calcext:value-type="float">
            <text:p>513.387,79</text:p>
          </table:table-cell>
          <table:table-cell table:style-name="ce9" office:value-type="float" office:value="512603.168925" calcext:value-type="float">
            <text:p>512.603,17</text:p>
          </table:table-cell>
          <table:table-cell table:style-name="ce9" office:value-type="float" office:value="511818.54555" calcext:value-type="float">
            <text:p>511.818,55</text:p>
          </table:table-cell>
          <table:table-cell table:style-name="ce9" office:value-type="float" office:value="552238.2016" calcext:value-type="float">
            <text:p>552.238,20</text:p>
          </table:table-cell>
          <table:table-cell table:style-name="ce9" office:value-type="float" office:value="552235.2908" calcext:value-type="float">
            <text:p>552.235,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9" office:value-type="float" office:value="426120.236925" calcext:value-type="float">
            <text:p>426.120,24</text:p>
          </table:table-cell>
          <table:table-cell table:style-name="ce9" office:value-type="float" office:value="424568.42625" calcext:value-type="float">
            <text:p>424.568,43</text:p>
          </table:table-cell>
          <table:table-cell table:style-name="ce9" office:value-type="float" office:value="424620.734475" calcext:value-type="float">
            <text:p>424.620,73</text:p>
          </table:table-cell>
          <table:table-cell table:style-name="ce9" office:value-type="float" office:value="422755.07445" calcext:value-type="float">
            <text:p>422.755,07</text:p>
          </table:table-cell>
          <table:table-cell table:style-name="ce9" office:value-type="float" office:value="455478.814675" calcext:value-type="float">
            <text:p>455.478,81</text:p>
          </table:table-cell>
          <table:table-cell table:style-name="ce9" office:value-type="float" office:value="452772.85265" calcext:value-type="float">
            <text:p>452.772,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9" office:value-type="float" office:value="167403.756075" calcext:value-type="float">
            <text:p>167.403,76</text:p>
          </table:table-cell>
          <table:table-cell table:style-name="ce9" office:value-type="float" office:value="166549.3884" calcext:value-type="float">
            <text:p>166.549,39</text:p>
          </table:table-cell>
          <table:table-cell table:style-name="ce9" office:value-type="float" office:value="168327.86805" calcext:value-type="float">
            <text:p>168.327,87</text:p>
          </table:table-cell>
          <table:table-cell table:style-name="ce9" office:value-type="float" office:value="170054.039475" calcext:value-type="float">
            <text:p>170.054,04</text:p>
          </table:table-cell>
          <table:table-cell table:style-name="ce9" office:value-type="float" office:value="181981.8755" calcext:value-type="float">
            <text:p>181.981,88</text:p>
          </table:table-cell>
          <table:table-cell table:style-name="ce9" office:value-type="float" office:value="181911.595" calcext:value-type="float">
            <text:p>181.911,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8" table:formula="of:=SUM([.B75:.B85])" office:value-type="currency" office:currency="BRL" office:value="7960079.57425" calcext:value-type="currency">
            <text:p>R$ 7.960.079,57</text:p>
          </table:table-cell>
          <table:table-cell table:style-name="ce19" table:formula="of:=SUM([.C75:.C85])" office:value-type="currency" office:currency="BRL" office:value="7946758.409925" calcext:value-type="currency">
            <text:p>R$ 7.946.758,41</text:p>
          </table:table-cell>
          <table:table-cell table:style-name="ce18" office:value-type="currency" office:currency="BRL" office:value="7938859.86795" calcext:value-type="currency">
            <text:p>R$ 7.938.859,87</text:p>
          </table:table-cell>
          <table:table-cell table:style-name="ce18" office:value-type="currency" office:currency="BRL" office:value="7933332.632175" calcext:value-type="currency">
            <text:p>R$ 7.933.332,63</text:p>
          </table:table-cell>
          <table:table-cell table:style-name="ce18" office:value-type="currency" office:currency="BRL" office:value="8582331.9470725" calcext:value-type="currency">
            <text:p>R$ 8.582.331,95</text:p>
          </table:table-cell>
          <table:table-cell table:style-name="ce18" office:value-type="currency" office:currency="BRL" office:value="8532098.075925" calcext:value-type="currency">
            <text:p>R$ 8.532.098,0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8 R$</text:p>
          </table:table-cell>
          <table:table-cell table:style-name="ce76" office:value-type="string" calcext:value-type="string" table:number-columns-spanned="1" table:number-rows-spanned="2">
            <text:p>REF. AGOSTO/2018 R$</text:p>
          </table:table-cell>
          <table:table-cell table:style-name="ce76" office:value-type="string" calcext:value-type="string" table:number-columns-spanned="1" table:number-rows-spanned="2">
            <text:p>REF. SETEMBRO/2018 R$</text:p>
          </table:table-cell>
          <table:table-cell table:style-name="ce76" office:value-type="string" calcext:value-type="string" table:number-columns-spanned="1" table:number-rows-spanned="2">
            <text:p>REF. OUTUBRO/2018 R$</text:p>
          </table:table-cell>
          <table:table-cell table:style-name="ce76" office:value-type="string" calcext:value-type="string" table:number-columns-spanned="1" table:number-rows-spanned="2">
            <text:p>REF. NOVEMBRO/2018 R$</text:p>
          </table:table-cell>
          <table:table-cell table:style-name="ce76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819492.64965" calcext:value-type="float">
            <text:p>1.819.492,65</text:p>
          </table:table-cell>
          <table:table-cell table:style-name="ce16" office:value-type="float" office:value="1802572.197975" calcext:value-type="float">
            <text:p>1.802.572,20</text:p>
          </table:table-cell>
          <table:table-cell table:style-name="ce16" office:value-type="float" office:value="1788599.8122" calcext:value-type="float">
            <text:p>1.788.599,81</text:p>
          </table:table-cell>
          <table:table-cell table:style-name="ce16" office:value-type="float" office:value="1779590.455325" calcext:value-type="float">
            <text:p>1.779.590,46</text:p>
          </table:table-cell>
          <table:table-cell table:style-name="ce16" office:value-type="float" office:value="1777630.835825" calcext:value-type="float">
            <text:p>1.777.630,84</text:p>
          </table:table-cell>
          <table:table-cell table:style-name="ce16" office:value-type="float" office:value="3542908.1407" calcext:value-type="float">
            <text:p>3.542.908,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335827.220925" calcext:value-type="float">
            <text:p>335.827,22</text:p>
          </table:table-cell>
          <table:table-cell table:style-name="ce16" office:value-type="float" office:value="334087.5679" calcext:value-type="float">
            <text:p>334.087,57</text:p>
          </table:table-cell>
          <table:table-cell table:style-name="ce16" office:value-type="float" office:value="325224.45" calcext:value-type="float">
            <text:p>325.224,45</text:p>
          </table:table-cell>
          <table:table-cell table:style-name="ce16" office:value-type="float" office:value="324510.317775" calcext:value-type="float">
            <text:p>324.510,32</text:p>
          </table:table-cell>
          <table:table-cell table:style-name="ce16" office:value-type="float" office:value="324345.465" calcext:value-type="float">
            <text:p>324.345,47</text:p>
          </table:table-cell>
          <table:table-cell table:style-name="ce16" office:value-type="float" office:value="648892.416725" calcext:value-type="float">
            <text:p>648.892,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535393.4403" calcext:value-type="float">
            <text:p>535.393,44</text:p>
          </table:table-cell>
          <table:table-cell table:style-name="ce16" office:value-type="float" office:value="533690.4308" calcext:value-type="float">
            <text:p>533.690,43</text:p>
          </table:table-cell>
          <table:table-cell table:style-name="ce16" office:value-type="float" office:value="531511.400175" calcext:value-type="float">
            <text:p>531.511,40</text:p>
          </table:table-cell>
          <table:table-cell table:style-name="ce16" office:value-type="float" office:value="531071.792775" calcext:value-type="float">
            <text:p>531.071,79</text:p>
          </table:table-cell>
          <table:table-cell table:style-name="ce16" office:value-type="float" office:value="531328.230425" calcext:value-type="float">
            <text:p>531.328,23</text:p>
          </table:table-cell>
          <table:table-cell table:style-name="ce16" office:value-type="float" office:value="1054946.852775" calcext:value-type="float">
            <text:p>1.054.946,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676031.279675" calcext:value-type="float">
            <text:p>676.031,28</text:p>
          </table:table-cell>
          <table:table-cell table:style-name="ce16" office:value-type="float" office:value="667735.7582" calcext:value-type="float">
            <text:p>667.735,76</text:p>
          </table:table-cell>
          <table:table-cell table:style-name="ce16" office:value-type="float" office:value="662205.41055" calcext:value-type="float">
            <text:p>662.205,41</text:p>
          </table:table-cell>
          <table:table-cell table:style-name="ce16" office:value-type="float" office:value="661784.349925" calcext:value-type="float">
            <text:p>661.784,35</text:p>
          </table:table-cell>
          <table:table-cell table:style-name="ce16" office:value-type="float" office:value="662645.24775" calcext:value-type="float">
            <text:p>662.645,25</text:p>
          </table:table-cell>
          <table:table-cell table:style-name="ce16" office:value-type="float" office:value="1321627.7899" calcext:value-type="float">
            <text:p>1.321.627,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451010.889875" calcext:value-type="float">
            <text:p>451.010,89</text:p>
          </table:table-cell>
          <table:table-cell table:style-name="ce16" office:value-type="float" office:value="451285.58705" calcext:value-type="float">
            <text:p>451.285,59</text:p>
          </table:table-cell>
          <table:table-cell table:style-name="ce16" office:value-type="float" office:value="448538.78765" calcext:value-type="float">
            <text:p>448.538,79</text:p>
          </table:table-cell>
          <table:table-cell table:style-name="ce16" office:value-type="float" office:value="448373.934875" calcext:value-type="float">
            <text:p>448.373,93</text:p>
          </table:table-cell>
          <table:table-cell table:style-name="ce16" office:value-type="float" office:value="448337.300925" calcext:value-type="float">
            <text:p>448.337,30</text:p>
          </table:table-cell>
          <table:table-cell table:style-name="ce16" office:value-type="float" office:value="894934.948825" calcext:value-type="float">
            <text:p>894.934,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577657.997775" calcext:value-type="float">
            <text:p>577.658,00</text:p>
          </table:table-cell>
          <table:table-cell table:style-name="ce16" office:value-type="float" office:value="575826.759875" calcext:value-type="float">
            <text:p>575.826,76</text:p>
          </table:table-cell>
          <table:table-cell table:style-name="ce16" office:value-type="float" office:value="571724.906475" calcext:value-type="float">
            <text:p>571.724,91</text:p>
          </table:table-cell>
          <table:table-cell table:style-name="ce16" office:value-type="float" office:value="571578.370675" calcext:value-type="float">
            <text:p>571.578,37</text:p>
          </table:table-cell>
          <table:table-cell table:style-name="ce16" office:value-type="float" office:value="571761.540425" calcext:value-type="float">
            <text:p>571.761,54</text:p>
          </table:table-cell>
          <table:table-cell table:style-name="ce16" office:value-type="float" office:value="1142973.5716" calcext:value-type="float">
            <text:p>1.142.973,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1349005.83635" calcext:value-type="float">
            <text:p>1.349.005,84</text:p>
          </table:table-cell>
          <table:table-cell table:style-name="ce16" office:value-type="float" office:value="1346535.857075" calcext:value-type="float">
            <text:p>1.346.535,86</text:p>
          </table:table-cell>
          <table:table-cell table:style-name="ce16" office:value-type="float" office:value="1322910.66755" calcext:value-type="float">
            <text:p>1.322.910,67</text:p>
          </table:table-cell>
          <table:table-cell table:style-name="ce16" office:value-type="float" office:value="1322965.848275" calcext:value-type="float">
            <text:p>1.322.965,85</text:p>
          </table:table-cell>
          <table:table-cell table:style-name="ce16" office:value-type="float" office:value="1322836.97835" calcext:value-type="float">
            <text:p>1.322.836,98</text:p>
          </table:table-cell>
          <table:table-cell table:style-name="ce16" office:value-type="float" office:value="2637890.774325" calcext:value-type="float">
            <text:p>2.637.890,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1297164.7373" calcext:value-type="float">
            <text:p>1.297.164,74</text:p>
          </table:table-cell>
          <table:table-cell table:style-name="ce16" office:value-type="float" office:value="1288576.910225" calcext:value-type="float">
            <text:p>1.288.576,91</text:p>
          </table:table-cell>
          <table:table-cell table:style-name="ce16" office:value-type="float" office:value="1278229.88755" calcext:value-type="float">
            <text:p>1.278.229,89</text:p>
          </table:table-cell>
          <table:table-cell table:style-name="ce16" office:value-type="float" office:value="1279860.098325" calcext:value-type="float">
            <text:p>1.279.860,10</text:p>
          </table:table-cell>
          <table:table-cell table:style-name="ce16" office:value-type="float" office:value="1277076.147925" calcext:value-type="float">
            <text:p>1.277.076,15</text:p>
          </table:table-cell>
          <table:table-cell table:style-name="ce16" office:value-type="float" office:value="2544297.9931" calcext:value-type="float">
            <text:p>2.544.297,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528727.909375" calcext:value-type="float">
            <text:p>528.727,91</text:p>
          </table:table-cell>
          <table:table-cell table:style-name="ce16" office:value-type="float" office:value="525981.052525" calcext:value-type="float">
            <text:p>525.981,05</text:p>
          </table:table-cell>
          <table:table-cell table:style-name="ce16" office:value-type="float" office:value="519718.255675" calcext:value-type="float">
            <text:p>519.718,26</text:p>
          </table:table-cell>
          <table:table-cell table:style-name="ce16" office:value-type="float" office:value="518051.87055" calcext:value-type="float">
            <text:p>518.051,87</text:p>
          </table:table-cell>
          <table:table-cell table:style-name="ce16" office:value-type="float" office:value="517117.934625" calcext:value-type="float">
            <text:p>517.117,93</text:p>
          </table:table-cell>
          <table:table-cell table:style-name="ce16" office:value-type="float" office:value="1031507.329375" calcext:value-type="float">
            <text:p>1.031.507,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434383.442775" calcext:value-type="float">
            <text:p>434.383,44</text:p>
          </table:table-cell>
          <table:table-cell table:style-name="ce16" office:value-type="float" office:value="431636.585925" calcext:value-type="float">
            <text:p>431.636,59</text:p>
          </table:table-cell>
          <table:table-cell table:style-name="ce16" office:value-type="float" office:value="428193.913825" calcext:value-type="float">
            <text:p>428.193,91</text:p>
          </table:table-cell>
          <table:table-cell table:style-name="ce16" office:value-type="float" office:value="427662.95135" calcext:value-type="float">
            <text:p>427.662,95</text:p>
          </table:table-cell>
          <table:table-cell table:style-name="ce16" office:value-type="float" office:value="427223.34395" calcext:value-type="float">
            <text:p>427.223,34</text:p>
          </table:table-cell>
          <table:table-cell table:style-name="ce16" office:value-type="float" office:value="853091.69135" calcext:value-type="float">
            <text:p>853.091,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73489.75055" calcext:value-type="float">
            <text:p>173.489,75</text:p>
          </table:table-cell>
          <table:table-cell table:number-columns-repeated="2" table:style-name="ce16" office:value-type="float" office:value="174167.248825" calcext:value-type="float">
            <text:p>174.167,25</text:p>
          </table:table-cell>
          <table:table-cell table:style-name="ce16" office:value-type="float" office:value="174093.980925" calcext:value-type="float">
            <text:p>174.093,98</text:p>
          </table:table-cell>
          <table:table-cell table:style-name="ce16" office:value-type="float" office:value="173160.045" calcext:value-type="float">
            <text:p>173.160,05</text:p>
          </table:table-cell>
          <table:table-cell table:style-name="ce16" office:value-type="float" office:value="346484.942775" calcext:value-type="float">
            <text:p>346.484,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office:value-type="currency" office:currency="BRL" office:value="7960079.571225" calcext:value-type="currency">
            <text:p>R$ 7.960.079,57</text:p>
          </table:table-cell>
          <table:table-cell table:style-name="ce17" table:formula="of:=SUM([.C92:.C102])" office:value-type="currency" office:currency="BRL" office:value="8132095.956375" calcext:value-type="currency">
            <text:p>R$ 8.132.095,96</text:p>
          </table:table-cell>
          <table:table-cell table:style-name="ce17" office:value-type="currency" office:currency="BRL" office:value="7938859.86795" calcext:value-type="currency">
            <text:p>R$ 7.938.859,87</text:p>
          </table:table-cell>
          <table:table-cell table:style-name="ce17" office:value-type="currency" office:currency="BRL" office:value="8039543.970775" calcext:value-type="currency">
            <text:p>R$ 8.039.543,97</text:p>
          </table:table-cell>
          <table:table-cell table:style-name="ce17" table:formula="of:=SUM([.F92:.F102])" office:value-type="currency" office:currency="BRL" office:value="8033463.0702" calcext:value-type="currency">
            <text:p>R$ 8.033.463,07</text:p>
          </table:table-cell>
          <table:table-cell table:style-name="ce17" office:value-type="currency" office:currency="BRL" office:value="16019556.45145" calcext:value-type="currency">
            <text:p>R$ 16.019.556,4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9 R$</text:p>
          </table:table-cell>
          <table:table-cell table:style-name="ce76" office:value-type="string" calcext:value-type="string" table:number-columns-spanned="1" table:number-rows-spanned="2">
            <text:p>REF.FEV/2019 R$</text:p>
          </table:table-cell>
          <table:table-cell table:style-name="ce76" office:value-type="string" calcext:value-type="string" table:number-columns-spanned="1" table:number-rows-spanned="2">
            <text:p>REF.MARÇO/2019 R$</text:p>
          </table:table-cell>
          <table:table-cell table:style-name="ce76" office:value-type="string" calcext:value-type="string" table:number-columns-spanned="1" table:number-rows-spanned="2">
            <text:p>REF. ABRIL/2019 R$</text:p>
          </table:table-cell>
          <table:table-cell table:style-name="ce76" office:value-type="string" calcext:value-type="string" table:number-columns-spanned="1" table:number-rows-spanned="2">
            <text:p>REF. MAIO/2019 R$</text:p>
          </table:table-cell>
          <table:table-cell table:style-name="ce76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776239.779825" calcext:value-type="float">
            <text:p>1.776.239,78</text:p>
          </table:table-cell>
          <table:table-cell table:style-name="ce16" office:value-type="float" office:value="1759172.706175" calcext:value-type="float">
            <text:p>1.759.172,71</text:p>
          </table:table-cell>
          <table:table-cell table:style-name="ce16" office:value-type="float" office:value="1754647.41755" calcext:value-type="float">
            <text:p>1.754.647,42</text:p>
          </table:table-cell>
          <table:table-cell table:style-name="ce16" office:value-type="float" office:value="1756320.083875" calcext:value-type="float">
            <text:p>1.756.320,08</text:p>
          </table:table-cell>
          <table:table-cell table:style-name="ce16" office:value-type="float" office:value="1753134.95055" calcext:value-type="float">
            <text:p>1.753.134,95</text:p>
          </table:table-cell>
          <table:table-cell table:style-name="ce16" office:value-type="float" office:value="1751888.726" calcext:value-type="float">
            <text:p>1.751.888,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322624.12895" calcext:value-type="float">
            <text:p>322.624,13</text:p>
          </table:table-cell>
          <table:table-cell table:style-name="ce16" office:value-type="float" office:value="320884.475925" calcext:value-type="float">
            <text:p>320.884,48</text:p>
          </table:table-cell>
          <table:table-cell table:style-name="ce16" office:value-type="float" office:value="316434.6" calcext:value-type="float">
            <text:p>316.434,60</text:p>
          </table:table-cell>
          <table:table-cell table:style-name="ce16" office:value-type="float" office:value="315555.615" calcext:value-type="float">
            <text:p>315.555,62</text:p>
          </table:table-cell>
          <table:table-cell table:style-name="ce16" office:value-type="float" office:value="315628.8829" calcext:value-type="float">
            <text:p>315.628,88</text:p>
          </table:table-cell>
          <table:table-cell table:style-name="ce16" office:value-type="float" office:value="313980.81475" calcext:value-type="float">
            <text:p>313.980,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528508.105675" calcext:value-type="float">
            <text:p>528.508,11</text:p>
          </table:table-cell>
          <table:table-cell table:style-name="ce16" office:value-type="float" office:value="525266.9203" calcext:value-type="float">
            <text:p>525.266,92</text:p>
          </table:table-cell>
          <table:table-cell table:style-name="ce16" office:value-type="float" office:value="523087.659875" calcext:value-type="float">
            <text:p>523.087,66</text:p>
          </table:table-cell>
          <table:table-cell table:style-name="ce16" office:value-type="float" office:value="522245.308825" calcext:value-type="float">
            <text:p>522.245,31</text:p>
          </table:table-cell>
          <table:table-cell table:style-name="ce16" office:value-type="float" office:value="522062.158225" calcext:value-type="float">
            <text:p>522.062,16</text:p>
          </table:table-cell>
          <table:table-cell table:style-name="ce16" office:value-type="float" office:value="522025.553" calcext:value-type="float">
            <text:p>522.025,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659513.734425" calcext:value-type="float">
            <text:p>659.513,73</text:p>
          </table:table-cell>
          <table:table-cell table:style-name="ce16" office:value-type="float" office:value="660484.5341" calcext:value-type="float">
            <text:p>660.484,53</text:p>
          </table:table-cell>
          <table:table-cell table:style-name="ce16" office:value-type="float" office:value="653342.75225" calcext:value-type="float">
            <text:p>653.342,75</text:p>
          </table:table-cell>
          <table:table-cell table:style-name="ce16" office:value-type="float" office:value="652243.73375" calcext:value-type="float">
            <text:p>652.243,73</text:p>
          </table:table-cell>
          <table:table-cell table:style-name="ce16" office:value-type="float" office:value="651492.737775" calcext:value-type="float">
            <text:p>651.492,74</text:p>
          </table:table-cell>
          <table:table-cell table:style-name="ce16" office:value-type="float" office:value="650870.190425" calcext:value-type="float">
            <text:p>650.870,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444327.0324" calcext:value-type="float">
            <text:p>444.327,03</text:p>
          </table:table-cell>
          <table:table-cell table:style-name="ce16" office:value-type="float" office:value="442294.307775" calcext:value-type="float">
            <text:p>442.294,31</text:p>
          </table:table-cell>
          <table:table-cell table:style-name="ce16" office:value-type="float" office:value="440847.72635" calcext:value-type="float">
            <text:p>440.847,73</text:p>
          </table:table-cell>
          <table:table-cell table:style-name="ce16" office:value-type="float" office:value="439236.29215" calcext:value-type="float">
            <text:p>439.236,29</text:p>
          </table:table-cell>
          <table:table-cell table:style-name="ce16" office:value-type="float" office:value="438650.37875" calcext:value-type="float">
            <text:p>438.650,38</text:p>
          </table:table-cell>
          <table:table-cell table:style-name="ce16" office:value-type="float" office:value="435189.159875" calcext:value-type="float">
            <text:p>435.189,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567073.543825" calcext:value-type="float">
            <text:p>567.073,54</text:p>
          </table:table-cell>
          <table:table-cell table:style-name="ce16" office:value-type="float" office:value="566176.24185" calcext:value-type="float">
            <text:p>566.176,24</text:p>
          </table:table-cell>
          <table:table-cell table:style-name="ce16" office:value-type="float" office:value="564436.588825" calcext:value-type="float">
            <text:p>564.436,59</text:p>
          </table:table-cell>
          <table:table-cell table:style-name="ce16" office:value-type="float" office:value="562825.154625" calcext:value-type="float">
            <text:p>562.825,15</text:p>
          </table:table-cell>
          <table:table-cell table:style-name="ce16" office:value-type="float" office:value="561762.999875" calcext:value-type="float">
            <text:p>561.763,00</text:p>
          </table:table-cell>
          <table:table-cell table:style-name="ce16" office:value-type="float" office:value="561744.6829" calcext:value-type="float">
            <text:p>561.744,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1313808.777875" calcext:value-type="float">
            <text:p>1.313.808,78</text:p>
          </table:table-cell>
          <table:table-cell table:style-name="ce16" office:value-type="float" office:value="1302209.967575" calcext:value-type="float">
            <text:p>1.302.209,97</text:p>
          </table:table-cell>
          <table:table-cell table:style-name="ce16" office:value-type="float" office:value="1282696.47185" calcext:value-type="float">
            <text:p>1.282.696,47</text:p>
          </table:table-cell>
          <table:table-cell table:style-name="ce16" office:value-type="float" office:value="1285571.61455" calcext:value-type="float">
            <text:p>1.285.571,61</text:p>
          </table:table-cell>
          <table:table-cell table:style-name="ce16" office:value-type="float" office:value="1282568.482825" calcext:value-type="float">
            <text:p>1.282.568,48</text:p>
          </table:table-cell>
          <table:table-cell table:style-name="ce16" office:value-type="float" office:value="1277880.945825" calcext:value-type="float">
            <text:p>1.277.880,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1269074.04275" calcext:value-type="float">
            <text:p>1.269.074,04</text:p>
          </table:table-cell>
          <table:table-cell table:style-name="ce16" office:value-type="float" office:value="1260467.0178" calcext:value-type="float">
            <text:p>1.260.467,02</text:p>
          </table:table-cell>
          <table:table-cell table:style-name="ce16" office:value-type="float" office:value="1248930.31095" calcext:value-type="float">
            <text:p>1.248.930,31</text:p>
          </table:table-cell>
          <table:table-cell table:style-name="ce16" office:value-type="float" office:value="1243199.165975" calcext:value-type="float">
            <text:p>1.243.199,17</text:p>
          </table:table-cell>
          <table:table-cell table:style-name="ce16" office:value-type="float" office:value="1241660.769875" calcext:value-type="float">
            <text:p>1.241.660,77</text:p>
          </table:table-cell>
          <table:table-cell table:style-name="ce16" office:value-type="float" office:value="1241276.1134" calcext:value-type="float">
            <text:p>1.241.276,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515469.866475" calcext:value-type="float">
            <text:p>515.469,87</text:p>
          </table:table-cell>
          <table:table-cell table:style-name="ce16" office:value-type="float" office:value="511789.0737" calcext:value-type="float">
            <text:p>511.789,07</text:p>
          </table:table-cell>
          <table:table-cell table:style-name="ce16" office:value-type="float" office:value="510910.3185" calcext:value-type="float">
            <text:p>510.910,32</text:p>
          </table:table-cell>
          <table:table-cell table:style-name="ce16" office:value-type="float" office:value="510855.137775" calcext:value-type="float">
            <text:p>510.855,14</text:p>
          </table:table-cell>
          <table:table-cell table:style-name="ce16" office:value-type="float" office:value="512741.3266" calcext:value-type="float">
            <text:p>512.741,33</text:p>
          </table:table-cell>
          <table:table-cell table:style-name="ce16" office:value-type="float" office:value="513248.78245" calcext:value-type="float">
            <text:p>513.248,7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429090.46895" calcext:value-type="float">
            <text:p>429.090,47</text:p>
          </table:table-cell>
          <table:table-cell table:style-name="ce16" office:value-type="float" office:value="426472.577775" calcext:value-type="float">
            <text:p>426.472,58</text:p>
          </table:table-cell>
          <table:table-cell table:style-name="ce16" office:value-type="float" office:value="420337.99975" calcext:value-type="float">
            <text:p>420.338,00</text:p>
          </table:table-cell>
          <table:table-cell table:style-name="ce16" office:value-type="float" office:value="419495.6487" calcext:value-type="float">
            <text:p>419.495,65</text:p>
          </table:table-cell>
          <table:table-cell table:style-name="ce16" office:value-type="float" office:value="419532.28265" calcext:value-type="float">
            <text:p>419.532,28</text:p>
          </table:table-cell>
          <table:table-cell table:style-name="ce16" office:value-type="float" office:value="419459.01475" calcext:value-type="float">
            <text:p>419.459,0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73398.165675" calcext:value-type="float">
            <text:p>173.398,17</text:p>
          </table:table-cell>
          <table:table-cell table:style-name="ce16" office:value-type="float" office:value="173214.995925" calcext:value-type="float">
            <text:p>173.215,00</text:p>
          </table:table-cell>
          <table:table-cell table:style-name="ce16" office:value-type="float" office:value="174075.89375" calcext:value-type="float">
            <text:p>174.075,89</text:p>
          </table:table-cell>
          <table:table-cell table:style-name="ce16" office:value-type="float" office:value="173361.531725" calcext:value-type="float">
            <text:p>173.361,53</text:p>
          </table:table-cell>
          <table:table-cell table:style-name="ce16" office:value-type="float" office:value="173233.3129" calcext:value-type="float">
            <text:p>173.233,31</text:p>
          </table:table-cell>
          <table:table-cell table:style-name="ce16" office:value-type="float" office:value="172299.376975" calcext:value-type="float">
            <text:p>172.299,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0" office:value-type="float" office:value="7999127.646825" calcext:value-type="float">
            <text:p>7.999.127,65</text:p>
          </table:table-cell>
          <table:table-cell table:style-name="ce20" office:value-type="float" office:value="7948432.8189" calcext:value-type="float">
            <text:p>7.948.432,82</text:p>
          </table:table-cell>
          <table:table-cell table:style-name="ce20" office:value-type="float" office:value="7889747.73965" calcext:value-type="float">
            <text:p>7.889.747,74</text:p>
          </table:table-cell>
          <table:table-cell table:style-name="ce20" office:value-type="float" office:value="7880909.28695" calcext:value-type="float">
            <text:p>7.880.909,29</text:p>
          </table:table-cell>
          <table:table-cell table:style-name="ce20" office:value-type="float" office:value="7872468.282925" calcext:value-type="float">
            <text:p>7.872.468,28</text:p>
          </table:table-cell>
          <table:table-cell table:style-name="ce17" office:value-type="currency" office:currency="BRL" office:value="7859863.36035" calcext:value-type="currency">
            <text:p>R$ 7.859.863,36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1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9 R$</text:p>
          </table:table-cell>
          <table:table-cell table:style-name="ce76" office:value-type="string" calcext:value-type="string" table:number-columns-spanned="1" table:number-rows-spanned="2">
            <text:p>REF. AGOSTO/2019 R$</text:p>
          </table:table-cell>
          <table:table-cell table:style-name="ce76" office:value-type="string" calcext:value-type="string" table:number-columns-spanned="1" table:number-rows-spanned="2">
            <text:p>REF. SETEMBRO/2019 R$</text:p>
          </table:table-cell>
          <table:table-cell table:style-name="ce76" office:value-type="string" calcext:value-type="string" table:number-columns-spanned="1" table:number-rows-spanned="2">
            <text:p>REF. OUTUBRO/2019 R$</text:p>
          </table:table-cell>
          <table:table-cell table:style-name="ce76" office:value-type="string" calcext:value-type="string" table:number-columns-spanned="1" table:number-rows-spanned="2">
            <text:p>REF. NOVEMBRO/2019 R$</text:p>
          </table:table-cell>
          <table:table-cell table:style-name="ce76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2000430.246925" calcext:value-type="float">
            <text:p>2.000.430,25</text:p>
          </table:table-cell>
          <table:table-cell table:style-name="ce16" office:value-type="float" office:value="1813135.701825" calcext:value-type="float">
            <text:p>1.813.135,70</text:p>
          </table:table-cell>
          <table:table-cell table:style-name="ce16" office:value-type="float" office:value="1811186.29885" calcext:value-type="float">
            <text:p>1.811.186,30</text:p>
          </table:table-cell>
          <table:table-cell table:style-name="ce16" office:value-type="float" office:value="1811926.283575" calcext:value-type="float">
            <text:p>1.811.926,28</text:p>
          </table:table-cell>
          <table:table-cell table:style-name="ce16" office:value-type="float" office:value="1809669.31245" calcext:value-type="float">
            <text:p>1.809.669,31</text:p>
          </table:table-cell>
          <table:table-cell table:style-name="ce16" office:value-type="float" office:value="3607313.32495" calcext:value-type="float">
            <text:p>3.607.313,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358483.547625" calcext:value-type="float">
            <text:p>358.483,55</text:p>
          </table:table-cell>
          <table:table-cell table:style-name="ce16" office:value-type="float" office:value="324992.83075" calcext:value-type="float">
            <text:p>324.992,83</text:p>
          </table:table-cell>
          <table:table-cell table:style-name="ce16" office:value-type="float" office:value="323210.2913" calcext:value-type="float">
            <text:p>323.210,29</text:p>
          </table:table-cell>
          <table:table-cell table:style-name="ce16" office:value-type="float" office:value="321750.209125" calcext:value-type="float">
            <text:p>321.750,21</text:p>
          </table:table-cell>
          <table:table-cell table:style-name="ce16" office:value-type="float" office:value="321351.87955" calcext:value-type="float">
            <text:p>321.351,88</text:p>
          </table:table-cell>
          <table:table-cell table:style-name="ce16" office:value-type="float" office:value="643140.024825" calcext:value-type="float">
            <text:p>643.140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593722.147625" calcext:value-type="float">
            <text:p>593.722,15</text:p>
          </table:table-cell>
          <table:table-cell table:style-name="ce16" office:value-type="float" office:value="536741.284325" calcext:value-type="float">
            <text:p>536.741,28</text:p>
          </table:table-cell>
          <table:table-cell table:style-name="ce16" office:value-type="float" office:value="537931.801525" calcext:value-type="float">
            <text:p>537.931,80</text:p>
          </table:table-cell>
          <table:table-cell table:style-name="ce16" office:value-type="float" office:value="537628.312325" calcext:value-type="float">
            <text:p>537.628,31</text:p>
          </table:table-cell>
          <table:table-cell table:style-name="ce16" office:value-type="float" office:value="534878.63085" calcext:value-type="float">
            <text:p>534.878,63</text:p>
          </table:table-cell>
          <table:table-cell table:style-name="ce16" office:value-type="float" office:value="1068373.051825" calcext:value-type="float">
            <text:p>1.068.373,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743368.3768" calcext:value-type="float">
            <text:p>743.368,38</text:p>
          </table:table-cell>
          <table:table-cell table:style-name="ce16" office:value-type="float" office:value="674448.73325" calcext:value-type="float">
            <text:p>674.448,73</text:p>
          </table:table-cell>
          <table:table-cell table:style-name="ce16" office:value-type="float" office:value="673102.459525" calcext:value-type="float">
            <text:p>673.102,46</text:p>
          </table:table-cell>
          <table:table-cell table:style-name="ce16" office:value-type="float" office:value="674183.8696" calcext:value-type="float">
            <text:p>674.183,87</text:p>
          </table:table-cell>
          <table:table-cell table:style-name="ce16" office:value-type="float" office:value="673292.599875" calcext:value-type="float">
            <text:p>673.292,60</text:p>
          </table:table-cell>
          <table:table-cell table:style-name="ce16" office:value-type="float" office:value="1341103.885675" calcext:value-type="float">
            <text:p>1.341.103,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497389.815275" calcext:value-type="float">
            <text:p>497.389,82</text:p>
          </table:table-cell>
          <table:table-cell table:style-name="ce16" office:value-type="float" office:value="452521.1259" calcext:value-type="float">
            <text:p>452.521,13</text:p>
          </table:table-cell>
          <table:table-cell table:style-name="ce16" office:value-type="float" office:value="447040.56825" calcext:value-type="float">
            <text:p>447.040,57</text:p>
          </table:table-cell>
          <table:table-cell table:style-name="ce16" office:value-type="float" office:value="446092.3943" calcext:value-type="float">
            <text:p>446.092,39</text:p>
          </table:table-cell>
          <table:table-cell table:style-name="ce16" office:value-type="float" office:value="445201.124575" calcext:value-type="float">
            <text:p>445.201,12</text:p>
          </table:table-cell>
          <table:table-cell table:style-name="ce16" office:value-type="float" office:value="887956.056875" calcext:value-type="float">
            <text:p>887.956,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639734.178175" calcext:value-type="float">
            <text:p>639.734,18</text:p>
          </table:table-cell>
          <table:table-cell table:style-name="ce16" office:value-type="float" office:value="579195.761925" calcext:value-type="float">
            <text:p>579.195,76</text:p>
          </table:table-cell>
          <table:table-cell table:style-name="ce16" office:value-type="float" office:value="579935.28705" calcext:value-type="float">
            <text:p>579.935,29</text:p>
          </table:table-cell>
          <table:table-cell table:style-name="ce16" office:value-type="float" office:value="579025.04925" calcext:value-type="float">
            <text:p>579.025,05</text:p>
          </table:table-cell>
          <table:table-cell table:style-name="ce16" office:value-type="float" office:value="579157.825775" calcext:value-type="float">
            <text:p>579.157,83</text:p>
          </table:table-cell>
          <table:table-cell table:style-name="ce16" office:value-type="float" office:value="1157841.679475" calcext:value-type="float">
            <text:p>1.157.841,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1459246.478575" calcext:value-type="float">
            <text:p>1.459.246,48</text:p>
          </table:table-cell>
          <table:table-cell table:style-name="ce16" office:value-type="float" office:value="1319353.24865" calcext:value-type="float">
            <text:p>1.319.353,25</text:p>
          </table:table-cell>
          <table:table-cell table:style-name="ce16" office:value-type="float" office:value="1317456.67095" calcext:value-type="float">
            <text:p>1.317.456,67</text:p>
          </table:table-cell>
          <table:table-cell table:style-name="ce16" office:value-type="float" office:value="1313379.454025" calcext:value-type="float">
            <text:p>1.313.379,45</text:p>
          </table:table-cell>
          <table:table-cell table:style-name="ce16" office:value-type="float" office:value="1312772.705425" calcext:value-type="float">
            <text:p>1.312.772,71</text:p>
          </table:table-cell>
          <table:table-cell table:style-name="ce16" office:value-type="float" office:value="2620879.724" calcext:value-type="float">
            <text:p>2.620.879,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1413566.5186" calcext:value-type="float">
            <text:p>1.413.566,52</text:p>
          </table:table-cell>
          <table:table-cell table:style-name="ce16" office:value-type="float" office:value="1284025.395675" calcext:value-type="float">
            <text:p>1.284.025,40</text:p>
          </table:table-cell>
          <table:table-cell table:style-name="ce16" office:value-type="float" office:value="1279531.55135" calcext:value-type="float">
            <text:p>1.279.531,55</text:p>
          </table:table-cell>
          <table:table-cell table:style-name="ce16" office:value-type="float" office:value="1278204.2457" calcext:value-type="float">
            <text:p>1.278.204,25</text:p>
          </table:table-cell>
          <table:table-cell table:style-name="ce16" office:value-type="float" office:value="1279759.39805" calcext:value-type="float">
            <text:p>1.279.759,40</text:p>
          </table:table-cell>
          <table:table-cell table:style-name="ce16" office:value-type="float" office:value="2549105.322925" calcext:value-type="float">
            <text:p>2.549.105,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585734.2326" calcext:value-type="float">
            <text:p>585.734,23</text:p>
          </table:table-cell>
          <table:table-cell table:style-name="ce16" office:value-type="float" office:value="527293.23925" calcext:value-type="float">
            <text:p>527.293,24</text:p>
          </table:table-cell>
          <table:table-cell table:style-name="ce16" office:value-type="float" office:value="525890.0613" calcext:value-type="float">
            <text:p>525.890,06</text:p>
          </table:table-cell>
          <table:table-cell table:style-name="ce16" office:value-type="float" office:value="524960.855425" calcext:value-type="float">
            <text:p>524.960,86</text:p>
          </table:table-cell>
          <table:table-cell table:style-name="ce16" office:value-type="float" office:value="526876.1714" calcext:value-type="float">
            <text:p>526.876,17</text:p>
          </table:table-cell>
          <table:table-cell table:style-name="ce16" office:value-type="float" office:value="1052785.200775" calcext:value-type="float">
            <text:p>1.052.785,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480023.99205" calcext:value-type="float">
            <text:p>480.023,99</text:p>
          </table:table-cell>
          <table:table-cell table:style-name="ce16" office:value-type="float" office:value="434448.98365" calcext:value-type="float">
            <text:p>434.448,98</text:p>
          </table:table-cell>
          <table:table-cell table:style-name="ce16" office:value-type="float" office:value="432419.859225" calcext:value-type="float">
            <text:p>432.419,86</text:p>
          </table:table-cell>
          <table:table-cell table:style-name="ce16" office:value-type="float" office:value="432287.3125" calcext:value-type="float">
            <text:p>432.287,31</text:p>
          </table:table-cell>
          <table:table-cell table:style-name="ce16" office:value-type="float" office:value="432230.408275" calcext:value-type="float">
            <text:p>432.230,41</text:p>
          </table:table-cell>
          <table:table-cell table:style-name="ce16" office:value-type="float" office:value="862545.270775" calcext:value-type="float">
            <text:p>862.545,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96934.9998" calcext:value-type="float">
            <text:p>196.935,00</text:p>
          </table:table-cell>
          <table:table-cell table:style-name="ce16" office:value-type="float" office:value="178596.28955" calcext:value-type="float">
            <text:p>178.596,29</text:p>
          </table:table-cell>
          <table:table-cell table:style-name="ce16" office:value-type="float" office:value="178425.576875" calcext:value-type="float">
            <text:p>178.425,58</text:p>
          </table:table-cell>
          <table:table-cell table:style-name="ce16" office:value-type="float" office:value="178520.41725" calcext:value-type="float">
            <text:p>178.520,42</text:p>
          </table:table-cell>
          <table:table-cell table:style-name="ce16" office:value-type="float" office:value="178558.3534" calcext:value-type="float">
            <text:p>178.558,35</text:p>
          </table:table-cell>
          <table:table-cell table:style-name="ce16" office:value-type="float" office:value="358709.5655" calcext:value-type="float">
            <text:p>358.709,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office:value-type="currency" office:currency="BRL" office:value="8968634.53405" calcext:value-type="currency">
            <text:p>R$ 8.968.634,53</text:p>
          </table:table-cell>
          <table:table-cell table:style-name="ce17" office:value-type="currency" office:currency="BRL" office:value="8124752.59475" calcext:value-type="currency">
            <text:p>R$ 8.124.752,59</text:p>
          </table:table-cell>
          <table:table-cell table:style-name="ce20" office:value-type="float" office:value="8106130.4262" calcext:value-type="float">
            <text:p>8.106.130,43</text:p>
          </table:table-cell>
          <table:table-cell table:style-name="ce20" office:value-type="float" office:value="8097958.403075" calcext:value-type="float">
            <text:p>8.097.958,40</text:p>
          </table:table-cell>
          <table:table-cell table:style-name="ce17" office:value-type="currency" office:currency="BRL" office:value="8093748.409625" calcext:value-type="currency">
            <text:p>R$ 8.093.748,41</text:p>
          </table:table-cell>
          <table:table-cell table:style-name="ce17" office:value-type="currency" office:currency="BRL" office:value="16149753.1076" calcext:value-type="currency">
            <text:p>R$ 16.149.753,1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2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20 R$</text:p>
          </table:table-cell>
          <table:table-cell table:style-name="ce76" office:value-type="string" calcext:value-type="string" table:number-columns-spanned="1" table:number-rows-spanned="2">
            <text:p>REF.FEV/2020 R$</text:p>
          </table:table-cell>
          <table:table-cell table:style-name="ce76" office:value-type="string" calcext:value-type="string" table:number-columns-spanned="1" table:number-rows-spanned="2">
            <text:p>REF.MARÇO/2020 R$</text:p>
          </table:table-cell>
          <table:table-cell table:style-name="ce76" office:value-type="string" calcext:value-type="string" table:number-columns-spanned="1" table:number-rows-spanned="2">
            <text:p>REF. ABRIL/2020 R$</text:p>
          </table:table-cell>
          <table:table-cell table:style-name="ce76" office:value-type="string" calcext:value-type="string" table:number-columns-spanned="1" table:number-rows-spanned="2">
            <text:p>REF. MAIO/2020 R$</text:p>
          </table:table-cell>
          <table:table-cell table:style-name="ce76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811147.9031" calcext:value-type="float">
            <text:p>1.811.147,90</text:p>
          </table:table-cell>
          <table:table-cell table:style-name="ce16" office:value-type="float" office:value="1818676.390475" calcext:value-type="float">
            <text:p>1.818.676,39</text:p>
          </table:table-cell>
          <table:table-cell table:style-name="ce21" office:value-type="float" office:value="1815014.17" calcext:value-type="float">
            <text:p>1.815.014,17</text:p>
          </table:table-cell>
          <table:table-cell table:style-name="ce22" office:value-type="float" office:value="1829881.34" calcext:value-type="float">
            <text:p>1.829.881,34</text:p>
          </table:table-cell>
          <table:table-cell table:style-name="ce21" office:value-type="float" office:value="1815924.41" calcext:value-type="float">
            <text:p>1.815.924,41</text:p>
          </table:table-cell>
          <table:table-cell table:style-name="ce22" office:value-type="float" office:value="1819565.36" calcext:value-type="float">
            <text:p>1.819.565,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321048.62015" calcext:value-type="float">
            <text:p>321.048,62</text:p>
          </table:table-cell>
          <table:table-cell table:style-name="ce16" office:value-type="float" office:value="315947.356975" calcext:value-type="float">
            <text:p>315.947,36</text:p>
          </table:table-cell>
          <table:table-cell table:style-name="ce21" office:value-type="float" office:value="314032.04" calcext:value-type="float">
            <text:p>314.032,04</text:p>
          </table:table-cell>
          <table:table-cell table:style-name="ce22" office:value-type="float" office:value="311491.01" calcext:value-type="float">
            <text:p>311.491,01</text:p>
          </table:table-cell>
          <table:table-cell table:style-name="ce21" office:value-type="float" office:value="307660.38" calcext:value-type="float">
            <text:p>307.660,38</text:p>
          </table:table-cell>
          <table:table-cell table:style-name="ce22" office:value-type="float" office:value="304929.66" calcext:value-type="float">
            <text:p>304.929,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531047.9989" calcext:value-type="float">
            <text:p>531.048,00</text:p>
          </table:table-cell>
          <table:table-cell table:style-name="ce16" office:value-type="float" office:value="530118.793025" calcext:value-type="float">
            <text:p>530.118,79</text:p>
          </table:table-cell>
          <table:table-cell table:style-name="ce21" office:value-type="float" office:value="527027.68" calcext:value-type="float">
            <text:p>527.027,68</text:p>
          </table:table-cell>
          <table:table-cell table:style-name="ce22" office:value-type="float" office:value="527938.31" calcext:value-type="float">
            <text:p>527.938,31</text:p>
          </table:table-cell>
          <table:table-cell table:style-name="ce21" office:value-type="float" office:value="526117.45" calcext:value-type="float">
            <text:p>526.117,45</text:p>
          </table:table-cell>
          <table:table-cell table:style-name="ce22" office:value-type="float" office:value="525207.21" calcext:value-type="float">
            <text:p>525.207,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669764.537925" calcext:value-type="float">
            <text:p>669.764,54</text:p>
          </table:table-cell>
          <table:table-cell table:style-name="ce16" office:value-type="float" office:value="667375.249875" calcext:value-type="float">
            <text:p>667.375,25</text:p>
          </table:table-cell>
          <table:table-cell table:style-name="ce21" office:value-type="float" office:value="661742.88" calcext:value-type="float">
            <text:p>661.742,88</text:p>
          </table:table-cell>
          <table:table-cell table:style-name="ce22" office:value-type="float" office:value="667167.3" calcext:value-type="float">
            <text:p>667.167,30</text:p>
          </table:table-cell>
          <table:table-cell table:style-name="ce21" office:value-type="float" office:value="662653.12" calcext:value-type="float">
            <text:p>662.653,12</text:p>
          </table:table-cell>
          <table:table-cell table:style-name="ce22" office:value-type="float" office:value="661742.88" calcext:value-type="float">
            <text:p>661.742,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445333.9011" calcext:value-type="float">
            <text:p>445.333,90</text:p>
          </table:table-cell>
          <table:table-cell table:style-name="ce16" office:value-type="float" office:value="444309.85485" calcext:value-type="float">
            <text:p>444.309,85</text:p>
          </table:table-cell>
          <table:table-cell table:style-name="ce21" office:value-type="float" office:value="443285.8" calcext:value-type="float">
            <text:p>443.285,80</text:p>
          </table:table-cell>
          <table:table-cell table:style-name="ce22" office:value-type="float" office:value="444234.21" calcext:value-type="float">
            <text:p>444.234,21</text:p>
          </table:table-cell>
          <table:table-cell table:style-name="ce21" office:value-type="float" office:value="444196.05" calcext:value-type="float">
            <text:p>444.196,05</text:p>
          </table:table-cell>
          <table:table-cell table:style-name="ce22" office:value-type="float" office:value="445106.28" calcext:value-type="float">
            <text:p>445.106,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580068.063575" calcext:value-type="float">
            <text:p>580.068,06</text:p>
          </table:table-cell>
          <table:table-cell table:style-name="ce16" office:value-type="float" office:value="578949.17695" calcext:value-type="float">
            <text:p>578.949,18</text:p>
          </table:table-cell>
          <table:table-cell table:style-name="ce21" office:value-type="float" office:value="578911.24" calcext:value-type="float">
            <text:p>578.911,24</text:p>
          </table:table-cell>
          <table:table-cell table:style-name="ce22" office:value-type="float" office:value="578190.68" calcext:value-type="float">
            <text:p>578.190,68</text:p>
          </table:table-cell>
          <table:table-cell table:style-name="ce21" office:value-type="float" office:value="578911.24" calcext:value-type="float">
            <text:p>578.911,24</text:p>
          </table:table-cell>
          <table:table-cell table:style-name="ce22" office:value-type="float" office:value="578911.24" calcext:value-type="float">
            <text:p>578.911,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1306287.232375" calcext:value-type="float">
            <text:p>1.306.287,23</text:p>
          </table:table-cell>
          <table:table-cell table:style-name="ce16" office:value-type="float" office:value="1310023.25375" calcext:value-type="float">
            <text:p>1.310.023,25</text:p>
          </table:table-cell>
          <table:table-cell table:style-name="ce21" office:value-type="float" office:value="1301640.05" calcext:value-type="float">
            <text:p>1.301.640,05</text:p>
          </table:table-cell>
          <table:table-cell table:style-name="ce22" office:value-type="float" office:value="1303916.76" calcext:value-type="float">
            <text:p>1.303.916,76</text:p>
          </table:table-cell>
          <table:table-cell table:style-name="ce21" office:value-type="float" office:value="1297999.1" calcext:value-type="float">
            <text:p>1.297.999,10</text:p>
          </table:table-cell>
          <table:table-cell table:style-name="ce22" office:value-type="float" office:value="1296178.62" calcext:value-type="float">
            <text:p>1.296.178,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1277691.877875" calcext:value-type="float">
            <text:p>1.277.691,88</text:p>
          </table:table-cell>
          <table:table-cell table:style-name="ce16" office:value-type="float" office:value="1278412.434925" calcext:value-type="float">
            <text:p>1.278.412,43</text:p>
          </table:table-cell>
          <table:table-cell table:style-name="ce21" office:value-type="float" office:value="1271602.2" calcext:value-type="float">
            <text:p>1.271.602,20</text:p>
          </table:table-cell>
          <table:table-cell table:style-name="ce22" office:value-type="float" office:value="1282186.16" calcext:value-type="float">
            <text:p>1.282.186,16</text:p>
          </table:table-cell>
          <table:table-cell table:style-name="ce21" office:value-type="float" office:value="1270691.97" calcext:value-type="float">
            <text:p>1.270.691,97</text:p>
          </table:table-cell>
          <table:table-cell table:style-name="ce22" office:value-type="float" office:value="1268871.49" calcext:value-type="float">
            <text:p>1.268.871,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530137.9909" calcext:value-type="float">
            <text:p>530.137,99</text:p>
          </table:table-cell>
          <table:table-cell table:style-name="ce16" office:value-type="float" office:value="528734.58315" calcext:value-type="float">
            <text:p>528.734,58</text:p>
          </table:table-cell>
          <table:table-cell table:style-name="ce21" office:value-type="float" office:value="526117.44" calcext:value-type="float">
            <text:p>526.117,44</text:p>
          </table:table-cell>
          <table:table-cell table:style-name="ce22" office:value-type="float" office:value="529265.69" calcext:value-type="float">
            <text:p>529.265,69</text:p>
          </table:table-cell>
          <table:table-cell table:style-name="ce21" office:value-type="float" office:value="527027.69" calcext:value-type="float">
            <text:p>527.027,69</text:p>
          </table:table-cell>
          <table:table-cell table:style-name="ce22" office:value-type="float" office:value="526117.44" calcext:value-type="float">
            <text:p>526.117,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432609.539975" calcext:value-type="float">
            <text:p>432.609,54</text:p>
          </table:table-cell>
          <table:table-cell table:style-name="ce16" office:value-type="float" office:value="431623.429875" calcext:value-type="float">
            <text:p>431.623,43</text:p>
          </table:table-cell>
          <table:table-cell table:style-name="ce21" office:value-type="float" office:value="431452.71" calcext:value-type="float">
            <text:p>431.452,71</text:p>
          </table:table-cell>
          <table:table-cell table:style-name="ce22" office:value-type="float" office:value="433026.84" calcext:value-type="float">
            <text:p>433.026,84</text:p>
          </table:table-cell>
          <table:table-cell table:style-name="ce21" office:value-type="float" office:value="431452.72" calcext:value-type="float">
            <text:p>431.452,72</text:p>
          </table:table-cell>
          <table:table-cell table:style-name="ce22" office:value-type="float" office:value="430542.47" calcext:value-type="float">
            <text:p>430.542,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79354.78275" calcext:value-type="float">
            <text:p>179.354,78</text:p>
          </table:table-cell>
          <table:table-cell table:style-name="ce16" office:value-type="float" office:value="178482.4811" calcext:value-type="float">
            <text:p>178.482,48</text:p>
          </table:table-cell>
          <table:table-cell table:style-name="ce21" office:value-type="float" office:value="177496.37" calcext:value-type="float">
            <text:p>177.496,37</text:p>
          </table:table-cell>
          <table:table-cell table:style-name="ce22" office:value-type="float" office:value="177970.57" calcext:value-type="float">
            <text:p>177.970,57</text:p>
          </table:table-cell>
          <table:table-cell table:style-name="ce21" office:value-type="float" office:value="177496.37" calcext:value-type="float">
            <text:p>177.496,37</text:p>
          </table:table-cell>
          <table:table-cell table:style-name="ce22" office:value-type="float" office:value="178406.6" calcext:value-type="float">
            <text:p>178.406,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0" office:value-type="float" office:value="8084492.448625" calcext:value-type="float">
            <text:p>8.084.492,45</text:p>
          </table:table-cell>
          <table:table-cell table:style-name="ce17" office:value-type="currency" office:currency="BRL" office:value="8082653.00495" calcext:value-type="currency">
            <text:p>R$ 8.082.653,00</text:p>
          </table:table-cell>
          <table:table-cell table:style-name="ce23" table:formula="of:=SUM([.D143:.D153])" office:value-type="float" office:value="8048322.58" calcext:value-type="float">
            <text:p>8.048.322,58</text:p>
          </table:table-cell>
          <table:table-cell table:style-name="ce24" table:formula="of:=SUM([.E143:.E153])" office:value-type="float" office:value="8085268.87" calcext:value-type="float">
            <text:p>8.085.268,87</text:p>
          </table:table-cell>
          <table:table-cell table:style-name="ce25" table:formula="of:=SUM([.F143:.F153])" office:value-type="currency" office:currency="BRL" office:value="8040130.5" calcext:value-type="currency">
            <text:p>R$ 8.040.130,50</text:p>
          </table:table-cell>
          <table:table-cell table:style-name="ce24" table:formula="of:=SUM([.G143:.G153])" office:value-type="float" office:value="8035579.25" calcext:value-type="float">
            <text:p>8.035.579,2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2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20 R$</text:p>
          </table:table-cell>
          <table:table-cell table:style-name="ce76" office:value-type="string" calcext:value-type="string" table:number-columns-spanned="1" table:number-rows-spanned="2">
            <text:p>REF. AGOSTO/2020 R$</text:p>
          </table:table-cell>
          <table:table-cell table:style-name="ce76" office:value-type="string" calcext:value-type="string" table:number-columns-spanned="1" table:number-rows-spanned="2">
            <text:p>REF. SETEMBRO/2020 R$</text:p>
          </table:table-cell>
          <table:table-cell table:style-name="ce76" office:value-type="string" calcext:value-type="string" table:number-columns-spanned="1" table:number-rows-spanned="2">
            <text:p>REF. OUTUBRO/2020 R$</text:p>
          </table:table-cell>
          <table:table-cell table:style-name="ce76" office:value-type="string" calcext:value-type="string" table:number-columns-spanned="1" table:number-rows-spanned="2">
            <text:p>REF. NOVEMBRO/2020 R$</text:p>
          </table:table-cell>
          <table:table-cell table:style-name="ce76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837033.66" calcext:value-type="float">
            <text:p>1.837.033,66</text:p>
          </table:table-cell>
          <table:table-cell table:style-name="ce16" office:value-type="float" office:value="1829827.550375" calcext:value-type="float">
            <text:p>1.829.827,55</text:p>
          </table:table-cell>
          <table:table-cell table:style-name="ce16" office:value-type="float" office:value="1836895.2696" calcext:value-type="float">
            <text:p>1.836.895,27</text:p>
          </table:table-cell>
          <table:table-cell table:style-name="ce16" office:value-type="float" office:value="1830978.47495" calcext:value-type="float">
            <text:p>1.830.978,47</text:p>
          </table:table-cell>
          <table:table-cell table:style-name="ce16" office:value-type="float" office:value="1804697.32135" calcext:value-type="float">
            <text:p>1.804.697,32</text:p>
          </table:table-cell>
          <table:table-cell table:style-name="ce16" office:value-type="float" office:value="1681777.521575" calcext:value-type="float">
            <text:p>1.681.777,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304171.17" calcext:value-type="float">
            <text:p>304.171,17</text:p>
          </table:table-cell>
          <table:table-cell table:style-name="ce16" office:value-type="float" office:value="303279.900075" calcext:value-type="float">
            <text:p>303.279,90</text:p>
          </table:table-cell>
          <table:table-cell table:style-name="ce16" office:value-type="float" office:value="303754.10195" calcext:value-type="float">
            <text:p>303.754,10</text:p>
          </table:table-cell>
          <table:table-cell table:style-name="ce16" office:value-type="float" office:value="303374.74045" calcext:value-type="float">
            <text:p>303.374,74</text:p>
          </table:table-cell>
          <table:table-cell table:style-name="ce16" office:value-type="float" office:value="273375.059" calcext:value-type="float">
            <text:p>273.375,06</text:p>
          </table:table-cell>
          <table:table-cell table:style-name="ce16" office:value-type="float" office:value="245953.88675" calcext:value-type="float">
            <text:p>245.953,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526762.59" calcext:value-type="float">
            <text:p>526.762,59</text:p>
          </table:table-cell>
          <table:table-cell table:style-name="ce16" office:value-type="float" office:value="526459.10355" calcext:value-type="float">
            <text:p>526.459,10</text:p>
          </table:table-cell>
          <table:table-cell table:style-name="ce16" office:value-type="float" office:value="527653.9678" calcext:value-type="float">
            <text:p>527.653,97</text:p>
          </table:table-cell>
          <table:table-cell table:style-name="ce16" office:value-type="float" office:value="527672.83055" calcext:value-type="float">
            <text:p>527.672,83</text:p>
          </table:table-cell>
          <table:table-cell table:style-name="ce16" office:value-type="float" office:value="511251.3034" calcext:value-type="float">
            <text:p>511.251,30</text:p>
          </table:table-cell>
          <table:table-cell table:style-name="ce16" office:value-type="float" office:value="491908.6927" calcext:value-type="float">
            <text:p>491.908,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662767.16" calcext:value-type="float">
            <text:p>662.767,16</text:p>
          </table:table-cell>
          <table:table-cell table:style-name="ce16" office:value-type="float" office:value="661800.014625" calcext:value-type="float">
            <text:p>661.800,01</text:p>
          </table:table-cell>
          <table:table-cell table:style-name="ce16" office:value-type="float" office:value="662691.51415" calcext:value-type="float">
            <text:p>662.691,51</text:p>
          </table:table-cell>
          <table:table-cell table:style-name="ce16" office:value-type="float" office:value="665099.961775" calcext:value-type="float">
            <text:p>665.099,96</text:p>
          </table:table-cell>
          <table:table-cell table:style-name="ce16" office:value-type="float" office:value="633962.693725" calcext:value-type="float">
            <text:p>633.962,69</text:p>
          </table:table-cell>
          <table:table-cell table:style-name="ce16" office:value-type="float" office:value="592489.6249" calcext:value-type="float">
            <text:p>592.489,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447591.1" calcext:value-type="float">
            <text:p>447.591,10</text:p>
          </table:table-cell>
          <table:table-cell table:style-name="ce16" office:value-type="float" office:value="446870.315175" calcext:value-type="float">
            <text:p>446.870,32</text:p>
          </table:table-cell>
          <table:table-cell table:style-name="ce16" office:value-type="float" office:value="448216.5506" calcext:value-type="float">
            <text:p>448.216,55</text:p>
          </table:table-cell>
          <table:table-cell table:style-name="ce16" office:value-type="float" office:value="448065.0741" calcext:value-type="float">
            <text:p>448.065,07</text:p>
          </table:table-cell>
          <table:table-cell table:style-name="ce16" office:value-type="float" office:value="436649.4527" calcext:value-type="float">
            <text:p>436.649,45</text:p>
          </table:table-cell>
          <table:table-cell table:style-name="ce16" office:value-type="float" office:value="414746.668925" calcext:value-type="float">
            <text:p>414.746,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579271.63" calcext:value-type="float">
            <text:p>579.271,63</text:p>
          </table:table-cell>
          <table:table-cell table:style-name="ce16" office:value-type="float" office:value="579328.53845" calcext:value-type="float">
            <text:p>579.328,54</text:p>
          </table:table-cell>
          <table:table-cell table:style-name="ce16" office:value-type="float" office:value="579252.66615" calcext:value-type="float">
            <text:p>579.252,67</text:p>
          </table:table-cell>
          <table:table-cell table:style-name="ce16" office:value-type="float" office:value="578475.204875" calcext:value-type="float">
            <text:p>578.475,20</text:p>
          </table:table-cell>
          <table:table-cell table:style-name="ce16" office:value-type="float" office:value="569069.797275" calcext:value-type="float">
            <text:p>569.069,80</text:p>
          </table:table-cell>
          <table:table-cell table:style-name="ce16" office:value-type="float" office:value="547982.583275" calcext:value-type="float">
            <text:p>547.982,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1301186.3" calcext:value-type="float">
            <text:p>1.301.186,30</text:p>
          </table:table-cell>
          <table:table-cell table:style-name="ce16" office:value-type="float" office:value="1298398.811175" calcext:value-type="float">
            <text:p>1.298.398,81</text:p>
          </table:table-cell>
          <table:table-cell table:style-name="ce16" office:value-type="float" office:value="1298569.52385" calcext:value-type="float">
            <text:p>1.298.569,52</text:p>
          </table:table-cell>
          <table:table-cell table:style-name="ce16" office:value-type="float" office:value="1301262.5309" calcext:value-type="float">
            <text:p>1.301.262,53</text:p>
          </table:table-cell>
          <table:table-cell table:style-name="ce16" office:value-type="float" office:value="1245724.438175" calcext:value-type="float">
            <text:p>1.245.724,44</text:p>
          </table:table-cell>
          <table:table-cell table:style-name="ce16" office:value-type="float" office:value="1153084.82905" calcext:value-type="float">
            <text:p>1.153.084,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1278204.25" calcext:value-type="float">
            <text:p>1.278.204,25</text:p>
          </table:table-cell>
          <table:table-cell table:style-name="ce16" office:value-type="float" office:value="1279020.102725" calcext:value-type="float">
            <text:p>1.279.020,10</text:p>
          </table:table-cell>
          <table:table-cell table:style-name="ce16" office:value-type="float" office:value="1278773.508175" calcext:value-type="float">
            <text:p>1.278.773,51</text:p>
          </table:table-cell>
          <table:table-cell table:style-name="ce16" office:value-type="float" office:value="1279001.36445" calcext:value-type="float">
            <text:p>1.279.001,36</text:p>
          </table:table-cell>
          <table:table-cell table:style-name="ce16" office:value-type="float" office:value="1206790.688075" calcext:value-type="float">
            <text:p>1.206.790,69</text:p>
          </table:table-cell>
          <table:table-cell table:style-name="ce16" office:value-type="float" office:value="1123560.728275" calcext:value-type="float">
            <text:p>1.123.560,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528014.03" calcext:value-type="float">
            <text:p>528.014,03</text:p>
          </table:table-cell>
          <table:table-cell table:style-name="ce16" office:value-type="float" office:value="527331.4052" calcext:value-type="float">
            <text:p>527.331,41</text:p>
          </table:table-cell>
          <table:table-cell table:style-name="ce16" office:value-type="float" office:value="528014.0261" calcext:value-type="float">
            <text:p>528.014,03</text:p>
          </table:table-cell>
          <table:table-cell table:style-name="ce16" office:value-type="float" office:value="529777.597475" calcext:value-type="float">
            <text:p>529.777,60</text:p>
          </table:table-cell>
          <table:table-cell table:style-name="ce16" office:value-type="float" office:value="495511.01835" calcext:value-type="float">
            <text:p>495.511,02</text:p>
          </table:table-cell>
          <table:table-cell table:style-name="ce16" office:value-type="float" office:value="468128.24185" calcext:value-type="float">
            <text:p>468.128,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432647.48" calcext:value-type="float">
            <text:p>432.647,48</text:p>
          </table:table-cell>
          <table:table-cell table:style-name="ce16" office:value-type="float" office:value="431794.14255" calcext:value-type="float">
            <text:p>431.794,14</text:p>
          </table:table-cell>
          <table:table-cell table:style-name="ce16" office:value-type="float" office:value="432875.093025" calcext:value-type="float">
            <text:p>432.875,09</text:p>
          </table:table-cell>
          <table:table-cell table:style-name="ce16" office:value-type="float" office:value="432856.12495" calcext:value-type="float">
            <text:p>432.856,12</text:p>
          </table:table-cell>
          <table:table-cell table:style-name="ce16" office:value-type="float" office:value="411674.530175" calcext:value-type="float">
            <text:p>411.674,53</text:p>
          </table:table-cell>
          <table:table-cell table:style-name="ce16" office:value-type="float" office:value="392805.89155" calcext:value-type="float">
            <text:p>392.805,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78691.13" calcext:value-type="float">
            <text:p>178.691,13</text:p>
          </table:table-cell>
          <table:table-cell table:style-name="ce16" office:value-type="float" office:value="178691.129925" calcext:value-type="float">
            <text:p>178.691,13</text:p>
          </table:table-cell>
          <table:table-cell table:style-name="ce16" office:value-type="float" office:value="178634.2257" calcext:value-type="float">
            <text:p>178.634,23</text:p>
          </table:table-cell>
          <table:table-cell table:style-name="ce16" office:value-type="float" office:value="178710.098" calcext:value-type="float">
            <text:p>178.710,10</text:p>
          </table:table-cell>
          <table:table-cell table:style-name="ce16" office:value-type="float" office:value="175182.95525" calcext:value-type="float">
            <text:p>175.182,96</text:p>
          </table:table-cell>
          <table:table-cell table:style-name="ce16" office:value-type="float" office:value="171257.482925" calcext:value-type="float">
            <text:p>171.257,48</text:p>
          </table:table-cell>
          <table:table-cell table:number-columns-repeated="1017"/>
        </table:table-row>
        <table:table-row table:style-name="ro1">
          <table:table-cell table:style-name="ce76" office:value-type="string" calcext:value-type="string" table:number-columns-spanned="1" table:number-rows-spanned="2">
            <text:p>TOTAL R$</text:p>
          </table:table-cell>
          <table:table-cell table:style-name="ce77" table:formula="of:=SUM([.B160:.B170])" office:value-type="currency" office:currency="BRL" office:value="8076340.5" calcext:value-type="currency" table:number-columns-spanned="1" table:number-rows-spanned="2">
            <text:p>R$ 8.076.340,50 </text:p>
          </table:table-cell>
          <table:table-cell table:style-name="ce78" office:value-type="currency" office:currency="BRL" office:value="8062801.013825" calcext:value-type="currency" table:number-columns-spanned="1" table:number-rows-spanned="2">
            <text:p>R$ 8.062.801,01</text:p>
          </table:table-cell>
          <table:table-cell table:style-name="ce78" office:value-type="currency" office:currency="BRL" office:value="8075330.4471" calcext:value-type="currency" table:number-columns-spanned="1" table:number-rows-spanned="2">
            <text:p>R$ 8.075.330,45</text:p>
          </table:table-cell>
          <table:table-cell table:style-name="ce78" office:value-type="currency" office:currency="BRL" office:value="8075274.002475" calcext:value-type="currency" table:number-columns-spanned="1" table:number-rows-spanned="2">
            <text:p>R$ 8.075.274,00</text:p>
          </table:table-cell>
          <table:table-cell table:style-name="ce79" office:value-type="currency" office:currency="BRL" office:value="7763889.257475" calcext:value-type="currency" table:number-columns-spanned="1" table:number-rows-spanned="2">
            <text:p>R$ 7.763.889,26</text:p>
          </table:table-cell>
          <table:table-cell table:style-name="ce79" office:value-type="currency" office:currency="BRL" office:value="7283696.151775" calcext:value-type="currency" table:number-columns-spanned="1" table:number-rows-spanned="2">
            <text:p>R$ 7.283.696,15</text:p>
          </table:table-cell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2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21 R$</text:p>
          </table:table-cell>
          <table:table-cell table:style-name="ce76" office:value-type="string" calcext:value-type="string" table:number-columns-spanned="1" table:number-rows-spanned="2">
            <text:p>REF.FEV/2021 R$</text:p>
          </table:table-cell>
          <table:table-cell table:style-name="ce76" office:value-type="string" calcext:value-type="string" table:number-columns-spanned="1" table:number-rows-spanned="2">
            <text:p>REF.MARÇO/2021 R$</text:p>
          </table:table-cell>
          <table:table-cell table:style-name="ce76" office:value-type="string" calcext:value-type="string" table:number-columns-spanned="1" table:number-rows-spanned="2">
            <text:p>REF. ABRIL/2021 R$</text:p>
          </table:table-cell>
          <table:table-cell table:style-name="ce76" office:value-type="string" calcext:value-type="string" table:number-columns-spanned="1" table:number-rows-spanned="2">
            <text:p>REF. MAIO/2021 R$</text:p>
          </table:table-cell>
          <table:table-cell table:style-name="ce76" office:value-type="string" calcext:value-type="string" table:number-columns-spanned="1" table:number-rows-spanned="2">
            <text:p>REF. JUNHO/2021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673665.43795" calcext:value-type="float">
            <text:p>1.673.665,44</text:p>
          </table:table-cell>
          <table:table-cell table:style-name="ce16" office:value-type="float" office:value="1683900.83" calcext:value-type="float">
            <text:p>1.683.900,83</text:p>
          </table:table-cell>
          <table:table-cell table:style-name="ce21" office:value-type="float" office:value="1680639.14" calcext:value-type="float">
            <text:p>1.680.639,14</text:p>
          </table:table-cell>
          <table:table-cell table:style-name="ce21" office:value-type="float" office:value="1677548.28" calcext:value-type="float">
            <text:p>1.677.548,28</text:p>
          </table:table-cell>
          <table:table-cell table:style-name="ce21" office:value-type="float" office:value="1668711.07" calcext:value-type="float">
            <text:p>1.668.711,07</text:p>
          </table:table-cell>
          <table:table-cell table:style-name="ce26" office:value-type="float" office:value="1668767.586075" calcext:value-type="float">
            <text:p>1.668.767,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243450.79025" calcext:value-type="float">
            <text:p>243.450,79</text:p>
          </table:table-cell>
          <table:table-cell table:style-name="ce16" office:value-type="float" office:value="243185.24" calcext:value-type="float">
            <text:p>243.185,24</text:p>
          </table:table-cell>
          <table:table-cell table:style-name="ce21" office:value-type="float" office:value="243185.24" calcext:value-type="float">
            <text:p>243.185,24</text:p>
          </table:table-cell>
          <table:table-cell table:style-name="ce21" office:value-type="float" office:value="242331.9" calcext:value-type="float">
            <text:p>242.331,90</text:p>
          </table:table-cell>
          <table:table-cell table:style-name="ce21" office:value-type="float" office:value="242237.06" calcext:value-type="float">
            <text:p>242.237,06</text:p>
          </table:table-cell>
          <table:table-cell table:style-name="ce26" office:value-type="float" office:value="236111.983625" calcext:value-type="float">
            <text:p>236.111,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488703.777425" calcext:value-type="float">
            <text:p>488.703,78</text:p>
          </table:table-cell>
          <table:table-cell table:style-name="ce16" office:value-type="float" office:value="485062.37" calcext:value-type="float">
            <text:p>485.062,37</text:p>
          </table:table-cell>
          <table:table-cell table:style-name="ce21" office:value-type="float" office:value="484985" calcext:value-type="float">
            <text:p>484.985,00</text:p>
          </table:table-cell>
          <table:table-cell table:style-name="ce21" office:value-type="float" office:value="483868.07" calcext:value-type="float">
            <text:p>483.868,07</text:p>
          </table:table-cell>
          <table:table-cell table:style-name="ce21" office:value-type="float" office:value="482559.19" calcext:value-type="float">
            <text:p>482.559,19</text:p>
          </table:table-cell>
          <table:table-cell table:style-name="ce26" office:value-type="float" office:value="482160.94055" calcext:value-type="float">
            <text:p>482.160,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593456.766925" calcext:value-type="float">
            <text:p>593.456,77</text:p>
          </table:table-cell>
          <table:table-cell table:style-name="ce16" office:value-type="float" office:value="590460.04" calcext:value-type="float">
            <text:p>590.460,04</text:p>
          </table:table-cell>
          <table:table-cell table:style-name="ce21" office:value-type="float" office:value="589549.8" calcext:value-type="float">
            <text:p>589.549,80</text:p>
          </table:table-cell>
          <table:table-cell table:style-name="ce21" office:value-type="float" office:value="590233.11" calcext:value-type="float">
            <text:p>590.233,11</text:p>
          </table:table-cell>
          <table:table-cell table:style-name="ce27" office:value-type="float" office:value="590574.54" calcext:value-type="float">
            <text:p><text:s/>590.574,54 </text:p>
          </table:table-cell>
          <table:table-cell table:style-name="ce26" office:value-type="float" office:value="587483.2021" calcext:value-type="float">
            <text:p>587.483,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416719.348725" calcext:value-type="float">
            <text:p>416.719,35</text:p>
          </table:table-cell>
          <table:table-cell table:style-name="ce16" office:value-type="float" office:value="415448.26" calcext:value-type="float">
            <text:p>415.448,26</text:p>
          </table:table-cell>
          <table:table-cell table:style-name="ce21" office:value-type="float" office:value="413627.78" calcext:value-type="float">
            <text:p>413.627,78</text:p>
          </table:table-cell>
          <table:table-cell table:style-name="ce21" office:value-type="float" office:value="411636.59" calcext:value-type="float">
            <text:p>411.636,59</text:p>
          </table:table-cell>
          <table:table-cell table:style-name="ce27" office:value-type="float" office:value="413419.36" calcext:value-type="float">
            <text:p><text:s/>413.419,36 </text:p>
          </table:table-cell>
          <table:table-cell table:style-name="ce26" office:value-type="float" office:value="411750.402475" calcext:value-type="float">
            <text:p>411.750,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547224.090075" calcext:value-type="float">
            <text:p>547.224,09</text:p>
          </table:table-cell>
          <table:table-cell table:style-name="ce16" office:value-type="float" office:value="543810.3" calcext:value-type="float">
            <text:p>543.810,30</text:p>
          </table:table-cell>
          <table:table-cell table:style-name="ce21" office:value-type="float" office:value="543810.3" calcext:value-type="float">
            <text:p>543.810,30</text:p>
          </table:table-cell>
          <table:table-cell table:style-name="ce21" office:value-type="float" office:value="543412.2" calcext:value-type="float">
            <text:p>543.412,20</text:p>
          </table:table-cell>
          <table:table-cell table:style-name="ce27" office:value-type="float" office:value="547376.29" calcext:value-type="float">
            <text:p><text:s/>547.376,29 </text:p>
          </table:table-cell>
          <table:table-cell table:style-name="ce26" office:value-type="float" office:value="544683.057425" calcext:value-type="float">
            <text:p>544.683,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1144759.222925" calcext:value-type="float">
            <text:p>1.144.759,22</text:p>
          </table:table-cell>
          <table:table-cell table:style-name="ce16" office:value-type="float" office:value="1141270.02" calcext:value-type="float">
            <text:p>1.141.270,02</text:p>
          </table:table-cell>
          <table:table-cell table:style-name="ce21" office:value-type="float" office:value="1139846.62" calcext:value-type="float">
            <text:p>1.139.846,62</text:p>
          </table:table-cell>
          <table:table-cell table:style-name="ce21" office:value-type="float" office:value="1184556.08" calcext:value-type="float">
            <text:p>1.184.556,08</text:p>
          </table:table-cell>
          <table:table-cell table:style-name="ce27" office:value-type="float" office:value="1146373.81" calcext:value-type="float">
            <text:p><text:s/>1.146.373,81 </text:p>
          </table:table-cell>
          <table:table-cell table:style-name="ce26" office:value-type="float" office:value="1133646.458775" calcext:value-type="float">
            <text:p>1.133.646,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1117301.723125" calcext:value-type="float">
            <text:p>1.117.301,72</text:p>
          </table:table-cell>
          <table:table-cell table:style-name="ce16" office:value-type="float" office:value="1117397.02" calcext:value-type="float">
            <text:p>1.117.397,02</text:p>
          </table:table-cell>
          <table:table-cell table:style-name="ce21" office:value-type="float" office:value="1116486.79" calcext:value-type="float">
            <text:p>1.116.486,79</text:p>
          </table:table-cell>
          <table:table-cell table:style-name="ce21" office:value-type="float" office:value="1148790.11" calcext:value-type="float">
            <text:p>1.148.790,11</text:p>
          </table:table-cell>
          <table:table-cell table:style-name="ce27" office:value-type="float" office:value="1120926.46" calcext:value-type="float">
            <text:p><text:s/>1.120.926,46 </text:p>
          </table:table-cell>
          <table:table-cell table:style-name="ce26" office:value-type="float" office:value="1105809.310225" calcext:value-type="float">
            <text:p>1.105.809,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466421.5747" calcext:value-type="float">
            <text:p>466.421,57</text:p>
          </table:table-cell>
          <table:table-cell table:style-name="ce16" office:value-type="float" office:value="467199.04" calcext:value-type="float">
            <text:p>467.199,04</text:p>
          </table:table-cell>
          <table:table-cell table:style-name="ce21" office:value-type="float" office:value="465378.56" calcext:value-type="float">
            <text:p>465.378,56</text:p>
          </table:table-cell>
          <table:table-cell table:style-name="ce21" office:value-type="float" office:value="467123.11" calcext:value-type="float">
            <text:p>467.123,11</text:p>
          </table:table-cell>
          <table:table-cell table:style-name="ce27" office:value-type="float" office:value="465549.73" calcext:value-type="float">
            <text:p><text:s/>465.549,73 </text:p>
          </table:table-cell>
          <table:table-cell table:style-name="ce26" office:value-type="float" office:value="466876.8085" calcext:value-type="float">
            <text:p>466.876,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391516.29225" calcext:value-type="float">
            <text:p>391.516,29</text:p>
          </table:table-cell>
          <table:table-cell table:style-name="ce16" office:value-type="float" office:value="392350.66" calcext:value-type="float">
            <text:p>392.350,66</text:p>
          </table:table-cell>
          <table:table-cell table:style-name="ce21" office:value-type="float" office:value="390530.18" calcext:value-type="float">
            <text:p>390.530,18</text:p>
          </table:table-cell>
          <table:table-cell table:style-name="ce21" office:value-type="float" office:value="391706.2" calcext:value-type="float">
            <text:p>391.706,20</text:p>
          </table:table-cell>
          <table:table-cell table:style-name="ce27" office:value-type="float" office:value="389525.33" calcext:value-type="float">
            <text:p><text:s/>389.525,33 </text:p>
          </table:table-cell>
          <table:table-cell table:style-name="ce26" office:value-type="float" office:value="389449.461475" calcext:value-type="float">
            <text:p>389.449,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71257.482925" calcext:value-type="float">
            <text:p>171.257,48</text:p>
          </table:table-cell>
          <table:table-cell table:style-name="ce16" office:value-type="float" office:value="172471.21" calcext:value-type="float">
            <text:p>172.471,21</text:p>
          </table:table-cell>
          <table:table-cell table:style-name="ce21" office:value-type="float" office:value="171560.97" calcext:value-type="float">
            <text:p>171.560,97</text:p>
          </table:table-cell>
          <table:table-cell table:style-name="ce21" office:value-type="float" office:value="171333.36" calcext:value-type="float">
            <text:p>171.333,36</text:p>
          </table:table-cell>
          <table:table-cell table:style-name="ce27" office:value-type="float" office:value="170517.96" calcext:value-type="float">
            <text:p><text:s/>170.517,96 </text:p>
          </table:table-cell>
          <table:table-cell table:style-name="ce26" office:value-type="float" office:value="169493.91155" calcext:value-type="float">
            <text:p>169.493,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0" office:value-type="float" office:value="7254476.507275" calcext:value-type="float">
            <text:p>7.254.476,51</text:p>
          </table:table-cell>
          <table:table-cell table:style-name="ce20" table:formula="of:=SUM([.C178:.C188])" office:value-type="float" office:value="7252554.99" calcext:value-type="float">
            <text:p>7.252.554,99</text:p>
          </table:table-cell>
          <table:table-cell table:style-name="ce20" table:formula="of:=SUM([.D178:.D188])" office:value-type="float" office:value="7239600.38" calcext:value-type="float">
            <text:p>7.239.600,38</text:p>
          </table:table-cell>
          <table:table-cell table:style-name="ce20" table:formula="of:=SUM([.E178:.E188])" office:value-type="float" office:value="7312539.01" calcext:value-type="float">
            <text:p>7.312.539,01</text:p>
          </table:table-cell>
          <table:table-cell table:style-name="ce28" table:formula="of:=SUM([.F178:.F188])" office:value-type="float" office:value="7237770.8" calcext:value-type="float">
            <text:p>7.237.770,80</text:p>
          </table:table-cell>
          <table:table-cell table:style-name="ce28" table:formula="of:=SUM([.G178:.G188])" office:value-type="float" office:value="7196233.122775" calcext:value-type="float">
            <text:p>7.196.233,12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2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21 R$</text:p>
          </table:table-cell>
          <table:table-cell table:style-name="ce76" office:value-type="string" calcext:value-type="string" table:number-columns-spanned="1" table:number-rows-spanned="2">
            <text:p>REF. AGOSTO/2021 R$</text:p>
          </table:table-cell>
          <table:table-cell table:style-name="ce76" office:value-type="string" calcext:value-type="string" table:number-columns-spanned="1" table:number-rows-spanned="2">
            <text:p>REF. SETEMBRO/2021 R$</text:p>
          </table:table-cell>
          <table:table-cell table:style-name="ce76" office:value-type="string" calcext:value-type="string" table:number-columns-spanned="1" table:number-rows-spanned="2">
            <text:p>REF. OUTUBRO/2021 R$</text:p>
          </table:table-cell>
          <table:table-cell table:style-name="ce76" office:value-type="string" calcext:value-type="string" table:number-columns-spanned="1" table:number-rows-spanned="2">
            <text:p>REF. NOVEMBRO/2021 R$</text:p>
          </table:table-cell>
          <table:table-cell table:style-name="ce76" office:value-type="string" calcext:value-type="string" table:number-columns-spanned="1" table:number-rows-spanned="2">
            <text:p>REF. DEZEMBRO/2021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6" office:value-type="float" office:value="3994452.44425" calcext:value-type="float">
            <text:p>3.994.452,44</text:p>
          </table:table-cell>
          <table:table-cell table:style-name="ce16" office:value-type="float" office:value="1750732.832" calcext:value-type="float">
            <text:p>1.750.732,83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6" office:value-type="float" office:value="534433.556125" calcext:value-type="float">
            <text:p>534.433,56</text:p>
          </table:table-cell>
          <table:table-cell table:style-name="ce16" office:value-type="float" office:value="248569.9874" calcext:value-type="float">
            <text:p>248.569,99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6" office:value-type="float" office:value="1088571.1792" calcext:value-type="float">
            <text:p>1.088.571,18</text:p>
          </table:table-cell>
          <table:table-cell table:style-name="ce16" office:value-type="float" office:value="508442.429275" calcext:value-type="float">
            <text:p>508.442,43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6" office:value-type="float" office:value="1325369.517975" calcext:value-type="float">
            <text:p>1.325.369,52</text:p>
          </table:table-cell>
          <table:table-cell table:style-name="ce16" office:value-type="float" office:value="617331.90495" calcext:value-type="float">
            <text:p>617.331,9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6" office:value-type="float" office:value="927667.49805" calcext:value-type="float">
            <text:p>927.667,50</text:p>
          </table:table-cell>
          <table:table-cell table:style-name="ce16" office:value-type="float" office:value="430644.4723" calcext:value-type="float">
            <text:p>430.644,47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6" office:value-type="float" office:value="1229814.484125" calcext:value-type="float">
            <text:p>1.229.814,48</text:p>
          </table:table-cell>
          <table:table-cell table:style-name="ce16" office:value-type="float" office:value="570225.5668" calcext:value-type="float">
            <text:p>570.225,57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6" office:value-type="float" office:value="2553144.957975" calcext:value-type="float">
            <text:p>2.553.144,96</text:p>
          </table:table-cell>
          <table:table-cell table:style-name="ce16" office:value-type="float" office:value="1186020.6651" calcext:value-type="float">
            <text:p>1.186.020,67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6" office:value-type="float" office:value="2483070.933275" calcext:value-type="float">
            <text:p>2.483.070,93</text:p>
          </table:table-cell>
          <table:table-cell table:style-name="ce16" office:value-type="float" office:value="1162099.5958" calcext:value-type="float">
            <text:p>1.162.099,6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6" office:value-type="float" office:value="1051137.170925" calcext:value-type="float">
            <text:p>1.051.137,17</text:p>
          </table:table-cell>
          <table:table-cell table:style-name="ce16" office:value-type="float" office:value="492207.91145" calcext:value-type="float">
            <text:p>492.207,91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6" office:value-type="float" office:value="879941.724425" calcext:value-type="float">
            <text:p>879.941,72</text:p>
          </table:table-cell>
          <table:table-cell table:style-name="ce16" office:value-type="float" office:value="409717.3523" calcext:value-type="float">
            <text:p>409.717,35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6" office:value-type="float" office:value="384674.5143" calcext:value-type="float">
            <text:p>384.674,51</text:p>
          </table:table-cell>
          <table:table-cell table:style-name="ce16" office:value-type="float" office:value="179498.36945" calcext:value-type="float">
            <text:p>179.498,37</text:p>
          </table:table-cell>
          <table:table-cell table:style-name="ce16" table:number-columns-repeated="4"/>
          <table:table-cell table:number-columns-repeated="1017"/>
        </table:table-row>
        <table:table-row table:style-name="ro6">
          <table:table-cell table:style-name="ce76" office:value-type="string" calcext:value-type="string" table:number-columns-spanned="1" table:number-rows-spanned="2">
            <text:p>TOTAL R$</text:p>
          </table:table-cell>
          <table:table-cell table:style-name="ce86" table:formula="of:=SUM([.B195:.B205])" office:value-type="float" office:value="16452277.980625" calcext:value-type="float" table:number-columns-spanned="1" table:number-rows-spanned="2">
            <text:p>16.452.277,98</text:p>
          </table:table-cell>
          <table:table-cell table:style-name="ce86" table:formula="of:=SUM([.C195:.C205])" office:value-type="float" office:value="7555491.086825" calcext:value-type="float" table:number-columns-spanned="1" table:number-rows-spanned="2">
            <text:p>7.555.491,09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Controles internos GPS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75" office:value-type="string" calcext:value-type="string" table:number-columns-spanned="2" table:number-rows-spanned="1">
            <text:p>2. DESPESAS COM AUXÍLIO CRECH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º semestre 201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6 R$</text:p>
          </table:table-cell>
          <table:table-cell table:style-name="ce76" office:value-type="string" calcext:value-type="string" table:number-columns-spanned="1" table:number-rows-spanned="2">
            <text:p>REF.FEV/2016 R$</text:p>
          </table:table-cell>
          <table:table-cell table:style-name="ce76" office:value-type="string" calcext:value-type="string" table:number-columns-spanned="1" table:number-rows-spanned="2">
            <text:p>REF.MARÇO/2016 R$</text:p>
          </table:table-cell>
          <table:table-cell table:style-name="ce76" office:value-type="string" calcext:value-type="string" table:number-columns-spanned="1" table:number-rows-spanned="2">
            <text:p>REF. ABRIL/2016 R$</text:p>
          </table:table-cell>
          <table:table-cell table:style-name="ce76" office:value-type="string" calcext:value-type="string" table:number-columns-spanned="1" table:number-rows-spanned="2">
            <text:p>REF. MAIO/2016 R$</text:p>
          </table:table-cell>
          <table:table-cell table:style-name="ce76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7" office:value-type="float" office:value="150094.11" calcext:value-type="float">
            <text:p>150.094,11</text:p>
          </table:table-cell>
          <table:table-cell table:style-name="ce7" office:value-type="float" office:value="126805.36" calcext:value-type="float">
            <text:p>126.805,36</text:p>
          </table:table-cell>
          <table:table-cell table:style-name="ce7" office:value-type="float" office:value="128093.13" calcext:value-type="float">
            <text:p>128.093,13</text:p>
          </table:table-cell>
          <table:table-cell table:style-name="ce7" office:value-type="float" office:value="130335.68" calcext:value-type="float">
            <text:p>130.335,68</text:p>
          </table:table-cell>
          <table:table-cell table:style-name="ce7" office:value-type="float" office:value="144858.18" calcext:value-type="float">
            <text:p>144.858,18</text:p>
          </table:table-cell>
          <table:table-cell table:style-name="ce7" office:value-type="float" office:value="146208.51" calcext:value-type="float">
            <text:p>146.208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7" office:value-type="float" office:value="21389.2" calcext:value-type="float">
            <text:p>21.389,20</text:p>
          </table:table-cell>
          <table:table-cell table:number-columns-repeated="2" table:style-name="ce7" office:value-type="float" office:value="18029.2" calcext:value-type="float">
            <text:p>18.029,20</text:p>
          </table:table-cell>
          <table:table-cell table:style-name="ce7" office:value-type="float" office:value="18297.49" calcext:value-type="float">
            <text:p>18.297,49</text:p>
          </table:table-cell>
          <table:table-cell table:style-name="ce7" office:value-type="float" office:value="20324.04" calcext:value-type="float">
            <text:p>20.324,04</text:p>
          </table:table-cell>
          <table:table-cell table:style-name="ce7" office:value-type="float" office:value="20054.31" calcext:value-type="float">
            <text:p>20.054,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7" office:value-type="float" office:value="52817.45" calcext:value-type="float">
            <text:p>52.817,45</text:p>
          </table:table-cell>
          <table:table-cell table:style-name="ce7" office:value-type="float" office:value="45201.78" calcext:value-type="float">
            <text:p>45.201,78</text:p>
          </table:table-cell>
          <table:table-cell table:style-name="ce7" office:value-type="float" office:value="45888.6" calcext:value-type="float">
            <text:p>45.888,60</text:p>
          </table:table-cell>
          <table:table-cell table:style-name="ce7" office:value-type="float" office:value="46414.45" calcext:value-type="float">
            <text:p>46.414,45</text:p>
          </table:table-cell>
          <table:table-cell table:style-name="ce7" office:value-type="float" office:value="51367.1800000001" calcext:value-type="float">
            <text:p>51.367,18</text:p>
          </table:table-cell>
          <table:table-cell table:style-name="ce7" office:value-type="float" office:value="51918.3800000001" calcext:value-type="float">
            <text:p>51.918,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7" office:value-type="float" office:value="41442.53" calcext:value-type="float">
            <text:p>41.442,53</text:p>
          </table:table-cell>
          <table:table-cell table:style-name="ce7" office:value-type="float" office:value="35393.03" calcext:value-type="float">
            <text:p>35.393,03</text:p>
          </table:table-cell>
          <table:table-cell table:number-columns-repeated="2" table:style-name="ce7" office:value-type="float" office:value="35736.45" calcext:value-type="float">
            <text:p>35.736,45</text:p>
          </table:table-cell>
          <table:table-cell table:style-name="ce7" office:value-type="float" office:value="39639.5100000001" calcext:value-type="float">
            <text:p>39.639,51</text:p>
          </table:table-cell>
          <table:table-cell table:style-name="ce7" office:value-type="float" office:value="41891.9900000001" calcext:value-type="float">
            <text:p>41.891,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7" office:value-type="float" office:value="39348.45" calcext:value-type="float">
            <text:p>39.348,45</text:p>
          </table:table-cell>
          <table:table-cell table:style-name="ce7" office:value-type="float" office:value="33231.64" calcext:value-type="float">
            <text:p>33.231,64</text:p>
          </table:table-cell>
          <table:table-cell table:style-name="ce7" office:value-type="float" office:value="32999.87" calcext:value-type="float">
            <text:p>32.999,87</text:p>
          </table:table-cell>
          <table:table-cell table:style-name="ce7" office:value-type="float" office:value="33268.16" calcext:value-type="float">
            <text:p>33.268,16</text:p>
          </table:table-cell>
          <table:table-cell table:style-name="ce7" office:value-type="float" office:value="36590.3200000001" calcext:value-type="float">
            <text:p>36.590,32</text:p>
          </table:table-cell>
          <table:table-cell table:style-name="ce7" office:value-type="float" office:value="36602.0400000001" calcext:value-type="float">
            <text:p>36.602,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7" office:value-type="float" office:value="48818.97" calcext:value-type="float">
            <text:p>48.818,97</text:p>
          </table:table-cell>
          <table:table-cell table:style-name="ce7" office:value-type="float" office:value="40887.65" calcext:value-type="float">
            <text:p>40.887,65</text:p>
          </table:table-cell>
          <table:table-cell table:style-name="ce7" office:value-type="float" office:value="40930.57" calcext:value-type="float">
            <text:p>40.930,57</text:p>
          </table:table-cell>
          <table:table-cell table:style-name="ce7" office:value-type="float" office:value="40887.65" calcext:value-type="float">
            <text:p>40.887,65</text:p>
          </table:table-cell>
          <table:table-cell table:style-name="ce7" office:value-type="float" office:value="45878.6200000001" calcext:value-type="float">
            <text:p>45.878,62</text:p>
          </table:table-cell>
          <table:table-cell table:style-name="ce7" office:value-type="float" office:value="47110.0300000001" calcext:value-type="float">
            <text:p>47.110,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7" office:value-type="float" office:value="61295.9699999999" calcext:value-type="float">
            <text:p>61.295,97</text:p>
          </table:table-cell>
          <table:table-cell table:style-name="ce7" office:value-type="float" office:value="52338.3299999999" calcext:value-type="float">
            <text:p>52.338,33</text:p>
          </table:table-cell>
          <table:table-cell table:style-name="ce7" office:value-type="float" office:value="52477.8499999999" calcext:value-type="float">
            <text:p>52.477,85</text:p>
          </table:table-cell>
          <table:table-cell table:style-name="ce7" office:value-type="float" office:value="53443.6999999999" calcext:value-type="float">
            <text:p>53.443,70</text:p>
          </table:table-cell>
          <table:table-cell table:style-name="ce7" office:value-type="float" office:value="59096.7100000002" calcext:value-type="float">
            <text:p>59.096,71</text:p>
          </table:table-cell>
          <table:table-cell table:style-name="ce7" office:value-type="float" office:value="59459.2700000002" calcext:value-type="float">
            <text:p>59.459,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7" office:value-type="float" office:value="48947.62" calcext:value-type="float">
            <text:p>48.947,62</text:p>
          </table:table-cell>
          <table:table-cell table:number-columns-repeated="2" table:style-name="ce7" office:value-type="float" office:value="41853.5" calcext:value-type="float">
            <text:p>41.853,50</text:p>
          </table:table-cell>
          <table:table-cell table:style-name="ce7" office:value-type="float" office:value="43935.44" calcext:value-type="float">
            <text:p>43.935,44</text:p>
          </table:table-cell>
          <table:table-cell table:style-name="ce7" office:value-type="float" office:value="48638.3900000001" calcext:value-type="float">
            <text:p>48.638,39</text:p>
          </table:table-cell>
          <table:table-cell table:style-name="ce7" office:value-type="float" office:value="48904.3700000001" calcext:value-type="float">
            <text:p>48.904,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7" office:value-type="float" office:value="47098.47" calcext:value-type="float">
            <text:p>47.098,47</text:p>
          </table:table-cell>
          <table:table-cell table:style-name="ce7" office:value-type="float" office:value="40554.96" calcext:value-type="float">
            <text:p>40.554,96</text:p>
          </table:table-cell>
          <table:table-cell table:style-name="ce7" office:value-type="float" office:value="41402.77" calcext:value-type="float">
            <text:p>41.402,77</text:p>
          </table:table-cell>
          <table:table-cell table:style-name="ce7" office:value-type="float" office:value="42175.45" calcext:value-type="float">
            <text:p>42.175,45</text:p>
          </table:table-cell>
          <table:table-cell table:style-name="ce7" office:value-type="float" office:value="46441.5600000001" calcext:value-type="float">
            <text:p>46.441,56</text:p>
          </table:table-cell>
          <table:table-cell table:style-name="ce7" office:value-type="float" office:value="47051.3900000001" calcext:value-type="float">
            <text:p>47.051,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7" office:value-type="float" office:value="23179.08" calcext:value-type="float">
            <text:p>23.179,08</text:p>
          </table:table-cell>
          <table:table-cell table:style-name="ce7" office:value-type="float" office:value="19638.95" calcext:value-type="float">
            <text:p>19.638,95</text:p>
          </table:table-cell>
          <table:table-cell table:style-name="ce7" office:value-type="float" office:value="20293.57" calcext:value-type="float">
            <text:p>20.293,57</text:p>
          </table:table-cell>
          <table:table-cell table:style-name="ce7" office:value-type="float" office:value="20840.86" calcext:value-type="float">
            <text:p>20.840,86</text:p>
          </table:table-cell>
          <table:table-cell table:style-name="ce7" office:value-type="float" office:value="22517.12" calcext:value-type="float">
            <text:p>22.517,12</text:p>
          </table:table-cell>
          <table:table-cell table:style-name="ce7" office:value-type="float" office:value="22810.31" calcext:value-type="float">
            <text:p>22.810,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7" office:value-type="float" office:value="9821.9" calcext:value-type="float">
            <text:p>9.821,90</text:p>
          </table:table-cell>
          <table:table-cell table:number-columns-repeated="3" table:style-name="ce7" office:value-type="float" office:value="8370.7" calcext:value-type="float">
            <text:p>8.370,70</text:p>
          </table:table-cell>
          <table:table-cell table:style-name="ce7" office:value-type="float" office:value="9405.58" calcext:value-type="float">
            <text:p>9.405,58</text:p>
          </table:table-cell>
          <table:table-cell table:style-name="ce7" office:value-type="float" office:value="9769.14" calcext:value-type="float">
            <text:p>9.769,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8" table:formula="of:=SUM([.B215]+[.B216]+[.B217]+[.B218]+[.B219]+[.B220]+[.B221]+[.B222]+[.B223]+[.B224]+[.B225])" office:value-type="currency" office:currency="BRL" office:value="544253.75" calcext:value-type="currency">
            <text:p>R$ 544.253,75</text:p>
          </table:table-cell>
          <table:table-cell table:style-name="ce8" table:formula="of:=SUM([.C215]+[.C216]+[.C217]+[.C218]+[.C219]+[.C220]+[.C221]+[.C222]+[.C223]+[.C224]+[.C225])" office:value-type="currency" office:currency="BRL" office:value="462305.1" calcext:value-type="currency">
            <text:p>R$ 462.305,10</text:p>
          </table:table-cell>
          <table:table-cell table:style-name="ce8" table:formula="of:=SUM([.D215]+[.D216]+[.D217]+[.D218]+[.D219]+[.D220]+[.D221]+[.D222]+[.D223]+[.D224]+[.D225])" office:value-type="currency" office:currency="BRL" office:value="466076.21" calcext:value-type="currency">
            <text:p>R$ 466.076,21</text:p>
          </table:table-cell>
          <table:table-cell table:style-name="ce8" table:formula="of:=SUM([.E215]+[.E216]+[.E217]+[.E218]+[.E219]+[.E220]+[.E221]+[.E222]+[.E223]+[.E224]+[.E225])" office:value-type="currency" office:currency="BRL" office:value="473706.03" calcext:value-type="currency">
            <text:p>R$ 473.706,03</text:p>
          </table:table-cell>
          <table:table-cell table:style-name="ce8" table:formula="of:=SUM([.F215]+[.F216]+[.F217]+[.F218]+[.F219]+[.F220]+[.F221]+[.F222]+[.F223]+[.F224]+[.F225])" office:value-type="currency" office:currency="BRL" office:value="524757.210000001" calcext:value-type="currency">
            <text:p>R$ 524.757,21</text:p>
          </table:table-cell>
          <table:table-cell table:style-name="ce8" table:formula="of:=SUM([.G215]+[.G216]+[.G217]+[.G218]+[.G219]+[.G220]+[.G221]+[.G222]+[.G223]+[.G224]+[.G225])" office:value-type="currency" office:currency="BRL" office:value="531779.740000001" calcext:value-type="currency">
            <text:p>R$ 531.779,7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6 R$</text:p>
          </table:table-cell>
          <table:table-cell table:style-name="ce76" office:value-type="string" calcext:value-type="string" table:number-columns-spanned="1" table:number-rows-spanned="2">
            <text:p>REF. AGOSTO/2016 R$</text:p>
          </table:table-cell>
          <table:table-cell table:style-name="ce76" office:value-type="string" calcext:value-type="string" table:number-columns-spanned="1" table:number-rows-spanned="2">
            <text:p>REF. SETEMBRO/2016 R$</text:p>
          </table:table-cell>
          <table:table-cell table:style-name="ce76" office:value-type="string" calcext:value-type="string" table:number-columns-spanned="1" table:number-rows-spanned="2">
            <text:p>REF. OUTUBRO/2016 R$</text:p>
          </table:table-cell>
          <table:table-cell table:style-name="ce76" office:value-type="string" calcext:value-type="string" table:number-columns-spanned="1" table:number-rows-spanned="2">
            <text:p>REF. NOVEMBRO/2016 R$</text:p>
          </table:table-cell>
          <table:table-cell table:style-name="ce76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148245.81" calcext:value-type="float">
            <text:p>148.245,81</text:p>
          </table:table-cell>
          <table:table-cell table:style-name="ce12" office:value-type="float" office:value="149844.38" calcext:value-type="float">
            <text:p>149.844,38</text:p>
          </table:table-cell>
          <table:table-cell table:style-name="ce12" office:value-type="float" office:value="152330.65" calcext:value-type="float">
            <text:p>152.330,65</text:p>
          </table:table-cell>
          <table:table-cell table:style-name="ce12" office:value-type="float" office:value="154558.900000001" calcext:value-type="float">
            <text:p>154.558,90</text:p>
          </table:table-cell>
          <table:table-cell table:style-name="ce12" office:value-type="float" office:value="154582.39" calcext:value-type="float">
            <text:p>154.582,39</text:p>
          </table:table-cell>
          <table:table-cell table:style-name="ce12" office:value-type="float" office:value="155731.670000001" calcext:value-type="float">
            <text:p>155.731,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2" office:value-type="float" office:value="20054.31" calcext:value-type="float">
            <text:p>20.054,31</text:p>
          </table:table-cell>
          <table:table-cell table:style-name="ce12" office:value-type="float" office:value="20757.97" calcext:value-type="float">
            <text:p>20.757,97</text:p>
          </table:table-cell>
          <table:table-cell table:style-name="ce12" office:value-type="float" office:value="21262.26" calcext:value-type="float">
            <text:p>21.262,26</text:p>
          </table:table-cell>
          <table:table-cell table:style-name="ce12" office:value-type="float" office:value="21414.71" calcext:value-type="float">
            <text:p>21.414,71</text:p>
          </table:table-cell>
          <table:table-cell table:number-columns-repeated="2" table:style-name="ce12" office:value-type="float" office:value="21461.63" calcext:value-type="float">
            <text:p>21.461,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2" office:value-type="float" office:value="52774.5000000001" calcext:value-type="float">
            <text:p>52.774,50</text:p>
          </table:table-cell>
          <table:table-cell table:style-name="ce12" office:value-type="float" office:value="53560.2500000001" calcext:value-type="float">
            <text:p>53.560,25</text:p>
          </table:table-cell>
          <table:table-cell table:style-name="ce12" office:value-type="float" office:value="53853.4400000002" calcext:value-type="float">
            <text:p>53.853,44</text:p>
          </table:table-cell>
          <table:table-cell table:style-name="ce12" office:value-type="float" office:value="54768.1900000001" calcext:value-type="float">
            <text:p>54.768,19</text:p>
          </table:table-cell>
          <table:table-cell table:style-name="ce12" office:value-type="float" office:value="55178.6600000001" calcext:value-type="float">
            <text:p>55.178,66</text:p>
          </table:table-cell>
          <table:table-cell table:style-name="ce12" office:value-type="float" office:value="55776.7800000001" calcext:value-type="float">
            <text:p>55.776,7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number-columns-repeated="2" table:style-name="ce12" office:value-type="float" office:value="41515.9400000001" calcext:value-type="float">
            <text:p>41.515,94</text:p>
          </table:table-cell>
          <table:table-cell table:style-name="ce12" office:value-type="float" office:value="41996.7700000001" calcext:value-type="float">
            <text:p>41.996,77</text:p>
          </table:table-cell>
          <table:table-cell table:style-name="ce12" office:value-type="float" office:value="42489.3300000001" calcext:value-type="float">
            <text:p>42.489,33</text:p>
          </table:table-cell>
          <table:table-cell table:style-name="ce12" office:value-type="float" office:value="41504.1900000001" calcext:value-type="float">
            <text:p>41.504,19</text:p>
          </table:table-cell>
          <table:table-cell table:style-name="ce12" office:value-type="float" office:value="43626.9200000001" calcext:value-type="float">
            <text:p>43.626,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2" office:value-type="float" office:value="37645.8100000001" calcext:value-type="float">
            <text:p>37.645,81</text:p>
          </table:table-cell>
          <table:table-cell table:style-name="ce12" office:value-type="float" office:value="37575.4400000001" calcext:value-type="float">
            <text:p>37.575,44</text:p>
          </table:table-cell>
          <table:table-cell table:style-name="ce12" office:value-type="float" office:value="37680.9900000001" calcext:value-type="float">
            <text:p>37.680,99</text:p>
          </table:table-cell>
          <table:table-cell table:style-name="ce12" office:value-type="float" office:value="37997.6400000001" calcext:value-type="float">
            <text:p>37.997,64</text:p>
          </table:table-cell>
          <table:table-cell table:style-name="ce12" office:value-type="float" office:value="37645.8100000001" calcext:value-type="float">
            <text:p>37.645,81</text:p>
          </table:table-cell>
          <table:table-cell table:style-name="ce12" office:value-type="float" office:value="37997.6400000001" calcext:value-type="float">
            <text:p>37.997,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2" office:value-type="float" office:value="47063.1100000001" calcext:value-type="float">
            <text:p>47.063,11</text:p>
          </table:table-cell>
          <table:table-cell table:style-name="ce12" office:value-type="float" office:value="47391.5000000001" calcext:value-type="float">
            <text:p>47.391,50</text:p>
          </table:table-cell>
          <table:table-cell table:style-name="ce12" office:value-type="float" office:value="47743.3300000001" calcext:value-type="float">
            <text:p>47.743,33</text:p>
          </table:table-cell>
          <table:table-cell table:style-name="ce12" office:value-type="float" office:value="49162.3700000001" calcext:value-type="float">
            <text:p>49.162,37</text:p>
          </table:table-cell>
          <table:table-cell table:style-name="ce12" office:value-type="float" office:value="48705.0000000001" calcext:value-type="float">
            <text:p>48.705,00</text:p>
          </table:table-cell>
          <table:table-cell table:style-name="ce12" office:value-type="float" office:value="49631.4800000001" calcext:value-type="float">
            <text:p>49.631,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2" office:value-type="float" office:value="59107.4400000002" calcext:value-type="float">
            <text:p>59.107,44</text:p>
          </table:table-cell>
          <table:table-cell table:style-name="ce12" office:value-type="float" office:value="58051.9500000002" calcext:value-type="float">
            <text:p>58.051,95</text:p>
          </table:table-cell>
          <table:table-cell table:style-name="ce12" office:value-type="float" office:value="60314.5500000002" calcext:value-type="float">
            <text:p>60.314,55</text:p>
          </table:table-cell>
          <table:table-cell table:style-name="ce12" office:value-type="float" office:value="60162.9300000002" calcext:value-type="float">
            <text:p>60.162,93</text:p>
          </table:table-cell>
          <table:table-cell table:style-name="ce12" office:value-type="float" office:value="60948.6800000002" calcext:value-type="float">
            <text:p>60.948,68</text:p>
          </table:table-cell>
          <table:table-cell table:style-name="ce12" office:value-type="float" office:value="63162.5500000002" calcext:value-type="float">
            <text:p>63.162,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2" office:value-type="float" office:value="49138.9200000001" calcext:value-type="float">
            <text:p>49.138,92</text:p>
          </table:table-cell>
          <table:table-cell table:style-name="ce12" office:value-type="float" office:value="49959.8600000001" calcext:value-type="float">
            <text:p>49.959,86</text:p>
          </table:table-cell>
          <table:table-cell table:style-name="ce12" office:value-type="float" office:value="50511.0600000002" calcext:value-type="float">
            <text:p>50.511,06</text:p>
          </table:table-cell>
          <table:table-cell table:style-name="ce12" office:value-type="float" office:value="50956.7100000001" calcext:value-type="float">
            <text:p>50.956,71</text:p>
          </table:table-cell>
          <table:table-cell table:style-name="ce12" office:value-type="float" office:value="51437.5400000001" calcext:value-type="float">
            <text:p>51.437,54</text:p>
          </table:table-cell>
          <table:table-cell table:style-name="ce12" office:value-type="float" office:value="51566.5500000001" calcext:value-type="float">
            <text:p>51.566,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2" office:value-type="float" office:value="48118.6100000001" calcext:value-type="float">
            <text:p>48.118,61</text:p>
          </table:table-cell>
          <table:table-cell table:style-name="ce12" office:value-type="float" office:value="48367.5800000001" calcext:value-type="float">
            <text:p>48.367,58</text:p>
          </table:table-cell>
          <table:table-cell table:style-name="ce12" office:value-type="float" office:value="48869.1800000001" calcext:value-type="float">
            <text:p>48.869,18</text:p>
          </table:table-cell>
          <table:table-cell table:style-name="ce12" office:value-type="float" office:value="49256.2000000001" calcext:value-type="float">
            <text:p>49.256,20</text:p>
          </table:table-cell>
          <table:table-cell table:style-name="ce12" office:value-type="float" office:value="49772.2100000001" calcext:value-type="float">
            <text:p>49.772,21</text:p>
          </table:table-cell>
          <table:table-cell table:style-name="ce12" office:value-type="float" office:value="50382.0500000001" calcext:value-type="float">
            <text:p>50.382,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number-columns-repeated="3" table:style-name="ce12" office:value-type="float" office:value="23220.78" calcext:value-type="float">
            <text:p>23.220,78</text:p>
          </table:table-cell>
          <table:table-cell table:style-name="ce12" office:value-type="float" office:value="23842.34" calcext:value-type="float">
            <text:p>23.842,34</text:p>
          </table:table-cell>
          <table:table-cell table:style-name="ce12" office:value-type="float" office:value="23924.44" calcext:value-type="float">
            <text:p>23.924,44</text:p>
          </table:table-cell>
          <table:table-cell table:style-name="ce12" office:value-type="float" office:value="24123.81" calcext:value-type="float">
            <text:p>24.123,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2" office:value-type="float" office:value="9902.45" calcext:value-type="float">
            <text:p>9.902,45</text:p>
          </table:table-cell>
          <table:table-cell table:style-name="ce12" office:value-type="float" office:value="9851.24" calcext:value-type="float">
            <text:p>9.851,24</text:p>
          </table:table-cell>
          <table:table-cell table:style-name="ce12" office:value-type="float" office:value="9945.06" calcext:value-type="float">
            <text:p>9.945,06</text:p>
          </table:table-cell>
          <table:table-cell table:style-name="ce12" office:value-type="float" office:value="10660.44" calcext:value-type="float">
            <text:p>10.660,44</text:p>
          </table:table-cell>
          <table:table-cell table:number-columns-repeated="2" table:style-name="ce12" office:value-type="float" office:value="11258.56" calcext:value-type="float">
            <text:p>11.258,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5" table:formula="of:=SUM([.B231]+[.B232]+[.B233]+[.B234]+[.B235]+[.B236]+[.B237]+[.B238]+[.B239]+[.B240]+[.B241])" office:value-type="currency" office:currency="BRL" office:value="536787.680000001" calcext:value-type="currency">
            <text:p>R$ 536.787,68</text:p>
          </table:table-cell>
          <table:table-cell table:style-name="ce15" table:formula="of:=SUM([.C231]+[.C232]+[.C233]+[.C234]+[.C235]+[.C236]+[.C237]+[.C238]+[.C239]+[.C240]+[.C241])" office:value-type="currency" office:currency="BRL" office:value="540096.890000001" calcext:value-type="currency">
            <text:p>R$ 540.096,89</text:p>
          </table:table-cell>
          <table:table-cell table:style-name="ce15" table:formula="of:=SUM([.D231]+[.D232]+[.D233]+[.D234]+[.D235]+[.D236]+[.D237]+[.D238]+[.D239]+[.D240]+[.D241])" office:value-type="currency" office:currency="BRL" office:value="547728.070000001" calcext:value-type="currency">
            <text:p>R$ 547.728,07</text:p>
          </table:table-cell>
          <table:table-cell table:style-name="ce15" table:formula="of:=SUM([.E231]+[.E232]+[.E233]+[.E234]+[.E235]+[.E236]+[.E237]+[.E238]+[.E239]+[.E240]+[.E241])" office:value-type="currency" office:currency="BRL" office:value="555269.760000002" calcext:value-type="currency">
            <text:p>R$ 555.269,76</text:p>
          </table:table-cell>
          <table:table-cell table:style-name="ce15" table:formula="of:=SUM([.F231]+[.F232]+[.F233]+[.F234]+[.F235]+[.F236]+[.F237]+[.F238]+[.F239]+[.F240]+[.F241])" office:value-type="currency" office:currency="BRL" office:value="556419.110000001" calcext:value-type="currency">
            <text:p>R$ 556.419,11</text:p>
          </table:table-cell>
          <table:table-cell table:style-name="ce15" table:formula="of:=SUM([.G231]+[.G232]+[.G233]+[.G234]+[.G235]+[.G236]+[.G237]+[.G238]+[.G239]+[.G240]+[.G241])" office:value-type="currency" office:currency="BRL" office:value="564719.640000002" calcext:value-type="currency">
            <text:p>R$ 564.719,64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7 R$</text:p>
          </table:table-cell>
          <table:table-cell table:style-name="ce76" office:value-type="string" calcext:value-type="string" table:number-columns-spanned="1" table:number-rows-spanned="2">
            <text:p>REF.FEV/2017 R$</text:p>
          </table:table-cell>
          <table:table-cell table:style-name="ce76" office:value-type="string" calcext:value-type="string" table:number-columns-spanned="1" table:number-rows-spanned="2">
            <text:p>REF.MARÇO/2017 R$</text:p>
          </table:table-cell>
          <table:table-cell table:style-name="ce76" office:value-type="string" calcext:value-type="string" table:number-columns-spanned="1" table:number-rows-spanned="2">
            <text:p>REF. ABRIL/2017 R$</text:p>
          </table:table-cell>
          <table:table-cell table:style-name="ce76" office:value-type="string" calcext:value-type="string" table:number-columns-spanned="1" table:number-rows-spanned="2">
            <text:p>REF. MAIO/2017 R$</text:p>
          </table:table-cell>
          <table:table-cell table:style-name="ce76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136592.13" calcext:value-type="float">
            <text:p>136.592,13</text:p>
          </table:table-cell>
          <table:table-cell table:style-name="ce12" office:value-type="float" office:value="137024.17" calcext:value-type="float">
            <text:p>137.024,17</text:p>
          </table:table-cell>
          <table:table-cell table:style-name="ce12" office:value-type="float" office:value="140309.77" calcext:value-type="float">
            <text:p>140.309,77</text:p>
          </table:table-cell>
          <table:table-cell table:style-name="ce12" office:value-type="float" office:value="142667.05" calcext:value-type="float">
            <text:p>142.667,05</text:p>
          </table:table-cell>
          <table:table-cell table:style-name="ce12" office:value-type="float" office:value="144086.1" calcext:value-type="float">
            <text:p>144.086,10</text:p>
          </table:table-cell>
          <table:table-cell table:style-name="ce12" office:value-type="float" office:value="144602.4" calcext:value-type="float">
            <text:p>144.602,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number-columns-repeated="2" table:style-name="ce12" office:value-type="float" office:value="17591.5" calcext:value-type="float">
            <text:p>17.591,50</text:p>
          </table:table-cell>
          <table:table-cell table:style-name="ce12" office:value-type="float" office:value="18201.33" calcext:value-type="float">
            <text:p>18.201,33</text:p>
          </table:table-cell>
          <table:table-cell table:style-name="ce12" office:value-type="float" office:value="18869.81" calcext:value-type="float">
            <text:p>18.869,81</text:p>
          </table:table-cell>
          <table:table-cell table:style-name="ce29" office:value-type="float" office:value="18998.82" calcext:value-type="float">
            <text:p>18.998,82 </text:p>
          </table:table-cell>
          <table:table-cell table:style-name="ce22" office:value-type="float" office:value="18998.82" calcext:value-type="float">
            <text:p>18.998,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2" office:value-type="float" office:value="48646.3600000001" calcext:value-type="float">
            <text:p>48.646,36</text:p>
          </table:table-cell>
          <table:table-cell table:style-name="ce12" office:value-type="float" office:value="49772.1100000001" calcext:value-type="float">
            <text:p>49.772,11</text:p>
          </table:table-cell>
          <table:table-cell table:style-name="ce12" office:value-type="float" office:value="49174.1000000001" calcext:value-type="float">
            <text:p>49.174,10</text:p>
          </table:table-cell>
          <table:table-cell table:style-name="ce12" office:value-type="float" office:value="49326.5600000001" calcext:value-type="float">
            <text:p>49.326,56</text:p>
          </table:table-cell>
          <table:table-cell table:style-name="ce29" office:value-type="float" office:value="48904.3700000001" calcext:value-type="float">
            <text:p>48.904,37 </text:p>
          </table:table-cell>
          <table:table-cell table:style-name="ce22" office:value-type="float" office:value="49338.2900000001" calcext:value-type="float">
            <text:p>49.338,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2" office:value-type="float" office:value="40096.8900000001" calcext:value-type="float">
            <text:p>40.096,89</text:p>
          </table:table-cell>
          <table:table-cell table:style-name="ce12" office:value-type="float" office:value="41164.1100000001" calcext:value-type="float">
            <text:p>41.164,11</text:p>
          </table:table-cell>
          <table:table-cell table:style-name="ce12" office:value-type="float" office:value="41867.7700000001" calcext:value-type="float">
            <text:p>41.867,77</text:p>
          </table:table-cell>
          <table:table-cell table:style-name="ce12" office:value-type="float" office:value="40906.1000000001" calcext:value-type="float">
            <text:p>40.906,10</text:p>
          </table:table-cell>
          <table:table-cell table:style-name="ce29" office:value-type="float" office:value="41164.1100000001" calcext:value-type="float">
            <text:p>41.164,11 </text:p>
          </table:table-cell>
          <table:table-cell table:style-name="ce22" office:value-type="float" office:value="37997.6400000001" calcext:value-type="float">
            <text:p>37.997,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2" office:value-type="float" office:value="30961.0400000001" calcext:value-type="float">
            <text:p>30.961,04</text:p>
          </table:table-cell>
          <table:table-cell table:style-name="ce12" office:value-type="float" office:value="31090.0400000001" calcext:value-type="float">
            <text:p>31.090,04</text:p>
          </table:table-cell>
          <table:table-cell table:number-columns-repeated="2" table:style-name="ce12" office:value-type="float" office:value="31312.8700000001" calcext:value-type="float">
            <text:p>31.312,87</text:p>
          </table:table-cell>
          <table:table-cell table:style-name="ce29" office:value-type="float" office:value="31664.7000000001" calcext:value-type="float">
            <text:p>31.664,70 </text:p>
          </table:table-cell>
          <table:table-cell table:style-name="ce22" office:value-type="float" office:value="31664.7000000001" calcext:value-type="float">
            <text:p>31.664,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2" office:value-type="float" office:value="44119.4600000001" calcext:value-type="float">
            <text:p>44.119,46</text:p>
          </table:table-cell>
          <table:table-cell table:style-name="ce12" office:value-type="float" office:value="44670.6800000001" calcext:value-type="float">
            <text:p>44.670,68</text:p>
          </table:table-cell>
          <table:table-cell table:style-name="ce12" office:value-type="float" office:value="45315.7000000001" calcext:value-type="float">
            <text:p>45.315,70</text:p>
          </table:table-cell>
          <table:table-cell table:style-name="ce12" office:value-type="float" office:value="45702.7100000001" calcext:value-type="float">
            <text:p>45.702,71</text:p>
          </table:table-cell>
          <table:table-cell table:style-name="ce29" office:value-type="float" office:value="46089.7300000001" calcext:value-type="float">
            <text:p>46.089,73 </text:p>
          </table:table-cell>
          <table:table-cell table:style-name="ce22" office:value-type="float" office:value="46594.0100000001" calcext:value-type="float">
            <text:p>46.594,0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2" office:value-type="float" office:value="55120.0300000002" calcext:value-type="float">
            <text:p>55.120,03</text:p>
          </table:table-cell>
          <table:table-cell table:style-name="ce12" office:value-type="float" office:value="56644.6300000002" calcext:value-type="float">
            <text:p>56.644,63</text:p>
          </table:table-cell>
          <table:table-cell table:style-name="ce12" office:value-type="float" office:value="57629.7500000002" calcext:value-type="float">
            <text:p>57.629,75</text:p>
          </table:table-cell>
          <table:table-cell table:style-name="ce12" office:value-type="float" office:value="57711.8500000002" calcext:value-type="float">
            <text:p>57.711,85</text:p>
          </table:table-cell>
          <table:table-cell table:style-name="ce29" office:value-type="float" office:value="56996.4600000002" calcext:value-type="float">
            <text:p>56.996,46 </text:p>
          </table:table-cell>
          <table:table-cell table:style-name="ce22" office:value-type="float" office:value="57430.3800000002" calcext:value-type="float">
            <text:p>57.430,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2" office:value-type="float" office:value="47145.2200000001" calcext:value-type="float">
            <text:p>47.145,22</text:p>
          </table:table-cell>
          <table:table-cell table:style-name="ce12" office:value-type="float" office:value="48200.7100000001" calcext:value-type="float">
            <text:p>48.200,71</text:p>
          </table:table-cell>
          <table:table-cell table:style-name="ce12" office:value-type="float" office:value="48446.9900000001" calcext:value-type="float">
            <text:p>48.446,99</text:p>
          </table:table-cell>
          <table:table-cell table:style-name="ce12" office:value-type="float" office:value="48904.3700000001" calcext:value-type="float">
            <text:p>48.904,37</text:p>
          </table:table-cell>
          <table:table-cell table:style-name="ce29" office:value-type="float" office:value="49256.2000000001" calcext:value-type="float">
            <text:p>49.256,20 </text:p>
          </table:table-cell>
          <table:table-cell table:style-name="ce22" office:value-type="float" office:value="49643.2000000001" calcext:value-type="float">
            <text:p>49.643,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2" office:value-type="float" office:value="42243.0500000001" calcext:value-type="float">
            <text:p>42.243,05</text:p>
          </table:table-cell>
          <table:table-cell table:style-name="ce12" office:value-type="float" office:value="42981.8900000001" calcext:value-type="float">
            <text:p>42.981,89</text:p>
          </table:table-cell>
          <table:table-cell table:style-name="ce12" office:value-type="float" office:value="43439.2700000001" calcext:value-type="float">
            <text:p>43.439,27</text:p>
          </table:table-cell>
          <table:table-cell table:style-name="ce12" office:value-type="float" office:value="42923.2600000001" calcext:value-type="float">
            <text:p>42.923,26</text:p>
          </table:table-cell>
          <table:table-cell table:style-name="ce29" office:value-type="float" office:value="42923.2600000001" calcext:value-type="float">
            <text:p>42.923,26 </text:p>
          </table:table-cell>
          <table:table-cell table:style-name="ce22" office:value-type="float" office:value="43861.4600000001" calcext:value-type="float">
            <text:p>43.861,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2" office:value-type="float" office:value="21813.46" calcext:value-type="float">
            <text:p>21.813,46</text:p>
          </table:table-cell>
          <table:table-cell table:style-name="ce12" office:value-type="float" office:value="22165.29" calcext:value-type="float">
            <text:p>22.165,29</text:p>
          </table:table-cell>
          <table:table-cell table:style-name="ce12" office:value-type="float" office:value="22610.96" calcext:value-type="float">
            <text:p>22.610,96</text:p>
          </table:table-cell>
          <table:table-cell table:style-name="ce12" office:value-type="float" office:value="22517.12" calcext:value-type="float">
            <text:p>22.517,12</text:p>
          </table:table-cell>
          <table:table-cell table:style-name="ce29" office:value-type="float" office:value="22868.95" calcext:value-type="float">
            <text:p>22.868,95 </text:p>
          </table:table-cell>
          <table:table-cell table:style-name="ce22" office:value-type="float" office:value="22868.95" calcext:value-type="float">
            <text:p>22.868,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2" office:value-type="float" office:value="9499.41" calcext:value-type="float">
            <text:p>9.499,41</text:p>
          </table:table-cell>
          <table:table-cell table:number-columns-repeated="2" table:style-name="ce12" office:value-type="float" office:value="9147.58" calcext:value-type="float">
            <text:p>9.147,58</text:p>
          </table:table-cell>
          <table:table-cell table:style-name="ce12" office:value-type="float" office:value="9475.95" calcext:value-type="float">
            <text:p>9.475,95</text:p>
          </table:table-cell>
          <table:table-cell table:style-name="ce29" office:value-type="float" office:value="9499.41" calcext:value-type="float">
            <text:p>9.499,41 </text:p>
          </table:table-cell>
          <table:table-cell table:style-name="ce22" office:value-type="float" office:value="9499.41" calcext:value-type="float">
            <text:p>9.499,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5" table:formula="of:=SUM([.B247]+[.B248]+[.B249]+[.B250]+[.B251]+[.B252]+[.B253]+[.B254]+[.B255]+[.B256]+[.B257])" office:value-type="currency" office:currency="BRL" office:value="493828.550000001" calcext:value-type="currency">
            <text:p>R$ 493.828,55</text:p>
          </table:table-cell>
          <table:table-cell table:style-name="ce15" table:formula="of:=SUM([.C247]+[.C248]+[.C249]+[.C250]+[.C251]+[.C252]+[.C253]+[.C254]+[.C255]+[.C256]+[.C257])" office:value-type="currency" office:currency="BRL" office:value="500452.710000001" calcext:value-type="currency">
            <text:p>R$ 500.452,71</text:p>
          </table:table-cell>
          <table:table-cell table:style-name="ce15" table:formula="of:=SUM([.D247]+[.D248]+[.D249]+[.D250]+[.D251]+[.D252]+[.D253]+[.D254]+[.D255]+[.D256]+[.D257])" office:value-type="currency" office:currency="BRL" office:value="507456.090000001" calcext:value-type="currency">
            <text:p>R$ 507.456,09</text:p>
          </table:table-cell>
          <table:table-cell table:style-name="ce15" table:formula="of:=SUM([.E247]+[.E248]+[.E249]+[.E250]+[.E251]+[.E252]+[.E253]+[.E254]+[.E255]+[.E256]+[.E257])" office:value-type="currency" office:currency="BRL" office:value="510317.650000001" calcext:value-type="currency">
            <text:p>R$ 510.317,65</text:p>
          </table:table-cell>
          <table:table-cell table:style-name="ce15" table:formula="of:=SUM([.F247]+[.F248]+[.F249]+[.F250]+[.F251]+[.F252]+[.F253]+[.F254]+[.F255]+[.F256]+[.F257])" office:value-type="currency" office:currency="BRL" office:value="512452.110000001" calcext:value-type="currency">
            <text:p>R$ 512.452,11</text:p>
          </table:table-cell>
          <table:table-cell table:style-name="ce24" table:formula="of:=SUM([.G246:.G257])" office:value-type="float" office:value="512499.260000001" calcext:value-type="float">
            <text:p>512.499,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7 R$</text:p>
          </table:table-cell>
          <table:table-cell table:style-name="ce76" office:value-type="string" calcext:value-type="string" table:number-columns-spanned="1" table:number-rows-spanned="2">
            <text:p>REF. AGOSTO/2017 R$</text:p>
          </table:table-cell>
          <table:table-cell table:style-name="ce76" office:value-type="string" calcext:value-type="string" table:number-columns-spanned="1" table:number-rows-spanned="2">
            <text:p>REF. SETEMBRO/2017 R$</text:p>
          </table:table-cell>
          <table:table-cell table:style-name="ce76" office:value-type="string" calcext:value-type="string" table:number-columns-spanned="1" table:number-rows-spanned="2">
            <text:p>REF. OUTUBRO/2017 R$</text:p>
          </table:table-cell>
          <table:table-cell table:style-name="ce76" office:value-type="string" calcext:value-type="string" table:number-columns-spanned="1" table:number-rows-spanned="2">
            <text:p>REF. NOVEMBRO/2017 R$</text:p>
          </table:table-cell>
          <table:table-cell table:style-name="ce76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144109.56" calcext:value-type="float">
            <text:p>144.109,56</text:p>
          </table:table-cell>
          <table:table-cell table:style-name="ce12" office:value-type="float" office:value="144836.47" calcext:value-type="float">
            <text:p>144.836,47</text:p>
          </table:table-cell>
          <table:table-cell table:style-name="ce12" office:value-type="float" office:value="144649.02" calcext:value-type="float">
            <text:p>144.649,02</text:p>
          </table:table-cell>
          <table:table-cell table:style-name="ce22" office:value-type="float" office:value="146103.26" calcext:value-type="float">
            <text:p>146.103,26</text:p>
          </table:table-cell>
          <table:table-cell table:style-name="ce12" office:value-type="float" office:value="147193.94" calcext:value-type="float">
            <text:p>147.193,94</text:p>
          </table:table-cell>
          <table:table-cell table:style-name="ce12" office:value-type="float" office:value="148472.26" calcext:value-type="float">
            <text:p>148.472,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22" office:value-type="float" office:value="19737.66" calcext:value-type="float">
            <text:p>19.737,66</text:p>
          </table:table-cell>
          <table:table-cell table:style-name="ce22" office:value-type="float" office:value="20335.77" calcext:value-type="float">
            <text:p>20.335,77</text:p>
          </table:table-cell>
          <table:table-cell table:style-name="ce30" office:value-type="float" office:value="20757.97" calcext:value-type="float">
            <text:p>20.757,97 </text:p>
          </table:table-cell>
          <table:table-cell table:style-name="ce22" office:value-type="float" office:value="20757.97" calcext:value-type="float">
            <text:p>20.757,97</text:p>
          </table:table-cell>
          <table:table-cell table:style-name="ce30" office:value-type="float" office:value="21344.35" calcext:value-type="float">
            <text:p>21.344,35 </text:p>
          </table:table-cell>
          <table:table-cell table:style-name="ce30" office:value-type="float" office:value="21062.88" calcext:value-type="float">
            <text:p>21.062,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22" office:value-type="float" office:value="49971.5900000001" calcext:value-type="float">
            <text:p>49.971,59</text:p>
          </table:table-cell>
          <table:table-cell table:style-name="ce22" office:value-type="float" office:value="49701.8300000001" calcext:value-type="float">
            <text:p>49.701,83</text:p>
          </table:table-cell>
          <table:table-cell table:style-name="ce30" office:value-type="float" office:value="49807.3800000001" calcext:value-type="float">
            <text:p>49.807,38 </text:p>
          </table:table-cell>
          <table:table-cell table:style-name="ce22" office:value-type="float" office:value="51777.6400000001" calcext:value-type="float">
            <text:p>51.777,64</text:p>
          </table:table-cell>
          <table:table-cell table:style-name="ce30" office:value-type="float" office:value="52023.9000000001" calcext:value-type="float">
            <text:p>52.023,90 </text:p>
          </table:table-cell>
          <table:table-cell table:style-name="ce30" office:value-type="float" office:value="52926.9500000001" calcext:value-type="float">
            <text:p>52.926,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22" office:value-type="float" office:value="41492.4800000001" calcext:value-type="float">
            <text:p>41.492,48</text:p>
          </table:table-cell>
          <table:table-cell table:style-name="ce22" office:value-type="float" office:value="41515.9400000001" calcext:value-type="float">
            <text:p>41.515,94</text:p>
          </table:table-cell>
          <table:table-cell table:style-name="ce30" office:value-type="float" office:value="43063.9900000001" calcext:value-type="float">
            <text:p>43.063,99 </text:p>
          </table:table-cell>
          <table:table-cell table:style-name="ce22" office:value-type="float" office:value="43908.3800000001" calcext:value-type="float">
            <text:p>43.908,38</text:p>
          </table:table-cell>
          <table:table-cell table:number-columns-repeated="2" table:style-name="ce30" office:value-type="float" office:value="44682.4100000001" calcext:value-type="float">
            <text:p>44.682,4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22" office:value-type="float" office:value="31359.7800000001" calcext:value-type="float">
            <text:p>31.359,78</text:p>
          </table:table-cell>
          <table:table-cell table:style-name="ce22" office:value-type="float" office:value="31664.7000000001" calcext:value-type="float">
            <text:p>31.664,70</text:p>
          </table:table-cell>
          <table:table-cell table:style-name="ce30" office:value-type="float" office:value="31993.0700000001" calcext:value-type="float">
            <text:p>31.993,07 </text:p>
          </table:table-cell>
          <table:table-cell table:style-name="ce22" office:value-type="float" office:value="32649.8100000001" calcext:value-type="float">
            <text:p>32.649,81</text:p>
          </table:table-cell>
          <table:table-cell table:style-name="ce30" office:value-type="float" office:value="32720.1900000001" calcext:value-type="float">
            <text:p>32.720,19 </text:p>
          </table:table-cell>
          <table:table-cell table:style-name="ce30" office:value-type="float" office:value="32931.2800000001" calcext:value-type="float">
            <text:p>32.931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22" office:value-type="float" office:value="47813.6900000001" calcext:value-type="float">
            <text:p>47.813,69</text:p>
          </table:table-cell>
          <table:table-cell table:style-name="ce22" office:value-type="float" office:value="49432.1100000001" calcext:value-type="float">
            <text:p>49.432,11</text:p>
          </table:table-cell>
          <table:table-cell table:style-name="ce30" office:value-type="float" office:value="50335.1300000001" calcext:value-type="float">
            <text:p>50.335,13 </text:p>
          </table:table-cell>
          <table:table-cell table:style-name="ce22" office:value-type="float" office:value="51191.2600000001" calcext:value-type="float">
            <text:p>51.191,26</text:p>
          </table:table-cell>
          <table:table-cell table:style-name="ce30" office:value-type="float" office:value="52035.6400000001" calcext:value-type="float">
            <text:p>52.035,64 </text:p>
          </table:table-cell>
          <table:table-cell table:style-name="ce30" office:value-type="float" office:value="51988.7300000001" calcext:value-type="float">
            <text:p>51.988,7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22" office:value-type="float" office:value="58204.4000000002" calcext:value-type="float">
            <text:p>58.204,40</text:p>
          </table:table-cell>
          <table:table-cell table:style-name="ce22" office:value-type="float" office:value="58732.1500000002" calcext:value-type="float">
            <text:p>58.732,15</text:p>
          </table:table-cell>
          <table:table-cell table:style-name="ce30" office:value-type="float" office:value="59177.8100000002" calcext:value-type="float">
            <text:p>59.177,81 </text:p>
          </table:table-cell>
          <table:table-cell table:style-name="ce22" office:value-type="float" office:value="59658.6400000002" calcext:value-type="float">
            <text:p>59.658,64</text:p>
          </table:table-cell>
          <table:table-cell table:style-name="ce30" office:value-type="float" office:value="60162.9300000002" calcext:value-type="float">
            <text:p>60.162,93 </text:p>
          </table:table-cell>
          <table:table-cell table:style-name="ce30" office:value-type="float" office:value="59811.1000000002" calcext:value-type="float">
            <text:p>59.811,1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22" office:value-type="float" office:value="50311.6900000001" calcext:value-type="float">
            <text:p>50.311,69</text:p>
          </table:table-cell>
          <table:table-cell table:style-name="ce22" office:value-type="float" office:value="50593.1500000001" calcext:value-type="float">
            <text:p>50.593,15</text:p>
          </table:table-cell>
          <table:table-cell table:style-name="ce30" office:value-type="float" office:value="51073.9800000001" calcext:value-type="float">
            <text:p>51.073,98 </text:p>
          </table:table-cell>
          <table:table-cell table:style-name="ce22" office:value-type="float" office:value="52997.3200000001" calcext:value-type="float">
            <text:p>52.997,32</text:p>
          </table:table-cell>
          <table:table-cell table:style-name="ce30" office:value-type="float" office:value="52844.8600000001" calcext:value-type="float">
            <text:p>52.844,86 </text:p>
          </table:table-cell>
          <table:table-cell table:style-name="ce30" office:value-type="float" office:value="53513.3300000001" calcext:value-type="float">
            <text:p>53.513,3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22" office:value-type="float" office:value="43275.0900000001" calcext:value-type="float">
            <text:p>43.275,09</text:p>
          </table:table-cell>
          <table:table-cell table:style-name="ce22" office:value-type="float" office:value="43955.2800000001" calcext:value-type="float">
            <text:p>43.955,28</text:p>
          </table:table-cell>
          <table:table-cell table:style-name="ce30" office:value-type="float" office:value="45104.5900000001" calcext:value-type="float">
            <text:p>45.104,59 </text:p>
          </table:table-cell>
          <table:table-cell table:style-name="ce22" office:value-type="float" office:value="46019.3500000001" calcext:value-type="float">
            <text:p>46.019,35</text:p>
          </table:table-cell>
          <table:table-cell table:style-name="ce30" office:value-type="float" office:value="46441.5600000001" calcext:value-type="float">
            <text:p>46.441,56 </text:p>
          </table:table-cell>
          <table:table-cell table:style-name="ce30" office:value-type="float" office:value="46975.2800000001" calcext:value-type="float">
            <text:p>46.975,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22" office:value-type="float" office:value="22868.95" calcext:value-type="float">
            <text:p>22.868,95</text:p>
          </table:table-cell>
          <table:table-cell table:style-name="ce22" office:value-type="float" office:value="24569.46" calcext:value-type="float">
            <text:p>24.569,46</text:p>
          </table:table-cell>
          <table:table-cell table:style-name="ce30" office:value-type="float" office:value="23924.44" calcext:value-type="float">
            <text:p>23.924,44 </text:p>
          </table:table-cell>
          <table:table-cell table:style-name="ce22" office:value-type="float" office:value="24698.48" calcext:value-type="float">
            <text:p>24.698,48</text:p>
          </table:table-cell>
          <table:table-cell table:style-name="ce30" office:value-type="float" office:value="24921.29" calcext:value-type="float">
            <text:p>24.921,29 </text:p>
          </table:table-cell>
          <table:table-cell table:style-name="ce30" office:value-type="float" office:value="24780.56" calcext:value-type="float">
            <text:p>24.780,5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22" office:value-type="float" office:value="10050.6" calcext:value-type="float">
            <text:p>10.050,60</text:p>
          </table:table-cell>
          <table:table-cell table:style-name="ce22" office:value-type="float" office:value="10203.07" calcext:value-type="float">
            <text:p>10.203,07</text:p>
          </table:table-cell>
          <table:table-cell table:style-name="ce30" office:value-type="float" office:value="10660.44" calcext:value-type="float">
            <text:p>10.660,44 </text:p>
          </table:table-cell>
          <table:table-cell table:style-name="ce22" office:value-type="float" office:value="11235.1" calcext:value-type="float">
            <text:p>11.235,10</text:p>
          </table:table-cell>
          <table:table-cell table:number-columns-repeated="2" table:style-name="ce30" office:value-type="float" office:value="11258.56" calcext:value-type="float">
            <text:p>11.258,5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4" table:formula="of:=SUM([.B262:.B273])" office:value-type="float" office:value="519195.490000001" calcext:value-type="float">
            <text:p>519.195,49</text:p>
          </table:table-cell>
          <table:table-cell table:style-name="ce24" table:formula="of:=SUM([.C262:.C273])" office:value-type="float" office:value="525539.930000001" calcext:value-type="float">
            <text:p>525.539,93</text:p>
          </table:table-cell>
          <table:table-cell table:style-name="ce15" table:formula="of:=SUM([.D263]+[.D264]+[.D265]+[.D266]+[.D267]+[.D268]+[.D269]+[.D270]+[.D271]+[.D272]+[.D273])" office:value-type="currency" office:currency="BRL" office:value="530547.820000001" calcext:value-type="currency">
            <text:p>R$ 530.547,82</text:p>
          </table:table-cell>
          <table:table-cell table:style-name="ce31" table:formula="of:=SUM([.E263:.E273])" office:value-type="currency" office:currency="BRL" office:value="540997.210000001" calcext:value-type="currency">
            <text:p>R$ 540.997,21</text:p>
          </table:table-cell>
          <table:table-cell table:style-name="ce15" table:formula="of:=SUM([.F263]+[.F264]+[.F265]+[.F266]+[.F267]+[.F268]+[.F269]+[.F270]+[.F271]+[.F272]+[.F273])" office:value-type="currency" office:currency="BRL" office:value="545629.630000001" calcext:value-type="currency">
            <text:p>R$ 545.629,63</text:p>
          </table:table-cell>
          <table:table-cell table:style-name="ce15" table:formula="of:=SUM([.G263]+[.G264]+[.G265]+[.G266]+[.G267]+[.G268]+[.G269]+[.G270]+[.G271]+[.G272]+[.G273])" office:value-type="currency" office:currency="BRL" office:value="548403.340000001" calcext:value-type="currency">
            <text:p>R$ 548.403,34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8 R$</text:p>
          </table:table-cell>
          <table:table-cell table:style-name="ce76" office:value-type="string" calcext:value-type="string" table:number-columns-spanned="1" table:number-rows-spanned="2">
            <text:p>REF.FEV/2018 R$</text:p>
          </table:table-cell>
          <table:table-cell table:style-name="ce76" office:value-type="string" calcext:value-type="string" table:number-columns-spanned="1" table:number-rows-spanned="2">
            <text:p>REF.MARÇO/2018 R$</text:p>
          </table:table-cell>
          <table:table-cell table:style-name="ce76" office:value-type="string" calcext:value-type="string" table:number-columns-spanned="1" table:number-rows-spanned="2">
            <text:p>REF. ABRIL/2018 R$</text:p>
          </table:table-cell>
          <table:table-cell table:style-name="ce76" office:value-type="string" calcext:value-type="string" table:number-columns-spanned="1" table:number-rows-spanned="2">
            <text:p>REF. MAIO/2018 R$</text:p>
          </table:table-cell>
          <table:table-cell table:style-name="ce76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30927.32" calcext:value-type="float">
            <text:p>130.927,32</text:p>
          </table:table-cell>
          <table:table-cell table:style-name="ce22" office:value-type="float" office:value="132205.98" calcext:value-type="float">
            <text:p>132.205,98</text:p>
          </table:table-cell>
          <table:table-cell table:style-name="ce12" office:value-type="float" office:value="134199.67" calcext:value-type="float">
            <text:p>134.199,67</text:p>
          </table:table-cell>
          <table:table-cell table:style-name="ce22" office:value-type="float" office:value="135419.35" calcext:value-type="float">
            <text:p>135.419,35</text:p>
          </table:table-cell>
          <table:table-cell table:style-name="ce12" office:value-type="float" office:value="152718.52" calcext:value-type="float">
            <text:p>152.718,52</text:p>
          </table:table-cell>
          <table:table-cell table:style-name="ce12" office:value-type="float" office:value="145889.96" calcext:value-type="float">
            <text:p>145.889,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30" office:value-type="float" office:value="21238.8" calcext:value-type="float">
            <text:p>21.238,80 </text:p>
          </table:table-cell>
          <table:table-cell table:style-name="ce32" office:value-type="float" office:value="36813.4600000001" calcext:value-type="float">
            <text:p>36.813,46</text:p>
          </table:table-cell>
          <table:table-cell table:style-name="ce32" office:value-type="float" office:value="22896.57" calcext:value-type="float">
            <text:p>22.896,57</text:p>
          </table:table-cell>
          <table:table-cell table:style-name="ce30" office:value-type="float" office:value="22165.29" calcext:value-type="float">
            <text:p>22.165,29 </text:p>
          </table:table-cell>
          <table:table-cell table:style-name="ce32" office:value-type="float" office:value="24755.43" calcext:value-type="float">
            <text:p>24.755,43</text:p>
          </table:table-cell>
          <table:table-cell table:style-name="ce32" office:value-type="float" office:value="23282.28" calcext:value-type="float">
            <text:p>23.282,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30" office:value-type="float" office:value="45479.8800000001" calcext:value-type="float">
            <text:p>45.479,88 </text:p>
          </table:table-cell>
          <table:table-cell table:style-name="ce32" office:value-type="float" office:value="45878.6300000001" calcext:value-type="float">
            <text:p>45.878,63</text:p>
          </table:table-cell>
          <table:table-cell table:style-name="ce32" office:value-type="float" office:value="46875.4600000001" calcext:value-type="float">
            <text:p>46.875,46</text:p>
          </table:table-cell>
          <table:table-cell table:style-name="ce30" office:value-type="float" office:value="47731.5000000001" calcext:value-type="float">
            <text:p>47.731,50 </text:p>
          </table:table-cell>
          <table:table-cell table:style-name="ce32" office:value-type="float" office:value="53889.75" calcext:value-type="float">
            <text:p>53.889,75</text:p>
          </table:table-cell>
          <table:table-cell table:style-name="ce32" office:value-type="float" office:value="51060.88" calcext:value-type="float">
            <text:p>51.060,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30" office:value-type="float" office:value="41832.5800000001" calcext:value-type="float">
            <text:p>41.832,58 </text:p>
          </table:table-cell>
          <table:table-cell table:style-name="ce32" office:value-type="float" office:value="42125.7700000001" calcext:value-type="float">
            <text:p>42.125,77</text:p>
          </table:table-cell>
          <table:table-cell table:style-name="ce32" office:value-type="float" office:value="42571.4300000001" calcext:value-type="float">
            <text:p>42.571,43</text:p>
          </table:table-cell>
          <table:table-cell table:style-name="ce30" office:value-type="float" office:value="43169.5400000001" calcext:value-type="float">
            <text:p>43.169,54 </text:p>
          </table:table-cell>
          <table:table-cell table:style-name="ce32" office:value-type="float" office:value="49611.01" calcext:value-type="float">
            <text:p>49.611,01</text:p>
          </table:table-cell>
          <table:table-cell table:style-name="ce32" office:value-type="float" office:value="46983.38" calcext:value-type="float">
            <text:p>46.983,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30" office:value-type="float" office:value="30011.09" calcext:value-type="float">
            <text:p>30.011,09 </text:p>
          </table:table-cell>
          <table:table-cell table:style-name="ce32" office:value-type="float" office:value="30515.3800000001" calcext:value-type="float">
            <text:p>30.515,38</text:p>
          </table:table-cell>
          <table:table-cell table:style-name="ce32" office:value-type="float" office:value="30609.2100000001" calcext:value-type="float">
            <text:p>30.609,21</text:p>
          </table:table-cell>
          <table:table-cell table:style-name="ce30" office:value-type="float" office:value="30761.6700000001" calcext:value-type="float">
            <text:p>30.761,67 </text:p>
          </table:table-cell>
          <table:table-cell table:style-name="ce32" office:value-type="float" office:value="33939.6" calcext:value-type="float">
            <text:p>33.939,60</text:p>
          </table:table-cell>
          <table:table-cell table:style-name="ce32" office:value-type="float" office:value="32410.41" calcext:value-type="float">
            <text:p>32.410,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30" office:value-type="float" office:value="46183.5500000001" calcext:value-type="float">
            <text:p>46.183,55 </text:p>
          </table:table-cell>
          <table:table-cell table:style-name="ce32" office:value-type="float" office:value="48400.0500000001" calcext:value-type="float">
            <text:p>48.400,05</text:p>
          </table:table-cell>
          <table:table-cell table:style-name="ce32" office:value-type="float" office:value="48200.7000000001" calcext:value-type="float">
            <text:p>48.200,70</text:p>
          </table:table-cell>
          <table:table-cell table:style-name="ce30" office:value-type="float" office:value="49080.2800000001" calcext:value-type="float">
            <text:p>49.080,28 </text:p>
          </table:table-cell>
          <table:table-cell table:style-name="ce32" office:value-type="float" office:value="56151.46" calcext:value-type="float">
            <text:p>56.151,46</text:p>
          </table:table-cell>
          <table:table-cell table:style-name="ce32" office:value-type="float" office:value="53844.89" calcext:value-type="float">
            <text:p>53.844,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30" office:value-type="float" office:value="52563.4000000002" calcext:value-type="float">
            <text:p>52.563,40 </text:p>
          </table:table-cell>
          <table:table-cell table:style-name="ce32" office:value-type="float" office:value="53313.9700000002" calcext:value-type="float">
            <text:p>53.313,97</text:p>
          </table:table-cell>
          <table:table-cell table:style-name="ce32" office:value-type="float" office:value="53396.0500000002" calcext:value-type="float">
            <text:p>53.396,05</text:p>
          </table:table-cell>
          <table:table-cell table:style-name="ce30" office:value-type="float" office:value="53829.9900000002" calcext:value-type="float">
            <text:p>53.829,99 </text:p>
          </table:table-cell>
          <table:table-cell table:style-name="ce32" office:value-type="float" office:value="59677.3500000001" calcext:value-type="float">
            <text:p>59.677,35</text:p>
          </table:table-cell>
          <table:table-cell table:style-name="ce32" office:value-type="float" office:value="57220.1999999999" calcext:value-type="float">
            <text:p>57.220,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30" office:value-type="float" office:value="45737.9000000001" calcext:value-type="float">
            <text:p>45.737,90 </text:p>
          </table:table-cell>
          <table:table-cell table:style-name="ce32" office:value-type="float" office:value="46359.4500000001" calcext:value-type="float">
            <text:p>46.359,45</text:p>
          </table:table-cell>
          <table:table-cell table:style-name="ce32" office:value-type="float" office:value="47063.1200000001" calcext:value-type="float">
            <text:p>47.063,12</text:p>
          </table:table-cell>
          <table:table-cell table:style-name="ce30" office:value-type="float" office:value="47755.0500000001" calcext:value-type="float">
            <text:p>47.755,05 </text:p>
          </table:table-cell>
          <table:table-cell table:style-name="ce32" office:value-type="float" office:value="53765.7300000001" calcext:value-type="float">
            <text:p>53.765,73</text:p>
          </table:table-cell>
          <table:table-cell table:style-name="ce32" office:value-type="float" office:value="50629.72" calcext:value-type="float">
            <text:p>50.629,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30" office:value-type="float" office:value="43580.0000000001" calcext:value-type="float">
            <text:p>43.580,00 </text:p>
          </table:table-cell>
          <table:table-cell table:style-name="ce32" office:value-type="float" office:value="44318.8500000001" calcext:value-type="float">
            <text:p>44.318,85</text:p>
          </table:table-cell>
          <table:table-cell table:style-name="ce32" office:value-type="float" office:value="45092.8700000001" calcext:value-type="float">
            <text:p>45.092,87</text:p>
          </table:table-cell>
          <table:table-cell table:style-name="ce30" office:value-type="float" office:value="45761.3500000001" calcext:value-type="float">
            <text:p>45.761,35 </text:p>
          </table:table-cell>
          <table:table-cell table:style-name="ce32" office:value-type="float" office:value="51585.5700000001" calcext:value-type="float">
            <text:p>51.585,57</text:p>
          </table:table-cell>
          <table:table-cell table:style-name="ce32" office:value-type="float" office:value="48781.92" calcext:value-type="float">
            <text:p>48.781,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30" office:value-type="float" office:value="22165.29" calcext:value-type="float">
            <text:p>22.165,29 </text:p>
          </table:table-cell>
          <table:table-cell table:style-name="ce32" office:value-type="float" office:value="22786.91" calcext:value-type="float">
            <text:p>22.786,91</text:p>
          </table:table-cell>
          <table:table-cell table:style-name="ce32" office:value-type="float" office:value="22540.57" calcext:value-type="float">
            <text:p>22.540,57</text:p>
          </table:table-cell>
          <table:table-cell table:style-name="ce30" office:value-type="float" office:value="24123.85" calcext:value-type="float">
            <text:p>24.123,85 </text:p>
          </table:table-cell>
          <table:table-cell table:style-name="ce32" office:value-type="float" office:value="27345.16" calcext:value-type="float">
            <text:p>27.345,16</text:p>
          </table:table-cell>
          <table:table-cell table:style-name="ce32" office:value-type="float" office:value="25869.2" calcext:value-type="float">
            <text:p>25.869,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30" office:value-type="float" office:value="9499.41" calcext:value-type="float">
            <text:p>9.499,41 </text:p>
          </table:table-cell>
          <table:table-cell table:number-columns-repeated="2" table:style-name="ce32" office:value-type="float" office:value="9499.41" calcext:value-type="float">
            <text:p>9.499,41</text:p>
          </table:table-cell>
          <table:table-cell table:style-name="ce30" office:value-type="float" office:value="9499.41" calcext:value-type="float">
            <text:p>9.499,41 </text:p>
          </table:table-cell>
          <table:table-cell table:style-name="ce32" office:value-type="float" office:value="10665.59" calcext:value-type="float">
            <text:p>10.665,59</text:p>
          </table:table-cell>
          <table:table-cell table:style-name="ce32" office:value-type="float" office:value="9978.12" calcext:value-type="float">
            <text:p>9.978,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280:.B290])" office:value-type="currency" office:currency="BRL" office:value="489219.220000001" calcext:value-type="currency">
            <text:p>R$ 489.219,22</text:p>
          </table:table-cell>
          <table:table-cell table:style-name="ce31" table:formula="of:=SUM([.C280:.C290])" office:value-type="currency" office:currency="BRL" office:value="512217.860000001" calcext:value-type="currency">
            <text:p>R$ 512.217,86</text:p>
          </table:table-cell>
          <table:table-cell table:style-name="ce15" table:formula="of:=SUM([.D280]+[.D281]+[.D282]+[.D283]+[.D284]+[.D285]+[.D286]+[.D287]+[.D288]+[.D289]+[.D290])" office:value-type="currency" office:currency="BRL" office:value="502945.060000001" calcext:value-type="currency">
            <text:p>R$ 502.945,06</text:p>
          </table:table-cell>
          <table:table-cell table:style-name="ce31" table:formula="of:=SUM([.E280:.E290])" office:value-type="currency" office:currency="BRL" office:value="509297.280000001" calcext:value-type="currency">
            <text:p>R$ 509.297,28</text:p>
          </table:table-cell>
          <table:table-cell table:style-name="ce15" table:formula="of:=SUM([.F280]+[.F281]+[.F282]+[.F283]+[.F284]+[.F285]+[.F286]+[.F287]+[.F288]+[.F289]+[.F290])" office:value-type="currency" office:currency="BRL" office:value="574105.17" calcext:value-type="currency">
            <text:p>R$ 574.105,17</text:p>
          </table:table-cell>
          <table:table-cell table:style-name="ce15" table:formula="of:=SUM([.G280]+[.G281]+[.G282]+[.G283]+[.G284]+[.G285]+[.G286]+[.G287]+[.G288]+[.G289]+[.G290])" office:value-type="currency" office:currency="BRL" office:value="545950.96" calcext:value-type="currency">
            <text:p>R$ 545.950,96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8 R$</text:p>
          </table:table-cell>
          <table:table-cell table:style-name="ce76" office:value-type="string" calcext:value-type="string" table:number-columns-spanned="1" table:number-rows-spanned="2">
            <text:p>REF. AGOSTO/2018 R$</text:p>
          </table:table-cell>
          <table:table-cell table:style-name="ce76" office:value-type="string" calcext:value-type="string" table:number-columns-spanned="1" table:number-rows-spanned="2">
            <text:p>REF. SETEMBRO/2018 R$</text:p>
          </table:table-cell>
          <table:table-cell table:style-name="ce76" office:value-type="string" calcext:value-type="string" table:number-columns-spanned="1" table:number-rows-spanned="2">
            <text:p>REF. OUTUBRO/2018 R$</text:p>
          </table:table-cell>
          <table:table-cell table:style-name="ce76" office:value-type="string" calcext:value-type="string" table:number-columns-spanned="1" table:number-rows-spanned="2">
            <text:p>REF. NOVEMBRO/2018 R$</text:p>
          </table:table-cell>
          <table:table-cell table:style-name="ce76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146715.32" calcext:value-type="float">
            <text:p>146.715,32</text:p>
          </table:table-cell>
          <table:table-cell table:style-name="ce16" office:value-type="float" office:value="149511.64" calcext:value-type="float">
            <text:p>149.511,64</text:p>
          </table:table-cell>
          <table:table-cell table:style-name="ce16" office:value-type="float" office:value="150817.43" calcext:value-type="float">
            <text:p>150.817,43</text:p>
          </table:table-cell>
          <table:table-cell table:style-name="ce16" office:value-type="float" office:value="151987.69" calcext:value-type="float">
            <text:p>151.987,69</text:p>
          </table:table-cell>
          <table:table-cell table:style-name="ce16" office:value-type="float" office:value="154180.41" calcext:value-type="float">
            <text:p>154.180,41</text:p>
          </table:table-cell>
          <table:table-cell table:style-name="ce12" office:value-type="float" office:value="156422" calcext:value-type="float">
            <text:p>156.422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30" office:value-type="float" office:value="22912.72" calcext:value-type="float">
            <text:p>22.912,72 </text:p>
          </table:table-cell>
          <table:table-cell table:style-name="ce16" office:value-type="float" office:value="22912.72" calcext:value-type="float">
            <text:p>22.912,72</text:p>
          </table:table-cell>
          <table:table-cell table:style-name="ce16" office:value-type="float" office:value="24501.82" calcext:value-type="float">
            <text:p>24.501,82</text:p>
          </table:table-cell>
          <table:table-cell table:style-name="ce16" office:value-type="float" office:value="24538.8" calcext:value-type="float">
            <text:p>24.538,80</text:p>
          </table:table-cell>
          <table:table-cell table:style-name="ce30" office:value-type="float" office:value="24957.64" calcext:value-type="float">
            <text:p>24.957,64 </text:p>
          </table:table-cell>
          <table:table-cell table:style-name="ce12" office:value-type="float" office:value="24760.52" calcext:value-type="float">
            <text:p>24.760,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30" office:value-type="float" office:value="51787.66" calcext:value-type="float">
            <text:p>51.787,66 </text:p>
          </table:table-cell>
          <table:table-cell table:style-name="ce16" office:value-type="float" office:value="52329.69" calcext:value-type="float">
            <text:p>52.329,69</text:p>
          </table:table-cell>
          <table:table-cell table:style-name="ce16" office:value-type="float" office:value="53820.24" calcext:value-type="float">
            <text:p>53.820,24</text:p>
          </table:table-cell>
          <table:table-cell table:style-name="ce16" office:value-type="float" office:value="54781.11" calcext:value-type="float">
            <text:p>54.781,11</text:p>
          </table:table-cell>
          <table:table-cell table:style-name="ce30" office:value-type="float" office:value="55064.44" calcext:value-type="float">
            <text:p>55.064,44 </text:p>
          </table:table-cell>
          <table:table-cell table:style-name="ce12" office:value-type="float" office:value="55064.44" calcext:value-type="float">
            <text:p>55.064,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30" office:value-type="float" office:value="47673.24" calcext:value-type="float">
            <text:p>47.673,24 </text:p>
          </table:table-cell>
          <table:table-cell table:style-name="ce16" office:value-type="float" office:value="46934.12" calcext:value-type="float">
            <text:p>46.934,12</text:p>
          </table:table-cell>
          <table:table-cell table:style-name="ce16" office:value-type="float" office:value="47205.13" calcext:value-type="float">
            <text:p>47.205,13</text:p>
          </table:table-cell>
          <table:table-cell table:style-name="ce16" office:value-type="float" office:value="47303.68" calcext:value-type="float">
            <text:p>47.303,68</text:p>
          </table:table-cell>
          <table:table-cell table:style-name="ce30" office:value-type="float" office:value="47476.14" calcext:value-type="float">
            <text:p>47.476,14 </text:p>
          </table:table-cell>
          <table:table-cell table:style-name="ce12" office:value-type="float" office:value="48769.59" calcext:value-type="float">
            <text:p>48.769,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30" office:value-type="float" office:value="32829.24" calcext:value-type="float">
            <text:p>32.829,24 </text:p>
          </table:table-cell>
          <table:table-cell table:number-columns-repeated="2" table:style-name="ce16" office:value-type="float" office:value="33629.96" calcext:value-type="float">
            <text:p>33.629,96</text:p>
          </table:table-cell>
          <table:table-cell table:style-name="ce16" office:value-type="float" office:value="33999.52" calcext:value-type="float">
            <text:p>33.999,52</text:p>
          </table:table-cell>
          <table:table-cell table:style-name="ce30" office:value-type="float" office:value="34750.94" calcext:value-type="float">
            <text:p>34.750,94 </text:p>
          </table:table-cell>
          <table:table-cell table:style-name="ce12" office:value-type="float" office:value="36056.73" calcext:value-type="float">
            <text:p>36.056,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30" office:value-type="float" office:value="54251.4" calcext:value-type="float">
            <text:p>54.251,40 </text:p>
          </table:table-cell>
          <table:table-cell table:style-name="ce16" office:value-type="float" office:value="54953.57" calcext:value-type="float">
            <text:p>54.953,57</text:p>
          </table:table-cell>
          <table:table-cell table:style-name="ce16" office:value-type="float" office:value="55347.76" calcext:value-type="float">
            <text:p>55.347,76</text:p>
          </table:table-cell>
          <table:table-cell table:style-name="ce16" office:value-type="float" office:value="55791.24" calcext:value-type="float">
            <text:p>55.791,24</text:p>
          </table:table-cell>
          <table:table-cell table:style-name="ce30" office:value-type="float" office:value="55951.38" calcext:value-type="float">
            <text:p>55.951,38 </text:p>
          </table:table-cell>
          <table:table-cell table:style-name="ce12" office:value-type="float" office:value="56579.63" calcext:value-type="float">
            <text:p>56.579,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30" office:value-type="float" office:value="57281.8" calcext:value-type="float">
            <text:p>57.281,80 </text:p>
          </table:table-cell>
          <table:table-cell table:style-name="ce16" office:value-type="float" office:value="57959.3199999999" calcext:value-type="float">
            <text:p>57.959,32</text:p>
          </table:table-cell>
          <table:table-cell table:style-name="ce16" office:value-type="float" office:value="57873.0899999999" calcext:value-type="float">
            <text:p>57.873,09</text:p>
          </table:table-cell>
          <table:table-cell table:style-name="ce16" office:value-type="float" office:value="58291.9299999999" calcext:value-type="float">
            <text:p>58.291,93</text:p>
          </table:table-cell>
          <table:table-cell table:style-name="ce30" office:value-type="float" office:value="60238.2799999999" calcext:value-type="float">
            <text:p>60.238,28 </text:p>
          </table:table-cell>
          <table:table-cell table:style-name="ce12" office:value-type="float" office:value="61309.9999999999" calcext:value-type="float">
            <text:p>61.31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30" office:value-type="float" office:value="50284.79" calcext:value-type="float">
            <text:p>50.284,79 </text:p>
          </table:table-cell>
          <table:table-cell table:style-name="ce16" office:value-type="float" office:value="51799.99" calcext:value-type="float">
            <text:p>51.799,99</text:p>
          </table:table-cell>
          <table:table-cell table:style-name="ce16" office:value-type="float" office:value="51455.07" calcext:value-type="float">
            <text:p>51.455,07</text:p>
          </table:table-cell>
          <table:table-cell table:style-name="ce16" office:value-type="float" office:value="51910.86" calcext:value-type="float">
            <text:p>51.910,86</text:p>
          </table:table-cell>
          <table:table-cell table:style-name="ce30" office:value-type="float" office:value="51738.4" calcext:value-type="float">
            <text:p>51.738,40 </text:p>
          </table:table-cell>
          <table:table-cell table:style-name="ce12" office:value-type="float" office:value="51368.84" calcext:value-type="float">
            <text:p>51.368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30" office:value-type="float" office:value="48781.92" calcext:value-type="float">
            <text:p>48.781,92 </text:p>
          </table:table-cell>
          <table:table-cell table:style-name="ce16" office:value-type="float" office:value="48424.67" calcext:value-type="float">
            <text:p>48.424,67</text:p>
          </table:table-cell>
          <table:table-cell table:style-name="ce16" office:value-type="float" office:value="48880.46" calcext:value-type="float">
            <text:p>48.880,46</text:p>
          </table:table-cell>
          <table:table-cell table:style-name="ce16" office:value-type="float" office:value="50124.65" calcext:value-type="float">
            <text:p>50.124,65</text:p>
          </table:table-cell>
          <table:table-cell table:style-name="ce30" office:value-type="float" office:value="50937.68" calcext:value-type="float">
            <text:p>50.937,68 </text:p>
          </table:table-cell>
          <table:table-cell table:style-name="ce12" office:value-type="float" office:value="51270.29" calcext:value-type="float">
            <text:p>51.270,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30" office:value-type="float" office:value="25869.2" calcext:value-type="float">
            <text:p>25.869,20 </text:p>
          </table:table-cell>
          <table:table-cell table:number-columns-repeated="2" table:style-name="ce16" office:value-type="float" office:value="25869.2" calcext:value-type="float">
            <text:p>25.869,20</text:p>
          </table:table-cell>
          <table:table-cell table:style-name="ce16" office:value-type="float" office:value="26103.25" calcext:value-type="float">
            <text:p>26.103,25</text:p>
          </table:table-cell>
          <table:table-cell table:style-name="ce30" office:value-type="float" office:value="26657.59" calcext:value-type="float">
            <text:p>26.657,59 </text:p>
          </table:table-cell>
          <table:table-cell table:style-name="ce12" office:value-type="float" office:value="26842.37" calcext:value-type="float">
            <text:p>26.842,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30" office:value-type="float" office:value="9978.12" calcext:value-type="float">
            <text:p>9.978,12 </text:p>
          </table:table-cell>
          <table:table-cell table:number-columns-repeated="3" table:style-name="ce16" office:value-type="float" office:value="9978.12" calcext:value-type="float">
            <text:p>9.978,12</text:p>
          </table:table-cell>
          <table:table-cell table:style-name="ce30" office:value-type="float" office:value="9978.12" calcext:value-type="float">
            <text:p>9.978,12 </text:p>
          </table:table-cell>
          <table:table-cell table:style-name="ce12" office:value-type="float" office:value="10347.68" calcext:value-type="float">
            <text:p>10.347,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33" table:formula="of:=SUM([.B296:.B307])" office:value-type="float" office:value="548365.41" calcext:value-type="float">
            <text:p>548.365,41</text:p>
          </table:table-cell>
          <table:table-cell table:style-name="ce18" table:formula="of:=SUM([.C297:.C307])" office:value-type="currency" office:currency="BRL" office:value="554303" calcext:value-type="currency">
            <text:p>R$ 554.303,00</text:p>
          </table:table-cell>
          <table:table-cell table:style-name="ce18" table:formula="of:=SUM([.D297:.D307])" office:value-type="currency" office:currency="BRL" office:value="559378.28" calcext:value-type="currency">
            <text:p>R$ 559.378,28</text:p>
          </table:table-cell>
          <table:table-cell table:style-name="ce34" table:formula="of:=SUM([.E296:.E307])" office:value-type="float" office:value="564810.85" calcext:value-type="float">
            <text:p>564.810,85</text:p>
          </table:table-cell>
          <table:table-cell table:style-name="ce35" table:formula="of:=SUM([.F297:.F307])" office:value-type="float" office:value="571931.02" calcext:value-type="float">
            <text:p>571.931,02 </text:p>
          </table:table-cell>
          <table:table-cell table:style-name="ce8" table:formula="of:=SUM([.G297]+[.G298]+[.G299]+[.G300]+[.G301]+[.G302]+[.G303]+[.G304]+[.G305]+[.G306]+[.G307])" office:value-type="currency" office:currency="BRL" office:value="578792.09" calcext:value-type="currency">
            <text:p>R$ 578.792,09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1º Semestre 201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9 R$</text:p>
          </table:table-cell>
          <table:table-cell table:style-name="ce76" office:value-type="string" calcext:value-type="string" table:number-columns-spanned="1" table:number-rows-spanned="2">
            <text:p>REF.FEV/2019 R$</text:p>
          </table:table-cell>
          <table:table-cell table:style-name="ce76" office:value-type="string" calcext:value-type="string" table:number-columns-spanned="1" table:number-rows-spanned="2">
            <text:p>REF.MARÇO/2019 R$</text:p>
          </table:table-cell>
          <table:table-cell table:style-name="ce76" office:value-type="string" calcext:value-type="string" table:number-columns-spanned="1" table:number-rows-spanned="2">
            <text:p>REF. ABRIL/2019 R$</text:p>
          </table:table-cell>
          <table:table-cell table:style-name="ce76" office:value-type="string" calcext:value-type="string" table:number-columns-spanned="1" table:number-rows-spanned="2">
            <text:p>REF. MAIO/2019 R$</text:p>
          </table:table-cell>
          <table:table-cell table:style-name="ce76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39601.3" calcext:value-type="float">
            <text:p>139.601,30</text:p>
          </table:table-cell>
          <table:table-cell table:style-name="ce16" office:value-type="float" office:value="141455.23" calcext:value-type="float">
            <text:p>141.455,23</text:p>
          </table:table-cell>
          <table:table-cell table:style-name="ce16" office:value-type="float" office:value="141837.12" calcext:value-type="float">
            <text:p>141.837,12</text:p>
          </table:table-cell>
          <table:table-cell table:style-name="ce16" office:value-type="float" office:value="143475.5" calcext:value-type="float">
            <text:p>143.475,50</text:p>
          </table:table-cell>
          <table:table-cell table:style-name="ce16" office:value-type="float" office:value="144904.48" calcext:value-type="float">
            <text:p>144.904,48</text:p>
          </table:table-cell>
          <table:table-cell table:style-name="ce16" office:value-type="float" office:value="146715.31" calcext:value-type="float">
            <text:p>146.715,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21434.48" calcext:value-type="float">
            <text:p>21.434,48</text:p>
          </table:table-cell>
          <table:table-cell table:style-name="ce30" office:value-type="float" office:value="21434.48" calcext:value-type="float">
            <text:p>21.434,48 </text:p>
          </table:table-cell>
          <table:table-cell table:style-name="ce30" office:value-type="float" office:value="21680.85" calcext:value-type="float">
            <text:p>21.680,85 </text:p>
          </table:table-cell>
          <table:table-cell table:style-name="ce30" office:value-type="float" office:value="22235.19" calcext:value-type="float">
            <text:p>22.235,19 </text:p>
          </table:table-cell>
          <table:table-cell table:style-name="ce30" office:value-type="float" office:value="22173.6" calcext:value-type="float">
            <text:p>22.173,60 </text:p>
          </table:table-cell>
          <table:table-cell table:style-name="ce30" office:value-type="float" office:value="22481.57" calcext:value-type="float">
            <text:p>22.481,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44445.74" calcext:value-type="float">
            <text:p>44.445,74</text:p>
          </table:table-cell>
          <table:table-cell table:style-name="ce30" office:value-type="float" office:value="44384.15" calcext:value-type="float">
            <text:p>44.384,15 </text:p>
          </table:table-cell>
          <table:table-cell table:style-name="ce30" office:value-type="float" office:value="44950.81" calcext:value-type="float">
            <text:p>44.950,81 </text:p>
          </table:table-cell>
          <table:table-cell table:style-name="ce30" office:value-type="float" office:value="45086.32" calcext:value-type="float">
            <text:p>45.086,32 </text:p>
          </table:table-cell>
          <table:table-cell table:style-name="ce30" office:value-type="float" office:value="45800.8" calcext:value-type="float">
            <text:p>45.800,80 </text:p>
          </table:table-cell>
          <table:table-cell table:style-name="ce30" office:value-type="float" office:value="46490.65" calcext:value-type="float">
            <text:p>46.490,6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41624.77" calcext:value-type="float">
            <text:p>41.624,77</text:p>
          </table:table-cell>
          <table:table-cell table:style-name="ce30" office:value-type="float" office:value="42696.49" calcext:value-type="float">
            <text:p>42.696,49 </text:p>
          </table:table-cell>
          <table:table-cell table:number-columns-repeated="4" table:style-name="ce30" office:value-type="float" office:value="43238.52" calcext:value-type="float">
            <text:p>43.238,5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30094.5" calcext:value-type="float">
            <text:p>30.094,50</text:p>
          </table:table-cell>
          <table:table-cell table:style-name="ce30" office:value-type="float" office:value="29564.8" calcext:value-type="float">
            <text:p>29.564,80 </text:p>
          </table:table-cell>
          <table:table-cell table:style-name="ce30" office:value-type="float" office:value="29626.38" calcext:value-type="float">
            <text:p>29.626,38 </text:p>
          </table:table-cell>
          <table:table-cell table:style-name="ce30" office:value-type="float" office:value="30673.48" calcext:value-type="float">
            <text:p>30.673,48 </text:p>
          </table:table-cell>
          <table:table-cell table:number-columns-repeated="2" table:style-name="ce30" office:value-type="float" office:value="29564.8" calcext:value-type="float">
            <text:p>29.564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49557.97" calcext:value-type="float">
            <text:p>49.557,97</text:p>
          </table:table-cell>
          <table:table-cell table:style-name="ce30" office:value-type="float" office:value="51159.4" calcext:value-type="float">
            <text:p>51.159,40 </text:p>
          </table:table-cell>
          <table:table-cell table:number-columns-repeated="2" table:style-name="ce30" office:value-type="float" office:value="51738.4" calcext:value-type="float">
            <text:p>51.738,40 </text:p>
          </table:table-cell>
          <table:table-cell table:style-name="ce30" office:value-type="float" office:value="52465.2" calcext:value-type="float">
            <text:p>52.465,20 </text:p>
          </table:table-cell>
          <table:table-cell table:style-name="ce30" office:value-type="float" office:value="53426.06" calcext:value-type="float">
            <text:p>53.426,0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52452.88" calcext:value-type="float">
            <text:p>52.452,88</text:p>
          </table:table-cell>
          <table:table-cell table:style-name="ce30" office:value-type="float" office:value="54325.32" calcext:value-type="float">
            <text:p>54.325,32 </text:p>
          </table:table-cell>
          <table:table-cell table:style-name="ce30" office:value-type="float" office:value="54263.72" calcext:value-type="float">
            <text:p>54.263,72 </text:p>
          </table:table-cell>
          <table:table-cell table:style-name="ce30" office:value-type="float" office:value="55434" calcext:value-type="float">
            <text:p>55.434,00 </text:p>
          </table:table-cell>
          <table:table-cell table:style-name="ce30" office:value-type="float" office:value="55631.1" calcext:value-type="float">
            <text:p>55.631,10 </text:p>
          </table:table-cell>
          <table:table-cell table:style-name="ce30" office:value-type="float" office:value="56049.93" calcext:value-type="float">
            <text:p>56.049,9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43940.68" calcext:value-type="float">
            <text:p>43.940,68</text:p>
          </table:table-cell>
          <table:table-cell table:style-name="ce30" office:value-type="float" office:value="44408.78" calcext:value-type="float">
            <text:p>44.408,78 </text:p>
          </table:table-cell>
          <table:table-cell table:style-name="ce30" office:value-type="float" office:value="44716.76" calcext:value-type="float">
            <text:p>44.716,76 </text:p>
          </table:table-cell>
          <table:table-cell table:style-name="ce30" office:value-type="float" office:value="45911.65" calcext:value-type="float">
            <text:p>45.911,65 </text:p>
          </table:table-cell>
          <table:table-cell table:style-name="ce30" office:value-type="float" office:value="46145.73" calcext:value-type="float">
            <text:p>46.145,73 </text:p>
          </table:table-cell>
          <table:table-cell table:style-name="ce30" office:value-type="float" office:value="46195" calcext:value-type="float">
            <text:p>46.19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41760.28" calcext:value-type="float">
            <text:p>41.760,28</text:p>
          </table:table-cell>
          <table:table-cell table:style-name="ce30" office:value-type="float" office:value="43164.6" calcext:value-type="float">
            <text:p>43.164,60 </text:p>
          </table:table-cell>
          <table:table-cell table:style-name="ce30" office:value-type="float" office:value="43608.08" calcext:value-type="float">
            <text:p>43.608,08 </text:p>
          </table:table-cell>
          <table:table-cell table:style-name="ce30" office:value-type="float" office:value="43952.99" calcext:value-type="float">
            <text:p>43.952,99 </text:p>
          </table:table-cell>
          <table:table-cell table:style-name="ce30" office:value-type="float" office:value="44347.2" calcext:value-type="float">
            <text:p>44.347,20 </text:p>
          </table:table-cell>
          <table:table-cell table:style-name="ce30" office:value-type="float" office:value="44716.76" calcext:value-type="float">
            <text:p>44.716,7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25499.64" calcext:value-type="float">
            <text:p>25.499,64</text:p>
          </table:table-cell>
          <table:table-cell table:style-name="ce30" office:value-type="float" office:value="25782.96" calcext:value-type="float">
            <text:p>25.782,96 </text:p>
          </table:table-cell>
          <table:table-cell table:style-name="ce30" office:value-type="float" office:value="26645.28" calcext:value-type="float">
            <text:p>26.645,28 </text:p>
          </table:table-cell>
          <table:table-cell table:number-columns-repeated="3" table:style-name="ce30" office:value-type="float" office:value="26608.32" calcext:value-type="float">
            <text:p>26.608,3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9978.12" calcext:value-type="float">
            <text:p>9.978,12</text:p>
          </table:table-cell>
          <table:table-cell table:number-columns-repeated="2" table:style-name="ce30" office:value-type="float" office:value="9978.12" calcext:value-type="float">
            <text:p>9.978,12 </text:p>
          </table:table-cell>
          <table:table-cell table:style-name="ce30" office:value-type="float" office:value="10199.85" calcext:value-type="float">
            <text:p>10.199,85 </text:p>
          </table:table-cell>
          <table:table-cell table:number-columns-repeated="2" table:style-name="ce30" office:value-type="float" office:value="10347.68" calcext:value-type="float">
            <text:p>10.347,6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314:.B324])" office:value-type="currency" office:currency="BRL" office:value="500390.36" calcext:value-type="currency">
            <text:p>R$ 500.390,36</text:p>
          </table:table-cell>
          <table:table-cell table:style-name="ce31" table:formula="of:=SUM([.C313:.C324])" office:value-type="currency" office:currency="BRL" office:value="508354.33" calcext:value-type="currency">
            <text:p>R$ 508.354,33</text:p>
          </table:table-cell>
          <table:table-cell table:style-name="ce37" table:formula="of:=SUM([.D314:.D324])" office:value-type="currency" office:currency="BRL" office:value="512284.04" calcext:value-type="currency">
            <text:p>R$ 512.284,04</text:p>
          </table:table-cell>
          <table:table-cell table:style-name="ce17" table:formula="of:=SUM([.E314:.E324])" office:value-type="currency" office:currency="BRL" office:value="518554.22" calcext:value-type="currency">
            <text:p>R$ 518.554,22</text:p>
          </table:table-cell>
          <table:table-cell table:style-name="ce17" table:formula="of:=SUM([.F314:.F324])" office:value-type="currency" office:currency="BRL" office:value="521227.43" calcext:value-type="currency">
            <text:p>R$ 521.227,43</text:p>
          </table:table-cell>
          <table:table-cell table:style-name="ce17" table:formula="of:=SUM([.G314:.G324])" office:value-type="currency" office:currency="BRL" office:value="525834.6" calcext:value-type="currency">
            <text:p>R$ 525.834,6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1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9 R$</text:p>
          </table:table-cell>
          <table:table-cell table:style-name="ce76" office:value-type="string" calcext:value-type="string" table:number-columns-spanned="1" table:number-rows-spanned="2">
            <text:p>REF. AGOSTO/2019 R$</text:p>
          </table:table-cell>
          <table:table-cell table:style-name="ce76" office:value-type="string" calcext:value-type="string" table:number-columns-spanned="1" table:number-rows-spanned="2">
            <text:p>REF. SETEMBRO/2019 R$</text:p>
          </table:table-cell>
          <table:table-cell table:style-name="ce76" office:value-type="string" calcext:value-type="string" table:number-columns-spanned="1" table:number-rows-spanned="2">
            <text:p>REF. OUTUBRO/2019 R$</text:p>
          </table:table-cell>
          <table:table-cell table:style-name="ce76" office:value-type="string" calcext:value-type="string" table:number-columns-spanned="1" table:number-rows-spanned="2">
            <text:p>REF. NOVEMBRO/2019 R$</text:p>
          </table:table-cell>
          <table:table-cell table:style-name="ce76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61795.67" calcext:value-type="float">
            <text:p>161.795,67</text:p>
          </table:table-cell>
          <table:table-cell table:style-name="ce16" office:value-type="float" office:value="155321.11" calcext:value-type="float">
            <text:p>155.321,11</text:p>
          </table:table-cell>
          <table:table-cell table:style-name="ce16" office:value-type="float" office:value="157196.29" calcext:value-type="float">
            <text:p>157.196,29</text:p>
          </table:table-cell>
          <table:table-cell table:style-name="ce16" office:value-type="float" office:value="158676.03" calcext:value-type="float">
            <text:p>158.676,03</text:p>
          </table:table-cell>
          <table:table-cell table:style-name="ce16" office:value-type="float" office:value="158561.22" calcext:value-type="float">
            <text:p>158.561,22</text:p>
          </table:table-cell>
          <table:table-cell table:style-name="ce16" office:value-type="float" office:value="158229.56" calcext:value-type="float">
            <text:p>158.229,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30" office:value-type="float" office:value="24681.16" calcext:value-type="float">
            <text:p>24.681,16 </text:p>
          </table:table-cell>
          <table:table-cell table:style-name="ce30" office:value-type="float" office:value="23726.78" calcext:value-type="float">
            <text:p>23.726,78 </text:p>
          </table:table-cell>
          <table:table-cell table:style-name="ce30" office:value-type="float" office:value="24109.47" calcext:value-type="float">
            <text:p>24.109,47 </text:p>
          </table:table-cell>
          <table:table-cell table:number-columns-repeated="2" table:style-name="ce30" office:value-type="float" office:value="23344.09" calcext:value-type="float">
            <text:p>23.344,09 </text:p>
          </table:table-cell>
          <table:table-cell table:style-name="ce16" office:value-type="float" office:value="23344.09" calcext:value-type="float">
            <text:p>23.344,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30" office:value-type="float" office:value="52524.89" calcext:value-type="float">
            <text:p>52.524,89 </text:p>
          </table:table-cell>
          <table:table-cell table:style-name="ce30" office:value-type="float" office:value="50132.39" calcext:value-type="float">
            <text:p>50.132,39 </text:p>
          </table:table-cell>
          <table:table-cell table:style-name="ce30" office:value-type="float" office:value="51216.68" calcext:value-type="float">
            <text:p>51.216,68 </text:p>
          </table:table-cell>
          <table:table-cell table:style-name="ce30" office:value-type="float" office:value="51280.46" calcext:value-type="float">
            <text:p>51.280,46 </text:p>
          </table:table-cell>
          <table:table-cell table:style-name="ce30" office:value-type="float" office:value="50897.77" calcext:value-type="float">
            <text:p>50.897,77 </text:p>
          </table:table-cell>
          <table:table-cell table:style-name="ce16" office:value-type="float" office:value="51152.89" calcext:value-type="float">
            <text:p>51.152,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30" office:value-type="float" office:value="46821.09" calcext:value-type="float">
            <text:p>46.821,09 </text:p>
          </table:table-cell>
          <table:table-cell table:style-name="ce30" office:value-type="float" office:value="44009.35" calcext:value-type="float">
            <text:p>44.009,35 </text:p>
          </table:table-cell>
          <table:table-cell table:style-name="ce30" office:value-type="float" office:value="44200.69" calcext:value-type="float">
            <text:p>44.200,69 </text:p>
          </table:table-cell>
          <table:table-cell table:style-name="ce30" office:value-type="float" office:value="44545.12" calcext:value-type="float">
            <text:p>44.545,12 </text:p>
          </table:table-cell>
          <table:table-cell table:style-name="ce30" office:value-type="float" office:value="45157.42" calcext:value-type="float">
            <text:p>45.157,42 </text:p>
          </table:table-cell>
          <table:table-cell table:style-name="ce16" office:value-type="float" office:value="45157.42" calcext:value-type="float">
            <text:p>45.157,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30" office:value-type="float" office:value="31948.8" calcext:value-type="float">
            <text:p>31.948,80 </text:p>
          </table:table-cell>
          <table:table-cell table:style-name="ce30" office:value-type="float" office:value="30615.2" calcext:value-type="float">
            <text:p>30.615,20 </text:p>
          </table:table-cell>
          <table:table-cell table:style-name="ce30" office:value-type="float" office:value="30372.83" calcext:value-type="float">
            <text:p>30.372,83 </text:p>
          </table:table-cell>
          <table:table-cell table:style-name="ce30" office:value-type="float" office:value="30615.2" calcext:value-type="float">
            <text:p>30.615,20 </text:p>
          </table:table-cell>
          <table:table-cell table:style-name="ce30" office:value-type="float" office:value="30232.51" calcext:value-type="float">
            <text:p>30.232,51 </text:p>
          </table:table-cell>
          <table:table-cell table:style-name="ce16" office:value-type="float" office:value="30870.32" calcext:value-type="float">
            <text:p>30.870,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30" office:value-type="float" office:value="60102.86" calcext:value-type="float">
            <text:p>60.102,86 </text:p>
          </table:table-cell>
          <table:table-cell table:style-name="ce30" office:value-type="float" office:value="57352.47" calcext:value-type="float">
            <text:p>57.352,47 </text:p>
          </table:table-cell>
          <table:table-cell table:style-name="ce30" office:value-type="float" office:value="57786.19" calcext:value-type="float">
            <text:p>57.786,19 </text:p>
          </table:table-cell>
          <table:table-cell table:style-name="ce30" office:value-type="float" office:value="56816.71" calcext:value-type="float">
            <text:p>56.816,71 </text:p>
          </table:table-cell>
          <table:table-cell table:style-name="ce30" office:value-type="float" office:value="57020.81" calcext:value-type="float">
            <text:p>57.020,81 </text:p>
          </table:table-cell>
          <table:table-cell table:style-name="ce16" office:value-type="float" office:value="57594.84" calcext:value-type="float">
            <text:p>57.594,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30" office:value-type="float" office:value="62382.5999999999" calcext:value-type="float">
            <text:p>62.382,60 </text:p>
          </table:table-cell>
          <table:table-cell table:style-name="ce30" office:value-type="float" office:value="58883.2300000001" calcext:value-type="float">
            <text:p>58.883,23 </text:p>
          </table:table-cell>
          <table:table-cell table:style-name="ce30" office:value-type="float" office:value="58551.5700000001" calcext:value-type="float">
            <text:p>58.551,57 </text:p>
          </table:table-cell>
          <table:table-cell table:style-name="ce30" office:value-type="float" office:value="58934.2600000001" calcext:value-type="float">
            <text:p>58.934,26 </text:p>
          </table:table-cell>
          <table:table-cell table:style-name="ce30" office:value-type="float" office:value="59163.8700000001" calcext:value-type="float">
            <text:p>59.163,87 </text:p>
          </table:table-cell>
          <table:table-cell table:style-name="ce16" office:value-type="float" office:value="59316.9500000001" calcext:value-type="float">
            <text:p>59.316,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30" office:value-type="float" office:value="50837.21" calcext:value-type="float">
            <text:p>50.837,21 </text:p>
          </table:table-cell>
          <table:table-cell table:style-name="ce30" office:value-type="float" office:value="50578.86" calcext:value-type="float">
            <text:p>50.578,86 </text:p>
          </table:table-cell>
          <table:table-cell table:style-name="ce30" office:value-type="float" office:value="50961.55" calcext:value-type="float">
            <text:p>50.961,55 </text:p>
          </table:table-cell>
          <table:table-cell table:style-name="ce30" office:value-type="float" office:value="51714.17" calcext:value-type="float">
            <text:p>51.714,17 </text:p>
          </table:table-cell>
          <table:table-cell table:style-name="ce30" office:value-type="float" office:value="51663.15" calcext:value-type="float">
            <text:p>51.663,15 </text:p>
          </table:table-cell>
          <table:table-cell table:style-name="ce16" office:value-type="float" office:value="51663.15" calcext:value-type="float">
            <text:p>51.663,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30" office:value-type="float" office:value="49262.78" calcext:value-type="float">
            <text:p>49.262,78 </text:p>
          </table:table-cell>
          <table:table-cell table:style-name="ce30" office:value-type="float" office:value="47070.87" calcext:value-type="float">
            <text:p>47.070,87 </text:p>
          </table:table-cell>
          <table:table-cell table:style-name="ce30" office:value-type="float" office:value="47389.78" calcext:value-type="float">
            <text:p>47.389,78 </text:p>
          </table:table-cell>
          <table:table-cell table:style-name="ce30" office:value-type="float" office:value="47836.25" calcext:value-type="float">
            <text:p>47.836,25 </text:p>
          </table:table-cell>
          <table:table-cell table:style-name="ce30" office:value-type="float" office:value="48346.5" calcext:value-type="float">
            <text:p>48.346,50 </text:p>
          </table:table-cell>
          <table:table-cell table:style-name="ce16" office:value-type="float" office:value="49252.19" calcext:value-type="float">
            <text:p>49.252,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30" office:value-type="float" office:value="28997.98" calcext:value-type="float">
            <text:p>28.997,98 </text:p>
          </table:table-cell>
          <table:table-cell table:style-name="ce30" office:value-type="float" office:value="27553.68" calcext:value-type="float">
            <text:p>27.553,68 </text:p>
          </table:table-cell>
          <table:table-cell table:number-columns-repeated="2" table:style-name="ce30" office:value-type="float" office:value="27170.99" calcext:value-type="float">
            <text:p>27.170,99 </text:p>
          </table:table-cell>
          <table:table-cell table:style-name="ce30" office:value-type="float" office:value="27553.68" calcext:value-type="float">
            <text:p>27.553,68 </text:p>
          </table:table-cell>
          <table:table-cell table:style-name="ce16" office:value-type="float" office:value="26788.3" calcext:value-type="float">
            <text:p>26.788,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30" office:value-type="float" office:value="11802.54" calcext:value-type="float">
            <text:p>11.802,54 </text:p>
          </table:table-cell>
          <table:table-cell table:style-name="ce30" office:value-type="float" office:value="11480.7" calcext:value-type="float">
            <text:p>11.480,70 </text:p>
          </table:table-cell>
          <table:table-cell table:style-name="ce30" office:value-type="float" office:value="11799.61" calcext:value-type="float">
            <text:p>11.799,61 </text:p>
          </table:table-cell>
          <table:table-cell table:style-name="ce30" office:value-type="float" office:value="11863.39" calcext:value-type="float">
            <text:p>11.863,39 </text:p>
          </table:table-cell>
          <table:table-cell table:style-name="ce30" office:value-type="float" office:value="12156.79" calcext:value-type="float">
            <text:p>12.156,79 </text:p>
          </table:table-cell>
          <table:table-cell table:style-name="ce16" office:value-type="float" office:value="12246.08" calcext:value-type="float">
            <text:p>12.246,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331:.B341])" office:value-type="currency" office:currency="BRL" office:value="581157.58" calcext:value-type="currency">
            <text:p>R$ 581.157,58</text:p>
          </table:table-cell>
          <table:table-cell table:style-name="ce38" table:formula="of:=SUM([.C330:.C341])" office:value-type="float" office:value="556724.64" calcext:value-type="float">
            <text:p>556.724,64 </text:p>
          </table:table-cell>
          <table:table-cell table:style-name="ce38" table:formula="of:=SUM([.D330:.D341])" office:value-type="float" office:value="560755.65" calcext:value-type="float">
            <text:p>560.755,65 </text:p>
          </table:table-cell>
          <table:table-cell table:style-name="ce17" table:formula="of:=SUM([.E331:.E341])" office:value-type="currency" office:currency="BRL" office:value="562796.67" calcext:value-type="currency">
            <text:p>R$ 562.796,67</text:p>
          </table:table-cell>
          <table:table-cell table:style-name="ce17" table:formula="of:=SUM([.F331:.F341])" office:value-type="currency" office:currency="BRL" office:value="564097.81" calcext:value-type="currency">
            <text:p>R$ 564.097,81</text:p>
          </table:table-cell>
          <table:table-cell table:style-name="ce17" table:formula="of:=SUM([.G331]+[.G332]+[.G333]+[.G334]+[.G335]+[.G336]+[.G337]+[.G338]+[.G339]+[.G340]+[.G341])" office:value-type="currency" office:currency="BRL" office:value="565615.79" calcext:value-type="currency">
            <text:p>R$ 565.615,79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5"/>
          <table:table-cell table:style-name="ce39"/>
          <table:table-cell table:number-columns-repeated="1017"/>
        </table:table-row>
        <table:table-row table:style-name="ro1">
          <table:table-cell table:style-name="ce10"/>
          <table:table-cell table:number-columns-repeated="5"/>
          <table:table-cell table:style-name="ce39"/>
          <table:table-cell table:number-columns-repeated="1017"/>
        </table:table-row>
        <table:table-row table:style-name="ro1">
          <table:table-cell table:style-name="ce4" office:value-type="string" calcext:value-type="string">
            <text:p>1º Semestre 202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20 R$</text:p>
          </table:table-cell>
          <table:table-cell table:style-name="ce76" office:value-type="string" calcext:value-type="string" table:number-columns-spanned="1" table:number-rows-spanned="2">
            <text:p>REF.FEV/2020 R$</text:p>
          </table:table-cell>
          <table:table-cell table:style-name="ce76" office:value-type="string" calcext:value-type="string" table:number-columns-spanned="1" table:number-rows-spanned="2">
            <text:p>REF.MARÇO/2020 R$</text:p>
          </table:table-cell>
          <table:table-cell table:style-name="ce76" office:value-type="string" calcext:value-type="string" table:number-columns-spanned="1" table:number-rows-spanned="2">
            <text:p>REF. ABRIL/2020 R$</text:p>
          </table:table-cell>
          <table:table-cell table:style-name="ce76" office:value-type="string" calcext:value-type="string" table:number-columns-spanned="1" table:number-rows-spanned="2">
            <text:p>REF. MAIO/2020 R$</text:p>
          </table:table-cell>
          <table:table-cell table:style-name="ce76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36811.67" calcext:value-type="float">
            <text:p>136.811,67</text:p>
          </table:table-cell>
          <table:table-cell table:style-name="ce16" office:value-type="float" office:value="140319.67" calcext:value-type="float">
            <text:p>140.319,67</text:p>
          </table:table-cell>
          <table:table-cell table:style-name="ce40" office:value-type="float" office:value="141518.75" calcext:value-type="float">
            <text:p>141.518,75</text:p>
          </table:table-cell>
          <table:table-cell table:style-name="ce40" office:value-type="float" office:value="141786.64" calcext:value-type="float">
            <text:p>141.786,64</text:p>
          </table:table-cell>
          <table:table-cell table:style-name="ce16" office:value-type="float" office:value="142947.48" calcext:value-type="float">
            <text:p>142.947,48</text:p>
          </table:table-cell>
          <table:table-cell table:style-name="ce40" office:value-type="float" office:value="145549.77" calcext:value-type="float">
            <text:p>145.549,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20665.26" calcext:value-type="float">
            <text:p>20.665,26</text:p>
          </table:table-cell>
          <table:table-cell table:style-name="ce41" office:value-type="float" office:value="20461.15" calcext:value-type="float">
            <text:p>20.461,15 </text:p>
          </table:table-cell>
          <table:table-cell table:style-name="ce42" office:value-type="float" office:value="20282.57" calcext:value-type="float">
            <text:p><text:s/>20.282,57 </text:p>
          </table:table-cell>
          <table:table-cell table:style-name="ce43" office:value-type="float" office:value="20040.2" calcext:value-type="float">
            <text:p><text:s/>20.040,20 </text:p>
          </table:table-cell>
          <table:table-cell table:style-name="ce42" office:value-type="float" office:value="20103.98" calcext:value-type="float">
            <text:p><text:s/>20.103,98 </text:p>
          </table:table-cell>
          <table:table-cell table:style-name="ce43" office:value-type="float" office:value="19899.88" calcext:value-type="float">
            <text:p><text:s/>19.899,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43243.97" calcext:value-type="float">
            <text:p>43.243,97</text:p>
          </table:table-cell>
          <table:table-cell table:style-name="ce41" office:value-type="float" office:value="43626.66" calcext:value-type="float">
            <text:p>43.626,66 </text:p>
          </table:table-cell>
          <table:table-cell table:style-name="ce42" office:value-type="float" office:value="42861.28" calcext:value-type="float">
            <text:p><text:s/>42.861,28 </text:p>
          </table:table-cell>
          <table:table-cell table:style-name="ce43" office:value-type="float" office:value="43333.26" calcext:value-type="float">
            <text:p><text:s/>43.333,26 </text:p>
          </table:table-cell>
          <table:table-cell table:style-name="ce42" office:value-type="float" office:value="43448.07" calcext:value-type="float">
            <text:p><text:s/>43.448,07 </text:p>
          </table:table-cell>
          <table:table-cell table:style-name="ce43" office:value-type="float" office:value="44060.38" calcext:value-type="float">
            <text:p><text:s/>44.060,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40820.27" calcext:value-type="float">
            <text:p>40.820,27</text:p>
          </table:table-cell>
          <table:table-cell table:style-name="ce41" office:value-type="float" office:value="40616.16" calcext:value-type="float">
            <text:p>40.616,16 </text:p>
          </table:table-cell>
          <table:table-cell table:style-name="ce42" office:value-type="float" office:value="41458.08" calcext:value-type="float">
            <text:p><text:s/>41.458,08 </text:p>
          </table:table-cell>
          <table:table-cell table:style-name="ce43" office:value-type="float" office:value="41623.92" calcext:value-type="float">
            <text:p><text:s/>41.623,92 </text:p>
          </table:table-cell>
          <table:table-cell table:style-name="ce42" office:value-type="float" office:value="41713.21" calcext:value-type="float">
            <text:p><text:s/>41.713,21 </text:p>
          </table:table-cell>
          <table:table-cell table:style-name="ce43" office:value-type="float" office:value="42555.13" calcext:value-type="float">
            <text:p><text:s/>42.555,1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25295.81" calcext:value-type="float">
            <text:p>25.295,81</text:p>
          </table:table-cell>
          <table:table-cell table:style-name="ce41" office:value-type="float" office:value="25678.5" calcext:value-type="float">
            <text:p>25.678,50 </text:p>
          </table:table-cell>
          <table:table-cell table:style-name="ce42" office:value-type="float" office:value="25652.99" calcext:value-type="float">
            <text:p><text:s/>25.652,99 </text:p>
          </table:table-cell>
          <table:table-cell table:style-name="ce43" office:value-type="float" office:value="26022.92" calcext:value-type="float">
            <text:p><text:s/>26.022,92 </text:p>
          </table:table-cell>
          <table:table-cell table:style-name="ce42" office:value-type="float" office:value="26405.61" calcext:value-type="float">
            <text:p><text:s/>26.405,61 </text:p>
          </table:table-cell>
          <table:table-cell table:style-name="ce43" office:value-type="float" office:value="26405.61" calcext:value-type="float">
            <text:p><text:s/>26.405,6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52045.84" calcext:value-type="float">
            <text:p>52.045,84</text:p>
          </table:table-cell>
          <table:table-cell table:style-name="ce41" office:value-type="float" office:value="52428.53" calcext:value-type="float">
            <text:p>52.428,53 </text:p>
          </table:table-cell>
          <table:table-cell table:style-name="ce42" office:value-type="float" office:value="52798.46" calcext:value-type="float">
            <text:p><text:s/>52.798,46 </text:p>
          </table:table-cell>
          <table:table-cell table:style-name="ce43" office:value-type="float" office:value="53066.35" calcext:value-type="float">
            <text:p><text:s/>53.066,35 </text:p>
          </table:table-cell>
          <table:table-cell table:style-name="ce42" office:value-type="float" office:value="53882.75" calcext:value-type="float">
            <text:p><text:s/>53.882,75 </text:p>
          </table:table-cell>
          <table:table-cell table:style-name="ce43" office:value-type="float" office:value="53959.29" calcext:value-type="float">
            <text:p><text:s/>53.959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51969.3000000001" calcext:value-type="float">
            <text:p>51.969,30</text:p>
          </table:table-cell>
          <table:table-cell table:style-name="ce41" office:value-type="float" office:value="53346.9800000001" calcext:value-type="float">
            <text:p>53.346,98 </text:p>
          </table:table-cell>
          <table:table-cell table:style-name="ce42" office:value-type="float" office:value="53474.5500000001" calcext:value-type="float">
            <text:p><text:s/>53.474,55 </text:p>
          </table:table-cell>
          <table:table-cell table:style-name="ce43" office:value-type="float" office:value="54571.5900000001" calcext:value-type="float">
            <text:p><text:s/>54.571,59 </text:p>
          </table:table-cell>
          <table:table-cell table:style-name="ce42" office:value-type="float" office:value="53346.9900000001" calcext:value-type="float">
            <text:p><text:s/>53.346,99 </text:p>
          </table:table-cell>
          <table:table-cell table:style-name="ce43" office:value-type="float" office:value="53959.2900000001" calcext:value-type="float">
            <text:p><text:s/>53.959,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43843.52" calcext:value-type="float">
            <text:p>43.843,52</text:p>
          </table:table-cell>
          <table:table-cell table:style-name="ce41" office:value-type="float" office:value="44443.06" calcext:value-type="float">
            <text:p>44.443,06 </text:p>
          </table:table-cell>
          <table:table-cell table:style-name="ce42" office:value-type="float" office:value="45323.24" calcext:value-type="float">
            <text:p><text:s/>45.323,24 </text:p>
          </table:table-cell>
          <table:table-cell table:style-name="ce43" office:value-type="float" office:value="45221.2" calcext:value-type="float">
            <text:p><text:s/>45.221,20 </text:p>
          </table:table-cell>
          <table:table-cell table:style-name="ce42" office:value-type="float" office:value="45922.8" calcext:value-type="float">
            <text:p><text:s/>45.922,80 </text:p>
          </table:table-cell>
          <table:table-cell table:style-name="ce43" office:value-type="float" office:value="46764.72" calcext:value-type="float">
            <text:p><text:s/>46.764,7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46012.09" calcext:value-type="float">
            <text:p>46.012,09</text:p>
          </table:table-cell>
          <table:table-cell table:style-name="ce41" office:value-type="float" office:value="46484.07" calcext:value-type="float">
            <text:p>46.484,07 </text:p>
          </table:table-cell>
          <table:table-cell table:style-name="ce42" office:value-type="float" office:value="46777.47" calcext:value-type="float">
            <text:p><text:s/>46.777,47 </text:p>
          </table:table-cell>
          <table:table-cell table:style-name="ce43" office:value-type="float" office:value="46688.18" calcext:value-type="float">
            <text:p><text:s/>46.688,18 </text:p>
          </table:table-cell>
          <table:table-cell table:style-name="ce42" office:value-type="float" office:value="47172.92" calcext:value-type="float">
            <text:p><text:s/>47.172,92 </text:p>
          </table:table-cell>
          <table:table-cell table:style-name="ce43" office:value-type="float" office:value="47581.12" calcext:value-type="float">
            <text:p><text:s/>47.581,1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22196.02" calcext:value-type="float">
            <text:p>22.196,02</text:p>
          </table:table-cell>
          <table:table-cell table:style-name="ce41" office:value-type="float" office:value="24862.08" calcext:value-type="float">
            <text:p>24.862,08 </text:p>
          </table:table-cell>
          <table:table-cell table:style-name="ce42" office:value-type="float" office:value="24492.16" calcext:value-type="float">
            <text:p><text:s/>24.492,16 </text:p>
          </table:table-cell>
          <table:table-cell table:style-name="ce43" office:value-type="float" office:value="24492.16" calcext:value-type="float">
            <text:p><text:s/>24.492,16 </text:p>
          </table:table-cell>
          <table:table-cell table:style-name="ce42" office:value-type="float" office:value="24492.16" calcext:value-type="float">
            <text:p><text:s/>24.492,16 </text:p>
          </table:table-cell>
          <table:table-cell table:style-name="ce43" office:value-type="float" office:value="24492.16" calcext:value-type="float">
            <text:p><text:s/>24.492,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0626.03" calcext:value-type="float">
            <text:p>10.626,03</text:p>
          </table:table-cell>
          <table:table-cell table:style-name="ce41" office:value-type="float" office:value="10715.32" calcext:value-type="float">
            <text:p>10.715,32 </text:p>
          </table:table-cell>
          <table:table-cell table:style-name="ce42" office:value-type="float" office:value="10715.32" calcext:value-type="float">
            <text:p><text:s/>10.715,32 </text:p>
          </table:table-cell>
          <table:table-cell table:style-name="ce43" office:value-type="float" office:value="10715.32" calcext:value-type="float">
            <text:p><text:s/>10.715,32 </text:p>
          </table:table-cell>
          <table:table-cell table:style-name="ce42" office:value-type="float" office:value="10715.32" calcext:value-type="float">
            <text:p><text:s/>10.715,32 </text:p>
          </table:table-cell>
          <table:table-cell table:style-name="ce43" office:value-type="float" office:value="11098.01" calcext:value-type="float">
            <text:p><text:s/>11.098,0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44" table:formula="of:=SUM([.B348:.B358])" office:value-type="currency" office:currency="BRL" office:value="493529.78" calcext:value-type="currency">
            <text:p>R$ 493.529,78</text:p>
          </table:table-cell>
          <table:table-cell table:style-name="ce45" table:formula="of:=SUM([.C348:.C358])" office:value-type="float" office:value="502982.18" calcext:value-type="float">
            <text:p>502.982,18</text:p>
          </table:table-cell>
          <table:table-cell table:style-name="ce46" table:formula="of:=SUM([.D348:.D358])" office:value-type="float" office:value="505354.87" calcext:value-type="float">
            <text:p>505.354,87</text:p>
          </table:table-cell>
          <table:table-cell table:style-name="ce46" table:formula="of:=SUM([.E348:.E358])" office:value-type="float" office:value="507561.74" calcext:value-type="float">
            <text:p>507.561,74</text:p>
          </table:table-cell>
          <table:table-cell table:style-name="ce45" table:formula="of:=SUM([.F348:.F358])" office:value-type="float" office:value="510151.29" calcext:value-type="float">
            <text:p>510.151,29</text:p>
          </table:table-cell>
          <table:table-cell table:style-name="ce47" table:formula="of:=SUM([.G348:.G358])" office:value-type="currency" office:currency="BRL" office:value="516325.36" calcext:value-type="currency">
            <text:p>R$ 516.325,36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2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20 R$</text:p>
          </table:table-cell>
          <table:table-cell table:style-name="ce76" office:value-type="string" calcext:value-type="string" table:number-columns-spanned="1" table:number-rows-spanned="2">
            <text:p>REF. AGOSTO/2020 R$</text:p>
          </table:table-cell>
          <table:table-cell table:style-name="ce76" office:value-type="string" calcext:value-type="string" table:number-columns-spanned="1" table:number-rows-spanned="2">
            <text:p>REF. SETEMBRO/2020 R$</text:p>
          </table:table-cell>
          <table:table-cell table:style-name="ce76" office:value-type="string" calcext:value-type="string" table:number-columns-spanned="1" table:number-rows-spanned="2">
            <text:p>REF. OUTUBRO/2020 R$</text:p>
          </table:table-cell>
          <table:table-cell table:style-name="ce76" office:value-type="string" calcext:value-type="string" table:number-columns-spanned="1" table:number-rows-spanned="2">
            <text:p>REF. NOVEMBRO/2020 R$</text:p>
          </table:table-cell>
          <table:table-cell table:style-name="ce76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48" office:value-type="float" office:value="146761.63" calcext:value-type="float">
            <text:p><text:s/>146.761,63 </text:p>
          </table:table-cell>
          <table:table-cell table:style-name="ce48" office:value-type="float" office:value="147055.01" calcext:value-type="float">
            <text:p><text:s/>147.055,01 </text:p>
          </table:table-cell>
          <table:table-cell table:style-name="ce48" office:value-type="float" office:value="148215.84" calcext:value-type="float">
            <text:p><text:s/>148.215,84 </text:p>
          </table:table-cell>
          <table:table-cell table:style-name="ce48" office:value-type="float" office:value="149414.94" calcext:value-type="float">
            <text:p><text:s/>149.414,94 </text:p>
          </table:table-cell>
          <table:table-cell table:style-name="ce48" office:value-type="float" office:value="150716.07" calcext:value-type="float">
            <text:p><text:s/>150.716,07 </text:p>
          </table:table-cell>
          <table:table-cell table:style-name="ce49" office:value-type="float" office:value="151545.24" calcext:value-type="float">
            <text:p><text:s/>151.545,24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ELÉM</text:p>
          </table:table-cell>
          <table:table-cell table:style-name="ce48" office:value-type="float" office:value="19899.88" calcext:value-type="float">
            <text:p><text:s/>19.899,88 </text:p>
          </table:table-cell>
          <table:table-cell table:style-name="ce49" office:value-type="float" office:value="20257.06" calcext:value-type="float">
            <text:p><text:s/>20.257,06 </text:p>
          </table:table-cell>
          <table:table-cell table:number-columns-repeated="2" table:style-name="ce49" office:value-type="float" office:value="20665.26" calcext:value-type="float">
            <text:p><text:s/>20.665,26 </text:p>
          </table:table-cell>
          <table:table-cell table:style-name="ce49" office:value-type="float" office:value="20537.7" calcext:value-type="float">
            <text:p><text:s/>20.537,70 </text:p>
          </table:table-cell>
          <table:table-cell table:style-name="ce49" office:value-type="float" office:value="19899.88" calcext:value-type="float">
            <text:p><text:s/>19.899,88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FORTALEZA</text:p>
          </table:table-cell>
          <table:table-cell table:style-name="ce48" office:value-type="float" office:value="44392.04" calcext:value-type="float">
            <text:p><text:s/>44.392,04 </text:p>
          </table:table-cell>
          <table:table-cell table:style-name="ce49" office:value-type="float" office:value="44392.04" calcext:value-type="float">
            <text:p><text:s/>44.392,04 </text:p>
          </table:table-cell>
          <table:table-cell table:style-name="ce49" office:value-type="float" office:value="44506.85" calcext:value-type="float">
            <text:p><text:s/>44.506,85 </text:p>
          </table:table-cell>
          <table:table-cell table:style-name="ce49" office:value-type="float" office:value="45297.74" calcext:value-type="float">
            <text:p><text:s/>45.297,74 </text:p>
          </table:table-cell>
          <table:table-cell table:style-name="ce49" office:value-type="float" office:value="45501.84" calcext:value-type="float">
            <text:p><text:s/>45.501,84 </text:p>
          </table:table-cell>
          <table:table-cell table:style-name="ce49" office:value-type="float" office:value="46177.93" calcext:value-type="float">
            <text:p><text:s/>46.177,93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RECIFE</text:p>
          </table:table-cell>
          <table:table-cell table:style-name="ce48" office:value-type="float" office:value="43460.83" calcext:value-type="float">
            <text:p><text:s/>43.460,83 </text:p>
          </table:table-cell>
          <table:table-cell table:style-name="ce49" office:value-type="float" office:value="43626.66" calcext:value-type="float">
            <text:p><text:s/>43.626,66 </text:p>
          </table:table-cell>
          <table:table-cell table:style-name="ce49" office:value-type="float" office:value="44009.35" calcext:value-type="float">
            <text:p><text:s/>44.009,35 </text:p>
          </table:table-cell>
          <table:table-cell table:style-name="ce49" office:value-type="float" office:value="45910.05" calcext:value-type="float">
            <text:p><text:s/>45.910,05 </text:p>
          </table:table-cell>
          <table:table-cell table:style-name="ce49" office:value-type="float" office:value="46126.91" calcext:value-type="float">
            <text:p><text:s/>46.126,91 </text:p>
          </table:table-cell>
          <table:table-cell table:style-name="ce49" office:value-type="float" office:value="45157.42" calcext:value-type="float">
            <text:p><text:s/>45.157,42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SALVADOR</text:p>
          </table:table-cell>
          <table:table-cell table:style-name="ce48" office:value-type="float" office:value="26405.61" calcext:value-type="float">
            <text:p><text:s/>26.405,61 </text:p>
          </table:table-cell>
          <table:table-cell table:number-columns-repeated="2" table:style-name="ce49" office:value-type="float" office:value="26788.3" calcext:value-type="float">
            <text:p><text:s/>26.788,30 </text:p>
          </table:table-cell>
          <table:table-cell table:style-name="ce49" office:value-type="float" office:value="26482.15" calcext:value-type="float">
            <text:p><text:s/>26.482,15 </text:p>
          </table:table-cell>
          <table:table-cell table:style-name="ce49" office:value-type="float" office:value="26405.61" calcext:value-type="float">
            <text:p><text:s/>26.405,61 </text:p>
          </table:table-cell>
          <table:table-cell table:style-name="ce49" office:value-type="float" office:value="27170.99" calcext:value-type="float">
            <text:p><text:s/>27.170,99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ELO HORIZONTE</text:p>
          </table:table-cell>
          <table:table-cell table:style-name="ce48" office:value-type="float" office:value="53959.29" calcext:value-type="float">
            <text:p><text:s/>53.959,29 </text:p>
          </table:table-cell>
          <table:table-cell table:style-name="ce49" office:value-type="float" office:value="53959.29" calcext:value-type="float">
            <text:p><text:s/>53.959,29 </text:p>
          </table:table-cell>
          <table:table-cell table:style-name="ce49" office:value-type="float" office:value="54546.08" calcext:value-type="float">
            <text:p><text:s/>54.546,08 </text:p>
          </table:table-cell>
          <table:table-cell table:style-name="ce49" office:value-type="float" office:value="54724.67" calcext:value-type="float">
            <text:p><text:s/>54.724,67 </text:p>
          </table:table-cell>
          <table:table-cell table:style-name="ce49" office:value-type="float" office:value="54686.4" calcext:value-type="float">
            <text:p><text:s/>54.686,40 </text:p>
          </table:table-cell>
          <table:table-cell table:style-name="ce49" office:value-type="float" office:value="55081.84" calcext:value-type="float">
            <text:p><text:s/>55.081,84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RIO DE JANEIRO</text:p>
          </table:table-cell>
          <table:table-cell table:style-name="ce48" office:value-type="float" office:value="54686.4000000001" calcext:value-type="float">
            <text:p><text:s/>54.686,40 </text:p>
          </table:table-cell>
          <table:table-cell table:style-name="ce49" office:value-type="float" office:value="55706.9100000001" calcext:value-type="float">
            <text:p><text:s/>55.706,91 </text:p>
          </table:table-cell>
          <table:table-cell table:style-name="ce49" office:value-type="float" office:value="55490.0500000001" calcext:value-type="float">
            <text:p><text:s/>55.490,05 </text:p>
          </table:table-cell>
          <table:table-cell table:style-name="ce49" office:value-type="float" office:value="56013.0600000001" calcext:value-type="float">
            <text:p><text:s/>56.013,06 </text:p>
          </table:table-cell>
          <table:table-cell table:style-name="ce49" office:value-type="float" office:value="55911.0100000001" calcext:value-type="float">
            <text:p><text:s/>55.911,01 </text:p>
          </table:table-cell>
          <table:table-cell table:style-name="ce49" office:value-type="float" office:value="56421.2600000001" calcext:value-type="float">
            <text:p><text:s/>56.421,26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SÃO PAULO</text:p>
          </table:table-cell>
          <table:table-cell table:style-name="ce48" office:value-type="float" office:value="46892.28" calcext:value-type="float">
            <text:p><text:s/>46.892,28 </text:p>
          </table:table-cell>
          <table:table-cell table:style-name="ce49" office:value-type="float" office:value="47070.87" calcext:value-type="float">
            <text:p><text:s/>47.070,87 </text:p>
          </table:table-cell>
          <table:table-cell table:style-name="ce49" office:value-type="float" office:value="47619.39" calcext:value-type="float">
            <text:p><text:s/>47.619,39 </text:p>
          </table:table-cell>
          <table:table-cell table:style-name="ce49" office:value-type="float" office:value="47836.25" calcext:value-type="float">
            <text:p><text:s/>47.836,25 </text:p>
          </table:table-cell>
          <table:table-cell table:style-name="ce49" office:value-type="float" office:value="48014.84" calcext:value-type="float">
            <text:p><text:s/>48.014,84 </text:p>
          </table:table-cell>
          <table:table-cell table:style-name="ce49" office:value-type="float" office:value="49073.62" calcext:value-type="float">
            <text:p><text:s/>49.073,62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CURITIBA</text:p>
          </table:table-cell>
          <table:table-cell table:style-name="ce48" office:value-type="float" office:value="47836.25" calcext:value-type="float">
            <text:p><text:s/>47.836,25 </text:p>
          </table:table-cell>
          <table:table-cell table:style-name="ce49" office:value-type="float" office:value="48218.94" calcext:value-type="float">
            <text:p><text:s/>48.218,94 </text:p>
          </table:table-cell>
          <table:table-cell table:style-name="ce49" office:value-type="float" office:value="48410.28" calcext:value-type="float">
            <text:p><text:s/>48.410,28 </text:p>
          </table:table-cell>
          <table:table-cell table:style-name="ce49" office:value-type="float" office:value="48933.3" calcext:value-type="float">
            <text:p><text:s/>48.933,30 </text:p>
          </table:table-cell>
          <table:table-cell table:style-name="ce49" office:value-type="float" office:value="48984.32" calcext:value-type="float">
            <text:p><text:s/>48.984,32 </text:p>
          </table:table-cell>
          <table:table-cell table:style-name="ce49" office:value-type="float" office:value="49162.91" calcext:value-type="float">
            <text:p><text:s/>49.162,91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PORTO ALEGRE</text:p>
          </table:table-cell>
          <table:table-cell table:style-name="ce48" office:value-type="float" office:value="24874.85" calcext:value-type="float">
            <text:p><text:s/>24.874,85 </text:p>
          </table:table-cell>
          <table:table-cell table:style-name="ce49" office:value-type="float" office:value="24874.85" calcext:value-type="float">
            <text:p><text:s/>24.874,85 </text:p>
          </table:table-cell>
          <table:table-cell table:style-name="ce49" office:value-type="float" office:value="25091.71" calcext:value-type="float">
            <text:p><text:s/>25.091,71 </text:p>
          </table:table-cell>
          <table:table-cell table:number-columns-repeated="2" table:style-name="ce49" office:value-type="float" office:value="25257.54" calcext:value-type="float">
            <text:p><text:s/>25.257,54 </text:p>
          </table:table-cell>
          <table:table-cell table:style-name="ce49" office:value-type="float" office:value="25078.96" calcext:value-type="float">
            <text:p><text:s/>25.078,96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FLORIANÓPOLIS</text:p>
          </table:table-cell>
          <table:table-cell table:style-name="ce48" office:value-type="float" office:value="11098.01" calcext:value-type="float">
            <text:p><text:s/>11.098,01 </text:p>
          </table:table-cell>
          <table:table-cell table:number-columns-repeated="5" table:style-name="ce49" office:value-type="float" office:value="11098.01" calcext:value-type="float">
            <text:p><text:s/>11.098,0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R$</text:p>
          </table:table-cell>
          <table:table-cell table:style-name="ce51" table:formula="of:=SUM([.B365:.B375])" office:value-type="currency" office:currency="BRL" office:value="520267.07" calcext:value-type="currency">
            <text:p>R$ 520.267,07 </text:p>
          </table:table-cell>
          <table:table-cell table:style-name="ce52" table:formula="of:=SUM([.C365:.C375])" office:value-type="currency" office:currency="BRL" office:value="523047.94" calcext:value-type="currency">
            <text:p>R$ 523.047,94</text:p>
          </table:table-cell>
          <table:table-cell table:style-name="ce52" table:formula="of:=SUM([.D365:.D375])" office:value-type="currency" office:currency="BRL" office:value="526441.12" calcext:value-type="currency">
            <text:p>R$ 526.441,12</text:p>
          </table:table-cell>
          <table:table-cell table:style-name="ce52" table:formula="of:=SUM([.E365:.E375])" office:value-type="currency" office:currency="BRL" office:value="531632.97" calcext:value-type="currency">
            <text:p>R$ 531.632,97</text:p>
          </table:table-cell>
          <table:table-cell table:style-name="ce52" table:formula="of:=SUM([.F365:.F375])" office:value-type="currency" office:currency="BRL" office:value="533240.25" calcext:value-type="currency">
            <text:p>R$ 533.240,25</text:p>
          </table:table-cell>
          <table:table-cell table:style-name="ce52" table:formula="of:=SUM([.G365:.G375])" office:value-type="currency" office:currency="BRL" office:value="535868.06" calcext:value-type="currency">
            <text:p>R$ 535.868,06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2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21 R$</text:p>
          </table:table-cell>
          <table:table-cell table:style-name="ce76" office:value-type="string" calcext:value-type="string" table:number-columns-spanned="1" table:number-rows-spanned="2">
            <text:p>REF.FEV/2021 R$</text:p>
          </table:table-cell>
          <table:table-cell table:style-name="ce76" office:value-type="string" calcext:value-type="string" table:number-columns-spanned="1" table:number-rows-spanned="2">
            <text:p>REF.MARÇO/2021 R$</text:p>
          </table:table-cell>
          <table:table-cell table:style-name="ce76" office:value-type="string" calcext:value-type="string" table:number-columns-spanned="1" table:number-rows-spanned="2">
            <text:p>REF. ABRIL/2021 R$</text:p>
          </table:table-cell>
          <table:table-cell table:style-name="ce76" office:value-type="string" calcext:value-type="string" table:number-columns-spanned="1" table:number-rows-spanned="2">
            <text:p>REF. MAIO/2021 R$</text:p>
          </table:table-cell>
          <table:table-cell table:style-name="ce76" office:value-type="string" calcext:value-type="string" table:number-columns-spanned="1" table:number-rows-spanned="2">
            <text:p>REF. JUNHO/2021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23838.48" calcext:value-type="float">
            <text:p>123.838,48</text:p>
          </table:table-cell>
          <table:table-cell table:style-name="ce16" office:value-type="float" office:value="125152.38" calcext:value-type="float">
            <text:p>125.152,38</text:p>
          </table:table-cell>
          <table:table-cell table:style-name="ce21" office:value-type="float" office:value="127193.4" calcext:value-type="float">
            <text:p>127.193,40</text:p>
          </table:table-cell>
          <table:table-cell table:style-name="ce22" office:value-type="float" office:value="128609.34" calcext:value-type="float">
            <text:p>128.609,34</text:p>
          </table:table-cell>
          <table:table-cell table:style-name="ce53" office:value-type="float" office:value="129655.37" calcext:value-type="float">
            <text:p>129.655,37</text:p>
          </table:table-cell>
          <table:table-cell table:style-name="ce22" office:value-type="float" office:value="132525.53" calcext:value-type="float">
            <text:p>132.525,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number-columns-repeated="2" table:style-name="ce16" office:value-type="float" office:value="16072.98" calcext:value-type="float">
            <text:p>16.072,98</text:p>
          </table:table-cell>
          <table:table-cell table:style-name="ce21" office:value-type="float" office:value="16072.98" calcext:value-type="float">
            <text:p>16.072,98</text:p>
          </table:table-cell>
          <table:table-cell table:style-name="ce22" office:value-type="float" office:value="16391.89" calcext:value-type="float">
            <text:p>16.391,89</text:p>
          </table:table-cell>
          <table:table-cell table:style-name="ce53" office:value-type="float" office:value="16455.67" calcext:value-type="float">
            <text:p>16.455,67</text:p>
          </table:table-cell>
          <table:table-cell table:style-name="ce22" office:value-type="float" office:value="16455.67" calcext:value-type="float">
            <text:p>16.455,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36738.24" calcext:value-type="float">
            <text:p>36.738,24</text:p>
          </table:table-cell>
          <table:table-cell table:style-name="ce16" office:value-type="float" office:value="35628.45" calcext:value-type="float">
            <text:p>35.628,45</text:p>
          </table:table-cell>
          <table:table-cell table:style-name="ce21" office:value-type="float" office:value="35590.17" calcext:value-type="float">
            <text:p>35.590,17</text:p>
          </table:table-cell>
          <table:table-cell table:style-name="ce22" office:value-type="float" office:value="35819.78" calcext:value-type="float">
            <text:p>35.819,78</text:p>
          </table:table-cell>
          <table:table-cell table:style-name="ce53" office:value-type="float" office:value="36457.6" calcext:value-type="float">
            <text:p>36.457,60</text:p>
          </table:table-cell>
          <table:table-cell table:style-name="ce22" office:value-type="float" office:value="36789.27" calcext:value-type="float">
            <text:p>36.789,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38613.42" calcext:value-type="float">
            <text:p>38.613,42</text:p>
          </table:table-cell>
          <table:table-cell table:style-name="ce16" office:value-type="float" office:value="38894.06" calcext:value-type="float">
            <text:p>38.894,06</text:p>
          </table:table-cell>
          <table:table-cell table:style-name="ce21" office:value-type="float" office:value="39417.07" calcext:value-type="float">
            <text:p>39.417,07</text:p>
          </table:table-cell>
          <table:table-cell table:style-name="ce22" office:value-type="float" office:value="39417.07" calcext:value-type="float">
            <text:p>39.417,07</text:p>
          </table:table-cell>
          <table:table-cell table:style-name="ce53" office:value-type="float" office:value="39672.2" calcext:value-type="float">
            <text:p>39.672,20</text:p>
          </table:table-cell>
          <table:table-cell table:style-name="ce22" office:value-type="float" office:value="40169.69" calcext:value-type="float">
            <text:p>40.169,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24874.85" calcext:value-type="float">
            <text:p>24.874,85</text:p>
          </table:table-cell>
          <table:table-cell table:style-name="ce16" office:value-type="float" office:value="25155.49" calcext:value-type="float">
            <text:p>25.155,49</text:p>
          </table:table-cell>
          <table:table-cell table:style-name="ce21" office:value-type="float" office:value="25627.47" calcext:value-type="float">
            <text:p>25.627,47</text:p>
          </table:table-cell>
          <table:table-cell table:style-name="ce22" office:value-type="float" office:value="25959.14" calcext:value-type="float">
            <text:p>25.959,14</text:p>
          </table:table-cell>
          <table:table-cell table:style-name="ce53" office:value-type="float" office:value="26673.49" calcext:value-type="float">
            <text:p>26.673,49</text:p>
          </table:table-cell>
          <table:table-cell table:style-name="ce22" office:value-type="float" office:value="27170.99" calcext:value-type="float">
            <text:p>27.170,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number-columns-repeated="2" table:style-name="ce16" office:value-type="float" office:value="51280.46" calcext:value-type="float">
            <text:p>51.280,46</text:p>
          </table:table-cell>
          <table:table-cell table:style-name="ce21" office:value-type="float" office:value="52211.67" calcext:value-type="float">
            <text:p>52.211,67</text:p>
          </table:table-cell>
          <table:table-cell table:style-name="ce22" office:value-type="float" office:value="52428.53" calcext:value-type="float">
            <text:p>52.428,53</text:p>
          </table:table-cell>
          <table:table-cell table:style-name="ce53" office:value-type="float" office:value="52989.81" calcext:value-type="float">
            <text:p>52.989,81</text:p>
          </table:table-cell>
          <table:table-cell table:style-name="ce22" office:value-type="float" office:value="53130.12" calcext:value-type="float">
            <text:p>53.130,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46305.49" calcext:value-type="float">
            <text:p>46.305,49</text:p>
          </table:table-cell>
          <table:table-cell table:style-name="ce16" office:value-type="float" office:value="45922.8" calcext:value-type="float">
            <text:p>45.922,80</text:p>
          </table:table-cell>
          <table:table-cell table:style-name="ce21" office:value-type="float" office:value="46139.66" calcext:value-type="float">
            <text:p>46.139,66</text:p>
          </table:table-cell>
          <table:table-cell table:style-name="ce22" office:value-type="float" office:value="46688.18" calcext:value-type="float">
            <text:p>46.688,18</text:p>
          </table:table-cell>
          <table:table-cell table:style-name="ce53" office:value-type="float" office:value="47657.66" calcext:value-type="float">
            <text:p>47.657,66</text:p>
          </table:table-cell>
          <table:table-cell table:style-name="ce22" office:value-type="float" office:value="48563.36" calcext:value-type="float">
            <text:p>48.563,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39621.17" calcext:value-type="float">
            <text:p>39.621,17</text:p>
          </table:table-cell>
          <table:table-cell table:style-name="ce16" office:value-type="float" office:value="39557.39" calcext:value-type="float">
            <text:p>39.557,39</text:p>
          </table:table-cell>
          <table:table-cell table:style-name="ce21" office:value-type="float" office:value="39417.07" calcext:value-type="float">
            <text:p>39.417,07</text:p>
          </table:table-cell>
          <table:table-cell table:style-name="ce22" office:value-type="float" office:value="39570.15" calcext:value-type="float">
            <text:p>39.570,15</text:p>
          </table:table-cell>
          <table:table-cell table:style-name="ce53" office:value-type="float" office:value="39799.76" calcext:value-type="float">
            <text:p>39.799,76</text:p>
          </table:table-cell>
          <table:table-cell table:style-name="ce22" office:value-type="float" office:value="39799.76" calcext:value-type="float">
            <text:p>39.799,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42861.28" calcext:value-type="float">
            <text:p>42.861,28</text:p>
          </table:table-cell>
          <table:table-cell table:style-name="ce16" office:value-type="float" office:value="42095.9" calcext:value-type="float">
            <text:p>42.095,90</text:p>
          </table:table-cell>
          <table:table-cell table:style-name="ce21" office:value-type="float" office:value="42580.64" calcext:value-type="float">
            <text:p>42.580,64</text:p>
          </table:table-cell>
          <table:table-cell table:style-name="ce22" office:value-type="float" office:value="42478.59" calcext:value-type="float">
            <text:p>42.478,59</text:p>
          </table:table-cell>
          <table:table-cell table:style-name="ce53" office:value-type="float" office:value="42478.59" calcext:value-type="float">
            <text:p>42.478,59</text:p>
          </table:table-cell>
          <table:table-cell table:style-name="ce22" office:value-type="float" office:value="43537.37" calcext:value-type="float">
            <text:p>43.537,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number-columns-repeated="2" table:style-name="ce16" office:value-type="float" office:value="19899.88" calcext:value-type="float">
            <text:p>19.899,88</text:p>
          </table:table-cell>
          <table:table-cell table:style-name="ce21" office:value-type="float" office:value="20244.3" calcext:value-type="float">
            <text:p>20.244,30</text:p>
          </table:table-cell>
          <table:table-cell table:style-name="ce22" office:value-type="float" office:value="20665.26" calcext:value-type="float">
            <text:p>20.665,26</text:p>
          </table:table-cell>
          <table:table-cell table:style-name="ce53" office:value-type="float" office:value="20665.26" calcext:value-type="float">
            <text:p>20.665,26</text:p>
          </table:table-cell>
          <table:table-cell table:style-name="ce22" office:value-type="float" office:value="20665.26" calcext:value-type="float">
            <text:p>20.665,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number-columns-repeated="2" table:style-name="ce16" office:value-type="float" office:value="8801.87" calcext:value-type="float">
            <text:p>8.801,87</text:p>
          </table:table-cell>
          <table:table-cell table:style-name="ce21" office:value-type="float" office:value="9273.85" calcext:value-type="float">
            <text:p>9.273,85</text:p>
          </table:table-cell>
          <table:table-cell table:style-name="ce22" office:value-type="float" office:value="9184.56" calcext:value-type="float">
            <text:p>9.184,56</text:p>
          </table:table-cell>
          <table:table-cell table:style-name="ce53" office:value-type="float" office:value="9184.56" calcext:value-type="float">
            <text:p>9.184,56</text:p>
          </table:table-cell>
          <table:table-cell table:style-name="ce22" office:value-type="float" office:value="8801.87" calcext:value-type="float">
            <text:p>8.801,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382:.B392])" office:value-type="currency" office:currency="BRL" office:value="448908.12" calcext:value-type="currency">
            <text:p>R$ 448.908,12</text:p>
          </table:table-cell>
          <table:table-cell table:style-name="ce17" table:formula="of:=SUM([.C382:.C392])" office:value-type="currency" office:currency="BRL" office:value="448461.66" calcext:value-type="currency">
            <text:p>R$ 448.461,66</text:p>
          </table:table-cell>
          <table:table-cell table:style-name="ce17" table:formula="of:=SUM([.D382:.D392])" office:value-type="currency" office:currency="BRL" office:value="453768.28" calcext:value-type="currency">
            <text:p>R$ 453.768,28</text:p>
          </table:table-cell>
          <table:table-cell table:style-name="ce17" table:formula="of:=SUM([.E382:.E392])" office:value-type="currency" office:currency="BRL" office:value="457212.49" calcext:value-type="currency">
            <text:p>R$ 457.212,49</text:p>
          </table:table-cell>
          <table:table-cell table:style-name="ce17" table:formula="of:=SUM([.F382:.F392])" office:value-type="currency" office:currency="BRL" office:value="461689.97" calcext:value-type="currency">
            <text:p>R$ 461.689,97</text:p>
          </table:table-cell>
          <table:table-cell table:style-name="ce17" table:formula="of:=SUM([.G382:.G392])" office:value-type="currency" office:currency="BRL" office:value="467608.89" calcext:value-type="currency">
            <text:p>R$ 467.608,89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/>
          <table:table-cell table:style-name="ce54"/>
          <table:table-cell table:number-columns-repeated="1021"/>
        </table:table-row>
        <table:table-row table:style-name="ro1">
          <table:table-cell table:style-name="ce4" office:value-type="string" calcext:value-type="string">
            <text:p>2º Semestre 202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21 R$</text:p>
          </table:table-cell>
          <table:table-cell table:style-name="ce76" office:value-type="string" calcext:value-type="string" table:number-columns-spanned="1" table:number-rows-spanned="2">
            <text:p>REF. AGOSTO/2021 R$</text:p>
          </table:table-cell>
          <table:table-cell table:style-name="ce76" office:value-type="string" calcext:value-type="string" table:number-columns-spanned="1" table:number-rows-spanned="2">
            <text:p>REF. SETEMBRO/2021 R$</text:p>
          </table:table-cell>
          <table:table-cell table:style-name="ce76" office:value-type="string" calcext:value-type="string" table:number-columns-spanned="1" table:number-rows-spanned="2">
            <text:p>REF. OUTUBRO/2021 R$</text:p>
          </table:table-cell>
          <table:table-cell table:style-name="ce76" office:value-type="string" calcext:value-type="string" table:number-columns-spanned="1" table:number-rows-spanned="2">
            <text:p>REF. NOVEMBRO/2021 R$</text:p>
          </table:table-cell>
          <table:table-cell table:style-name="ce76" office:value-type="string" calcext:value-type="string" table:number-columns-spanned="1" table:number-rows-spanned="2">
            <text:p>REF. DEZEMBRO/2021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5">
          <table:table-cell table:style-name="ce50" office:value-type="string" calcext:value-type="string">
            <text:p>BRASÍLIA</text:p>
          </table:table-cell>
          <table:table-cell table:style-name="ce91" office:value-type="float" office:value="150785.58" calcext:value-type="float">
            <text:p>150.785,58</text:p>
          </table:table-cell>
          <table:table-cell table:style-name="ce91" office:value-type="float" office:value="140929.1" calcext:value-type="float">
            <text:p>140.929,1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BELÉM</text:p>
          </table:table-cell>
          <table:table-cell table:style-name="ce91" office:value-type="float" office:value="18669.46" calcext:value-type="float">
            <text:p>18.669,46</text:p>
          </table:table-cell>
          <table:table-cell table:style-name="ce91" office:value-type="float" office:value="17329" calcext:value-type="float">
            <text:p>17.329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FORTALEZA</text:p>
          </table:table-cell>
          <table:table-cell table:style-name="ce91" office:value-type="float" office:value="42311.84" calcext:value-type="float">
            <text:p>42.311,84</text:p>
          </table:table-cell>
          <table:table-cell table:style-name="ce91" office:value-type="float" office:value="39897" calcext:value-type="float">
            <text:p>39.897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RECIFE</text:p>
          </table:table-cell>
          <table:table-cell table:style-name="ce91" office:value-type="float" office:value="45719.64" calcext:value-type="float">
            <text:p>45.719,64</text:p>
          </table:table-cell>
          <table:table-cell table:style-name="ce91" office:value-type="float" office:value="41912" calcext:value-type="float">
            <text:p>41.912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SALVADOR</text:p>
          </table:table-cell>
          <table:table-cell table:style-name="ce91" office:value-type="float" office:value="30414.5" calcext:value-type="float">
            <text:p>30.414,50</text:p>
          </table:table-cell>
          <table:table-cell table:style-name="ce91" office:value-type="float" office:value="28895.1" calcext:value-type="float">
            <text:p>28.895,1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BELO HORIZONTE</text:p>
          </table:table-cell>
          <table:table-cell table:style-name="ce91" office:value-type="float" office:value="61146.9700000001" calcext:value-type="float">
            <text:p>61.146,97</text:p>
          </table:table-cell>
          <table:table-cell table:style-name="ce91" office:value-type="float" office:value="57226" calcext:value-type="float">
            <text:p>57.226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RIO DE JANEIRO</text:p>
          </table:table-cell>
          <table:table-cell table:style-name="ce91" office:value-type="float" office:value="55281.7400000001" calcext:value-type="float">
            <text:p>55.281,74</text:p>
          </table:table-cell>
          <table:table-cell table:style-name="ce91" office:value-type="float" office:value="51261.6" calcext:value-type="float">
            <text:p>51.261,6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SÃO PAULO</text:p>
          </table:table-cell>
          <table:table-cell table:style-name="ce91" office:value-type="float" office:value="45978.22" calcext:value-type="float">
            <text:p>45.978,22</text:p>
          </table:table-cell>
          <table:table-cell table:style-name="ce91" office:value-type="float" office:value="43550.87" calcext:value-type="float">
            <text:p>43.550,87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CURITIBA</text:p>
          </table:table-cell>
          <table:table-cell table:style-name="ce91" office:value-type="float" office:value="49430.58" calcext:value-type="float">
            <text:p>49.430,58</text:p>
          </table:table-cell>
          <table:table-cell table:style-name="ce91" office:value-type="float" office:value="46345" calcext:value-type="float">
            <text:p>46.345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PORTO ALEGRE</text:p>
          </table:table-cell>
          <table:table-cell table:style-name="ce91" office:value-type="float" office:value="23204.01" calcext:value-type="float">
            <text:p>23.204,01</text:p>
          </table:table-cell>
          <table:table-cell table:style-name="ce91" office:value-type="float" office:value="21762" calcext:value-type="float">
            <text:p>21.762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FLORIANÓPOLIS</text:p>
          </table:table-cell>
          <table:table-cell table:style-name="ce91" office:value-type="float" office:value="10040.78" calcext:value-type="float">
            <text:p>10.040,78</text:p>
          </table:table-cell>
          <table:table-cell table:style-name="ce91" office:value-type="float" office:value="10021.26" calcext:value-type="float">
            <text:p>10.021,26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76" office:value-type="string" calcext:value-type="string" table:number-columns-spanned="1" table:number-rows-spanned="2">
            <text:p>TOTAL R$</text:p>
          </table:table-cell>
          <table:table-cell table:style-name="ce86" table:formula="of:=SUM([.B399:.B409])" office:value-type="float" office:value="532983.32" calcext:value-type="float" table:number-columns-spanned="1" table:number-rows-spanned="2">
            <text:p>532.983,32</text:p>
          </table:table-cell>
          <table:table-cell table:style-name="ce86" table:formula="of:=SUM([.C399:.C409])" office:value-type="float" office:value="499128.93" calcext:value-type="float" table:number-columns-spanned="1" table:number-rows-spanned="2">
            <text:p>499.128,93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1" office:value-type="string" calcext:value-type="string" table:number-columns-spanned="3" table:number-rows-spanned="1">
            <text:p>3. DESPESAS COM AUXÍLIO FILHO DEFICIENT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6 R$</text:p>
          </table:table-cell>
          <table:table-cell table:style-name="ce76" office:value-type="string" calcext:value-type="string" table:number-columns-spanned="1" table:number-rows-spanned="2">
            <text:p>REF.FEV/2016 R$</text:p>
          </table:table-cell>
          <table:table-cell table:style-name="ce76" office:value-type="string" calcext:value-type="string" table:number-columns-spanned="1" table:number-rows-spanned="2">
            <text:p>REF.MARÇO/2016 R$</text:p>
          </table:table-cell>
          <table:table-cell table:style-name="ce76" office:value-type="string" calcext:value-type="string" table:number-columns-spanned="1" table:number-rows-spanned="2">
            <text:p>REF. ABRIL/2016 R$</text:p>
          </table:table-cell>
          <table:table-cell table:style-name="ce76" office:value-type="string" calcext:value-type="string" table:number-columns-spanned="1" table:number-rows-spanned="2">
            <text:p>REF. MAIO/2016 R$</text:p>
          </table:table-cell>
          <table:table-cell table:style-name="ce76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7" office:value-type="float" office:value="36701.27" calcext:value-type="float">
            <text:p>36.701,27</text:p>
          </table:table-cell>
          <table:table-cell table:style-name="ce7" office:value-type="float" office:value="30010.79" calcext:value-type="float">
            <text:p>30.010,79</text:p>
          </table:table-cell>
          <table:table-cell table:style-name="ce7" office:value-type="float" office:value="29042.7" calcext:value-type="float">
            <text:p>29.042,70</text:p>
          </table:table-cell>
          <table:table-cell table:style-name="ce7" office:value-type="float" office:value="30010.79" calcext:value-type="float">
            <text:p>30.010,79</text:p>
          </table:table-cell>
          <table:table-cell table:number-columns-repeated="2" table:style-name="ce7" office:value-type="float" office:value="32795.83" calcext:value-type="float">
            <text:p>32.795,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7" office:value-type="float" office:value="8312.15" calcext:value-type="float">
            <text:p>8.312,15</text:p>
          </table:table-cell>
          <table:table-cell table:number-columns-repeated="3" table:style-name="ce7" office:value-type="float" office:value="6776.63" calcext:value-type="float">
            <text:p>6.776,63</text:p>
          </table:table-cell>
          <table:table-cell table:number-columns-repeated="2" table:style-name="ce7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7" office:value-type="float" office:value="12842.59" calcext:value-type="float">
            <text:p>12.842,59</text:p>
          </table:table-cell>
          <table:table-cell table:number-columns-repeated="2" table:style-name="ce7" office:value-type="float" office:value="10648.99" calcext:value-type="float">
            <text:p>10.648,99</text:p>
          </table:table-cell>
          <table:table-cell table:style-name="ce7" office:value-type="float" office:value="11617.08" calcext:value-type="float">
            <text:p>11.617,08</text:p>
          </table:table-cell>
          <table:table-cell table:style-name="ce7" office:value-type="float" office:value="12695.16" calcext:value-type="float">
            <text:p>12.695,16</text:p>
          </table:table-cell>
          <table:table-cell table:style-name="ce7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7" office:value-type="float" office:value="23749" calcext:value-type="float">
            <text:p>23.749,00</text:p>
          </table:table-cell>
          <table:table-cell table:number-columns-repeated="3" table:style-name="ce7" office:value-type="float" office:value="19361.8" calcext:value-type="float">
            <text:p>19.361,80</text:p>
          </table:table-cell>
          <table:table-cell table:number-columns-repeated="2" table:style-name="ce7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7" office:value-type="float" office:value="8312.15" calcext:value-type="float">
            <text:p>8.312,15</text:p>
          </table:table-cell>
          <table:table-cell table:number-columns-repeated="3" table:style-name="ce7" office:value-type="float" office:value="6776.63" calcext:value-type="float">
            <text:p>6.776,63</text:p>
          </table:table-cell>
          <table:table-cell table:number-columns-repeated="2" table:style-name="ce7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7" office:value-type="float" office:value="15180.93" calcext:value-type="float">
            <text:p>15.180,93</text:p>
          </table:table-cell>
          <table:table-cell table:number-columns-repeated="3" table:style-name="ce7" office:value-type="float" office:value="12585.17" calcext:value-type="float">
            <text:p>12.585,17</text:p>
          </table:table-cell>
          <table:table-cell table:number-columns-repeated="2" table:style-name="ce7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7" office:value-type="float" office:value="54508.14" calcext:value-type="float">
            <text:p>54.508,14</text:p>
          </table:table-cell>
          <table:table-cell table:number-columns-repeated="3" table:style-name="ce7" office:value-type="float" office:value="44532.14" calcext:value-type="float">
            <text:p>44.532,14</text:p>
          </table:table-cell>
          <table:table-cell table:number-columns-repeated="2" table:style-name="ce7" office:value-type="float" office:value="47606.85" calcext:value-type="float">
            <text:p>47.606,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7" office:value-type="float" office:value="40153.94" calcext:value-type="float">
            <text:p>40.153,94</text:p>
          </table:table-cell>
          <table:table-cell table:number-columns-repeated="3" table:style-name="ce7" office:value-type="float" office:value="32915.06" calcext:value-type="float">
            <text:p>32.915,06</text:p>
          </table:table-cell>
          <table:table-cell table:style-name="ce7" office:value-type="float" office:value="35934.35" calcext:value-type="float">
            <text:p>35.934,35</text:p>
          </table:table-cell>
          <table:table-cell table:style-name="ce7" office:value-type="float" office:value="35969.62" calcext:value-type="float">
            <text:p>35.969,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7" office:value-type="float" office:value="11874.5" calcext:value-type="float">
            <text:p>11.874,50</text:p>
          </table:table-cell>
          <table:table-cell table:number-columns-repeated="3" table:style-name="ce7" office:value-type="float" office:value="9680.9" calcext:value-type="float">
            <text:p>9.680,90</text:p>
          </table:table-cell>
          <table:table-cell table:number-columns-repeated="2" table:style-name="ce7" office:value-type="float" office:value="11637.23" calcext:value-type="float">
            <text:p>11.637,2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7" office:value-type="float" office:value="3562.35" calcext:value-type="float">
            <text:p>3.562,35</text:p>
          </table:table-cell>
          <table:table-cell table:number-columns-repeated="3" table:style-name="ce7" office:value-type="float" office:value="2904.27" calcext:value-type="float">
            <text:p>2.904,27</text:p>
          </table:table-cell>
          <table:table-cell table:number-columns-repeated="2" table:style-name="ce7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7" office:value-type="float" office:value="1141.14" calcext:value-type="float">
            <text:p>1.141,14</text:p>
          </table:table-cell>
          <table:table-cell table:number-columns-repeated="3" table:style-name="ce7" office:value-type="float" office:value="968.09" calcext:value-type="float">
            <text:p>968,09</text:p>
          </table:table-cell>
          <table:table-cell table:number-columns-repeated="2" table:style-name="ce7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8" table:formula="of:=SUM([.B419]+[.B420]+[.B421]+[.B422]+[.B423]+[.B424]+[.B425]+[.B426]+[.B427]+[.B428]+[.B429])" office:value-type="currency" office:currency="BRL" office:value="216338.16" calcext:value-type="currency">
            <text:p>R$ 216.338,16</text:p>
          </table:table-cell>
          <table:table-cell table:style-name="ce8" table:formula="of:=SUM([.C419]+[.C420]+[.C421]+[.C422]+[.C423]+[.C424]+[.C425]+[.C426]+[.C427]+[.C428]+[.C429])" office:value-type="currency" office:currency="BRL" office:value="177160.47" calcext:value-type="currency">
            <text:p>R$ 177.160,47</text:p>
          </table:table-cell>
          <table:table-cell table:style-name="ce8" table:formula="of:=SUM([.D419]+[.D420]+[.D421]+[.D422]+[.D423]+[.D424]+[.D425]+[.D426]+[.D427]+[.D428]+[.D429])" office:value-type="currency" office:currency="BRL" office:value="176192.38" calcext:value-type="currency">
            <text:p>R$ 176.192,38</text:p>
          </table:table-cell>
          <table:table-cell table:style-name="ce8" table:formula="of:=SUM([.E419]+[.E420]+[.E421]+[.E422]+[.E423]+[.E424]+[.E425]+[.E426]+[.E427]+[.E428]+[.E429])" office:value-type="currency" office:currency="BRL" office:value="178128.56" calcext:value-type="currency">
            <text:p>R$ 178.128,56</text:p>
          </table:table-cell>
          <table:table-cell table:style-name="ce8" table:formula="of:=SUM([.F419]+[.F420]+[.F421]+[.F422]+[.F423]+[.F424]+[.F425]+[.F426]+[.F427]+[.F428]+[.F429])" office:value-type="currency" office:currency="BRL" office:value="194623.85" calcext:value-type="currency">
            <text:p>R$ 194.623,85</text:p>
          </table:table-cell>
          <table:table-cell table:style-name="ce8" table:formula="of:=SUM([.G419]+[.G420]+[.G421]+[.G422]+[.G423]+[.G424]+[.G425]+[.G426]+[.G427]+[.G428]+[.G429])" office:value-type="currency" office:currency="BRL" office:value="195717.05" calcext:value-type="currency">
            <text:p>R$ 195.717,0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6 R$</text:p>
          </table:table-cell>
          <table:table-cell table:style-name="ce76" office:value-type="string" calcext:value-type="string" table:number-columns-spanned="1" table:number-rows-spanned="2">
            <text:p>REF. AGOSTO/2016 R$</text:p>
          </table:table-cell>
          <table:table-cell table:style-name="ce76" office:value-type="string" calcext:value-type="string" table:number-columns-spanned="1" table:number-rows-spanned="2">
            <text:p>REF. SETEMBRO/2016 R$</text:p>
          </table:table-cell>
          <table:table-cell table:style-name="ce76" office:value-type="string" calcext:value-type="string" table:number-columns-spanned="1" table:number-rows-spanned="2">
            <text:p>REF. OUTUBRO/2016 R$</text:p>
          </table:table-cell>
          <table:table-cell table:style-name="ce76" office:value-type="string" calcext:value-type="string" table:number-columns-spanned="1" table:number-rows-spanned="2">
            <text:p>REF. NOVEMBRO/2016 R$</text:p>
          </table:table-cell>
          <table:table-cell table:style-name="ce76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number-columns-repeated="3" table:style-name="ce7" office:value-type="float" office:value="31737.9" calcext:value-type="float">
            <text:p>31.737,90</text:p>
          </table:table-cell>
          <table:table-cell table:number-columns-repeated="3" table:style-name="ce7" office:value-type="float" office:value="32795.83" calcext:value-type="float">
            <text:p>32.795,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number-columns-repeated="6" table:style-name="ce7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number-columns-repeated="5" table:style-name="ce7" office:value-type="float" office:value="13753.09" calcext:value-type="float">
            <text:p>13.753,09</text:p>
          </table:table-cell>
          <table:table-cell table:style-name="ce7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RECIFE</text:p>
          </table:table-cell>
          <table:table-cell table:number-columns-repeated="6" table:style-name="ce7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number-columns-repeated="6" table:style-name="ce7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number-columns-repeated="3" table:style-name="ce7" office:value-type="float" office:value="13753.09" calcext:value-type="float">
            <text:p>13.753,09</text:p>
          </table:table-cell>
          <table:table-cell table:number-columns-repeated="3" table:style-name="ce7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number-columns-repeated="5" table:style-name="ce7" office:value-type="float" office:value="46548.92" calcext:value-type="float">
            <text:p>46.548,92</text:p>
          </table:table-cell>
          <table:table-cell table:style-name="ce7" office:value-type="float" office:value="46677.99" calcext:value-type="float">
            <text:p>46.677,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7" office:value-type="float" office:value="35969.62" calcext:value-type="float">
            <text:p>35.969,62</text:p>
          </table:table-cell>
          <table:table-cell table:number-columns-repeated="4" table:style-name="ce7" office:value-type="float" office:value="34911.69" calcext:value-type="float">
            <text:p>34.911,69</text:p>
          </table:table-cell>
          <table:table-cell table:style-name="ce7" office:value-type="float" office:value="33853.76" calcext:value-type="float">
            <text:p>33.853,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number-columns-repeated="2" table:style-name="ce7" office:value-type="float" office:value="11637.23" calcext:value-type="float">
            <text:p>11.637,23</text:p>
          </table:table-cell>
          <table:table-cell table:style-name="ce7" office:value-type="float" office:value="13224.12" calcext:value-type="float">
            <text:p>13.224,12</text:p>
          </table:table-cell>
          <table:table-cell table:style-name="ce7" office:value-type="float" office:value="12695.16" calcext:value-type="float">
            <text:p>12.695,16</text:p>
          </table:table-cell>
          <table:table-cell table:style-name="ce7" office:value-type="float" office:value="13929.41" calcext:value-type="float">
            <text:p>13.929,41</text:p>
          </table:table-cell>
          <table:table-cell table:style-name="ce7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number-columns-repeated="6" table:style-name="ce7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number-columns-repeated="6" table:style-name="ce7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8" table:formula="of:=SUM([.B435]+[.B436]+[.B437]+[.B438]+[.B439]+[.B440]+[.B441]+[.B442]+[.B443]+[.B444]+[.B445])" office:value-type="currency" office:currency="BRL" office:value="193601.19" calcext:value-type="currency">
            <text:p>R$ 193.601,19</text:p>
          </table:table-cell>
          <table:table-cell table:style-name="ce8" table:formula="of:=SUM([.C435]+[.C436]+[.C437]+[.C438]+[.C439]+[.C440]+[.C441]+[.C442]+[.C443]+[.C444]+[.C445])" office:value-type="currency" office:currency="BRL" office:value="192543.26" calcext:value-type="currency">
            <text:p>R$ 192.543,26</text:p>
          </table:table-cell>
          <table:table-cell table:style-name="ce8" table:formula="of:=SUM([.D435]+[.D436]+[.D437]+[.D438]+[.D439]+[.D440]+[.D441]+[.D442]+[.D443]+[.D444]+[.D445])" office:value-type="currency" office:currency="BRL" office:value="194130.15" calcext:value-type="currency">
            <text:p>R$ 194.130,15</text:p>
          </table:table-cell>
          <table:table-cell table:style-name="ce8" table:formula="of:=SUM([.E435]+[.E436]+[.E437]+[.E438]+[.E439]+[.E440]+[.E441]+[.E442]+[.E443]+[.E444]+[.E445])" office:value-type="currency" office:currency="BRL" office:value="193601.19" calcext:value-type="currency">
            <text:p>R$ 193.601,19</text:p>
          </table:table-cell>
          <table:table-cell table:style-name="ce8" table:formula="of:=SUM([.F435]+[.F436]+[.F437]+[.F438]+[.F439]+[.F440]+[.F441]+[.F442]+[.F443]+[.F444]+[.F445])" office:value-type="currency" office:currency="BRL" office:value="194835.44" calcext:value-type="currency">
            <text:p>R$ 194.835,44</text:p>
          </table:table-cell>
          <table:table-cell table:style-name="ce8" table:formula="of:=SUM([.G435]+[.G436]+[.G437]+[.G438]+[.G439]+[.G440]+[.G441]+[.G442]+[.G443]+[.G444]+[.G445])" office:value-type="currency" office:currency="BRL" office:value="192672.33" calcext:value-type="currency">
            <text:p>R$ 192.672,33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7 R$</text:p>
          </table:table-cell>
          <table:table-cell table:style-name="ce76" office:value-type="string" calcext:value-type="string" table:number-columns-spanned="1" table:number-rows-spanned="2">
            <text:p>REF.FEV/2017 R$</text:p>
          </table:table-cell>
          <table:table-cell table:style-name="ce76" office:value-type="string" calcext:value-type="string" table:number-columns-spanned="1" table:number-rows-spanned="2">
            <text:p>REF.MARÇO/2017 R$</text:p>
          </table:table-cell>
          <table:table-cell table:style-name="ce76" office:value-type="string" calcext:value-type="string" table:number-columns-spanned="1" table:number-rows-spanned="2">
            <text:p>REF. ABRIL/2017 R$</text:p>
          </table:table-cell>
          <table:table-cell table:style-name="ce76" office:value-type="string" calcext:value-type="string" table:number-columns-spanned="1" table:number-rows-spanned="2">
            <text:p>REF. MAIO/2017 R$</text:p>
          </table:table-cell>
          <table:table-cell table:style-name="ce76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number-columns-repeated="2" table:style-name="ce7" office:value-type="float" office:value="32795.83" calcext:value-type="float">
            <text:p>32.795,83</text:p>
          </table:table-cell>
          <table:table-cell table:number-columns-repeated="4" table:style-name="ce7" office:value-type="float" office:value="31737.9" calcext:value-type="float">
            <text:p>31.737,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number-columns-repeated="2" table:style-name="ce7" office:value-type="float" office:value="7405.51" calcext:value-type="float">
            <text:p>7.405,51</text:p>
          </table:table-cell>
          <table:table-cell table:number-columns-repeated="2" table:style-name="ce7" office:value-type="float" office:value="6347.58" calcext:value-type="float">
            <text:p>6.347,58</text:p>
          </table:table-cell>
          <table:table-cell table:number-columns-repeated="2" table:style-name="ce55" office:value-type="float" office:value="6347.58" calcext:value-type="float">
            <text:p>6.347,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number-columns-repeated="2" table:style-name="ce7" office:value-type="float" office:value="12695.16" calcext:value-type="float">
            <text:p>12.695,16</text:p>
          </table:table-cell>
          <table:table-cell table:style-name="ce7" office:value-type="float" office:value="11672.49" calcext:value-type="float">
            <text:p>11.672,49</text:p>
          </table:table-cell>
          <table:table-cell table:style-name="ce7" office:value-type="float" office:value="11637.23" calcext:value-type="float">
            <text:p>11.637,23</text:p>
          </table:table-cell>
          <table:table-cell table:number-columns-repeated="2" table:style-name="ce55" office:value-type="float" office:value="11637.23" calcext:value-type="float">
            <text:p>11.637,2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number-columns-repeated="4" table:style-name="ce7" office:value-type="float" office:value="21158.6" calcext:value-type="float">
            <text:p>21.158,60</text:p>
          </table:table-cell>
          <table:table-cell table:number-columns-repeated="2" table:style-name="ce55" office:value-type="float" office:value="21158.6" calcext:value-type="float">
            <text:p>21.158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number-columns-repeated="4" table:style-name="ce7" office:value-type="float" office:value="7405.51" calcext:value-type="float">
            <text:p>7.405,51</text:p>
          </table:table-cell>
          <table:table-cell table:number-columns-repeated="2" table:style-name="ce55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number-columns-repeated="4" table:style-name="ce7" office:value-type="float" office:value="12695.16" calcext:value-type="float">
            <text:p>12.695,16</text:p>
          </table:table-cell>
          <table:table-cell table:number-columns-repeated="2" table:style-name="ce55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number-columns-repeated="2" table:style-name="ce7" office:value-type="float" office:value="43375.13" calcext:value-type="float">
            <text:p>43.375,13</text:p>
          </table:table-cell>
          <table:table-cell table:number-columns-repeated="2" table:style-name="ce7" office:value-type="float" office:value="42317.2" calcext:value-type="float">
            <text:p>42.317,20</text:p>
          </table:table-cell>
          <table:table-cell table:style-name="ce55" office:value-type="float" office:value="42317.2" calcext:value-type="float">
            <text:p>42.317,20</text:p>
          </table:table-cell>
          <table:table-cell table:style-name="ce55" office:value-type="float" office:value="43763.03" calcext:value-type="float">
            <text:p>43.763,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number-columns-repeated="2" table:style-name="ce7" office:value-type="float" office:value="32795.83" calcext:value-type="float">
            <text:p>32.795,83</text:p>
          </table:table-cell>
          <table:table-cell table:number-columns-repeated="2" table:style-name="ce7" office:value-type="float" office:value="30679.97" calcext:value-type="float">
            <text:p>30.679,97</text:p>
          </table:table-cell>
          <table:table-cell table:style-name="ce55" office:value-type="float" office:value="30679.97" calcext:value-type="float">
            <text:p>30.679,97</text:p>
          </table:table-cell>
          <table:table-cell table:style-name="ce55" office:value-type="float" office:value="29622.04" calcext:value-type="float">
            <text:p>29.622,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number-columns-repeated="4" table:style-name="ce7" office:value-type="float" office:value="13753.09" calcext:value-type="float">
            <text:p>13.753,09</text:p>
          </table:table-cell>
          <table:table-cell table:number-columns-repeated="2" table:style-name="ce55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number-columns-repeated="4" table:style-name="ce7" office:value-type="float" office:value="3173.79" calcext:value-type="float">
            <text:p>3.173,79</text:p>
          </table:table-cell>
          <table:table-cell table:number-columns-repeated="2" table:style-name="ce55" office:value-type="float" office:value="3173.79" calcext:value-type="float">
            <text:p>3.173,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number-columns-repeated="4" table:style-name="ce7" office:value-type="float" office:value="1057.93" calcext:value-type="float">
            <text:p>1.057,93</text:p>
          </table:table-cell>
          <table:table-cell table:number-columns-repeated="2" table:style-name="ce55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8" table:formula="of:=SUM([.B451]+[.B452]+[.B453]+[.B454]+[.B455]+[.B456]+[.B457]+[.B458]+[.B459]+[.B460]+[.B461])" office:value-type="currency" office:currency="BRL" office:value="188311.54" calcext:value-type="currency">
            <text:p>R$ 188.311,54</text:p>
          </table:table-cell>
          <table:table-cell table:style-name="ce8" table:formula="of:=SUM([.C451]+[.C452]+[.C453]+[.C454]+[.C455]+[.C456]+[.C457]+[.C458]+[.C459]+[.C460]+[.C461])" office:value-type="currency" office:currency="BRL" office:value="188311.54" calcext:value-type="currency">
            <text:p>R$ 188.311,54</text:p>
          </table:table-cell>
          <table:table-cell table:style-name="ce8" table:formula="of:=SUM([.D451]+[.D452]+[.D453]+[.D454]+[.D455]+[.D456]+[.D457]+[.D458]+[.D459]+[.D460]+[.D461])" office:value-type="currency" office:currency="BRL" office:value="181999.22" calcext:value-type="currency">
            <text:p>R$ 181.999,22</text:p>
          </table:table-cell>
          <table:table-cell table:style-name="ce8" table:formula="of:=SUM([.E451]+[.E452]+[.E453]+[.E454]+[.E455]+[.E456]+[.E457]+[.E458]+[.E459]+[.E460]+[.E461])" office:value-type="currency" office:currency="BRL" office:value="181963.96" calcext:value-type="currency">
            <text:p>R$ 181.963,96</text:p>
          </table:table-cell>
          <table:table-cell table:style-name="ce56" table:formula="of:=SUM([.F450:.F461])" office:value-type="float" office:value="181963.96" calcext:value-type="float">
            <text:p>181.963,96</text:p>
          </table:table-cell>
          <table:table-cell table:style-name="ce56" table:formula="of:=SUM([.G450:.G461])" office:value-type="float" office:value="182351.86" calcext:value-type="float">
            <text:p>182.351,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7 R$</text:p>
          </table:table-cell>
          <table:table-cell table:style-name="ce76" office:value-type="string" calcext:value-type="string" table:number-columns-spanned="1" table:number-rows-spanned="2">
            <text:p>REF. AGOSTO/2017 R$</text:p>
          </table:table-cell>
          <table:table-cell table:style-name="ce76" office:value-type="string" calcext:value-type="string" table:number-columns-spanned="1" table:number-rows-spanned="2">
            <text:p>REF. SETEMBRO/2017 R$</text:p>
          </table:table-cell>
          <table:table-cell table:style-name="ce76" office:value-type="string" calcext:value-type="string" table:number-columns-spanned="1" table:number-rows-spanned="2">
            <text:p>REF. OUTUBRO/2017 R$</text:p>
          </table:table-cell>
          <table:table-cell table:style-name="ce76" office:value-type="string" calcext:value-type="string" table:number-columns-spanned="1" table:number-rows-spanned="2">
            <text:p>REF. NOVEMBRO/2017 R$</text:p>
          </table:table-cell>
          <table:table-cell table:style-name="ce76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36674.9" calcext:value-type="float">
            <text:p>36.674,90</text:p>
          </table:table-cell>
          <table:table-cell table:style-name="ce12" office:value-type="float" office:value="31279.46" calcext:value-type="float">
            <text:p>31.279,46</text:p>
          </table:table-cell>
          <table:table-cell table:style-name="ce12" office:value-type="float" office:value="31737.9" calcext:value-type="float">
            <text:p>31.737,90</text:p>
          </table:table-cell>
          <table:table-cell table:style-name="ce12" office:value-type="float" office:value="32795.83" calcext:value-type="float">
            <text:p>32.795,83</text:p>
          </table:table-cell>
          <table:table-cell table:style-name="ce12" office:value-type="float" office:value="32372.66" calcext:value-type="float">
            <text:p>32.372,66</text:p>
          </table:table-cell>
          <table:table-cell table:style-name="ce12" office:value-type="float" office:value="34911.69" calcext:value-type="float">
            <text:p>34.911,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number-columns-repeated="2" table:style-name="ce22" office:value-type="float" office:value="7405.51" calcext:value-type="float">
            <text:p>7.405,51</text:p>
          </table:table-cell>
          <table:table-cell table:style-name="ce30" office:value-type="float" office:value="8463.44" calcext:value-type="float">
            <text:p>8.463,44 </text:p>
          </table:table-cell>
          <table:table-cell table:style-name="ce22" office:value-type="float" office:value="8463.44" calcext:value-type="float">
            <text:p>8.463,44</text:p>
          </table:table-cell>
          <table:table-cell table:style-name="ce30" office:value-type="float" office:value="9521.37" calcext:value-type="float">
            <text:p>9.521,37 </text:p>
          </table:table-cell>
          <table:table-cell table:style-name="ce22" office:value-type="float" office:value="9521.37" calcext:value-type="float">
            <text:p>9.521,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number-columns-repeated="2" table:style-name="ce22" office:value-type="float" office:value="11637.23" calcext:value-type="float">
            <text:p>11.637,23</text:p>
          </table:table-cell>
          <table:table-cell table:style-name="ce30" office:value-type="float" office:value="11637.23" calcext:value-type="float">
            <text:p>11.637,23 </text:p>
          </table:table-cell>
          <table:table-cell table:style-name="ce22" office:value-type="float" office:value="11637.23" calcext:value-type="float">
            <text:p>11.637,23</text:p>
          </table:table-cell>
          <table:table-cell table:style-name="ce30" office:value-type="float" office:value="12413.04" calcext:value-type="float">
            <text:p>12.413,04 </text:p>
          </table:table-cell>
          <table:table-cell table:style-name="ce22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number-columns-repeated="2" table:style-name="ce22" office:value-type="float" office:value="21158.6" calcext:value-type="float">
            <text:p>21.158,60</text:p>
          </table:table-cell>
          <table:table-cell table:style-name="ce30" office:value-type="float" office:value="22040.2" calcext:value-type="float">
            <text:p>22.040,20 </text:p>
          </table:table-cell>
          <table:table-cell table:style-name="ce22" office:value-type="float" office:value="22216.53" calcext:value-type="float">
            <text:p>22.216,53</text:p>
          </table:table-cell>
          <table:table-cell table:style-name="ce30" office:value-type="float" office:value="22216.53" calcext:value-type="float">
            <text:p>22.216,53 </text:p>
          </table:table-cell>
          <table:table-cell table:style-name="ce22" office:value-type="float" office:value="22216.53" calcext:value-type="float">
            <text:p>22.216,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number-columns-repeated="2" table:style-name="ce22" office:value-type="float" office:value="7405.51" calcext:value-type="float">
            <text:p>7.405,51</text:p>
          </table:table-cell>
          <table:table-cell table:style-name="ce30" office:value-type="float" office:value="7405.51" calcext:value-type="float">
            <text:p>7.405,51 </text:p>
          </table:table-cell>
          <table:table-cell table:style-name="ce22" office:value-type="float" office:value="7405.51" calcext:value-type="float">
            <text:p>7.405,51</text:p>
          </table:table-cell>
          <table:table-cell table:style-name="ce30" office:value-type="float" office:value="7405.51" calcext:value-type="float">
            <text:p>7.405,51 </text:p>
          </table:table-cell>
          <table:table-cell table:style-name="ce22" office:value-type="float" office:value="7405.51" calcext:value-type="float">
            <text:p>7.405,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number-columns-repeated="2" table:style-name="ce22" office:value-type="float" office:value="12695.16" calcext:value-type="float">
            <text:p>12.695,16</text:p>
          </table:table-cell>
          <table:table-cell table:style-name="ce30" office:value-type="float" office:value="12695.16" calcext:value-type="float">
            <text:p>12.695,16 </text:p>
          </table:table-cell>
          <table:table-cell table:style-name="ce22" office:value-type="float" office:value="12695.16" calcext:value-type="float">
            <text:p>12.695,16</text:p>
          </table:table-cell>
          <table:table-cell table:style-name="ce30" office:value-type="float" office:value="12695.16" calcext:value-type="float">
            <text:p>12.695,16 </text:p>
          </table:table-cell>
          <table:table-cell table:style-name="ce22" office:value-type="float" office:value="12695.16" calcext:value-type="float">
            <text:p>12.695,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22" office:value-type="float" office:value="43410.4" calcext:value-type="float">
            <text:p>43.410,40</text:p>
          </table:table-cell>
          <table:table-cell table:style-name="ce22" office:value-type="float" office:value="43375.13" calcext:value-type="float">
            <text:p>43.375,13</text:p>
          </table:table-cell>
          <table:table-cell table:style-name="ce30" office:value-type="float" office:value="43375.13" calcext:value-type="float">
            <text:p>43.375,13 </text:p>
          </table:table-cell>
          <table:table-cell table:style-name="ce22" office:value-type="float" office:value="43375.13" calcext:value-type="float">
            <text:p>43.375,13</text:p>
          </table:table-cell>
          <table:table-cell table:style-name="ce30" office:value-type="float" office:value="42317.2" calcext:value-type="float">
            <text:p>42.317,20 </text:p>
          </table:table-cell>
          <table:table-cell table:style-name="ce22" office:value-type="float" office:value="43375.13" calcext:value-type="float">
            <text:p>43.375,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number-columns-repeated="2" table:style-name="ce22" office:value-type="float" office:value="29622.04" calcext:value-type="float">
            <text:p>29.622,04</text:p>
          </table:table-cell>
          <table:table-cell table:style-name="ce30" office:value-type="float" office:value="29622.04" calcext:value-type="float">
            <text:p>29.622,04 </text:p>
          </table:table-cell>
          <table:table-cell table:style-name="ce22" office:value-type="float" office:value="29622.04" calcext:value-type="float">
            <text:p>29.622,04</text:p>
          </table:table-cell>
          <table:table-cell table:style-name="ce30" office:value-type="float" office:value="29622.04" calcext:value-type="float">
            <text:p>29.622,04 </text:p>
          </table:table-cell>
          <table:table-cell table:style-name="ce22" office:value-type="float" office:value="29622.04" calcext:value-type="float">
            <text:p>29.622,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number-columns-repeated="2" table:style-name="ce22" office:value-type="float" office:value="13753.09" calcext:value-type="float">
            <text:p>13.753,09</text:p>
          </table:table-cell>
          <table:table-cell table:style-name="ce30" office:value-type="float" office:value="13753.09" calcext:value-type="float">
            <text:p>13.753,09 </text:p>
          </table:table-cell>
          <table:table-cell table:style-name="ce22" office:value-type="float" office:value="13753.09" calcext:value-type="float">
            <text:p>13.753,09</text:p>
          </table:table-cell>
          <table:table-cell table:style-name="ce30" office:value-type="float" office:value="13753.09" calcext:value-type="float">
            <text:p>13.753,09 </text:p>
          </table:table-cell>
          <table:table-cell table:style-name="ce22" office:value-type="float" office:value="13753.09" calcext:value-type="float">
            <text:p>13.753,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22" office:value-type="float" office:value="5078.06" calcext:value-type="float">
            <text:p>5.078,06</text:p>
          </table:table-cell>
          <table:table-cell table:style-name="ce22" office:value-type="float" office:value="4231.72" calcext:value-type="float">
            <text:p>4.231,72</text:p>
          </table:table-cell>
          <table:table-cell table:style-name="ce30" office:value-type="float" office:value="4231.72" calcext:value-type="float">
            <text:p>4.231,72 </text:p>
          </table:table-cell>
          <table:table-cell table:style-name="ce22" office:value-type="float" office:value="4231.72" calcext:value-type="float">
            <text:p>4.231,72</text:p>
          </table:table-cell>
          <table:table-cell table:style-name="ce30" office:value-type="float" office:value="7722.94" calcext:value-type="float">
            <text:p>7.722,94 </text:p>
          </table:table-cell>
          <table:table-cell table:style-name="ce22" office:value-type="float" office:value="5289.64" calcext:value-type="float">
            <text:p>5.289,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number-columns-repeated="2" table:style-name="ce22" office:value-type="float" office:value="1057.93" calcext:value-type="float">
            <text:p>1.057,93</text:p>
          </table:table-cell>
          <table:table-cell table:style-name="ce30" office:value-type="float" office:value="1057.93" calcext:value-type="float">
            <text:p>1.057,93 </text:p>
          </table:table-cell>
          <table:table-cell table:style-name="ce22" office:value-type="float" office:value="1057.93" calcext:value-type="float">
            <text:p>1.057,93</text:p>
          </table:table-cell>
          <table:table-cell table:style-name="ce30" office:value-type="float" office:value="1057.93" calcext:value-type="float">
            <text:p>1.057,93 </text:p>
          </table:table-cell>
          <table:table-cell table:style-name="ce22" office:value-type="float" office:value="1057.93" calcext:value-type="float">
            <text:p>1.057,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4" table:formula="of:=SUM([.B466:.B477])" office:value-type="float" office:value="189898.43" calcext:value-type="float">
            <text:p>189.898,43</text:p>
          </table:table-cell>
          <table:table-cell table:style-name="ce24" table:formula="of:=SUM([.C466:.C477])" office:value-type="float" office:value="183621.38" calcext:value-type="float">
            <text:p>183.621,38</text:p>
          </table:table-cell>
          <table:table-cell table:style-name="ce15" table:formula="of:=SUM([.D467]+[.D468]+[.D469]+[.D470]+[.D471]+[.D472]+[.D473]+[.D474]+[.D475]+[.D476]+[.D477])" office:value-type="currency" office:currency="BRL" office:value="186019.35" calcext:value-type="currency">
            <text:p>R$ 186.019,35</text:p>
          </table:table-cell>
          <table:table-cell table:style-name="ce15" table:formula="of:=SUM([.E467]+[.E468]+[.E469]+[.E470]+[.E471]+[.E472]+[.E473]+[.E474]+[.E475]+[.E476]+[.E477])" office:value-type="currency" office:currency="BRL" office:value="187253.61" calcext:value-type="currency">
            <text:p>R$ 187.253,61</text:p>
          </table:table-cell>
          <table:table-cell table:style-name="ce15" table:formula="of:=SUM([.F467]+[.F468]+[.F469]+[.F470]+[.F471]+[.F472]+[.F473]+[.F474]+[.F475]+[.F476]+[.F477])" office:value-type="currency" office:currency="BRL" office:value="191097.47" calcext:value-type="currency">
            <text:p>R$ 191.097,47</text:p>
          </table:table-cell>
          <table:table-cell table:style-name="ce15" table:formula="of:=SUM([.G467]+[.G468]+[.G469]+[.G470]+[.G471]+[.G472]+[.G473]+[.G474]+[.G475]+[.G476]+[.G477])" office:value-type="currency" office:currency="BRL" office:value="192543.25" calcext:value-type="currency">
            <text:p>R$ 192.543,2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8 R$</text:p>
          </table:table-cell>
          <table:table-cell table:style-name="ce76" office:value-type="string" calcext:value-type="string" table:number-columns-spanned="1" table:number-rows-spanned="2">
            <text:p>REF.FEV/2018 R$</text:p>
          </table:table-cell>
          <table:table-cell table:style-name="ce76" office:value-type="string" calcext:value-type="string" table:number-columns-spanned="1" table:number-rows-spanned="2">
            <text:p>REF.MARÇO/2018 R$</text:p>
          </table:table-cell>
          <table:table-cell table:style-name="ce76" office:value-type="string" calcext:value-type="string" table:number-columns-spanned="1" table:number-rows-spanned="2">
            <text:p>REF. ABRIL/2018 R$</text:p>
          </table:table-cell>
          <table:table-cell table:style-name="ce76" office:value-type="string" calcext:value-type="string" table:number-columns-spanned="1" table:number-rows-spanned="2">
            <text:p>REF. MAIO/2018 R$</text:p>
          </table:table-cell>
          <table:table-cell table:style-name="ce76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34911.69" calcext:value-type="float">
            <text:p>34.911,69</text:p>
          </table:table-cell>
          <table:table-cell table:style-name="ce12" office:value-type="float" office:value="35758.03" calcext:value-type="float">
            <text:p>35.758,03</text:p>
          </table:table-cell>
          <table:table-cell table:number-columns-repeated="2" table:style-name="ce12" office:value-type="float" office:value="35969.62" calcext:value-type="float">
            <text:p>35.969,62</text:p>
          </table:table-cell>
          <table:table-cell table:style-name="ce12" office:value-type="float" office:value="42578.94" calcext:value-type="float">
            <text:p>42.578,94</text:p>
          </table:table-cell>
          <table:table-cell table:style-name="ce12" office:value-type="float" office:value="37782.5" calcext:value-type="float">
            <text:p>37.782,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number-columns-repeated="2" table:style-name="ce30" office:value-type="float" office:value="9521.37" calcext:value-type="float">
            <text:p>9.521,37 </text:p>
          </table:table-cell>
          <table:table-cell table:number-columns-repeated="2" table:style-name="ce30" office:value-type="float" office:value="8463.44" calcext:value-type="float">
            <text:p>8.463,44 </text:p>
          </table:table-cell>
          <table:table-cell table:style-name="ce30" office:value-type="float" office:value="9427.62" calcext:value-type="float">
            <text:p>9.427,62 </text:p>
          </table:table-cell>
          <table:table-cell table:style-name="ce30" office:value-type="float" office:value="7725.43" calcext:value-type="float">
            <text:p>7.725,4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number-columns-repeated="4" table:style-name="ce30" office:value-type="float" office:value="12695.16" calcext:value-type="float">
            <text:p>12.695,16 </text:p>
          </table:table-cell>
          <table:table-cell table:style-name="ce30" office:value-type="float" office:value="14348.04" calcext:value-type="float">
            <text:p>14.348,04 </text:p>
          </table:table-cell>
          <table:table-cell table:style-name="ce30" office:value-type="float" office:value="13335" calcext:value-type="float">
            <text:p>13.33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number-columns-repeated="4" table:style-name="ce30" office:value-type="float" office:value="22216.53" calcext:value-type="float">
            <text:p>22.216,53 </text:p>
          </table:table-cell>
          <table:table-cell table:style-name="ce30" office:value-type="float" office:value="25109.07" calcext:value-type="float">
            <text:p>25.109,07 </text:p>
          </table:table-cell>
          <table:table-cell table:style-name="ce30" office:value-type="float" office:value="24447.5" calcext:value-type="float">
            <text:p>24.44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number-columns-repeated="4" table:style-name="ce30" office:value-type="float" office:value="7405.51" calcext:value-type="float">
            <text:p>7.405,51 </text:p>
          </table:table-cell>
          <table:table-cell table:style-name="ce30" office:value-type="float" office:value="8369.69" calcext:value-type="float">
            <text:p>8.369,69 </text:p>
          </table:table-cell>
          <table:table-cell table:style-name="ce30" office:value-type="float" office:value="7778.75" calcext:value-type="float">
            <text:p>7.778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number-columns-repeated="2" table:style-name="ce30" office:value-type="float" office:value="12695.16" calcext:value-type="float">
            <text:p>12.695,16 </text:p>
          </table:table-cell>
          <table:table-cell table:style-name="ce30" office:value-type="float" office:value="15093.12" calcext:value-type="float">
            <text:p>15.093,12 </text:p>
          </table:table-cell>
          <table:table-cell table:style-name="ce30" office:value-type="float" office:value="14811.02" calcext:value-type="float">
            <text:p>14.811,02 </text:p>
          </table:table-cell>
          <table:table-cell table:style-name="ce30" office:value-type="float" office:value="17839.37" calcext:value-type="float">
            <text:p>17.839,37 </text:p>
          </table:table-cell>
          <table:table-cell table:style-name="ce30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number-columns-repeated="3" table:style-name="ce30" office:value-type="float" office:value="43375.13" calcext:value-type="float">
            <text:p>43.375,13 </text:p>
          </table:table-cell>
          <table:table-cell table:style-name="ce30" office:value-type="float" office:value="41259.27" calcext:value-type="float">
            <text:p>41.259,27 </text:p>
          </table:table-cell>
          <table:table-cell table:style-name="ce30" office:value-type="float" office:value="46631.13" calcext:value-type="float">
            <text:p>46.631,13 </text:p>
          </table:table-cell>
          <table:table-cell table:style-name="ce30" office:value-type="float" office:value="43338.75" calcext:value-type="float">
            <text:p>43.338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30" office:value-type="float" office:value="29622.04" calcext:value-type="float">
            <text:p>29.622,04 </text:p>
          </table:table-cell>
          <table:table-cell table:number-columns-repeated="3" table:style-name="ce30" office:value-type="float" office:value="30679.97" calcext:value-type="float">
            <text:p>30.679,97 </text:p>
          </table:table-cell>
          <table:table-cell table:style-name="ce30" office:value-type="float" office:value="33478.76" calcext:value-type="float">
            <text:p>33.478,76 </text:p>
          </table:table-cell>
          <table:table-cell table:style-name="ce30" office:value-type="float" office:value="31115" calcext:value-type="float">
            <text:p>31.11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number-columns-repeated="2" table:style-name="ce30" office:value-type="float" office:value="13753.09" calcext:value-type="float">
            <text:p>13.753,09 </text:p>
          </table:table-cell>
          <table:table-cell table:number-columns-repeated="2" table:style-name="ce30" office:value-type="float" office:value="14811.02" calcext:value-type="float">
            <text:p>14.811,02 </text:p>
          </table:table-cell>
          <table:table-cell table:style-name="ce30" office:value-type="float" office:value="16739.38" calcext:value-type="float">
            <text:p>16.739,38 </text:p>
          </table:table-cell>
          <table:table-cell table:style-name="ce30" office:value-type="float" office:value="15557.5" calcext:value-type="float">
            <text:p>15.55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number-columns-repeated="4" table:style-name="ce30" office:value-type="float" office:value="5289.65" calcext:value-type="float">
            <text:p>5.289,65 </text:p>
          </table:table-cell>
          <table:table-cell table:style-name="ce30" office:value-type="float" office:value="5978.35" calcext:value-type="float">
            <text:p>5.978,35 </text:p>
          </table:table-cell>
          <table:table-cell table:style-name="ce30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number-columns-repeated="4" table:style-name="ce30" office:value-type="float" office:value="1057.93" calcext:value-type="float">
            <text:p>1.057,93 </text:p>
          </table:table-cell>
          <table:table-cell table:style-name="ce30" office:value-type="float" office:value="1195.67" calcext:value-type="float">
            <text:p>1.195,67 </text:p>
          </table:table-cell>
          <table:table-cell table:style-name="ce30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5" table:formula="of:=SUM([.B484]+[.B485]+[.B486]+[.B487]+[.B488]+[.B489]+[.B490]+[.B491]+[.B492]+[.B493]+[.B494])" office:value-type="currency" office:currency="BRL" office:value="192543.26" calcext:value-type="currency">
            <text:p>R$ 192.543,26</text:p>
          </table:table-cell>
          <table:table-cell table:style-name="ce15" table:formula="of:=SUM([.C484]+[.C485]+[.C486]+[.C487]+[.C488]+[.C489]+[.C490]+[.C491]+[.C492]+[.C493]+[.C494])" office:value-type="currency" office:currency="BRL" office:value="194447.53" calcext:value-type="currency">
            <text:p>R$ 194.447,53</text:p>
          </table:table-cell>
          <table:table-cell table:style-name="ce15" table:formula="of:=SUM([.D484:.D494])" office:value-type="currency" office:currency="BRL" office:value="197057.08" calcext:value-type="currency">
            <text:p>R$ 197.057,08</text:p>
          </table:table-cell>
          <table:table-cell table:style-name="ce15" table:formula="of:=SUM([.E484]+[.E485]+[.E486]+[.E487]+[.E488]+[.E489]+[.E490]+[.E491]+[.E492]+[.E493]+[.E494])" office:value-type="currency" office:currency="BRL" office:value="194659.12" calcext:value-type="currency">
            <text:p>R$ 194.659,12</text:p>
          </table:table-cell>
          <table:table-cell table:style-name="ce24" table:formula="of:=SUM([.F483:.F494])" office:value-type="float" office:value="221696.02" calcext:value-type="float">
            <text:p>221.696,02</text:p>
          </table:table-cell>
          <table:table-cell table:style-name="ce24" table:formula="of:=SUM([.G483:.G494])" office:value-type="float" office:value="204416.68" calcext:value-type="float">
            <text:p>204.416,6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8 R$</text:p>
          </table:table-cell>
          <table:table-cell table:style-name="ce76" office:value-type="string" calcext:value-type="string" table:number-columns-spanned="1" table:number-rows-spanned="2">
            <text:p>REF. AGOSTO/2018 R$</text:p>
          </table:table-cell>
          <table:table-cell table:style-name="ce76" office:value-type="string" calcext:value-type="string" table:number-columns-spanned="1" table:number-rows-spanned="2">
            <text:p>REF. SETEMBRO/2018 R$</text:p>
          </table:table-cell>
          <table:table-cell table:style-name="ce76" office:value-type="string" calcext:value-type="string" table:number-columns-spanned="1" table:number-rows-spanned="2">
            <text:p>REF. OUTUBRO/2018 R$</text:p>
          </table:table-cell>
          <table:table-cell table:style-name="ce76" office:value-type="string" calcext:value-type="string" table:number-columns-spanned="1" table:number-rows-spanned="2">
            <text:p>REF. NOVEMBRO/2018 R$</text:p>
          </table:table-cell>
          <table:table-cell table:style-name="ce76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39930.9" calcext:value-type="float">
            <text:p>39.930,90</text:p>
          </table:table-cell>
          <table:table-cell table:style-name="ce12" office:value-type="float" office:value="40005" calcext:value-type="float">
            <text:p>40.005,00</text:p>
          </table:table-cell>
          <table:table-cell table:number-columns-repeated="3" table:style-name="ce12" office:value-type="float" office:value="41116.25" calcext:value-type="float">
            <text:p>41.116,25</text:p>
          </table:table-cell>
          <table:table-cell table:style-name="ce30" office:value-type="float" office:value="41116" calcext:value-type="float">
            <text:p>41.116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30" office:value-type="float" office:value="8836.68" calcext:value-type="float">
            <text:p>8.836,68 </text:p>
          </table:table-cell>
          <table:table-cell table:style-name="ce12" office:value-type="float" office:value="8836.68" calcext:value-type="float">
            <text:p>8.836,68</text:p>
          </table:table-cell>
          <table:table-cell table:style-name="ce12" office:value-type="float" office:value="7725.43" calcext:value-type="float">
            <text:p>7.725,43</text:p>
          </table:table-cell>
          <table:table-cell table:style-name="ce12" office:value-type="float" office:value="9355.24" calcext:value-type="float">
            <text:p>9.355,24</text:p>
          </table:table-cell>
          <table:table-cell table:number-columns-repeated="2" table:style-name="ce30" office:value-type="float" office:value="8836.68" calcext:value-type="float">
            <text:p>8.836,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30" office:value-type="float" office:value="13335" calcext:value-type="float">
            <text:p>13.335,00 </text:p>
          </table:table-cell>
          <table:table-cell table:number-columns-repeated="3" table:style-name="ce12" office:value-type="float" office:value="13335" calcext:value-type="float">
            <text:p>13.335,00</text:p>
          </table:table-cell>
          <table:table-cell table:style-name="ce30" office:value-type="float" office:value="15409.33" calcext:value-type="float">
            <text:p>15.409,33 </text:p>
          </table:table-cell>
          <table:table-cell table:style-name="ce30" office:value-type="float" office:value="19520.95" calcext:value-type="float">
            <text:p>19.520,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30" office:value-type="float" office:value="24447.5" calcext:value-type="float">
            <text:p>24.447,50 </text:p>
          </table:table-cell>
          <table:table-cell table:number-columns-repeated="3" table:style-name="ce12" office:value-type="float" office:value="24447.5" calcext:value-type="float">
            <text:p>24.447,50</text:p>
          </table:table-cell>
          <table:table-cell table:number-columns-repeated="2" table:style-name="ce30" office:value-type="float" office:value="25558.75" calcext:value-type="float">
            <text:p>25.558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30" office:value-type="float" office:value="7778.75" calcext:value-type="float">
            <text:p>7.778,75 </text:p>
          </table:table-cell>
          <table:table-cell table:number-columns-repeated="3" table:style-name="ce12" office:value-type="float" office:value="7778.75" calcext:value-type="float">
            <text:p>7.778,75</text:p>
          </table:table-cell>
          <table:table-cell table:number-columns-repeated="2" table:style-name="ce30" office:value-type="float" office:value="7778.75" calcext:value-type="float">
            <text:p>7.778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30" office:value-type="float" office:value="16668.75" calcext:value-type="float">
            <text:p>16.668,75 </text:p>
          </table:table-cell>
          <table:table-cell table:number-columns-repeated="3" table:style-name="ce12" office:value-type="float" office:value="16668.75" calcext:value-type="float">
            <text:p>16.668,75</text:p>
          </table:table-cell>
          <table:table-cell table:style-name="ce30" office:value-type="float" office:value="18076.33" calcext:value-type="float">
            <text:p>18.076,33 </text:p>
          </table:table-cell>
          <table:table-cell table:style-name="ce30" office:value-type="float" office:value="17780" calcext:value-type="float">
            <text:p>17.78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30" office:value-type="float" office:value="43338.75" calcext:value-type="float">
            <text:p>43.338,75 </text:p>
          </table:table-cell>
          <table:table-cell table:style-name="ce12" office:value-type="float" office:value="43338.75" calcext:value-type="float">
            <text:p>43.338,75</text:p>
          </table:table-cell>
          <table:table-cell table:number-columns-repeated="2" table:style-name="ce12" office:value-type="float" office:value="42227.5" calcext:value-type="float">
            <text:p>42.227,50</text:p>
          </table:table-cell>
          <table:table-cell table:style-name="ce30" office:value-type="float" office:value="43116.5" calcext:value-type="float">
            <text:p>43.116,50 </text:p>
          </table:table-cell>
          <table:table-cell table:style-name="ce30" office:value-type="float" office:value="42301.58" calcext:value-type="float">
            <text:p>42.301,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30" office:value-type="float" office:value="31115" calcext:value-type="float">
            <text:p>31.115,00 </text:p>
          </table:table-cell>
          <table:table-cell table:style-name="ce12" office:value-type="float" office:value="31115" calcext:value-type="float">
            <text:p>31.115,00</text:p>
          </table:table-cell>
          <table:table-cell table:number-columns-repeated="2" table:style-name="ce12" office:value-type="float" office:value="30003.75" calcext:value-type="float">
            <text:p>30.003,75</text:p>
          </table:table-cell>
          <table:table-cell table:style-name="ce30" office:value-type="float" office:value="30003.75" calcext:value-type="float">
            <text:p>30.003,75 </text:p>
          </table:table-cell>
          <table:table-cell table:style-name="ce30" office:value-type="float" office:value="31300.87" calcext:value-type="float">
            <text:p>31.300,8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30" office:value-type="float" office:value="15557.5" calcext:value-type="float">
            <text:p>15.557,50 </text:p>
          </table:table-cell>
          <table:table-cell table:number-columns-repeated="3" table:style-name="ce12" office:value-type="float" office:value="15557.5" calcext:value-type="float">
            <text:p>15.557,50</text:p>
          </table:table-cell>
          <table:table-cell table:number-columns-repeated="2" table:style-name="ce30" office:value-type="float" office:value="15557.5" calcext:value-type="float">
            <text:p>15.557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30" office:value-type="float" office:value="5556.25" calcext:value-type="float">
            <text:p>5.556,25 </text:p>
          </table:table-cell>
          <table:table-cell table:number-columns-repeated="3" table:style-name="ce12" office:value-type="float" office:value="5556.25" calcext:value-type="float">
            <text:p>5.556,25</text:p>
          </table:table-cell>
          <table:table-cell table:number-columns-repeated="2" table:style-name="ce30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30" office:value-type="float" office:value="1111.25" calcext:value-type="float">
            <text:p>1.111,25 </text:p>
          </table:table-cell>
          <table:table-cell table:number-columns-repeated="3" table:style-name="ce12" office:value-type="float" office:value="1111.25" calcext:value-type="float">
            <text:p>1.111,25</text:p>
          </table:table-cell>
          <table:table-cell table:number-columns-repeated="2" table:style-name="ce30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4" table:formula="of:=SUM([.B499:.B510])" office:value-type="float" office:value="207676.33" calcext:value-type="float">
            <text:p>207.676,33</text:p>
          </table:table-cell>
          <table:table-cell table:style-name="ce57" table:formula="of:=SUM([.C500:.C510])" office:value-type="float" office:value="207750.43" calcext:value-type="float">
            <text:p>207.750,43</text:p>
          </table:table-cell>
          <table:table-cell table:style-name="ce15" table:formula="of:=SUM([.D500]+[.D501]+[.D502]+[.D503]+[.D504]+[.D505]+[.D506]+[.D507]+[.D508]+[.D509]+[.D510])" office:value-type="currency" office:currency="BRL" office:value="205527.93" calcext:value-type="currency">
            <text:p>R$ 205.527,93</text:p>
          </table:table-cell>
          <table:table-cell table:style-name="ce57" table:formula="of:=SUM([.E500:.E510])" office:value-type="float" office:value="207157.74" calcext:value-type="float">
            <text:p>207.157,74</text:p>
          </table:table-cell>
          <table:table-cell table:style-name="ce15" table:formula="of:=SUM([.F500]+[.F501]+[.F502]+[.F503]+[.F504]+[.F505]+[.F506]+[.F507]+[.F508]+[.F509]+[.F510])" office:value-type="currency" office:currency="BRL" office:value="212121.34" calcext:value-type="currency">
            <text:p>R$ 212.121,34</text:p>
          </table:table-cell>
          <table:table-cell table:style-name="ce15" table:formula="of:=SUM([.G500]+[.G501]+[.G502]+[.G503]+[.G504]+[.G505]+[.G506]+[.G507]+[.G508]+[.G509]+[.G510])" office:value-type="currency" office:currency="BRL" office:value="216418.58" calcext:value-type="currency">
            <text:p>R$ 216.418,5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9 R$</text:p>
          </table:table-cell>
          <table:table-cell table:style-name="ce76" office:value-type="string" calcext:value-type="string" table:number-columns-spanned="1" table:number-rows-spanned="2">
            <text:p>REF.FEV/2019 R$</text:p>
          </table:table-cell>
          <table:table-cell table:style-name="ce76" office:value-type="string" calcext:value-type="string" table:number-columns-spanned="1" table:number-rows-spanned="2">
            <text:p>REF.MARÇO/2019 R$</text:p>
          </table:table-cell>
          <table:table-cell table:style-name="ce76" office:value-type="string" calcext:value-type="string" table:number-columns-spanned="1" table:number-rows-spanned="2">
            <text:p>REF. ABRIL/2019 R$</text:p>
          </table:table-cell>
          <table:table-cell table:style-name="ce76" office:value-type="string" calcext:value-type="string" table:number-columns-spanned="1" table:number-rows-spanned="2">
            <text:p>REF. MAIO/2019 R$</text:p>
          </table:table-cell>
          <table:table-cell table:style-name="ce76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41116.3" calcext:value-type="float">
            <text:p>41.116,30</text:p>
          </table:table-cell>
          <table:table-cell table:number-columns-repeated="3" table:style-name="ce16" office:value-type="float" office:value="41116.25" calcext:value-type="float">
            <text:p>41.116,25</text:p>
          </table:table-cell>
          <table:table-cell table:style-name="ce16" office:value-type="float" office:value="41745.96" calcext:value-type="float">
            <text:p>41.745,96</text:p>
          </table:table-cell>
          <table:table-cell table:style-name="ce16" office:value-type="float" office:value="42227.5" calcext:value-type="float">
            <text:p>42.227,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8836.68" calcext:value-type="float">
            <text:p>8.836,68</text:p>
          </table:table-cell>
          <table:table-cell table:style-name="ce30" office:value-type="float" office:value="8836.68" calcext:value-type="float">
            <text:p>8.836,68 </text:p>
          </table:table-cell>
          <table:table-cell table:number-columns-repeated="2" table:style-name="ce16" office:value-type="float" office:value="8836.68" calcext:value-type="float">
            <text:p>8.836,68</text:p>
          </table:table-cell>
          <table:table-cell table:style-name="ce30" office:value-type="float" office:value="8836.68" calcext:value-type="float">
            <text:p>8.836,68 </text:p>
          </table:table-cell>
          <table:table-cell table:style-name="ce30" office:value-type="float" office:value="9614.56" calcext:value-type="float">
            <text:p>9.614,5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18891.25" calcext:value-type="float">
            <text:p>18.891,25</text:p>
          </table:table-cell>
          <table:table-cell table:style-name="ce30" office:value-type="float" office:value="18076.34" calcext:value-type="float">
            <text:p>18.076,34 </text:p>
          </table:table-cell>
          <table:table-cell table:number-columns-repeated="2" table:style-name="ce16" office:value-type="float" office:value="17780" calcext:value-type="float">
            <text:p>17.780,00</text:p>
          </table:table-cell>
          <table:table-cell table:number-columns-repeated="2" table:style-name="ce30" office:value-type="float" office:value="17780" calcext:value-type="float">
            <text:p>17.780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25558.75" calcext:value-type="float">
            <text:p>25.558,75</text:p>
          </table:table-cell>
          <table:table-cell table:style-name="ce30" office:value-type="float" office:value="25558.75" calcext:value-type="float">
            <text:p>25.558,75 </text:p>
          </table:table-cell>
          <table:table-cell table:style-name="ce16" office:value-type="float" office:value="24447.5" calcext:value-type="float">
            <text:p>24.447,50</text:p>
          </table:table-cell>
          <table:table-cell table:style-name="ce16" office:value-type="float" office:value="25966.2" calcext:value-type="float">
            <text:p>25.966,20</text:p>
          </table:table-cell>
          <table:table-cell table:number-columns-repeated="2" table:style-name="ce30" office:value-type="float" office:value="25558.75" calcext:value-type="float">
            <text:p>25.558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7778.75" calcext:value-type="float">
            <text:p>7.778,75</text:p>
          </table:table-cell>
          <table:table-cell table:style-name="ce30" office:value-type="float" office:value="7778.75" calcext:value-type="float">
            <text:p>7.778,75 </text:p>
          </table:table-cell>
          <table:table-cell table:number-columns-repeated="2" table:style-name="ce16" office:value-type="float" office:value="7778.75" calcext:value-type="float">
            <text:p>7.778,75</text:p>
          </table:table-cell>
          <table:table-cell table:style-name="ce30" office:value-type="float" office:value="7778.75" calcext:value-type="float">
            <text:p>7.778,75 </text:p>
          </table:table-cell>
          <table:table-cell table:style-name="ce30" office:value-type="float" office:value="8815.92" calcext:value-type="float">
            <text:p>8.815,9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15557.5" calcext:value-type="float">
            <text:p>15.557,50</text:p>
          </table:table-cell>
          <table:table-cell table:style-name="ce30" office:value-type="float" office:value="14446.25" calcext:value-type="float">
            <text:p>14.446,25 </text:p>
          </table:table-cell>
          <table:table-cell table:number-columns-repeated="2" table:style-name="ce16" office:value-type="float" office:value="14446.25" calcext:value-type="float">
            <text:p>14.446,25</text:p>
          </table:table-cell>
          <table:table-cell table:style-name="ce30" office:value-type="float" office:value="15075.96" calcext:value-type="float">
            <text:p>15.075,96 </text:p>
          </table:table-cell>
          <table:table-cell table:style-name="ce30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41968.2" calcext:value-type="float">
            <text:p>41.968,20</text:p>
          </table:table-cell>
          <table:table-cell table:style-name="ce30" office:value-type="float" office:value="41116.25" calcext:value-type="float">
            <text:p>41.116,25 </text:p>
          </table:table-cell>
          <table:table-cell table:number-columns-repeated="2" table:style-name="ce16" office:value-type="float" office:value="41116.25" calcext:value-type="float">
            <text:p>41.116,25</text:p>
          </table:table-cell>
          <table:table-cell table:style-name="ce30" office:value-type="float" office:value="41116.25" calcext:value-type="float">
            <text:p>41.116,25 </text:p>
          </table:table-cell>
          <table:table-cell table:style-name="ce30" office:value-type="float" office:value="40005" calcext:value-type="float">
            <text:p>40.00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31115" calcext:value-type="float">
            <text:p>31.115,00</text:p>
          </table:table-cell>
          <table:table-cell table:style-name="ce30" office:value-type="float" office:value="31115" calcext:value-type="float">
            <text:p>31.115,00 </text:p>
          </table:table-cell>
          <table:table-cell table:number-columns-repeated="2" table:style-name="ce16" office:value-type="float" office:value="31115" calcext:value-type="float">
            <text:p>31.115,00</text:p>
          </table:table-cell>
          <table:table-cell table:number-columns-repeated="2" table:style-name="ce30" office:value-type="float" office:value="31115" calcext:value-type="float">
            <text:p>31.115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15557.5" calcext:value-type="float">
            <text:p>15.557,50</text:p>
          </table:table-cell>
          <table:table-cell table:style-name="ce30" office:value-type="float" office:value="15557.5" calcext:value-type="float">
            <text:p>15.557,50 </text:p>
          </table:table-cell>
          <table:table-cell table:style-name="ce16" office:value-type="float" office:value="15557.5" calcext:value-type="float">
            <text:p>15.557,50</text:p>
          </table:table-cell>
          <table:table-cell table:style-name="ce16" office:value-type="float" office:value="16557.62" calcext:value-type="float">
            <text:p>16.557,62</text:p>
          </table:table-cell>
          <table:table-cell table:number-columns-repeated="2" table:style-name="ce30" office:value-type="float" office:value="16668.75" calcext:value-type="float">
            <text:p>16.668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5556.25" calcext:value-type="float">
            <text:p>5.556,25</text:p>
          </table:table-cell>
          <table:table-cell table:style-name="ce30" office:value-type="float" office:value="5556.25" calcext:value-type="float">
            <text:p>5.556,25 </text:p>
          </table:table-cell>
          <table:table-cell table:number-columns-repeated="2" table:style-name="ce16" office:value-type="float" office:value="5556.25" calcext:value-type="float">
            <text:p>5.556,25</text:p>
          </table:table-cell>
          <table:table-cell table:number-columns-repeated="2" table:style-name="ce30" office:value-type="float" office:value="5556.25" calcext:value-type="float">
            <text:p>5.556,2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111.25" calcext:value-type="float">
            <text:p>1.111,25</text:p>
          </table:table-cell>
          <table:table-cell table:style-name="ce30" office:value-type="float" office:value="1111.25" calcext:value-type="float">
            <text:p>1.111,25 </text:p>
          </table:table-cell>
          <table:table-cell table:number-columns-repeated="2" table:style-name="ce16" office:value-type="float" office:value="1111.25" calcext:value-type="float">
            <text:p>1.111,25</text:p>
          </table:table-cell>
          <table:table-cell table:number-columns-repeated="2" table:style-name="ce30" office:value-type="float" office:value="1111.25" calcext:value-type="float">
            <text:p>1.111,2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517:.B527])" office:value-type="currency" office:currency="BRL" office:value="213047.43" calcext:value-type="currency">
            <text:p>R$ 213.047,43</text:p>
          </table:table-cell>
          <table:table-cell table:style-name="ce31" table:formula="of:=SUM([.C516:.C527])" office:value-type="currency" office:currency="BRL" office:value="210269.27" calcext:value-type="currency">
            <text:p>R$ 210.269,27</text:p>
          </table:table-cell>
          <table:table-cell table:style-name="ce17" table:formula="of:=SUM([.D516:.D527])" office:value-type="currency" office:currency="BRL" office:value="208861.68" calcext:value-type="currency">
            <text:p>R$ 208.861,68</text:p>
          </table:table-cell>
          <table:table-cell table:style-name="ce17" table:formula="of:=SUM([.E517:.E527])" office:value-type="currency" office:currency="BRL" office:value="211380.5" calcext:value-type="currency">
            <text:p>R$ 211.380,50</text:p>
          </table:table-cell>
          <table:table-cell table:style-name="ce17" table:formula="of:=SUM([.F517:.F527])" office:value-type="currency" office:currency="BRL" office:value="212343.6" calcext:value-type="currency">
            <text:p>R$ 212.343,60</text:p>
          </table:table-cell>
          <table:table-cell table:style-name="ce17" table:formula="of:=SUM([.G517:.G527])" office:value-type="currency" office:currency="BRL" office:value="215121.73" calcext:value-type="currency">
            <text:p>R$ 215.121,73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1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9 R$</text:p>
          </table:table-cell>
          <table:table-cell table:style-name="ce76" office:value-type="string" calcext:value-type="string" table:number-columns-spanned="1" table:number-rows-spanned="2">
            <text:p>REF. AGOSTO/2019 R$</text:p>
          </table:table-cell>
          <table:table-cell table:style-name="ce76" office:value-type="string" calcext:value-type="string" table:number-columns-spanned="1" table:number-rows-spanned="2">
            <text:p>REF. SETEMBRO/2019 R$</text:p>
          </table:table-cell>
          <table:table-cell table:style-name="ce76" office:value-type="string" calcext:value-type="string" table:number-columns-spanned="1" table:number-rows-spanned="2">
            <text:p>REF. OUTUBRO/2019 R$</text:p>
          </table:table-cell>
          <table:table-cell table:style-name="ce76" office:value-type="string" calcext:value-type="string" table:number-columns-spanned="1" table:number-rows-spanned="2">
            <text:p>REF. NOVEMBRO/2019 R$</text:p>
          </table:table-cell>
          <table:table-cell table:style-name="ce76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43018.9" calcext:value-type="float">
            <text:p>43.018,90</text:p>
          </table:table-cell>
          <table:table-cell table:number-columns-repeated="2" table:style-name="ce16" office:value-type="float" office:value="41425.2" calcext:value-type="float">
            <text:p>41.425,20</text:p>
          </table:table-cell>
          <table:table-cell table:style-name="ce16" office:value-type="float" office:value="42307.4" calcext:value-type="float">
            <text:p>42.307,40</text:p>
          </table:table-cell>
          <table:table-cell table:style-name="ce16" office:value-type="float" office:value="44263.59" calcext:value-type="float">
            <text:p>44.263,59</text:p>
          </table:table-cell>
          <table:table-cell table:style-name="ce16" office:value-type="float" office:value="42575.9" calcext:value-type="float">
            <text:p>42.575,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30" office:value-type="float" office:value="10843.44" calcext:value-type="float">
            <text:p>10.843,44 </text:p>
          </table:table-cell>
          <table:table-cell table:style-name="ce30" office:value-type="float" office:value="10263.53" calcext:value-type="float">
            <text:p>10.263,53 </text:p>
          </table:table-cell>
          <table:table-cell table:number-columns-repeated="4" table:style-name="ce16" office:value-type="float" office:value="10263.53" calcext:value-type="float">
            <text:p>10.263,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30" office:value-type="float" office:value="20785.94" calcext:value-type="float">
            <text:p>20.785,94 </text:p>
          </table:table-cell>
          <table:table-cell table:style-name="ce30" office:value-type="float" office:value="19561.9" calcext:value-type="float">
            <text:p>19.561,90 </text:p>
          </table:table-cell>
          <table:table-cell table:style-name="ce16" office:value-type="float" office:value="19561.9" calcext:value-type="float">
            <text:p>19.561,90</text:p>
          </table:table-cell>
          <table:table-cell table:style-name="ce16" office:value-type="float" office:value="21441.37" calcext:value-type="float">
            <text:p>21.441,37</text:p>
          </table:table-cell>
          <table:table-cell table:number-columns-repeated="2" table:style-name="ce16" office:value-type="float" office:value="20712.6" calcext:value-type="float">
            <text:p>20.712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30" office:value-type="float" office:value="28280.8" calcext:value-type="float">
            <text:p>28.280,80 </text:p>
          </table:table-cell>
          <table:table-cell table:style-name="ce30" office:value-type="float" office:value="26466.1" calcext:value-type="float">
            <text:p>26.466,10 </text:p>
          </table:table-cell>
          <table:table-cell table:number-columns-repeated="4" table:style-name="ce16" office:value-type="float" office:value="26466.1" calcext:value-type="float">
            <text:p>26.466,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30" office:value-type="float" office:value="10868.71" calcext:value-type="float">
            <text:p>10.868,71 </text:p>
          </table:table-cell>
          <table:table-cell table:style-name="ce30" office:value-type="float" office:value="10356.3" calcext:value-type="float">
            <text:p>10.356,30 </text:p>
          </table:table-cell>
          <table:table-cell table:number-columns-repeated="4" table:style-name="ce16" office:value-type="float" office:value="10356.3" calcext:value-type="float">
            <text:p>10.356,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30" office:value-type="float" office:value="18426.9" calcext:value-type="float">
            <text:p>18.426,90 </text:p>
          </table:table-cell>
          <table:table-cell table:style-name="ce30" office:value-type="float" office:value="17260.5" calcext:value-type="float">
            <text:p>17.260,50 </text:p>
          </table:table-cell>
          <table:table-cell table:number-columns-repeated="2" table:style-name="ce16" office:value-type="float" office:value="17260.5" calcext:value-type="float">
            <text:p>17.260,50</text:p>
          </table:table-cell>
          <table:table-cell table:style-name="ce16" office:value-type="float" office:value="18679.7" calcext:value-type="float">
            <text:p>18.679,70</text:p>
          </table:table-cell>
          <table:table-cell table:style-name="ce16" office:value-type="float" office:value="18411.2" calcext:value-type="float">
            <text:p>18.411,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30" office:value-type="float" office:value="44265.6" calcext:value-type="float">
            <text:p>44.265,60 </text:p>
          </table:table-cell>
          <table:table-cell table:style-name="ce30" office:value-type="float" office:value="41425.2" calcext:value-type="float">
            <text:p>41.425,20 </text:p>
          </table:table-cell>
          <table:table-cell table:number-columns-repeated="3" table:style-name="ce16" office:value-type="float" office:value="41425.2" calcext:value-type="float">
            <text:p>41.425,20</text:p>
          </table:table-cell>
          <table:table-cell table:style-name="ce16" office:value-type="float" office:value="43304.67" calcext:value-type="float">
            <text:p>43.304,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30" office:value-type="float" office:value="34428.8" calcext:value-type="float">
            <text:p>34.428,80 </text:p>
          </table:table-cell>
          <table:table-cell table:style-name="ce30" office:value-type="float" office:value="32219.6" calcext:value-type="float">
            <text:p>32.219,60 </text:p>
          </table:table-cell>
          <table:table-cell table:number-columns-repeated="2" table:style-name="ce16" office:value-type="float" office:value="32219.6" calcext:value-type="float">
            <text:p>32.219,60</text:p>
          </table:table-cell>
          <table:table-cell table:number-columns-repeated="2" table:style-name="ce16" office:value-type="float" office:value="33370.3" calcext:value-type="float">
            <text:p>33.370,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30" office:value-type="float" office:value="18444" calcext:value-type="float">
            <text:p>18.444,00 </text:p>
          </table:table-cell>
          <table:table-cell table:style-name="ce30" office:value-type="float" office:value="18602.98" calcext:value-type="float">
            <text:p>18.602,98 </text:p>
          </table:table-cell>
          <table:table-cell table:style-name="ce16" office:value-type="float" office:value="19945.47" calcext:value-type="float">
            <text:p>19.945,47</text:p>
          </table:table-cell>
          <table:table-cell table:style-name="ce16" office:value-type="float" office:value="19561.9" calcext:value-type="float">
            <text:p>19.561,90</text:p>
          </table:table-cell>
          <table:table-cell table:number-columns-repeated="2" table:style-name="ce16" office:value-type="float" office:value="20712.6" calcext:value-type="float">
            <text:p>20.712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30" office:value-type="float" office:value="6148" calcext:value-type="float">
            <text:p>6.148,00 </text:p>
          </table:table-cell>
          <table:table-cell table:style-name="ce30" office:value-type="float" office:value="5753.5" calcext:value-type="float">
            <text:p>5.753,50 </text:p>
          </table:table-cell>
          <table:table-cell table:number-columns-repeated="4" table:style-name="ce16" office:value-type="float" office:value="4602.8" calcext:value-type="float">
            <text:p>4.602,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30" office:value-type="float" office:value="1229.6" calcext:value-type="float">
            <text:p>1.229,60 </text:p>
          </table:table-cell>
          <table:table-cell table:style-name="ce30" office:value-type="float" office:value="1150.7" calcext:value-type="float">
            <text:p>1.150,70 </text:p>
          </table:table-cell>
          <table:table-cell table:number-columns-repeated="4" table:style-name="ce16" office:value-type="float" office:value="1150.7" calcext:value-type="float">
            <text:p>1.150,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534:.B544])" office:value-type="currency" office:currency="BRL" office:value="236740.69" calcext:value-type="currency">
            <text:p>R$ 236.740,69</text:p>
          </table:table-cell>
          <table:table-cell table:style-name="ce58" table:formula="of:=SUM([.C533:.C544])" office:value-type="float" office:value="224485.51" calcext:value-type="float">
            <text:p>224.485,51 </text:p>
          </table:table-cell>
          <table:table-cell table:style-name="ce38" table:formula="of:=SUM([.D533:.D544])" office:value-type="float" office:value="224677.3" calcext:value-type="float">
            <text:p>224.677,30 </text:p>
          </table:table-cell>
          <table:table-cell table:style-name="ce17" table:formula="of:=SUM([.E534:.E544])" office:value-type="currency" office:currency="BRL" office:value="227055.4" calcext:value-type="currency">
            <text:p>R$ 227.055,40</text:p>
          </table:table-cell>
          <table:table-cell table:style-name="ce17" table:formula="of:=SUM([.F534:.F544])" office:value-type="currency" office:currency="BRL" office:value="232003.42" calcext:value-type="currency">
            <text:p>R$ 232.003,42</text:p>
          </table:table-cell>
          <table:table-cell table:style-name="ce17" table:formula="of:=SUM([.G534:.G544])" office:value-type="currency" office:currency="BRL" office:value="231926.7" calcext:value-type="currency">
            <text:p>R$ 231.926,7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2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20 R$</text:p>
          </table:table-cell>
          <table:table-cell table:style-name="ce76" office:value-type="string" calcext:value-type="string" table:number-columns-spanned="1" table:number-rows-spanned="2">
            <text:p>REF.FEV/2020 R$</text:p>
          </table:table-cell>
          <table:table-cell table:style-name="ce76" office:value-type="string" calcext:value-type="string" table:number-columns-spanned="1" table:number-rows-spanned="2">
            <text:p>REF.MARÇO/2020 R$</text:p>
          </table:table-cell>
          <table:table-cell table:style-name="ce76" office:value-type="string" calcext:value-type="string" table:number-columns-spanned="1" table:number-rows-spanned="2">
            <text:p>REF. ABRIL/2020 R$</text:p>
          </table:table-cell>
          <table:table-cell table:style-name="ce76" office:value-type="string" calcext:value-type="string" table:number-columns-spanned="1" table:number-rows-spanned="2">
            <text:p>REF. MAIO/2020 R$</text:p>
          </table:table-cell>
          <table:table-cell table:style-name="ce76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44263.59" calcext:value-type="float">
            <text:p>44.263,59</text:p>
          </table:table-cell>
          <table:table-cell table:style-name="ce16" office:value-type="float" office:value="43726.6" calcext:value-type="float">
            <text:p>43.726,60</text:p>
          </table:table-cell>
          <table:table-cell table:style-name="ce40" office:value-type="float" office:value="45337.58" calcext:value-type="float">
            <text:p>45.337,58</text:p>
          </table:table-cell>
          <table:table-cell table:style-name="ce40" office:value-type="float" office:value="44877.3" calcext:value-type="float">
            <text:p>44.877,30</text:p>
          </table:table-cell>
          <table:table-cell table:style-name="ce16" office:value-type="float" office:value="44877.3" calcext:value-type="float">
            <text:p>44.877,30</text:p>
          </table:table-cell>
          <table:table-cell table:style-name="ce40" office:value-type="float" office:value="47178.7" calcext:value-type="float">
            <text:p>47.178,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11414.23" calcext:value-type="float">
            <text:p>11.414,23</text:p>
          </table:table-cell>
          <table:table-cell table:style-name="ce41" office:value-type="float" office:value="11414.23" calcext:value-type="float">
            <text:p>11.414,23 </text:p>
          </table:table-cell>
          <table:table-cell table:style-name="ce42" office:value-type="float" office:value="13063.56" calcext:value-type="float">
            <text:p><text:s/>13.063,56 </text:p>
          </table:table-cell>
          <table:table-cell table:style-name="ce43" office:value-type="float" office:value="12564.93" calcext:value-type="float">
            <text:p><text:s/>12.564,93 </text:p>
          </table:table-cell>
          <table:table-cell table:style-name="ce42" office:value-type="float" office:value="12564.93" calcext:value-type="float">
            <text:p><text:s/>12.564,93 </text:p>
          </table:table-cell>
          <table:table-cell table:style-name="ce43" office:value-type="float" office:value="10263.53" calcext:value-type="float">
            <text:p><text:s/>10.263,5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20712.6" calcext:value-type="float">
            <text:p>20.712,60</text:p>
          </table:table-cell>
          <table:table-cell table:style-name="ce41" office:value-type="float" office:value="20712.6" calcext:value-type="float">
            <text:p>20.712,60 </text:p>
          </table:table-cell>
          <table:table-cell table:style-name="ce42" office:value-type="float" office:value="20712.6" calcext:value-type="float">
            <text:p><text:s/>20.712,60 </text:p>
          </table:table-cell>
          <table:table-cell table:style-name="ce43" office:value-type="float" office:value="20712.6" calcext:value-type="float">
            <text:p><text:s/>20.712,60 </text:p>
          </table:table-cell>
          <table:table-cell table:style-name="ce42" office:value-type="float" office:value="20712.6" calcext:value-type="float">
            <text:p><text:s/>20.712,60 </text:p>
          </table:table-cell>
          <table:table-cell table:style-name="ce43" office:value-type="float" office:value="20712.6" calcext:value-type="float">
            <text:p><text:s/>20.712,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26466.1" calcext:value-type="float">
            <text:p>26.466,10</text:p>
          </table:table-cell>
          <table:table-cell table:style-name="ce41" office:value-type="float" office:value="27386.66" calcext:value-type="float">
            <text:p>27.386,66 </text:p>
          </table:table-cell>
          <table:table-cell table:style-name="ce42" office:value-type="float" office:value="27616.8" calcext:value-type="float">
            <text:p><text:s/>27.616,80 </text:p>
          </table:table-cell>
          <table:table-cell table:style-name="ce43" office:value-type="float" office:value="27616.8" calcext:value-type="float">
            <text:p><text:s/>27.616,80 </text:p>
          </table:table-cell>
          <table:table-cell table:style-name="ce42" office:value-type="float" office:value="27616.8" calcext:value-type="float">
            <text:p><text:s/>27.616,80 </text:p>
          </table:table-cell>
          <table:table-cell table:style-name="ce43" office:value-type="float" office:value="27616.8" calcext:value-type="float">
            <text:p><text:s/>27.616,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10356.3" calcext:value-type="float">
            <text:p>10.356,30</text:p>
          </table:table-cell>
          <table:table-cell table:style-name="ce41" office:value-type="float" office:value="10356.3" calcext:value-type="float">
            <text:p>10.356,30 </text:p>
          </table:table-cell>
          <table:table-cell table:style-name="ce42" office:value-type="float" office:value="10356.3" calcext:value-type="float">
            <text:p><text:s/>10.356,30 </text:p>
          </table:table-cell>
          <table:table-cell table:style-name="ce43" office:value-type="float" office:value="10356.3" calcext:value-type="float">
            <text:p><text:s/>10.356,30 </text:p>
          </table:table-cell>
          <table:table-cell table:style-name="ce42" office:value-type="float" office:value="10356.3" calcext:value-type="float">
            <text:p><text:s/>10.356,30 </text:p>
          </table:table-cell>
          <table:table-cell table:style-name="ce43" office:value-type="float" office:value="10356.3" calcext:value-type="float">
            <text:p><text:s/>10.356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18411.2" calcext:value-type="float">
            <text:p>18.411,20</text:p>
          </table:table-cell>
          <table:table-cell table:style-name="ce41" office:value-type="float" office:value="18411.2" calcext:value-type="float">
            <text:p>18.411,20 </text:p>
          </table:table-cell>
          <table:table-cell table:style-name="ce42" office:value-type="float" office:value="18411.2" calcext:value-type="float">
            <text:p><text:s/>18.411,20 </text:p>
          </table:table-cell>
          <table:table-cell table:style-name="ce43" office:value-type="float" office:value="19293.4" calcext:value-type="float">
            <text:p><text:s/>19.293,40 </text:p>
          </table:table-cell>
          <table:table-cell table:style-name="ce42" office:value-type="float" office:value="19561.9" calcext:value-type="float">
            <text:p><text:s/>19.561,90 </text:p>
          </table:table-cell>
          <table:table-cell table:style-name="ce43" office:value-type="float" office:value="19561.9" calcext:value-type="float">
            <text:p><text:s/>19.561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42575.9" calcext:value-type="float">
            <text:p>42.575,90</text:p>
          </table:table-cell>
          <table:table-cell table:style-name="ce41" office:value-type="float" office:value="42575.9" calcext:value-type="float">
            <text:p>42.575,90 </text:p>
          </table:table-cell>
          <table:table-cell table:style-name="ce42" office:value-type="float" office:value="42575.9" calcext:value-type="float">
            <text:p><text:s/>42.575,90 </text:p>
          </table:table-cell>
          <table:table-cell table:style-name="ce43" office:value-type="float" office:value="42575.9" calcext:value-type="float">
            <text:p><text:s/>42.575,90 </text:p>
          </table:table-cell>
          <table:table-cell table:style-name="ce42" office:value-type="float" office:value="42575.9" calcext:value-type="float">
            <text:p><text:s/>42.575,90 </text:p>
          </table:table-cell>
          <table:table-cell table:style-name="ce43" office:value-type="float" office:value="42575.9" calcext:value-type="float">
            <text:p><text:s/>42.575,9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33370.3" calcext:value-type="float">
            <text:p>33.370,30</text:p>
          </table:table-cell>
          <table:table-cell table:style-name="ce41" office:value-type="float" office:value="33370.3" calcext:value-type="float">
            <text:p>33.370,30 </text:p>
          </table:table-cell>
          <table:table-cell table:style-name="ce42" office:value-type="float" office:value="33370.3" calcext:value-type="float">
            <text:p><text:s/>33.370,30 </text:p>
          </table:table-cell>
          <table:table-cell table:style-name="ce43" office:value-type="float" office:value="33370.3" calcext:value-type="float">
            <text:p><text:s/>33.370,30 </text:p>
          </table:table-cell>
          <table:table-cell table:style-name="ce42" office:value-type="float" office:value="33370.3" calcext:value-type="float">
            <text:p><text:s/>33.370,30 </text:p>
          </table:table-cell>
          <table:table-cell table:style-name="ce43" office:value-type="float" office:value="33370.3" calcext:value-type="float">
            <text:p><text:s/>33.370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20712.6" calcext:value-type="float">
            <text:p>20.712,60</text:p>
          </table:table-cell>
          <table:table-cell table:style-name="ce41" office:value-type="float" office:value="21671.52" calcext:value-type="float">
            <text:p>21.671,52 </text:p>
          </table:table-cell>
          <table:table-cell table:style-name="ce42" office:value-type="float" office:value="21863.3" calcext:value-type="float">
            <text:p><text:s/>21.863,30 </text:p>
          </table:table-cell>
          <table:table-cell table:style-name="ce43" office:value-type="float" office:value="21863.3" calcext:value-type="float">
            <text:p><text:s/>21.863,30 </text:p>
          </table:table-cell>
          <table:table-cell table:style-name="ce42" office:value-type="float" office:value="21863.3" calcext:value-type="float">
            <text:p><text:s/>21.863,30 </text:p>
          </table:table-cell>
          <table:table-cell table:style-name="ce43" office:value-type="float" office:value="21863.3" calcext:value-type="float">
            <text:p><text:s/>21.863,3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6904.2" calcext:value-type="float">
            <text:p>6.904,20</text:p>
          </table:table-cell>
          <table:table-cell table:style-name="ce41" office:value-type="float" office:value="5753.5" calcext:value-type="float">
            <text:p>5.753,50 </text:p>
          </table:table-cell>
          <table:table-cell table:style-name="ce42" office:value-type="float" office:value="5753.5" calcext:value-type="float">
            <text:p><text:s/>5.753,50 </text:p>
          </table:table-cell>
          <table:table-cell table:style-name="ce43" office:value-type="float" office:value="5753.5" calcext:value-type="float">
            <text:p><text:s/>5.753,50 </text:p>
          </table:table-cell>
          <table:table-cell table:style-name="ce42" office:value-type="float" office:value="5753.5" calcext:value-type="float">
            <text:p><text:s/>5.753,50 </text:p>
          </table:table-cell>
          <table:table-cell table:style-name="ce43" office:value-type="float" office:value="5753.5" calcext:value-type="float">
            <text:p><text:s/>5.753,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150.7" calcext:value-type="float">
            <text:p>1.150,70</text:p>
          </table:table-cell>
          <table:table-cell table:style-name="ce41" office:value-type="float" office:value="1150.7" calcext:value-type="float">
            <text:p>1.150,70 </text:p>
          </table:table-cell>
          <table:table-cell table:style-name="ce42" office:value-type="float" office:value="1150.7" calcext:value-type="float">
            <text:p><text:s/>1.150,70 </text:p>
          </table:table-cell>
          <table:table-cell table:style-name="ce43" office:value-type="float" office:value="1150.7" calcext:value-type="float">
            <text:p><text:s/>1.150,70 </text:p>
          </table:table-cell>
          <table:table-cell table:style-name="ce42" office:value-type="float" office:value="1150.7" calcext:value-type="float">
            <text:p><text:s/>1.150,70 </text:p>
          </table:table-cell>
          <table:table-cell table:style-name="ce43" office:value-type="float" office:value="1150.7" calcext:value-type="float">
            <text:p><text:s/>1.150,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551:.B561])" office:value-type="currency" office:currency="BRL" office:value="236337.72" calcext:value-type="currency">
            <text:p>R$ 236.337,72</text:p>
          </table:table-cell>
          <table:table-cell table:style-name="ce20" table:formula="of:=SUM([.C551:.C561])" office:value-type="float" office:value="236529.51" calcext:value-type="float">
            <text:p>236.529,51</text:p>
          </table:table-cell>
          <table:table-cell table:style-name="ce28" table:formula="of:=SUM([.D551:.D561])" office:value-type="float" office:value="240211.74" calcext:value-type="float">
            <text:p>240.211,74</text:p>
          </table:table-cell>
          <table:table-cell table:style-name="ce28" table:formula="of:=SUM([.E551:.E561])" office:value-type="float" office:value="240135.03" calcext:value-type="float">
            <text:p>240.135,03</text:p>
          </table:table-cell>
          <table:table-cell table:style-name="ce20" table:formula="of:=SUM([.F551:.F561])" office:value-type="float" office:value="240403.53" calcext:value-type="float">
            <text:p>240.403,53</text:p>
          </table:table-cell>
          <table:table-cell table:style-name="ce59" table:formula="of:=SUM([.G551:.G561])" office:value-type="currency" office:currency="BRL" office:value="240403.53" calcext:value-type="currency">
            <text:p>R$ 240.403,53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2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20 R$</text:p>
          </table:table-cell>
          <table:table-cell table:style-name="ce76" office:value-type="string" calcext:value-type="string" table:number-columns-spanned="1" table:number-rows-spanned="2">
            <text:p>REF. AGOSTO/2020 R$</text:p>
          </table:table-cell>
          <table:table-cell table:style-name="ce76" office:value-type="string" calcext:value-type="string" table:number-columns-spanned="1" table:number-rows-spanned="2">
            <text:p>REF. SETEMBRO/2020 R$</text:p>
          </table:table-cell>
          <table:table-cell table:style-name="ce76" office:value-type="string" calcext:value-type="string" table:number-columns-spanned="1" table:number-rows-spanned="2">
            <text:p>REF. OUTUBRO/2020 R$</text:p>
          </table:table-cell>
          <table:table-cell table:style-name="ce76" office:value-type="string" calcext:value-type="string" table:number-columns-spanned="1" table:number-rows-spanned="2">
            <text:p>REF. NOVEMBRO/2020 R$</text:p>
          </table:table-cell>
          <table:table-cell table:style-name="ce76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number-columns-repeated="3" table:style-name="ce48" office:value-type="float" office:value="47178.7" calcext:value-type="float">
            <text:p><text:s/>47.178,70 </text:p>
          </table:table-cell>
          <table:table-cell table:style-name="ce48" office:value-type="float" office:value="48175.97" calcext:value-type="float">
            <text:p><text:s/>48.175,97 </text:p>
          </table:table-cell>
          <table:table-cell table:style-name="ce48" office:value-type="float" office:value="49211.6" calcext:value-type="float">
            <text:p><text:s/>49.211,60 </text:p>
          </table:table-cell>
          <table:table-cell table:style-name="ce48" office:value-type="float" office:value="48866.39" calcext:value-type="float">
            <text:p><text:s/>48.866,39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ELÉM</text:p>
          </table:table-cell>
          <table:table-cell table:style-name="ce48" office:value-type="float" office:value="10263.53" calcext:value-type="float">
            <text:p><text:s/>10.263,53 </text:p>
          </table:table-cell>
          <table:table-cell table:style-name="ce48" office:value-type="float" office:value="12641.64" calcext:value-type="float">
            <text:p><text:s/>12.641,64 </text:p>
          </table:table-cell>
          <table:table-cell table:number-columns-repeated="2" table:style-name="ce48" office:value-type="float" office:value="12564.93" calcext:value-type="float">
            <text:p><text:s/>12.564,93 </text:p>
          </table:table-cell>
          <table:table-cell table:style-name="ce48" office:value-type="float" office:value="12296.43" calcext:value-type="float">
            <text:p><text:s/>12.296,43 </text:p>
          </table:table-cell>
          <table:table-cell table:style-name="ce48" office:value-type="float" office:value="11167.38" calcext:value-type="float">
            <text:p><text:s/>11.167,38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FORTALEZA</text:p>
          </table:table-cell>
          <table:table-cell table:number-columns-repeated="6" table:style-name="ce48" office:value-type="float" office:value="20712.6" calcext:value-type="float">
            <text:p><text:s/>20.712,60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RECIFE</text:p>
          </table:table-cell>
          <table:table-cell table:number-columns-repeated="4" table:style-name="ce48" office:value-type="float" office:value="27616.8" calcext:value-type="float">
            <text:p><text:s/>27.616,80 </text:p>
          </table:table-cell>
          <table:table-cell table:style-name="ce48" office:value-type="float" office:value="27501.73" calcext:value-type="float">
            <text:p><text:s/>27.501,73 </text:p>
          </table:table-cell>
          <table:table-cell table:style-name="ce48" office:value-type="float" office:value="26197.6" calcext:value-type="float">
            <text:p><text:s/>26.197,60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SALVADOR</text:p>
          </table:table-cell>
          <table:table-cell table:number-columns-repeated="3" table:style-name="ce48" office:value-type="float" office:value="10356.3" calcext:value-type="float">
            <text:p><text:s/>10.356,30 </text:p>
          </table:table-cell>
          <table:table-cell table:style-name="ce48" office:value-type="float" office:value="10087.8" calcext:value-type="float">
            <text:p><text:s/>10.087,80 </text:p>
          </table:table-cell>
          <table:table-cell table:number-columns-repeated="2" table:style-name="ce48" office:value-type="float" office:value="9205.6" calcext:value-type="float">
            <text:p><text:s/>9.205,60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ELO HORIZONTE</text:p>
          </table:table-cell>
          <table:table-cell table:number-columns-repeated="6" table:style-name="ce48" office:value-type="float" office:value="19561.9" calcext:value-type="float">
            <text:p><text:s/>19.561,90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RIO DE JANEIRO</text:p>
          </table:table-cell>
          <table:table-cell table:number-columns-repeated="4" table:style-name="ce48" office:value-type="float" office:value="42575.9" calcext:value-type="float">
            <text:p><text:s/>42.575,90 </text:p>
          </table:table-cell>
          <table:table-cell table:style-name="ce48" office:value-type="float" office:value="41271.77" calcext:value-type="float">
            <text:p><text:s/>41.271,77 </text:p>
          </table:table-cell>
          <table:table-cell table:style-name="ce48" office:value-type="float" office:value="40274.5" calcext:value-type="float">
            <text:p><text:s/>40.274,50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SÃO PAULO</text:p>
          </table:table-cell>
          <table:table-cell table:number-columns-repeated="4" table:style-name="ce48" office:value-type="float" office:value="33370.3" calcext:value-type="float">
            <text:p><text:s/>33.370,30 </text:p>
          </table:table-cell>
          <table:table-cell table:style-name="ce48" office:value-type="float" office:value="34674.43" calcext:value-type="float">
            <text:p><text:s/>34.674,43 </text:p>
          </table:table-cell>
          <table:table-cell table:style-name="ce48" office:value-type="float" office:value="34521" calcext:value-type="float">
            <text:p><text:s/>34.521,00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CURITIBA</text:p>
          </table:table-cell>
          <table:table-cell table:number-columns-repeated="2" table:style-name="ce48" office:value-type="float" office:value="21863.3" calcext:value-type="float">
            <text:p><text:s/>21.863,30 </text:p>
          </table:table-cell>
          <table:table-cell table:style-name="ce48" office:value-type="float" office:value="22937.28" calcext:value-type="float">
            <text:p><text:s/>22.937,28 </text:p>
          </table:table-cell>
          <table:table-cell table:number-columns-repeated="2" table:style-name="ce48" office:value-type="float" office:value="24164.7" calcext:value-type="float">
            <text:p><text:s/>24.164,70 </text:p>
          </table:table-cell>
          <table:table-cell table:style-name="ce48" office:value-type="float" office:value="23014" calcext:value-type="float">
            <text:p><text:s/>23.014,00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PORTO ALEGRE</text:p>
          </table:table-cell>
          <table:table-cell table:number-columns-repeated="6" table:style-name="ce48" office:value-type="float" office:value="5753.5" calcext:value-type="float">
            <text:p><text:s/>5.753,50 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FLORIANÓPOLIS</text:p>
          </table:table-cell>
          <table:table-cell table:number-columns-repeated="6" table:style-name="ce48" office:value-type="float" office:value="1150.7" calcext:value-type="float">
            <text:p><text:s/>1.150,70 </text:p>
          </table:table-cell>
          <table:table-cell table:number-columns-repeated="1017"/>
        </table:table-row>
        <table:table-row table:style-name="ro1">
          <table:table-cell table:style-name="ce76" office:value-type="string" calcext:value-type="string" table:number-columns-spanned="1" table:number-rows-spanned="2">
            <text:p>TOTAL R$</text:p>
          </table:table-cell>
          <table:table-cell table:style-name="ce82" table:formula="of:=SUM([.B568:.B578])" office:value-type="currency" office:currency="BRL" office:value="240403.53" calcext:value-type="currency" table:number-columns-spanned="1" table:number-rows-spanned="2">
            <text:p>R$ 240.403,53 </text:p>
          </table:table-cell>
          <table:table-cell table:style-name="ce83" table:formula="of:=SUM([.C568:.C578])" office:value-type="currency" office:currency="BRL" office:value="242781.64" calcext:value-type="currency" table:number-columns-spanned="1" table:number-rows-spanned="2">
            <text:p>R$ 242.781,64</text:p>
          </table:table-cell>
          <table:table-cell table:style-name="ce83" table:formula="of:=SUM([.D567:.D578])" office:value-type="currency" office:currency="BRL" office:value="243778.91" calcext:value-type="currency" table:number-columns-spanned="1" table:number-rows-spanned="2">
            <text:p>R$ 243.778,91</text:p>
          </table:table-cell>
          <table:table-cell table:style-name="ce83" table:formula="of:=SUM([.E568:.E578])" office:value-type="currency" office:currency="BRL" office:value="245735.1" calcext:value-type="currency" table:number-columns-spanned="1" table:number-rows-spanned="2">
            <text:p>R$ 245.735,10</text:p>
          </table:table-cell>
          <table:table-cell table:style-name="ce83" table:formula="of:=SUM([.F568:.F578])" office:value-type="currency" office:currency="BRL" office:value="245504.96" calcext:value-type="currency" table:number-columns-spanned="1" table:number-rows-spanned="2">
            <text:p>R$ 245.504,96</text:p>
          </table:table-cell>
          <table:table-cell table:style-name="ce83" table:formula="of:=SUM([.G568:.G578])" office:value-type="currency" office:currency="BRL" office:value="240425.17" calcext:value-type="currency" table:number-columns-spanned="1" table:number-rows-spanned="2">
            <text:p>R$ 240.425,17</text:p>
          </table:table-cell>
          <table:table-cell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3"/>
          <table:table-cell table:style-name="ce61"/>
          <table:table-cell table:number-columns-repeated="1019"/>
        </table:table-row>
        <table:table-row table:style-name="ro1">
          <table:table-cell table:style-name="ce10"/>
          <table:table-cell table:number-columns-repeated="3"/>
          <table:table-cell table:style-name="ce61"/>
          <table:table-cell table:number-columns-repeated="1019"/>
        </table:table-row>
        <table:table-row table:style-name="ro1">
          <table:table-cell table:style-name="ce4" office:value-type="string" calcext:value-type="string">
            <text:p>1º Semestre 202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21 R$</text:p>
          </table:table-cell>
          <table:table-cell table:style-name="ce76" office:value-type="string" calcext:value-type="string" table:number-columns-spanned="1" table:number-rows-spanned="2">
            <text:p>REF.FEV/2021 R$</text:p>
          </table:table-cell>
          <table:table-cell table:style-name="ce76" office:value-type="string" calcext:value-type="string" table:number-columns-spanned="1" table:number-rows-spanned="2">
            <text:p>REF.MARÇO/2021 R$</text:p>
          </table:table-cell>
          <table:table-cell table:style-name="ce76" office:value-type="string" calcext:value-type="string" table:number-columns-spanned="1" table:number-rows-spanned="2">
            <text:p>REF. ABRIL/2021 R$</text:p>
          </table:table-cell>
          <table:table-cell table:style-name="ce76" office:value-type="string" calcext:value-type="string" table:number-columns-spanned="1" table:number-rows-spanned="2">
            <text:p>REF. MAIO/2021 R$</text:p>
          </table:table-cell>
          <table:table-cell table:style-name="ce76" office:value-type="string" calcext:value-type="string" table:number-columns-spanned="1" table:number-rows-spanned="2">
            <text:p>REF. JUNHO/2021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number-columns-repeated="2" table:style-name="ce16" office:value-type="float" office:value="48329.4" calcext:value-type="float">
            <text:p>48.329,40</text:p>
          </table:table-cell>
          <table:table-cell table:style-name="ce21" office:value-type="float" office:value="48329.4" calcext:value-type="float">
            <text:p>48.329,40</text:p>
          </table:table-cell>
          <table:table-cell table:style-name="ce22" office:value-type="float" office:value="48329.4" calcext:value-type="float">
            <text:p>48.329,40</text:p>
          </table:table-cell>
          <table:table-cell table:style-name="ce21" office:value-type="float" office:value="48329.4" calcext:value-type="float">
            <text:p>48.329,40</text:p>
          </table:table-cell>
          <table:table-cell table:style-name="ce22" office:value-type="float" office:value="48329.4" calcext:value-type="float">
            <text:p>48.329,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number-columns-repeated="2" table:style-name="ce16" office:value-type="float" office:value="9205.6" calcext:value-type="float">
            <text:p>9.205,60</text:p>
          </table:table-cell>
          <table:table-cell table:style-name="ce21" office:value-type="float" office:value="9205.6" calcext:value-type="float">
            <text:p>9.205,60</text:p>
          </table:table-cell>
          <table:table-cell table:style-name="ce22" office:value-type="float" office:value="9205.6" calcext:value-type="float">
            <text:p>9.205,60</text:p>
          </table:table-cell>
          <table:table-cell table:style-name="ce21" office:value-type="float" office:value="9205.6" calcext:value-type="float">
            <text:p>9.205,60</text:p>
          </table:table-cell>
          <table:table-cell table:style-name="ce22" office:value-type="float" office:value="9205.6" calcext:value-type="float">
            <text:p>9.205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number-columns-repeated="2" table:style-name="ce16" office:value-type="float" office:value="20712.6" calcext:value-type="float">
            <text:p>20.712,60</text:p>
          </table:table-cell>
          <table:table-cell table:style-name="ce21" office:value-type="float" office:value="20712.6" calcext:value-type="float">
            <text:p>20.712,60</text:p>
          </table:table-cell>
          <table:table-cell table:style-name="ce22" office:value-type="float" office:value="20712.6" calcext:value-type="float">
            <text:p>20.712,60</text:p>
          </table:table-cell>
          <table:table-cell table:style-name="ce21" office:value-type="float" office:value="20712.6" calcext:value-type="float">
            <text:p>20.712,60</text:p>
          </table:table-cell>
          <table:table-cell table:style-name="ce22" office:value-type="float" office:value="20712.6" calcext:value-type="float">
            <text:p>20.712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number-columns-repeated="2" table:style-name="ce16" office:value-type="float" office:value="25315.4" calcext:value-type="float">
            <text:p>25.315,40</text:p>
          </table:table-cell>
          <table:table-cell table:style-name="ce21" office:value-type="float" office:value="25315.4" calcext:value-type="float">
            <text:p>25.315,40</text:p>
          </table:table-cell>
          <table:table-cell table:style-name="ce22" office:value-type="float" office:value="25315.4" calcext:value-type="float">
            <text:p>25.315,40</text:p>
          </table:table-cell>
          <table:table-cell table:style-name="ce21" office:value-type="float" office:value="25315.4" calcext:value-type="float">
            <text:p>25.315,40</text:p>
          </table:table-cell>
          <table:table-cell table:style-name="ce22" office:value-type="float" office:value="25660.61" calcext:value-type="float">
            <text:p>25.660,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number-columns-repeated="2" table:style-name="ce16" office:value-type="float" office:value="9205.6" calcext:value-type="float">
            <text:p>9.205,60</text:p>
          </table:table-cell>
          <table:table-cell table:style-name="ce21" office:value-type="float" office:value="9205.6" calcext:value-type="float">
            <text:p>9.205,60</text:p>
          </table:table-cell>
          <table:table-cell table:style-name="ce22" office:value-type="float" office:value="10317.94" calcext:value-type="float">
            <text:p>10.317,94</text:p>
          </table:table-cell>
          <table:table-cell table:style-name="ce21" office:value-type="float" office:value="10356.3" calcext:value-type="float">
            <text:p>10.356,30</text:p>
          </table:table-cell>
          <table:table-cell table:style-name="ce22" office:value-type="float" office:value="10356.3" calcext:value-type="float">
            <text:p>10.356,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number-columns-repeated="2" table:style-name="ce16" office:value-type="float" office:value="19561.9" calcext:value-type="float">
            <text:p>19.561,90</text:p>
          </table:table-cell>
          <table:table-cell table:style-name="ce21" office:value-type="float" office:value="19561.9" calcext:value-type="float">
            <text:p>19.561,90</text:p>
          </table:table-cell>
          <table:table-cell table:style-name="ce22" office:value-type="float" office:value="19561.9" calcext:value-type="float">
            <text:p>19.561,90</text:p>
          </table:table-cell>
          <table:table-cell table:style-name="ce21" office:value-type="float" office:value="19561.9" calcext:value-type="float">
            <text:p>19.561,90</text:p>
          </table:table-cell>
          <table:table-cell table:style-name="ce22" office:value-type="float" office:value="19561.9" calcext:value-type="float">
            <text:p>19.561,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number-columns-repeated="2" table:style-name="ce16" office:value-type="float" office:value="35671.7" calcext:value-type="float">
            <text:p>35.671,70</text:p>
          </table:table-cell>
          <table:table-cell table:style-name="ce21" office:value-type="float" office:value="35671.7" calcext:value-type="float">
            <text:p>35.671,70</text:p>
          </table:table-cell>
          <table:table-cell table:style-name="ce22" office:value-type="float" office:value="35671.7" calcext:value-type="float">
            <text:p>35.671,70</text:p>
          </table:table-cell>
          <table:table-cell table:style-name="ce21" office:value-type="float" office:value="36438.83" calcext:value-type="float">
            <text:p>36.438,83</text:p>
          </table:table-cell>
          <table:table-cell table:style-name="ce22" office:value-type="float" office:value="36822.4" calcext:value-type="float">
            <text:p>36.822,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number-columns-repeated="2" table:style-name="ce16" office:value-type="float" office:value="29918.2" calcext:value-type="float">
            <text:p>29.918,20</text:p>
          </table:table-cell>
          <table:table-cell table:style-name="ce21" office:value-type="float" office:value="30685.33" calcext:value-type="float">
            <text:p>30.685,33</text:p>
          </table:table-cell>
          <table:table-cell table:style-name="ce22" office:value-type="float" office:value="31068.9" calcext:value-type="float">
            <text:p>31.068,90</text:p>
          </table:table-cell>
          <table:table-cell table:style-name="ce21" office:value-type="float" office:value="32027.82" calcext:value-type="float">
            <text:p>32.027,82</text:p>
          </table:table-cell>
          <table:table-cell table:style-name="ce22" office:value-type="float" office:value="32219.6" calcext:value-type="float">
            <text:p>32.219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number-columns-repeated="2" table:style-name="ce16" office:value-type="float" office:value="23014" calcext:value-type="float">
            <text:p>23.014,00</text:p>
          </table:table-cell>
          <table:table-cell table:style-name="ce21" office:value-type="float" office:value="23014" calcext:value-type="float">
            <text:p>23.014,00</text:p>
          </table:table-cell>
          <table:table-cell table:style-name="ce22" office:value-type="float" office:value="23014" calcext:value-type="float">
            <text:p>23.014,00</text:p>
          </table:table-cell>
          <table:table-cell table:style-name="ce21" office:value-type="float" office:value="23014" calcext:value-type="float">
            <text:p>23.014,00</text:p>
          </table:table-cell>
          <table:table-cell table:style-name="ce22" office:value-type="float" office:value="23014" calcext:value-type="float">
            <text:p>23.014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number-columns-repeated="2" table:style-name="ce16" office:value-type="float" office:value="5753.5" calcext:value-type="float">
            <text:p>5.753,50</text:p>
          </table:table-cell>
          <table:table-cell table:style-name="ce21" office:value-type="float" office:value="5753.5" calcext:value-type="float">
            <text:p>5.753,50</text:p>
          </table:table-cell>
          <table:table-cell table:style-name="ce22" office:value-type="float" office:value="5753.5" calcext:value-type="float">
            <text:p>5.753,50</text:p>
          </table:table-cell>
          <table:table-cell table:style-name="ce21" office:value-type="float" office:value="5753.5" calcext:value-type="float">
            <text:p>5.753,50</text:p>
          </table:table-cell>
          <table:table-cell table:style-name="ce22" office:value-type="float" office:value="5753.5" calcext:value-type="float">
            <text:p>5.753,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number-columns-repeated="2" table:style-name="ce16" office:value-type="float" office:value="1150.7" calcext:value-type="float">
            <text:p>1.150,70</text:p>
          </table:table-cell>
          <table:table-cell table:style-name="ce21" office:value-type="float" office:value="1150.7" calcext:value-type="float">
            <text:p>1.150,70</text:p>
          </table:table-cell>
          <table:table-cell table:style-name="ce22" office:value-type="float" office:value="1150.7" calcext:value-type="float">
            <text:p>1.150,70</text:p>
          </table:table-cell>
          <table:table-cell table:style-name="ce21" office:value-type="float" office:value="76.71" calcext:value-type="float">
            <text:p>76,7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586:.B596])" office:value-type="currency" office:currency="BRL" office:value="227838.6" calcext:value-type="currency">
            <text:p>R$ 227.838,60</text:p>
          </table:table-cell>
          <table:table-cell table:style-name="ce17" table:formula="of:=SUM([.C586:.C596])" office:value-type="currency" office:currency="BRL" office:value="227838.6" calcext:value-type="currency">
            <text:p>R$ 227.838,60</text:p>
          </table:table-cell>
          <table:table-cell table:style-name="ce17" table:formula="of:=SUM([.D586:.D596])" office:value-type="currency" office:currency="BRL" office:value="228605.73" calcext:value-type="currency">
            <text:p>R$ 228.605,73</text:p>
          </table:table-cell>
          <table:table-cell table:style-name="ce17" table:formula="of:=SUM([.E586:.E596])" office:value-type="currency" office:currency="BRL" office:value="230101.64" calcext:value-type="currency">
            <text:p>R$ 230.101,64</text:p>
          </table:table-cell>
          <table:table-cell table:style-name="ce17" table:formula="of:=SUM([.F586:.F596])" office:value-type="currency" office:currency="BRL" office:value="230792.06" calcext:value-type="currency">
            <text:p>R$ 230.792,06</text:p>
          </table:table-cell>
          <table:table-cell table:style-name="ce17" table:formula="of:=SUM([.G586:.G596])" office:value-type="currency" office:currency="BRL" office:value="231635.91" calcext:value-type="currency">
            <text:p>R$ 231.635,9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2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21 R$</text:p>
          </table:table-cell>
          <table:table-cell table:style-name="ce76" office:value-type="string" calcext:value-type="string" table:number-columns-spanned="1" table:number-rows-spanned="2">
            <text:p>REF. AGOSTO/2021 R$</text:p>
          </table:table-cell>
          <table:table-cell table:style-name="ce76" office:value-type="string" calcext:value-type="string" table:number-columns-spanned="1" table:number-rows-spanned="2">
            <text:p>REF. SETEMBRO/2021 R$</text:p>
          </table:table-cell>
          <table:table-cell table:style-name="ce76" office:value-type="string" calcext:value-type="string" table:number-columns-spanned="1" table:number-rows-spanned="2">
            <text:p>REF. OUTUBRO/2021 R$</text:p>
          </table:table-cell>
          <table:table-cell table:style-name="ce76" office:value-type="string" calcext:value-type="string" table:number-columns-spanned="1" table:number-rows-spanned="2">
            <text:p>REF. NOVEMBRO/2021 R$</text:p>
          </table:table-cell>
          <table:table-cell table:style-name="ce76" office:value-type="string" calcext:value-type="string" table:number-columns-spanned="1" table:number-rows-spanned="2">
            <text:p>REF. DEZEMBRO/2021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5">
          <table:table-cell table:style-name="ce50" office:value-type="string" calcext:value-type="string">
            <text:p>BRASÍLIA</text:p>
          </table:table-cell>
          <table:table-cell table:style-name="ce96" office:value-type="float" office:value="57522.55" calcext:value-type="float">
            <text:p>57.522,55</text:p>
          </table:table-cell>
          <table:table-cell table:style-name="ce96" office:value-type="float" office:value="53319.2" calcext:value-type="float">
            <text:p>53.319,2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BELÉM</text:p>
          </table:table-cell>
          <table:table-cell table:style-name="ce91" office:value-type="float" office:value="10672" calcext:value-type="float">
            <text:p>10.672,00</text:p>
          </table:table-cell>
          <table:table-cell table:style-name="ce96" office:value-type="float" office:value="9694.4" calcext:value-type="float">
            <text:p>9.694,4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FORTALEZA</text:p>
          </table:table-cell>
          <table:table-cell table:style-name="ce91" office:value-type="float" office:value="24012" calcext:value-type="float">
            <text:p>24.012,00</text:p>
          </table:table-cell>
          <table:table-cell table:style-name="ce96" office:value-type="float" office:value="21812.4" calcext:value-type="float">
            <text:p>21.812,4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RECIFE</text:p>
          </table:table-cell>
          <table:table-cell table:style-name="ce91" office:value-type="float" office:value="30692.94" calcext:value-type="float">
            <text:p>30.692,94</text:p>
          </table:table-cell>
          <table:table-cell table:style-name="ce96" office:value-type="float" office:value="27871.4" calcext:value-type="float">
            <text:p>27.871,4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SALVADOR</text:p>
          </table:table-cell>
          <table:table-cell table:style-name="ce91" office:value-type="float" office:value="12006" calcext:value-type="float">
            <text:p>12.006,00</text:p>
          </table:table-cell>
          <table:table-cell table:style-name="ce96" office:value-type="float" office:value="10906.2" calcext:value-type="float">
            <text:p>10.906,2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BELO HORIZONTE</text:p>
          </table:table-cell>
          <table:table-cell table:style-name="ce91" office:value-type="float" office:value="24212.95" calcext:value-type="float">
            <text:p>24.212,95</text:p>
          </table:table-cell>
          <table:table-cell table:style-name="ce96" office:value-type="float" office:value="21812.4" calcext:value-type="float">
            <text:p>21.812,4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RIO DE JANEIRO</text:p>
          </table:table-cell>
          <table:table-cell table:style-name="ce91" office:value-type="float" office:value="42667.64" calcext:value-type="float">
            <text:p>42.667,64</text:p>
          </table:table-cell>
          <table:table-cell table:style-name="ce96" office:value-type="float" office:value="38777.6" calcext:value-type="float">
            <text:p>38.777,6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SÃO PAULO</text:p>
          </table:table-cell>
          <table:table-cell table:style-name="ce91" office:value-type="float" office:value="36048.2" calcext:value-type="float">
            <text:p>36.048,20</text:p>
          </table:table-cell>
          <table:table-cell table:style-name="ce96" office:value-type="float" office:value="32718.6" calcext:value-type="float">
            <text:p>32.718,6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CURITIBA</text:p>
          </table:table-cell>
          <table:table-cell table:style-name="ce91" office:value-type="float" office:value="26680" calcext:value-type="float">
            <text:p>26.680,00</text:p>
          </table:table-cell>
          <table:table-cell table:style-name="ce96" office:value-type="float" office:value="24236" calcext:value-type="float">
            <text:p>24.236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PORTO ALEGRE</text:p>
          </table:table-cell>
          <table:table-cell table:style-name="ce91" office:value-type="float" office:value="6670" calcext:value-type="float">
            <text:p>6.670,00</text:p>
          </table:table-cell>
          <table:table-cell table:style-name="ce96" office:value-type="float" office:value="6059" calcext:value-type="float">
            <text:p>6.059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FLORIANÓPOLIS</text:p>
          </table:table-cell>
          <table:table-cell table:style-name="ce91" office:value-type="float" office:value="4.08" calcext:value-type="float">
            <text:p>4,08</text:p>
          </table:table-cell>
          <table:table-cell table:style-name="ce96" office:value-type="float" office:value="0" calcext:value-type="float">
            <text:p>0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76" office:value-type="string" calcext:value-type="string" table:number-columns-spanned="1" table:number-rows-spanned="2">
            <text:p>TOTAL R$</text:p>
          </table:table-cell>
          <table:table-cell table:style-name="ce79" table:formula="of:=SUM([.B603:.B613])" office:value-type="currency" office:currency="BRL" office:value="271188.36" calcext:value-type="currency" table:number-columns-spanned="1" table:number-rows-spanned="2">
            <text:p>R$ 271.188,36</text:p>
          </table:table-cell>
          <table:table-cell table:style-name="ce79" table:formula="of:=SUM([.C603:.C613])" office:value-type="currency" office:currency="BRL" office:value="247207.2" calcext:value-type="currency" table:number-columns-spanned="1" table:number-rows-spanned="2">
            <text:p>R$ 247.207,20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75" office:value-type="string" calcext:value-type="string" table:number-columns-spanned="2" table:number-rows-spanned="1">
            <text:p>4. DESPESAS COM VALE TRANSPORTE</text:p>
          </table:table-cell>
          <table:covered-table-cell/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6 R$</text:p>
          </table:table-cell>
          <table:table-cell table:style-name="ce76" office:value-type="string" calcext:value-type="string" table:number-columns-spanned="1" table:number-rows-spanned="2">
            <text:p>REF.FEV/2016 R$</text:p>
          </table:table-cell>
          <table:table-cell table:style-name="ce76" office:value-type="string" calcext:value-type="string" table:number-columns-spanned="1" table:number-rows-spanned="2">
            <text:p>REF.MARÇO/2016 R$</text:p>
          </table:table-cell>
          <table:table-cell table:style-name="ce76" office:value-type="string" calcext:value-type="string" table:number-columns-spanned="1" table:number-rows-spanned="2">
            <text:p>REF. ABRIL/2016 R$</text:p>
          </table:table-cell>
          <table:table-cell table:style-name="ce76" office:value-type="string" calcext:value-type="string" table:number-columns-spanned="1" table:number-rows-spanned="2">
            <text:p>REF. MAIO/2016 R$</text:p>
          </table:table-cell>
          <table:table-cell table:style-name="ce76" office:value-type="string" calcext:value-type="string" table:number-columns-spanned="1" table:number-rows-spanned="2">
            <text:p>REF. JUNHO/2016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7" office:value-type="float" office:value="27590.38" calcext:value-type="float">
            <text:p>27.590,38</text:p>
          </table:table-cell>
          <table:table-cell table:style-name="ce7" office:value-type="float" office:value="27702.9" calcext:value-type="float">
            <text:p>27.702,90</text:p>
          </table:table-cell>
          <table:table-cell table:style-name="ce7" office:value-type="float" office:value="28007.41" calcext:value-type="float">
            <text:p>28.007,41</text:p>
          </table:table-cell>
          <table:table-cell table:style-name="ce7" office:value-type="float" office:value="27506.56" calcext:value-type="float">
            <text:p>27.506,56</text:p>
          </table:table-cell>
          <table:table-cell table:style-name="ce7" office:value-type="float" office:value="29902.04" calcext:value-type="float">
            <text:p>29.902,04</text:p>
          </table:table-cell>
          <table:table-cell table:style-name="ce7" office:value-type="float" office:value="30618.85" calcext:value-type="float">
            <text:p>30.618,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7" office:value-type="float" office:value="6865.98" calcext:value-type="float">
            <text:p>6.865,98</text:p>
          </table:table-cell>
          <table:table-cell table:style-name="ce7" office:value-type="float" office:value="6459.88" calcext:value-type="float">
            <text:p>6.459,88</text:p>
          </table:table-cell>
          <table:table-cell table:style-name="ce7" office:value-type="float" office:value="7045.29" calcext:value-type="float">
            <text:p>7.045,29</text:p>
          </table:table-cell>
          <table:table-cell table:style-name="ce7" office:value-type="float" office:value="6718.47" calcext:value-type="float">
            <text:p>6.718,47</text:p>
          </table:table-cell>
          <table:table-cell table:style-name="ce7" office:value-type="float" office:value="6855.94" calcext:value-type="float">
            <text:p>6.855,94</text:p>
          </table:table-cell>
          <table:table-cell table:style-name="ce7" office:value-type="float" office:value="6901.72" calcext:value-type="float">
            <text:p>6.901,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7" office:value-type="float" office:value="6473.57" calcext:value-type="float">
            <text:p>6.473,57</text:p>
          </table:table-cell>
          <table:table-cell table:style-name="ce7" office:value-type="float" office:value="6030.19" calcext:value-type="float">
            <text:p>6.030,19</text:p>
          </table:table-cell>
          <table:table-cell table:style-name="ce7" office:value-type="float" office:value="6092.73" calcext:value-type="float">
            <text:p>6.092,73</text:p>
          </table:table-cell>
          <table:table-cell table:style-name="ce7" office:value-type="float" office:value="5992.47" calcext:value-type="float">
            <text:p>5.992,47</text:p>
          </table:table-cell>
          <table:table-cell table:style-name="ce7" office:value-type="float" office:value="6316.78" calcext:value-type="float">
            <text:p>6.316,78</text:p>
          </table:table-cell>
          <table:table-cell table:style-name="ce7" office:value-type="float" office:value="6104.64" calcext:value-type="float">
            <text:p>6.104,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7" office:value-type="float" office:value="16071.44" calcext:value-type="float">
            <text:p>16.071,44</text:p>
          </table:table-cell>
          <table:table-cell table:style-name="ce7" office:value-type="float" office:value="16322.11" calcext:value-type="float">
            <text:p>16.322,11</text:p>
          </table:table-cell>
          <table:table-cell table:style-name="ce7" office:value-type="float" office:value="15382.96" calcext:value-type="float">
            <text:p>15.382,96</text:p>
          </table:table-cell>
          <table:table-cell table:style-name="ce7" office:value-type="float" office:value="15691.01" calcext:value-type="float">
            <text:p>15.691,01</text:p>
          </table:table-cell>
          <table:table-cell table:style-name="ce7" office:value-type="float" office:value="17132.57" calcext:value-type="float">
            <text:p>17.132,57</text:p>
          </table:table-cell>
          <table:table-cell table:style-name="ce7" office:value-type="float" office:value="18334.09" calcext:value-type="float">
            <text:p>18.334,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7" office:value-type="float" office:value="14654.46" calcext:value-type="float">
            <text:p>14.654,46</text:p>
          </table:table-cell>
          <table:table-cell table:style-name="ce7" office:value-type="float" office:value="15006.24" calcext:value-type="float">
            <text:p>15.006,24</text:p>
          </table:table-cell>
          <table:table-cell table:style-name="ce7" office:value-type="float" office:value="13913.36" calcext:value-type="float">
            <text:p>13.913,36</text:p>
          </table:table-cell>
          <table:table-cell table:style-name="ce7" office:value-type="float" office:value="14177.64" calcext:value-type="float">
            <text:p>14.177,64</text:p>
          </table:table-cell>
          <table:table-cell table:style-name="ce7" office:value-type="float" office:value="15804.69" calcext:value-type="float">
            <text:p>15.804,69</text:p>
          </table:table-cell>
          <table:table-cell table:style-name="ce7" office:value-type="float" office:value="16173.66" calcext:value-type="float">
            <text:p>16.173,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7" office:value-type="float" office:value="12635.69" calcext:value-type="float">
            <text:p>12.635,69</text:p>
          </table:table-cell>
          <table:table-cell table:style-name="ce7" office:value-type="float" office:value="11681.15" calcext:value-type="float">
            <text:p>11.681,15</text:p>
          </table:table-cell>
          <table:table-cell table:style-name="ce7" office:value-type="float" office:value="13048.62" calcext:value-type="float">
            <text:p>13.048,62</text:p>
          </table:table-cell>
          <table:table-cell table:style-name="ce7" office:value-type="float" office:value="12188.76" calcext:value-type="float">
            <text:p>12.188,76</text:p>
          </table:table-cell>
          <table:table-cell table:style-name="ce7" office:value-type="float" office:value="14468.2" calcext:value-type="float">
            <text:p>14.468,20</text:p>
          </table:table-cell>
          <table:table-cell table:style-name="ce7" office:value-type="float" office:value="14116.04" calcext:value-type="float">
            <text:p>14.116,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7" office:value-type="float" office:value="91620.7799999999" calcext:value-type="float">
            <text:p>91.620,78</text:p>
          </table:table-cell>
          <table:table-cell table:style-name="ce7" office:value-type="float" office:value="89170.4299999998" calcext:value-type="float">
            <text:p>89.170,43</text:p>
          </table:table-cell>
          <table:table-cell table:style-name="ce7" office:value-type="float" office:value="87316.3700000001" calcext:value-type="float">
            <text:p>87.316,37</text:p>
          </table:table-cell>
          <table:table-cell table:style-name="ce7" office:value-type="float" office:value="82598.4" calcext:value-type="float">
            <text:p>82.598,40</text:p>
          </table:table-cell>
          <table:table-cell table:style-name="ce7" office:value-type="float" office:value="98948.69" calcext:value-type="float">
            <text:p>98.948,69</text:p>
          </table:table-cell>
          <table:table-cell table:style-name="ce7" office:value-type="float" office:value="106949.82" calcext:value-type="float">
            <text:p>106.949,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7" office:value-type="float" office:value="60819.67" calcext:value-type="float">
            <text:p>60.819,67</text:p>
          </table:table-cell>
          <table:table-cell table:style-name="ce7" office:value-type="float" office:value="62177.27" calcext:value-type="float">
            <text:p>62.177,27</text:p>
          </table:table-cell>
          <table:table-cell table:style-name="ce7" office:value-type="float" office:value="58082.67" calcext:value-type="float">
            <text:p>58.082,67</text:p>
          </table:table-cell>
          <table:table-cell table:style-name="ce7" office:value-type="float" office:value="58815.15" calcext:value-type="float">
            <text:p>58.815,15</text:p>
          </table:table-cell>
          <table:table-cell table:style-name="ce7" office:value-type="float" office:value="63777.82" calcext:value-type="float">
            <text:p>63.777,82</text:p>
          </table:table-cell>
          <table:table-cell table:style-name="ce7" office:value-type="float" office:value="63865.3" calcext:value-type="float">
            <text:p>63.865,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7" office:value-type="float" office:value="8764.19" calcext:value-type="float">
            <text:p>8.764,19</text:p>
          </table:table-cell>
          <table:table-cell table:style-name="ce7" office:value-type="float" office:value="8467.03" calcext:value-type="float">
            <text:p>8.467,03</text:p>
          </table:table-cell>
          <table:table-cell table:style-name="ce7" office:value-type="float" office:value="8928.53" calcext:value-type="float">
            <text:p>8.928,53</text:p>
          </table:table-cell>
          <table:table-cell table:style-name="ce7" office:value-type="float" office:value="9109.89" calcext:value-type="float">
            <text:p>9.109,89</text:p>
          </table:table-cell>
          <table:table-cell table:style-name="ce7" office:value-type="float" office:value="10094.71" calcext:value-type="float">
            <text:p>10.094,71</text:p>
          </table:table-cell>
          <table:table-cell table:style-name="ce7" office:value-type="float" office:value="10947.95" calcext:value-type="float">
            <text:p>10.947,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7" office:value-type="float" office:value="12358.44" calcext:value-type="float">
            <text:p>12.358,44</text:p>
          </table:table-cell>
          <table:table-cell table:style-name="ce7" office:value-type="float" office:value="12555.78" calcext:value-type="float">
            <text:p>12.555,78</text:p>
          </table:table-cell>
          <table:table-cell table:style-name="ce7" office:value-type="float" office:value="12097.53" calcext:value-type="float">
            <text:p>12.097,53</text:p>
          </table:table-cell>
          <table:table-cell table:style-name="ce7" office:value-type="float" office:value="10313.25" calcext:value-type="float">
            <text:p>10.313,25</text:p>
          </table:table-cell>
          <table:table-cell table:style-name="ce7" office:value-type="float" office:value="13445.56" calcext:value-type="float">
            <text:p>13.445,56</text:p>
          </table:table-cell>
          <table:table-cell table:style-name="ce7" office:value-type="float" office:value="14954.58" calcext:value-type="float">
            <text:p>14.954,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7" office:value-type="float" office:value="1332.1" calcext:value-type="float">
            <text:p>1.332,10</text:p>
          </table:table-cell>
          <table:table-cell table:style-name="ce7" office:value-type="float" office:value="1600.89" calcext:value-type="float">
            <text:p>1.600,89</text:p>
          </table:table-cell>
          <table:table-cell table:style-name="ce7" office:value-type="float" office:value="1015.4" calcext:value-type="float">
            <text:p>1.015,40</text:p>
          </table:table-cell>
          <table:table-cell table:style-name="ce7" office:value-type="float" office:value="1495.59" calcext:value-type="float">
            <text:p>1.495,59</text:p>
          </table:table-cell>
          <table:table-cell table:style-name="ce7" office:value-type="float" office:value="1589.53" calcext:value-type="float">
            <text:p>1.589,53</text:p>
          </table:table-cell>
          <table:table-cell table:style-name="ce7" office:value-type="float" office:value="1742.12" calcext:value-type="float">
            <text:p>1.742,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8" table:formula="of:=SUM([.B623]+[.B624]+[.B625]+[.B626]+[.B627]+[.B628]+[.B629]+[.B630]+[.B631]+[.B632]+[.B633])" office:value-type="currency" office:currency="BRL" office:value="259186.7" calcext:value-type="currency">
            <text:p>R$ 259.186,70</text:p>
          </table:table-cell>
          <table:table-cell table:style-name="ce8" table:formula="of:=SUM([.C623]+[.C624]+[.C625]+[.C626]+[.C627]+[.C628]+[.C629]+[.C630]+[.C631]+[.C632]+[.C633])" office:value-type="currency" office:currency="BRL" office:value="257173.87" calcext:value-type="currency">
            <text:p>R$ 257.173,87</text:p>
          </table:table-cell>
          <table:table-cell table:style-name="ce8" table:formula="of:=SUM([.D623]+[.D624]+[.D625]+[.D626]+[.D627]+[.D628]+[.D629]+[.D630]+[.D631]+[.D632]+[.D633])" office:value-type="currency" office:currency="BRL" office:value="250930.87" calcext:value-type="currency">
            <text:p>R$ 250.930,87</text:p>
          </table:table-cell>
          <table:table-cell table:style-name="ce8" table:formula="of:=SUM([.E623]+[.E624]+[.E625]+[.E626]+[.E627]+[.E628]+[.E629]+[.E630]+[.E631]+[.E632]+[.E633])" office:value-type="currency" office:currency="BRL" office:value="244607.19" calcext:value-type="currency">
            <text:p>R$ 244.607,19</text:p>
          </table:table-cell>
          <table:table-cell table:style-name="ce8" table:formula="of:=SUM([.F623]+[.F624]+[.F625]+[.F626]+[.F627]+[.F628]+[.F629]+[.F630]+[.F631]+[.F632]+[.F633])" office:value-type="currency" office:currency="BRL" office:value="278336.53" calcext:value-type="currency">
            <text:p>R$ 278.336,53</text:p>
          </table:table-cell>
          <table:table-cell table:style-name="ce8" table:formula="of:=SUM([.G623]+[.G624]+[.G625]+[.G626]+[.G627]+[.G628]+[.G629]+[.G630]+[.G631]+[.G632]+[.G633])" office:value-type="currency" office:currency="BRL" office:value="290708.77" calcext:value-type="currency">
            <text:p>R$ 290.708,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6 R$</text:p>
          </table:table-cell>
          <table:table-cell table:style-name="ce76" office:value-type="string" calcext:value-type="string" table:number-columns-spanned="1" table:number-rows-spanned="2">
            <text:p>REF. AGOSTO/2016 R$</text:p>
          </table:table-cell>
          <table:table-cell table:style-name="ce76" office:value-type="string" calcext:value-type="string" table:number-columns-spanned="1" table:number-rows-spanned="2">
            <text:p>REF. SETEMBRO/2016 R$</text:p>
          </table:table-cell>
          <table:table-cell table:style-name="ce76" office:value-type="string" calcext:value-type="string" table:number-columns-spanned="1" table:number-rows-spanned="2">
            <text:p>REF. OUTUBRO/2016 R$</text:p>
          </table:table-cell>
          <table:table-cell table:style-name="ce76" office:value-type="string" calcext:value-type="string" table:number-columns-spanned="1" table:number-rows-spanned="2">
            <text:p>REF. NOVEMBRO/2016 R$</text:p>
          </table:table-cell>
          <table:table-cell table:style-name="ce76" office:value-type="string" calcext:value-type="string" table:number-columns-spanned="1" table:number-rows-spanned="2">
            <text:p>REF. DEZEMBRO/2016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7" office:value-type="float" office:value="28963.71" calcext:value-type="float">
            <text:p>28.963,71</text:p>
          </table:table-cell>
          <table:table-cell table:style-name="ce7" office:value-type="float" office:value="29543.73" calcext:value-type="float">
            <text:p>29.543,73</text:p>
          </table:table-cell>
          <table:table-cell table:style-name="ce7" office:value-type="float" office:value="25994.59" calcext:value-type="float">
            <text:p>25.994,59</text:p>
          </table:table-cell>
          <table:table-cell table:style-name="ce7" office:value-type="float" office:value="26336.92" calcext:value-type="float">
            <text:p>26.336,92</text:p>
          </table:table-cell>
          <table:table-cell table:style-name="ce7" office:value-type="float" office:value="24971.58" calcext:value-type="float">
            <text:p>24.971,58</text:p>
          </table:table-cell>
          <table:table-cell table:style-name="ce7" office:value-type="float" office:value="25768.96" calcext:value-type="float">
            <text:p>25.768,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7" office:value-type="float" office:value="6897" calcext:value-type="float">
            <text:p>6.897,00</text:p>
          </table:table-cell>
          <table:table-cell table:style-name="ce7" office:value-type="float" office:value="7073.15" calcext:value-type="float">
            <text:p>7.073,15</text:p>
          </table:table-cell>
          <table:table-cell table:style-name="ce7" office:value-type="float" office:value="5606.85" calcext:value-type="float">
            <text:p>5.606,85</text:p>
          </table:table-cell>
          <table:table-cell table:style-name="ce7" office:value-type="float" office:value="6262.26" calcext:value-type="float">
            <text:p>6.262,26</text:p>
          </table:table-cell>
          <table:table-cell table:style-name="ce7" office:value-type="float" office:value="5910.91" calcext:value-type="float">
            <text:p>5.910,91</text:p>
          </table:table-cell>
          <table:table-cell table:style-name="ce7" office:value-type="float" office:value="6411.42" calcext:value-type="float">
            <text:p>6.411,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7" office:value-type="float" office:value="5709.15" calcext:value-type="float">
            <text:p>5.709,15</text:p>
          </table:table-cell>
          <table:table-cell table:style-name="ce7" office:value-type="float" office:value="5604.31" calcext:value-type="float">
            <text:p>5.604,31</text:p>
          </table:table-cell>
          <table:table-cell table:style-name="ce7" office:value-type="float" office:value="3606.65" calcext:value-type="float">
            <text:p>3.606,65</text:p>
          </table:table-cell>
          <table:table-cell table:style-name="ce7" office:value-type="float" office:value="3764.35" calcext:value-type="float">
            <text:p>3.764,35</text:p>
          </table:table-cell>
          <table:table-cell table:style-name="ce7" office:value-type="float" office:value="3739.1" calcext:value-type="float">
            <text:p>3.739,10</text:p>
          </table:table-cell>
          <table:table-cell table:style-name="ce7" office:value-type="float" office:value="4108.9" calcext:value-type="float">
            <text:p>4.108,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7" office:value-type="float" office:value="16989.48" calcext:value-type="float">
            <text:p>16.989,48</text:p>
          </table:table-cell>
          <table:table-cell table:style-name="ce7" office:value-type="float" office:value="17755.22" calcext:value-type="float">
            <text:p>17.755,22</text:p>
          </table:table-cell>
          <table:table-cell table:style-name="ce7" office:value-type="float" office:value="16530.64" calcext:value-type="float">
            <text:p>16.530,64</text:p>
          </table:table-cell>
          <table:table-cell table:style-name="ce7" office:value-type="float" office:value="16073.85" calcext:value-type="float">
            <text:p>16.073,85</text:p>
          </table:table-cell>
          <table:table-cell table:style-name="ce7" office:value-type="float" office:value="16637.95" calcext:value-type="float">
            <text:p>16.637,95</text:p>
          </table:table-cell>
          <table:table-cell table:style-name="ce7" office:value-type="float" office:value="17440.45" calcext:value-type="float">
            <text:p>17.440,4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7" office:value-type="float" office:value="15867.36" calcext:value-type="float">
            <text:p>15.867,36</text:p>
          </table:table-cell>
          <table:table-cell table:style-name="ce7" office:value-type="float" office:value="15936.72" calcext:value-type="float">
            <text:p>15.936,72</text:p>
          </table:table-cell>
          <table:table-cell table:style-name="ce7" office:value-type="float" office:value="15714.21" calcext:value-type="float">
            <text:p>15.714,21</text:p>
          </table:table-cell>
          <table:table-cell table:style-name="ce7" office:value-type="float" office:value="15595.89" calcext:value-type="float">
            <text:p>15.595,89</text:p>
          </table:table-cell>
          <table:table-cell table:style-name="ce7" office:value-type="float" office:value="15561.11" calcext:value-type="float">
            <text:p>15.561,11</text:p>
          </table:table-cell>
          <table:table-cell table:style-name="ce7" office:value-type="float" office:value="15516.45" calcext:value-type="float">
            <text:p>15.516,4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7" office:value-type="float" office:value="12816.86" calcext:value-type="float">
            <text:p>12.816,86</text:p>
          </table:table-cell>
          <table:table-cell table:style-name="ce7" office:value-type="float" office:value="13061.52" calcext:value-type="float">
            <text:p>13.061,52</text:p>
          </table:table-cell>
          <table:table-cell table:style-name="ce7" office:value-type="float" office:value="12463.77" calcext:value-type="float">
            <text:p>12.463,77</text:p>
          </table:table-cell>
          <table:table-cell table:style-name="ce7" office:value-type="float" office:value="12939.36" calcext:value-type="float">
            <text:p>12.939,36</text:p>
          </table:table-cell>
          <table:table-cell table:style-name="ce7" office:value-type="float" office:value="11502.51" calcext:value-type="float">
            <text:p>11.502,51</text:p>
          </table:table-cell>
          <table:table-cell table:style-name="ce7" office:value-type="float" office:value="10290.63" calcext:value-type="float">
            <text:p>10.290,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7" office:value-type="float" office:value="101965.08" calcext:value-type="float">
            <text:p>101.965,08</text:p>
          </table:table-cell>
          <table:table-cell table:style-name="ce7" office:value-type="float" office:value="106192.42" calcext:value-type="float">
            <text:p>106.192,42</text:p>
          </table:table-cell>
          <table:table-cell table:style-name="ce7" office:value-type="float" office:value="98546.6700000001" calcext:value-type="float">
            <text:p>98.546,67</text:p>
          </table:table-cell>
          <table:table-cell table:style-name="ce7" office:value-type="float" office:value="93124.54" calcext:value-type="float">
            <text:p>93.124,54</text:p>
          </table:table-cell>
          <table:table-cell table:style-name="ce7" office:value-type="float" office:value="94595.8900000001" calcext:value-type="float">
            <text:p>94.595,89</text:p>
          </table:table-cell>
          <table:table-cell table:style-name="ce7" office:value-type="float" office:value="102238" calcext:value-type="float">
            <text:p>102.238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7" office:value-type="float" office:value="62106.18" calcext:value-type="float">
            <text:p>62.106,18</text:p>
          </table:table-cell>
          <table:table-cell table:style-name="ce7" office:value-type="float" office:value="63646.63" calcext:value-type="float">
            <text:p>63.646,63</text:p>
          </table:table-cell>
          <table:table-cell table:style-name="ce7" office:value-type="float" office:value="59402.63" calcext:value-type="float">
            <text:p>59.402,63</text:p>
          </table:table-cell>
          <table:table-cell table:style-name="ce7" office:value-type="float" office:value="59251.01" calcext:value-type="float">
            <text:p>59.251,01</text:p>
          </table:table-cell>
          <table:table-cell table:style-name="ce7" office:value-type="float" office:value="59456.09" calcext:value-type="float">
            <text:p>59.456,09</text:p>
          </table:table-cell>
          <table:table-cell table:style-name="ce7" office:value-type="float" office:value="62923.02" calcext:value-type="float">
            <text:p>62.923,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7" office:value-type="float" office:value="10786.59" calcext:value-type="float">
            <text:p>10.786,59</text:p>
          </table:table-cell>
          <table:table-cell table:style-name="ce7" office:value-type="float" office:value="11019.99" calcext:value-type="float">
            <text:p>11.019,99</text:p>
          </table:table-cell>
          <table:table-cell table:style-name="ce7" office:value-type="float" office:value="9662.42" calcext:value-type="float">
            <text:p>9.662,42</text:p>
          </table:table-cell>
          <table:table-cell table:style-name="ce7" office:value-type="float" office:value="9515.20000000001" calcext:value-type="float">
            <text:p>9.515,20</text:p>
          </table:table-cell>
          <table:table-cell table:style-name="ce7" office:value-type="float" office:value="10320.85" calcext:value-type="float">
            <text:p>10.320,85</text:p>
          </table:table-cell>
          <table:table-cell table:style-name="ce7" office:value-type="float" office:value="11286.81" calcext:value-type="float">
            <text:p>11.286,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7" office:value-type="float" office:value="14510.39" calcext:value-type="float">
            <text:p>14.510,39</text:p>
          </table:table-cell>
          <table:table-cell table:style-name="ce7" office:value-type="float" office:value="14959.19" calcext:value-type="float">
            <text:p>14.959,19</text:p>
          </table:table-cell>
          <table:table-cell table:style-name="ce7" office:value-type="float" office:value="13306.41" calcext:value-type="float">
            <text:p>13.306,41</text:p>
          </table:table-cell>
          <table:table-cell table:style-name="ce7" office:value-type="float" office:value="12412.89" calcext:value-type="float">
            <text:p>12.412,89</text:p>
          </table:table-cell>
          <table:table-cell table:style-name="ce7" office:value-type="float" office:value="12989.13" calcext:value-type="float">
            <text:p>12.989,13</text:p>
          </table:table-cell>
          <table:table-cell table:style-name="ce7" office:value-type="float" office:value="13840.32" calcext:value-type="float">
            <text:p>13.840,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7" office:value-type="float" office:value="1669.43" calcext:value-type="float">
            <text:p>1.669,43</text:p>
          </table:table-cell>
          <table:table-cell table:style-name="ce7" office:value-type="float" office:value="1608.13" calcext:value-type="float">
            <text:p>1.608,13</text:p>
          </table:table-cell>
          <table:table-cell table:style-name="ce7" office:value-type="float" office:value="1497.15" calcext:value-type="float">
            <text:p>1.497,15</text:p>
          </table:table-cell>
          <table:table-cell table:style-name="ce7" office:value-type="float" office:value="1565.72" calcext:value-type="float">
            <text:p>1.565,72</text:p>
          </table:table-cell>
          <table:table-cell table:style-name="ce7" office:value-type="float" office:value="1387.53" calcext:value-type="float">
            <text:p>1.387,53</text:p>
          </table:table-cell>
          <table:table-cell table:style-name="ce7" office:value-type="float" office:value="963.79" calcext:value-type="float">
            <text:p>963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8" table:formula="of:=SUM([.B639]+[.B640]+[.B641]+[.B642]+[.B643]+[.B644]+[.B645]+[.B646]+[.B647]+[.B648]+[.B649])" office:value-type="currency" office:currency="BRL" office:value="278281.23" calcext:value-type="currency">
            <text:p>R$ 278.281,23</text:p>
          </table:table-cell>
          <table:table-cell table:style-name="ce8" table:formula="of:=SUM([.C639]+[.C640]+[.C641]+[.C642]+[.C643]+[.C644]+[.C645]+[.C646]+[.C647]+[.C648]+[.C649])" office:value-type="currency" office:currency="BRL" office:value="286401.01" calcext:value-type="currency">
            <text:p>R$ 286.401,01</text:p>
          </table:table-cell>
          <table:table-cell table:style-name="ce8" table:formula="of:=SUM([.D639]+[.D640]+[.D641]+[.D642]+[.D643]+[.D644]+[.D645]+[.D646]+[.D647]+[.D648]+[.D649])" office:value-type="currency" office:currency="BRL" office:value="262331.99" calcext:value-type="currency">
            <text:p>R$ 262.331,99</text:p>
          </table:table-cell>
          <table:table-cell table:style-name="ce8" table:formula="of:=SUM([.E639]+[.E640]+[.E641]+[.E642]+[.E643]+[.E644]+[.E645]+[.E646]+[.E647]+[.E648]+[.E649])" office:value-type="currency" office:currency="BRL" office:value="256841.99" calcext:value-type="currency">
            <text:p>R$ 256.841,99</text:p>
          </table:table-cell>
          <table:table-cell table:style-name="ce8" table:formula="of:=SUM([.F639]+[.F640]+[.F641]+[.F642]+[.F643]+[.F644]+[.F645]+[.F646]+[.F647]+[.F648]+[.F649])" office:value-type="currency" office:currency="BRL" office:value="257072.65" calcext:value-type="currency">
            <text:p>R$ 257.072,65</text:p>
          </table:table-cell>
          <table:table-cell table:style-name="ce8" table:formula="of:=SUM([.G639]+[.G640]+[.G641]+[.G642]+[.G643]+[.G644]+[.G645]+[.G646]+[.G647]+[.G648]+[.G649])" office:value-type="currency" office:currency="BRL" office:value="270788.75" calcext:value-type="currency">
            <text:p>R$ 270.788,75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1º semestre 20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7 R$</text:p>
          </table:table-cell>
          <table:table-cell table:style-name="ce76" office:value-type="string" calcext:value-type="string" table:number-columns-spanned="1" table:number-rows-spanned="2">
            <text:p>REF.FEV/2017 R$</text:p>
          </table:table-cell>
          <table:table-cell table:style-name="ce76" office:value-type="string" calcext:value-type="string" table:number-columns-spanned="1" table:number-rows-spanned="2">
            <text:p>REF.MARÇO/2017 R$</text:p>
          </table:table-cell>
          <table:table-cell table:style-name="ce76" office:value-type="string" calcext:value-type="string" table:number-columns-spanned="1" table:number-rows-spanned="2">
            <text:p>REF. ABRIL/2017 R$</text:p>
          </table:table-cell>
          <table:table-cell table:style-name="ce76" office:value-type="string" calcext:value-type="string" table:number-columns-spanned="1" table:number-rows-spanned="2">
            <text:p>REF. MAIO/2017 R$</text:p>
          </table:table-cell>
          <table:table-cell table:style-name="ce76" office:value-type="string" calcext:value-type="string" table:number-columns-spanned="1" table:number-rows-spanned="2">
            <text:p>REF. JUNHO/2017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25746.47" calcext:value-type="float">
            <text:p>25.746,47</text:p>
          </table:table-cell>
          <table:table-cell table:style-name="ce12" office:value-type="float" office:value="23322.2" calcext:value-type="float">
            <text:p>23.322,20</text:p>
          </table:table-cell>
          <table:table-cell table:style-name="ce12" office:value-type="float" office:value="15233.87" calcext:value-type="float">
            <text:p>15.233,87</text:p>
          </table:table-cell>
          <table:table-cell table:style-name="ce12" office:value-type="float" office:value="15729.97" calcext:value-type="float">
            <text:p>15.729,97</text:p>
          </table:table-cell>
          <table:table-cell table:style-name="ce12" office:value-type="float" office:value="19128.08" calcext:value-type="float">
            <text:p>19.128,08</text:p>
          </table:table-cell>
          <table:table-cell table:style-name="ce12" office:value-type="float" office:value="20306.44" calcext:value-type="float">
            <text:p>20.306,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2" office:value-type="float" office:value="5898.21" calcext:value-type="float">
            <text:p>5.898,21</text:p>
          </table:table-cell>
          <table:table-cell table:style-name="ce12" office:value-type="float" office:value="4624.27" calcext:value-type="float">
            <text:p>4.624,27</text:p>
          </table:table-cell>
          <table:table-cell table:style-name="ce12" office:value-type="float" office:value="5870.64" calcext:value-type="float">
            <text:p>5.870,64</text:p>
          </table:table-cell>
          <table:table-cell table:style-name="ce12" office:value-type="float" office:value="5167.45" calcext:value-type="float">
            <text:p>5.167,45</text:p>
          </table:table-cell>
          <table:table-cell table:style-name="ce30" office:value-type="float" office:value="5929.26" calcext:value-type="float">
            <text:p>5.929,26 </text:p>
          </table:table-cell>
          <table:table-cell table:style-name="ce22" office:value-type="float" office:value="6616.28" calcext:value-type="float">
            <text:p>6.616,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2" office:value-type="float" office:value="4242.32" calcext:value-type="float">
            <text:p>4.242,32</text:p>
          </table:table-cell>
          <table:table-cell table:style-name="ce12" office:value-type="float" office:value="4134.38" calcext:value-type="float">
            <text:p>4.134,38</text:p>
          </table:table-cell>
          <table:table-cell table:style-name="ce12" office:value-type="float" office:value="3659.04" calcext:value-type="float">
            <text:p>3.659,04</text:p>
          </table:table-cell>
          <table:table-cell table:style-name="ce12" office:value-type="float" office:value="4392.95" calcext:value-type="float">
            <text:p>4.392,95</text:p>
          </table:table-cell>
          <table:table-cell table:style-name="ce30" office:value-type="float" office:value="4547.49" calcext:value-type="float">
            <text:p>4.547,49 </text:p>
          </table:table-cell>
          <table:table-cell table:style-name="ce22" office:value-type="float" office:value="4331.05" calcext:value-type="float">
            <text:p>4.331,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2" office:value-type="float" office:value="16574.68" calcext:value-type="float">
            <text:p>16.574,68</text:p>
          </table:table-cell>
          <table:table-cell table:style-name="ce12" office:value-type="float" office:value="15889.35" calcext:value-type="float">
            <text:p>15.889,35</text:p>
          </table:table-cell>
          <table:table-cell table:style-name="ce12" office:value-type="float" office:value="15312.07" calcext:value-type="float">
            <text:p>15.312,07</text:p>
          </table:table-cell>
          <table:table-cell table:style-name="ce12" office:value-type="float" office:value="15244.92" calcext:value-type="float">
            <text:p>15.244,92</text:p>
          </table:table-cell>
          <table:table-cell table:style-name="ce30" office:value-type="float" office:value="14832.98" calcext:value-type="float">
            <text:p>14.832,98 </text:p>
          </table:table-cell>
          <table:table-cell table:style-name="ce22" office:value-type="float" office:value="16093.17" calcext:value-type="float">
            <text:p>16.093,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2" office:value-type="float" office:value="16197.37" calcext:value-type="float">
            <text:p>16.197,37</text:p>
          </table:table-cell>
          <table:table-cell table:style-name="ce12" office:value-type="float" office:value="14896.52" calcext:value-type="float">
            <text:p>14.896,52</text:p>
          </table:table-cell>
          <table:table-cell table:style-name="ce12" office:value-type="float" office:value="16272.52" calcext:value-type="float">
            <text:p>16.272,52</text:p>
          </table:table-cell>
          <table:table-cell table:style-name="ce12" office:value-type="float" office:value="13123.29" calcext:value-type="float">
            <text:p>13.123,29</text:p>
          </table:table-cell>
          <table:table-cell table:style-name="ce30" office:value-type="float" office:value="15295.07" calcext:value-type="float">
            <text:p>15.295,07 </text:p>
          </table:table-cell>
          <table:table-cell table:style-name="ce22" office:value-type="float" office:value="15610.77" calcext:value-type="float">
            <text:p>15.610,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2" office:value-type="float" office:value="10786.66" calcext:value-type="float">
            <text:p>10.786,66</text:p>
          </table:table-cell>
          <table:table-cell table:style-name="ce12" office:value-type="float" office:value="9436.26000000001" calcext:value-type="float">
            <text:p>9.436,26</text:p>
          </table:table-cell>
          <table:table-cell table:style-name="ce12" office:value-type="float" office:value="9278.83" calcext:value-type="float">
            <text:p>9.278,83</text:p>
          </table:table-cell>
          <table:table-cell table:style-name="ce12" office:value-type="float" office:value="9258.33000000001" calcext:value-type="float">
            <text:p>9.258,33</text:p>
          </table:table-cell>
          <table:table-cell table:style-name="ce30" office:value-type="float" office:value="9405.96" calcext:value-type="float">
            <text:p>9.405,96 </text:p>
          </table:table-cell>
          <table:table-cell table:style-name="ce22" office:value-type="float" office:value="11211.54" calcext:value-type="float">
            <text:p>11.211,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2" office:value-type="float" office:value="102612.3" calcext:value-type="float">
            <text:p>102.612,30</text:p>
          </table:table-cell>
          <table:table-cell table:style-name="ce12" office:value-type="float" office:value="92278.3700000002" calcext:value-type="float">
            <text:p>92.278,37</text:p>
          </table:table-cell>
          <table:table-cell table:style-name="ce12" office:value-type="float" office:value="92668.26" calcext:value-type="float">
            <text:p>92.668,26</text:p>
          </table:table-cell>
          <table:table-cell table:style-name="ce12" office:value-type="float" office:value="85708.3200000001" calcext:value-type="float">
            <text:p>85.708,32</text:p>
          </table:table-cell>
          <table:table-cell table:style-name="ce30" office:value-type="float" office:value="88966.3" calcext:value-type="float">
            <text:p>88.966,30 </text:p>
          </table:table-cell>
          <table:table-cell table:style-name="ce22" office:value-type="float" office:value="99825.0600000001" calcext:value-type="float">
            <text:p>99.825,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2" office:value-type="float" office:value="62132" calcext:value-type="float">
            <text:p>62.132,00</text:p>
          </table:table-cell>
          <table:table-cell table:style-name="ce12" office:value-type="float" office:value="56385.9200000001" calcext:value-type="float">
            <text:p>56.385,92</text:p>
          </table:table-cell>
          <table:table-cell table:style-name="ce12" office:value-type="float" office:value="55306.1400000001" calcext:value-type="float">
            <text:p>55.306,14</text:p>
          </table:table-cell>
          <table:table-cell table:style-name="ce12" office:value-type="float" office:value="55794.6100000001" calcext:value-type="float">
            <text:p>55.794,61</text:p>
          </table:table-cell>
          <table:table-cell table:style-name="ce30" office:value-type="float" office:value="57805.93" calcext:value-type="float">
            <text:p>57.805,93 </text:p>
          </table:table-cell>
          <table:table-cell table:style-name="ce22" office:value-type="float" office:value="63618.15" calcext:value-type="float">
            <text:p>63.618,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2" office:value-type="float" office:value="10563.53" calcext:value-type="float">
            <text:p>10.563,53</text:p>
          </table:table-cell>
          <table:table-cell table:style-name="ce12" office:value-type="float" office:value="9205.95" calcext:value-type="float">
            <text:p>9.205,95</text:p>
          </table:table-cell>
          <table:table-cell table:style-name="ce12" office:value-type="float" office:value="9002.78000000001" calcext:value-type="float">
            <text:p>9.002,78</text:p>
          </table:table-cell>
          <table:table-cell table:style-name="ce12" office:value-type="float" office:value="8708.43" calcext:value-type="float">
            <text:p>8.708,43</text:p>
          </table:table-cell>
          <table:table-cell table:style-name="ce30" office:value-type="float" office:value="10736.61" calcext:value-type="float">
            <text:p>10.736,61 </text:p>
          </table:table-cell>
          <table:table-cell table:style-name="ce22" office:value-type="float" office:value="10787.48" calcext:value-type="float">
            <text:p>10.787,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2" office:value-type="float" office:value="13422.22" calcext:value-type="float">
            <text:p>13.422,22</text:p>
          </table:table-cell>
          <table:table-cell table:style-name="ce12" office:value-type="float" office:value="11219.28" calcext:value-type="float">
            <text:p>11.219,28</text:p>
          </table:table-cell>
          <table:table-cell table:style-name="ce12" office:value-type="float" office:value="11305.71" calcext:value-type="float">
            <text:p>11.305,71</text:p>
          </table:table-cell>
          <table:table-cell table:style-name="ce12" office:value-type="float" office:value="7905.65" calcext:value-type="float">
            <text:p>7.905,65</text:p>
          </table:table-cell>
          <table:table-cell table:style-name="ce30" office:value-type="float" office:value="11940.28" calcext:value-type="float">
            <text:p>11.940,28 </text:p>
          </table:table-cell>
          <table:table-cell table:style-name="ce22" office:value-type="float" office:value="12402.27" calcext:value-type="float">
            <text:p>12.402,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2" office:value-type="float" office:value="947.35" calcext:value-type="float">
            <text:p>947,35</text:p>
          </table:table-cell>
          <table:table-cell table:style-name="ce12" office:value-type="float" office:value="974.04" calcext:value-type="float">
            <text:p>974,04</text:p>
          </table:table-cell>
          <table:table-cell table:style-name="ce12" office:value-type="float" office:value="585.85" calcext:value-type="float">
            <text:p>585,85</text:p>
          </table:table-cell>
          <table:table-cell table:style-name="ce12" office:value-type="float" office:value="922.05" calcext:value-type="float">
            <text:p>922,05</text:p>
          </table:table-cell>
          <table:table-cell table:style-name="ce30" office:value-type="float" office:value="1106.65" calcext:value-type="float">
            <text:p>1.106,65 </text:p>
          </table:table-cell>
          <table:table-cell table:style-name="ce22" office:value-type="float" office:value="1009.77" calcext:value-type="float">
            <text:p>1.009,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5" table:formula="of:=SUM([.B655]+[.B656]+[.B657]+[.B658]+[.B659]+[.B660]+[.B661]+[.B662]+[.B663]+[.B664]+[.B665])" office:value-type="currency" office:currency="BRL" office:value="269123.11" calcext:value-type="currency">
            <text:p>R$ 269.123,11</text:p>
          </table:table-cell>
          <table:table-cell table:style-name="ce15" table:formula="of:=SUM([.C655]+[.C656]+[.C657]+[.C658]+[.C659]+[.C660]+[.C661]+[.C662]+[.C663]+[.C664]+[.C665])" office:value-type="currency" office:currency="BRL" office:value="242366.54" calcext:value-type="currency">
            <text:p>R$ 242.366,54</text:p>
          </table:table-cell>
          <table:table-cell table:style-name="ce15" table:formula="of:=SUM([.D655]+[.D656]+[.D657]+[.D658]+[.D659]+[.D660]+[.D661]+[.D662]+[.D663]+[.D664]+[.D665])" office:value-type="currency" office:currency="BRL" office:value="234495.71" calcext:value-type="currency">
            <text:p>R$ 234.495,71</text:p>
          </table:table-cell>
          <table:table-cell table:style-name="ce15" table:formula="of:=SUM([.E655]+[.E656]+[.E657]+[.E658]+[.E659]+[.E660]+[.E661]+[.E662]+[.E663]+[.E664]+[.E665])" office:value-type="currency" office:currency="BRL" office:value="221955.97" calcext:value-type="currency">
            <text:p>R$ 221.955,97</text:p>
          </table:table-cell>
          <table:table-cell table:style-name="ce38" table:formula="of:=SUM([.F654:.F665])" office:value-type="float" office:value="239694.61" calcext:value-type="float">
            <text:p>239.694,61 </text:p>
          </table:table-cell>
          <table:table-cell table:style-name="ce24" table:formula="of:=SUM([.G654:.G665])" office:value-type="float" office:value="261811.98" calcext:value-type="float">
            <text:p>261.811,9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7 R$</text:p>
          </table:table-cell>
          <table:table-cell table:style-name="ce76" office:value-type="string" calcext:value-type="string" table:number-columns-spanned="1" table:number-rows-spanned="2">
            <text:p>REF. AGOSTO/2017 R$</text:p>
          </table:table-cell>
          <table:table-cell table:style-name="ce76" office:value-type="string" calcext:value-type="string" table:number-columns-spanned="1" table:number-rows-spanned="2">
            <text:p>REF. SETEMBRO/2017 R$</text:p>
          </table:table-cell>
          <table:table-cell table:style-name="ce76" office:value-type="string" calcext:value-type="string" table:number-columns-spanned="1" table:number-rows-spanned="2">
            <text:p>REF. OUTUBRO/2017 R$</text:p>
          </table:table-cell>
          <table:table-cell table:style-name="ce76" office:value-type="string" calcext:value-type="string" table:number-columns-spanned="1" table:number-rows-spanned="2">
            <text:p>REF. NOVEMBRO/2017 R$</text:p>
          </table:table-cell>
          <table:table-cell table:style-name="ce76" office:value-type="string" calcext:value-type="string" table:number-columns-spanned="1" table:number-rows-spanned="2">
            <text:p>REF. DEZEMBRO/2017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19189.06" calcext:value-type="float">
            <text:p>19.189,06</text:p>
          </table:table-cell>
          <table:table-cell table:style-name="ce12" office:value-type="float" office:value="22021.81" calcext:value-type="float">
            <text:p>22.021,81</text:p>
          </table:table-cell>
          <table:table-cell table:style-name="ce12" office:value-type="float" office:value="19376.45" calcext:value-type="float">
            <text:p>19.376,45</text:p>
          </table:table-cell>
          <table:table-cell table:style-name="ce12" office:value-type="float" office:value="22927.88" calcext:value-type="float">
            <text:p>22.927,88</text:p>
          </table:table-cell>
          <table:table-cell table:style-name="ce12" office:value-type="float" office:value="22337.39" calcext:value-type="float">
            <text:p>22.337,39</text:p>
          </table:table-cell>
          <table:table-cell table:style-name="ce12" office:value-type="float" office:value="23510.05" calcext:value-type="float">
            <text:p>23.510,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22" office:value-type="float" office:value="6248.41" calcext:value-type="float">
            <text:p>6.248,41</text:p>
          </table:table-cell>
          <table:table-cell table:style-name="ce22" office:value-type="float" office:value="6850.43" calcext:value-type="float">
            <text:p>6.850,43</text:p>
          </table:table-cell>
          <table:table-cell table:style-name="ce30" office:value-type="float" office:value="5017.92" calcext:value-type="float">
            <text:p>5.017,92 </text:p>
          </table:table-cell>
          <table:table-cell table:style-name="ce32" office:value-type="float" office:value="6084.79" calcext:value-type="float">
            <text:p>6.084,79</text:p>
          </table:table-cell>
          <table:table-cell table:style-name="ce30" office:value-type="float" office:value="5258.18" calcext:value-type="float">
            <text:p>5.258,18 </text:p>
          </table:table-cell>
          <table:table-cell table:style-name="ce30" office:value-type="float" office:value="5261" calcext:value-type="float">
            <text:p>5.261,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22" office:value-type="float" office:value="4067.47" calcext:value-type="float">
            <text:p>4.067,47</text:p>
          </table:table-cell>
          <table:table-cell table:style-name="ce22" office:value-type="float" office:value="4708.15" calcext:value-type="float">
            <text:p>4.708,15</text:p>
          </table:table-cell>
          <table:table-cell table:style-name="ce30" office:value-type="float" office:value="3815.71" calcext:value-type="float">
            <text:p>3.815,71 </text:p>
          </table:table-cell>
          <table:table-cell table:style-name="ce32" office:value-type="float" office:value="4003.48" calcext:value-type="float">
            <text:p>4.003,48</text:p>
          </table:table-cell>
          <table:table-cell table:style-name="ce30" office:value-type="float" office:value="4049.2" calcext:value-type="float">
            <text:p>4.049,20 </text:p>
          </table:table-cell>
          <table:table-cell table:style-name="ce30" office:value-type="float" office:value="4084.37" calcext:value-type="float">
            <text:p>4.084,3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22" office:value-type="float" office:value="15485.16" calcext:value-type="float">
            <text:p>15.485,16</text:p>
          </table:table-cell>
          <table:table-cell table:style-name="ce22" office:value-type="float" office:value="16157" calcext:value-type="float">
            <text:p>16.157,00</text:p>
          </table:table-cell>
          <table:table-cell table:style-name="ce30" office:value-type="float" office:value="15360.65" calcext:value-type="float">
            <text:p>15.360,65 </text:p>
          </table:table-cell>
          <table:table-cell table:style-name="ce32" office:value-type="float" office:value="16874.87" calcext:value-type="float">
            <text:p>16.874,87</text:p>
          </table:table-cell>
          <table:table-cell table:style-name="ce30" office:value-type="float" office:value="16747.37" calcext:value-type="float">
            <text:p>16.747,37 </text:p>
          </table:table-cell>
          <table:table-cell table:style-name="ce30" office:value-type="float" office:value="15798.62" calcext:value-type="float">
            <text:p>15.798,6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22" office:value-type="float" office:value="14634.53" calcext:value-type="float">
            <text:p>14.634,53</text:p>
          </table:table-cell>
          <table:table-cell table:style-name="ce22" office:value-type="float" office:value="14646.07" calcext:value-type="float">
            <text:p>14.646,07</text:p>
          </table:table-cell>
          <table:table-cell table:style-name="ce30" office:value-type="float" office:value="13836.13" calcext:value-type="float">
            <text:p>13.836,13 </text:p>
          </table:table-cell>
          <table:table-cell table:style-name="ce32" office:value-type="float" office:value="13819.32" calcext:value-type="float">
            <text:p>13.819,32</text:p>
          </table:table-cell>
          <table:table-cell table:style-name="ce30" office:value-type="float" office:value="12948.68" calcext:value-type="float">
            <text:p>12.948,68 </text:p>
          </table:table-cell>
          <table:table-cell table:style-name="ce30" office:value-type="float" office:value="12655.39" calcext:value-type="float">
            <text:p>12.655,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22" office:value-type="float" office:value="11068.3" calcext:value-type="float">
            <text:p>11.068,30</text:p>
          </table:table-cell>
          <table:table-cell table:style-name="ce22" office:value-type="float" office:value="10851.14" calcext:value-type="float">
            <text:p>10.851,14</text:p>
          </table:table-cell>
          <table:table-cell table:style-name="ce30" office:value-type="float" office:value="10042.62" calcext:value-type="float">
            <text:p>10.042,62 </text:p>
          </table:table-cell>
          <table:table-cell table:style-name="ce32" office:value-type="float" office:value="10053.69" calcext:value-type="float">
            <text:p>10.053,69</text:p>
          </table:table-cell>
          <table:table-cell table:style-name="ce30" office:value-type="float" office:value="9191.44" calcext:value-type="float">
            <text:p>9.191,44 </text:p>
          </table:table-cell>
          <table:table-cell table:style-name="ce30" office:value-type="float" office:value="9648.7" calcext:value-type="float">
            <text:p>9.648,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22" office:value-type="float" office:value="92553.79" calcext:value-type="float">
            <text:p>92.553,79</text:p>
          </table:table-cell>
          <table:table-cell table:style-name="ce22" office:value-type="float" office:value="95283.14" calcext:value-type="float">
            <text:p>95.283,14</text:p>
          </table:table-cell>
          <table:table-cell table:style-name="ce30" office:value-type="float" office:value="89518.86" calcext:value-type="float">
            <text:p>89.518,86 </text:p>
          </table:table-cell>
          <table:table-cell table:style-name="ce32" office:value-type="float" office:value="92596.2400000001" calcext:value-type="float">
            <text:p>92.596,24</text:p>
          </table:table-cell>
          <table:table-cell table:style-name="ce30" office:value-type="float" office:value="90007.98" calcext:value-type="float">
            <text:p>90.007,98 </text:p>
          </table:table-cell>
          <table:table-cell table:style-name="ce30" office:value-type="float" office:value="91425.8600000001" calcext:value-type="float">
            <text:p>91.425,8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22" office:value-type="float" office:value="56610.65" calcext:value-type="float">
            <text:p>56.610,65</text:p>
          </table:table-cell>
          <table:table-cell table:style-name="ce22" office:value-type="float" office:value="59759.42" calcext:value-type="float">
            <text:p>59.759,42</text:p>
          </table:table-cell>
          <table:table-cell table:style-name="ce30" office:value-type="float" office:value="55762.07" calcext:value-type="float">
            <text:p>55.762,07 </text:p>
          </table:table-cell>
          <table:table-cell table:style-name="ce32" office:value-type="float" office:value="57527.79" calcext:value-type="float">
            <text:p>57.527,79</text:p>
          </table:table-cell>
          <table:table-cell table:style-name="ce30" office:value-type="float" office:value="55908.1200000001" calcext:value-type="float">
            <text:p>55.908,12 </text:p>
          </table:table-cell>
          <table:table-cell table:style-name="ce30" office:value-type="float" office:value="57470.79" calcext:value-type="float">
            <text:p>57.470,7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22" office:value-type="float" office:value="10488.94" calcext:value-type="float">
            <text:p>10.488,94</text:p>
          </table:table-cell>
          <table:table-cell table:style-name="ce22" office:value-type="float" office:value="11307.45" calcext:value-type="float">
            <text:p>11.307,45</text:p>
          </table:table-cell>
          <table:table-cell table:style-name="ce30" office:value-type="float" office:value="9950.58" calcext:value-type="float">
            <text:p>9.950,58 </text:p>
          </table:table-cell>
          <table:table-cell table:style-name="ce32" office:value-type="float" office:value="10317.16" calcext:value-type="float">
            <text:p>10.317,16</text:p>
          </table:table-cell>
          <table:table-cell table:style-name="ce30" office:value-type="float" office:value="10154.19" calcext:value-type="float">
            <text:p>10.154,19 </text:p>
          </table:table-cell>
          <table:table-cell table:style-name="ce30" office:value-type="float" office:value="10343.79" calcext:value-type="float">
            <text:p>10.343,7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22" office:value-type="float" office:value="12298.53" calcext:value-type="float">
            <text:p>12.298,53</text:p>
          </table:table-cell>
          <table:table-cell table:style-name="ce22" office:value-type="float" office:value="12702.19" calcext:value-type="float">
            <text:p>12.702,19</text:p>
          </table:table-cell>
          <table:table-cell table:style-name="ce30" office:value-type="float" office:value="11654.64" calcext:value-type="float">
            <text:p>11.654,64 </text:p>
          </table:table-cell>
          <table:table-cell table:style-name="ce32" office:value-type="float" office:value="12192.78" calcext:value-type="float">
            <text:p>12.192,78</text:p>
          </table:table-cell>
          <table:table-cell table:style-name="ce30" office:value-type="float" office:value="12041.06" calcext:value-type="float">
            <text:p>12.041,06 </text:p>
          </table:table-cell>
          <table:table-cell table:style-name="ce30" office:value-type="float" office:value="12138.98" calcext:value-type="float">
            <text:p>12.138,9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22" office:value-type="float" office:value="1146.14" calcext:value-type="float">
            <text:p>1.146,14</text:p>
          </table:table-cell>
          <table:table-cell table:style-name="ce22" office:value-type="float" office:value="1177.47" calcext:value-type="float">
            <text:p>1.177,47</text:p>
          </table:table-cell>
          <table:table-cell table:style-name="ce30" office:value-type="float" office:value="1070.33" calcext:value-type="float">
            <text:p>1.070,33 </text:p>
          </table:table-cell>
          <table:table-cell table:style-name="ce32" office:value-type="float" office:value="1202.3" calcext:value-type="float">
            <text:p>1.202,30</text:p>
          </table:table-cell>
          <table:table-cell table:style-name="ce30" office:value-type="float" office:value="1452.88" calcext:value-type="float">
            <text:p>1.452,88 </text:p>
          </table:table-cell>
          <table:table-cell table:style-name="ce30" office:value-type="float" office:value="1447.03" calcext:value-type="float">
            <text:p>1.447,0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4" table:formula="of:=SUM([.B670:.B681])" office:value-type="float" office:value="243790.98" calcext:value-type="float">
            <text:p>243.790,98</text:p>
          </table:table-cell>
          <table:table-cell table:style-name="ce24" table:formula="of:=SUM([.C670:.C681])" office:value-type="float" office:value="255464.27" calcext:value-type="float">
            <text:p>255.464,27</text:p>
          </table:table-cell>
          <table:table-cell table:style-name="ce15" table:formula="of:=SUM([.D671]+[.D672]+[.D673]+[.D674]+[.D675]+[.D676]+[.D677]+[.D678]+[.D679]+[.D680]+[.D681])" office:value-type="currency" office:currency="BRL" office:value="235405.96" calcext:value-type="currency">
            <text:p>R$ 235.405,96</text:p>
          </table:table-cell>
          <table:table-cell table:style-name="ce15" table:formula="of:=SUM([.E671]+[.E672]+[.E673]+[.E674]+[.E675]+[.E676]+[.E677]+[.E678]+[.E679]+[.E680]+[.E681])" office:value-type="currency" office:currency="BRL" office:value="247600.3" calcext:value-type="currency">
            <text:p>R$ 247.600,30</text:p>
          </table:table-cell>
          <table:table-cell table:style-name="ce15" table:formula="of:=SUM([.F671]+[.F672]+[.F673]+[.F674]+[.F675]+[.F676]+[.F677]+[.F678]+[.F679]+[.F680]+[.F681])" office:value-type="currency" office:currency="BRL" office:value="240096.49" calcext:value-type="currency">
            <text:p>R$ 240.096,49</text:p>
          </table:table-cell>
          <table:table-cell table:style-name="ce15" table:formula="of:=SUM([.G671]+[.G672]+[.G673]+[.G674]+[.G675]+[.G676]+[.G677]+[.G678]+[.G679]+[.G680]+[.G681])" office:value-type="currency" office:currency="BRL" office:value="243784.58" calcext:value-type="currency">
            <text:p>R$ 243.784,5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º semestre 20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8 R$</text:p>
          </table:table-cell>
          <table:table-cell table:style-name="ce76" office:value-type="string" calcext:value-type="string" table:number-columns-spanned="1" table:number-rows-spanned="2">
            <text:p>REF.FEV/2018 R$</text:p>
          </table:table-cell>
          <table:table-cell table:style-name="ce76" office:value-type="string" calcext:value-type="string" table:number-columns-spanned="1" table:number-rows-spanned="2">
            <text:p>REF.MARÇO/2018 R$</text:p>
          </table:table-cell>
          <table:table-cell table:style-name="ce76" office:value-type="string" calcext:value-type="string" table:number-columns-spanned="1" table:number-rows-spanned="2">
            <text:p>REF. ABRIL/2018 R$</text:p>
          </table:table-cell>
          <table:table-cell table:style-name="ce76" office:value-type="string" calcext:value-type="string" table:number-columns-spanned="1" table:number-rows-spanned="2">
            <text:p>REF. MAIO/2018 R$</text:p>
          </table:table-cell>
          <table:table-cell table:style-name="ce76" office:value-type="string" calcext:value-type="string" table:number-columns-spanned="1" table:number-rows-spanned="2">
            <text:p>REF. JUNHO/2018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24183.47" calcext:value-type="float">
            <text:p>24.183,47</text:p>
          </table:table-cell>
          <table:table-cell table:style-name="ce12" office:value-type="float" office:value="21919.74" calcext:value-type="float">
            <text:p>21.919,74</text:p>
          </table:table-cell>
          <table:table-cell table:style-name="ce12" office:value-type="float" office:value="21013.7" calcext:value-type="float">
            <text:p>21.013,70</text:p>
          </table:table-cell>
          <table:table-cell table:style-name="ce12" office:value-type="float" office:value="21267.03" calcext:value-type="float">
            <text:p>21.267,03</text:p>
          </table:table-cell>
          <table:table-cell table:style-name="ce12" office:value-type="float" office:value="22469.65" calcext:value-type="float">
            <text:p>22.469,65</text:p>
          </table:table-cell>
          <table:table-cell table:style-name="ce12" office:value-type="float" office:value="21813.8" calcext:value-type="float">
            <text:p>21.813,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30" office:value-type="float" office:value="6372.16" calcext:value-type="float">
            <text:p>6.372,16 </text:p>
          </table:table-cell>
          <table:table-cell table:style-name="ce22" office:value-type="float" office:value="4936.14" calcext:value-type="float">
            <text:p>4.936,14</text:p>
          </table:table-cell>
          <table:table-cell table:style-name="ce30" office:value-type="float" office:value="4939.5" calcext:value-type="float">
            <text:p>4.939,50 </text:p>
          </table:table-cell>
          <table:table-cell table:style-name="ce30" office:value-type="float" office:value="5390.77" calcext:value-type="float">
            <text:p>5.390,77 </text:p>
          </table:table-cell>
          <table:table-cell table:style-name="ce30" office:value-type="float" office:value="5466.08" calcext:value-type="float">
            <text:p>5.466,08 </text:p>
          </table:table-cell>
          <table:table-cell table:style-name="ce30" office:value-type="float" office:value="5137.57" calcext:value-type="float">
            <text:p>5.137,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30" office:value-type="float" office:value="4601.14" calcext:value-type="float">
            <text:p>4.601,14 </text:p>
          </table:table-cell>
          <table:table-cell table:style-name="ce22" office:value-type="float" office:value="4333.44" calcext:value-type="float">
            <text:p>4.333,44</text:p>
          </table:table-cell>
          <table:table-cell table:style-name="ce30" office:value-type="float" office:value="3974.69" calcext:value-type="float">
            <text:p>3.974,69 </text:p>
          </table:table-cell>
          <table:table-cell table:style-name="ce30" office:value-type="float" office:value="3946.59" calcext:value-type="float">
            <text:p>3.946,59 </text:p>
          </table:table-cell>
          <table:table-cell table:style-name="ce30" office:value-type="float" office:value="4496.15" calcext:value-type="float">
            <text:p>4.496,15 </text:p>
          </table:table-cell>
          <table:table-cell table:style-name="ce30" office:value-type="float" office:value="4678.95" calcext:value-type="float">
            <text:p>4.678,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30" office:value-type="float" office:value="16805.43" calcext:value-type="float">
            <text:p>16.805,43 </text:p>
          </table:table-cell>
          <table:table-cell table:style-name="ce22" office:value-type="float" office:value="15490.65" calcext:value-type="float">
            <text:p>15.490,65</text:p>
          </table:table-cell>
          <table:table-cell table:style-name="ce30" office:value-type="float" office:value="14653.89" calcext:value-type="float">
            <text:p>14.653,89 </text:p>
          </table:table-cell>
          <table:table-cell table:style-name="ce30" office:value-type="float" office:value="13882.42" calcext:value-type="float">
            <text:p>13.882,42 </text:p>
          </table:table-cell>
          <table:table-cell table:style-name="ce30" office:value-type="float" office:value="15947.44" calcext:value-type="float">
            <text:p>15.947,44 </text:p>
          </table:table-cell>
          <table:table-cell table:style-name="ce30" office:value-type="float" office:value="15747.13" calcext:value-type="float">
            <text:p>15.747,1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30" office:value-type="float" office:value="13954.32" calcext:value-type="float">
            <text:p>13.954,32 </text:p>
          </table:table-cell>
          <table:table-cell table:style-name="ce22" office:value-type="float" office:value="10277.13" calcext:value-type="float">
            <text:p>10.277,13</text:p>
          </table:table-cell>
          <table:table-cell table:style-name="ce30" office:value-type="float" office:value="10602.74" calcext:value-type="float">
            <text:p>10.602,74 </text:p>
          </table:table-cell>
          <table:table-cell table:style-name="ce30" office:value-type="float" office:value="12113.6" calcext:value-type="float">
            <text:p>12.113,60 </text:p>
          </table:table-cell>
          <table:table-cell table:style-name="ce30" office:value-type="float" office:value="11221.18" calcext:value-type="float">
            <text:p>11.221,18 </text:p>
          </table:table-cell>
          <table:table-cell table:style-name="ce30" office:value-type="float" office:value="10023.75" calcext:value-type="float">
            <text:p>10.023,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30" office:value-type="float" office:value="10369.9" calcext:value-type="float">
            <text:p>10.369,90 </text:p>
          </table:table-cell>
          <table:table-cell table:style-name="ce22" office:value-type="float" office:value="8935.94" calcext:value-type="float">
            <text:p>8.935,94</text:p>
          </table:table-cell>
          <table:table-cell table:style-name="ce30" office:value-type="float" office:value="7442.8" calcext:value-type="float">
            <text:p>7.442,80 </text:p>
          </table:table-cell>
          <table:table-cell table:style-name="ce30" office:value-type="float" office:value="7886.61" calcext:value-type="float">
            <text:p>7.886,61 </text:p>
          </table:table-cell>
          <table:table-cell table:style-name="ce30" office:value-type="float" office:value="9628.01" calcext:value-type="float">
            <text:p>9.628,01 </text:p>
          </table:table-cell>
          <table:table-cell table:style-name="ce30" office:value-type="float" office:value="9680.19" calcext:value-type="float">
            <text:p>9.680,1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30" office:value-type="float" office:value="96410.06" calcext:value-type="float">
            <text:p>96.410,06 </text:p>
          </table:table-cell>
          <table:table-cell table:style-name="ce22" office:value-type="float" office:value="88697.6400000001" calcext:value-type="float">
            <text:p>88.697,64</text:p>
          </table:table-cell>
          <table:table-cell table:style-name="ce30" office:value-type="float" office:value="78706.78" calcext:value-type="float">
            <text:p>78.706,78 </text:p>
          </table:table-cell>
          <table:table-cell table:style-name="ce30" office:value-type="float" office:value="75990.01" calcext:value-type="float">
            <text:p>75.990,01 </text:p>
          </table:table-cell>
          <table:table-cell table:style-name="ce30" office:value-type="float" office:value="87223.69" calcext:value-type="float">
            <text:p>87.223,69 </text:p>
          </table:table-cell>
          <table:table-cell table:style-name="ce30" office:value-type="float" office:value="88987.82" calcext:value-type="float">
            <text:p>88.987,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30" office:value-type="float" office:value="57845.2" calcext:value-type="float">
            <text:p>57.845,20 </text:p>
          </table:table-cell>
          <table:table-cell table:style-name="ce22" office:value-type="float" office:value="54380.91" calcext:value-type="float">
            <text:p>54.380,91</text:p>
          </table:table-cell>
          <table:table-cell table:style-name="ce30" office:value-type="float" office:value="51054.2900000001" calcext:value-type="float">
            <text:p>51.054,29 </text:p>
          </table:table-cell>
          <table:table-cell table:style-name="ce30" office:value-type="float" office:value="53410.89" calcext:value-type="float">
            <text:p>53.410,89 </text:p>
          </table:table-cell>
          <table:table-cell table:style-name="ce30" office:value-type="float" office:value="53661.7700000001" calcext:value-type="float">
            <text:p>53.661,77 </text:p>
          </table:table-cell>
          <table:table-cell table:style-name="ce30" office:value-type="float" office:value="53401.2400000001" calcext:value-type="float">
            <text:p>53.401,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30" office:value-type="float" office:value="11393.79" calcext:value-type="float">
            <text:p>11.393,79 </text:p>
          </table:table-cell>
          <table:table-cell table:style-name="ce22" office:value-type="float" office:value="9888.52" calcext:value-type="float">
            <text:p>9.888,52</text:p>
          </table:table-cell>
          <table:table-cell table:style-name="ce30" office:value-type="float" office:value="8990.09" calcext:value-type="float">
            <text:p>8.990,09 </text:p>
          </table:table-cell>
          <table:table-cell table:style-name="ce30" office:value-type="float" office:value="9706.13" calcext:value-type="float">
            <text:p>9.706,13 </text:p>
          </table:table-cell>
          <table:table-cell table:style-name="ce30" office:value-type="float" office:value="10880.38" calcext:value-type="float">
            <text:p>10.880,38 </text:p>
          </table:table-cell>
          <table:table-cell table:style-name="ce30" office:value-type="float" office:value="11589.7" calcext:value-type="float">
            <text:p>11.589,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30" office:value-type="float" office:value="13271.05" calcext:value-type="float">
            <text:p>13.271,05 </text:p>
          </table:table-cell>
          <table:table-cell table:style-name="ce22" office:value-type="float" office:value="11373.84" calcext:value-type="float">
            <text:p>11.373,84</text:p>
          </table:table-cell>
          <table:table-cell table:style-name="ce30" office:value-type="float" office:value="10255.41" calcext:value-type="float">
            <text:p>10.255,41 </text:p>
          </table:table-cell>
          <table:table-cell table:style-name="ce30" office:value-type="float" office:value="10846.12" calcext:value-type="float">
            <text:p>10.846,12 </text:p>
          </table:table-cell>
          <table:table-cell table:style-name="ce30" office:value-type="float" office:value="13132.65" calcext:value-type="float">
            <text:p>13.132,65 </text:p>
          </table:table-cell>
          <table:table-cell table:style-name="ce30" office:value-type="float" office:value="14005.59" calcext:value-type="float">
            <text:p>14.005,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30" office:value-type="float" office:value="1569.1" calcext:value-type="float">
            <text:p>1.569,10 </text:p>
          </table:table-cell>
          <table:table-cell table:style-name="ce22" office:value-type="float" office:value="1467.65" calcext:value-type="float">
            <text:p>1.467,65</text:p>
          </table:table-cell>
          <table:table-cell table:style-name="ce30" office:value-type="float" office:value="910.09" calcext:value-type="float">
            <text:p>910,09 </text:p>
          </table:table-cell>
          <table:table-cell table:style-name="ce30" office:value-type="float" office:value="1443.71" calcext:value-type="float">
            <text:p>1.443,71 </text:p>
          </table:table-cell>
          <table:table-cell table:style-name="ce30" office:value-type="float" office:value="1698.45" calcext:value-type="float">
            <text:p>1.698,45 </text:p>
          </table:table-cell>
          <table:table-cell table:style-name="ce30" office:value-type="float" office:value="1825.14" calcext:value-type="float">
            <text:p>1.825,1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5" table:formula="of:=SUM([.B688]+[.B689]+[.B690]+[.B691]+[.B692]+[.B693]+[.B694]+[.B695]+[.B696]+[.B697]+[.B698])" office:value-type="currency" office:currency="BRL" office:value="256775.62" calcext:value-type="currency">
            <text:p>R$ 256.775,62</text:p>
          </table:table-cell>
          <table:table-cell table:style-name="ce15" table:formula="of:=SUM([.C688]+[.C689]+[.C690]+[.C691]+[.C692]+[.C693]+[.C694]+[.C695]+[.C696]+[.C697]+[.C698])" office:value-type="currency" office:currency="BRL" office:value="231701.6" calcext:value-type="currency">
            <text:p>R$ 231.701,60</text:p>
          </table:table-cell>
          <table:table-cell table:style-name="ce15" table:formula="of:=SUM([.D688]+[.D689]+[.D690]+[.D691]+[.D692]+[.D693]+[.D694]+[.D695]+[.D696]+[.D697]+[.D698])" office:value-type="currency" office:currency="BRL" office:value="212543.98" calcext:value-type="currency">
            <text:p>R$ 212.543,98</text:p>
          </table:table-cell>
          <table:table-cell table:style-name="ce15" table:formula="of:=SUM([.E688]+[.E689]+[.E690]+[.E691]+[.E692]+[.E693]+[.E694]+[.E695]+[.E696]+[.E697]+[.E698])" office:value-type="currency" office:currency="BRL" office:value="215883.88" calcext:value-type="currency">
            <text:p>R$ 215.883,88</text:p>
          </table:table-cell>
          <table:table-cell table:style-name="ce38" table:formula="of:=SUM([.F687:.F698])" office:value-type="float" office:value="235825.45" calcext:value-type="float">
            <text:p>235.825,45 </text:p>
          </table:table-cell>
          <table:table-cell table:style-name="ce24" table:formula="of:=SUM([.G687:.G698])" office:value-type="float" office:value="236890.88" calcext:value-type="float">
            <text:p>236.890,8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º semestre 201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8 R$</text:p>
          </table:table-cell>
          <table:table-cell table:style-name="ce76" office:value-type="string" calcext:value-type="string" table:number-columns-spanned="1" table:number-rows-spanned="2">
            <text:p>REF. AGOSTO/2018 R$</text:p>
          </table:table-cell>
          <table:table-cell table:style-name="ce76" office:value-type="string" calcext:value-type="string" table:number-columns-spanned="1" table:number-rows-spanned="2">
            <text:p>REF. SETEMBRO/2018 R$</text:p>
          </table:table-cell>
          <table:table-cell table:style-name="ce76" office:value-type="string" calcext:value-type="string" table:number-columns-spanned="1" table:number-rows-spanned="2">
            <text:p>REF. OUTUBRO/2018 R$</text:p>
          </table:table-cell>
          <table:table-cell table:style-name="ce76" office:value-type="string" calcext:value-type="string" table:number-columns-spanned="1" table:number-rows-spanned="2">
            <text:p>REF. NOVEMBRO/2018 R$</text:p>
          </table:table-cell>
          <table:table-cell table:style-name="ce76" office:value-type="string" calcext:value-type="string" table:number-columns-spanned="1" table:number-rows-spanned="2">
            <text:p>REF. DEZEMBRO/2018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2" office:value-type="float" office:value="22714.08" calcext:value-type="float">
            <text:p>22.714,08</text:p>
          </table:table-cell>
          <table:table-cell table:style-name="ce12" office:value-type="float" office:value="23071.42" calcext:value-type="float">
            <text:p>23.071,42</text:p>
          </table:table-cell>
          <table:table-cell table:style-name="ce12" office:value-type="float" office:value="19392.01" calcext:value-type="float">
            <text:p>19.392,01</text:p>
          </table:table-cell>
          <table:table-cell table:style-name="ce12" office:value-type="float" office:value="21128.46" calcext:value-type="float">
            <text:p>21.128,46</text:p>
          </table:table-cell>
          <table:table-cell table:style-name="ce12" office:value-type="float" office:value="19499.55" calcext:value-type="float">
            <text:p>19.499,55</text:p>
          </table:table-cell>
          <table:table-cell table:style-name="ce12" office:value-type="float" office:value="18402.98" calcext:value-type="float">
            <text:p>18.402,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30" office:value-type="float" office:value="5149.63" calcext:value-type="float">
            <text:p>5.149,63 </text:p>
          </table:table-cell>
          <table:table-cell table:style-name="ce12" office:value-type="float" office:value="5171.07" calcext:value-type="float">
            <text:p>5.171,07</text:p>
          </table:table-cell>
          <table:table-cell table:style-name="ce12" office:value-type="float" office:value="4220.91" calcext:value-type="float">
            <text:p>4.220,91</text:p>
          </table:table-cell>
          <table:table-cell table:style-name="ce12" office:value-type="float" office:value="5029.87" calcext:value-type="float">
            <text:p>5.029,87</text:p>
          </table:table-cell>
          <table:table-cell table:style-name="ce30" office:value-type="float" office:value="4279.18" calcext:value-type="float">
            <text:p>4.279,18 </text:p>
          </table:table-cell>
          <table:table-cell table:style-name="ce12" office:value-type="float" office:value="4310.38" calcext:value-type="float">
            <text:p>4.310,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30" office:value-type="float" office:value="4648.67" calcext:value-type="float">
            <text:p>4.648,67 </text:p>
          </table:table-cell>
          <table:table-cell table:style-name="ce12" office:value-type="float" office:value="4434.53" calcext:value-type="float">
            <text:p>4.434,53</text:p>
          </table:table-cell>
          <table:table-cell table:style-name="ce12" office:value-type="float" office:value="3521.24" calcext:value-type="float">
            <text:p>3.521,24</text:p>
          </table:table-cell>
          <table:table-cell table:style-name="ce12" office:value-type="float" office:value="4539.57" calcext:value-type="float">
            <text:p>4.539,57</text:p>
          </table:table-cell>
          <table:table-cell table:style-name="ce30" office:value-type="float" office:value="4044.48" calcext:value-type="float">
            <text:p>4.044,48 </text:p>
          </table:table-cell>
          <table:table-cell table:style-name="ce12" office:value-type="float" office:value="4281.1" calcext:value-type="float">
            <text:p>4.281,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30" office:value-type="float" office:value="15955.75" calcext:value-type="float">
            <text:p>15.955,75 </text:p>
          </table:table-cell>
          <table:table-cell table:style-name="ce12" office:value-type="float" office:value="16663.15" calcext:value-type="float">
            <text:p>16.663,15</text:p>
          </table:table-cell>
          <table:table-cell table:style-name="ce12" office:value-type="float" office:value="15874.7" calcext:value-type="float">
            <text:p>15.874,70</text:p>
          </table:table-cell>
          <table:table-cell table:style-name="ce12" office:value-type="float" office:value="16476.41" calcext:value-type="float">
            <text:p>16.476,41</text:p>
          </table:table-cell>
          <table:table-cell table:style-name="ce30" office:value-type="float" office:value="15989.77" calcext:value-type="float">
            <text:p>15.989,77 </text:p>
          </table:table-cell>
          <table:table-cell table:style-name="ce12" office:value-type="float" office:value="15599.71" calcext:value-type="float">
            <text:p>15.599,7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30" office:value-type="float" office:value="10271.66" calcext:value-type="float">
            <text:p>10.271,66 </text:p>
          </table:table-cell>
          <table:table-cell table:style-name="ce12" office:value-type="float" office:value="11043.06" calcext:value-type="float">
            <text:p>11.043,06</text:p>
          </table:table-cell>
          <table:table-cell table:style-name="ce12" office:value-type="float" office:value="9900.06" calcext:value-type="float">
            <text:p>9.900,06</text:p>
          </table:table-cell>
          <table:table-cell table:style-name="ce12" office:value-type="float" office:value="11384.56" calcext:value-type="float">
            <text:p>11.384,56</text:p>
          </table:table-cell>
          <table:table-cell table:style-name="ce30" office:value-type="float" office:value="9749.75" calcext:value-type="float">
            <text:p>9.749,75 </text:p>
          </table:table-cell>
          <table:table-cell table:style-name="ce12" office:value-type="float" office:value="10191.74" calcext:value-type="float">
            <text:p>10.191,7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30" office:value-type="float" office:value="8960.82" calcext:value-type="float">
            <text:p>8.960,82 </text:p>
          </table:table-cell>
          <table:table-cell table:style-name="ce12" office:value-type="float" office:value="11235.23" calcext:value-type="float">
            <text:p>11.235,23</text:p>
          </table:table-cell>
          <table:table-cell table:style-name="ce12" office:value-type="float" office:value="7852.28" calcext:value-type="float">
            <text:p>7.852,28</text:p>
          </table:table-cell>
          <table:table-cell table:style-name="ce12" office:value-type="float" office:value="9416.31" calcext:value-type="float">
            <text:p>9.416,31</text:p>
          </table:table-cell>
          <table:table-cell table:style-name="ce30" office:value-type="float" office:value="7228.46" calcext:value-type="float">
            <text:p>7.228,46 </text:p>
          </table:table-cell>
          <table:table-cell table:style-name="ce12" office:value-type="float" office:value="7963.46" calcext:value-type="float">
            <text:p>7.963,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30" office:value-type="float" office:value="87846.5600000001" calcext:value-type="float">
            <text:p>87.846,56 </text:p>
          </table:table-cell>
          <table:table-cell table:style-name="ce12" office:value-type="float" office:value="90120.14" calcext:value-type="float">
            <text:p>90.120,14</text:p>
          </table:table-cell>
          <table:table-cell table:style-name="ce12" office:value-type="float" office:value="79157.29" calcext:value-type="float">
            <text:p>79.157,29</text:p>
          </table:table-cell>
          <table:table-cell table:style-name="ce12" office:value-type="float" office:value="85773.1600000001" calcext:value-type="float">
            <text:p>85.773,16</text:p>
          </table:table-cell>
          <table:table-cell table:style-name="ce30" office:value-type="float" office:value="80259.97" calcext:value-type="float">
            <text:p>80.259,97 </text:p>
          </table:table-cell>
          <table:table-cell table:style-name="ce12" office:value-type="float" office:value="82253.3300000001" calcext:value-type="float">
            <text:p>82.253,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30" office:value-type="float" office:value="50883.7000000001" calcext:value-type="float">
            <text:p>50.883,70 </text:p>
          </table:table-cell>
          <table:table-cell table:style-name="ce12" office:value-type="float" office:value="52461.6100000001" calcext:value-type="float">
            <text:p>52.461,61</text:p>
          </table:table-cell>
          <table:table-cell table:style-name="ce12" office:value-type="float" office:value="47616.9800000001" calcext:value-type="float">
            <text:p>47.616,98</text:p>
          </table:table-cell>
          <table:table-cell table:style-name="ce12" office:value-type="float" office:value="50793.0100000001" calcext:value-type="float">
            <text:p>50.793,01</text:p>
          </table:table-cell>
          <table:table-cell table:style-name="ce30" office:value-type="float" office:value="49361.8000000001" calcext:value-type="float">
            <text:p>49.361,80 </text:p>
          </table:table-cell>
          <table:table-cell table:style-name="ce12" office:value-type="float" office:value="50058.1100000001" calcext:value-type="float">
            <text:p>50.058,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30" office:value-type="float" office:value="10447.11" calcext:value-type="float">
            <text:p>10.447,11 </text:p>
          </table:table-cell>
          <table:table-cell table:style-name="ce12" office:value-type="float" office:value="10363.36" calcext:value-type="float">
            <text:p>10.363,36</text:p>
          </table:table-cell>
          <table:table-cell table:style-name="ce12" office:value-type="float" office:value="8691.23" calcext:value-type="float">
            <text:p>8.691,23</text:p>
          </table:table-cell>
          <table:table-cell table:style-name="ce12" office:value-type="float" office:value="9777.79" calcext:value-type="float">
            <text:p>9.777,79</text:p>
          </table:table-cell>
          <table:table-cell table:style-name="ce30" office:value-type="float" office:value="9494.47" calcext:value-type="float">
            <text:p>9.494,47 </text:p>
          </table:table-cell>
          <table:table-cell table:style-name="ce12" office:value-type="float" office:value="9184.54" calcext:value-type="float">
            <text:p>9.184,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30" office:value-type="float" office:value="13779.77" calcext:value-type="float">
            <text:p>13.779,77 </text:p>
          </table:table-cell>
          <table:table-cell table:style-name="ce12" office:value-type="float" office:value="13408.94" calcext:value-type="float">
            <text:p>13.408,94</text:p>
          </table:table-cell>
          <table:table-cell table:style-name="ce12" office:value-type="float" office:value="11980.44" calcext:value-type="float">
            <text:p>11.980,44</text:p>
          </table:table-cell>
          <table:table-cell table:style-name="ce12" office:value-type="float" office:value="12889.77" calcext:value-type="float">
            <text:p>12.889,77</text:p>
          </table:table-cell>
          <table:table-cell table:style-name="ce30" office:value-type="float" office:value="12592.86" calcext:value-type="float">
            <text:p>12.592,86 </text:p>
          </table:table-cell>
          <table:table-cell table:style-name="ce12" office:value-type="float" office:value="11996.58" calcext:value-type="float">
            <text:p>11.996,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30" office:value-type="float" office:value="1798.11" calcext:value-type="float">
            <text:p>1.798,11 </text:p>
          </table:table-cell>
          <table:table-cell table:style-name="ce12" office:value-type="float" office:value="1799.05" calcext:value-type="float">
            <text:p>1.799,05</text:p>
          </table:table-cell>
          <table:table-cell table:style-name="ce12" office:value-type="float" office:value="1730.5" calcext:value-type="float">
            <text:p>1.730,50</text:p>
          </table:table-cell>
          <table:table-cell table:style-name="ce12" office:value-type="float" office:value="2026.69" calcext:value-type="float">
            <text:p>2.026,69</text:p>
          </table:table-cell>
          <table:table-cell table:style-name="ce30" office:value-type="float" office:value="1931.11" calcext:value-type="float">
            <text:p>1.931,11 </text:p>
          </table:table-cell>
          <table:table-cell table:style-name="ce12" office:value-type="float" office:value="1696.85" calcext:value-type="float">
            <text:p>1.696,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4" table:formula="of:=SUM([.B703:.B714])" office:value-type="float" office:value="232455.86" calcext:value-type="float">
            <text:p>232.455,86</text:p>
          </table:table-cell>
          <table:table-cell table:style-name="ce24" table:formula="of:=SUM([.C703:.C714])" office:value-type="float" office:value="239771.56" calcext:value-type="float">
            <text:p>239.771,56</text:p>
          </table:table-cell>
          <table:table-cell table:style-name="ce15" table:formula="of:=SUM([.D704]+[.D705]+[.D706]+[.D707]+[.D708]+[.D709]+[.D710]+[.D711]+[.D712]+[.D713]+[.D714])" office:value-type="currency" office:currency="BRL" office:value="209937.64" calcext:value-type="currency">
            <text:p>R$ 209.937,64</text:p>
          </table:table-cell>
          <table:table-cell table:style-name="ce57" table:formula="of:=SUM([.E703:.E714])" office:value-type="float" office:value="229235.6" calcext:value-type="float">
            <text:p>229.235,60</text:p>
          </table:table-cell>
          <table:table-cell table:style-name="ce15" table:formula="of:=SUM([.F704]+[.F705]+[.F706]+[.F707]+[.F708]+[.F709]+[.F710]+[.F711]+[.F712]+[.F713]+[.F714])" office:value-type="currency" office:currency="BRL" office:value="214431.4" calcext:value-type="currency">
            <text:p>R$ 214.431,40</text:p>
          </table:table-cell>
          <table:table-cell table:style-name="ce15" table:formula="of:=SUM([.G704]+[.G705]+[.G706]+[.G707]+[.G708]+[.G709]+[.G710]+[.G711]+[.G712]+[.G713]+[.G714])" office:value-type="currency" office:currency="BRL" office:value="215938.78" calcext:value-type="currency">
            <text:p>R$ 215.938,7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º Semestre 201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19 R$</text:p>
          </table:table-cell>
          <table:table-cell table:style-name="ce76" office:value-type="string" calcext:value-type="string" table:number-columns-spanned="1" table:number-rows-spanned="2">
            <text:p>REF.FEV/2019 R$</text:p>
          </table:table-cell>
          <table:table-cell table:style-name="ce76" office:value-type="string" calcext:value-type="string" table:number-columns-spanned="1" table:number-rows-spanned="2">
            <text:p>REF.MARÇO/2019 R$</text:p>
          </table:table-cell>
          <table:table-cell table:style-name="ce76" office:value-type="string" calcext:value-type="string" table:number-columns-spanned="1" table:number-rows-spanned="2">
            <text:p>REF. ABRIL/2019 R$</text:p>
          </table:table-cell>
          <table:table-cell table:style-name="ce76" office:value-type="string" calcext:value-type="string" table:number-columns-spanned="1" table:number-rows-spanned="2">
            <text:p>REF. MAIO/2019 R$</text:p>
          </table:table-cell>
          <table:table-cell table:style-name="ce76" office:value-type="string" calcext:value-type="string" table:number-columns-spanned="1" table:number-rows-spanned="2">
            <text:p>REF. JUNHO/2019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9802.4" calcext:value-type="float">
            <text:p>19.802,40</text:p>
          </table:table-cell>
          <table:table-cell table:style-name="ce16" office:value-type="float" office:value="18193.06" calcext:value-type="float">
            <text:p>18.193,06</text:p>
          </table:table-cell>
          <table:table-cell table:style-name="ce16" office:value-type="float" office:value="16568.94" calcext:value-type="float">
            <text:p>16.568,94</text:p>
          </table:table-cell>
          <table:table-cell table:style-name="ce16" office:value-type="float" office:value="18732.87" calcext:value-type="float">
            <text:p>18.732,87</text:p>
          </table:table-cell>
          <table:table-cell table:style-name="ce16" office:value-type="float" office:value="19187.5" calcext:value-type="float">
            <text:p>19.187,50</text:p>
          </table:table-cell>
          <table:table-cell table:style-name="ce16" office:value-type="float" office:value="17287" calcext:value-type="float">
            <text:p>17.287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4860.75" calcext:value-type="float">
            <text:p>4.860,75</text:p>
          </table:table-cell>
          <table:table-cell table:style-name="ce30" office:value-type="float" office:value="4251.21" calcext:value-type="float">
            <text:p>4.251,21 </text:p>
          </table:table-cell>
          <table:table-cell table:style-name="ce16" office:value-type="float" office:value="3226.85" calcext:value-type="float">
            <text:p>3.226,85</text:p>
          </table:table-cell>
          <table:table-cell table:style-name="ce16" office:value-type="float" office:value="3733.9" calcext:value-type="float">
            <text:p>3.733,90</text:p>
          </table:table-cell>
          <table:table-cell table:style-name="ce30" office:value-type="float" office:value="3570.6" calcext:value-type="float">
            <text:p>3.570,60 </text:p>
          </table:table-cell>
          <table:table-cell table:style-name="ce30" office:value-type="float" office:value="3253.57" calcext:value-type="float">
            <text:p>3.253,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4451.81" calcext:value-type="float">
            <text:p>4.451,81</text:p>
          </table:table-cell>
          <table:table-cell table:style-name="ce30" office:value-type="float" office:value="4466.61" calcext:value-type="float">
            <text:p>4.466,61 </text:p>
          </table:table-cell>
          <table:table-cell table:style-name="ce16" office:value-type="float" office:value="3893.04" calcext:value-type="float">
            <text:p>3.893,04</text:p>
          </table:table-cell>
          <table:table-cell table:style-name="ce16" office:value-type="float" office:value="3758.76" calcext:value-type="float">
            <text:p>3.758,76</text:p>
          </table:table-cell>
          <table:table-cell table:style-name="ce30" office:value-type="float" office:value="4220.52" calcext:value-type="float">
            <text:p>4.220,52 </text:p>
          </table:table-cell>
          <table:table-cell table:style-name="ce30" office:value-type="float" office:value="3261.38" calcext:value-type="float">
            <text:p>3.261,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16475.62" calcext:value-type="float">
            <text:p>16.475,62</text:p>
          </table:table-cell>
          <table:table-cell table:style-name="ce30" office:value-type="float" office:value="15693.54" calcext:value-type="float">
            <text:p>15.693,54 </text:p>
          </table:table-cell>
          <table:table-cell table:style-name="ce16" office:value-type="float" office:value="12015.8" calcext:value-type="float">
            <text:p>12.015,80</text:p>
          </table:table-cell>
          <table:table-cell table:style-name="ce16" office:value-type="float" office:value="14743.92" calcext:value-type="float">
            <text:p>14.743,92</text:p>
          </table:table-cell>
          <table:table-cell table:style-name="ce30" office:value-type="float" office:value="14077.39" calcext:value-type="float">
            <text:p>14.077,39 </text:p>
          </table:table-cell>
          <table:table-cell table:style-name="ce30" office:value-type="float" office:value="13481.35" calcext:value-type="float">
            <text:p>13.481,3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10221.55" calcext:value-type="float">
            <text:p>10.221,55</text:p>
          </table:table-cell>
          <table:table-cell table:style-name="ce30" office:value-type="float" office:value="9927.23" calcext:value-type="float">
            <text:p>9.927,23 </text:p>
          </table:table-cell>
          <table:table-cell table:style-name="ce16" office:value-type="float" office:value="7850.07" calcext:value-type="float">
            <text:p>7.850,07</text:p>
          </table:table-cell>
          <table:table-cell table:style-name="ce16" office:value-type="float" office:value="10402.98" calcext:value-type="float">
            <text:p>10.402,98</text:p>
          </table:table-cell>
          <table:table-cell table:style-name="ce30" office:value-type="float" office:value="9937.34" calcext:value-type="float">
            <text:p>9.937,34 </text:p>
          </table:table-cell>
          <table:table-cell table:style-name="ce30" office:value-type="float" office:value="7354.2" calcext:value-type="float">
            <text:p>7.354,2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8186.94" calcext:value-type="float">
            <text:p>8.186,94</text:p>
          </table:table-cell>
          <table:table-cell table:style-name="ce30" office:value-type="float" office:value="6713.38" calcext:value-type="float">
            <text:p>6.713,38 </text:p>
          </table:table-cell>
          <table:table-cell table:style-name="ce16" office:value-type="float" office:value="7448.55" calcext:value-type="float">
            <text:p>7.448,55</text:p>
          </table:table-cell>
          <table:table-cell table:style-name="ce16" office:value-type="float" office:value="7789.9" calcext:value-type="float">
            <text:p>7.789,90</text:p>
          </table:table-cell>
          <table:table-cell table:style-name="ce30" office:value-type="float" office:value="6974.57" calcext:value-type="float">
            <text:p>6.974,57 </text:p>
          </table:table-cell>
          <table:table-cell table:style-name="ce30" office:value-type="float" office:value="7545.2" calcext:value-type="float">
            <text:p>7.545,2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86826.8800000002" calcext:value-type="float">
            <text:p>86.826,88</text:p>
          </table:table-cell>
          <table:table-cell table:style-name="ce30" office:value-type="float" office:value="81131.4500000001" calcext:value-type="float">
            <text:p>81.131,45 </text:p>
          </table:table-cell>
          <table:table-cell table:style-name="ce16" office:value-type="float" office:value="64290.7400000002" calcext:value-type="float">
            <text:p>64.290,74</text:p>
          </table:table-cell>
          <table:table-cell table:style-name="ce16" office:value-type="float" office:value="72972.7100000001" calcext:value-type="float">
            <text:p>72.972,71</text:p>
          </table:table-cell>
          <table:table-cell table:style-name="ce30" office:value-type="float" office:value="75764.3" calcext:value-type="float">
            <text:p>75.764,30 </text:p>
          </table:table-cell>
          <table:table-cell table:style-name="ce30" office:value-type="float" office:value="74490.19" calcext:value-type="float">
            <text:p>74.490,1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50529.0900000001" calcext:value-type="float">
            <text:p>50.529,09</text:p>
          </table:table-cell>
          <table:table-cell table:style-name="ce30" office:value-type="float" office:value="50249.5500000001" calcext:value-type="float">
            <text:p>50.249,55 </text:p>
          </table:table-cell>
          <table:table-cell table:style-name="ce16" office:value-type="float" office:value="42066.25" calcext:value-type="float">
            <text:p>42.066,25</text:p>
          </table:table-cell>
          <table:table-cell table:style-name="ce16" office:value-type="float" office:value="47638.0100000001" calcext:value-type="float">
            <text:p>47.638,01</text:p>
          </table:table-cell>
          <table:table-cell table:style-name="ce30" office:value-type="float" office:value="47193.3000000001" calcext:value-type="float">
            <text:p>47.193,30 </text:p>
          </table:table-cell>
          <table:table-cell table:style-name="ce30" office:value-type="float" office:value="45653.74" calcext:value-type="float">
            <text:p>45.653,7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9656.82" calcext:value-type="float">
            <text:p>9.656,82</text:p>
          </table:table-cell>
          <table:table-cell table:style-name="ce30" office:value-type="float" office:value="9434" calcext:value-type="float">
            <text:p>9.434,00 </text:p>
          </table:table-cell>
          <table:table-cell table:style-name="ce16" office:value-type="float" office:value="7301.55" calcext:value-type="float">
            <text:p>7.301,55</text:p>
          </table:table-cell>
          <table:table-cell table:style-name="ce16" office:value-type="float" office:value="9320.27" calcext:value-type="float">
            <text:p>9.320,27</text:p>
          </table:table-cell>
          <table:table-cell table:style-name="ce30" office:value-type="float" office:value="9813.25" calcext:value-type="float">
            <text:p>9.813,25 </text:p>
          </table:table-cell>
          <table:table-cell table:style-name="ce30" office:value-type="float" office:value="9221.27" calcext:value-type="float">
            <text:p>9.221,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12838.93" calcext:value-type="float">
            <text:p>12.838,93</text:p>
          </table:table-cell>
          <table:table-cell table:style-name="ce30" office:value-type="float" office:value="12230.61" calcext:value-type="float">
            <text:p>12.230,61 </text:p>
          </table:table-cell>
          <table:table-cell table:style-name="ce16" office:value-type="float" office:value="8723.26" calcext:value-type="float">
            <text:p>8.723,26</text:p>
          </table:table-cell>
          <table:table-cell table:style-name="ce16" office:value-type="float" office:value="9935.4" calcext:value-type="float">
            <text:p>9.935,40</text:p>
          </table:table-cell>
          <table:table-cell table:style-name="ce30" office:value-type="float" office:value="11175.42" calcext:value-type="float">
            <text:p>11.175,42 </text:p>
          </table:table-cell>
          <table:table-cell table:style-name="ce30" office:value-type="float" office:value="11458.83" calcext:value-type="float">
            <text:p>11.458,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668.02" calcext:value-type="float">
            <text:p>1.668,02</text:p>
          </table:table-cell>
          <table:table-cell table:style-name="ce30" office:value-type="float" office:value="1885.84" calcext:value-type="float">
            <text:p>1.885,84 </text:p>
          </table:table-cell>
          <table:table-cell table:style-name="ce16" office:value-type="float" office:value="952.79" calcext:value-type="float">
            <text:p>952,79</text:p>
          </table:table-cell>
          <table:table-cell table:style-name="ce16" office:value-type="float" office:value="1120.36" calcext:value-type="float">
            <text:p>1.120,36</text:p>
          </table:table-cell>
          <table:table-cell table:style-name="ce30" office:value-type="float" office:value="1306.8" calcext:value-type="float">
            <text:p>1.306,80 </text:p>
          </table:table-cell>
          <table:table-cell table:style-name="ce30" office:value-type="float" office:value="1311.85" calcext:value-type="float">
            <text:p>1.311,8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721:.B731])" office:value-type="currency" office:currency="BRL" office:value="225518.81" calcext:value-type="currency">
            <text:p>R$ 225.518,81</text:p>
          </table:table-cell>
          <table:table-cell table:style-name="ce31" table:formula="of:=SUM([.C720:.C731])" office:value-type="currency" office:currency="BRL" office:value="214176.48" calcext:value-type="currency">
            <text:p>R$ 214.176,48</text:p>
          </table:table-cell>
          <table:table-cell table:style-name="ce17" table:formula="of:=SUM([.D720:.D731])" office:value-type="currency" office:currency="BRL" office:value="174337.84" calcext:value-type="currency">
            <text:p>R$ 174.337,84</text:p>
          </table:table-cell>
          <table:table-cell table:style-name="ce17" table:formula="of:=SUM([.E721:.E731])" office:value-type="currency" office:currency="BRL" office:value="200149.08" calcext:value-type="currency">
            <text:p>R$ 200.149,08</text:p>
          </table:table-cell>
          <table:table-cell table:style-name="ce17" table:formula="of:=SUM([.F721:.F731])" office:value-type="currency" office:currency="BRL" office:value="203220.99" calcext:value-type="currency">
            <text:p>R$ 203.220,99</text:p>
          </table:table-cell>
          <table:table-cell table:style-name="ce17" table:formula="of:=SUM([.G721:.G731])" office:value-type="currency" office:currency="BRL" office:value="194318.58" calcext:value-type="currency">
            <text:p>R$ 194.318,5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1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19 R$</text:p>
          </table:table-cell>
          <table:table-cell table:style-name="ce76" office:value-type="string" calcext:value-type="string" table:number-columns-spanned="1" table:number-rows-spanned="2">
            <text:p>REF. AGOSTO/2019 R$</text:p>
          </table:table-cell>
          <table:table-cell table:style-name="ce76" office:value-type="string" calcext:value-type="string" table:number-columns-spanned="1" table:number-rows-spanned="2">
            <text:p>REF. SETEMBRO/2019 R$</text:p>
          </table:table-cell>
          <table:table-cell table:style-name="ce76" office:value-type="string" calcext:value-type="string" table:number-columns-spanned="1" table:number-rows-spanned="2">
            <text:p>REF. OUTUBRO/2019 R$</text:p>
          </table:table-cell>
          <table:table-cell table:style-name="ce76" office:value-type="string" calcext:value-type="string" table:number-columns-spanned="1" table:number-rows-spanned="2">
            <text:p>REF. NOVEMBRO/2019 R$</text:p>
          </table:table-cell>
          <table:table-cell table:style-name="ce76" office:value-type="string" calcext:value-type="string" table:number-columns-spanned="1" table:number-rows-spanned="2">
            <text:p>REF. DEZEMBRO/2019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9" office:value-type="float" office:value="18330.23" calcext:value-type="float">
            <text:p>18.330,23</text:p>
          </table:table-cell>
          <table:table-cell table:style-name="ce9" office:value-type="float" office:value="18342.71" calcext:value-type="float">
            <text:p>18.342,71</text:p>
          </table:table-cell>
          <table:table-cell table:style-name="ce16" office:value-type="float" office:value="17177.76" calcext:value-type="float">
            <text:p>17.177,76</text:p>
          </table:table-cell>
          <table:table-cell table:style-name="ce16" office:value-type="float" office:value="17756.73" calcext:value-type="float">
            <text:p>17.756,73</text:p>
          </table:table-cell>
          <table:table-cell table:style-name="ce16" office:value-type="float" office:value="17424" calcext:value-type="float">
            <text:p>17.424,00</text:p>
          </table:table-cell>
          <table:table-cell table:style-name="ce16" office:value-type="float" office:value="16958.76" calcext:value-type="float">
            <text:p>16.958,7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LÉM</text:p>
          </table:table-cell>
          <table:table-cell table:style-name="ce62" office:value-type="float" office:value="4234.78" calcext:value-type="float">
            <text:p>4.234,78 </text:p>
          </table:table-cell>
          <table:table-cell table:style-name="ce63" office:value-type="float" office:value="4335.91" calcext:value-type="float">
            <text:p>4.335,91 </text:p>
          </table:table-cell>
          <table:table-cell table:style-name="ce30" office:value-type="float" office:value="3684.54" calcext:value-type="float">
            <text:p>3.684,54 </text:p>
          </table:table-cell>
          <table:table-cell table:style-name="ce30" office:value-type="float" office:value="4561.3" calcext:value-type="float">
            <text:p>4.561,30 </text:p>
          </table:table-cell>
          <table:table-cell table:style-name="ce30" office:value-type="float" office:value="4223.34" calcext:value-type="float">
            <text:p>4.223,34 </text:p>
          </table:table-cell>
          <table:table-cell table:style-name="ce30" office:value-type="float" office:value="4236.58" calcext:value-type="float">
            <text:p>4.236,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FORTALEZA</text:p>
          </table:table-cell>
          <table:table-cell table:style-name="ce62" office:value-type="float" office:value="3267.98" calcext:value-type="float">
            <text:p>3.267,98 </text:p>
          </table:table-cell>
          <table:table-cell table:style-name="ce63" office:value-type="float" office:value="3293.35" calcext:value-type="float">
            <text:p>3.293,35 </text:p>
          </table:table-cell>
          <table:table-cell table:style-name="ce30" office:value-type="float" office:value="2775.79" calcext:value-type="float">
            <text:p>2.775,79 </text:p>
          </table:table-cell>
          <table:table-cell table:style-name="ce30" office:value-type="float" office:value="3155.26" calcext:value-type="float">
            <text:p>3.155,26 </text:p>
          </table:table-cell>
          <table:table-cell table:style-name="ce30" office:value-type="float" office:value="3406.96" calcext:value-type="float">
            <text:p>3.406,96 </text:p>
          </table:table-cell>
          <table:table-cell table:style-name="ce30" office:value-type="float" office:value="3585.63" calcext:value-type="float">
            <text:p>3.585,6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RECIFE</text:p>
          </table:table-cell>
          <table:table-cell table:style-name="ce62" office:value-type="float" office:value="14984.94" calcext:value-type="float">
            <text:p>14.984,94 </text:p>
          </table:table-cell>
          <table:table-cell table:style-name="ce63" office:value-type="float" office:value="15117.85" calcext:value-type="float">
            <text:p>15.117,85 </text:p>
          </table:table-cell>
          <table:table-cell table:style-name="ce63" office:value-type="float" office:value="14912.92" calcext:value-type="float">
            <text:p>14.912,92 </text:p>
          </table:table-cell>
          <table:table-cell table:style-name="ce63" office:value-type="float" office:value="14926.56" calcext:value-type="float">
            <text:p>14.926,56 </text:p>
          </table:table-cell>
          <table:table-cell table:style-name="ce63" office:value-type="float" office:value="14535.82" calcext:value-type="float">
            <text:p>14.535,82 </text:p>
          </table:table-cell>
          <table:table-cell table:style-name="ce63" office:value-type="float" office:value="14953.26" calcext:value-type="float">
            <text:p>14.953,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ALVADOR</text:p>
          </table:table-cell>
          <table:table-cell table:style-name="ce62" office:value-type="float" office:value="9281.91" calcext:value-type="float">
            <text:p>9.281,91 </text:p>
          </table:table-cell>
          <table:table-cell table:style-name="ce63" office:value-type="float" office:value="10468.82" calcext:value-type="float">
            <text:p>10.468,82 </text:p>
          </table:table-cell>
          <table:table-cell table:style-name="ce63" office:value-type="float" office:value="10340.68" calcext:value-type="float">
            <text:p>10.340,68 </text:p>
          </table:table-cell>
          <table:table-cell table:style-name="ce63" office:value-type="float" office:value="9887.97999999999" calcext:value-type="float">
            <text:p>9.887,98 </text:p>
          </table:table-cell>
          <table:table-cell table:style-name="ce63" office:value-type="float" office:value="8994.06" calcext:value-type="float">
            <text:p>8.994,06 </text:p>
          </table:table-cell>
          <table:table-cell table:style-name="ce63" office:value-type="float" office:value="9694.64" calcext:value-type="float">
            <text:p>9.694,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ELO HORIZONTE</text:p>
          </table:table-cell>
          <table:table-cell table:style-name="ce62" office:value-type="float" office:value="9013.54" calcext:value-type="float">
            <text:p>9.013,54 </text:p>
          </table:table-cell>
          <table:table-cell table:style-name="ce63" office:value-type="float" office:value="8482.66" calcext:value-type="float">
            <text:p>8.482,66 </text:p>
          </table:table-cell>
          <table:table-cell table:style-name="ce63" office:value-type="float" office:value="6508.72" calcext:value-type="float">
            <text:p>6.508,72 </text:p>
          </table:table-cell>
          <table:table-cell table:style-name="ce63" office:value-type="float" office:value="7499.32" calcext:value-type="float">
            <text:p>7.499,32 </text:p>
          </table:table-cell>
          <table:table-cell table:style-name="ce63" office:value-type="float" office:value="6590.73" calcext:value-type="float">
            <text:p>6.590,73 </text:p>
          </table:table-cell>
          <table:table-cell table:style-name="ce63" office:value-type="float" office:value="6984.71" calcext:value-type="float">
            <text:p>6.984,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RIO DE JANEIRO</text:p>
          </table:table-cell>
          <table:table-cell table:style-name="ce62" office:value-type="float" office:value="81765.6800000001" calcext:value-type="float">
            <text:p>81.765,68 </text:p>
          </table:table-cell>
          <table:table-cell table:style-name="ce63" office:value-type="float" office:value="82665.84" calcext:value-type="float">
            <text:p>82.665,84 </text:p>
          </table:table-cell>
          <table:table-cell table:style-name="ce63" office:value-type="float" office:value="79078.17" calcext:value-type="float">
            <text:p>79.078,17 </text:p>
          </table:table-cell>
          <table:table-cell table:style-name="ce63" office:value-type="float" office:value="81346.51" calcext:value-type="float">
            <text:p>81.346,51 </text:p>
          </table:table-cell>
          <table:table-cell table:style-name="ce63" office:value-type="float" office:value="76598.1300000001" calcext:value-type="float">
            <text:p>76.598,13 </text:p>
          </table:table-cell>
          <table:table-cell table:style-name="ce63" office:value-type="float" office:value="79044.33" calcext:value-type="float">
            <text:p>79.044,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ÃO PAULO</text:p>
          </table:table-cell>
          <table:table-cell table:style-name="ce62" office:value-type="float" office:value="47485.39" calcext:value-type="float">
            <text:p>47.485,39 </text:p>
          </table:table-cell>
          <table:table-cell table:style-name="ce63" office:value-type="float" office:value="49255.81" calcext:value-type="float">
            <text:p>49.255,81 </text:p>
          </table:table-cell>
          <table:table-cell table:style-name="ce63" office:value-type="float" office:value="47117.14" calcext:value-type="float">
            <text:p>47.117,14 </text:p>
          </table:table-cell>
          <table:table-cell table:style-name="ce63" office:value-type="float" office:value="49698.03" calcext:value-type="float">
            <text:p>49.698,03 </text:p>
          </table:table-cell>
          <table:table-cell table:style-name="ce63" office:value-type="float" office:value="48009.36" calcext:value-type="float">
            <text:p>48.009,36 </text:p>
          </table:table-cell>
          <table:table-cell table:style-name="ce63" office:value-type="float" office:value="48171.04" calcext:value-type="float">
            <text:p>48.171,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URITIBA</text:p>
          </table:table-cell>
          <table:table-cell table:style-name="ce62" office:value-type="float" office:value="9366.76" calcext:value-type="float">
            <text:p>9.366,76 </text:p>
          </table:table-cell>
          <table:table-cell table:style-name="ce63" office:value-type="float" office:value="9230.57" calcext:value-type="float">
            <text:p>9.230,57 </text:p>
          </table:table-cell>
          <table:table-cell table:style-name="ce63" office:value-type="float" office:value="8986.57" calcext:value-type="float">
            <text:p>8.986,57 </text:p>
          </table:table-cell>
          <table:table-cell table:style-name="ce63" office:value-type="float" office:value="9309.58" calcext:value-type="float">
            <text:p>9.309,58 </text:p>
          </table:table-cell>
          <table:table-cell table:style-name="ce63" office:value-type="float" office:value="8989.44" calcext:value-type="float">
            <text:p>8.989,44 </text:p>
          </table:table-cell>
          <table:table-cell table:style-name="ce63" office:value-type="float" office:value="9597.85" calcext:value-type="float">
            <text:p>9.597,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ORTO ALEGRE</text:p>
          </table:table-cell>
          <table:table-cell table:style-name="ce62" office:value-type="float" office:value="12050.67" calcext:value-type="float">
            <text:p>12.050,67 </text:p>
          </table:table-cell>
          <table:table-cell table:style-name="ce63" office:value-type="float" office:value="11787.68" calcext:value-type="float">
            <text:p>11.787,68 </text:p>
          </table:table-cell>
          <table:table-cell table:style-name="ce63" office:value-type="float" office:value="11371.53" calcext:value-type="float">
            <text:p>11.371,53 </text:p>
          </table:table-cell>
          <table:table-cell table:style-name="ce63" office:value-type="float" office:value="12408.51" calcext:value-type="float">
            <text:p>12.408,51 </text:p>
          </table:table-cell>
          <table:table-cell table:style-name="ce63" office:value-type="float" office:value="12188.46" calcext:value-type="float">
            <text:p>12.188,46 </text:p>
          </table:table-cell>
          <table:table-cell table:style-name="ce63" office:value-type="float" office:value="12658.73" calcext:value-type="float">
            <text:p>12.658,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FLORIANÓPOLIS</text:p>
          </table:table-cell>
          <table:table-cell table:style-name="ce62" office:value-type="float" office:value="1869.15" calcext:value-type="float">
            <text:p>1.869,15 </text:p>
          </table:table-cell>
          <table:table-cell table:style-name="ce63" office:value-type="float" office:value="1923.24" calcext:value-type="float">
            <text:p>1.923,24 </text:p>
          </table:table-cell>
          <table:table-cell table:style-name="ce63" office:value-type="float" office:value="1842.47" calcext:value-type="float">
            <text:p>1.842,47 </text:p>
          </table:table-cell>
          <table:table-cell table:style-name="ce63" office:value-type="float" office:value="1923.24" calcext:value-type="float">
            <text:p>1.923,24 </text:p>
          </table:table-cell>
          <table:table-cell table:style-name="ce63" office:value-type="float" office:value="1704.35" calcext:value-type="float">
            <text:p>1.704,35 </text:p>
          </table:table-cell>
          <table:table-cell table:style-name="ce63" office:value-type="float" office:value="1737.17" calcext:value-type="float">
            <text:p>1.737,17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8" table:formula="of:=SUM([.B738:.B748])" office:value-type="currency" office:currency="BRL" office:value="211651.03" calcext:value-type="currency">
            <text:p>R$ 211.651,03</text:p>
          </table:table-cell>
          <table:table-cell table:style-name="ce35" table:formula="of:=SUM([.C737:.C748])" office:value-type="float" office:value="214904.44" calcext:value-type="float">
            <text:p>214.904,44 </text:p>
          </table:table-cell>
          <table:table-cell table:style-name="ce64" table:formula="of:=SUM([.D737:.D748])" office:value-type="float" office:value="203796.29" calcext:value-type="float">
            <text:p>203.796,29 </text:p>
          </table:table-cell>
          <table:table-cell table:style-name="ce18" table:formula="of:=SUM([.E738:.E748])" office:value-type="currency" office:currency="BRL" office:value="212473.02" calcext:value-type="currency">
            <text:p>R$ 212.473,02</text:p>
          </table:table-cell>
          <table:table-cell table:style-name="ce18" table:formula="of:=SUM([.F738:.F748])" office:value-type="currency" office:currency="BRL" office:value="202664.65" calcext:value-type="currency">
            <text:p>R$ 202.664,65</text:p>
          </table:table-cell>
          <table:table-cell table:style-name="ce18" table:formula="of:=SUM([.G738:.G748])" office:value-type="currency" office:currency="BRL" office:value="207622.7" calcext:value-type="currency">
            <text:p>R$ 207.622,7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º Semestre 202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20 R$</text:p>
          </table:table-cell>
          <table:table-cell table:style-name="ce76" office:value-type="string" calcext:value-type="string" table:number-columns-spanned="1" table:number-rows-spanned="2">
            <text:p>REF.FEV/2020 R$</text:p>
          </table:table-cell>
          <table:table-cell table:style-name="ce76" office:value-type="string" calcext:value-type="string" table:number-columns-spanned="1" table:number-rows-spanned="2">
            <text:p>REF.MARÇO/2020 R$</text:p>
          </table:table-cell>
          <table:table-cell table:style-name="ce76" office:value-type="string" calcext:value-type="string" table:number-columns-spanned="1" table:number-rows-spanned="2">
            <text:p>REF. ABRIL/2020 R$</text:p>
          </table:table-cell>
          <table:table-cell table:style-name="ce76" office:value-type="string" calcext:value-type="string" table:number-columns-spanned="1" table:number-rows-spanned="2">
            <text:p>REF. MAIO/2020 R$</text:p>
          </table:table-cell>
          <table:table-cell table:style-name="ce76" office:value-type="string" calcext:value-type="string" table:number-columns-spanned="1" table:number-rows-spanned="2">
            <text:p>REF. JUNHO/2020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9293.08" calcext:value-type="float">
            <text:p>19.293,08</text:p>
          </table:table-cell>
          <table:table-cell table:style-name="ce16" office:value-type="float" office:value="18529.4" calcext:value-type="float">
            <text:p>18.529,40</text:p>
          </table:table-cell>
          <table:table-cell table:style-name="ce40" office:value-type="float" office:value="18254.99" calcext:value-type="float">
            <text:p>18.254,99</text:p>
          </table:table-cell>
          <table:table-cell table:style-name="ce40" office:value-type="float" office:value="17107.18" calcext:value-type="float">
            <text:p>17.107,18</text:p>
          </table:table-cell>
          <table:table-cell table:style-name="ce16" office:value-type="float" office:value="1618.81" calcext:value-type="float">
            <text:p>1.618,81</text:p>
          </table:table-cell>
          <table:table-cell table:style-name="ce16" office:value-type="float" office:value="758.65" calcext:value-type="float">
            <text:p>758,6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4395.39" calcext:value-type="float">
            <text:p>4.395,39</text:p>
          </table:table-cell>
          <table:table-cell table:style-name="ce41" office:value-type="float" office:value="3922.29" calcext:value-type="float">
            <text:p>3.922,29 </text:p>
          </table:table-cell>
          <table:table-cell table:style-name="ce42" office:value-type="float" office:value="4055.43" calcext:value-type="float">
            <text:p><text:s/>4.055,43 </text:p>
          </table:table-cell>
          <table:table-cell table:style-name="ce43" office:value-type="float" office:value="4055.78" calcext:value-type="float">
            <text:p><text:s/>4.055,78 </text:p>
          </table:table-cell>
          <table:table-cell table:style-name="ce6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3904.66" calcext:value-type="float">
            <text:p>3.904,66</text:p>
          </table:table-cell>
          <table:table-cell table:style-name="ce41" office:value-type="float" office:value="3636.66" calcext:value-type="float">
            <text:p>3.636,66 </text:p>
          </table:table-cell>
          <table:table-cell table:style-name="ce42" office:value-type="float" office:value="3171.12" calcext:value-type="float">
            <text:p><text:s/>3.171,12 </text:p>
          </table:table-cell>
          <table:table-cell table:style-name="ce43" office:value-type="float" office:value="3177.37" calcext:value-type="float">
            <text:p><text:s/>3.177,37 </text:p>
          </table:table-cell>
          <table:table-cell table:style-name="ce6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15172.69" calcext:value-type="float">
            <text:p>15.172,69</text:p>
          </table:table-cell>
          <table:table-cell table:style-name="ce41" office:value-type="float" office:value="13742.14" calcext:value-type="float">
            <text:p>13.742,14 </text:p>
          </table:table-cell>
          <table:table-cell table:style-name="ce42" office:value-type="float" office:value="13462.42" calcext:value-type="float">
            <text:p><text:s/>13.462,42 </text:p>
          </table:table-cell>
          <table:table-cell table:style-name="ce43" office:value-type="float" office:value="13310.8" calcext:value-type="float">
            <text:p><text:s/>13.310,80 </text:p>
          </table:table-cell>
          <table:table-cell table:style-name="ce6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9117.13" calcext:value-type="float">
            <text:p>9.117,13</text:p>
          </table:table-cell>
          <table:table-cell table:style-name="ce41" office:value-type="float" office:value="8441.52" calcext:value-type="float">
            <text:p>8.441,52 </text:p>
          </table:table-cell>
          <table:table-cell table:style-name="ce42" office:value-type="float" office:value="7966.66" calcext:value-type="float">
            <text:p><text:s/>7.966,66 </text:p>
          </table:table-cell>
          <table:table-cell table:style-name="ce43" office:value-type="float" office:value="7691.19" calcext:value-type="float">
            <text:p><text:s/>7.691,19 </text:p>
          </table:table-cell>
          <table:table-cell table:style-name="ce43" office:value-type="float" office:value="907.2" calcext:value-type="float">
            <text:p><text:s/>907,20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7387.21" calcext:value-type="float">
            <text:p>7.387,21</text:p>
          </table:table-cell>
          <table:table-cell table:style-name="ce41" office:value-type="float" office:value="5881.31" calcext:value-type="float">
            <text:p>5.881,31 </text:p>
          </table:table-cell>
          <table:table-cell table:style-name="ce42" office:value-type="float" office:value="7901.57" calcext:value-type="float">
            <text:p><text:s/>7.901,57 </text:p>
          </table:table-cell>
          <table:table-cell table:style-name="ce43" office:value-type="float" office:value="7240.84" calcext:value-type="float">
            <text:p><text:s/>7.240,84 </text:p>
          </table:table-cell>
          <table:table-cell table:style-name="ce43" office:value-type="float" office:value="161.37" calcext:value-type="float">
            <text:p><text:s/>161,37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81487.9099999999" calcext:value-type="float">
            <text:p>81.487,91</text:p>
          </table:table-cell>
          <table:table-cell table:style-name="ce41" office:value-type="float" office:value="76011.21" calcext:value-type="float">
            <text:p>76.011,21 </text:p>
          </table:table-cell>
          <table:table-cell table:style-name="ce42" office:value-type="float" office:value="74811.6499999999" calcext:value-type="float">
            <text:p><text:s/>74.811,65 </text:p>
          </table:table-cell>
          <table:table-cell table:style-name="ce43" office:value-type="float" office:value="67150.47" calcext:value-type="float">
            <text:p><text:s/>67.150,47 </text:p>
          </table:table-cell>
          <table:table-cell table:style-name="ce43" office:value-type="float" office:value="203.86" calcext:value-type="float">
            <text:p><text:s/>203,86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48491.98" calcext:value-type="float">
            <text:p>48.491,98</text:p>
          </table:table-cell>
          <table:table-cell table:style-name="ce41" office:value-type="float" office:value="46034.31" calcext:value-type="float">
            <text:p>46.034,31 </text:p>
          </table:table-cell>
          <table:table-cell table:style-name="ce42" office:value-type="float" office:value="44166.57" calcext:value-type="float">
            <text:p><text:s/>44.166,57 </text:p>
          </table:table-cell>
          <table:table-cell table:style-name="ce43" office:value-type="float" office:value="48456.05" calcext:value-type="float">
            <text:p><text:s/>48.456,05 </text:p>
          </table:table-cell>
          <table:table-cell table:style-name="ce43" office:value-type="float" office:value="2745.6" calcext:value-type="float">
            <text:p><text:s/>2.745,60 </text:p>
          </table:table-cell>
          <table:table-cell table:style-name="ce16" office:value-type="float" office:value="2165.93" calcext:value-type="float">
            <text:p>2.165,9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10703.9" calcext:value-type="float">
            <text:p>10.703,90</text:p>
          </table:table-cell>
          <table:table-cell table:style-name="ce41" office:value-type="float" office:value="9135.76" calcext:value-type="float">
            <text:p>9.135,76 </text:p>
          </table:table-cell>
          <table:table-cell table:style-name="ce42" office:value-type="float" office:value="7953.96" calcext:value-type="float">
            <text:p><text:s/>7.953,96 </text:p>
          </table:table-cell>
          <table:table-cell table:style-name="ce43" office:value-type="float" office:value="8361.91" calcext:value-type="float">
            <text:p><text:s/>8.361,91 </text:p>
          </table:table-cell>
          <table:table-cell table:style-name="ce43" office:value-type="float" office:value="180" calcext:value-type="float">
            <text:p><text:s/>180,00 </text:p>
          </table:table-cell>
          <table:table-cell table:style-name="ce16" office:value-type="float" office:value="183.37" calcext:value-type="float">
            <text:p>183,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12052.35" calcext:value-type="float">
            <text:p>12.052,35</text:p>
          </table:table-cell>
          <table:table-cell table:style-name="ce41" office:value-type="float" office:value="10884.5" calcext:value-type="float">
            <text:p>10.884,50 </text:p>
          </table:table-cell>
          <table:table-cell table:style-name="ce42" office:value-type="float" office:value="10506.63" calcext:value-type="float">
            <text:p><text:s/>10.506,63 </text:p>
          </table:table-cell>
          <table:table-cell table:style-name="ce43" office:value-type="float" office:value="9289.55" calcext:value-type="float">
            <text:p><text:s/>9.289,55 </text:p>
          </table:table-cell>
          <table:table-cell table:style-name="ce65" office:value-type="float" office:value="0" calcext:value-type="float">
            <text:p>0,00</text:p>
          </table:table-cell>
          <table:table-cell table:style-name="ce16" office:value-type="float" office:value="112.8" calcext:value-type="float">
            <text:p>112,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6" office:value-type="float" office:value="1963.53" calcext:value-type="float">
            <text:p>1.963,53</text:p>
          </table:table-cell>
          <table:table-cell table:style-name="ce41" office:value-type="float" office:value="1370.05" calcext:value-type="float">
            <text:p>1.370,05 </text:p>
          </table:table-cell>
          <table:table-cell table:style-name="ce42" office:value-type="float" office:value="1480.97" calcext:value-type="float">
            <text:p><text:s/>1.480,97 </text:p>
          </table:table-cell>
          <table:table-cell table:style-name="ce43" office:value-type="float" office:value="1649.47" calcext:value-type="float">
            <text:p><text:s/>1.649,47 </text:p>
          </table:table-cell>
          <table:table-cell table:style-name="ce6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17" table:formula="of:=SUM([.B755:.B765])" office:value-type="currency" office:currency="BRL" office:value="213969.83" calcext:value-type="currency">
            <text:p>R$ 213.969,83</text:p>
          </table:table-cell>
          <table:table-cell table:style-name="ce20" table:formula="of:=SUM([.C755:.C765])" office:value-type="float" office:value="197589.15" calcext:value-type="float">
            <text:p>197.589,15</text:p>
          </table:table-cell>
          <table:table-cell table:style-name="ce66" table:formula="of:=SUM([.D755:.D765])" office:value-type="float" office:value="193731.97" calcext:value-type="float">
            <text:p>193.731,97</text:p>
          </table:table-cell>
          <table:table-cell table:style-name="ce20" table:formula="of:=SUM([.E755:.E765])" office:value-type="float" office:value="187490.61" calcext:value-type="float">
            <text:p>187.490,61</text:p>
          </table:table-cell>
          <table:table-cell table:style-name="ce67" table:formula="of:=SUM([.F755:.F765])" office:value-type="float" office:value="5816.84" calcext:value-type="float">
            <text:p>5.816,84</text:p>
          </table:table-cell>
          <table:table-cell table:style-name="ce17" table:formula="of:=SUM([.G755:.G765])" office:value-type="currency" office:currency="BRL" office:value="3220.75" calcext:value-type="currency">
            <text:p>R$ 3.220,75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2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20 R$</text:p>
          </table:table-cell>
          <table:table-cell table:style-name="ce76" office:value-type="string" calcext:value-type="string" table:number-columns-spanned="1" table:number-rows-spanned="2">
            <text:p>REF. AGOSTO/2020 R$</text:p>
          </table:table-cell>
          <table:table-cell table:style-name="ce76" office:value-type="string" calcext:value-type="string" table:number-columns-spanned="1" table:number-rows-spanned="2">
            <text:p>REF. SETEMBRO/2020 R$</text:p>
          </table:table-cell>
          <table:table-cell table:style-name="ce76" office:value-type="string" calcext:value-type="string" table:number-columns-spanned="1" table:number-rows-spanned="2">
            <text:p>REF. OUTUBRO/2020 R$</text:p>
          </table:table-cell>
          <table:table-cell table:style-name="ce76" office:value-type="string" calcext:value-type="string" table:number-columns-spanned="1" table:number-rows-spanned="2">
            <text:p>REF. NOVEMBRO/2020 R$</text:p>
          </table:table-cell>
          <table:table-cell table:style-name="ce76" office:value-type="string" calcext:value-type="string" table:number-columns-spanned="1" table:number-rows-spanned="2">
            <text:p>REF. DEZEMBRO/2020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254" calcext:value-type="float">
            <text:p>254,00</text:p>
          </table:table-cell>
          <table:table-cell table:style-name="ce16" office:value-type="float" office:value="368.95" calcext:value-type="float">
            <text:p>368,95</text:p>
          </table:table-cell>
          <table:table-cell table:style-name="ce16" office:value-type="float" office:value="316.2" calcext:value-type="float">
            <text:p>316,20</text:p>
          </table:table-cell>
          <table:table-cell table:style-name="ce16" office:value-type="float" office:value="105.26" calcext:value-type="float">
            <text:p>105,26</text:p>
          </table:table-cell>
          <table:table-cell table:style-name="ce16" office:value-type="float" office:value="2627.85" calcext:value-type="float">
            <text:p>2.627,85</text:p>
          </table:table-cell>
          <table:table-cell table:style-name="ce16" office:value-type="float" office:value="726.06" calcext:value-type="float">
            <text:p>726,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135.38" calcext:value-type="float">
            <text:p>135,38</text:p>
          </table:table-cell>
          <table:table-cell table:style-name="ce16" office:value-type="float" office:value="60.81" calcext:value-type="float">
            <text:p>60,81</text:p>
          </table:table-cell>
          <table:table-cell table:style-name="ce16" office:value-type="float" office:value="68.4" calcext:value-type="float">
            <text:p>68,40</text:p>
          </table:table-cell>
          <table:table-cell table:number-columns-repeated="2" table:style-name="ce16" office:value-type="float" office:value="135.39" calcext:value-type="float">
            <text:p>135,39</text:p>
          </table:table-cell>
          <table:table-cell table:style-name="ce16" office:value-type="float" office:value="144.4" calcext:value-type="float">
            <text:p>144,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21" office:value-type="float" office:value="335.17" calcext:value-type="float">
            <text:p>335,17</text:p>
          </table:table-cell>
          <table:table-cell table:style-name="ce16" office:value-type="float" office:value="144.9" calcext:value-type="float">
            <text:p>144,90</text:p>
          </table:table-cell>
          <table:table-cell table:style-name="ce16" office:value-type="float" office:value="649.64" calcext:value-type="float">
            <text:p>649,64</text:p>
          </table:table-cell>
          <table:table-cell table:style-name="ce16" office:value-type="float" office:value="688.11" calcext:value-type="float">
            <text:p>688,11</text:p>
          </table:table-cell>
          <table:table-cell table:style-name="ce16" office:value-type="float" office:value="2439.54" calcext:value-type="float">
            <text:p>2.439,54</text:p>
          </table:table-cell>
          <table:table-cell table:style-name="ce16" office:value-type="float" office:value="1384.27" calcext:value-type="float">
            <text:p>1.384,27</text:p>
          </table:table-cell>
          <table:table-cell/>
          <table:table-cell table:style-name="ce68"/>
          <table:table-cell table:number-columns-repeated="1015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21" office:value-type="float" office:value="1226.34" calcext:value-type="float">
            <text:p>1.226,34</text:p>
          </table:table-cell>
          <table:table-cell table:style-name="ce16" office:value-type="float" office:value="824" calcext:value-type="float">
            <text:p>824,00</text:p>
          </table:table-cell>
          <table:table-cell table:style-name="ce16" office:value-type="float" office:value="1253.2" calcext:value-type="float">
            <text:p>1.253,20</text:p>
          </table:table-cell>
          <table:table-cell table:style-name="ce16" office:value-type="float" office:value="1152.85" calcext:value-type="float">
            <text:p>1.152,85</text:p>
          </table:table-cell>
          <table:table-cell table:style-name="ce16" office:value-type="float" office:value="1858.14" calcext:value-type="float">
            <text:p>1.858,14</text:p>
          </table:table-cell>
          <table:table-cell table:style-name="ce16" office:value-type="float" office:value="1222.11" calcext:value-type="float">
            <text:p>1.222,11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45.59" calcext:value-type="float">
            <text:p>945,59</text:p>
          </table:table-cell>
          <table:table-cell table:style-name="ce16" office:value-type="float" office:value="418.2" calcext:value-type="float">
            <text:p>418,20</text:p>
          </table:table-cell>
          <table:table-cell table:style-name="ce16" office:value-type="float" office:value="575.07" calcext:value-type="float">
            <text:p>575,07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21" office:value-type="float" office:value="0" calcext:value-type="float">
            <text:p>0,00</text:p>
          </table:table-cell>
          <table:table-cell table:style-name="ce16" office:value-type="float" office:value="819.54" calcext:value-type="float">
            <text:p>819,54</text:p>
          </table:table-cell>
          <table:table-cell table:style-name="ce16" office:value-type="float" office:value="1642.93" calcext:value-type="float">
            <text:p>1.642,93</text:p>
          </table:table-cell>
          <table:table-cell table:style-name="ce16" office:value-type="float" office:value="1849.16" calcext:value-type="float">
            <text:p>1.849,16</text:p>
          </table:table-cell>
          <table:table-cell table:style-name="ce16" office:value-type="float" office:value="1996.87" calcext:value-type="float">
            <text:p>1.996,87</text:p>
          </table:table-cell>
          <table:table-cell table:style-name="ce16" office:value-type="float" office:value="3390.26" calcext:value-type="float">
            <text:p>3.390,26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21" office:value-type="float" office:value="1713.53" calcext:value-type="float">
            <text:p>1.713,53</text:p>
          </table:table-cell>
          <table:table-cell table:style-name="ce16" office:value-type="float" office:value="1918.62" calcext:value-type="float">
            <text:p>1.918,62</text:p>
          </table:table-cell>
          <table:table-cell table:style-name="ce16" office:value-type="float" office:value="1718.59" calcext:value-type="float">
            <text:p>1.718,59</text:p>
          </table:table-cell>
          <table:table-cell table:style-name="ce16" office:value-type="float" office:value="1643.07" calcext:value-type="float">
            <text:p>1.643,07</text:p>
          </table:table-cell>
          <table:table-cell table:style-name="ce16" office:value-type="float" office:value="5832.29" calcext:value-type="float">
            <text:p>5.832,29</text:p>
          </table:table-cell>
          <table:table-cell table:style-name="ce16" office:value-type="float" office:value="9219.38" calcext:value-type="float">
            <text:p>9.219,38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3.37" calcext:value-type="float">
            <text:p>183,37</text:p>
          </table:table-cell>
          <table:table-cell table:style-name="ce16" office:value-type="float" office:value="305.5" calcext:value-type="float">
            <text:p>305,50</text:p>
          </table:table-cell>
          <table:table-cell table:number-columns-repeated="2" table:style-name="ce16" office:value-type="float" office:value="485.5" calcext:value-type="float">
            <text:p>485,50</text:p>
          </table:table-cell>
          <table:table-cell table:style-name="ce16" office:value-type="float" office:value="2962.71" calcext:value-type="float">
            <text:p>2.962,71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183.37" calcext:value-type="float">
            <text:p>183,37</text:p>
          </table:table-cell>
          <table:table-cell table:style-name="ce16" office:value-type="float" office:value="550.11" calcext:value-type="float">
            <text:p>550,11</text:p>
          </table:table-cell>
          <table:table-cell table:style-name="ce16" office:value-type="float" office:value="456.74" calcext:value-type="float">
            <text:p>456,74</text:p>
          </table:table-cell>
          <table:table-cell table:style-name="ce16" office:value-type="float" office:value="534.14" calcext:value-type="float">
            <text:p>534,14</text:p>
          </table:table-cell>
          <table:table-cell table:style-name="ce16" office:value-type="float" office:value="1009.1" calcext:value-type="float">
            <text:p>1.009,10</text:p>
          </table:table-cell>
          <table:table-cell table:style-name="ce16" office:value-type="float" office:value="1603.99" calcext:value-type="float">
            <text:p>1.603,99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69" table:formula="of:=SUM([.B772:.B782])" office:value-type="currency" office:currency="BRL" office:value="3847.79" calcext:value-type="currency">
            <text:p>R$ 3.847,79 </text:p>
          </table:table-cell>
          <table:table-cell table:style-name="ce60" table:formula="of:=SUM([.C772:.C782])" office:value-type="currency" office:currency="BRL" office:value="4870.3" calcext:value-type="currency">
            <text:p>R$ 4.870,30</text:p>
          </table:table-cell>
          <table:table-cell table:style-name="ce60" table:formula="of:=SUM([.D772:.D782])" office:value-type="currency" office:currency="BRL" office:value="6411.2" calcext:value-type="currency">
            <text:p>R$ 6.411,20</text:p>
          </table:table-cell>
          <table:table-cell table:style-name="ce60" table:formula="of:=SUM([.E772:.E782])" office:value-type="currency" office:currency="BRL" office:value="7539.07" calcext:value-type="currency">
            <text:p>R$ 7.539,07</text:p>
          </table:table-cell>
          <table:table-cell table:style-name="ce60" table:formula="of:=SUM([.F772:.F782])" office:value-type="currency" office:currency="BRL" office:value="16802.88" calcext:value-type="currency">
            <text:p>R$ 16.802,88</text:p>
          </table:table-cell>
          <table:table-cell table:style-name="ce60" table:formula="of:=SUM([.G772:.G782])" office:value-type="currency" office:currency="BRL" office:value="21228.25" calcext:value-type="currency">
            <text:p>R$ 21.228,25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º Semestre 202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JAN/2021 R$</text:p>
          </table:table-cell>
          <table:table-cell table:style-name="ce76" office:value-type="string" calcext:value-type="string" table:number-columns-spanned="1" table:number-rows-spanned="2">
            <text:p>REF.FEV/2021 R$</text:p>
          </table:table-cell>
          <table:table-cell table:style-name="ce76" office:value-type="string" calcext:value-type="string" table:number-columns-spanned="1" table:number-rows-spanned="2">
            <text:p>REF.MARÇO/2021 R$</text:p>
          </table:table-cell>
          <table:table-cell table:style-name="ce76" office:value-type="string" calcext:value-type="string" table:number-columns-spanned="1" table:number-rows-spanned="2">
            <text:p>REF. ABRIL/2021 R$</text:p>
          </table:table-cell>
          <table:table-cell table:style-name="ce76" office:value-type="string" calcext:value-type="string" table:number-columns-spanned="1" table:number-rows-spanned="2">
            <text:p>REF. MAIO/2021 R$</text:p>
          </table:table-cell>
          <table:table-cell table:style-name="ce76" office:value-type="string" calcext:value-type="string" table:number-columns-spanned="1" table:number-rows-spanned="2">
            <text:p>REF. JUNHO/2021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BRASÍLIA</text:p>
          </table:table-cell>
          <table:table-cell table:style-name="ce16" office:value-type="float" office:value="1971.63" calcext:value-type="float">
            <text:p>1.971,63</text:p>
          </table:table-cell>
          <table:table-cell table:style-name="ce16" office:value-type="float" office:value="1343.69" calcext:value-type="float">
            <text:p>1.343,69</text:p>
          </table:table-cell>
          <table:table-cell table:style-name="ce21" office:value-type="float" office:value="0.01" calcext:value-type="float">
            <text:p>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55" office:value-type="float" office:value="116.33" calcext:value-type="float">
            <text:p>116,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ÉM</text:p>
          </table:table-cell>
          <table:table-cell table:style-name="ce16" office:value-type="float" office:value="146.05" calcext:value-type="float">
            <text:p>146,05</text:p>
          </table:table-cell>
          <table:table-cell table:style-name="ce16" office:value-type="float" office:value="136.8" calcext:value-type="float">
            <text:p>136,80</text:p>
          </table:table-cell>
          <table:table-cell table:style-name="ce21" office:value-type="float" office:value="234" calcext:value-type="float">
            <text:p>234,00</text:p>
          </table:table-cell>
          <table:table-cell table:style-name="ce22" office:value-type="float" office:value="290.05" calcext:value-type="float">
            <text:p>290,05</text:p>
          </table:table-cell>
          <table:table-cell table:style-name="ce21" office:value-type="float" office:value="297.25" calcext:value-type="float">
            <text:p>297,25</text:p>
          </table:table-cell>
          <table:table-cell table:style-name="ce55" office:value-type="float" office:value="-971.65" calcext:value-type="float">
            <text:p>-971,65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FORTALEZA</text:p>
          </table:table-cell>
          <table:table-cell table:style-name="ce16" office:value-type="float" office:value="366.74" calcext:value-type="float">
            <text:p>366,74</text:p>
          </table:table-cell>
          <table:table-cell table:style-name="ce16" office:value-type="float" office:value="1052.23" calcext:value-type="float">
            <text:p>1.052,23</text:p>
          </table:table-cell>
          <table:table-cell table:style-name="ce21" office:value-type="float" office:value="376.28" calcext:value-type="float">
            <text:p>376,28</text:p>
          </table:table-cell>
          <table:table-cell table:style-name="ce22" office:value-type="float" office:value="298.13" calcext:value-type="float">
            <text:p>298,13</text:p>
          </table:table-cell>
          <table:table-cell table:style-name="ce21" office:value-type="float" office:value="-460.46" calcext:value-type="float">
            <text:p>-460,46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RECIFE</text:p>
          </table:table-cell>
          <table:table-cell table:style-name="ce16" office:value-type="float" office:value="4065.88" calcext:value-type="float">
            <text:p>4.065,88</text:p>
          </table:table-cell>
          <table:table-cell table:style-name="ce16" office:value-type="float" office:value="124.2" calcext:value-type="float">
            <text:p>124,20</text:p>
          </table:table-cell>
          <table:table-cell table:style-name="ce21" office:value-type="float" office:value="417.97" calcext:value-type="float">
            <text:p>417,97</text:p>
          </table:table-cell>
          <table:table-cell table:style-name="ce22" office:value-type="float" office:value="435.74" calcext:value-type="float">
            <text:p>435,74</text:p>
          </table:table-cell>
          <table:table-cell table:style-name="ce21" office:value-type="float" office:value="522.14" calcext:value-type="float">
            <text:p>522,14</text:p>
          </table:table-cell>
          <table:table-cell table:style-name="ce55" office:value-type="float" office:value="910.05" calcext:value-type="float">
            <text:p>910,05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SALVADOR</text:p>
          </table:table-cell>
          <table:table-cell table:style-name="ce16" office:value-type="float" office:value="2500.34" calcext:value-type="float">
            <text:p>2.500,34</text:p>
          </table:table-cell>
          <table:table-cell table:style-name="ce16" office:value-type="float" office:value="1296.14" calcext:value-type="float">
            <text:p>1.296,14</text:p>
          </table:table-cell>
          <table:table-cell table:style-name="ce21" office:value-type="float" office:value="1675.68" calcext:value-type="float">
            <text:p>1.675,68</text:p>
          </table:table-cell>
          <table:table-cell table:style-name="ce22" office:value-type="float" office:value="1265.54" calcext:value-type="float">
            <text:p>1.265,54</text:p>
          </table:table-cell>
          <table:table-cell table:style-name="ce21" office:value-type="float" office:value="1238.2" calcext:value-type="float">
            <text:p>1.238,20</text:p>
          </table:table-cell>
          <table:table-cell table:style-name="ce55" office:value-type="float" office:value="1313.02" calcext:value-type="float">
            <text:p>1.313,02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BELO HORIZONTE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.2" calcext:value-type="float">
            <text:p>243,20</text:p>
          </table:table-cell>
          <table:table-cell table:style-name="ce21" office:value-type="float" office:value="243.2" calcext:value-type="float">
            <text:p>243,20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243.2" calcext:value-type="float">
            <text:p>243,20</text:p>
          </table:table-cell>
          <table:table-cell table:style-name="ce55" office:value-type="float" office:value="183.37" calcext:value-type="float">
            <text:p>183,37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RIO DE JANEIRO</text:p>
          </table:table-cell>
          <table:table-cell table:style-name="ce16" office:value-type="float" office:value="14474.29" calcext:value-type="float">
            <text:p>14.474,29</text:p>
          </table:table-cell>
          <table:table-cell table:style-name="ce16" office:value-type="float" office:value="2071.51" calcext:value-type="float">
            <text:p>2.071,51</text:p>
          </table:table-cell>
          <table:table-cell table:style-name="ce21" office:value-type="float" office:value="3267.86" calcext:value-type="float">
            <text:p>3.267,86</text:p>
          </table:table-cell>
          <table:table-cell table:style-name="ce22" office:value-type="float" office:value="3309.73" calcext:value-type="float">
            <text:p>3.309,73</text:p>
          </table:table-cell>
          <table:table-cell table:style-name="ce21" office:value-type="float" office:value="3760.79" calcext:value-type="float">
            <text:p>3.760,79</text:p>
          </table:table-cell>
          <table:table-cell table:style-name="ce55" office:value-type="float" office:value="4019.1" calcext:value-type="float">
            <text:p>4.019,10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SÃO PAULO</text:p>
          </table:table-cell>
          <table:table-cell table:style-name="ce16" office:value-type="float" office:value="6135.62" calcext:value-type="float">
            <text:p>6.135,62</text:p>
          </table:table-cell>
          <table:table-cell table:style-name="ce16" office:value-type="float" office:value="6845.65" calcext:value-type="float">
            <text:p>6.845,65</text:p>
          </table:table-cell>
          <table:table-cell table:style-name="ce21" office:value-type="float" office:value="8887.94" calcext:value-type="float">
            <text:p>8.887,94</text:p>
          </table:table-cell>
          <table:table-cell table:style-name="ce22" office:value-type="float" office:value="4782.64" calcext:value-type="float">
            <text:p>4.782,64</text:p>
          </table:table-cell>
          <table:table-cell table:style-name="ce21" office:value-type="float" office:value="2863.4" calcext:value-type="float">
            <text:p>2.863,40</text:p>
          </table:table-cell>
          <table:table-cell table:style-name="ce55" office:value-type="float" office:value="3001.35" calcext:value-type="float">
            <text:p>3.001,35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CURITIBA</text:p>
          </table:table-cell>
          <table:table-cell table:style-name="ce16" office:value-type="float" office:value="7677.59" calcext:value-type="float">
            <text:p>7.677,59</text:p>
          </table:table-cell>
          <table:table-cell table:style-name="ce16" office:value-type="float" office:value="4789.44" calcext:value-type="float">
            <text:p>4.789,44</text:p>
          </table:table-cell>
          <table:table-cell table:style-name="ce21" office:value-type="float" office:value="4449.86" calcext:value-type="float">
            <text:p>4.449,86</text:p>
          </table:table-cell>
          <table:table-cell table:style-name="ce22" office:value-type="float" office:value="3283.27" calcext:value-type="float">
            <text:p>3.283,27</text:p>
          </table:table-cell>
          <table:table-cell table:style-name="ce21" office:value-type="float" office:value="2769.82" calcext:value-type="float">
            <text:p>2.769,82</text:p>
          </table:table-cell>
          <table:table-cell table:style-name="ce55" office:value-type="float" office:value="2548.97" calcext:value-type="float">
            <text:p>2.548,97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PORTO ALEGRE</text:p>
          </table:table-cell>
          <table:table-cell table:style-name="ce16" office:value-type="float" office:value="4440.05" calcext:value-type="float">
            <text:p>4.440,05</text:p>
          </table:table-cell>
          <table:table-cell table:style-name="ce16" office:value-type="float" office:value="967.37" calcext:value-type="float">
            <text:p>967,37</text:p>
          </table:table-cell>
          <table:table-cell table:style-name="ce21" office:value-type="float" office:value="986.41" calcext:value-type="float">
            <text:p>986,41</text:p>
          </table:table-cell>
          <table:table-cell table:style-name="ce22" office:value-type="float" office:value="865.69" calcext:value-type="float">
            <text:p>865,69</text:p>
          </table:table-cell>
          <table:table-cell table:style-name="ce21" office:value-type="float" office:value="587.61" calcext:value-type="float">
            <text:p>587,61</text:p>
          </table:table-cell>
          <table:table-cell table:style-name="ce55" office:value-type="float" office:value="767.59" calcext:value-type="float">
            <text:p>767,59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/>
          <table:table-cell table:style-name="ce70"/>
          <table:table-cell table:style-name="ce71"/>
          <table:table-cell table:number-columns-repeated="1013"/>
        </table:table-row>
        <table:table-row table:style-name="ro1">
          <table:table-cell table:style-name="ce5" office:value-type="string" calcext:value-type="string">
            <text:p>TOTAL R$</text:p>
          </table:table-cell>
          <table:table-cell table:style-name="ce20" table:formula="of:=SUM([.B789:.B799])" office:value-type="float" office:value="41778.19" calcext:value-type="float">
            <text:p>41.778,19</text:p>
          </table:table-cell>
          <table:table-cell table:style-name="ce20" table:formula="of:=SUM([.C789:.C799])" office:value-type="float" office:value="18870.23" calcext:value-type="float">
            <text:p>18.870,23</text:p>
          </table:table-cell>
          <table:table-cell table:style-name="ce20" table:formula="of:=SUM([.D789:.D799])" office:value-type="float" office:value="20539.21" calcext:value-type="float">
            <text:p>20.539,21</text:p>
          </table:table-cell>
          <table:table-cell table:style-name="ce20" table:formula="of:=SUM([.E789:.E799])" office:value-type="float" office:value="14530.79" calcext:value-type="float">
            <text:p>14.530,79</text:p>
          </table:table-cell>
          <table:table-cell table:style-name="ce72" table:formula="of:=SUM([.F789:.F799])" office:value-type="float" office:value="11821.95" calcext:value-type="float">
            <text:p>11.821,95</text:p>
          </table:table-cell>
          <table:table-cell table:style-name="ce20" table:formula="of:=SUM([.G789:.G799])" office:value-type="float" office:value="11888.13" calcext:value-type="float">
            <text:p>11.888,13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2º Semestre 202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" table:number-rows-spanned="2">
            <text:p>REGIONAL</text:p>
          </table:table-cell>
          <table:table-cell table:style-name="ce76" office:value-type="string" calcext:value-type="string" table:number-columns-spanned="1" table:number-rows-spanned="2">
            <text:p>REF. JULHO/2021 R$</text:p>
          </table:table-cell>
          <table:table-cell table:style-name="ce76" office:value-type="string" calcext:value-type="string" table:number-columns-spanned="1" table:number-rows-spanned="2">
            <text:p>REF. AGOSTO/2021 R$</text:p>
          </table:table-cell>
          <table:table-cell table:style-name="ce76" office:value-type="string" calcext:value-type="string" table:number-columns-spanned="1" table:number-rows-spanned="2">
            <text:p>REF. SETEMBRO/2021 R$</text:p>
          </table:table-cell>
          <table:table-cell table:style-name="ce76" office:value-type="string" calcext:value-type="string" table:number-columns-spanned="1" table:number-rows-spanned="2">
            <text:p>REF. OUTUBRO/2021 R$</text:p>
          </table:table-cell>
          <table:table-cell table:style-name="ce76" office:value-type="string" calcext:value-type="string" table:number-columns-spanned="1" table:number-rows-spanned="2">
            <text:p>REF. NOVEMBRO/2021 R$</text:p>
          </table:table-cell>
          <table:table-cell table:style-name="ce76" office:value-type="string" calcext:value-type="string" table:number-columns-spanned="1" table:number-rows-spanned="2">
            <text:p>REF. DEZEMBRO/2021 R$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5">
          <table:table-cell table:style-name="ce50" office:value-type="string" calcext:value-type="string">
            <text:p>BRASÍLIA</text:p>
          </table:table-cell>
          <table:table-cell table:style-name="ce91" office:value-type="float" office:value="122.5" calcext:value-type="float">
            <text:p>122,50</text:p>
          </table:table-cell>
          <table:table-cell table:style-name="ce91" office:value-type="float" office:value="289.7" calcext:value-type="float">
            <text:p>289,7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BELÉM</text:p>
          </table:table-cell>
          <table:table-cell table:number-columns-repeated="2" table:style-name="ce91" office:value-type="float" office:value="153.81" calcext:value-type="float">
            <text:p>153,81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FORTALEZA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RECIFE</text:p>
          </table:table-cell>
          <table:table-cell table:style-name="ce91" office:value-type="float" office:value="1011.89" calcext:value-type="float">
            <text:p>1.011,89</text:p>
          </table:table-cell>
          <table:table-cell table:style-name="ce91" office:value-type="float" office:value="1727.33" calcext:value-type="float">
            <text:p>1.727,33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SALVADOR</text:p>
          </table:table-cell>
          <table:table-cell table:style-name="ce91" office:value-type="float" office:value="1263.02" calcext:value-type="float">
            <text:p>1.263,02</text:p>
          </table:table-cell>
          <table:table-cell table:style-name="ce91" office:value-type="float" office:value="1535.75" calcext:value-type="float">
            <text:p>1.535,75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BELO HORIZONTE</text:p>
          </table:table-cell>
          <table:table-cell table:style-name="ce91" office:value-type="float" office:value="283.2" calcext:value-type="float">
            <text:p>283,20</text:p>
          </table:table-cell>
          <table:table-cell table:style-name="ce91" office:value-type="float" office:value="258.42" calcext:value-type="float">
            <text:p>258,42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RIO DE JANEIRO</text:p>
          </table:table-cell>
          <table:table-cell table:style-name="ce91" office:value-type="float" office:value="4510.05" calcext:value-type="float">
            <text:p>4.510,05</text:p>
          </table:table-cell>
          <table:table-cell table:style-name="ce91" office:value-type="float" office:value="4597.84" calcext:value-type="float">
            <text:p>4.597,84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SÃO PAULO</text:p>
          </table:table-cell>
          <table:table-cell table:style-name="ce91" office:value-type="float" office:value="2541.05" calcext:value-type="float">
            <text:p>2.541,05</text:p>
          </table:table-cell>
          <table:table-cell table:style-name="ce91" office:value-type="float" office:value="4208.1" calcext:value-type="float">
            <text:p>4.208,1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CURITIBA</text:p>
          </table:table-cell>
          <table:table-cell table:style-name="ce91" office:value-type="float" office:value="2388.32" calcext:value-type="float">
            <text:p>2.388,32</text:p>
          </table:table-cell>
          <table:table-cell table:style-name="ce91" office:value-type="float" office:value="2399.52" calcext:value-type="float">
            <text:p>2.399,52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PORTO ALEGRE</text:p>
          </table:table-cell>
          <table:table-cell table:number-columns-repeated="2" table:style-name="ce91" office:value-type="float" office:value="807.26" calcext:value-type="float">
            <text:p>807,26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50" office:value-type="string" calcext:value-type="string">
            <text:p>FLORIANÓPOLIS</text:p>
          </table:table-cell>
          <table:table-cell table:style-name="ce96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76" office:value-type="string" calcext:value-type="string" table:number-columns-spanned="1" table:number-rows-spanned="2">
            <text:p>TOTAL R$</text:p>
          </table:table-cell>
          <table:table-cell table:style-name="ce86" table:formula="of:=SUM([.B806:.B816])" office:value-type="float" office:value="13081.1" calcext:value-type="float" table:number-columns-spanned="1" table:number-rows-spanned="2">
            <text:p>13.081,10</text:p>
          </table:table-cell>
          <table:table-cell table:style-name="ce86" table:formula="of:=SUM([.C806:.C816])" office:value-type="float" office:value="15977.73" calcext:value-type="float" table:number-columns-spanned="1" table:number-rows-spanned="2">
            <text:p>15.977,73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Fita PT</text:p>
          </table:table-cell>
          <table:table-cell table:number-columns-repeated="1023"/>
        </table:table-row>
        <table:table-row table:style-name="ro1" table:number-rows-repeated="10477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enefícios_LAI.$A$1" table:cell-range-address="Benefícios_LAI.$A$2:Benefícios_LAI.$G$68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4" svg:font-family="Calibri"/>
    <style:font-face style:name="Calibri1" svg:font-family="Calibri1"/>
    <style:font-face style:name="Calibri2" svg:font-family="Calibri2"/>
    <style:font-face style:name="MS Sans Serif" svg:font-family="'MS Sans Serif'"/>
    <style:font-face style:name="MS Sans Serif1" svg:font-family="'MS Sans Serif1'"/>
    <style:font-face style:name="Spranq eco sans1" svg:font-family="'Spranq eco sans1'"/>
    <style:font-face style:name="Arial" svg:font-family="Arial" style:font-family-generic="swiss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 (</number:text>
      <number:number number:decimal-places="2" number:min-decimal-places="2" number:min-integer-digits="1" number:grouping="true"/>
      <number:text>)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1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number:min-decimal-places="1" number:min-integer-digits="1"/>
      <number:text>%</number:text>
    </number:percentage-style>
    <number:number-style style:name="N154">
      <number:number number:decimal-places="3" number:min-decimal-places="3" number:min-integer-digits="1" number:grouping="true"/>
    </number:number-style>
    <number:number-style style:name="N155">
      <number:number number:decimal-places="1" number:min-decimal-places="1" number:min-integer-digits="1" number:grouping="true"/>
    </number:number-style>
    <number:date-style style:name="N156">
      <number:month number:style="long"/>
      <number:text>/</number:text>
      <number:year number:style="long"/>
    </number:date-style>
    <number:number-style style:name="N157">
      <number:number number:decimal-places="0" number:min-decimal-places="0" number:min-integer-digits="3"/>
    </number:number-style>
    <number:number-style style:name="N158">
      <number:number number:decimal-places="0" number:min-decimal-places="0" number:min-integer-digits="8"/>
    </number:number-style>
    <number:number-style style:name="N159">
      <number:text>XXX</number:text>
    </number:number-style>
    <number:number-style style:name="N160">
      <number:text>=&lt;18</number:text>
      <number:number number:decimal-places="0" number:min-decimal-places="0" number:min-integer-digits="1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0" number:grouping="true"/>
    </number:number-style>
    <number:number-style style:name="N163P0" style:volatile="true">
      <number:number number:decimal-places="0" number:min-decimal-places="0" number:min-integer-digits="0"/>
    </number:number-style>
    <number:number-style style:name="N163">
      <style:text-properties fo:color="#ff0000"/>
      <number:text>-</number:text>
      <number:number number:decimal-places="0" number:min-decimal-places="0" number:min-integer-digits="0"/>
      <style:map style:condition="value()&gt;=0" style:apply-style-name="N163P0"/>
    </number:number-style>
    <number:number-style style:name="N164">
      <number:number number:decimal-places="2" number:min-decimal-places="2" number:min-integer-digits="0"/>
    </number:number-style>
    <number:number-style style:name="N165">
      <number:text>2</number:text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1" number:min-decimal-places="1" number:min-integer-digits="1"/>
    </number:number-style>
    <number:number-style style:name="N167">
      <style:text-properties fo:color="#ff0000"/>
      <number:text>-</number:text>
      <number:number number:decimal-places="1" number:min-decimal-places="1" number:min-integer-digits="1"/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4</number:text>
    </number:number-style>
    <number:currency-style style:name="N169P0" style:volatile="true">
      <number:currency-symbol number:language="pt" number:country="BR">R$</number:currency-symbol>
      <number:text> </number:text>
      <number:number number:decimal-places="14" number:min-decimal-places="14" number:min-integer-digits="0" number:grouping="true"/>
    </number:currency-style>
    <number:currency-style style:name="N169">
      <style:text-properties fo:color="#ff0000"/>
      <number:text>-</number:text>
      <number:currency-symbol number:language="pt" number:country="BR">R$</number:currency-symbol>
      <number:text> </number:text>
      <number:number number:decimal-places="14" number:min-decimal-places="14" number:min-integer-digits="0" number:grouping="true"/>
      <style:map style:condition="value()&gt;=0" style:apply-style-name="N169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170P0"/>
    </number:currency-style>
    <number:percentage-style style:name="N171">
      <number:number number:decimal-places="3" number:min-decimal-places="3" number:min-integer-digits="1"/>
      <number:text>%</number:text>
    </number:percentage-style>
    <number:percentage-style style:name="N172">
      <number:number number:decimal-places="1" number:min-decimal-places="1" number:min-integer-digits="0"/>
      <number:text>%</number:text>
    </number:percentage-style>
    <number:percentage-style style:name="N173">
      <number:number number:decimal-places="0" number:min-decimal-places="0" number:min-integer-digits="0"/>
      <number:text>%</number:text>
    </number:percentage-style>
    <number:percentage-style style:name="N174">
      <number:number number:decimal-places="4" number:min-decimal-places="4" number:min-integer-digits="1"/>
      <number:text>%</number:text>
    </number:percentage-style>
    <number:percentage-style style:name="N175">
      <number:number number:decimal-places="5" number:min-decimal-places="5" number:min-integer-digits="1"/>
      <number:text>%</number:text>
    </number:percentage-style>
    <number:date-style style:name="N176">
      <number:month number:style="long" number:textual="true"/>
      <number:text>/</number:text>
      <number:year number:style="long"/>
    </number:date-style>
    <number:date-style style:name="N177">
      <number:month/>
      <number:text>/</number:text>
      <number:year number:style="long"/>
    </number:date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R$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R$</number:text>
    </number:number-style>
    <number:number-style style:name="N19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R$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R$</number:text>
    </number:number-style>
    <number:number-style style:name="N19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R$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R$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5P2" style:volatile="true">
      <number:text> - R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    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96P2" style:volatile="true">
      <number:text> -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decimal-places="2" number:min-integer-digits="1" number:grouping="true"/>
      <number:text> R$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7P2" style:volatile="true">
      <number:text>-</number:text>
      <number:number number:decimal-places="0" number:min-decimal-places="0" number:min-integer-digits="0"/>
      <number:text> R$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 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number:text>(</number:text>
      <number:number number:decimal-places="2" number:min-decimal-places="2" number:min-integer-digits="1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0" number:min-decimal-places="0" number:min-integer-digits="4"/>
    </number:number-style>
    <number:date-style style:name="N202">
      <number:month number:style="long" number:textual="true"/>
      <number:text>-</number:text>
      <number:year/>
    </number:date-style>
    <number:number-style style:name="N203">
      <number:number number:decimal-places="0" number:min-decimal-places="0" number:min-integer-digits="3" number:grouping="true"/>
    </number:number-style>
    <number:number-style style:name="N204P0" style:volatile="true">
      <number:number number:decimal-places="2" number:min-decimal-places="2" number:min-integer-digits="1"/>
    </number:number-style>
    <number:number-style style:name="N204">
      <style:text-properties fo:color="#ff0000"/>
      <number:text>-</number:text>
      <number:number number:decimal-places="2" number:min-decimal-places="2" number:min-integer-digits="1"/>
      <style:map style:condition="value()&gt;=0" style:apply-style-name="N204P0"/>
    </number:number-style>
    <number:date-style style:name="N205">
      <number:year number:style="long"/>
    </number:date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R$ </number:text>
      <number:number number:decimal-places="0" number:min-decimal-places="0" number:min-integer-digits="1" number:grouping="true"/>
    </number:number-style>
    <number:number-style style:name="N212">
      <number:text>-R$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number:min-decimal-places="2" number:min-integer-digits="1" number:grouping="true"/>
    </number:number-style>
    <number:number-style style:name="N214">
      <number:text>-R$ 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R$ 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R$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2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20P0"/>
    </number:currency-style>
    <number:currency-style style:name="N2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21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2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percentage-style style:name="N10114" number:language="pt" number:country="BR">
      <number:number number:decimal-places="2" number:min-decimal-places="2" number:min-integer-digits="1" number:grouping="true"/>
      <number:text>%</number:text>
    </number:percentage-style>
    <number:percentage-style style:name="N10115" number:language="pt" number:country="BR">
      <number:number number:decimal-places="0" number:min-decimal-places="0" number:min-integer-digits="0" number:grouping="true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3" fo:font-family="Calibri" style:font-family-generic="swiss" style:font-pitch="variable" fo:font-size="11pt" style:font-name-asian="Arial2" style:font-family-asian="Arial2" style:font-size-asian="11pt" style:font-name-complex="Calibri3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fo:font-size="12pt" style:font-name-asian="Spranq eco sans1" style:font-family-asian="'Spranq eco sans1'" style:font-size-asian="12pt" style:font-name-complex="Spranq eco sans1" style:font-family-complex="'Spranq eco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style:font-name-asian="Spranq eco sans1" style:font-family-asian="'Spranq eco sans1'" style:font-name-complex="Spranq eco sans1" style:font-family-complex="'Spranq eco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Spranq eco sans1" fo:font-family="'Spranq eco sans1'" fo:font-size="10pt" fo:font-style="italic" style:font-name-asian="Spranq eco sans1" style:font-family-asian="'Spranq eco sans1'" style:font-size-asian="10pt" style:font-style-asian="italic" style:font-name-complex="Spranq eco sans1" style:font-family-complex="'Spranq eco sans1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Spranq eco sans1" fo:font-family="'Spranq eco sans1'" fo:font-size="10pt" style:text-underline-style="solid" style:text-underline-width="auto" style:text-underline-color="font-color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style:font-name-asian="Spranq eco sans1" style:font-family-asian="'Spranq eco sans1'" style:font-name-complex="Spranq eco sans1" style:font-family-complex="'Spranq eco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Spranq eco sans1" fo:font-family="'Spranq eco sans1'" fo:font-size="10pt" fo:font-weight="bold" style:font-name-asian="Spranq eco sans1" style:font-family-asian="'Spranq eco sans1'" style:font-size-asian="10pt" style:font-weight-asian="bold" style:font-name-complex="Spranq eco sans1" style:font-family-complex="'Spranq eco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fo:font-size="10pt" fo:font-weight="bold" style:font-name-asian="Spranq eco sans1" style:font-family-asian="'Spranq eco sans1'" style:font-size-asian="10pt" style:font-weight-asian="bold" style:font-name-complex="Spranq eco sans1" style:font-family-complex="'Spranq eco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Spranq eco sans1" fo:font-family="'Spranq eco sans1'" fo:font-size="10pt" fo:font-weight="bold" style:font-name-asian="Spranq eco sans1" style:font-family-asian="'Spranq eco sans1'" style:font-size-asian="10pt" style:font-weight-asian="bold" style:font-name-complex="Spranq eco sans1" style:font-family-complex="'Spranq eco sans1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Spranq eco sans1" fo:font-family="'Spranq eco sans1'" fo:font-size="10pt" fo:font-weight="bold" style:font-name-asian="Spranq eco sans1" style:font-family-asian="'Spranq eco sans1'" style:font-size-asian="10pt" style:font-weight-asian="bold" style:font-name-complex="Spranq eco sans1" style:font-family-complex="'Spranq eco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fo:font-size="10pt" fo:font-weight="bold" style:font-name-asian="Spranq eco sans1" style:font-family-asian="'Spranq eco sans1'" style:font-size-asian="10pt" style:font-weight-asian="bold" style:font-name-complex="Spranq eco sans1" style:font-family-complex="'Spranq eco sans1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Spranq eco sans1" fo:font-family="'Spranq eco sans1'" fo:font-size="10pt" fo:font-weight="bold" style:font-name-asian="Spranq eco sans1" style:font-family-asian="'Spranq eco sans1'" style:font-size-asian="10pt" style:font-weight-asian="bold" style:font-name-complex="Spranq eco sans1" style:font-family-complex="'Spranq eco sans1'" style:font-size-complex="10pt" style:font-weight-complex="bold"/>
    </style:style>
    <style:style style:name="Excel_20_Built-in_20_Comma" style:display-name="Excel Built-in Comma" style:family="table-cell" style:parent-style-name="Default" style:data-style-name="N115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Spranq eco sans1" fo:font-family="'Spranq eco sans1'" fo:font-size="10pt" fo:font-style="italic" style:font-name-asian="Spranq eco sans1" style:font-family-asian="'Spranq eco sans1'" style:font-size-asian="10pt" style:font-style-asian="italic" style:font-name-complex="Spranq eco sans1" style:font-family-complex="'Spranq eco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fo:font-size="24pt" fo:font-weight="bold" style:font-name-asian="Spranq eco sans1" style:font-family-asian="'Spranq eco sans1'" style:font-size-asian="24pt" style:font-weight-asian="bold" style:font-name-complex="Spranq eco sans1" style:font-family-complex="'Spranq eco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fo:font-size="18pt" style:font-name-asian="Spranq eco sans1" style:font-family-asian="'Spranq eco sans1'" style:font-size-asian="18pt" style:font-name-complex="Spranq eco sans1" style:font-family-complex="'Spranq eco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fo:font-size="12pt" style:font-name-asian="Spranq eco sans1" style:font-family-asian="'Spranq eco sans1'" style:font-size-asian="12pt" style:font-name-complex="Spranq eco sans1" style:font-family-complex="'Spranq eco sans1'" style:font-size-complex="12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Spranq eco sans1" fo:font-family="'Spranq eco sans1'" fo:font-size="10pt" style:text-underline-style="solid" style:text-underline-width="auto" style:text-underline-color="font-color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Moeda" style:family="table-cell" style:parent-style-name="Default" style:data-style-name="N118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style:font-name-asian="Spranq eco sans1" style:font-family-asian="'Spranq eco sans1'" style:font-name-complex="Spranq eco sans1" style:font-family-complex="'Spranq eco sans1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style:font-name-asian="Spranq eco sans1" style:font-family-asian="'Spranq eco sans1'" style:font-name-complex="Spranq eco sans1" style:font-family-complex="'Spranq eco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style:font-name-asian="Spranq eco sans1" style:font-family-asian="'Spranq eco sans1'" style:font-name-complex="Spranq eco sans1" style:font-family-complex="'Spranq eco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Spranq eco sans1" fo:font-family="'Spranq eco sans1'" style:font-name-asian="Spranq eco sans1" style:font-family-asian="'Spranq eco sans1'" style:font-name-complex="Spranq eco sans1" style:font-family-complex="'Spranq eco sans1'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Spranq eco sans1" fo:font-family="'Spranq eco sans1'" fo:font-size="10pt" style:font-name-asian="Spranq eco sans1" style:font-family-asian="'Spranq eco sans1'" style:font-size-asian="10pt" style:font-name-complex="Spranq eco sans1" style:font-family-complex="'Spranq eco sans1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ltr" style:first-page-number="1" style:scale-to="48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or_20_auxilio_20_creche_20_em_20__20_2020-" style:display-name="PageStyle_Valor auxilio creche em  2020-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lor_20_auxilio_20_creche_20_em_20__20_2020-_20_1" style:display-name="PageStyle_Valor auxilio creche em  2020-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lor_20_auxilio_20_filho_20_deficiente_20_" style:display-name="PageStyle_Valor auxilio filho deficiente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alor_20_vale_20_transporte_20_em_20__20_2020-" style:display-name="PageStyle_Valor vale transporte em  2020-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lor_20_vale_20_transporte_20_em_20__20_2020-_20_1" style:display-name="PageStyle_Valor vale transporte em  2020-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lor_20_vale_20_transporte_20_em_20__20_2020-_20_2" style:display-name="PageStyle_Valor vale transporte em  2020-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2-05-30T14:40:34Z</meta:creation-date>
    <dc:date>2021-09-14T16:02:33.873000000</dc:date>
    <meta:print-date>2012-08-09T17:57:48Z</meta:print-date>
    <meta:editing-cycles>391</meta:editing-cycles>
    <meta:editing-duration>PT14H27M28S</meta:editing-duration>
    <meta:document-statistic meta:table-count="1" meta:cell-count="4264" meta:object-count="0"/>
  </office:meta>
</office:document-meta>
</file>