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pranq eco sans" svg:font-family="&quot;Spranq eco sans&quot;"/>
    <style:font-face style:name="MS Sans Serif" svg:font-family="&quot;MS Sans Serif&quot;"/>
    <style:font-face style:name="Arial1" svg:font-family="Arial1"/>
    <style:font-face style:name="MS Sans Serif1" svg:font-family="&quot;MS Sans Serif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0" style:family="table-cell" style:parent-style-name="Excel_BuiltIn_Comma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MS Sans Serif1" style:font-name-asian="MS Sans Serif1" style:font-name-complex="MS Sans Serif1" fo:font-size="11pt" style:font-size-asian="11pt" style:font-size-complex="11pt"/>
    </style:style>
    <style:style style:name="ce36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9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V_237_rgula" style:data-style-name="N38">
      <style:table-cell-properties fo:border-top="thin solid #000000" fo:border-bottom="thin solid #000000" fo:border-left="thin solid #000000" fo:border-right="none"/>
    </style:style>
    <style:style style:name="ce41" style:family="table-cell" style:parent-style-name="V_237_rgula" style:data-style-name="N38">
      <style:table-cell-properties fo:border="thin solid #000000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ce47" style:family="table-cell" style:parent-style-name="Default" style:data-style-name="N39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V_237_rgula" style:data-style-name="N38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0" style:family="table-cell" style:parent-style-name="Excel_BuiltIn_Comma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60" style:family="table-cell" style:parent-style-name="V_237_rgula" style:data-style-name="N38">
      <style:table-cell-properties fo:border="thin solid #000000"/>
    </style:style>
    <style:style style:name="ce61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4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66" style:family="table-cell" style:parent-style-name="Moeda" style:data-style-name="N40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page" style:column-width="4.603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page" style:column-width="4.81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page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ícios_L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5" table:default-cell-style-name="ce1"/>
        <table:table-column table:style-name="co15" table:number-columns-repeated="1636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54">
            <text:p>Despesas com Benefícios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5">
            <text:p>Consolidado Janeiro/2015 – Julh/2020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6">
            <text:p>1. DESPESAS COM TÍQUET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1º semestre 2015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5 R$</text:p>
          </table:table-cell>
          <table:table-cell office:value-type="string" table:number-columns-spanned="1" table:number-rows-spanned="2" table:style-name="ce57">
            <text:p>REF.FEV/2015 R$</text:p>
          </table:table-cell>
          <table:table-cell office:value-type="string" table:number-columns-spanned="1" table:number-rows-spanned="2" table:style-name="ce57">
            <text:p>REF.MARÇO/2015 R$</text:p>
          </table:table-cell>
          <table:table-cell office:value-type="string" table:number-columns-spanned="1" table:number-rows-spanned="2" table:style-name="ce57">
            <text:p>REF. ABRIL/2015 R$</text:p>
          </table:table-cell>
          <table:table-cell office:value-type="string" table:number-columns-spanned="1" table:number-rows-spanned="2" table:style-name="ce57">
            <text:p>REF. MAIO/2015 R$</text:p>
          </table:table-cell>
          <table:table-cell office:value-type="string" table:number-columns-spanned="1" table:number-rows-spanned="2" table:style-name="ce57">
            <text:p>REF. JUNHO/2015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670973.77" table:style-name="ce6">
            <text:p>1.670.973,77</text:p>
          </table:table-cell>
          <table:table-cell office:value-type="float" office:value="1678451.8" table:style-name="ce6">
            <text:p>1.678.451,80</text:p>
          </table:table-cell>
          <table:table-cell office:value-type="float" office:value="1675493.51" table:style-name="ce6">
            <text:p>1.675.493,51</text:p>
          </table:table-cell>
          <table:table-cell office:value-type="float" office:value="1667797.25" table:style-name="ce6">
            <text:p>1.667.797,25</text:p>
          </table:table-cell>
          <table:table-cell office:value-type="float" office:value="1677778.26" table:style-name="ce6">
            <text:p>1.677.778,26</text:p>
          </table:table-cell>
          <table:table-cell office:value-type="float" office:value="1676103.86" table:style-name="ce6">
            <text:p>1.676.103,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312213.78000000003" table:style-name="ce6">
            <text:p>312.213,78</text:p>
          </table:table-cell>
          <table:table-cell office:value-type="float" office:value="311678.82" table:style-name="ce6">
            <text:p>311.678,82</text:p>
          </table:table-cell>
          <table:table-cell office:value-type="float" office:value="310854.46999999997" table:style-name="ce6">
            <text:p>310.854,47</text:p>
          </table:table-cell>
          <table:table-cell office:value-type="float" office:value="308713.96000000002" table:style-name="ce6">
            <text:p>308.713,96</text:p>
          </table:table-cell>
          <table:table-cell office:value-type="float" office:value="307788.38" table:style-name="ce6">
            <text:p>307.788,38</text:p>
          </table:table-cell>
          <table:table-cell office:value-type="float" office:value="306414.40000000002" table:style-name="ce6">
            <text:p>306.414,4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40225.81" table:style-name="ce6">
            <text:p>440.225,81</text:p>
          </table:table-cell>
          <table:table-cell office:value-type="float" office:value="440862.44" table:style-name="ce6">
            <text:p>440.862,44</text:p>
          </table:table-cell>
          <table:table-cell office:value-type="float" office:value="442294.72" table:style-name="ce6">
            <text:p>442.294,72</text:p>
          </table:table-cell>
          <table:table-cell office:value-type="float" office:value="441470.15" table:style-name="ce6">
            <text:p>441.470,15</text:p>
          </table:table-cell>
          <table:table-cell office:value-type="float" office:value="445187.52" table:style-name="ce6">
            <text:p>445.187,52</text:p>
          </table:table-cell>
          <table:table-cell office:value-type="float" office:value="446677.25" table:style-name="ce6">
            <text:p>446.677,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572895.72" table:style-name="ce6">
            <text:p>572.895,72</text:p>
          </table:table-cell>
          <table:table-cell office:value-type="float" office:value="570958.07999999996" table:style-name="ce6">
            <text:p>570.958,08</text:p>
          </table:table-cell>
          <table:table-cell office:value-type="float" office:value="571493.04" table:style-name="ce6">
            <text:p>571.493,04</text:p>
          </table:table-cell>
          <table:table-cell office:value-type="float" office:value="571796.66" table:style-name="ce6">
            <text:p>571.796,66</text:p>
          </table:table-cell>
          <table:table-cell office:value-type="float" office:value="570495.4" table:style-name="ce6">
            <text:p>570.495,40</text:p>
          </table:table-cell>
          <table:table-cell office:value-type="float" office:value="567718.51" table:style-name="ce6">
            <text:p>567.718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80262.5" table:style-name="ce6">
            <text:p>380.262,50</text:p>
          </table:table-cell>
          <table:table-cell office:value-type="float" office:value="380204.89" table:style-name="ce6">
            <text:p>380.204,89</text:p>
          </table:table-cell>
          <table:table-cell office:value-type="float" office:value="380508.52" table:style-name="ce6">
            <text:p>380.508,52</text:p>
          </table:table-cell>
          <table:table-cell office:value-type="float" office:value="379279.33" table:style-name="ce6">
            <text:p>379.279,33</text:p>
          </table:table-cell>
          <table:table-cell office:value-type="float" office:value="383922.01" table:style-name="ce6">
            <text:p>383.922,01</text:p>
          </table:table-cell>
          <table:table-cell office:value-type="float" office:value="381998.41" table:style-name="ce6">
            <text:p>381.998,4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498801.6" table:style-name="ce6">
            <text:p>498.801,60</text:p>
          </table:table-cell>
          <table:table-cell office:value-type="float" office:value="514075.06" table:style-name="ce6">
            <text:p>514.075,06</text:p>
          </table:table-cell>
          <table:table-cell office:value-type="float" office:value="507031.58" table:style-name="ce6">
            <text:p>507.031,58</text:p>
          </table:table-cell>
          <table:table-cell office:value-type="float" office:value="504688.42" table:style-name="ce6">
            <text:p>504.688,42</text:p>
          </table:table-cell>
          <table:table-cell office:value-type="float" office:value="503517.07" table:style-name="ce6">
            <text:p>503.517,07</text:p>
          </table:table-cell>
          <table:table-cell office:value-type="float" office:value="502128.62" table:style-name="ce6">
            <text:p>502.128,6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303263.45" table:style-name="ce6">
            <text:p>1.303.263,45</text:p>
          </table:table-cell>
          <table:table-cell office:value-type="float" office:value="1313865.53" table:style-name="ce6">
            <text:p>1.313.865,53</text:p>
          </table:table-cell>
          <table:table-cell office:value-type="float" office:value="1308572.43" table:style-name="ce6">
            <text:p>1.308.572,43</text:p>
          </table:table-cell>
          <table:table-cell office:value-type="float" office:value="1305244.8600000001" table:style-name="ce6">
            <text:p>1.305.244,86</text:p>
          </table:table-cell>
          <table:table-cell office:value-type="float" office:value="1309686.01" table:style-name="ce6">
            <text:p>1.309.686,01</text:p>
          </table:table-cell>
          <table:table-cell office:value-type="float" office:value="1317221.24" table:style-name="ce6">
            <text:p>1.317.221,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216006.55" table:style-name="ce6">
            <text:p>1.216.006,55</text:p>
          </table:table-cell>
          <table:table-cell office:value-type="float" office:value="1211466" table:style-name="ce6">
            <text:p>1.211.466,00</text:p>
          </table:table-cell>
          <table:table-cell office:value-type="float" office:value="1214733.79" table:style-name="ce6">
            <text:p>1.214.733,79</text:p>
          </table:table-cell>
          <table:table-cell office:value-type="float" office:value="1212666.26" table:style-name="ce6">
            <text:p>1.212.666,26</text:p>
          </table:table-cell>
          <table:table-cell office:value-type="float" office:value="1218002.7" table:style-name="ce6">
            <text:p>1.218.002,70</text:p>
          </table:table-cell>
          <table:table-cell office:value-type="float" office:value="1222067.48" table:style-name="ce6">
            <text:p>1.222.067,4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50278.21" table:style-name="ce6">
            <text:p>450.278,21</text:p>
          </table:table-cell>
          <table:table-cell office:value-type="float" office:value="446329.97" table:style-name="ce6">
            <text:p>446.329,97</text:p>
          </table:table-cell>
          <table:table-cell office:value-type="float" office:value="449713.89" table:style-name="ce6">
            <text:p>449.713,89</text:p>
          </table:table-cell>
          <table:table-cell office:value-type="float" office:value="462832.38" table:style-name="ce6">
            <text:p>462.832,38</text:p>
          </table:table-cell>
          <table:table-cell office:value-type="float" office:value="466231.3" table:style-name="ce6">
            <text:p>466.231,30</text:p>
          </table:table-cell>
          <table:table-cell office:value-type="float" office:value="461863.44" table:style-name="ce6">
            <text:p>461.863,4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394002.46" table:style-name="ce6">
            <text:p>394.002,46</text:p>
          </table:table-cell>
          <table:table-cell office:value-type="float" office:value="392513.02" table:style-name="ce6">
            <text:p>392.513,02</text:p>
          </table:table-cell>
          <table:table-cell office:value-type="float" office:value="390632.76" table:style-name="ce6">
            <text:p>390.632,76</text:p>
          </table:table-cell>
          <table:table-cell office:value-type="float" office:value="393409.67" table:style-name="ce6">
            <text:p>393.409,67</text:p>
          </table:table-cell>
          <table:table-cell office:value-type="float" office:value="391269.15" table:style-name="ce6">
            <text:p>391.269,15</text:p>
          </table:table-cell>
          <table:table-cell office:value-type="float" office:value="391789.89" table:style-name="ce6">
            <text:p>391.789,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50300.04999999999" table:style-name="ce6">
            <text:p>150.300,05</text:p>
          </table:table-cell>
          <table:table-cell office:value-type="float" office:value="150083.18" table:style-name="ce6">
            <text:p>150.083,18</text:p>
          </table:table-cell>
          <table:table-cell office:value-type="float" office:value="149316.66" table:style-name="ce6">
            <text:p>149.316,66</text:p>
          </table:table-cell>
          <table:table-cell office:value-type="float" office:value="149287.74" table:style-name="ce6">
            <text:p>149.287,74</text:p>
          </table:table-cell>
          <table:table-cell office:value-type="float" office:value="153887.01" table:style-name="ce6">
            <text:p>153.887,01</text:p>
          </table:table-cell>
          <table:table-cell office:value-type="float" office:value="156201.1" table:style-name="ce6">
            <text:p>156.201,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7389223.8999999994" table:formula="of:=SUM([.B10]+[.B11]+[.B12]+[.B13]+[.B14]+[.B15]+[.B16]+[.B17]+[.B18]+[.B19]+[.B20])" table:style-name="ce7">
            <text:p>R$ 7.389.223,90</text:p>
          </table:table-cell>
          <table:table-cell office:value-type="currency" office:value="7410488.7899999991" table:formula="of:=SUM([.C10]+[.C11]+[.C12]+[.C13]+[.C14]+[.C15]+[.C16]+[.C17]+[.C18]+[.C19]+[.C20])" table:style-name="ce7">
            <text:p>R$ 7.410.488,79</text:p>
          </table:table-cell>
          <table:table-cell office:value-type="currency" office:value="7400645.3700000001" table:formula="of:=SUM([.D10]+[.D11]+[.D12]+[.D13]+[.D14]+[.D15]+[.D16]+[.D17]+[.D18]+[.D19]+[.D20])" table:style-name="ce7">
            <text:p>R$ 7.400.645,37</text:p>
          </table:table-cell>
          <table:table-cell office:value-type="currency" office:value="7397186.6799999997" table:formula="of:=SUM([.E10]+[.E11]+[.E12]+[.E13]+[.E14]+[.E15]+[.E16]+[.E17]+[.E18]+[.E19]+[.E20])" table:style-name="ce7">
            <text:p>R$ 7.397.186,68</text:p>
          </table:table-cell>
          <table:table-cell office:value-type="currency" office:value="7427764.8100000005" table:formula="of:=SUM([.F10]+[.F11]+[.F12]+[.F13]+[.F14]+[.F15]+[.F16]+[.F17]+[.F18]+[.F19]+[.F20])" table:style-name="ce7">
            <text:p>R$ 7.427.764,81</text:p>
          </table:table-cell>
          <table:table-cell office:value-type="currency" office:value="7430184.2000000011" table:formula="of:=SUM([.G10]+[.G11]+[.G12]+[.G13]+[.G14]+[.G15]+[.G16]+[.G17]+[.G18]+[.G19]+[.G20])" table:style-name="ce7">
            <text:p>R$ 7.430.184,20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5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5 R$</text:p>
          </table:table-cell>
          <table:table-cell office:value-type="string" table:number-columns-spanned="1" table:number-rows-spanned="2" table:style-name="ce57">
            <text:p>REF. AGOSTO/2015 R$</text:p>
          </table:table-cell>
          <table:table-cell office:value-type="string" table:number-columns-spanned="1" table:number-rows-spanned="2" table:style-name="ce57">
            <text:p>REF. SETEMBRO/2015 R$</text:p>
          </table:table-cell>
          <table:table-cell office:value-type="string" table:number-columns-spanned="1" table:number-rows-spanned="2" table:style-name="ce57">
            <text:p>REF. OUTUBRO/2015 R$</text:p>
          </table:table-cell>
          <table:table-cell office:value-type="string" table:number-columns-spanned="1" table:number-rows-spanned="2" table:style-name="ce57">
            <text:p>REF. NOVEMBRO/2015 R$</text:p>
          </table:table-cell>
          <table:table-cell office:value-type="string" table:number-columns-spanned="1" table:number-rows-spanned="2" table:style-name="ce57">
            <text:p>REF. DEZEMBRO/2015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722840.1199060001" table:style-name="ce6">
            <text:p>1.722.840,12</text:p>
          </table:table-cell>
          <table:table-cell office:value-type="float" office:value="1688822.9910259999" table:style-name="ce6">
            <text:p>1.688.822,99</text:p>
          </table:table-cell>
          <table:table-cell office:value-type="float" office:value="1692206.732172" table:style-name="ce6">
            <text:p>1.692.206,73</text:p>
          </table:table-cell>
          <table:table-cell office:value-type="float" office:value="1688099.15433" table:style-name="ce8">
            <text:p>1.688.099,15</text:p>
          </table:table-cell>
          <table:table-cell office:value-type="float" office:value="1865560.6057180001" table:style-name="ce8">
            <text:p>1.865.560,61</text:p>
          </table:table-cell>
          <table:table-cell office:value-type="float" office:value="4344611.6329539996" table:style-name="ce6">
            <text:p>4.344.611,6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311794.72639199998" table:style-name="ce6">
            <text:p>311.794,73</text:p>
          </table:table-cell>
          <table:table-cell office:value-type="float" office:value="309813.25279599999" table:style-name="ce6">
            <text:p>309.813,25</text:p>
          </table:table-cell>
          <table:table-cell office:value-type="float" office:value="309480.48197600001" table:style-name="ce6">
            <text:p>309.480,48</text:p>
          </table:table-cell>
          <table:table-cell office:value-type="float" office:value="309379.27421200002" table:style-name="ce8">
            <text:p>309.379,27</text:p>
          </table:table-cell>
          <table:table-cell office:value-type="float" office:value="343453.17723999999" table:style-name="ce8">
            <text:p>343.453,18</text:p>
          </table:table-cell>
          <table:table-cell office:value-type="float" office:value="804227.98472399998" table:style-name="ce6">
            <text:p>804.227,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61935.74158799998" table:style-name="ce6">
            <text:p>461.935,74</text:p>
          </table:table-cell>
          <table:table-cell office:value-type="float" office:value="453098.74630399997" table:style-name="ce6">
            <text:p>453.098,75</text:p>
          </table:table-cell>
          <table:table-cell office:value-type="float" office:value="453113.20455600001" table:style-name="ce6">
            <text:p>453.113,20</text:p>
          </table:table-cell>
          <table:table-cell office:value-type="float" office:value="452896.33077599999" table:style-name="ce8">
            <text:p>452.896,33</text:p>
          </table:table-cell>
          <table:table-cell office:value-type="float" office:value="501496.46461600001" table:style-name="ce8">
            <text:p>501.496,46</text:p>
          </table:table-cell>
          <table:table-cell office:value-type="float" office:value="1175761.5131000001" table:style-name="ce6">
            <text:p>1.175.761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581226.90918800002" table:style-name="ce6">
            <text:p>581.226,91</text:p>
          </table:table-cell>
          <table:table-cell office:value-type="float" office:value="573271.92503200006" table:style-name="ce6">
            <text:p>573.271,93</text:p>
          </table:table-cell>
          <table:table-cell office:value-type="float" office:value="572578.102204" table:style-name="ce6">
            <text:p>572.578,10</text:p>
          </table:table-cell>
          <table:table-cell office:value-type="float" office:value="572824.12351199996" table:style-name="ce8">
            <text:p>572.824,12</text:p>
          </table:table-cell>
          <table:table-cell office:value-type="float" office:value="633969.05307200004" table:style-name="ce8">
            <text:p>633.969,05</text:p>
          </table:table-cell>
          <table:table-cell office:value-type="float" office:value="1484478.0564639999" table:style-name="ce6">
            <text:p>1.484.478,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92310.61405999999" table:style-name="ce6">
            <text:p>392.310,61</text:p>
          </table:table-cell>
          <table:table-cell office:value-type="float" office:value="388318.75036399998" table:style-name="ce6">
            <text:p>388.318,75</text:p>
          </table:table-cell>
          <table:table-cell office:value-type="float" office:value="389056.35223999998" table:style-name="ce6">
            <text:p>389.056,35</text:p>
          </table:table-cell>
          <table:table-cell office:value-type="float" office:value="388318.75036399998" table:style-name="ce8">
            <text:p>388.318,75</text:p>
          </table:table-cell>
          <table:table-cell office:value-type="float" office:value="431362.04467999999" table:style-name="ce8">
            <text:p>431.362,04</text:p>
          </table:table-cell>
          <table:table-cell office:value-type="float" office:value="1483031.538192" table:style-name="ce6">
            <text:p>1.483.031,5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501506.68742799998" table:style-name="ce6">
            <text:p>501.506,69</text:p>
          </table:table-cell>
          <table:table-cell office:value-type="float" office:value="501043.79233999999" table:style-name="ce6">
            <text:p>501.043,79</text:p>
          </table:table-cell>
          <table:table-cell office:value-type="float" office:value="502330.57676800003" table:style-name="ce6">
            <text:p>502.330,58</text:p>
          </table:table-cell>
          <table:table-cell office:value-type="float" office:value="501679.72440399998" table:style-name="ce8">
            <text:p>501.679,72</text:p>
          </table:table-cell>
          <table:table-cell office:value-type="float" office:value="555781.32901600003" table:style-name="ce8">
            <text:p>555.781,33</text:p>
          </table:table-cell>
          <table:table-cell office:value-type="float" office:value="1299157.053084" table:style-name="ce6">
            <text:p>1.299.157,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332842.161972" table:style-name="ce6">
            <text:p>1.332.842,16</text:p>
          </table:table-cell>
          <table:table-cell office:value-type="float" office:value="1314126.7152120001" table:style-name="ce6">
            <text:p>1.314.126,72</text:p>
          </table:table-cell>
          <table:table-cell office:value-type="float" office:value="1314401.422" table:style-name="ce6">
            <text:p>1.314.401,42</text:p>
          </table:table-cell>
          <table:table-cell office:value-type="float" office:value="1312260.4455840001" table:style-name="ce8">
            <text:p>1.312.260,45</text:p>
          </table:table-cell>
          <table:table-cell office:value-type="float" office:value="1455267.92096" table:style-name="ce8">
            <text:p>1.455.267,92</text:p>
          </table:table-cell>
          <table:table-cell office:value-type="float" office:value="3401494.4355560001" table:style-name="ce6">
            <text:p>3.401.494,4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235083.2590079999" table:style-name="ce6">
            <text:p>1.235.083,26</text:p>
          </table:table-cell>
          <table:table-cell office:value-type="float" office:value="1222515.5726600001" table:style-name="ce6">
            <text:p>1.222.515,57</text:p>
          </table:table-cell>
          <table:table-cell office:value-type="float" office:value="1222384.75532" table:style-name="ce6">
            <text:p>1.222.384,76</text:p>
          </table:table-cell>
          <table:table-cell office:value-type="float" office:value="1218335.9827119999" table:style-name="ce8">
            <text:p>1.218.335,98</text:p>
          </table:table-cell>
          <table:table-cell office:value-type="float" office:value="1352479.124964" table:style-name="ce8">
            <text:p>1.352.479,12</text:p>
          </table:table-cell>
          <table:table-cell office:value-type="float" office:value="3152545.8224519999" table:style-name="ce6">
            <text:p>3.152.545,8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77657.17506400001" table:style-name="ce6">
            <text:p>477.657,18</text:p>
          </table:table-cell>
          <table:table-cell office:value-type="float" office:value="467952.45363599999" table:style-name="ce6">
            <text:p>467.952,45</text:p>
          </table:table-cell>
          <table:table-cell office:value-type="float" office:value="469716.59140400001" table:style-name="ce6">
            <text:p>469.716,59</text:p>
          </table:table-cell>
          <table:table-cell office:value-type="float" office:value="469776.11858800001" table:style-name="ce8">
            <text:p>469.776,12</text:p>
          </table:table-cell>
          <table:table-cell office:value-type="float" office:value="518388.41969200002" table:style-name="ce8">
            <text:p>518.388,42</text:p>
          </table:table-cell>
          <table:table-cell office:value-type="float" office:value="1215017.727244" table:style-name="ce6">
            <text:p>1.215.017,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407930.608748" table:style-name="ce6">
            <text:p>407.930,61</text:p>
          </table:table-cell>
          <table:table-cell office:value-type="float" office:value="397039.84860799997" table:style-name="ce6">
            <text:p>397.039,85</text:p>
          </table:table-cell>
          <table:table-cell office:value-type="float" office:value="395289.93806800002" table:style-name="ce6">
            <text:p>395.289,94</text:p>
          </table:table-cell>
          <table:table-cell office:value-type="float" office:value="392932.54992000002" table:style-name="ce8">
            <text:p>392.932,55</text:p>
          </table:table-cell>
          <table:table-cell office:value-type="float" office:value="439932.53452799999" table:style-name="ce8">
            <text:p>439.932,53</text:p>
          </table:table-cell>
          <table:table-cell office:value-type="float" office:value="1048829.8620160001" table:style-name="ce6">
            <text:p>1.048.829,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65920.28167999999" table:style-name="ce6">
            <text:p>165.920,28</text:p>
          </table:table-cell>
          <table:table-cell office:value-type="float" office:value="159672.23759999999" table:style-name="ce6">
            <text:p>159.672,24</text:p>
          </table:table-cell>
          <table:table-cell office:value-type="float" office:value="161205.27436000001" table:style-name="ce6">
            <text:p>161.205,27</text:p>
          </table:table-cell>
          <table:table-cell office:value-type="float" office:value="160366.46471999999" table:style-name="ce8">
            <text:p>160.366,46</text:p>
          </table:table-cell>
          <table:table-cell office:value-type="float" office:value="177325.20498400001" table:style-name="ce8">
            <text:p>177.325,20</text:p>
          </table:table-cell>
          <table:table-cell office:value-type="float" office:value="413604.21165200003" table:style-name="ce6">
            <text:p>413.604,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7591048.2850339999" table:formula="of:=SUM([.B26]+[.B27]+[.B28]+[.B29]+[.B30]+[.B31]+[.B32]+[.B33]+[.B34]+[.B35]+[.B36])" table:style-name="ce7">
            <text:p>R$ 7.591.048,29</text:p>
          </table:table-cell>
          <table:table-cell office:value-type="currency" office:value="7475676.2855779994" table:formula="of:=SUM([.C26]+[.C27]+[.C28]+[.C29]+[.C30]+[.C31]+[.C32]+[.C33]+[.C34]+[.C35]+[.C36])" table:style-name="ce7">
            <text:p>R$ 7.475.676,29</text:p>
          </table:table-cell>
          <table:table-cell office:value-type="currency" office:value="7481763.4310679995" table:formula="of:=SUM([.D26]+[.D27]+[.D28]+[.D29]+[.D30]+[.D31]+[.D32]+[.D33]+[.D34]+[.D35]+[.D36])" table:style-name="ce7">
            <text:p>R$ 7.481.763,43</text:p>
          </table:table-cell>
          <table:table-cell office:value-type="currency" office:value="7466868.9191219993" table:formula="of:=SUM([.E26]+[.E27]+[.E28]+[.E29]+[.E30]+[.E31]+[.E32]+[.E33]+[.E34]+[.E35]+[.E36])" table:style-name="ce7">
            <text:p>R$ 7.466.868,92</text:p>
          </table:table-cell>
          <table:table-cell office:value-type="currency" office:value="8275015.87947" table:formula="of:=SUM([.F26]+[.F27]+[.F28]+[.F29]+[.F30]+[.F31]+[.F32]+[.F33]+[.F34]+[.F35]+[.F36])" table:style-name="ce7">
            <text:p>R$ 8.275.015,88</text:p>
          </table:table-cell>
          <table:table-cell office:value-type="currency" office:value="19822759.837437999" table:formula="of:=SUM([.G26]+[.G27]+[.G28]+[.G29]+[.G30]+[.G31]+[.G32]+[.G33]+[.G34]+[.G35]+[.G36])" table:style-name="ce7">
            <text:p>R$ 19.822.759,84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3">
            <text:p>1º semestre 2016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6 R$</text:p>
          </table:table-cell>
          <table:table-cell office:value-type="string" table:number-columns-spanned="1" table:number-rows-spanned="2" table:style-name="ce57">
            <text:p>REF.FEV/2016 R$</text:p>
          </table:table-cell>
          <table:table-cell office:value-type="string" table:number-columns-spanned="1" table:number-rows-spanned="2" table:style-name="ce57">
            <text:p>REF.MARÇO/2016 R$</text:p>
          </table:table-cell>
          <table:table-cell office:value-type="string" table:number-columns-spanned="1" table:number-rows-spanned="2" table:style-name="ce57">
            <text:p>REF. ABRIL/2016 R$</text:p>
          </table:table-cell>
          <table:table-cell office:value-type="string" table:number-columns-spanned="1" table:number-rows-spanned="2" table:style-name="ce57">
            <text:p>REF. MAIO/2016 R$</text:p>
          </table:table-cell>
          <table:table-cell office:value-type="string" table:number-columns-spanned="1" table:number-rows-spanned="2" table:style-name="ce57">
            <text:p>REF. JUNHO/2016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4332033.95" table:style-name="ce6">
            <text:p>4.332.033,95</text:p>
          </table:table-cell>
          <table:table-cell office:value-type="float" office:value="1861326.93" table:style-name="ce6">
            <text:p>1.861.326,93</text:p>
          </table:table-cell>
          <table:table-cell office:value-type="float" office:value="1856713.65" table:style-name="ce6">
            <text:p>1.856.713,65</text:p>
          </table:table-cell>
          <table:table-cell office:value-type="float" office:value="1817936.16" table:style-name="ce6">
            <text:p>1.817.936,16</text:p>
          </table:table-cell>
          <table:table-cell office:value-type="float" office:value="2134215.21" table:style-name="ce6">
            <text:p>2.134.215,21</text:p>
          </table:table-cell>
          <table:table-cell office:value-type="float" office:value="1954483.2" table:style-name="ce6">
            <text:p>1.954.483,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800920.01" table:style-name="ce6">
            <text:p>800.920,01</text:p>
          </table:table-cell>
          <table:table-cell office:value-type="float" office:value="342169.99" table:style-name="ce6">
            <text:p>342.169,99</text:p>
          </table:table-cell>
          <table:table-cell office:value-type="float" office:value="341367.92" table:style-name="ce6">
            <text:p>341.367,92</text:p>
          </table:table-cell>
          <table:table-cell office:value-type="float" office:value="334293.56" table:style-name="ce6">
            <text:p>334.293,56</text:p>
          </table:table-cell>
          <table:table-cell office:value-type="float" office:value="395408.34" table:style-name="ce6">
            <text:p>395.408,34</text:p>
          </table:table-cell>
          <table:table-cell office:value-type="float" office:value="361289.11" table:style-name="ce6">
            <text:p>361.289,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1177503.74" table:style-name="ce6">
            <text:p>1.177.503,74</text:p>
          </table:table-cell>
          <table:table-cell office:value-type="float" office:value="504800.99" table:style-name="ce6">
            <text:p>504.800,99</text:p>
          </table:table-cell>
          <table:table-cell office:value-type="float" office:value="504063.06" table:style-name="ce6">
            <text:p>504.063,06</text:p>
          </table:table-cell>
          <table:table-cell office:value-type="float" office:value="497534.19" table:style-name="ce6">
            <text:p>497.534,19</text:p>
          </table:table-cell>
          <table:table-cell office:value-type="float" office:value="588932.85" table:style-name="ce6">
            <text:p>588.932,85</text:p>
          </table:table-cell>
          <table:table-cell office:value-type="float" office:value="542871.46" table:style-name="ce6">
            <text:p>542.871,4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484095.67" table:style-name="ce6">
            <text:p>1.484.095,67</text:p>
          </table:table-cell>
          <table:table-cell office:value-type="float" office:value="632316.79" table:style-name="ce6">
            <text:p>632.316,79</text:p>
          </table:table-cell>
          <table:table-cell office:value-type="float" office:value="632172.46" table:style-name="ce6">
            <text:p>632.172,46</text:p>
          </table:table-cell>
          <table:table-cell office:value-type="float" office:value="628434.69999999995" table:style-name="ce6">
            <text:p>628.434,70</text:p>
          </table:table-cell>
          <table:table-cell office:value-type="float" office:value="741350.39" table:style-name="ce6">
            <text:p>741.350,39</text:p>
          </table:table-cell>
          <table:table-cell office:value-type="float" office:value="681017.08" table:style-name="ce6">
            <text:p>681.017,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008304.13" table:style-name="ce6">
            <text:p>1.008.304,13</text:p>
          </table:table-cell>
          <table:table-cell office:value-type="float" office:value="429870.15" table:style-name="ce6">
            <text:p>429.870,15</text:p>
          </table:table-cell>
          <table:table-cell office:value-type="float" office:value="429789.96" table:style-name="ce6">
            <text:p>429.789,96</text:p>
          </table:table-cell>
          <table:table-cell office:value-type="float" office:value="427415.81" table:style-name="ce6">
            <text:p>427.415,81</text:p>
          </table:table-cell>
          <table:table-cell office:value-type="float" office:value="503932.44" table:style-name="ce6">
            <text:p>503.932,44</text:p>
          </table:table-cell>
          <table:table-cell office:value-type="float" office:value="462851.82" table:style-name="ce6">
            <text:p>462.851,8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297731.92" table:style-name="ce6">
            <text:p>1.297.731,92</text:p>
          </table:table-cell>
          <table:table-cell office:value-type="float" office:value="552428.92000000004" table:style-name="ce6">
            <text:p>552.428,92</text:p>
          </table:table-cell>
          <table:table-cell office:value-type="float" office:value="552621.36" table:style-name="ce6">
            <text:p>552.621,36</text:p>
          </table:table-cell>
          <table:table-cell office:value-type="float" office:value="541632.84" table:style-name="ce6">
            <text:p>541.632,84</text:p>
          </table:table-cell>
          <table:table-cell office:value-type="float" office:value="669617.98" table:style-name="ce6">
            <text:p>669.617,98</text:p>
          </table:table-cell>
          <table:table-cell office:value-type="float" office:value="603591.73" table:style-name="ce6">
            <text:p>603.591,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3396292.78" table:style-name="ce6">
            <text:p>3.396.292,78</text:p>
          </table:table-cell>
          <table:table-cell office:value-type="float" office:value="1450682.63" table:style-name="ce6">
            <text:p>1.450.682,63</text:p>
          </table:table-cell>
          <table:table-cell office:value-type="float" office:value="1449079.17" table:style-name="ce6">
            <text:p>1.449.079,17</text:p>
          </table:table-cell>
          <table:table-cell office:value-type="float" office:value="1405622.73" table:style-name="ce6">
            <text:p>1.405.622,73</text:p>
          </table:table-cell>
          <table:table-cell office:value-type="float" office:value="1647011.03" table:style-name="ce6">
            <text:p>1.647.011,03</text:p>
          </table:table-cell>
          <table:table-cell office:value-type="float" office:value="1513659.54" table:style-name="ce6">
            <text:p>1.513.659,5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3152463.17" table:style-name="ce6">
            <text:p>3.152.463,17</text:p>
          </table:table-cell>
          <table:table-cell office:value-type="float" office:value="1347517.58" table:style-name="ce6">
            <text:p>1.347.517,58</text:p>
          </table:table-cell>
          <table:table-cell office:value-type="float" office:value="1348094.91" table:style-name="ce6">
            <text:p>1.348.094,91</text:p>
          </table:table-cell>
          <table:table-cell office:value-type="float" office:value="1313156.1100000001" table:style-name="ce6">
            <text:p>1.313.156,11</text:p>
          </table:table-cell>
          <table:table-cell office:value-type="float" office:value="1540030.45" table:style-name="ce6">
            <text:p>1.540.030,45</text:p>
          </table:table-cell>
          <table:table-cell office:value-type="float" office:value="1419757.31" table:style-name="ce6">
            <text:p>1.419.757,3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211224.6200000001" table:style-name="ce6">
            <text:p>1.211.224,62</text:p>
          </table:table-cell>
          <table:table-cell office:value-type="float" office:value="517522.2" table:style-name="ce6">
            <text:p>517.522,20</text:p>
          </table:table-cell>
          <table:table-cell office:value-type="float" office:value="517746.71" table:style-name="ce6">
            <text:p>517.746,71</text:p>
          </table:table-cell>
          <table:table-cell office:value-type="float" office:value="508298.2" table:style-name="ce6">
            <text:p>508.298,20</text:p>
          </table:table-cell>
          <table:table-cell office:value-type="float" office:value="598925.27" table:style-name="ce6">
            <text:p>598.925,27</text:p>
          </table:table-cell>
          <table:table-cell office:value-type="float" office:value="547762.03" table:style-name="ce6">
            <text:p>547.762,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017722.69" table:style-name="ce6">
            <text:p>1.017.722,69</text:p>
          </table:table-cell>
          <table:table-cell office:value-type="float" office:value="436988.1" table:style-name="ce6">
            <text:p>436.988,10</text:p>
          </table:table-cell>
          <table:table-cell office:value-type="float" office:value="438035.3" table:style-name="ce6">
            <text:p>438.035,30</text:p>
          </table:table-cell>
          <table:table-cell office:value-type="float" office:value="426806.17" table:style-name="ce6">
            <text:p>426.806,17</text:p>
          </table:table-cell>
          <table:table-cell office:value-type="float" office:value="503115.89" table:style-name="ce6">
            <text:p>503.115,89</text:p>
          </table:table-cell>
          <table:table-cell office:value-type="float" office:value="461133.98" table:style-name="ce6">
            <text:p>461.133,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411255.2" table:style-name="ce6">
            <text:p>411.255,20</text:p>
          </table:table-cell>
          <table:table-cell office:value-type="float" office:value="175624.83" table:style-name="ce6">
            <text:p>175.624,83</text:p>
          </table:table-cell>
          <table:table-cell office:value-type="float" office:value="175656.9" table:style-name="ce6">
            <text:p>175.656,90</text:p>
          </table:table-cell>
          <table:table-cell office:value-type="float" office:value="172673.11" table:style-name="ce6">
            <text:p>172.673,11</text:p>
          </table:table-cell>
          <table:table-cell office:value-type="float" office:value="201771.57" table:style-name="ce6">
            <text:p>201.771,57</text:p>
          </table:table-cell>
          <table:table-cell office:value-type="float" office:value="186017.17" table:style-name="ce6">
            <text:p>186.017,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19289547.879999999" table:formula="of:=SUM([.B42]+[.B43]+[.B44]+[.B45]+[.B46]+[.B47]+[.B48]+[.B49]+[.B50]+[.B51]+[.B52])" table:style-name="ce7">
            <text:p>R$ 19.289.547,88</text:p>
          </table:table-cell>
          <table:table-cell office:value-type="currency" office:value="8251249.1100000003" table:formula="of:=SUM([.C42]+[.C43]+[.C44]+[.C45]+[.C46]+[.C47]+[.C48]+[.C49]+[.C50]+[.C51]+[.C52])" table:style-name="ce7">
            <text:p>R$ 8.251.249,11</text:p>
          </table:table-cell>
          <table:table-cell office:value-type="currency" office:value="8245341.4000000004" table:formula="of:=SUM([.D42]+[.D43]+[.D44]+[.D45]+[.D46]+[.D47]+[.D48]+[.D49]+[.D50]+[.D51]+[.D52])" table:style-name="ce7">
            <text:p>R$ 8.245.341,40</text:p>
          </table:table-cell>
          <table:table-cell office:value-type="currency" office:value="8073803.580000001" table:formula="of:=SUM([.E42]+[.E43]+[.E44]+[.E45]+[.E46]+[.E47]+[.E48]+[.E49]+[.E50]+[.E51]+[.E52])" table:style-name="ce7">
            <text:p>R$ 8.073.803,58</text:p>
          </table:table-cell>
          <table:table-cell office:value-type="currency" office:value="9524311.4200000018" table:formula="of:=SUM([.F42]+[.F43]+[.F44]+[.F45]+[.F46]+[.F47]+[.F48]+[.F49]+[.F50]+[.F51]+[.F52])" table:style-name="ce7">
            <text:p>R$ 9.524.311,42</text:p>
          </table:table-cell>
          <table:table-cell office:value-type="currency" office:value="8734434.4299999997" table:formula="of:=SUM([.G42]+[.G43]+[.G44]+[.G45]+[.G46]+[.G47]+[.G48]+[.G49]+[.G50]+[.G51]+[.G52])" table:style-name="ce7">
            <text:p>R$ 8.734.434,43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6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6 R$</text:p>
          </table:table-cell>
          <table:table-cell office:value-type="string" table:number-columns-spanned="1" table:number-rows-spanned="2" table:style-name="ce57">
            <text:p>REF. AGOSTO/2016 R$</text:p>
          </table:table-cell>
          <table:table-cell office:value-type="string" table:number-columns-spanned="1" table:number-rows-spanned="2" table:style-name="ce57">
            <text:p>REF. SETEMBRO/2016 R$</text:p>
          </table:table-cell>
          <table:table-cell office:value-type="string" table:number-columns-spanned="1" table:number-rows-spanned="2" table:style-name="ce57">
            <text:p>REF. OUTUBRO/2016 R$</text:p>
          </table:table-cell>
          <table:table-cell office:value-type="string" table:number-columns-spanned="1" table:number-rows-spanned="2" table:style-name="ce57">
            <text:p>REF. NOVEMBRO/2016 R$</text:p>
          </table:table-cell>
          <table:table-cell office:value-type="string" table:number-columns-spanned="1" table:number-rows-spanned="2" table:style-name="ce57">
            <text:p>REF. DEZEMBRO/2016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948996.64" table:style-name="ce6">
            <text:p>1.948.996,64</text:p>
          </table:table-cell>
          <table:table-cell office:value-type="float" office:value="1937304.84" table:style-name="ce6">
            <text:p>1.937.304,84</text:p>
          </table:table-cell>
          <table:table-cell office:value-type="float" office:value="1922229.95" table:style-name="ce6">
            <text:p>1.922.229,95</text:p>
          </table:table-cell>
          <table:table-cell office:value-type="float" office:value="1972877.34" table:style-name="ce8">
            <text:p>1.972.877,34</text:p>
          </table:table-cell>
          <table:table-cell office:value-type="float" office:value="1893675.28" table:style-name="ce8">
            <text:p>1.893.675,28</text:p>
          </table:table-cell>
          <table:table-cell office:value-type="float" office:value="3751378.79" table:style-name="ce6">
            <text:p>3.751.378,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360289.96" table:style-name="ce6">
            <text:p>360.289,96</text:p>
          </table:table-cell>
          <table:table-cell office:value-type="float" office:value="357713.2" table:style-name="ce6">
            <text:p>357.713,20</text:p>
          </table:table-cell>
          <table:table-cell office:value-type="float" office:value="356678.99" table:style-name="ce6">
            <text:p>356.678,99</text:p>
          </table:table-cell>
          <table:table-cell office:value-type="float" office:value="366549.09" table:style-name="ce8">
            <text:p>366.549,09</text:p>
          </table:table-cell>
          <table:table-cell office:value-type="float" office:value="351578.07" table:style-name="ce8">
            <text:p>351.578,07</text:p>
          </table:table-cell>
          <table:table-cell office:value-type="float" office:value="696758.07" table:style-name="ce6">
            <text:p>696.758,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38682.04" table:style-name="ce6">
            <text:p>538.682,04</text:p>
          </table:table-cell>
          <table:table-cell office:value-type="float" office:value="540794.13" table:style-name="ce6">
            <text:p>540.794,13</text:p>
          </table:table-cell>
          <table:table-cell office:value-type="float" office:value="537384.9" table:style-name="ce6">
            <text:p>537.384,90</text:p>
          </table:table-cell>
          <table:table-cell office:value-type="float" office:value="555987.72" table:style-name="ce8">
            <text:p>555.987,72</text:p>
          </table:table-cell>
          <table:table-cell office:value-type="float" office:value="534545.21" table:style-name="ce8">
            <text:p>534.545,21</text:p>
          </table:table-cell>
          <table:table-cell office:value-type="float" office:value="1063831.73" table:style-name="ce6">
            <text:p>1.063.831,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677020.48" table:style-name="ce6">
            <text:p>677.020,48</text:p>
          </table:table-cell>
          <table:table-cell office:value-type="float" office:value="675810.98" table:style-name="ce6">
            <text:p>675.810,98</text:p>
          </table:table-cell>
          <table:table-cell office:value-type="float" office:value="675004.65" table:style-name="ce6">
            <text:p>675.004,65</text:p>
          </table:table-cell>
          <table:table-cell office:value-type="float" office:value="698626.65" table:style-name="ce8">
            <text:p>698.626,65</text:p>
          </table:table-cell>
          <table:table-cell office:value-type="float" office:value="674023.03" table:style-name="ce8">
            <text:p>674.023,03</text:p>
          </table:table-cell>
          <table:table-cell office:value-type="float" office:value="1344382.51" table:style-name="ce6">
            <text:p>1.344.382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461081.4" table:style-name="ce6">
            <text:p>461.081,40</text:p>
          </table:table-cell>
          <table:table-cell office:value-type="float" office:value="460380.24" table:style-name="ce6">
            <text:p>460.380,24</text:p>
          </table:table-cell>
          <table:table-cell office:value-type="float" office:value="459871.9" table:style-name="ce6">
            <text:p>459.871,90</text:p>
          </table:table-cell>
          <table:table-cell office:value-type="float" office:value="476373.6" table:style-name="ce8">
            <text:p>476.373,60</text:p>
          </table:table-cell>
          <table:table-cell office:value-type="float" office:value="457049.74" table:style-name="ce8">
            <text:p>457.049,74</text:p>
          </table:table-cell>
          <table:table-cell office:value-type="float" office:value="911277.32" table:style-name="ce6">
            <text:p>911.277,3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602592.57999999996" table:style-name="ce6">
            <text:p>602.592,58</text:p>
          </table:table-cell>
          <table:table-cell office:value-type="float" office:value="600909.80000000005" table:style-name="ce6">
            <text:p>600.909,80</text:p>
          </table:table-cell>
          <table:table-cell office:value-type="float" office:value="596965.78" table:style-name="ce6">
            <text:p>596.965,78</text:p>
          </table:table-cell>
          <table:table-cell office:value-type="float" office:value="618411.6" table:style-name="ce8">
            <text:p>618.411,60</text:p>
          </table:table-cell>
          <table:table-cell office:value-type="float" office:value="592653.66" table:style-name="ce8">
            <text:p>592.653,66</text:p>
          </table:table-cell>
          <table:table-cell office:value-type="float" office:value="1178348.3400000001" table:style-name="ce6">
            <text:p>1.178.348,3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505350.82" table:style-name="ce6">
            <text:p>1.505.350,82</text:p>
          </table:table-cell>
          <table:table-cell office:value-type="float" office:value="1495639.79" table:style-name="ce6">
            <text:p>1.495.639,79</text:p>
          </table:table-cell>
          <table:table-cell office:value-type="float" office:value="1491520.49" table:style-name="ce6">
            <text:p>1.491.520,49</text:p>
          </table:table-cell>
          <table:table-cell office:value-type="float" office:value="1534556.7" table:style-name="ce8">
            <text:p>1.534.556,70</text:p>
          </table:table-cell>
          <table:table-cell office:value-type="float" office:value="1469398.96" table:style-name="ce8">
            <text:p>1.469.398,96</text:p>
          </table:table-cell>
          <table:table-cell office:value-type="float" office:value="2900865.27" table:style-name="ce6">
            <text:p>2.900.865,2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404071.19" table:style-name="ce6">
            <text:p>1.404.071,19</text:p>
          </table:table-cell>
          <table:table-cell office:value-type="float" office:value="1397039.46" table:style-name="ce6">
            <text:p>1.397.039,46</text:p>
          </table:table-cell>
          <table:table-cell office:value-type="float" office:value="1385926.12" table:style-name="ce6">
            <text:p>1.385.926,12</text:p>
          </table:table-cell>
          <table:table-cell office:value-type="float" office:value="1427117.7" table:style-name="ce8">
            <text:p>1.427.117,70</text:p>
          </table:table-cell>
          <table:table-cell office:value-type="float" office:value="1367450.61" table:style-name="ce8">
            <text:p>1.367.450,61</text:p>
          </table:table-cell>
          <table:table-cell office:value-type="float" office:value="2695969.42" table:style-name="ce6">
            <text:p>2.695.969,4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547060.97" table:style-name="ce6">
            <text:p>547.060,97</text:p>
          </table:table-cell>
          <table:table-cell office:value-type="float" office:value="545395.63" table:style-name="ce6">
            <text:p>545.395,63</text:p>
          </table:table-cell>
          <table:table-cell office:value-type="float" office:value="540224.59" table:style-name="ce6">
            <text:p>540.224,59</text:p>
          </table:table-cell>
          <table:table-cell office:value-type="float" office:value="560613.68999999994" table:style-name="ce8">
            <text:p>560.613,69</text:p>
          </table:table-cell>
          <table:table-cell office:value-type="float" office:value="535702.12" table:style-name="ce8">
            <text:p>535.702,12</text:p>
          </table:table-cell>
          <table:table-cell office:value-type="float" office:value="1065251.58" table:style-name="ce6">
            <text:p>1.065.251,5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462115.6" table:style-name="ce6">
            <text:p>462.115,60</text:p>
          </table:table-cell>
          <table:table-cell office:value-type="float" office:value="459564.99" table:style-name="ce6">
            <text:p>459.564,99</text:p>
          </table:table-cell>
          <table:table-cell office:value-type="float" office:value="459503.79" table:style-name="ce6">
            <text:p>459.503,79</text:p>
          </table:table-cell>
          <table:table-cell office:value-type="float" office:value="474151.98" table:style-name="ce8">
            <text:p>474.151,98</text:p>
          </table:table-cell>
          <table:table-cell office:value-type="float" office:value="453684.18" table:style-name="ce8">
            <text:p>453.684,18</text:p>
          </table:table-cell>
          <table:table-cell office:value-type="float" office:value="907666.35" table:style-name="ce6">
            <text:p>907.666,3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85175.79" table:style-name="ce6">
            <text:p>185.175,79</text:p>
          </table:table-cell>
          <table:table-cell office:value-type="float" office:value="183457.95" table:style-name="ce6">
            <text:p>183.457,95</text:p>
          </table:table-cell>
          <table:table-cell office:value-type="float" office:value="183422.89" table:style-name="ce6">
            <text:p>183.422,89</text:p>
          </table:table-cell>
          <table:table-cell office:value-type="float" office:value="190585.86" table:style-name="ce8">
            <text:p>190.585,86</text:p>
          </table:table-cell>
          <table:table-cell office:value-type="float" office:value="182581.5" table:style-name="ce8">
            <text:p>182.581,50</text:p>
          </table:table-cell>
          <table:table-cell office:value-type="float" office:value="359413.51" table:style-name="ce6">
            <text:p>359.413,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8692437.4699999988" table:formula="of:=SUM([.B58]+[.B59]+[.B60]+[.B61]+[.B62]+[.B63]+[.B64]+[.B65]+[.B66]+[.B67]+[.B68])" table:style-name="ce7">
            <text:p>R$ 8.692.437,47</text:p>
          </table:table-cell>
          <table:table-cell office:value-type="currency" office:value="8654011.0099999979" table:formula="of:=SUM([.C58]+[.C59]+[.C60]+[.C61]+[.C62]+[.C63]+[.C64]+[.C65]+[.C66]+[.C67]+[.C68])" table:style-name="ce7">
            <text:p>R$ 8.654.011,01</text:p>
          </table:table-cell>
          <table:table-cell office:value-type="currency" office:value="8608734.0500000007" table:formula="of:=SUM([.D58]+[.D59]+[.D60]+[.D61]+[.D62]+[.D63]+[.D64]+[.D65]+[.D66]+[.D67]+[.D68])" table:style-name="ce7">
            <text:p>R$ 8.608.734,05</text:p>
          </table:table-cell>
          <table:table-cell office:value-type="currency" office:value="8875851.9299999997" table:formula="of:=SUM([.E58]+[.E59]+[.E60]+[.E61]+[.E62]+[.E63]+[.E64]+[.E65]+[.E66]+[.E67]+[.E68])" table:style-name="ce7">
            <text:p>R$ 8.875.851,93</text:p>
          </table:table-cell>
          <table:table-cell office:value-type="currency" office:value="8512342.3599999994" table:formula="of:=SUM([.F58]+[.F59]+[.F60]+[.F61]+[.F62]+[.F63]+[.F64]+[.F65]+[.F66]+[.F67]+[.F68])" table:style-name="ce7">
            <text:p>R$ 8.512.342,36</text:p>
          </table:table-cell>
          <table:table-cell office:value-type="currency" office:value="16875142.890000001" table:formula="of:=SUM([.G58]+[.G59]+[.G60]+[.G61]+[.G62]+[.G63]+[.G64]+[.G65]+[.G66]+[.G67]+[.G68])" table:style-name="ce7">
            <text:p>R$ 16.875.142,89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3">
            <text:p>1º semestre 2017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7 R$</text:p>
          </table:table-cell>
          <table:table-cell office:value-type="string" table:number-columns-spanned="1" table:number-rows-spanned="2" table:style-name="ce57">
            <text:p>REF.FEV/2017 R$</text:p>
          </table:table-cell>
          <table:table-cell office:value-type="string" table:number-columns-spanned="1" table:number-rows-spanned="2" table:style-name="ce57">
            <text:p>REF.MARÇO/2017 R$</text:p>
          </table:table-cell>
          <table:table-cell office:value-type="string" table:number-columns-spanned="1" table:number-rows-spanned="2" table:style-name="ce57">
            <text:p>REF. ABRIL/2017 R$</text:p>
          </table:table-cell>
          <table:table-cell office:value-type="string" table:number-columns-spanned="1" table:number-rows-spanned="2" table:style-name="ce57">
            <text:p>REF. MAIO/2017 R$</text:p>
          </table:table-cell>
          <table:table-cell office:value-type="string" table:number-columns-spanned="1" table:number-rows-spanned="2" table:style-name="ce57">
            <text:p>REF. JUNHO/2017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string" table:style-name="ce10">
            <text:p>R$ 1.852.762,72</text:p>
          </table:table-cell>
          <table:table-cell office:value-type="string" table:style-name="ce6">
            <text:p>R$ 1.838.020,88</text:p>
          </table:table-cell>
          <table:table-cell office:value-type="string" table:style-name="ce6">
            <text:p>R$ 1.838.161,11</text:p>
          </table:table-cell>
          <table:table-cell office:value-type="string" table:style-name="ce6">
            <text:p>R$ 1.833.691,23</text:p>
          </table:table-cell>
          <table:table-cell office:value-type="currency" office:value="1837828.06" table:style-name="ce11">
            <text:p>R$ 1.837.828,06</text:p>
          </table:table-cell>
          <table:table-cell office:value-type="float" office:value="1809571.400262" table:style-name="ce6">
            <text:p>1.809.571,4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string" table:style-name="ce12">
            <text:p>R$ 345.916,22</text:p>
          </table:table-cell>
          <table:table-cell office:value-type="string" table:style-name="ce6">
            <text:p>R$ 339.430,51</text:p>
          </table:table-cell>
          <table:table-cell office:value-type="string" table:style-name="ce6">
            <text:p>R$ 340.096,61</text:p>
          </table:table-cell>
          <table:table-cell office:value-type="string" table:style-name="ce6">
            <text:p>R$ 339.307,81</text:p>
          </table:table-cell>
          <table:table-cell office:value-type="currency" office:value="337484.79999999999" table:style-name="ce11">
            <text:p>R$ 337.484,80</text:p>
          </table:table-cell>
          <table:table-cell office:value-type="float" office:value="330876.38469600002" table:style-name="ce6">
            <text:p>330.876,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string" table:style-name="ce12">
            <text:p>R$ 484.885,70</text:p>
          </table:table-cell>
          <table:table-cell office:value-type="string" table:style-name="ce6">
            <text:p>R$ 561.662,49</text:p>
          </table:table-cell>
          <table:table-cell office:value-type="string" table:style-name="ce6">
            <text:p>R$ 520.855,10</text:p>
          </table:table-cell>
          <table:table-cell office:value-type="string" table:style-name="ce6">
            <text:p>R$ 520.346,76</text:p>
          </table:table-cell>
          <table:table-cell office:value-type="currency" office:value="519663.13" table:style-name="ce11">
            <text:p>R$ 519.663,13</text:p>
          </table:table-cell>
          <table:table-cell office:value-type="float" office:value="515105.60715599998" table:style-name="ce6">
            <text:p>515.105,6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string" table:style-name="ce12">
            <text:p>R$ 671.796,86</text:p>
          </table:table-cell>
          <table:table-cell office:value-type="string" table:style-name="ce6">
            <text:p>R$ 668.273,54</text:p>
          </table:table-cell>
          <table:table-cell office:value-type="string" table:style-name="ce6">
            <text:p>R$ 667.467,21</text:p>
          </table:table-cell>
          <table:table-cell office:value-type="string" table:style-name="ce6">
            <text:p>R$ 667.993,07</text:p>
          </table:table-cell>
          <table:table-cell office:value-type="currency" office:value="668080.72" table:style-name="ce11">
            <text:p>R$ 668.080,72</text:p>
          </table:table-cell>
          <table:table-cell office:value-type="float" office:value="657282.88816199999" table:style-name="ce6">
            <text:p>657.282,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string" table:style-name="ce12">
            <text:p>R$ 451.896,23</text:p>
          </table:table-cell>
          <table:table-cell office:value-type="string" table:style-name="ce6">
            <text:p>R$ 447.619,17</text:p>
          </table:table-cell>
          <table:table-cell office:value-type="string" table:style-name="ce6">
            <text:p>R$ 447.794,45</text:p>
          </table:table-cell>
          <table:table-cell office:value-type="string" table:style-name="ce6">
            <text:p>R$ 447.619,17</text:p>
          </table:table-cell>
          <table:table-cell office:value-type="currency" office:value="447005.65" table:style-name="ce11">
            <text:p>R$ 447.005,65</text:p>
          </table:table-cell>
          <table:table-cell office:value-type="float" office:value="437575.07899800001" table:style-name="ce6">
            <text:p>437.575,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string" table:style-name="ce12">
            <text:p>R$ 585.536,91</text:p>
          </table:table-cell>
          <table:table-cell office:value-type="string" table:style-name="ce6">
            <text:p>R$ 576.562,09</text:p>
          </table:table-cell>
          <table:table-cell office:value-type="string" table:style-name="ce6">
            <text:p>R$ 575.703,17</text:p>
          </table:table-cell>
          <table:table-cell office:value-type="string" table:style-name="ce6">
            <text:p>R$ 571.583,87</text:p>
          </table:table-cell>
          <table:table-cell office:value-type="currency" office:value="570760.01" table:style-name="ce11">
            <text:p>R$ 570.760,01</text:p>
          </table:table-cell>
          <table:table-cell office:value-type="float" office:value="566518.00577399996" table:style-name="ce6">
            <text:p>566.518,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string" table:style-name="ce12">
            <text:p>R$ 1.400.194,68</text:p>
          </table:table-cell>
          <table:table-cell office:value-type="string" table:style-name="ce6">
            <text:p>R$ 1.375.250,99</text:p>
          </table:table-cell>
          <table:table-cell office:value-type="string" table:style-name="ce6">
            <text:p>R$ 1.373.392,92</text:p>
          </table:table-cell>
          <table:table-cell office:value-type="string" table:style-name="ce6">
            <text:p>R$ 1.370.640,87</text:p>
          </table:table-cell>
          <table:table-cell office:value-type="currency" office:value="1367958.95" table:style-name="ce11">
            <text:p>R$ 1.367.958,95</text:p>
          </table:table-cell>
          <table:table-cell office:value-type="float" office:value="1341735.6426240001" table:style-name="ce6">
            <text:p>1.341.735,6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string" table:style-name="ce12">
            <text:p>R$ 1.327.642,37</text:p>
          </table:table-cell>
          <table:table-cell office:value-type="string" table:style-name="ce6">
            <text:p>R$ 1.319.228,48</text:p>
          </table:table-cell>
          <table:table-cell office:value-type="string" table:style-name="ce6">
            <text:p>R$ 1.314.513,19</text:p>
          </table:table-cell>
          <table:table-cell office:value-type="string" table:style-name="ce6">
            <text:p>R$ 1.314.127,55</text:p>
          </table:table-cell>
          <table:table-cell office:value-type="currency" office:value="1312585.01" table:style-name="ce11">
            <text:p>R$ 1.312.585,01</text:p>
          </table:table-cell>
          <table:table-cell office:value-type="float" office:value="1288605.4072980001" table:style-name="ce6">
            <text:p>1.288.605,4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string" table:style-name="ce12">
            <text:p>R$ 527.375,87</text:p>
          </table:table-cell>
          <table:table-cell office:value-type="string" table:style-name="ce6">
            <text:p>R$ 524.080,43</text:p>
          </table:table-cell>
          <table:table-cell office:value-type="string" table:style-name="ce6">
            <text:p>R$ 524.834,17</text:p>
          </table:table-cell>
          <table:table-cell office:value-type="string" table:style-name="ce6">
            <text:p>R$ 522.678,11</text:p>
          </table:table-cell>
          <table:table-cell office:value-type="currency" office:value="522765.76" table:style-name="ce11">
            <text:p>R$ 522.765,76</text:p>
          </table:table-cell>
          <table:table-cell office:value-type="float" office:value="517542.13065000001" table:style-name="ce6">
            <text:p>517.542,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string" table:style-name="ce12">
            <text:p>R$ 449.757,70</text:p>
          </table:table-cell>
          <table:table-cell office:value-type="string" table:style-name="ce6">
            <text:p>R$ 442.728,59</text:p>
          </table:table-cell>
          <table:table-cell office:value-type="string" table:style-name="ce6">
            <text:p>R$ 441.343,80</text:p>
          </table:table-cell>
          <table:table-cell office:value-type="string" table:style-name="ce6">
            <text:p>R$ 441.799,55</text:p>
          </table:table-cell>
          <table:table-cell office:value-type="currency" office:value="440362.18" table:style-name="ce11">
            <text:p>R$ 440.362,18</text:p>
          </table:table-cell>
          <table:table-cell office:value-type="float" office:value="433525.89247199998" table:style-name="ce6">
            <text:p>433.525,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string" table:style-name="ce12">
            <text:p>R$ 177.533,17</text:p>
          </table:table-cell>
          <table:table-cell office:value-type="string" table:style-name="ce6">
            <text:p>R$ 173.326,22</text:p>
          </table:table-cell>
          <table:table-cell office:value-type="string" table:style-name="ce6">
            <text:p>R$ 173.361,28</text:p>
          </table:table-cell>
          <table:table-cell office:value-type="string" table:style-name="ce6">
            <text:p>R$ 171.783,67</text:p>
          </table:table-cell>
          <table:table-cell office:value-type="currency" office:value="171766.14" table:style-name="ce11">
            <text:p>R$ 171.766,14</text:p>
          </table:table-cell>
          <table:table-cell office:value-type="float" office:value="170889.69455399999" table:style-name="ce6">
            <text:p>170.889,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8275298.4299999997" table:formula="of:=SUM([.B74]+[.B75]+[.B76]+[.B77]+[.B78]+[.B79]+[.B80]+[.B81]+[.B82]+[.B83]+[.B84])" table:style-name="ce7">
            <text:p>R$ 8.275.298,43</text:p>
          </table:table-cell>
          <table:table-cell office:value-type="currency" office:value="8266183.3899999997" table:formula="of:=SUM([.C74]+[.C75]+[.C76]+[.C77]+[.C78]+[.C79]+[.C80]+[.C81]+[.C82]+[.C83]+[.C84])" table:style-name="ce7">
            <text:p>R$ 8.266.183,39</text:p>
          </table:table-cell>
          <table:table-cell office:value-type="currency" office:value="8217523.0099999998" table:formula="of:=SUM([.D74]+[.D75]+[.D76]+[.D77]+[.D78]+[.D79]+[.D80]+[.D81]+[.D82]+[.D83]+[.D84])" table:style-name="ce7">
            <text:p>R$ 8.217.523,01</text:p>
          </table:table-cell>
          <table:table-cell office:value-type="currency" office:value="8201571.6599999992" table:formula="of:=SUM([.E74]+[.E75]+[.E76]+[.E77]+[.E78]+[.E79]+[.E80]+[.E81]+[.E82]+[.E83]+[.E84])" table:style-name="ce7">
            <text:p>R$ 8.201.571,66</text:p>
          </table:table-cell>
          <table:table-cell office:value-type="currency" office:value="8196260.4099999992" table:formula="of:=SUM([.F74]+[.F75]+[.F76]+[.F77]+[.F78]+[.F79]+[.F80]+[.F81]+[.F82]+[.F83]+[.F84])" table:style-name="ce7">
            <text:p>R$ 8.196.260,41</text:p>
          </table:table-cell>
          <table:table-cell office:value-type="currency" office:value="8069228.1326460009" table:formula="of:=SUM([.G74]+[.G75]+[.G76]+[.G77]+[.G78]+[.G79]+[.G80]+[.G81]+[.G82]+[.G83]+[.G84])" table:style-name="ce7">
            <text:p>R$ 8.069.228,13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7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7 R$</text:p>
          </table:table-cell>
          <table:table-cell office:value-type="string" table:number-columns-spanned="1" table:number-rows-spanned="2" table:style-name="ce57">
            <text:p>REF. AGOSTO/2017 R$</text:p>
          </table:table-cell>
          <table:table-cell office:value-type="string" table:number-columns-spanned="1" table:number-rows-spanned="2" table:style-name="ce57">
            <text:p>REF. SETEMBRO/2017 R$</text:p>
          </table:table-cell>
          <table:table-cell office:value-type="string" table:number-columns-spanned="1" table:number-rows-spanned="2" table:style-name="ce57">
            <text:p>REF. OUTUBRO/2017 R$</text:p>
          </table:table-cell>
          <table:table-cell office:value-type="string" table:number-columns-spanned="1" table:number-rows-spanned="2" table:style-name="ce57">
            <text:p>REF. NOVEMBRO/2017 R$</text:p>
          </table:table-cell>
          <table:table-cell office:value-type="string" table:number-columns-spanned="1" table:number-rows-spanned="2" table:style-name="ce57">
            <text:p>REF. DEZEMBRO/2017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803541.4428379999" table:style-name="ce8">
            <text:p>1.803.541,44</text:p>
          </table:table-cell>
          <table:table-cell office:value-type="float" office:value="1798773.5695259999" table:style-name="ce8">
            <text:p>1.798.773,57</text:p>
          </table:table-cell>
          <table:table-cell office:value-type="float" office:value="1783071.0252749999" table:style-name="ce13">
            <text:p>1.783.071,03</text:p>
          </table:table-cell>
          <table:table-cell office:value-type="float" office:value="1780211.5089749999" table:style-name="ce13">
            <text:p>1.780.211,51</text:p>
          </table:table-cell>
          <table:table-cell office:value-type="float" office:value="1779043.29195" table:style-name="ce8">
            <text:p>1.779.043,29</text:p>
          </table:table-cell>
          <table:table-cell office:value-type="float" office:value="3540086.8669500002" table:style-name="ce8">
            <text:p>3.540.086,8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329859.70582799998" table:style-name="ce8">
            <text:p>329.859,71</text:p>
          </table:table-cell>
          <table:table-cell office:value-type="float" office:value="328194.45595799998" table:style-name="ce8">
            <text:p>328.194,46</text:p>
          </table:table-cell>
          <table:table-cell office:value-type="float" office:value="327571.54102499998" table:style-name="ce13">
            <text:p>327.571,54</text:p>
          </table:table-cell>
          <table:table-cell office:value-type="float" office:value="327484.36064999999" table:style-name="ce13">
            <text:p>327.484,36</text:p>
          </table:table-cell>
          <table:table-cell office:value-type="float" office:value="326403.32400000002" table:style-name="ce8">
            <text:p>326.403,32</text:p>
          </table:table-cell>
          <table:table-cell office:value-type="float" office:value="651481.50630000001" table:style-name="ce8">
            <text:p>651.481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15841.822888" table:style-name="ce8">
            <text:p>515.841,82</text:p>
          </table:table-cell>
          <table:table-cell office:value-type="float" office:value="514421.97826200002" table:style-name="ce8">
            <text:p>514.421,98</text:p>
          </table:table-cell>
          <table:table-cell office:value-type="float" office:value="510720.07282499998" table:style-name="ce13">
            <text:p>510.720,07</text:p>
          </table:table-cell>
          <table:table-cell office:value-type="float" office:value="510580.584225" table:style-name="ce13">
            <text:p>510.580,58</text:p>
          </table:table-cell>
          <table:table-cell office:value-type="float" office:value="509046.20962500002" table:style-name="ce8">
            <text:p>509.046,21</text:p>
          </table:table-cell>
          <table:table-cell office:value-type="float" office:value="1020742.70265" table:style-name="ce8">
            <text:p>1.020.742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657317.94605399994" table:style-name="ce8">
            <text:p>657.317,95</text:p>
          </table:table-cell>
          <table:table-cell office:value-type="float" office:value="657580.880244" table:style-name="ce8">
            <text:p>657.580,88</text:p>
          </table:table-cell>
          <table:table-cell office:value-type="float" office:value="655753.34467499994" table:style-name="ce13">
            <text:p>655.753,34</text:p>
          </table:table-cell>
          <table:table-cell office:value-type="float" office:value="657165.66674999997" table:style-name="ce13">
            <text:p>657.165,67</text:p>
          </table:table-cell>
          <table:table-cell office:value-type="float" office:value="657008.74207499996" table:style-name="ce8">
            <text:p>657.008,74</text:p>
          </table:table-cell>
          <table:table-cell office:value-type="float" office:value="1310425.6527" table:style-name="ce8">
            <text:p>1.310.425,6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436716.16064399999" table:style-name="ce8">
            <text:p>436.716,16</text:p>
          </table:table-cell>
          <table:table-cell office:value-type="float" office:value="435646.89493800001" table:style-name="ce8">
            <text:p>435.646,89</text:p>
          </table:table-cell>
          <table:table-cell office:value-type="float" office:value="432850.56187500001" table:style-name="ce13">
            <text:p>432.850,56</text:p>
          </table:table-cell>
          <table:table-cell office:value-type="float" office:value="431909.01382499997" table:style-name="ce13">
            <text:p>431.909,01</text:p>
          </table:table-cell>
          <table:table-cell office:value-type="float" office:value="431560.29232499999" table:style-name="ce8">
            <text:p>431.560,29</text:p>
          </table:table-cell>
          <table:table-cell office:value-type="float" office:value="863312.38147499994" table:style-name="ce8">
            <text:p>863.312,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565799.31898800004" table:style-name="ce8">
            <text:p>565.799,32</text:p>
          </table:table-cell>
          <table:table-cell office:value-type="float" office:value="564712.52433599997" table:style-name="ce8">
            <text:p>564.712,52</text:p>
          </table:table-cell>
          <table:table-cell office:value-type="float" office:value="563586.25222499995" table:style-name="ce13">
            <text:p>563.586,25</text:p>
          </table:table-cell>
          <table:table-cell office:value-type="float" office:value="562487.77949999995" table:style-name="ce13">
            <text:p>562.487,78</text:p>
          </table:table-cell>
          <table:table-cell office:value-type="float" office:value="562487.77949999995" table:style-name="ce8">
            <text:p>562.487,78</text:p>
          </table:table-cell>
          <table:table-cell office:value-type="float" office:value="1123423.7483250001" table:style-name="ce8">
            <text:p>1.123.423,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338527.8455060001" table:style-name="ce8">
            <text:p>1.338.527,85</text:p>
          </table:table-cell>
          <table:table-cell office:value-type="float" office:value="1338440.200776" table:style-name="ce8">
            <text:p>1.338.440,20</text:p>
          </table:table-cell>
          <table:table-cell office:value-type="float" office:value="1328838.1479" table:style-name="ce13">
            <text:p>1.328.838,15</text:p>
          </table:table-cell>
          <table:table-cell office:value-type="float" office:value="1327722.2390999999" table:style-name="ce13">
            <text:p>1.327.722,24</text:p>
          </table:table-cell>
          <table:table-cell office:value-type="float" office:value="1326519.149925" table:style-name="ce8">
            <text:p>1.326.519,15</text:p>
          </table:table-cell>
          <table:table-cell office:value-type="float" office:value="2652183.9321750002" table:style-name="ce8">
            <text:p>2.652.183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286186.4127499999" table:style-name="ce8">
            <text:p>1.286.186,41</text:p>
          </table:table-cell>
          <table:table-cell office:value-type="float" office:value="1284188.1129060001" table:style-name="ce8">
            <text:p>1.284.188,11</text:p>
          </table:table-cell>
          <table:table-cell office:value-type="float" office:value="1274611.95465" table:style-name="ce13">
            <text:p>1.274.611,95</text:p>
          </table:table-cell>
          <table:table-cell office:value-type="float" office:value="1273182.1965000001" table:style-name="ce13">
            <text:p>1.273.182,20</text:p>
          </table:table-cell>
          <table:table-cell office:value-type="float" office:value="1274245.7970749999" table:style-name="ce8">
            <text:p>1.274.245,80</text:p>
          </table:table-cell>
          <table:table-cell office:value-type="float" office:value="2536809.4238999998" table:style-name="ce8">
            <text:p>2.536.809,4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515088.07821000001" table:style-name="ce8">
            <text:p>515.088,08</text:p>
          </table:table-cell>
          <table:table-cell office:value-type="float" office:value="515929.467618" table:style-name="ce8">
            <text:p>515.929,47</text:p>
          </table:table-cell>
          <table:table-cell office:value-type="float" office:value="514887.29475" table:style-name="ce13">
            <text:p>514.887,29</text:p>
          </table:table-cell>
          <table:table-cell office:value-type="float" office:value="515776.534575" table:style-name="ce13">
            <text:p>515.776,53</text:p>
          </table:table-cell>
          <table:table-cell office:value-type="float" office:value="516247.30859999999" table:style-name="ce8">
            <text:p>516.247,31</text:p>
          </table:table-cell>
          <table:table-cell office:value-type="float" office:value="1030245.3635250001" table:style-name="ce8">
            <text:p>1.030.245,3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433666.12404000002" table:style-name="ce8">
            <text:p>433.666,12</text:p>
          </table:table-cell>
          <table:table-cell office:value-type="float" office:value="433420.718796" table:style-name="ce8">
            <text:p>433.420,72</text:p>
          </table:table-cell>
          <table:table-cell office:value-type="float" office:value="429398.219025" table:style-name="ce13">
            <text:p>429.398,22</text:p>
          </table:table-cell>
          <table:table-cell office:value-type="float" office:value="428753.08425000001" table:style-name="ce13">
            <text:p>428.753,08</text:p>
          </table:table-cell>
          <table:table-cell office:value-type="float" office:value="427811.53619999997" table:style-name="ce8">
            <text:p>427.811,54</text:p>
          </table:table-cell>
          <table:table-cell office:value-type="float" office:value="854175.87817499996" table:style-name="ce8">
            <text:p>854.175,8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72572.47336999999" table:style-name="ce8">
            <text:p>172.572,47</text:p>
          </table:table-cell>
          <table:table-cell office:value-type="float" office:value="171643.439232" table:style-name="ce8">
            <text:p>171.643,44</text:p>
          </table:table-cell>
          <table:table-cell office:value-type="float" office:value="170001.73125000001" table:style-name="ce13">
            <text:p>170.001,73</text:p>
          </table:table-cell>
          <table:table-cell office:value-type="float" office:value="169897.11480000001" table:style-name="ce13">
            <text:p>169.897,11</text:p>
          </table:table-cell>
          <table:table-cell office:value-type="float" office:value="168223.25159999999" table:style-name="ce8">
            <text:p>168.223,25</text:p>
          </table:table-cell>
          <table:table-cell office:value-type="float" office:value="335609.57160000002" table:style-name="ce8">
            <text:p>335.609,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8055117.3311160002" table:formula="of:=SUM([.B90:.B100])" table:style-name="ce14">
            <text:p>R$ 8.055.117,33</text:p>
          </table:table-cell>
          <table:table-cell office:value-type="currency" office:value="8042952.2425920004" table:style-name="ce14">
            <text:p>R$ 8.042.952,24</text:p>
          </table:table-cell>
          <table:table-cell office:value-type="currency" office:value="7991290.1454750011" table:formula="of:=SUM([.D90:.D100])" table:style-name="ce14">
            <text:p>R$ 7.991.290,15</text:p>
          </table:table-cell>
          <table:table-cell office:value-type="currency" office:value="7985170.0831499994" table:formula="of:=SUM([.E90]+[.E91]+[.E92]+[.E93]+[.E94]+[.E95]+[.E96]+[.E97]+[.E98]+[.E99]+[.E100])" table:style-name="ce7">
            <text:p>R$ 7.985.170,08</text:p>
          </table:table-cell>
          <table:table-cell office:value-type="currency" office:value="7978596.6828749999" table:style-name="ce14">
            <text:p>R$ 7.978.596,68</text:p>
          </table:table-cell>
          <table:table-cell office:value-type="currency" office:value="15918497.027775001" table:style-name="ce14">
            <text:p>R$ 15.918.497,0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Controles internos GPRPB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1º Semestre 2018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8 R$</text:p>
          </table:table-cell>
          <table:table-cell office:value-type="string" table:number-columns-spanned="1" table:number-rows-spanned="2" table:style-name="ce57">
            <text:p>REF.FEV/2018 R$</text:p>
          </table:table-cell>
          <table:table-cell office:value-type="string" table:number-columns-spanned="1" table:number-rows-spanned="2" table:style-name="ce57">
            <text:p>REF.MARÇO/2018 R$</text:p>
          </table:table-cell>
          <table:table-cell office:value-type="string" table:number-columns-spanned="1" table:number-rows-spanned="2" table:style-name="ce57">
            <text:p>REF. ABRIL/2018 R$</text:p>
          </table:table-cell>
          <table:table-cell office:value-type="string" table:number-columns-spanned="1" table:number-rows-spanned="2" table:style-name="ce57">
            <text:p>REF. MAIO/2018 R$</text:p>
          </table:table-cell>
          <table:table-cell office:value-type="string" table:number-columns-spanned="1" table:number-rows-spanned="2" table:style-name="ce57">
            <text:p>REF. JUNHO/2018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770447.31" table:style-name="ce8">
            <text:p>1.770.447,31</text:p>
          </table:table-cell>
          <table:table-cell office:value-type="float" office:value="1765739.566725" table:style-name="ce8">
            <text:p>1.765.739,57</text:p>
          </table:table-cell>
          <table:table-cell office:value-type="float" office:value="1767204.1970249999" table:style-name="ce8">
            <text:p>1.767.204,20</text:p>
          </table:table-cell>
          <table:table-cell office:value-type="float" office:value="1764745.7104499999" table:style-name="ce8">
            <text:p>1.764.745,71</text:p>
          </table:table-cell>
          <table:table-cell office:value-type="float" office:value="1910832.2514500001" table:style-name="ce8">
            <text:p>1.910.832,25</text:p>
          </table:table-cell>
          <table:table-cell office:value-type="float" office:value="1898010.8859999999" table:style-name="ce8">
            <text:p>1.898.010,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324032.01779999997" table:style-name="ce8">
            <text:p>324.032,02</text:p>
          </table:table-cell>
          <table:table-cell office:value-type="float" office:value="324066.88994999998" table:style-name="ce8">
            <text:p>324.066,89</text:p>
          </table:table-cell>
          <table:table-cell office:value-type="float" office:value="323700.73237500002" table:style-name="ce8">
            <text:p>323.700,73</text:p>
          </table:table-cell>
          <table:table-cell office:value-type="float" office:value="323979.70957499999" table:style-name="ce8">
            <text:p>323.979,71</text:p>
          </table:table-cell>
          <table:table-cell office:value-type="float" office:value="353502.0294" table:style-name="ce8">
            <text:p>353.502,03</text:p>
          </table:table-cell>
          <table:table-cell office:value-type="float" office:value="348936.13319999998" table:style-name="ce8">
            <text:p>348.936,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12010.34237500001" table:style-name="ce8">
            <text:p>512.010,34</text:p>
          </table:table-cell>
          <table:table-cell office:value-type="float" office:value="511940.59807499999" table:style-name="ce8">
            <text:p>511.940,60</text:p>
          </table:table-cell>
          <table:table-cell office:value-type="float" office:value="509795.96084999997" table:style-name="ce8">
            <text:p>509.795,96</text:p>
          </table:table-cell>
          <table:table-cell office:value-type="float" office:value="508331.33055000001" table:style-name="ce8">
            <text:p>508.331,33</text:p>
          </table:table-cell>
          <table:table-cell office:value-type="float" office:value="552985.65482499998" table:style-name="ce8">
            <text:p>552.985,65</text:p>
          </table:table-cell>
          <table:table-cell office:value-type="float" office:value="555508.15985000005" table:style-name="ce8">
            <text:p>555.508,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655805.65289999999" table:style-name="ce8">
            <text:p>655.805,65</text:p>
          </table:table-cell>
          <table:table-cell office:value-type="float" office:value="655195.39027500001" table:style-name="ce8">
            <text:p>655.195,39</text:p>
          </table:table-cell>
          <table:table-cell office:value-type="float" office:value="653207.67772499996" table:style-name="ce8">
            <text:p>653.207,68</text:p>
          </table:table-cell>
          <table:table-cell office:value-type="float" office:value="654184.09792500001" table:style-name="ce8">
            <text:p>654.184,10</text:p>
          </table:table-cell>
          <table:table-cell office:value-type="float" office:value="708737.08592500002" table:style-name="ce8">
            <text:p>708.737,09</text:p>
          </table:table-cell>
          <table:table-cell office:value-type="float" office:value="702343.12115000002" table:style-name="ce8">
            <text:p>702.343,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434855.71049999999" table:style-name="ce8">
            <text:p>434.855,71</text:p>
          </table:table-cell>
          <table:table-cell office:value-type="float" office:value="434315.19217499997" table:style-name="ce8">
            <text:p>434.315,19</text:p>
          </table:table-cell>
          <table:table-cell office:value-type="float" office:value="434489.55292500003" table:style-name="ce8">
            <text:p>434.489,55</text:p>
          </table:table-cell>
          <table:table-cell office:value-type="float" office:value="433548.00487499998" table:style-name="ce8">
            <text:p>433.548,00</text:p>
          </table:table-cell>
          <table:table-cell office:value-type="float" office:value="470035.763775" table:style-name="ce8">
            <text:p>470.035,76</text:p>
          </table:table-cell>
          <table:table-cell office:value-type="float" office:value="469088.49945" table:style-name="ce8">
            <text:p>469.088,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561528.79537499999" table:style-name="ce8">
            <text:p>561.528,80</text:p>
          </table:table-cell>
          <table:table-cell office:value-type="float" office:value="561685.72005" table:style-name="ce8">
            <text:p>561.685,72</text:p>
          </table:table-cell>
          <table:table-cell office:value-type="float" office:value="560935.96882499999" table:style-name="ce8">
            <text:p>560.935,97</text:p>
          </table:table-cell>
          <table:table-cell office:value-type="float" office:value="559628.26320000004" table:style-name="ce8">
            <text:p>559.628,26</text:p>
          </table:table-cell>
          <table:table-cell office:value-type="float" office:value="606720.12395000004" table:style-name="ce8">
            <text:p>606.720,12</text:p>
          </table:table-cell>
          <table:table-cell office:value-type="float" office:value="606173.69785" table:style-name="ce8">
            <text:p>606.173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325159.136075" table:style-name="ce8">
            <text:p>1.325.159,14</text:p>
          </table:table-cell>
          <table:table-cell office:value-type="float" office:value="1321671.921075" table:style-name="ce8">
            <text:p>1.321.671,92</text:p>
          </table:table-cell>
          <table:table-cell office:value-type="float" office:value="1318132.3978500001" table:style-name="ce8">
            <text:p>1.318.132,40</text:p>
          </table:table-cell>
          <table:table-cell office:value-type="float" office:value="1319039.07375" table:style-name="ce8">
            <text:p>1.319.039,07</text:p>
          </table:table-cell>
          <table:table-cell office:value-type="float" office:value="1425407.4643725001" table:style-name="ce8">
            <text:p>1.425.407,46</text:p>
          </table:table-cell>
          <table:table-cell office:value-type="float" office:value="1410826.9961999999" table:style-name="ce8">
            <text:p>1.410.827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268997.5385" table:style-name="ce8">
            <text:p>1.268.997,54</text:p>
          </table:table-cell>
          <table:table-cell office:value-type="float" office:value="1267637.52465" table:style-name="ce8">
            <text:p>1.267.637,52</text:p>
          </table:table-cell>
          <table:table-cell office:value-type="float" office:value="1265841.6089250001" table:style-name="ce8">
            <text:p>1.265.841,61</text:p>
          </table:table-cell>
          <table:table-cell office:value-type="float" office:value="1265248.782375" table:style-name="ce8">
            <text:p>1.265.248,78</text:p>
          </table:table-cell>
          <table:table-cell office:value-type="float" office:value="1364412.6816" table:style-name="ce8">
            <text:p>1.364.412,68</text:p>
          </table:table-cell>
          <table:table-cell office:value-type="float" office:value="1354290.843775" table:style-name="ce8">
            <text:p>1.354.290,8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513719.07772499998" table:style-name="ce8">
            <text:p>513.719,08</text:p>
          </table:table-cell>
          <table:table-cell office:value-type="float" office:value="513387.79229999997" table:style-name="ce8">
            <text:p>513.387,79</text:p>
          </table:table-cell>
          <table:table-cell office:value-type="float" office:value="512603.16892500001" table:style-name="ce8">
            <text:p>512.603,17</text:p>
          </table:table-cell>
          <table:table-cell office:value-type="float" office:value="511818.54554999998" table:style-name="ce8">
            <text:p>511.818,55</text:p>
          </table:table-cell>
          <table:table-cell office:value-type="float" office:value="552238.20160000003" table:style-name="ce8">
            <text:p>552.238,20</text:p>
          </table:table-cell>
          <table:table-cell office:value-type="float" office:value="552235.29079999996" table:style-name="ce8">
            <text:p>552.235,2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426120.23692499998" table:style-name="ce8">
            <text:p>426.120,24</text:p>
          </table:table-cell>
          <table:table-cell office:value-type="float" office:value="424568.42625000002" table:style-name="ce8">
            <text:p>424.568,43</text:p>
          </table:table-cell>
          <table:table-cell office:value-type="float" office:value="424620.734475" table:style-name="ce8">
            <text:p>424.620,73</text:p>
          </table:table-cell>
          <table:table-cell office:value-type="float" office:value="422755.07445000001" table:style-name="ce8">
            <text:p>422.755,07</text:p>
          </table:table-cell>
          <table:table-cell office:value-type="float" office:value="455478.81467499997" table:style-name="ce8">
            <text:p>455.478,81</text:p>
          </table:table-cell>
          <table:table-cell office:value-type="float" office:value="452772.85265000002" table:style-name="ce8">
            <text:p>452.772,8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67403.75607500001" table:style-name="ce8">
            <text:p>167.403,76</text:p>
          </table:table-cell>
          <table:table-cell office:value-type="float" office:value="166549.3884" table:style-name="ce8">
            <text:p>166.549,39</text:p>
          </table:table-cell>
          <table:table-cell office:value-type="float" office:value="168327.86804999999" table:style-name="ce8">
            <text:p>168.327,87</text:p>
          </table:table-cell>
          <table:table-cell office:value-type="float" office:value="170054.039475" table:style-name="ce8">
            <text:p>170.054,04</text:p>
          </table:table-cell>
          <table:table-cell office:value-type="float" office:value="181981.87549999999" table:style-name="ce8">
            <text:p>181.981,88</text:p>
          </table:table-cell>
          <table:table-cell office:value-type="float" office:value="181911.595" table:style-name="ce8">
            <text:p>181.911,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7960079.5742500005" table:formula="of:=SUM([.B107:.B117])" table:style-name="ce14">
            <text:p>R$ 7.960.079,57</text:p>
          </table:table-cell>
          <table:table-cell office:value-type="currency" office:value="7946758.4099250007" table:formula="of:=SUM([.C107:.C117])" table:style-name="ce15">
            <text:p>R$ 7.946.758,41</text:p>
          </table:table-cell>
          <table:table-cell office:value-type="currency" office:value="7938859.8679499999" table:style-name="ce14">
            <text:p>R$ 7.938.859,87</text:p>
          </table:table-cell>
          <table:table-cell office:value-type="currency" office:value="7933332.6321750004" table:style-name="ce14">
            <text:p>R$ 7.933.332,63</text:p>
          </table:table-cell>
          <table:table-cell office:value-type="currency" office:value="8582331.9470725004" table:style-name="ce14">
            <text:p>R$ 8.582.331,95</text:p>
          </table:table-cell>
          <table:table-cell office:value-type="currency" office:value="8532098.075925" table:style-name="ce14">
            <text:p>R$ 8.532.098,0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Controles internos GPRPB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2º Semestre 2018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8 R$</text:p>
          </table:table-cell>
          <table:table-cell office:value-type="string" table:number-columns-spanned="1" table:number-rows-spanned="2" table:style-name="ce57">
            <text:p>REF. AGOSTO/2018 R$</text:p>
          </table:table-cell>
          <table:table-cell office:value-type="string" table:number-columns-spanned="1" table:number-rows-spanned="2" table:style-name="ce57">
            <text:p>REF. SETEMBRO/2018 R$</text:p>
          </table:table-cell>
          <table:table-cell office:value-type="string" table:number-columns-spanned="1" table:number-rows-spanned="2" table:style-name="ce57">
            <text:p>REF. OUTUBRO/2018 R$</text:p>
          </table:table-cell>
          <table:table-cell office:value-type="string" table:number-columns-spanned="1" table:number-rows-spanned="2" table:style-name="ce57">
            <text:p>REF. NOVEMBRO/2018 R$</text:p>
          </table:table-cell>
          <table:table-cell office:value-type="string" table:number-columns-spanned="1" table:number-rows-spanned="2" table:style-name="ce57">
            <text:p>REF. DEZEMBRO/2018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819492.64965" table:style-name="ce8">
            <text:p>1.819.492,65</text:p>
          </table:table-cell>
          <table:table-cell office:value-type="float" office:value="1802572.1979749999" table:style-name="ce8">
            <text:p>1.802.572,20</text:p>
          </table:table-cell>
          <table:table-cell office:value-type="float" office:value="1788599.8122" table:style-name="ce13">
            <text:p>1.788.599,81</text:p>
          </table:table-cell>
          <table:table-cell office:value-type="float" office:value="1779590.455325" table:style-name="ce13">
            <text:p>1.779.590,46</text:p>
          </table:table-cell>
          <table:table-cell office:value-type="float" office:value="1777630.835825" table:style-name="ce13">
            <text:p>1.777.630,84</text:p>
          </table:table-cell>
          <table:table-cell office:value-type="float" office:value="3542908.1406999999" table:style-name="ce13">
            <text:p>3.542.908,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335827.22092499997" table:style-name="ce8">
            <text:p>335.827,22</text:p>
          </table:table-cell>
          <table:table-cell office:value-type="float" office:value="334087.56790000002" table:style-name="ce8">
            <text:p>334.087,57</text:p>
          </table:table-cell>
          <table:table-cell office:value-type="float" office:value="325224.45" table:style-name="ce8">
            <text:p>325.224,45</text:p>
          </table:table-cell>
          <table:table-cell office:value-type="float" office:value="324510.317775" table:style-name="ce13">
            <text:p>324.510,32</text:p>
          </table:table-cell>
          <table:table-cell office:value-type="float" office:value="324345.46500000003" table:style-name="ce13">
            <text:p>324.345,47</text:p>
          </table:table-cell>
          <table:table-cell office:value-type="float" office:value="648892.41672500002" table:style-name="ce13">
            <text:p>648.892,4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35393.44030000002" table:style-name="ce8">
            <text:p>535.393,44</text:p>
          </table:table-cell>
          <table:table-cell office:value-type="float" office:value="533690.43079999997" table:style-name="ce8">
            <text:p>533.690,43</text:p>
          </table:table-cell>
          <table:table-cell office:value-type="float" office:value="531511.40017499996" table:style-name="ce8">
            <text:p>531.511,40</text:p>
          </table:table-cell>
          <table:table-cell office:value-type="float" office:value="531071.79277499998" table:style-name="ce13">
            <text:p>531.071,79</text:p>
          </table:table-cell>
          <table:table-cell office:value-type="float" office:value="531328.23042499996" table:style-name="ce13">
            <text:p>531.328,23</text:p>
          </table:table-cell>
          <table:table-cell office:value-type="float" office:value="1054946.852775" table:style-name="ce13">
            <text:p>1.054.946,8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676031.279675" table:style-name="ce8">
            <text:p>676.031,28</text:p>
          </table:table-cell>
          <table:table-cell office:value-type="float" office:value="667735.75820000004" table:style-name="ce8">
            <text:p>667.735,76</text:p>
          </table:table-cell>
          <table:table-cell office:value-type="float" office:value="662205.41055000003" table:style-name="ce8">
            <text:p>662.205,41</text:p>
          </table:table-cell>
          <table:table-cell office:value-type="float" office:value="661784.34992499999" table:style-name="ce13">
            <text:p>661.784,35</text:p>
          </table:table-cell>
          <table:table-cell office:value-type="float" office:value="662645.24774999998" table:style-name="ce13">
            <text:p>662.645,25</text:p>
          </table:table-cell>
          <table:table-cell office:value-type="float" office:value="1321627.7899" table:style-name="ce13">
            <text:p>1.321.627,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451010.88987499999" table:style-name="ce8">
            <text:p>451.010,89</text:p>
          </table:table-cell>
          <table:table-cell office:value-type="float" office:value="451285.58704999997" table:style-name="ce8">
            <text:p>451.285,59</text:p>
          </table:table-cell>
          <table:table-cell office:value-type="float" office:value="448538.78765000001" table:style-name="ce8">
            <text:p>448.538,79</text:p>
          </table:table-cell>
          <table:table-cell office:value-type="float" office:value="448373.93487499998" table:style-name="ce13">
            <text:p>448.373,93</text:p>
          </table:table-cell>
          <table:table-cell office:value-type="float" office:value="448337.30092499999" table:style-name="ce13">
            <text:p>448.337,30</text:p>
          </table:table-cell>
          <table:table-cell office:value-type="float" office:value="894934.94882499997" table:style-name="ce13">
            <text:p>894.934,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577657.99777500005" table:style-name="ce8">
            <text:p>577.658,00</text:p>
          </table:table-cell>
          <table:table-cell office:value-type="float" office:value="575826.75987499999" table:style-name="ce8">
            <text:p>575.826,76</text:p>
          </table:table-cell>
          <table:table-cell office:value-type="float" office:value="571724.90647499997" table:style-name="ce8">
            <text:p>571.724,91</text:p>
          </table:table-cell>
          <table:table-cell office:value-type="float" office:value="571578.37067500001" table:style-name="ce13">
            <text:p>571.578,37</text:p>
          </table:table-cell>
          <table:table-cell office:value-type="float" office:value="571761.54042500001" table:style-name="ce13">
            <text:p>571.761,54</text:p>
          </table:table-cell>
          <table:table-cell office:value-type="float" office:value="1142973.5715999999" table:style-name="ce13">
            <text:p>1.142.973,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349005.83635" table:style-name="ce8">
            <text:p>1.349.005,84</text:p>
          </table:table-cell>
          <table:table-cell office:value-type="float" office:value="1346535.8570749999" table:style-name="ce8">
            <text:p>1.346.535,86</text:p>
          </table:table-cell>
          <table:table-cell office:value-type="float" office:value="1322910.6675499999" table:style-name="ce8">
            <text:p>1.322.910,67</text:p>
          </table:table-cell>
          <table:table-cell office:value-type="float" office:value="1322965.848275" table:style-name="ce13">
            <text:p>1.322.965,85</text:p>
          </table:table-cell>
          <table:table-cell office:value-type="float" office:value="1322836.97835" table:style-name="ce13">
            <text:p>1.322.836,98</text:p>
          </table:table-cell>
          <table:table-cell office:value-type="float" office:value="2637890.7743250001" table:style-name="ce13">
            <text:p>2.637.890,7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297164.7372999999" table:style-name="ce8">
            <text:p>1.297.164,74</text:p>
          </table:table-cell>
          <table:table-cell office:value-type="float" office:value="1288576.910225" table:style-name="ce8">
            <text:p>1.288.576,91</text:p>
          </table:table-cell>
          <table:table-cell office:value-type="float" office:value="1278229.8875500001" table:style-name="ce8">
            <text:p>1.278.229,89</text:p>
          </table:table-cell>
          <table:table-cell office:value-type="float" office:value="1279860.0983249999" table:style-name="ce13">
            <text:p>1.279.860,10</text:p>
          </table:table-cell>
          <table:table-cell office:value-type="float" office:value="1277076.1479249999" table:style-name="ce13">
            <text:p>1.277.076,15</text:p>
          </table:table-cell>
          <table:table-cell office:value-type="float" office:value="2544297.9931000001" table:style-name="ce13">
            <text:p>2.544.297,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528727.90937500005" table:style-name="ce8">
            <text:p>528.727,91</text:p>
          </table:table-cell>
          <table:table-cell office:value-type="float" office:value="525981.05252499995" table:style-name="ce8">
            <text:p>525.981,05</text:p>
          </table:table-cell>
          <table:table-cell office:value-type="float" office:value="519718.25567500002" table:style-name="ce8">
            <text:p>519.718,26</text:p>
          </table:table-cell>
          <table:table-cell office:value-type="float" office:value="518051.87054999999" table:style-name="ce13">
            <text:p>518.051,87</text:p>
          </table:table-cell>
          <table:table-cell office:value-type="float" office:value="517117.93462499999" table:style-name="ce13">
            <text:p>517.117,93</text:p>
          </table:table-cell>
          <table:table-cell office:value-type="float" office:value="1031507.329375" table:style-name="ce13">
            <text:p>1.031.507,3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434383.442775" table:style-name="ce8">
            <text:p>434.383,44</text:p>
          </table:table-cell>
          <table:table-cell office:value-type="float" office:value="431636.58592500002" table:style-name="ce8">
            <text:p>431.636,59</text:p>
          </table:table-cell>
          <table:table-cell office:value-type="float" office:value="428193.913825" table:style-name="ce8">
            <text:p>428.193,91</text:p>
          </table:table-cell>
          <table:table-cell office:value-type="float" office:value="427662.95134999999" table:style-name="ce13">
            <text:p>427.662,95</text:p>
          </table:table-cell>
          <table:table-cell office:value-type="float" office:value="427223.34395000001" table:style-name="ce13">
            <text:p>427.223,34</text:p>
          </table:table-cell>
          <table:table-cell office:value-type="float" office:value="853091.69134999998" table:style-name="ce13">
            <text:p>853.091,6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73489.75055" table:style-name="ce8">
            <text:p>173.489,75</text:p>
          </table:table-cell>
          <table:table-cell office:value-type="float" office:value="174167.24882499999" table:style-name="ce8">
            <text:p>174.167,25</text:p>
          </table:table-cell>
          <table:table-cell office:value-type="float" office:value="174167.24882499999" table:style-name="ce8">
            <text:p>174.167,25</text:p>
          </table:table-cell>
          <table:table-cell office:value-type="float" office:value="174093.98092500001" table:style-name="ce13">
            <text:p>174.093,98</text:p>
          </table:table-cell>
          <table:table-cell office:value-type="float" office:value="173160.04500000001" table:style-name="ce13">
            <text:p>173.160,05</text:p>
          </table:table-cell>
          <table:table-cell office:value-type="float" office:value="346484.942775" table:style-name="ce13">
            <text:p>346.484,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7960079.5712249996" table:style-name="ce14">
            <text:p>R$ 7.960.079,57</text:p>
          </table:table-cell>
          <table:table-cell office:value-type="currency" office:value="8132095.9563749991" table:formula="of:=SUM([.C124:.C134])" table:style-name="ce14">
            <text:p>R$ 8.132.095,96</text:p>
          </table:table-cell>
          <table:table-cell office:value-type="currency" office:value="7938859.8679499999" table:style-name="ce14">
            <text:p>R$ 7.938.859,87</text:p>
          </table:table-cell>
          <table:table-cell office:value-type="currency" office:value="8039543.9707749998" table:style-name="ce14">
            <text:p>R$ 8.039.543,97</text:p>
          </table:table-cell>
          <table:table-cell office:value-type="currency" office:value="8033463.070199999" table:formula="of:=SUM([.F124:.F134])" table:style-name="ce14">
            <text:p>R$ 8.033.463,07</text:p>
          </table:table-cell>
          <table:table-cell office:value-type="currency" office:value="16019556.45145" table:style-name="ce14">
            <text:p>R$ 16.019.556,45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onte: Controles internos GPRPB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1º Semestre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9 R$</text:p>
          </table:table-cell>
          <table:table-cell office:value-type="string" table:number-columns-spanned="1" table:number-rows-spanned="2" table:style-name="ce57">
            <text:p>REF.FEV/2019 R$</text:p>
          </table:table-cell>
          <table:table-cell office:value-type="string" table:number-columns-spanned="1" table:number-rows-spanned="2" table:style-name="ce57">
            <text:p>REF.MARÇO/2019 R$</text:p>
          </table:table-cell>
          <table:table-cell office:value-type="string" table:number-columns-spanned="1" table:number-rows-spanned="2" table:style-name="ce57">
            <text:p>REF. ABRIL/2019 R$</text:p>
          </table:table-cell>
          <table:table-cell office:value-type="string" table:number-columns-spanned="1" table:number-rows-spanned="2" table:style-name="ce57">
            <text:p>REF. MAIO/2019 R$</text:p>
          </table:table-cell>
          <table:table-cell office:value-type="string" table:number-columns-spanned="1" table:number-rows-spanned="2" table:style-name="ce57">
            <text:p>REF. JUNHO/2019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776239.7798250001" table:style-name="ce13">
            <text:p>1.776.239,78</text:p>
          </table:table-cell>
          <table:table-cell office:value-type="float" office:value="1759172.7061749999" table:style-name="ce13">
            <text:p>1.759.172,71</text:p>
          </table:table-cell>
          <table:table-cell office:value-type="float" office:value="1754647.4175499999" table:style-name="ce13">
            <text:p>1.754.647,42</text:p>
          </table:table-cell>
          <table:table-cell office:value-type="float" office:value="1756320.083875" table:style-name="ce13">
            <text:p>1.756.320,08</text:p>
          </table:table-cell>
          <table:table-cell office:value-type="float" office:value="1753134.95055" table:style-name="ce13">
            <text:p>1.753.134,95</text:p>
          </table:table-cell>
          <table:table-cell office:value-type="float" office:value="1751888.726" table:style-name="ce13">
            <text:p>1.751.888,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322624.12894999998" table:style-name="ce13">
            <text:p>322.624,13</text:p>
          </table:table-cell>
          <table:table-cell office:value-type="float" office:value="320884.47592499998" table:style-name="ce13">
            <text:p>320.884,48</text:p>
          </table:table-cell>
          <table:table-cell office:value-type="float" office:value="316434.59999999998" table:style-name="ce13">
            <text:p>316.434,60</text:p>
          </table:table-cell>
          <table:table-cell office:value-type="float" office:value="315555.61499999999" table:style-name="ce13">
            <text:p>315.555,62</text:p>
          </table:table-cell>
          <table:table-cell office:value-type="float" office:value="315628.88290000003" table:style-name="ce13">
            <text:p>315.628,88</text:p>
          </table:table-cell>
          <table:table-cell office:value-type="float" office:value="313980.81475000002" table:style-name="ce13">
            <text:p>313.980,8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28508.105675" table:style-name="ce13">
            <text:p>528.508,11</text:p>
          </table:table-cell>
          <table:table-cell office:value-type="float" office:value="525266.9203" table:style-name="ce13">
            <text:p>525.266,92</text:p>
          </table:table-cell>
          <table:table-cell office:value-type="float" office:value="523087.65987500001" table:style-name="ce13">
            <text:p>523.087,66</text:p>
          </table:table-cell>
          <table:table-cell office:value-type="float" office:value="522245.30882500001" table:style-name="ce13">
            <text:p>522.245,31</text:p>
          </table:table-cell>
          <table:table-cell office:value-type="float" office:value="522062.15822500002" table:style-name="ce13">
            <text:p>522.062,16</text:p>
          </table:table-cell>
          <table:table-cell office:value-type="float" office:value="522025.55300000001" table:style-name="ce13">
            <text:p>522.025,5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659513.73442500003" table:style-name="ce13">
            <text:p>659.513,73</text:p>
          </table:table-cell>
          <table:table-cell office:value-type="float" office:value="660484.53410000005" table:style-name="ce13">
            <text:p>660.484,53</text:p>
          </table:table-cell>
          <table:table-cell office:value-type="float" office:value="653342.75225000002" table:style-name="ce13">
            <text:p>653.342,75</text:p>
          </table:table-cell>
          <table:table-cell office:value-type="float" office:value="652243.73375000001" table:style-name="ce13">
            <text:p>652.243,73</text:p>
          </table:table-cell>
          <table:table-cell office:value-type="float" office:value="651492.73777500005" table:style-name="ce13">
            <text:p>651.492,74</text:p>
          </table:table-cell>
          <table:table-cell office:value-type="float" office:value="650870.19042500004" table:style-name="ce13">
            <text:p>650.870,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444327.03240000003" table:style-name="ce13">
            <text:p>444.327,03</text:p>
          </table:table-cell>
          <table:table-cell office:value-type="float" office:value="442294.30777499999" table:style-name="ce13">
            <text:p>442.294,31</text:p>
          </table:table-cell>
          <table:table-cell office:value-type="float" office:value="440847.72635000001" table:style-name="ce13">
            <text:p>440.847,73</text:p>
          </table:table-cell>
          <table:table-cell office:value-type="float" office:value="439236.29214999999" table:style-name="ce13">
            <text:p>439.236,29</text:p>
          </table:table-cell>
          <table:table-cell office:value-type="float" office:value="438650.37874999997" table:style-name="ce13">
            <text:p>438.650,38</text:p>
          </table:table-cell>
          <table:table-cell office:value-type="float" office:value="435189.15987500001" table:style-name="ce13">
            <text:p>435.189,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567073.54382499994" table:style-name="ce13">
            <text:p>567.073,54</text:p>
          </table:table-cell>
          <table:table-cell office:value-type="float" office:value="566176.24184999999" table:style-name="ce13">
            <text:p>566.176,24</text:p>
          </table:table-cell>
          <table:table-cell office:value-type="float" office:value="564436.58882499998" table:style-name="ce13">
            <text:p>564.436,59</text:p>
          </table:table-cell>
          <table:table-cell office:value-type="float" office:value="562825.15462499997" table:style-name="ce13">
            <text:p>562.825,15</text:p>
          </table:table-cell>
          <table:table-cell office:value-type="float" office:value="561762.99987499998" table:style-name="ce13">
            <text:p>561.763,00</text:p>
          </table:table-cell>
          <table:table-cell office:value-type="float" office:value="561744.68290000001" table:style-name="ce13">
            <text:p>561.744,6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313808.7778749999" table:style-name="ce13">
            <text:p>1.313.808,78</text:p>
          </table:table-cell>
          <table:table-cell office:value-type="float" office:value="1302209.9675749999" table:style-name="ce13">
            <text:p>1.302.209,97</text:p>
          </table:table-cell>
          <table:table-cell office:value-type="float" office:value="1282696.4718500001" table:style-name="ce13">
            <text:p>1.282.696,47</text:p>
          </table:table-cell>
          <table:table-cell office:value-type="float" office:value="1285571.6145500001" table:style-name="ce13">
            <text:p>1.285.571,61</text:p>
          </table:table-cell>
          <table:table-cell office:value-type="float" office:value="1282568.4828250001" table:style-name="ce13">
            <text:p>1.282.568,48</text:p>
          </table:table-cell>
          <table:table-cell office:value-type="float" office:value="1277880.9458250001" table:style-name="ce13">
            <text:p>1.277.880,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269074.04275" table:style-name="ce13">
            <text:p>1.269.074,04</text:p>
          </table:table-cell>
          <table:table-cell office:value-type="float" office:value="1260467.0178" table:style-name="ce13">
            <text:p>1.260.467,02</text:p>
          </table:table-cell>
          <table:table-cell office:value-type="float" office:value="1248930.3109500001" table:style-name="ce13">
            <text:p>1.248.930,31</text:p>
          </table:table-cell>
          <table:table-cell office:value-type="float" office:value="1243199.165975" table:style-name="ce13">
            <text:p>1.243.199,17</text:p>
          </table:table-cell>
          <table:table-cell office:value-type="float" office:value="1241660.769875" table:style-name="ce13">
            <text:p>1.241.660,77</text:p>
          </table:table-cell>
          <table:table-cell office:value-type="float" office:value="1241276.1133999999" table:style-name="ce13">
            <text:p>1.241.276,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515469.86647499999" table:style-name="ce13">
            <text:p>515.469,87</text:p>
          </table:table-cell>
          <table:table-cell office:value-type="float" office:value="511789.07370000001" table:style-name="ce13">
            <text:p>511.789,07</text:p>
          </table:table-cell>
          <table:table-cell office:value-type="float" office:value="510910.31849999999" table:style-name="ce13">
            <text:p>510.910,32</text:p>
          </table:table-cell>
          <table:table-cell office:value-type="float" office:value="510855.13777500001" table:style-name="ce13">
            <text:p>510.855,14</text:p>
          </table:table-cell>
          <table:table-cell office:value-type="float" office:value="512741.32659999997" table:style-name="ce13">
            <text:p>512.741,33</text:p>
          </table:table-cell>
          <table:table-cell office:value-type="float" office:value="513248.78245" table:style-name="ce13">
            <text:p>513.248,7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429090.46895000001" table:style-name="ce13">
            <text:p>429.090,47</text:p>
          </table:table-cell>
          <table:table-cell office:value-type="float" office:value="426472.57777500001" table:style-name="ce13">
            <text:p>426.472,58</text:p>
          </table:table-cell>
          <table:table-cell office:value-type="float" office:value="420337.99975000002" table:style-name="ce13">
            <text:p>420.338,00</text:p>
          </table:table-cell>
          <table:table-cell office:value-type="float" office:value="419495.64870000002" table:style-name="ce13">
            <text:p>419.495,65</text:p>
          </table:table-cell>
          <table:table-cell office:value-type="float" office:value="419532.28265000001" table:style-name="ce13">
            <text:p>419.532,28</text:p>
          </table:table-cell>
          <table:table-cell office:value-type="float" office:value="419459.01474999997" table:style-name="ce13">
            <text:p>419.459,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73398.165675" table:style-name="ce13">
            <text:p>173.398,17</text:p>
          </table:table-cell>
          <table:table-cell office:value-type="float" office:value="173214.995925" table:style-name="ce13">
            <text:p>173.215,00</text:p>
          </table:table-cell>
          <table:table-cell office:value-type="float" office:value="174075.89374999999" table:style-name="ce13">
            <text:p>174.075,89</text:p>
          </table:table-cell>
          <table:table-cell office:value-type="float" office:value="173361.53172500001" table:style-name="ce13">
            <text:p>173.361,53</text:p>
          </table:table-cell>
          <table:table-cell office:value-type="float" office:value="173233.31289999999" table:style-name="ce13">
            <text:p>173.233,31</text:p>
          </table:table-cell>
          <table:table-cell office:value-type="float" office:value="172299.37697499999" table:style-name="ce13">
            <text:p>172.299,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float" office:value="7999127.6468249997" table:style-name="ce16">
            <text:p>7.999.127,65</text:p>
          </table:table-cell>
          <table:table-cell office:value-type="float" office:value="7948432.8189000003" table:style-name="ce16">
            <text:p>7.948.432,82</text:p>
          </table:table-cell>
          <table:table-cell office:value-type="float" office:value="7889747.7396499999" table:style-name="ce16">
            <text:p>7.889.747,74</text:p>
          </table:table-cell>
          <table:table-cell office:value-type="float" office:value="7880909.2869499996" table:style-name="ce16">
            <text:p>7.880.909,29</text:p>
          </table:table-cell>
          <table:table-cell office:value-type="float" office:value="7872468.2829250004" table:style-name="ce16">
            <text:p>7.872.468,28</text:p>
          </table:table-cell>
          <table:table-cell office:value-type="currency" office:value="7859863.3603499997" table:style-name="ce14">
            <text:p>R$ 7.859.863,3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Controles internos GPRPB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2º Semestre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9 R$</text:p>
          </table:table-cell>
          <table:table-cell office:value-type="string" table:number-columns-spanned="1" table:number-rows-spanned="2" table:style-name="ce57">
            <text:p>REF. AGOSTO/2019 R$</text:p>
          </table:table-cell>
          <table:table-cell office:value-type="string" table:number-columns-spanned="1" table:number-rows-spanned="2" table:style-name="ce57">
            <text:p>REF. SETEMBRO/2019 R$</text:p>
          </table:table-cell>
          <table:table-cell office:value-type="string" table:number-columns-spanned="1" table:number-rows-spanned="2" table:style-name="ce57">
            <text:p>REF. OUTUBRO/2019 R$</text:p>
          </table:table-cell>
          <table:table-cell office:value-type="string" table:number-columns-spanned="1" table:number-rows-spanned="2" table:style-name="ce57">
            <text:p>REF. NOVEMBRO/2019 R$</text:p>
          </table:table-cell>
          <table:table-cell office:value-type="string" table:number-columns-spanned="1" table:number-rows-spanned="2" table:style-name="ce57">
            <text:p>REF. DEZEMBRO/2019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000430.2469250001" table:style-name="ce13">
            <text:p>2.000.430,25</text:p>
          </table:table-cell>
          <table:table-cell office:value-type="float" office:value="1813135.7018250001" table:style-name="ce13">
            <text:p>1.813.135,70</text:p>
          </table:table-cell>
          <table:table-cell office:value-type="float" office:value="1811186.2988499999" table:style-name="ce13">
            <text:p>1.811.186,30</text:p>
          </table:table-cell>
          <table:table-cell office:value-type="float" office:value="1811926.283575" table:style-name="ce13">
            <text:p>1.811.926,28</text:p>
          </table:table-cell>
          <table:table-cell office:value-type="float" office:value="1809669.3124500001" table:style-name="ce13">
            <text:p>1.809.669,31</text:p>
          </table:table-cell>
          <table:table-cell office:value-type="float" office:value="3607313.3249499998" table:style-name="ce13">
            <text:p>3.607.313,3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358483.54762500001" table:style-name="ce13">
            <text:p>358.483,55</text:p>
          </table:table-cell>
          <table:table-cell office:value-type="float" office:value="324992.83075000002" table:style-name="ce13">
            <text:p>324.992,83</text:p>
          </table:table-cell>
          <table:table-cell office:value-type="float" office:value="323210.29129999998" table:style-name="ce13">
            <text:p>323.210,29</text:p>
          </table:table-cell>
          <table:table-cell office:value-type="float" office:value="321750.20912499999" table:style-name="ce13">
            <text:p>321.750,21</text:p>
          </table:table-cell>
          <table:table-cell office:value-type="float" office:value="321351.87955000001" table:style-name="ce13">
            <text:p>321.351,88</text:p>
          </table:table-cell>
          <table:table-cell office:value-type="float" office:value="643140.02482499997" table:style-name="ce13">
            <text:p>643.140,0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93722.14762499998" table:style-name="ce13">
            <text:p>593.722,15</text:p>
          </table:table-cell>
          <table:table-cell office:value-type="float" office:value="536741.28432500002" table:style-name="ce13">
            <text:p>536.741,28</text:p>
          </table:table-cell>
          <table:table-cell office:value-type="float" office:value="537931.80152500002" table:style-name="ce13">
            <text:p>537.931,80</text:p>
          </table:table-cell>
          <table:table-cell office:value-type="float" office:value="537628.31232499995" table:style-name="ce13">
            <text:p>537.628,31</text:p>
          </table:table-cell>
          <table:table-cell office:value-type="float" office:value="534878.63084999996" table:style-name="ce13">
            <text:p>534.878,63</text:p>
          </table:table-cell>
          <table:table-cell office:value-type="float" office:value="1068373.051825" table:style-name="ce13">
            <text:p>1.068.373,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743368.37679999997" table:style-name="ce13">
            <text:p>743.368,38</text:p>
          </table:table-cell>
          <table:table-cell office:value-type="float" office:value="674448.73325000005" table:style-name="ce13">
            <text:p>674.448,73</text:p>
          </table:table-cell>
          <table:table-cell office:value-type="float" office:value="673102.45952499995" table:style-name="ce13">
            <text:p>673.102,46</text:p>
          </table:table-cell>
          <table:table-cell office:value-type="float" office:value="674183.86959999998" table:style-name="ce13">
            <text:p>674.183,87</text:p>
          </table:table-cell>
          <table:table-cell office:value-type="float" office:value="673292.59987499996" table:style-name="ce13">
            <text:p>673.292,60</text:p>
          </table:table-cell>
          <table:table-cell office:value-type="float" office:value="1341103.885675" table:style-name="ce13">
            <text:p>1.341.103,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497389.815275" table:style-name="ce13">
            <text:p>497.389,82</text:p>
          </table:table-cell>
          <table:table-cell office:value-type="float" office:value="452521.12589999998" table:style-name="ce13">
            <text:p>452.521,13</text:p>
          </table:table-cell>
          <table:table-cell office:value-type="float" office:value="447040.56825000001" table:style-name="ce13">
            <text:p>447.040,57</text:p>
          </table:table-cell>
          <table:table-cell office:value-type="float" office:value="446092.39429999999" table:style-name="ce13">
            <text:p>446.092,39</text:p>
          </table:table-cell>
          <table:table-cell office:value-type="float" office:value="445201.12457500002" table:style-name="ce13">
            <text:p>445.201,12</text:p>
          </table:table-cell>
          <table:table-cell office:value-type="float" office:value="887956.05687500001" table:style-name="ce13">
            <text:p>887.956,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639734.17817500001" table:style-name="ce13">
            <text:p>639.734,18</text:p>
          </table:table-cell>
          <table:table-cell office:value-type="float" office:value="579195.761925" table:style-name="ce13">
            <text:p>579.195,76</text:p>
          </table:table-cell>
          <table:table-cell office:value-type="float" office:value="579935.28705000004" table:style-name="ce13">
            <text:p>579.935,29</text:p>
          </table:table-cell>
          <table:table-cell office:value-type="float" office:value="579025.04925000004" table:style-name="ce13">
            <text:p>579.025,05</text:p>
          </table:table-cell>
          <table:table-cell office:value-type="float" office:value="579157.82577500003" table:style-name="ce13">
            <text:p>579.157,83</text:p>
          </table:table-cell>
          <table:table-cell office:value-type="float" office:value="1157841.6794749999" table:style-name="ce13">
            <text:p>1.157.841,6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459246.4785750001" table:style-name="ce13">
            <text:p>1.459.246,48</text:p>
          </table:table-cell>
          <table:table-cell office:value-type="float" office:value="1319353.24865" table:style-name="ce13">
            <text:p>1.319.353,25</text:p>
          </table:table-cell>
          <table:table-cell office:value-type="float" office:value="1317456.6709499999" table:style-name="ce13">
            <text:p>1.317.456,67</text:p>
          </table:table-cell>
          <table:table-cell office:value-type="float" office:value="1313379.4540250001" table:style-name="ce13">
            <text:p>1.313.379,45</text:p>
          </table:table-cell>
          <table:table-cell office:value-type="float" office:value="1312772.7054250001" table:style-name="ce13">
            <text:p>1.312.772,71</text:p>
          </table:table-cell>
          <table:table-cell office:value-type="float" office:value="2620879.7239999999" table:style-name="ce13">
            <text:p>2.620.879,7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413566.5186000001" table:style-name="ce13">
            <text:p>1.413.566,52</text:p>
          </table:table-cell>
          <table:table-cell office:value-type="float" office:value="1284025.395675" table:style-name="ce13">
            <text:p>1.284.025,40</text:p>
          </table:table-cell>
          <table:table-cell office:value-type="float" office:value="1279531.5513500001" table:style-name="ce13">
            <text:p>1.279.531,55</text:p>
          </table:table-cell>
          <table:table-cell office:value-type="float" office:value="1278204.2457000001" table:style-name="ce13">
            <text:p>1.278.204,25</text:p>
          </table:table-cell>
          <table:table-cell office:value-type="float" office:value="1279759.39805" table:style-name="ce13">
            <text:p>1.279.759,40</text:p>
          </table:table-cell>
          <table:table-cell office:value-type="float" office:value="2549105.322925" table:style-name="ce13">
            <text:p>2.549.105,3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585734.23259999999" table:style-name="ce13">
            <text:p>585.734,23</text:p>
          </table:table-cell>
          <table:table-cell office:value-type="float" office:value="527293.23924999998" table:style-name="ce13">
            <text:p>527.293,24</text:p>
          </table:table-cell>
          <table:table-cell office:value-type="float" office:value="525890.06129999994" table:style-name="ce13">
            <text:p>525.890,06</text:p>
          </table:table-cell>
          <table:table-cell office:value-type="float" office:value="524960.85542499996" table:style-name="ce13">
            <text:p>524.960,86</text:p>
          </table:table-cell>
          <table:table-cell office:value-type="float" office:value="526876.17139999999" table:style-name="ce13">
            <text:p>526.876,17</text:p>
          </table:table-cell>
          <table:table-cell office:value-type="float" office:value="1052785.200775" table:style-name="ce13">
            <text:p>1.052.785,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480023.99205" table:style-name="ce13">
            <text:p>480.023,99</text:p>
          </table:table-cell>
          <table:table-cell office:value-type="float" office:value="434448.98365000001" table:style-name="ce13">
            <text:p>434.448,98</text:p>
          </table:table-cell>
          <table:table-cell office:value-type="float" office:value="432419.85922500002" table:style-name="ce13">
            <text:p>432.419,86</text:p>
          </table:table-cell>
          <table:table-cell office:value-type="float" office:value="432287.3125" table:style-name="ce13">
            <text:p>432.287,31</text:p>
          </table:table-cell>
          <table:table-cell office:value-type="float" office:value="432230.40827499999" table:style-name="ce13">
            <text:p>432.230,41</text:p>
          </table:table-cell>
          <table:table-cell office:value-type="float" office:value="862545.27077499998" table:style-name="ce13">
            <text:p>862.545,2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96934.99979999999" table:style-name="ce13">
            <text:p>196.935,00</text:p>
          </table:table-cell>
          <table:table-cell office:value-type="float" office:value="178596.28954999999" table:style-name="ce13">
            <text:p>178.596,29</text:p>
          </table:table-cell>
          <table:table-cell office:value-type="float" office:value="178425.576875" table:style-name="ce13">
            <text:p>178.425,58</text:p>
          </table:table-cell>
          <table:table-cell office:value-type="float" office:value="178520.41725" table:style-name="ce13">
            <text:p>178.520,42</text:p>
          </table:table-cell>
          <table:table-cell office:value-type="float" office:value="178558.35339999999" table:style-name="ce13">
            <text:p>178.558,35</text:p>
          </table:table-cell>
          <table:table-cell office:value-type="float" office:value="358709.56550000003" table:style-name="ce13">
            <text:p>358.709,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8968634.5340500008" table:style-name="ce14">
            <text:p>R$ 8.968.634,53</text:p>
          </table:table-cell>
          <table:table-cell office:value-type="currency" office:value="8124752.5947500002" table:style-name="ce14">
            <text:p>R$ 8.124.752,59</text:p>
          </table:table-cell>
          <table:table-cell office:value-type="float" office:value="8106130.4261999996" table:style-name="ce16">
            <text:p>8.106.130,43</text:p>
          </table:table-cell>
          <table:table-cell office:value-type="float" office:value="8097958.4030750003" table:style-name="ce16">
            <text:p>8.097.958,40</text:p>
          </table:table-cell>
          <table:table-cell office:value-type="currency" office:value="8093748.4096250003" table:style-name="ce14">
            <text:p>R$ 8.093.748,41</text:p>
          </table:table-cell>
          <table:table-cell office:value-type="currency" office:value="16149753.1076" table:style-name="ce14">
            <text:p>R$ 16.149.753,1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Controles internos GPRPB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1º Semestre 2020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20 R$</text:p>
          </table:table-cell>
          <table:table-cell office:value-type="string" table:number-columns-spanned="1" table:number-rows-spanned="2" table:style-name="ce57">
            <text:p>REF.FEV/2020 R$</text:p>
          </table:table-cell>
          <table:table-cell office:value-type="string" table:number-columns-spanned="1" table:number-rows-spanned="2" table:style-name="ce57">
            <text:p>REF.MARÇO/2020 R$</text:p>
          </table:table-cell>
          <table:table-cell office:value-type="string" table:number-columns-spanned="1" table:number-rows-spanned="2" table:style-name="ce57">
            <text:p>REF. ABRIL/2020 R$</text:p>
          </table:table-cell>
          <table:table-cell office:value-type="string" table:number-columns-spanned="1" table:number-rows-spanned="2" table:style-name="ce57">
            <text:p>REF. MAIO/2020 R$</text:p>
          </table:table-cell>
          <table:table-cell office:value-type="string" table:number-columns-spanned="1" table:number-rows-spanned="2" table:style-name="ce57">
            <text:p>REF. JUNHO/2020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811147.9031" table:style-name="ce13">
            <text:p>1.811.147,90</text:p>
          </table:table-cell>
          <table:table-cell office:value-type="float" office:value="1818676.390475" table:style-name="ce13">
            <text:p>1.818.676,39</text:p>
          </table:table-cell>
          <table:table-cell office:value-type="float" office:value="1815014.17" table:style-name="ce17">
            <text:p>1.815.014,17</text:p>
          </table:table-cell>
          <table:table-cell office:value-type="float" office:value="1829881.34" table:style-name="ce18">
            <text:p>1.829.881,34</text:p>
          </table:table-cell>
          <table:table-cell office:value-type="float" office:value="1815924.41" table:style-name="ce17">
            <text:p>1.815.924,41</text:p>
          </table:table-cell>
          <table:table-cell office:value-type="float" office:value="1819565.36" table:style-name="ce18">
            <text:p>1.819.565,36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ELÉM</text:p>
          </table:table-cell>
          <table:table-cell office:value-type="float" office:value="321048.62014999997" table:style-name="ce13">
            <text:p>321.048,62</text:p>
          </table:table-cell>
          <table:table-cell office:value-type="float" office:value="315947.356975" table:style-name="ce13">
            <text:p>315.947,36</text:p>
          </table:table-cell>
          <table:table-cell office:value-type="float" office:value="314032.03999999998" table:style-name="ce17">
            <text:p>314.032,04</text:p>
          </table:table-cell>
          <table:table-cell office:value-type="float" office:value="311491.01" table:style-name="ce18">
            <text:p>311.491,01</text:p>
          </table:table-cell>
          <table:table-cell office:value-type="float" office:value="307660.38" table:style-name="ce17">
            <text:p>307.660,38</text:p>
          </table:table-cell>
          <table:table-cell office:value-type="float" office:value="304929.65999999997" table:style-name="ce18">
            <text:p>304.929,6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31047.99890000001" table:style-name="ce13">
            <text:p>531.048,00</text:p>
          </table:table-cell>
          <table:table-cell office:value-type="float" office:value="530118.79302500002" table:style-name="ce13">
            <text:p>530.118,79</text:p>
          </table:table-cell>
          <table:table-cell office:value-type="float" office:value="527027.68000000005" table:style-name="ce17">
            <text:p>527.027,68</text:p>
          </table:table-cell>
          <table:table-cell office:value-type="float" office:value="527938.31000000006" table:style-name="ce18">
            <text:p>527.938,31</text:p>
          </table:table-cell>
          <table:table-cell office:value-type="float" office:value="526117.44999999995" table:style-name="ce17">
            <text:p>526.117,45</text:p>
          </table:table-cell>
          <table:table-cell office:value-type="float" office:value="525207.21" table:style-name="ce18">
            <text:p>525.207,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669764.53792499995" table:style-name="ce13">
            <text:p>669.764,54</text:p>
          </table:table-cell>
          <table:table-cell office:value-type="float" office:value="667375.24987499998" table:style-name="ce13">
            <text:p>667.375,25</text:p>
          </table:table-cell>
          <table:table-cell office:value-type="float" office:value="661742.88" table:style-name="ce17">
            <text:p>661.742,88</text:p>
          </table:table-cell>
          <table:table-cell office:value-type="float" office:value="667167.30000000005" table:style-name="ce18">
            <text:p>667.167,30</text:p>
          </table:table-cell>
          <table:table-cell office:value-type="float" office:value="662653.12" table:style-name="ce17">
            <text:p>662.653,12</text:p>
          </table:table-cell>
          <table:table-cell office:value-type="float" office:value="661742.88" table:style-name="ce18">
            <text:p>661.742,8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445333.90110000002" table:style-name="ce13">
            <text:p>445.333,90</text:p>
          </table:table-cell>
          <table:table-cell office:value-type="float" office:value="444309.85485" table:style-name="ce13">
            <text:p>444.309,85</text:p>
          </table:table-cell>
          <table:table-cell office:value-type="float" office:value="443285.8" table:style-name="ce17">
            <text:p>443.285,80</text:p>
          </table:table-cell>
          <table:table-cell office:value-type="float" office:value="444234.21" table:style-name="ce18">
            <text:p>444.234,21</text:p>
          </table:table-cell>
          <table:table-cell office:value-type="float" office:value="444196.05" table:style-name="ce17">
            <text:p>444.196,05</text:p>
          </table:table-cell>
          <table:table-cell office:value-type="float" office:value="445106.28" table:style-name="ce18">
            <text:p>445.106,2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580068.06357500004" table:style-name="ce13">
            <text:p>580.068,06</text:p>
          </table:table-cell>
          <table:table-cell office:value-type="float" office:value="578949.17694999999" table:style-name="ce13">
            <text:p>578.949,18</text:p>
          </table:table-cell>
          <table:table-cell office:value-type="float" office:value="578911.24" table:style-name="ce17">
            <text:p>578.911,24</text:p>
          </table:table-cell>
          <table:table-cell office:value-type="float" office:value="578190.68000000005" table:style-name="ce18">
            <text:p>578.190,68</text:p>
          </table:table-cell>
          <table:table-cell office:value-type="float" office:value="578911.24" table:style-name="ce17">
            <text:p>578.911,24</text:p>
          </table:table-cell>
          <table:table-cell office:value-type="float" office:value="578911.24" table:style-name="ce18">
            <text:p>578.911,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306287.2323749999" table:style-name="ce13">
            <text:p>1.306.287,23</text:p>
          </table:table-cell>
          <table:table-cell office:value-type="float" office:value="1310023.2537499999" table:style-name="ce13">
            <text:p>1.310.023,25</text:p>
          </table:table-cell>
          <table:table-cell office:value-type="float" office:value="1301640.05" table:style-name="ce17">
            <text:p>1.301.640,05</text:p>
          </table:table-cell>
          <table:table-cell office:value-type="float" office:value="1303916.76" table:style-name="ce18">
            <text:p>1.303.916,76</text:p>
          </table:table-cell>
          <table:table-cell office:value-type="float" office:value="1297999.1000000001" table:style-name="ce17">
            <text:p>1.297.999,10</text:p>
          </table:table-cell>
          <table:table-cell office:value-type="float" office:value="1296178.6200000001" table:style-name="ce18">
            <text:p>1.296.178,6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277691.877875" table:style-name="ce13">
            <text:p>1.277.691,88</text:p>
          </table:table-cell>
          <table:table-cell office:value-type="float" office:value="1278412.434925" table:style-name="ce13">
            <text:p>1.278.412,43</text:p>
          </table:table-cell>
          <table:table-cell office:value-type="float" office:value="1271602.2" table:style-name="ce17">
            <text:p>1.271.602,20</text:p>
          </table:table-cell>
          <table:table-cell office:value-type="float" office:value="1282186.1599999999" table:style-name="ce18">
            <text:p>1.282.186,16</text:p>
          </table:table-cell>
          <table:table-cell office:value-type="float" office:value="1270691.97" table:style-name="ce17">
            <text:p>1.270.691,97</text:p>
          </table:table-cell>
          <table:table-cell office:value-type="float" office:value="1268871.49" table:style-name="ce18">
            <text:p>1.268.871,4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530137.99089999998" table:style-name="ce13">
            <text:p>530.137,99</text:p>
          </table:table-cell>
          <table:table-cell office:value-type="float" office:value="528734.58314999996" table:style-name="ce13">
            <text:p>528.734,58</text:p>
          </table:table-cell>
          <table:table-cell office:value-type="float" office:value="526117.43999999994" table:style-name="ce17">
            <text:p>526.117,44</text:p>
          </table:table-cell>
          <table:table-cell office:value-type="float" office:value="529265.68999999994" table:style-name="ce18">
            <text:p>529.265,69</text:p>
          </table:table-cell>
          <table:table-cell office:value-type="float" office:value="527027.68999999994" table:style-name="ce17">
            <text:p>527.027,69</text:p>
          </table:table-cell>
          <table:table-cell office:value-type="float" office:value="526117.43999999994" table:style-name="ce18">
            <text:p>526.117,4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432609.53997500002" table:style-name="ce13">
            <text:p>432.609,54</text:p>
          </table:table-cell>
          <table:table-cell office:value-type="float" office:value="431623.42987499997" table:style-name="ce13">
            <text:p>431.623,43</text:p>
          </table:table-cell>
          <table:table-cell office:value-type="float" office:value="431452.71" table:style-name="ce17">
            <text:p>431.452,71</text:p>
          </table:table-cell>
          <table:table-cell office:value-type="float" office:value="433026.84" table:style-name="ce18">
            <text:p>433.026,84</text:p>
          </table:table-cell>
          <table:table-cell office:value-type="float" office:value="431452.72" table:style-name="ce17">
            <text:p>431.452,72</text:p>
          </table:table-cell>
          <table:table-cell office:value-type="float" office:value="430542.47" table:style-name="ce18">
            <text:p>430.542,4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79354.78275000001" table:style-name="ce13">
            <text:p>179.354,78</text:p>
          </table:table-cell>
          <table:table-cell office:value-type="float" office:value="178482.4811" table:style-name="ce13">
            <text:p>178.482,48</text:p>
          </table:table-cell>
          <table:table-cell office:value-type="float" office:value="177496.37" table:style-name="ce17">
            <text:p>177.496,37</text:p>
          </table:table-cell>
          <table:table-cell office:value-type="float" office:value="177970.57" table:style-name="ce18">
            <text:p>177.970,57</text:p>
          </table:table-cell>
          <table:table-cell office:value-type="float" office:value="177496.37" table:style-name="ce17">
            <text:p>177.496,37</text:p>
          </table:table-cell>
          <table:table-cell office:value-type="float" office:value="178406.6" table:style-name="ce18">
            <text:p>178.406,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float" office:value="8084492.4486250002" table:style-name="ce16">
            <text:p>8.084.492,45</text:p>
          </table:table-cell>
          <table:table-cell office:value-type="currency" office:value="8082653.00495" table:style-name="ce19">
            <text:p>R$ 8.082.653,00</text:p>
          </table:table-cell>
          <table:table-cell office:value-type="float" office:value="8048322.5800000001" table:formula="of:=SUM([.D175:.D185])" table:style-name="ce20">
            <text:p>8.048.322,58</text:p>
          </table:table-cell>
          <table:table-cell office:value-type="float" office:value="8085268.8699999992" table:formula="of:=SUM([.E175:.E185])" table:style-name="ce21">
            <text:p>8.085.268,87</text:p>
          </table:table-cell>
          <table:table-cell office:value-type="currency" office:value="8040130.5" table:formula="of:=SUM([.F175:.F185])" table:style-name="ce22">
            <text:p>R$ 8.040.130,50</text:p>
          </table:table-cell>
          <table:table-cell office:value-type="float" office:value="8035579.2499999991" table:formula="of:=SUM([.G175:.G185])" table:style-name="ce21">
            <text:p>8.035.579,2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Controles internos GPRPB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2º Semestre 2020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20 R$</text:p>
          </table:table-cell>
          <table:table-cell office:value-type="string" table:number-columns-spanned="1" table:number-rows-spanned="2" table:style-name="ce57">
            <text:p>REF. AGOSTO/2020 R$</text:p>
          </table:table-cell>
          <table:table-cell office:value-type="string" table:number-columns-spanned="1" table:number-rows-spanned="2" table:style-name="ce57">
            <text:p>REF. SETEMBRO/2020 R$</text:p>
          </table:table-cell>
          <table:table-cell office:value-type="string" table:number-columns-spanned="1" table:number-rows-spanned="2" table:style-name="ce57">
            <text:p>REF. OUTUBRO/2020 R$</text:p>
          </table:table-cell>
          <table:table-cell office:value-type="string" table:number-columns-spanned="1" table:number-rows-spanned="2" table:style-name="ce57">
            <text:p>REF. NOVEMBRO/2020 R$</text:p>
          </table:table-cell>
          <table:table-cell office:value-type="string" table:number-columns-spanned="1" table:number-rows-spanned="2" table:style-name="ce57">
            <text:p>REF. DEZEMBRO/2020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837033.66" table:style-name="ce13">
            <text:p>1.837.033,66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304171.17" table:style-name="ce13">
            <text:p>304.171,17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26762.59" table:style-name="ce13">
            <text:p>526.762,59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662767.16" table:style-name="ce13">
            <text:p>662.767,16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447591.1" table:style-name="ce13">
            <text:p>447.591,10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579271.63" table:style-name="ce13">
            <text:p>579.271,63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301186.3" table:style-name="ce13">
            <text:p>1.301.186,30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278204.25" table:style-name="ce13">
            <text:p>1.278.204,25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528014.03" table:style-name="ce13">
            <text:p>528.014,03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432647.48" table:style-name="ce13">
            <text:p>432.647,48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78691.13" table:style-name="ce13">
            <text:p>178.691,13</text:p>
          </table:table-cell>
          <table:table-cell table:number-columns-repeated="5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7">
            <text:p>TOTAL R$</text:p>
          </table:table-cell>
          <table:table-cell office:value-type="currency" office:value="8076340.5000000009" table:formula="of:=SUM([.B192:.B202])" table:number-columns-spanned="1" table:number-rows-spanned="2" table:style-name="ce64">
            <text:p><text:s/>R$ 8.076.340,50<text:s/>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Fonte: Controles internos GPRPB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6">
            <text:p>1. DESPESAS COM AUXÍLIO CRECHE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1º semestre 2015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5 R$</text:p>
          </table:table-cell>
          <table:table-cell office:value-type="string" table:number-columns-spanned="1" table:number-rows-spanned="2" table:style-name="ce57">
            <text:p>REF.FEV/2015 R$</text:p>
          </table:table-cell>
          <table:table-cell office:value-type="string" table:number-columns-spanned="1" table:number-rows-spanned="2" table:style-name="ce57">
            <text:p>REF.MARÇO/2015 R$</text:p>
          </table:table-cell>
          <table:table-cell office:value-type="string" table:number-columns-spanned="1" table:number-rows-spanned="2" table:style-name="ce57">
            <text:p>REF. ABRIL/2015 R$</text:p>
          </table:table-cell>
          <table:table-cell office:value-type="string" table:number-columns-spanned="1" table:number-rows-spanned="2" table:style-name="ce57">
            <text:p>REF. MAIO/2015 R$</text:p>
          </table:table-cell>
          <table:table-cell office:value-type="string" table:number-columns-spanned="1" table:number-rows-spanned="2" table:style-name="ce57">
            <text:p>REF. JUNHO/2015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16293.95" table:style-name="ce6">
            <text:p>116.293,95</text:p>
          </table:table-cell>
          <table:table-cell office:value-type="float" office:value="118426.93" table:style-name="ce6">
            <text:p>118.426,93</text:p>
          </table:table-cell>
          <table:table-cell office:value-type="float" office:value="120708.78" table:style-name="ce6">
            <text:p>120.708,78</text:p>
          </table:table-cell>
          <table:table-cell office:value-type="float" office:value="121958.85" table:style-name="ce6">
            <text:p>121.958,85</text:p>
          </table:table-cell>
          <table:table-cell office:value-type="float" office:value="124587.9" table:style-name="ce6">
            <text:p>124.587,90</text:p>
          </table:table-cell>
          <table:table-cell office:value-type="float" office:value="125857.79" table:style-name="ce6">
            <text:p>125.857,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16964.91" table:style-name="ce6">
            <text:p>16.964,91</text:p>
          </table:table-cell>
          <table:table-cell office:value-type="float" office:value="16964.91" table:style-name="ce6">
            <text:p>16.964,91</text:p>
          </table:table-cell>
          <table:table-cell office:value-type="float" office:value="17262.54" table:style-name="ce6">
            <text:p>17.262,54</text:p>
          </table:table-cell>
          <table:table-cell office:value-type="float" office:value="17857.8" table:style-name="ce6">
            <text:p>17.857,80</text:p>
          </table:table-cell>
          <table:table-cell office:value-type="float" office:value="18125.66" table:style-name="ce6">
            <text:p>18.125,66</text:p>
          </table:table-cell>
          <table:table-cell office:value-type="float" office:value="18383.61" table:style-name="ce6">
            <text:p>18.383,6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37868.449999999997" table:style-name="ce6">
            <text:p>37.868,45</text:p>
          </table:table-cell>
          <table:table-cell office:value-type="float" office:value="39049.03" table:style-name="ce6">
            <text:p>39.049,03</text:p>
          </table:table-cell>
          <table:table-cell office:value-type="float" office:value="40140.339999999997" table:style-name="ce6">
            <text:p>40.140,34</text:p>
          </table:table-cell>
          <table:table-cell office:value-type="float" office:value="41320.959999999999" table:style-name="ce6">
            <text:p>41.320,96</text:p>
          </table:table-cell>
          <table:table-cell office:value-type="float" office:value="41936.06" table:style-name="ce6">
            <text:p>41.936,06</text:p>
          </table:table-cell>
          <table:table-cell office:value-type="float" office:value="42561.09" table:style-name="ce6">
            <text:p>42.561,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31548.78" table:style-name="ce6">
            <text:p>31.548,78</text:p>
          </table:table-cell>
          <table:table-cell office:value-type="float" office:value="31816.639999999999" table:style-name="ce6">
            <text:p>31.816,64</text:p>
          </table:table-cell>
          <table:table-cell office:value-type="float" office:value="32739.3" table:style-name="ce6">
            <text:p>32.739,30</text:p>
          </table:table-cell>
          <table:table-cell office:value-type="float" office:value="33523.050000000003" table:style-name="ce6">
            <text:p>33.523,05</text:p>
          </table:table-cell>
          <table:table-cell office:value-type="float" office:value="32074.59" table:style-name="ce6">
            <text:p>32.074,59</text:p>
          </table:table-cell>
          <table:table-cell office:value-type="float" office:value="32788.89" table:style-name="ce6">
            <text:p>32.788,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27104.16" table:style-name="ce6">
            <text:p>27.104,16</text:p>
          </table:table-cell>
          <table:table-cell office:value-type="float" office:value="28641.91" table:style-name="ce6">
            <text:p>28.641,91</text:p>
          </table:table-cell>
          <table:table-cell office:value-type="float" office:value="29683.61" table:style-name="ce6">
            <text:p>29.683,61</text:p>
          </table:table-cell>
          <table:table-cell office:value-type="float" office:value="31469.41" table:style-name="ce6">
            <text:p>31.469,41</text:p>
          </table:table-cell>
          <table:table-cell office:value-type="float" office:value="31836.48" table:style-name="ce6">
            <text:p>31.836,48</text:p>
          </table:table-cell>
          <table:table-cell office:value-type="float" office:value="32054.74" table:style-name="ce6">
            <text:p>32.054,7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34634.199999999997" table:style-name="ce6">
            <text:p>34.634,20</text:p>
          </table:table-cell>
          <table:table-cell office:value-type="float" office:value="35626.29" table:style-name="ce6">
            <text:p>35.626,29</text:p>
          </table:table-cell>
          <table:table-cell office:value-type="float" office:value="36370.370000000003" table:style-name="ce6">
            <text:p>36.370,37</text:p>
          </table:table-cell>
          <table:table-cell office:value-type="float" office:value="36717.620000000003" table:style-name="ce6">
            <text:p>36.717,62</text:p>
          </table:table-cell>
          <table:table-cell office:value-type="float" office:value="37888.269999999997" table:style-name="ce6">
            <text:p>37.888,27</text:p>
          </table:table-cell>
          <table:table-cell office:value-type="float" office:value="38691.9" table:style-name="ce6">
            <text:p>38.691,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9505.789999999899" table:style-name="ce6">
            <text:p>49.505,79</text:p>
          </table:table-cell>
          <table:table-cell office:value-type="float" office:value="49257.739999999903" table:style-name="ce6">
            <text:p>49.257,74</text:p>
          </table:table-cell>
          <table:table-cell office:value-type="float" office:value="49991.909999999902" table:style-name="ce6">
            <text:p>49.991,91</text:p>
          </table:table-cell>
          <table:table-cell office:value-type="float" office:value="50120.879999999903" table:style-name="ce6">
            <text:p>50.120,88</text:p>
          </table:table-cell>
          <table:table-cell office:value-type="float" office:value="50299.469999999899" table:style-name="ce6">
            <text:p>50.299,47</text:p>
          </table:table-cell>
          <table:table-cell office:value-type="float" office:value="50835.1899999999" table:style-name="ce6">
            <text:p>50.835,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36906.120000000003" table:style-name="ce6">
            <text:p>36.906,12</text:p>
          </table:table-cell>
          <table:table-cell office:value-type="float" office:value="38096.639999999999" table:style-name="ce6">
            <text:p>38.096,64</text:p>
          </table:table-cell>
          <table:table-cell office:value-type="float" office:value="37799.01" table:style-name="ce6">
            <text:p>37.799,01</text:p>
          </table:table-cell>
          <table:table-cell office:value-type="float" office:value="38096.639999999999" table:style-name="ce6">
            <text:p>38.096,64</text:p>
          </table:table-cell>
          <table:table-cell office:value-type="float" office:value="38870.47" table:style-name="ce6">
            <text:p>38.870,47</text:p>
          </table:table-cell>
          <table:table-cell office:value-type="float" office:value="40953.879999999997" table:style-name="ce6">
            <text:p>40.953,8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33632.19" table:style-name="ce6">
            <text:p>33.632,19</text:p>
          </table:table-cell>
          <table:table-cell office:value-type="float" office:value="33632.19" table:style-name="ce6">
            <text:p>33.632,19</text:p>
          </table:table-cell>
          <table:table-cell office:value-type="float" office:value="33969.5" table:style-name="ce6">
            <text:p>33.969,50</text:p>
          </table:table-cell>
          <table:table-cell office:value-type="float" office:value="34118.31" table:style-name="ce6">
            <text:p>34.118,31</text:p>
          </table:table-cell>
          <table:table-cell office:value-type="float" office:value="35358.43" table:style-name="ce6">
            <text:p>35.358,43</text:p>
          </table:table-cell>
          <table:table-cell office:value-type="float" office:value="35824.730000000003" table:style-name="ce6">
            <text:p>35.824,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8453.060000000001" table:style-name="ce6">
            <text:p>18.453,06</text:p>
          </table:table-cell>
          <table:table-cell office:value-type="float" office:value="19712.919999999998" table:style-name="ce6">
            <text:p>19.712,92</text:p>
          </table:table-cell>
          <table:table-cell office:value-type="float" office:value="18750.689999999999" table:style-name="ce6">
            <text:p>18.750,69</text:p>
          </table:table-cell>
          <table:table-cell office:value-type="float" office:value="19435.22" table:style-name="ce6">
            <text:p>19.435,22</text:p>
          </table:table-cell>
          <table:table-cell office:value-type="float" office:value="19782.46" table:style-name="ce6">
            <text:p>19.782,46</text:p>
          </table:table-cell>
          <table:table-cell office:value-type="float" office:value="20060.259999999998" table:style-name="ce6">
            <text:p>20.060,2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7143.12" table:style-name="ce6">
            <text:p>7.143,12</text:p>
          </table:table-cell>
          <table:table-cell office:value-type="float" office:value="7143.12" table:style-name="ce6">
            <text:p>7.143,12</text:p>
          </table:table-cell>
          <table:table-cell office:value-type="float" office:value="7410.98" table:style-name="ce6">
            <text:p>7.410,98</text:p>
          </table:table-cell>
          <table:table-cell office:value-type="float" office:value="7440.75" table:style-name="ce6">
            <text:p>7.440,75</text:p>
          </table:table-cell>
          <table:table-cell office:value-type="float" office:value="7440.75" table:style-name="ce6">
            <text:p>7.440,75</text:p>
          </table:table-cell>
          <table:table-cell office:value-type="float" office:value="7440.75" table:style-name="ce6">
            <text:p>7.440,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410054.72999999992" table:formula="of:=SUM([.B211]+[.B212]+[.B213]+[.B214]+[.B215]+[.B216]+[.B217]+[.B218]+[.B219]+[.B220]+[.B221])" table:style-name="ce7">
            <text:p>R$ 410.054,73</text:p>
          </table:table-cell>
          <table:table-cell office:value-type="currency" office:value="418368.31999999995" table:formula="of:=SUM([.C211]+[.C212]+[.C213]+[.C214]+[.C215]+[.C216]+[.C217]+[.C218]+[.C219]+[.C220]+[.C221])" table:style-name="ce7">
            <text:p>R$ 418.368,32</text:p>
          </table:table-cell>
          <table:table-cell office:value-type="currency" office:value="424827.02999999991" table:formula="of:=SUM([.D211]+[.D212]+[.D213]+[.D214]+[.D215]+[.D216]+[.D217]+[.D218]+[.D219]+[.D220]+[.D221])" table:style-name="ce7">
            <text:p>R$ 424.827,03</text:p>
          </table:table-cell>
          <table:table-cell office:value-type="currency" office:value="432059.48999999987" table:formula="of:=SUM([.E211]+[.E212]+[.E213]+[.E214]+[.E215]+[.E216]+[.E217]+[.E218]+[.E219]+[.E220]+[.E221])" table:style-name="ce7">
            <text:p>R$ 432.059,49</text:p>
          </table:table-cell>
          <table:table-cell office:value-type="currency" office:value="438200.53999999992" table:formula="of:=SUM([.F211]+[.F212]+[.F213]+[.F214]+[.F215]+[.F216]+[.F217]+[.F218]+[.F219]+[.F220]+[.F221])" table:style-name="ce7">
            <text:p>R$ 438.200,54</text:p>
          </table:table-cell>
          <table:table-cell office:value-type="currency" office:value="445452.8299999999" table:formula="of:=SUM([.G211]+[.G212]+[.G213]+[.G214]+[.G215]+[.G216]+[.G217]+[.G218]+[.G219]+[.G220]+[.G221])" table:style-name="ce7">
            <text:p>R$ 445.452,83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5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5 R$</text:p>
          </table:table-cell>
          <table:table-cell office:value-type="string" table:number-columns-spanned="1" table:number-rows-spanned="2" table:style-name="ce57">
            <text:p>REF. AGOSTO/2015 R$</text:p>
          </table:table-cell>
          <table:table-cell office:value-type="string" table:number-columns-spanned="1" table:number-rows-spanned="2" table:style-name="ce57">
            <text:p>REF. SETEMBRO/2015 R$</text:p>
          </table:table-cell>
          <table:table-cell office:value-type="string" table:number-columns-spanned="1" table:number-rows-spanned="2" table:style-name="ce57">
            <text:p>REF. OUTUBRO/2015 R$</text:p>
          </table:table-cell>
          <table:table-cell office:value-type="string" table:number-columns-spanned="1" table:number-rows-spanned="2" table:style-name="ce57">
            <text:p>REF. NOVEMBRO/2015 R$</text:p>
          </table:table-cell>
          <table:table-cell office:value-type="string" table:number-columns-spanned="1" table:number-rows-spanned="2" table:style-name="ce57">
            <text:p>REF. DEZEMBRO/2015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27762.63" table:style-name="ce6">
            <text:p>127.762,63</text:p>
          </table:table-cell>
          <table:table-cell office:value-type="float" office:value="130788.53" table:style-name="ce6">
            <text:p>130.788,53</text:p>
          </table:table-cell>
          <table:table-cell office:value-type="float" office:value="132187.4" table:style-name="ce6">
            <text:p>132.187,40</text:p>
          </table:table-cell>
          <table:table-cell office:value-type="float" office:value="133040.60999999999" table:style-name="ce6">
            <text:p>133.040,61</text:p>
          </table:table-cell>
          <table:table-cell office:value-type="float" office:value="144409.17000000001" table:style-name="ce6">
            <text:p>144.409,17</text:p>
          </table:table-cell>
          <table:table-cell office:value-type="float" office:value="169516.12" table:style-name="ce6">
            <text:p>169.516,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19197.13" table:style-name="ce6">
            <text:p>19.197,13</text:p>
          </table:table-cell>
          <table:table-cell office:value-type="float" office:value="19911.439999999999" table:style-name="ce6">
            <text:p>19.911,44</text:p>
          </table:table-cell>
          <table:table-cell office:value-type="float" office:value="19941.21" table:style-name="ce6">
            <text:p>19.941,21</text:p>
          </table:table-cell>
          <table:table-cell office:value-type="float" office:value="20486.86" table:style-name="ce6">
            <text:p>20.486,86</text:p>
          </table:table-cell>
          <table:table-cell office:value-type="float" office:value="22534.26" table:style-name="ce6">
            <text:p>22.534,26</text:p>
          </table:table-cell>
          <table:table-cell office:value-type="float" office:value="25852.65" table:style-name="ce6">
            <text:p>25.852,6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2977.77" table:style-name="ce6">
            <text:p>42.977,77</text:p>
          </table:table-cell>
          <table:table-cell office:value-type="float" office:value="43225.79" table:style-name="ce6">
            <text:p>43.225,79</text:p>
          </table:table-cell>
          <table:table-cell office:value-type="float" office:value="44257.57" table:style-name="ce6">
            <text:p>44.257,57</text:p>
          </table:table-cell>
          <table:table-cell office:value-type="float" office:value="45239.76" table:style-name="ce6">
            <text:p>45.239,76</text:p>
          </table:table-cell>
          <table:table-cell office:value-type="float" office:value="48985.039999999899" table:style-name="ce6">
            <text:p>48.985,04</text:p>
          </table:table-cell>
          <table:table-cell office:value-type="float" office:value="57855.23" table:style-name="ce6">
            <text:p>57.855,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33165.9" table:style-name="ce6">
            <text:p>33.165,90</text:p>
          </table:table-cell>
          <table:table-cell office:value-type="float" office:value="33929.82" table:style-name="ce6">
            <text:p>33.929,82</text:p>
          </table:table-cell>
          <table:table-cell office:value-type="float" office:value="34257.21" table:style-name="ce6">
            <text:p>34.257,21</text:p>
          </table:table-cell>
          <table:table-cell office:value-type="float" office:value="34525.08" table:style-name="ce6">
            <text:p>34.525,08</text:p>
          </table:table-cell>
          <table:table-cell office:value-type="float" office:value="37684.1" table:style-name="ce6">
            <text:p>37.684,10</text:p>
          </table:table-cell>
          <table:table-cell office:value-type="float" office:value="44667.21" table:style-name="ce6">
            <text:p>44.667,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3870.29" table:style-name="ce6">
            <text:p>33.870,29</text:p>
          </table:table-cell>
          <table:table-cell office:value-type="float" office:value="33632.19" table:style-name="ce6">
            <text:p>33.632,19</text:p>
          </table:table-cell>
          <table:table-cell office:value-type="float" office:value="33929.82" table:style-name="ce6">
            <text:p>33.929,82</text:p>
          </table:table-cell>
          <table:table-cell office:value-type="float" office:value="33979.42" table:style-name="ce6">
            <text:p>33.979,42</text:p>
          </table:table-cell>
          <table:table-cell office:value-type="float" office:value="37061.050000000003" table:style-name="ce6">
            <text:p>37.061,05</text:p>
          </table:table-cell>
          <table:table-cell office:value-type="float" office:value="43797.5" table:style-name="ce6">
            <text:p>43.797,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39049.040000000001" table:style-name="ce6">
            <text:p>39.049,04</text:p>
          </table:table-cell>
          <table:table-cell office:value-type="float" office:value="40447.9" table:style-name="ce6">
            <text:p>40.447,90</text:p>
          </table:table-cell>
          <table:table-cell office:value-type="float" office:value="41509.449999999997" table:style-name="ce6">
            <text:p>41.509,45</text:p>
          </table:table-cell>
          <table:table-cell office:value-type="float" office:value="41668.199999999997" table:style-name="ce6">
            <text:p>41.668,20</text:p>
          </table:table-cell>
          <table:table-cell office:value-type="float" office:value="45364.87" table:style-name="ce6">
            <text:p>45.364,87</text:p>
          </table:table-cell>
          <table:table-cell office:value-type="float" office:value="53238.229999999901" table:style-name="ce6">
            <text:p>53.238,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52382.879999999903" table:style-name="ce6">
            <text:p>52.382,88</text:p>
          </table:table-cell>
          <table:table-cell office:value-type="float" office:value="52313.419999999896" table:style-name="ce6">
            <text:p>52.313,42</text:p>
          </table:table-cell>
          <table:table-cell office:value-type="float" office:value="52878.929999999898" table:style-name="ce6">
            <text:p>52.878,93</text:p>
          </table:table-cell>
          <table:table-cell office:value-type="float" office:value="52382.879999999903" table:style-name="ce6">
            <text:p>52.382,88</text:p>
          </table:table-cell>
          <table:table-cell office:value-type="float" office:value="56698.029999999897" table:style-name="ce6">
            <text:p>56.698,03</text:p>
          </table:table-cell>
          <table:table-cell office:value-type="float" office:value="68127.459999999905" table:style-name="ce6">
            <text:p>68.127,4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41965.83" table:style-name="ce6">
            <text:p>41.965,83</text:p>
          </table:table-cell>
          <table:table-cell office:value-type="float" office:value="42263.46" table:style-name="ce6">
            <text:p>42.263,46</text:p>
          </table:table-cell>
          <table:table-cell office:value-type="float" office:value="41965.83" table:style-name="ce6">
            <text:p>41.965,83</text:p>
          </table:table-cell>
          <table:table-cell office:value-type="float" office:value="42174.16" table:style-name="ce6">
            <text:p>42.174,16</text:p>
          </table:table-cell>
          <table:table-cell office:value-type="float" office:value="47002.139999999898" table:style-name="ce6">
            <text:p>47.002,14</text:p>
          </table:table-cell>
          <table:table-cell office:value-type="float" office:value="54910.539999999899" table:style-name="ce6">
            <text:p>54.910,5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37937.9" table:style-name="ce6">
            <text:p>37.937,90</text:p>
          </table:table-cell>
          <table:table-cell office:value-type="float" office:value="38394.269999999997" table:style-name="ce6">
            <text:p>38.394,27</text:p>
          </table:table-cell>
          <table:table-cell office:value-type="float" office:value="38691.9" table:style-name="ce6">
            <text:p>38.691,90</text:p>
          </table:table-cell>
          <table:table-cell office:value-type="float" office:value="39287.160000000003" table:style-name="ce6">
            <text:p>39.287,16</text:p>
          </table:table-cell>
          <table:table-cell office:value-type="float" office:value="42539.64" table:style-name="ce6">
            <text:p>42.539,64</text:p>
          </table:table-cell>
          <table:table-cell office:value-type="float" office:value="49996.39" table:style-name="ce6">
            <text:p>49.996,3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0496.77" table:style-name="ce6">
            <text:p>20.496,77</text:p>
          </table:table-cell>
          <table:table-cell office:value-type="float" office:value="21201.17" table:style-name="ce6">
            <text:p>21.201,17</text:p>
          </table:table-cell>
          <table:table-cell office:value-type="float" office:value="21131.73" table:style-name="ce6">
            <text:p>21.131,73</text:p>
          </table:table-cell>
          <table:table-cell office:value-type="float" office:value="21131.73" table:style-name="ce6">
            <text:p>21.131,73</text:p>
          </table:table-cell>
          <table:table-cell office:value-type="float" office:value="22931.59" table:style-name="ce6">
            <text:p>22.931,59</text:p>
          </table:table-cell>
          <table:table-cell office:value-type="float" office:value="26566.13" table:style-name="ce6">
            <text:p>26.566,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8036.01" table:style-name="ce6">
            <text:p>8.036,01</text:p>
          </table:table-cell>
          <table:table-cell office:value-type="float" office:value="8313.7900000000009" table:style-name="ce6">
            <text:p>8.313,79</text:p>
          </table:table-cell>
          <table:table-cell office:value-type="float" office:value="8333.64" table:style-name="ce6">
            <text:p>8.333,64</text:p>
          </table:table-cell>
          <table:table-cell office:value-type="float" office:value="8036.01" table:style-name="ce6">
            <text:p>8.036,01</text:p>
          </table:table-cell>
          <table:table-cell office:value-type="float" office:value="8873.16" table:style-name="ce6">
            <text:p>8.873,16</text:p>
          </table:table-cell>
          <table:table-cell office:value-type="float" office:value="10456.84" table:style-name="ce6">
            <text:p>10.456,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456842.14999999997" table:formula="of:=SUM([.B227]+[.B228]+[.B229]+[.B230]+[.B231]+[.B232]+[.B233]+[.B234]+[.B235]+[.B236]+[.B237])" table:style-name="ce7">
            <text:p>R$ 456.842,15</text:p>
          </table:table-cell>
          <table:table-cell office:value-type="currency" office:value="464421.77999999997" table:formula="of:=SUM([.C227]+[.C228]+[.C229]+[.C230]+[.C231]+[.C232]+[.C233]+[.C234]+[.C235]+[.C236]+[.C237])" table:style-name="ce7">
            <text:p>R$ 464.421,78</text:p>
          </table:table-cell>
          <table:table-cell office:value-type="currency" office:value="469084.68999999989" table:formula="of:=SUM([.D227]+[.D228]+[.D229]+[.D230]+[.D231]+[.D232]+[.D233]+[.D234]+[.D235]+[.D236]+[.D237])" table:style-name="ce7">
            <text:p>R$ 469.084,69</text:p>
          </table:table-cell>
          <table:table-cell office:value-type="currency" office:value="471951.86999999988" table:formula="of:=SUM([.E227]+[.E228]+[.E229]+[.E230]+[.E231]+[.E232]+[.E233]+[.E234]+[.E235]+[.E236]+[.E237])" table:style-name="ce7">
            <text:p>R$ 471.951,87</text:p>
          </table:table-cell>
          <table:table-cell office:value-type="currency" office:value="514083.04999999976" table:formula="of:=SUM([.F227]+[.F228]+[.F229]+[.F230]+[.F231]+[.F232]+[.F233]+[.F234]+[.F235]+[.F236]+[.F237])" table:style-name="ce7">
            <text:p>R$ 514.083,05</text:p>
          </table:table-cell>
          <table:table-cell office:value-type="currency" office:value="604984.2999999997" table:formula="of:=SUM([.G227]+[.G228]+[.G229]+[.G230]+[.G231]+[.G232]+[.G233]+[.G234]+[.G235]+[.G236]+[.G237])" table:style-name="ce7">
            <text:p>R$ 604.984,30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3">
            <text:p>1º semestre 2016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6 R$</text:p>
          </table:table-cell>
          <table:table-cell office:value-type="string" table:number-columns-spanned="1" table:number-rows-spanned="2" table:style-name="ce57">
            <text:p>REF.FEV/2016 R$</text:p>
          </table:table-cell>
          <table:table-cell office:value-type="string" table:number-columns-spanned="1" table:number-rows-spanned="2" table:style-name="ce57">
            <text:p>REF.MARÇO/2016 R$</text:p>
          </table:table-cell>
          <table:table-cell office:value-type="string" table:number-columns-spanned="1" table:number-rows-spanned="2" table:style-name="ce57">
            <text:p>REF. ABRIL/2016 R$</text:p>
          </table:table-cell>
          <table:table-cell office:value-type="string" table:number-columns-spanned="1" table:number-rows-spanned="2" table:style-name="ce57">
            <text:p>REF. MAIO/2016 R$</text:p>
          </table:table-cell>
          <table:table-cell office:value-type="string" table:number-columns-spanned="1" table:number-rows-spanned="2" table:style-name="ce57">
            <text:p>REF. JUNHO/2016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50094.10999999999" table:style-name="ce6">
            <text:p>150.094,11</text:p>
          </table:table-cell>
          <table:table-cell office:value-type="float" office:value="126805.36" table:style-name="ce6">
            <text:p>126.805,36</text:p>
          </table:table-cell>
          <table:table-cell office:value-type="float" office:value="128093.13" table:style-name="ce6">
            <text:p>128.093,13</text:p>
          </table:table-cell>
          <table:table-cell office:value-type="float" office:value="130335.67999999999" table:style-name="ce6">
            <text:p>130.335,68</text:p>
          </table:table-cell>
          <table:table-cell office:value-type="float" office:value="144858.18" table:style-name="ce6">
            <text:p>144.858,18</text:p>
          </table:table-cell>
          <table:table-cell office:value-type="float" office:value="146208.51" table:style-name="ce6">
            <text:p>146.208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21389.200000000001" table:style-name="ce6">
            <text:p>21.389,20</text:p>
          </table:table-cell>
          <table:table-cell office:value-type="float" office:value="18029.2" table:style-name="ce6">
            <text:p>18.029,20</text:p>
          </table:table-cell>
          <table:table-cell office:value-type="float" office:value="18029.2" table:style-name="ce6">
            <text:p>18.029,20</text:p>
          </table:table-cell>
          <table:table-cell office:value-type="float" office:value="18297.490000000002" table:style-name="ce6">
            <text:p>18.297,49</text:p>
          </table:table-cell>
          <table:table-cell office:value-type="float" office:value="20324.04" table:style-name="ce6">
            <text:p>20.324,04</text:p>
          </table:table-cell>
          <table:table-cell office:value-type="float" office:value="20054.310000000001" table:style-name="ce6">
            <text:p>20.054,3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2817.45" table:style-name="ce6">
            <text:p>52.817,45</text:p>
          </table:table-cell>
          <table:table-cell office:value-type="float" office:value="45201.78" table:style-name="ce6">
            <text:p>45.201,78</text:p>
          </table:table-cell>
          <table:table-cell office:value-type="float" office:value="45888.6" table:style-name="ce6">
            <text:p>45.888,60</text:p>
          </table:table-cell>
          <table:table-cell office:value-type="float" office:value="46414.45" table:style-name="ce6">
            <text:p>46.414,45</text:p>
          </table:table-cell>
          <table:table-cell office:value-type="float" office:value="51367.180000000102" table:style-name="ce6">
            <text:p>51.367,18</text:p>
          </table:table-cell>
          <table:table-cell office:value-type="float" office:value="51918.380000000099" table:style-name="ce6">
            <text:p>51.918,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41442.53" table:style-name="ce6">
            <text:p>41.442,53</text:p>
          </table:table-cell>
          <table:table-cell office:value-type="float" office:value="35393.03" table:style-name="ce6">
            <text:p>35.393,03</text:p>
          </table:table-cell>
          <table:table-cell office:value-type="float" office:value="35736.449999999997" table:style-name="ce6">
            <text:p>35.736,45</text:p>
          </table:table-cell>
          <table:table-cell office:value-type="float" office:value="35736.449999999997" table:style-name="ce6">
            <text:p>35.736,45</text:p>
          </table:table-cell>
          <table:table-cell office:value-type="float" office:value="39639.510000000097" table:style-name="ce6">
            <text:p>39.639,51</text:p>
          </table:table-cell>
          <table:table-cell office:value-type="float" office:value="41891.9900000001" table:style-name="ce6">
            <text:p>41.891,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9348.449999999997" table:style-name="ce6">
            <text:p>39.348,45</text:p>
          </table:table-cell>
          <table:table-cell office:value-type="float" office:value="33231.64" table:style-name="ce6">
            <text:p>33.231,64</text:p>
          </table:table-cell>
          <table:table-cell office:value-type="float" office:value="32999.870000000003" table:style-name="ce6">
            <text:p>32.999,87</text:p>
          </table:table-cell>
          <table:table-cell office:value-type="float" office:value="33268.160000000003" table:style-name="ce6">
            <text:p>33.268,16</text:p>
          </table:table-cell>
          <table:table-cell office:value-type="float" office:value="36590.320000000102" table:style-name="ce6">
            <text:p>36.590,32</text:p>
          </table:table-cell>
          <table:table-cell office:value-type="float" office:value="36602.040000000103" table:style-name="ce6">
            <text:p>36.602,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48818.97" table:style-name="ce6">
            <text:p>48.818,97</text:p>
          </table:table-cell>
          <table:table-cell office:value-type="float" office:value="40887.65" table:style-name="ce6">
            <text:p>40.887,65</text:p>
          </table:table-cell>
          <table:table-cell office:value-type="float" office:value="40930.57" table:style-name="ce6">
            <text:p>40.930,57</text:p>
          </table:table-cell>
          <table:table-cell office:value-type="float" office:value="40887.65" table:style-name="ce6">
            <text:p>40.887,65</text:p>
          </table:table-cell>
          <table:table-cell office:value-type="float" office:value="45878.620000000097" table:style-name="ce6">
            <text:p>45.878,62</text:p>
          </table:table-cell>
          <table:table-cell office:value-type="float" office:value="47110.030000000101" table:style-name="ce6">
            <text:p>47.110,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61295.969999999899" table:style-name="ce6">
            <text:p>61.295,97</text:p>
          </table:table-cell>
          <table:table-cell office:value-type="float" office:value="52338.3299999999" table:style-name="ce6">
            <text:p>52.338,33</text:p>
          </table:table-cell>
          <table:table-cell office:value-type="float" office:value="52477.849999999897" table:style-name="ce6">
            <text:p>52.477,85</text:p>
          </table:table-cell>
          <table:table-cell office:value-type="float" office:value="53443.699999999903" table:style-name="ce6">
            <text:p>53.443,70</text:p>
          </table:table-cell>
          <table:table-cell office:value-type="float" office:value="59096.710000000203" table:style-name="ce6">
            <text:p>59.096,71</text:p>
          </table:table-cell>
          <table:table-cell office:value-type="float" office:value="59459.270000000201" table:style-name="ce6">
            <text:p>59.459,2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48947.62" table:style-name="ce6">
            <text:p>48.947,62</text:p>
          </table:table-cell>
          <table:table-cell office:value-type="float" office:value="41853.5" table:style-name="ce6">
            <text:p>41.853,50</text:p>
          </table:table-cell>
          <table:table-cell office:value-type="float" office:value="41853.5" table:style-name="ce6">
            <text:p>41.853,50</text:p>
          </table:table-cell>
          <table:table-cell office:value-type="float" office:value="43935.44" table:style-name="ce6">
            <text:p>43.935,44</text:p>
          </table:table-cell>
          <table:table-cell office:value-type="float" office:value="48638.390000000101" table:style-name="ce6">
            <text:p>48.638,39</text:p>
          </table:table-cell>
          <table:table-cell office:value-type="float" office:value="48904.370000000097" table:style-name="ce6">
            <text:p>48.904,3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7098.47" table:style-name="ce6">
            <text:p>47.098,47</text:p>
          </table:table-cell>
          <table:table-cell office:value-type="float" office:value="40554.959999999999" table:style-name="ce6">
            <text:p>40.554,96</text:p>
          </table:table-cell>
          <table:table-cell office:value-type="float" office:value="41402.769999999997" table:style-name="ce6">
            <text:p>41.402,77</text:p>
          </table:table-cell>
          <table:table-cell office:value-type="float" office:value="42175.45" table:style-name="ce6">
            <text:p>42.175,45</text:p>
          </table:table-cell>
          <table:table-cell office:value-type="float" office:value="46441.5600000001" table:style-name="ce6">
            <text:p>46.441,56</text:p>
          </table:table-cell>
          <table:table-cell office:value-type="float" office:value="47051.390000000101" table:style-name="ce6">
            <text:p>47.051,3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3179.08" table:style-name="ce6">
            <text:p>23.179,08</text:p>
          </table:table-cell>
          <table:table-cell office:value-type="float" office:value="19638.95" table:style-name="ce6">
            <text:p>19.638,95</text:p>
          </table:table-cell>
          <table:table-cell office:value-type="float" office:value="20293.57" table:style-name="ce6">
            <text:p>20.293,57</text:p>
          </table:table-cell>
          <table:table-cell office:value-type="float" office:value="20840.86" table:style-name="ce6">
            <text:p>20.840,86</text:p>
          </table:table-cell>
          <table:table-cell office:value-type="float" office:value="22517.119999999999" table:style-name="ce6">
            <text:p>22.517,12</text:p>
          </table:table-cell>
          <table:table-cell office:value-type="float" office:value="22810.31" table:style-name="ce6">
            <text:p>22.810,3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9821.9" table:style-name="ce6">
            <text:p>9.821,90</text:p>
          </table:table-cell>
          <table:table-cell office:value-type="float" office:value="8370.7000000000007" table:style-name="ce6">
            <text:p>8.370,70</text:p>
          </table:table-cell>
          <table:table-cell office:value-type="float" office:value="8370.7000000000007" table:style-name="ce6">
            <text:p>8.370,70</text:p>
          </table:table-cell>
          <table:table-cell office:value-type="float" office:value="8370.7000000000007" table:style-name="ce6">
            <text:p>8.370,70</text:p>
          </table:table-cell>
          <table:table-cell office:value-type="float" office:value="9405.58" table:style-name="ce6">
            <text:p>9.405,58</text:p>
          </table:table-cell>
          <table:table-cell office:value-type="float" office:value="9769.14" table:style-name="ce6">
            <text:p>9.769,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544253.75" table:formula="of:=SUM([.B243]+[.B244]+[.B245]+[.B246]+[.B247]+[.B248]+[.B249]+[.B250]+[.B251]+[.B252]+[.B253])" table:style-name="ce7">
            <text:p>R$ 544.253,75</text:p>
          </table:table-cell>
          <table:table-cell office:value-type="currency" office:value="462305.1" table:formula="of:=SUM([.C243]+[.C244]+[.C245]+[.C246]+[.C247]+[.C248]+[.C249]+[.C250]+[.C251]+[.C252]+[.C253])" table:style-name="ce7">
            <text:p>R$ 462.305,10</text:p>
          </table:table-cell>
          <table:table-cell office:value-type="currency" office:value="466076.20999999996" table:formula="of:=SUM([.D243]+[.D244]+[.D245]+[.D246]+[.D247]+[.D248]+[.D249]+[.D250]+[.D251]+[.D252]+[.D253])" table:style-name="ce7">
            <text:p>R$ 466.076,21</text:p>
          </table:table-cell>
          <table:table-cell office:value-type="currency" office:value="473706.02999999991" table:formula="of:=SUM([.E243]+[.E244]+[.E245]+[.E246]+[.E247]+[.E248]+[.E249]+[.E250]+[.E251]+[.E252]+[.E253])" table:style-name="ce7">
            <text:p>R$ 473.706,03</text:p>
          </table:table-cell>
          <table:table-cell office:value-type="currency" office:value="524757.21000000089" table:formula="of:=SUM([.F243]+[.F244]+[.F245]+[.F246]+[.F247]+[.F248]+[.F249]+[.F250]+[.F251]+[.F252]+[.F253])" table:style-name="ce7">
            <text:p>R$ 524.757,21</text:p>
          </table:table-cell>
          <table:table-cell office:value-type="currency" office:value="531779.74000000081" table:formula="of:=SUM([.G243]+[.G244]+[.G245]+[.G246]+[.G247]+[.G248]+[.G249]+[.G250]+[.G251]+[.G252]+[.G253])" table:style-name="ce7">
            <text:p>R$ 531.779,74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6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6 R$</text:p>
          </table:table-cell>
          <table:table-cell office:value-type="string" table:number-columns-spanned="1" table:number-rows-spanned="2" table:style-name="ce57">
            <text:p>REF. AGOSTO/2016 R$</text:p>
          </table:table-cell>
          <table:table-cell office:value-type="string" table:number-columns-spanned="1" table:number-rows-spanned="2" table:style-name="ce57">
            <text:p>REF. SETEMBRO/2016 R$</text:p>
          </table:table-cell>
          <table:table-cell office:value-type="string" table:number-columns-spanned="1" table:number-rows-spanned="2" table:style-name="ce57">
            <text:p>REF. OUTUBRO/2016 R$</text:p>
          </table:table-cell>
          <table:table-cell office:value-type="string" table:number-columns-spanned="1" table:number-rows-spanned="2" table:style-name="ce57">
            <text:p>REF. NOVEMBRO/2016 R$</text:p>
          </table:table-cell>
          <table:table-cell office:value-type="string" table:number-columns-spanned="1" table:number-rows-spanned="2" table:style-name="ce57">
            <text:p>REF. DEZEMBRO/2016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48245.81" table:style-name="ce6">
            <text:p>148.245,81</text:p>
          </table:table-cell>
          <table:table-cell office:value-type="float" office:value="149844.38" table:style-name="ce6">
            <text:p>149.844,38</text:p>
          </table:table-cell>
          <table:table-cell office:value-type="float" office:value="152330.65" table:style-name="ce6">
            <text:p>152.330,65</text:p>
          </table:table-cell>
          <table:table-cell office:value-type="float" office:value="154558.90000000101" table:style-name="ce6">
            <text:p>154.558,90</text:p>
          </table:table-cell>
          <table:table-cell office:value-type="float" office:value="154582.39000000001" table:style-name="ce6">
            <text:p>154.582,39</text:p>
          </table:table-cell>
          <table:table-cell office:value-type="float" office:value="155731.670000001" table:style-name="ce6">
            <text:p>155.731,6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20054.310000000001" table:style-name="ce6">
            <text:p>20.054,31</text:p>
          </table:table-cell>
          <table:table-cell office:value-type="float" office:value="20757.97" table:style-name="ce6">
            <text:p>20.757,97</text:p>
          </table:table-cell>
          <table:table-cell office:value-type="float" office:value="21262.26" table:style-name="ce6">
            <text:p>21.262,26</text:p>
          </table:table-cell>
          <table:table-cell office:value-type="float" office:value="21414.71" table:style-name="ce6">
            <text:p>21.414,71</text:p>
          </table:table-cell>
          <table:table-cell office:value-type="float" office:value="21461.63" table:style-name="ce6">
            <text:p>21.461,63</text:p>
          </table:table-cell>
          <table:table-cell office:value-type="float" office:value="21461.63" table:style-name="ce6">
            <text:p>21.461,6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2774.500000000102" table:style-name="ce6">
            <text:p>52.774,50</text:p>
          </table:table-cell>
          <table:table-cell office:value-type="float" office:value="53560.250000000102" table:style-name="ce6">
            <text:p>53.560,25</text:p>
          </table:table-cell>
          <table:table-cell office:value-type="float" office:value="53853.440000000199" table:style-name="ce6">
            <text:p>53.853,44</text:p>
          </table:table-cell>
          <table:table-cell office:value-type="float" office:value="54768.190000000097" table:style-name="ce6">
            <text:p>54.768,19</text:p>
          </table:table-cell>
          <table:table-cell office:value-type="float" office:value="55178.660000000098" table:style-name="ce6">
            <text:p>55.178,66</text:p>
          </table:table-cell>
          <table:table-cell office:value-type="float" office:value="55776.780000000101" table:style-name="ce6">
            <text:p>55.776,7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41515.940000000097" table:style-name="ce6">
            <text:p>41.515,94</text:p>
          </table:table-cell>
          <table:table-cell office:value-type="float" office:value="41515.940000000097" table:style-name="ce6">
            <text:p>41.515,94</text:p>
          </table:table-cell>
          <table:table-cell office:value-type="float" office:value="41996.770000000099" table:style-name="ce6">
            <text:p>41.996,77</text:p>
          </table:table-cell>
          <table:table-cell office:value-type="float" office:value="42489.330000000104" table:style-name="ce6">
            <text:p>42.489,33</text:p>
          </table:table-cell>
          <table:table-cell office:value-type="float" office:value="41504.190000000097" table:style-name="ce6">
            <text:p>41.504,19</text:p>
          </table:table-cell>
          <table:table-cell office:value-type="float" office:value="43626.9200000001" table:style-name="ce6">
            <text:p>43.626,9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7645.8100000001" table:style-name="ce6">
            <text:p>37.645,81</text:p>
          </table:table-cell>
          <table:table-cell office:value-type="float" office:value="37575.440000000097" table:style-name="ce6">
            <text:p>37.575,44</text:p>
          </table:table-cell>
          <table:table-cell office:value-type="float" office:value="37680.9900000001" table:style-name="ce6">
            <text:p>37.680,99</text:p>
          </table:table-cell>
          <table:table-cell office:value-type="float" office:value="37997.640000000101" table:style-name="ce6">
            <text:p>37.997,64</text:p>
          </table:table-cell>
          <table:table-cell office:value-type="float" office:value="37645.8100000001" table:style-name="ce6">
            <text:p>37.645,81</text:p>
          </table:table-cell>
          <table:table-cell office:value-type="float" office:value="37997.640000000101" table:style-name="ce6">
            <text:p>37.997,6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47063.110000000102" table:style-name="ce6">
            <text:p>47.063,11</text:p>
          </table:table-cell>
          <table:table-cell office:value-type="float" office:value="47391.500000000102" table:style-name="ce6">
            <text:p>47.391,50</text:p>
          </table:table-cell>
          <table:table-cell office:value-type="float" office:value="47743.330000000104" table:style-name="ce6">
            <text:p>47.743,33</text:p>
          </table:table-cell>
          <table:table-cell office:value-type="float" office:value="49162.370000000097" table:style-name="ce6">
            <text:p>49.162,37</text:p>
          </table:table-cell>
          <table:table-cell office:value-type="float" office:value="48705.000000000102" table:style-name="ce6">
            <text:p>48.705,00</text:p>
          </table:table-cell>
          <table:table-cell office:value-type="float" office:value="49631.480000000098" table:style-name="ce6">
            <text:p>49.631,4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59107.440000000199" table:style-name="ce6">
            <text:p>59.107,44</text:p>
          </table:table-cell>
          <table:table-cell office:value-type="float" office:value="58051.950000000201" table:style-name="ce6">
            <text:p>58.051,95</text:p>
          </table:table-cell>
          <table:table-cell office:value-type="float" office:value="60314.550000000199" table:style-name="ce6">
            <text:p>60.314,55</text:p>
          </table:table-cell>
          <table:table-cell office:value-type="float" office:value="60162.930000000197" table:style-name="ce6">
            <text:p>60.162,93</text:p>
          </table:table-cell>
          <table:table-cell office:value-type="float" office:value="60948.680000000197" table:style-name="ce6">
            <text:p>60.948,68</text:p>
          </table:table-cell>
          <table:table-cell office:value-type="float" office:value="63162.550000000199" table:style-name="ce6">
            <text:p>63.162,5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49138.9200000001" table:style-name="ce6">
            <text:p>49.138,92</text:p>
          </table:table-cell>
          <table:table-cell office:value-type="float" office:value="49959.860000000102" table:style-name="ce6">
            <text:p>49.959,86</text:p>
          </table:table-cell>
          <table:table-cell office:value-type="float" office:value="50511.060000000201" table:style-name="ce6">
            <text:p>50.511,06</text:p>
          </table:table-cell>
          <table:table-cell office:value-type="float" office:value="50956.710000000101" table:style-name="ce6">
            <text:p>50.956,71</text:p>
          </table:table-cell>
          <table:table-cell office:value-type="float" office:value="51437.540000000103" table:style-name="ce6">
            <text:p>51.437,54</text:p>
          </table:table-cell>
          <table:table-cell office:value-type="float" office:value="51566.550000000097" table:style-name="ce6">
            <text:p>51.566,5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8118.610000000102" table:style-name="ce6">
            <text:p>48.118,61</text:p>
          </table:table-cell>
          <table:table-cell office:value-type="float" office:value="48367.580000000104" table:style-name="ce6">
            <text:p>48.367,58</text:p>
          </table:table-cell>
          <table:table-cell office:value-type="float" office:value="48869.180000000102" table:style-name="ce6">
            <text:p>48.869,18</text:p>
          </table:table-cell>
          <table:table-cell office:value-type="float" office:value="49256.200000000099" table:style-name="ce6">
            <text:p>49.256,20</text:p>
          </table:table-cell>
          <table:table-cell office:value-type="float" office:value="49772.210000000101" table:style-name="ce6">
            <text:p>49.772,21</text:p>
          </table:table-cell>
          <table:table-cell office:value-type="float" office:value="50382.050000000097" table:style-name="ce6">
            <text:p>50.382,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3220.78" table:style-name="ce6">
            <text:p>23.220,78</text:p>
          </table:table-cell>
          <table:table-cell office:value-type="float" office:value="23220.78" table:style-name="ce6">
            <text:p>23.220,78</text:p>
          </table:table-cell>
          <table:table-cell office:value-type="float" office:value="23220.78" table:style-name="ce6">
            <text:p>23.220,78</text:p>
          </table:table-cell>
          <table:table-cell office:value-type="float" office:value="23842.34" table:style-name="ce6">
            <text:p>23.842,34</text:p>
          </table:table-cell>
          <table:table-cell office:value-type="float" office:value="23924.44" table:style-name="ce6">
            <text:p>23.924,44</text:p>
          </table:table-cell>
          <table:table-cell office:value-type="float" office:value="24123.81" table:style-name="ce6">
            <text:p>24.123,8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9902.4500000000007" table:style-name="ce6">
            <text:p>9.902,45</text:p>
          </table:table-cell>
          <table:table-cell office:value-type="float" office:value="9851.24" table:style-name="ce6">
            <text:p>9.851,24</text:p>
          </table:table-cell>
          <table:table-cell office:value-type="float" office:value="9945.06" table:style-name="ce6">
            <text:p>9.945,06</text:p>
          </table:table-cell>
          <table:table-cell office:value-type="float" office:value="10660.44" table:style-name="ce6">
            <text:p>10.660,44</text:p>
          </table:table-cell>
          <table:table-cell office:value-type="float" office:value="11258.56" table:style-name="ce6">
            <text:p>11.258,56</text:p>
          </table:table-cell>
          <table:table-cell office:value-type="float" office:value="11258.56" table:style-name="ce6">
            <text:p>11.258,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536787.68000000075" table:formula="of:=SUM([.B259]+[.B260]+[.B261]+[.B262]+[.B263]+[.B264]+[.B265]+[.B266]+[.B267]+[.B268]+[.B269])" table:style-name="ce7">
            <text:p>R$ 536.787,68</text:p>
          </table:table-cell>
          <table:table-cell office:value-type="currency" office:value="540096.89000000083" table:formula="of:=SUM([.C259]+[.C260]+[.C261]+[.C262]+[.C263]+[.C264]+[.C265]+[.C266]+[.C267]+[.C268]+[.C269])" table:style-name="ce7">
            <text:p>R$ 540.096,89</text:p>
          </table:table-cell>
          <table:table-cell office:value-type="currency" office:value="547728.07000000111" table:formula="of:=SUM([.D259]+[.D260]+[.D261]+[.D262]+[.D263]+[.D264]+[.D265]+[.D266]+[.D267]+[.D268]+[.D269])" table:style-name="ce7">
            <text:p>R$ 547.728,07</text:p>
          </table:table-cell>
          <table:table-cell office:value-type="currency" office:value="555269.76000000164" table:formula="of:=SUM([.E259]+[.E260]+[.E261]+[.E262]+[.E263]+[.E264]+[.E265]+[.E266]+[.E267]+[.E268]+[.E269])" table:style-name="ce7">
            <text:p>R$ 555.269,76</text:p>
          </table:table-cell>
          <table:table-cell office:value-type="currency" office:value="556419.11000000092" table:formula="of:=SUM([.F259]+[.F260]+[.F261]+[.F262]+[.F263]+[.F264]+[.F265]+[.F266]+[.F267]+[.F268]+[.F269])" table:style-name="ce7">
            <text:p>R$ 556.419,11</text:p>
          </table:table-cell>
          <table:table-cell office:value-type="currency" office:value="564719.64000000188" table:formula="of:=SUM([.G259]+[.G260]+[.G261]+[.G262]+[.G263]+[.G264]+[.G265]+[.G266]+[.G267]+[.G268]+[.G269])" table:style-name="ce7">
            <text:p>R$ 564.719,64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3">
            <text:p>1º semestre 2017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7 R$</text:p>
          </table:table-cell>
          <table:table-cell office:value-type="string" table:number-columns-spanned="1" table:number-rows-spanned="2" table:style-name="ce57">
            <text:p>REF.FEV/2017 R$</text:p>
          </table:table-cell>
          <table:table-cell office:value-type="string" table:number-columns-spanned="1" table:number-rows-spanned="2" table:style-name="ce57">
            <text:p>REF.MARÇO/2017 R$</text:p>
          </table:table-cell>
          <table:table-cell office:value-type="string" table:number-columns-spanned="1" table:number-rows-spanned="2" table:style-name="ce57">
            <text:p>REF. ABRIL/2017 R$</text:p>
          </table:table-cell>
          <table:table-cell office:value-type="string" table:number-columns-spanned="1" table:number-rows-spanned="2" table:style-name="ce57">
            <text:p>REF. MAIO/2017 R$</text:p>
          </table:table-cell>
          <table:table-cell office:value-type="string" table:number-columns-spanned="1" table:number-rows-spanned="2" table:style-name="ce57">
            <text:p>REF. JUNHO/2017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36592.13" table:style-name="ce6">
            <text:p>136.592,13</text:p>
          </table:table-cell>
          <table:table-cell office:value-type="float" office:value="137024.17000000001" table:style-name="ce6">
            <text:p>137.024,17</text:p>
          </table:table-cell>
          <table:table-cell office:value-type="float" office:value="140309.76999999999" table:style-name="ce6">
            <text:p>140.309,77</text:p>
          </table:table-cell>
          <table:table-cell office:value-type="float" office:value="142667.04999999999" table:style-name="ce6">
            <text:p>142.667,05</text:p>
          </table:table-cell>
          <table:table-cell office:value-type="float" office:value="144086.1" table:style-name="ce6">
            <text:p>144.086,10</text:p>
          </table:table-cell>
          <table:table-cell office:value-type="float" office:value="144602.4" table:style-name="ce6">
            <text:p>144.602,4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17591.5" table:style-name="ce6">
            <text:p>17.591,50</text:p>
          </table:table-cell>
          <table:table-cell office:value-type="float" office:value="17591.5" table:style-name="ce6">
            <text:p>17.591,50</text:p>
          </table:table-cell>
          <table:table-cell office:value-type="float" office:value="18201.330000000002" table:style-name="ce6">
            <text:p>18.201,33</text:p>
          </table:table-cell>
          <table:table-cell office:value-type="float" office:value="18869.810000000001" table:style-name="ce6">
            <text:p>18.869,81</text:p>
          </table:table-cell>
          <table:table-cell office:value-type="float" office:value="18998.82" table:style-name="ce23">
            <text:p>18.998,82<text:s/></text:p>
          </table:table-cell>
          <table:table-cell office:value-type="float" office:value="18998.82" table:style-name="ce24">
            <text:p>18.998,8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8646.360000000102" table:style-name="ce6">
            <text:p>48.646,36</text:p>
          </table:table-cell>
          <table:table-cell office:value-type="float" office:value="49772.110000000102" table:style-name="ce6">
            <text:p>49.772,11</text:p>
          </table:table-cell>
          <table:table-cell office:value-type="float" office:value="49174.1000000001" table:style-name="ce6">
            <text:p>49.174,10</text:p>
          </table:table-cell>
          <table:table-cell office:value-type="float" office:value="49326.5600000001" table:style-name="ce6">
            <text:p>49.326,56</text:p>
          </table:table-cell>
          <table:table-cell office:value-type="float" office:value="48904.370000000097" table:style-name="ce23">
            <text:p>48.904,37<text:s/></text:p>
          </table:table-cell>
          <table:table-cell office:value-type="float" office:value="49338.290000000103" table:style-name="ce24">
            <text:p>49.338,2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40096.890000000101" table:style-name="ce6">
            <text:p>40.096,89</text:p>
          </table:table-cell>
          <table:table-cell office:value-type="float" office:value="41164.110000000102" table:style-name="ce6">
            <text:p>41.164,11</text:p>
          </table:table-cell>
          <table:table-cell office:value-type="float" office:value="41867.770000000099" table:style-name="ce6">
            <text:p>41.867,77</text:p>
          </table:table-cell>
          <table:table-cell office:value-type="float" office:value="40906.1000000001" table:style-name="ce6">
            <text:p>40.906,10</text:p>
          </table:table-cell>
          <table:table-cell office:value-type="float" office:value="41164.110000000102" table:style-name="ce23">
            <text:p>41.164,11<text:s/></text:p>
          </table:table-cell>
          <table:table-cell office:value-type="float" office:value="37997.640000000101" table:style-name="ce24">
            <text:p>37.997,6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0961.040000000099" table:style-name="ce6">
            <text:p>30.961,04</text:p>
          </table:table-cell>
          <table:table-cell office:value-type="float" office:value="31090.040000000099" table:style-name="ce6">
            <text:p>31.090,04</text:p>
          </table:table-cell>
          <table:table-cell office:value-type="float" office:value="31312.870000000101" table:style-name="ce6">
            <text:p>31.312,87</text:p>
          </table:table-cell>
          <table:table-cell office:value-type="float" office:value="31312.870000000101" table:style-name="ce6">
            <text:p>31.312,87</text:p>
          </table:table-cell>
          <table:table-cell office:value-type="float" office:value="31664.700000000099" table:style-name="ce23">
            <text:p>31.664,70<text:s/></text:p>
          </table:table-cell>
          <table:table-cell office:value-type="float" office:value="31664.700000000099" table:style-name="ce24">
            <text:p>31.664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44119.460000000101" table:style-name="ce6">
            <text:p>44.119,46</text:p>
          </table:table-cell>
          <table:table-cell office:value-type="float" office:value="44670.680000000102" table:style-name="ce6">
            <text:p>44.670,68</text:p>
          </table:table-cell>
          <table:table-cell office:value-type="float" office:value="45315.700000000099" table:style-name="ce6">
            <text:p>45.315,70</text:p>
          </table:table-cell>
          <table:table-cell office:value-type="float" office:value="45702.710000000101" table:style-name="ce6">
            <text:p>45.702,71</text:p>
          </table:table-cell>
          <table:table-cell office:value-type="float" office:value="46089.730000000098" table:style-name="ce23">
            <text:p>46.089,73<text:s/></text:p>
          </table:table-cell>
          <table:table-cell office:value-type="float" office:value="46594.010000000097" table:style-name="ce24">
            <text:p>46.594,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55120.030000000203" table:style-name="ce6">
            <text:p>55.120,03</text:p>
          </table:table-cell>
          <table:table-cell office:value-type="float" office:value="56644.630000000201" table:style-name="ce6">
            <text:p>56.644,63</text:p>
          </table:table-cell>
          <table:table-cell office:value-type="float" office:value="57629.750000000196" table:style-name="ce6">
            <text:p>57.629,75</text:p>
          </table:table-cell>
          <table:table-cell office:value-type="float" office:value="57711.850000000202" table:style-name="ce6">
            <text:p>57.711,85</text:p>
          </table:table-cell>
          <table:table-cell office:value-type="float" office:value="56996.460000000203" table:style-name="ce23">
            <text:p>56.996,46<text:s/></text:p>
          </table:table-cell>
          <table:table-cell office:value-type="float" office:value="57430.380000000201" table:style-name="ce24">
            <text:p>57.430,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47145.220000000103" table:style-name="ce6">
            <text:p>47.145,22</text:p>
          </table:table-cell>
          <table:table-cell office:value-type="float" office:value="48200.710000000101" table:style-name="ce6">
            <text:p>48.200,71</text:p>
          </table:table-cell>
          <table:table-cell office:value-type="float" office:value="48446.9900000001" table:style-name="ce6">
            <text:p>48.446,99</text:p>
          </table:table-cell>
          <table:table-cell office:value-type="float" office:value="48904.370000000097" table:style-name="ce6">
            <text:p>48.904,37</text:p>
          </table:table-cell>
          <table:table-cell office:value-type="float" office:value="49256.200000000099" table:style-name="ce23">
            <text:p>49.256,20<text:s/></text:p>
          </table:table-cell>
          <table:table-cell office:value-type="float" office:value="49643.200000000099" table:style-name="ce24">
            <text:p>49.643,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2243.050000000097" table:style-name="ce6">
            <text:p>42.243,05</text:p>
          </table:table-cell>
          <table:table-cell office:value-type="float" office:value="42981.890000000101" table:style-name="ce6">
            <text:p>42.981,89</text:p>
          </table:table-cell>
          <table:table-cell office:value-type="float" office:value="43439.270000000099" table:style-name="ce6">
            <text:p>43.439,27</text:p>
          </table:table-cell>
          <table:table-cell office:value-type="float" office:value="42923.260000000097" table:style-name="ce6">
            <text:p>42.923,26</text:p>
          </table:table-cell>
          <table:table-cell office:value-type="float" office:value="42923.260000000097" table:style-name="ce23">
            <text:p>42.923,26<text:s/></text:p>
          </table:table-cell>
          <table:table-cell office:value-type="float" office:value="43861.460000000101" table:style-name="ce24">
            <text:p>43.861,4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1813.46" table:style-name="ce6">
            <text:p>21.813,46</text:p>
          </table:table-cell>
          <table:table-cell office:value-type="float" office:value="22165.29" table:style-name="ce6">
            <text:p>22.165,29</text:p>
          </table:table-cell>
          <table:table-cell office:value-type="float" office:value="22610.959999999999" table:style-name="ce6">
            <text:p>22.610,96</text:p>
          </table:table-cell>
          <table:table-cell office:value-type="float" office:value="22517.119999999999" table:style-name="ce6">
            <text:p>22.517,12</text:p>
          </table:table-cell>
          <table:table-cell office:value-type="float" office:value="22868.95" table:style-name="ce23">
            <text:p>22.868,95<text:s/></text:p>
          </table:table-cell>
          <table:table-cell office:value-type="float" office:value="22868.95" table:style-name="ce24">
            <text:p>22.868,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9499.41" table:style-name="ce6">
            <text:p>9.499,41</text:p>
          </table:table-cell>
          <table:table-cell office:value-type="float" office:value="9147.58" table:style-name="ce6">
            <text:p>9.147,58</text:p>
          </table:table-cell>
          <table:table-cell office:value-type="float" office:value="9147.58" table:style-name="ce6">
            <text:p>9.147,58</text:p>
          </table:table-cell>
          <table:table-cell office:value-type="float" office:value="9475.9500000000007" table:style-name="ce6">
            <text:p>9.475,95</text:p>
          </table:table-cell>
          <table:table-cell office:value-type="float" office:value="9499.41" table:style-name="ce23">
            <text:p>9.499,41<text:s/></text:p>
          </table:table-cell>
          <table:table-cell office:value-type="float" office:value="9499.41" table:style-name="ce24">
            <text:p>9.499,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493828.5500000008" table:formula="of:=SUM([.B275]+[.B276]+[.B277]+[.B278]+[.B279]+[.B280]+[.B281]+[.B282]+[.B283]+[.B284]+[.B285])" table:style-name="ce7">
            <text:p>R$ 493.828,55</text:p>
          </table:table-cell>
          <table:table-cell office:value-type="currency" office:value="500452.71000000078" table:formula="of:=SUM([.C275]+[.C276]+[.C277]+[.C278]+[.C279]+[.C280]+[.C281]+[.C282]+[.C283]+[.C284]+[.C285])" table:style-name="ce7">
            <text:p>R$ 500.452,71</text:p>
          </table:table-cell>
          <table:table-cell office:value-type="currency" office:value="507456.09000000078" table:formula="of:=SUM([.D275]+[.D276]+[.D277]+[.D278]+[.D279]+[.D280]+[.D281]+[.D282]+[.D283]+[.D284]+[.D285])" table:style-name="ce7">
            <text:p>R$ 507.456,09</text:p>
          </table:table-cell>
          <table:table-cell office:value-type="currency" office:value="510317.65000000078" table:formula="of:=SUM([.E275]+[.E276]+[.E277]+[.E278]+[.E279]+[.E280]+[.E281]+[.E282]+[.E283]+[.E284]+[.E285])" table:style-name="ce7">
            <text:p>R$ 510.317,65</text:p>
          </table:table-cell>
          <table:table-cell office:value-type="currency" office:value="512452.1100000008" table:formula="of:=SUM([.F275]+[.F276]+[.F277]+[.F278]+[.F279]+[.F280]+[.F281]+[.F282]+[.F283]+[.F284]+[.F285])" table:style-name="ce7">
            <text:p>R$ 512.452,11</text:p>
          </table:table-cell>
          <table:table-cell office:value-type="float" office:value="512499.26000000082" table:formula="of:=SUM([.G274:.G285])" table:style-name="ce25">
            <text:p>512.499,26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7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7 R$</text:p>
          </table:table-cell>
          <table:table-cell office:value-type="string" table:number-columns-spanned="1" table:number-rows-spanned="2" table:style-name="ce57">
            <text:p>REF. AGOSTO/2017 R$</text:p>
          </table:table-cell>
          <table:table-cell office:value-type="string" table:number-columns-spanned="1" table:number-rows-spanned="2" table:style-name="ce57">
            <text:p>REF. SETEMBRO/2017 R$</text:p>
          </table:table-cell>
          <table:table-cell office:value-type="string" table:number-columns-spanned="1" table:number-rows-spanned="2" table:style-name="ce57">
            <text:p>REF. OUTUBRO/2017 R$</text:p>
          </table:table-cell>
          <table:table-cell office:value-type="string" table:number-columns-spanned="1" table:number-rows-spanned="2" table:style-name="ce57">
            <text:p>REF. NOVEMBRO/2017 R$</text:p>
          </table:table-cell>
          <table:table-cell office:value-type="string" table:number-columns-spanned="1" table:number-rows-spanned="2" table:style-name="ce57">
            <text:p>REF. DEZEMBRO/2017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44109.56" table:style-name="ce6">
            <text:p>144.109,56</text:p>
          </table:table-cell>
          <table:table-cell office:value-type="float" office:value="144836.47" table:style-name="ce6">
            <text:p>144.836,47</text:p>
          </table:table-cell>
          <table:table-cell office:value-type="float" office:value="144649.01999999999" table:style-name="ce6">
            <text:p>144.649,02</text:p>
          </table:table-cell>
          <table:table-cell office:value-type="float" office:value="146103.26" table:style-name="ce24">
            <text:p>146.103,26</text:p>
          </table:table-cell>
          <table:table-cell office:value-type="float" office:value="147193.94" table:style-name="ce6">
            <text:p>147.193,94</text:p>
          </table:table-cell>
          <table:table-cell office:value-type="float" office:value="148472.26" table:style-name="ce6">
            <text:p>148.472,2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19737.66" table:style-name="ce24">
            <text:p>19.737,66</text:p>
          </table:table-cell>
          <table:table-cell office:value-type="float" office:value="20335.77" table:style-name="ce24">
            <text:p>20.335,77</text:p>
          </table:table-cell>
          <table:table-cell office:value-type="float" office:value="20757.97" table:style-name="ce26">
            <text:p>20.757,97<text:s/></text:p>
          </table:table-cell>
          <table:table-cell office:value-type="float" office:value="20757.97" table:style-name="ce24">
            <text:p>20.757,97</text:p>
          </table:table-cell>
          <table:table-cell office:value-type="float" office:value="21344.35" table:style-name="ce27">
            <text:p>21.344,35<text:s/></text:p>
          </table:table-cell>
          <table:table-cell office:value-type="float" office:value="21062.880000000001" table:style-name="ce26">
            <text:p>21.062,8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9971.590000000098" table:style-name="ce24">
            <text:p>49.971,59</text:p>
          </table:table-cell>
          <table:table-cell office:value-type="float" office:value="49701.830000000104" table:style-name="ce24">
            <text:p>49.701,83</text:p>
          </table:table-cell>
          <table:table-cell office:value-type="float" office:value="49807.380000000099" table:style-name="ce26">
            <text:p>49.807,38<text:s/></text:p>
          </table:table-cell>
          <table:table-cell office:value-type="float" office:value="51777.640000000101" table:style-name="ce24">
            <text:p>51.777,64</text:p>
          </table:table-cell>
          <table:table-cell office:value-type="float" office:value="52023.900000000103" table:style-name="ce27">
            <text:p>52.023,90<text:s/></text:p>
          </table:table-cell>
          <table:table-cell office:value-type="float" office:value="52926.950000000099" table:style-name="ce26">
            <text:p>52.926,9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41492.480000000098" table:style-name="ce24">
            <text:p>41.492,48</text:p>
          </table:table-cell>
          <table:table-cell office:value-type="float" office:value="41515.940000000097" table:style-name="ce24">
            <text:p>41.515,94</text:p>
          </table:table-cell>
          <table:table-cell office:value-type="float" office:value="43063.9900000001" table:style-name="ce26">
            <text:p>43.063,99<text:s/></text:p>
          </table:table-cell>
          <table:table-cell office:value-type="float" office:value="43908.380000000099" table:style-name="ce24">
            <text:p>43.908,38</text:p>
          </table:table-cell>
          <table:table-cell office:value-type="float" office:value="44682.410000000098" table:style-name="ce27">
            <text:p>44.682,41<text:s/></text:p>
          </table:table-cell>
          <table:table-cell office:value-type="float" office:value="44682.410000000098" table:style-name="ce26">
            <text:p>44.682,4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1359.780000000101" table:style-name="ce24">
            <text:p>31.359,78</text:p>
          </table:table-cell>
          <table:table-cell office:value-type="float" office:value="31664.700000000099" table:style-name="ce24">
            <text:p>31.664,70</text:p>
          </table:table-cell>
          <table:table-cell office:value-type="float" office:value="31993.070000000102" table:style-name="ce26">
            <text:p>31.993,07<text:s/></text:p>
          </table:table-cell>
          <table:table-cell office:value-type="float" office:value="32649.8100000001" table:style-name="ce24">
            <text:p>32.649,81</text:p>
          </table:table-cell>
          <table:table-cell office:value-type="float" office:value="32720.190000000101" table:style-name="ce27">
            <text:p>32.720,19<text:s/></text:p>
          </table:table-cell>
          <table:table-cell office:value-type="float" office:value="32931.280000000101" table:style-name="ce26">
            <text:p>32.931,2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47813.690000000097" table:style-name="ce24">
            <text:p>47.813,69</text:p>
          </table:table-cell>
          <table:table-cell office:value-type="float" office:value="49432.110000000102" table:style-name="ce24">
            <text:p>49.432,11</text:p>
          </table:table-cell>
          <table:table-cell office:value-type="float" office:value="50335.130000000099" table:style-name="ce26">
            <text:p>50.335,13<text:s/></text:p>
          </table:table-cell>
          <table:table-cell office:value-type="float" office:value="51191.260000000097" table:style-name="ce24">
            <text:p>51.191,26</text:p>
          </table:table-cell>
          <table:table-cell office:value-type="float" office:value="52035.640000000101" table:style-name="ce27">
            <text:p>52.035,64<text:s/></text:p>
          </table:table-cell>
          <table:table-cell office:value-type="float" office:value="51988.730000000098" table:style-name="ce26">
            <text:p>51.988,7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58204.400000000198" table:style-name="ce24">
            <text:p>58.204,40</text:p>
          </table:table-cell>
          <table:table-cell office:value-type="float" office:value="58732.150000000198" table:style-name="ce24">
            <text:p>58.732,15</text:p>
          </table:table-cell>
          <table:table-cell office:value-type="float" office:value="59177.810000000201" table:style-name="ce26">
            <text:p>59.177,81<text:s/></text:p>
          </table:table-cell>
          <table:table-cell office:value-type="float" office:value="59658.640000000203" table:style-name="ce24">
            <text:p>59.658,64</text:p>
          </table:table-cell>
          <table:table-cell office:value-type="float" office:value="60162.930000000197" table:style-name="ce27">
            <text:p>60.162,93<text:s/></text:p>
          </table:table-cell>
          <table:table-cell office:value-type="float" office:value="59811.100000000202" table:style-name="ce26">
            <text:p>59.811,1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50311.690000000097" table:style-name="ce24">
            <text:p>50.311,69</text:p>
          </table:table-cell>
          <table:table-cell office:value-type="float" office:value="50593.150000000103" table:style-name="ce24">
            <text:p>50.593,15</text:p>
          </table:table-cell>
          <table:table-cell office:value-type="float" office:value="51073.980000000098" table:style-name="ce26">
            <text:p>51.073,98<text:s/></text:p>
          </table:table-cell>
          <table:table-cell office:value-type="float" office:value="52997.320000000102" table:style-name="ce24">
            <text:p>52.997,32</text:p>
          </table:table-cell>
          <table:table-cell office:value-type="float" office:value="52844.860000000102" table:style-name="ce27">
            <text:p>52.844,86<text:s/></text:p>
          </table:table-cell>
          <table:table-cell office:value-type="float" office:value="53513.330000000104" table:style-name="ce26">
            <text:p>53.513,3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3275.090000000098" table:style-name="ce24">
            <text:p>43.275,09</text:p>
          </table:table-cell>
          <table:table-cell office:value-type="float" office:value="43955.280000000101" table:style-name="ce24">
            <text:p>43.955,28</text:p>
          </table:table-cell>
          <table:table-cell office:value-type="float" office:value="45104.590000000098" table:style-name="ce26">
            <text:p>45.104,59<text:s/></text:p>
          </table:table-cell>
          <table:table-cell office:value-type="float" office:value="46019.3500000001" table:style-name="ce24">
            <text:p>46.019,35</text:p>
          </table:table-cell>
          <table:table-cell office:value-type="float" office:value="46441.5600000001" table:style-name="ce27">
            <text:p>46.441,56<text:s/></text:p>
          </table:table-cell>
          <table:table-cell office:value-type="float" office:value="46975.280000000101" table:style-name="ce26">
            <text:p>46.975,2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2868.95" table:style-name="ce24">
            <text:p>22.868,95</text:p>
          </table:table-cell>
          <table:table-cell office:value-type="float" office:value="24569.46" table:style-name="ce24">
            <text:p>24.569,46</text:p>
          </table:table-cell>
          <table:table-cell office:value-type="float" office:value="23924.44" table:style-name="ce26">
            <text:p>23.924,44<text:s/></text:p>
          </table:table-cell>
          <table:table-cell office:value-type="float" office:value="24698.48" table:style-name="ce24">
            <text:p>24.698,48</text:p>
          </table:table-cell>
          <table:table-cell office:value-type="float" office:value="24921.29" table:style-name="ce27">
            <text:p>24.921,29<text:s/></text:p>
          </table:table-cell>
          <table:table-cell office:value-type="float" office:value="24780.560000000001" table:style-name="ce26">
            <text:p>24.780,5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0050.6" table:style-name="ce24">
            <text:p>10.050,60</text:p>
          </table:table-cell>
          <table:table-cell office:value-type="float" office:value="10203.07" table:style-name="ce24">
            <text:p>10.203,07</text:p>
          </table:table-cell>
          <table:table-cell office:value-type="float" office:value="10660.44" table:style-name="ce26">
            <text:p>10.660,44<text:s/></text:p>
          </table:table-cell>
          <table:table-cell office:value-type="float" office:value="11235.1" table:style-name="ce24">
            <text:p>11.235,10</text:p>
          </table:table-cell>
          <table:table-cell office:value-type="float" office:value="11258.56" table:style-name="ce27">
            <text:p>11.258,56<text:s/></text:p>
          </table:table-cell>
          <table:table-cell office:value-type="float" office:value="11258.56" table:style-name="ce26">
            <text:p>11.258,56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float" office:value="519195.49000000081" table:formula="of:=SUM([.B290:.B301])" table:style-name="ce25">
            <text:p>519.195,49</text:p>
          </table:table-cell>
          <table:table-cell office:value-type="float" office:value="525539.93000000075" table:formula="of:=SUM([.C290:.C301])" table:style-name="ce25">
            <text:p>525.539,93</text:p>
          </table:table-cell>
          <table:table-cell office:value-type="currency" office:value="530547.82000000076" table:formula="of:=SUM([.D291]+[.D292]+[.D293]+[.D294]+[.D295]+[.D296]+[.D297]+[.D298]+[.D299]+[.D300]+[.D301])" table:style-name="ce7">
            <text:p>R$ 530.547,82</text:p>
          </table:table-cell>
          <table:table-cell office:value-type="currency" office:value="540997.21000000078" table:formula="of:=SUM([.E291:.E301])" table:style-name="ce28">
            <text:p>R$ 540.997,21</text:p>
          </table:table-cell>
          <table:table-cell office:value-type="currency" office:value="545629.63000000082" table:formula="of:=SUM([.F291]+[.F292]+[.F293]+[.F294]+[.F295]+[.F296]+[.F297]+[.F298]+[.F299]+[.F300]+[.F301])" table:style-name="ce7">
            <text:p>R$ 545.629,63</text:p>
          </table:table-cell>
          <table:table-cell office:value-type="currency" office:value="548403.3400000009" table:formula="of:=SUM([.G291]+[.G292]+[.G293]+[.G294]+[.G295]+[.G296]+[.G297]+[.G298]+[.G299]+[.G300]+[.G301])" table:style-name="ce7">
            <text:p>R$ 548.403,3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1º semestre 2018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8 R$</text:p>
          </table:table-cell>
          <table:table-cell office:value-type="string" table:number-columns-spanned="1" table:number-rows-spanned="2" table:style-name="ce57">
            <text:p>REF.FEV/2018 R$</text:p>
          </table:table-cell>
          <table:table-cell office:value-type="string" table:number-columns-spanned="1" table:number-rows-spanned="2" table:style-name="ce57">
            <text:p>REF.MARÇO/2018 R$</text:p>
          </table:table-cell>
          <table:table-cell office:value-type="string" table:number-columns-spanned="1" table:number-rows-spanned="2" table:style-name="ce57">
            <text:p>REF. ABRIL/2018 R$</text:p>
          </table:table-cell>
          <table:table-cell office:value-type="string" table:number-columns-spanned="1" table:number-rows-spanned="2" table:style-name="ce57">
            <text:p>REF. MAIO/2018 R$</text:p>
          </table:table-cell>
          <table:table-cell office:value-type="string" table:number-columns-spanned="1" table:number-rows-spanned="2" table:style-name="ce57">
            <text:p>REF. JUNHO/2018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30927.32" table:style-name="ce8">
            <text:p>130.927,32</text:p>
          </table:table-cell>
          <table:table-cell office:value-type="float" office:value="132205.98000000001" table:style-name="ce18">
            <text:p>132.205,98</text:p>
          </table:table-cell>
          <table:table-cell office:value-type="float" office:value="134199.67000000001" table:style-name="ce6">
            <text:p>134.199,67</text:p>
          </table:table-cell>
          <table:table-cell office:value-type="float" office:value="135419.35" table:style-name="ce18">
            <text:p>135.419,35</text:p>
          </table:table-cell>
          <table:table-cell office:value-type="float" office:value="152718.51999999999" table:style-name="ce6">
            <text:p>152.718,52</text:p>
          </table:table-cell>
          <table:table-cell office:value-type="float" office:value="145889.96" table:style-name="ce6">
            <text:p>145.889,9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21238.799999999999" table:style-name="ce29">
            <text:p>21.238,80<text:s/></text:p>
          </table:table-cell>
          <table:table-cell office:value-type="float" office:value="36813.460000000101" table:style-name="ce30">
            <text:p>36.813,46</text:p>
          </table:table-cell>
          <table:table-cell office:value-type="float" office:value="22896.57" table:style-name="ce30">
            <text:p>22.896,57</text:p>
          </table:table-cell>
          <table:table-cell office:value-type="float" office:value="22165.29" table:style-name="ce29">
            <text:p>22.165,29<text:s/></text:p>
          </table:table-cell>
          <table:table-cell office:value-type="float" office:value="24755.43" table:style-name="ce30">
            <text:p>24.755,43</text:p>
          </table:table-cell>
          <table:table-cell office:value-type="float" office:value="23282.28" table:style-name="ce30">
            <text:p>23.282,2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5479.880000000099" table:style-name="ce29">
            <text:p>45.479,88<text:s/></text:p>
          </table:table-cell>
          <table:table-cell office:value-type="float" office:value="45878.630000000099" table:style-name="ce30">
            <text:p>45.878,63</text:p>
          </table:table-cell>
          <table:table-cell office:value-type="float" office:value="46875.460000000101" table:style-name="ce30">
            <text:p>46.875,46</text:p>
          </table:table-cell>
          <table:table-cell office:value-type="float" office:value="47731.500000000102" table:style-name="ce29">
            <text:p>47.731,50<text:s/></text:p>
          </table:table-cell>
          <table:table-cell office:value-type="float" office:value="53889.75" table:style-name="ce30">
            <text:p>53.889,75</text:p>
          </table:table-cell>
          <table:table-cell office:value-type="float" office:value="51060.88" table:style-name="ce30">
            <text:p>51.060,8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41832.580000000104" table:style-name="ce29">
            <text:p>41.832,58<text:s/></text:p>
          </table:table-cell>
          <table:table-cell office:value-type="float" office:value="42125.770000000099" table:style-name="ce30">
            <text:p>42.125,77</text:p>
          </table:table-cell>
          <table:table-cell office:value-type="float" office:value="42571.430000000102" table:style-name="ce30">
            <text:p>42.571,43</text:p>
          </table:table-cell>
          <table:table-cell office:value-type="float" office:value="43169.540000000103" table:style-name="ce29">
            <text:p>43.169,54<text:s/></text:p>
          </table:table-cell>
          <table:table-cell office:value-type="float" office:value="49611.01" table:style-name="ce30">
            <text:p>49.611,01</text:p>
          </table:table-cell>
          <table:table-cell office:value-type="float" office:value="46983.38" table:style-name="ce30">
            <text:p>46.983,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0011.09" table:style-name="ce29">
            <text:p>30.011,09<text:s/></text:p>
          </table:table-cell>
          <table:table-cell office:value-type="float" office:value="30515.380000000099" table:style-name="ce30">
            <text:p>30.515,38</text:p>
          </table:table-cell>
          <table:table-cell office:value-type="float" office:value="30609.210000000101" table:style-name="ce30">
            <text:p>30.609,21</text:p>
          </table:table-cell>
          <table:table-cell office:value-type="float" office:value="30761.6700000001" table:style-name="ce29">
            <text:p>30.761,67<text:s/></text:p>
          </table:table-cell>
          <table:table-cell office:value-type="float" office:value="33939.599999999999" table:style-name="ce30">
            <text:p>33.939,60</text:p>
          </table:table-cell>
          <table:table-cell office:value-type="float" office:value="32410.41" table:style-name="ce30">
            <text:p>32.410,4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46183.550000000097" table:style-name="ce29">
            <text:p>46.183,55<text:s/></text:p>
          </table:table-cell>
          <table:table-cell office:value-type="float" office:value="48400.050000000097" table:style-name="ce30">
            <text:p>48.400,05</text:p>
          </table:table-cell>
          <table:table-cell office:value-type="float" office:value="48200.700000000099" table:style-name="ce30">
            <text:p>48.200,70</text:p>
          </table:table-cell>
          <table:table-cell office:value-type="float" office:value="49080.280000000101" table:style-name="ce29">
            <text:p>49.080,28<text:s/></text:p>
          </table:table-cell>
          <table:table-cell office:value-type="float" office:value="56151.46" table:style-name="ce30">
            <text:p>56.151,46</text:p>
          </table:table-cell>
          <table:table-cell office:value-type="float" office:value="53844.89" table:style-name="ce30">
            <text:p>53.844,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52563.400000000198" table:style-name="ce29">
            <text:p>52.563,40<text:s/></text:p>
          </table:table-cell>
          <table:table-cell office:value-type="float" office:value="53313.970000000198" table:style-name="ce30">
            <text:p>53.313,97</text:p>
          </table:table-cell>
          <table:table-cell office:value-type="float" office:value="53396.050000000199" table:style-name="ce30">
            <text:p>53.396,05</text:p>
          </table:table-cell>
          <table:table-cell office:value-type="float" office:value="53829.990000000202" table:style-name="ce29">
            <text:p>53.829,99<text:s/></text:p>
          </table:table-cell>
          <table:table-cell office:value-type="float" office:value="59677.3500000001" table:style-name="ce30">
            <text:p>59.677,35</text:p>
          </table:table-cell>
          <table:table-cell office:value-type="float" office:value="57220.199999999903" table:style-name="ce30">
            <text:p>57.220,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45737.900000000103" table:style-name="ce29">
            <text:p>45.737,90<text:s/></text:p>
          </table:table-cell>
          <table:table-cell office:value-type="float" office:value="46359.450000000099" table:style-name="ce30">
            <text:p>46.359,45</text:p>
          </table:table-cell>
          <table:table-cell office:value-type="float" office:value="47063.120000000097" table:style-name="ce30">
            <text:p>47.063,12</text:p>
          </table:table-cell>
          <table:table-cell office:value-type="float" office:value="47755.050000000097" table:style-name="ce29">
            <text:p>47.755,05<text:s/></text:p>
          </table:table-cell>
          <table:table-cell office:value-type="float" office:value="53765.730000000098" table:style-name="ce30">
            <text:p>53.765,73</text:p>
          </table:table-cell>
          <table:table-cell office:value-type="float" office:value="50629.72" table:style-name="ce30">
            <text:p>50.629,7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3580.000000000102" table:style-name="ce29">
            <text:p>43.580,00<text:s/></text:p>
          </table:table-cell>
          <table:table-cell office:value-type="float" office:value="44318.8500000001" table:style-name="ce30">
            <text:p>44.318,85</text:p>
          </table:table-cell>
          <table:table-cell office:value-type="float" office:value="45092.870000000097" table:style-name="ce30">
            <text:p>45.092,87</text:p>
          </table:table-cell>
          <table:table-cell office:value-type="float" office:value="45761.3500000001" table:style-name="ce29">
            <text:p>45.761,35<text:s/></text:p>
          </table:table-cell>
          <table:table-cell office:value-type="float" office:value="51585.570000000102" table:style-name="ce30">
            <text:p>51.585,57</text:p>
          </table:table-cell>
          <table:table-cell office:value-type="float" office:value="48781.919999999998" table:style-name="ce30">
            <text:p>48.781,9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2165.29" table:style-name="ce29">
            <text:p>22.165,29<text:s/></text:p>
          </table:table-cell>
          <table:table-cell office:value-type="float" office:value="22786.91" table:style-name="ce30">
            <text:p>22.786,91</text:p>
          </table:table-cell>
          <table:table-cell office:value-type="float" office:value="22540.57" table:style-name="ce30">
            <text:p>22.540,57</text:p>
          </table:table-cell>
          <table:table-cell office:value-type="float" office:value="24123.85" table:style-name="ce29">
            <text:p>24.123,85<text:s/></text:p>
          </table:table-cell>
          <table:table-cell office:value-type="float" office:value="27345.16" table:style-name="ce30">
            <text:p>27.345,16</text:p>
          </table:table-cell>
          <table:table-cell office:value-type="float" office:value="25869.200000000001" table:style-name="ce30">
            <text:p>25.869,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9499.41" table:style-name="ce29">
            <text:p>9.499,41<text:s/></text:p>
          </table:table-cell>
          <table:table-cell office:value-type="float" office:value="9499.41" table:style-name="ce30">
            <text:p>9.499,41</text:p>
          </table:table-cell>
          <table:table-cell office:value-type="float" office:value="9499.41" table:style-name="ce30">
            <text:p>9.499,41</text:p>
          </table:table-cell>
          <table:table-cell office:value-type="float" office:value="9499.41" table:style-name="ce29">
            <text:p>9.499,41<text:s/></text:p>
          </table:table-cell>
          <table:table-cell office:value-type="float" office:value="10665.59" table:style-name="ce30">
            <text:p>10.665,59</text:p>
          </table:table-cell>
          <table:table-cell office:value-type="float" office:value="9978.1200000000008" table:style-name="ce30">
            <text:p>9.978,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489219.22000000067" table:formula="of:=SUM([.B308:.B318])" table:style-name="ce14">
            <text:p>R$ 489.219,22</text:p>
          </table:table-cell>
          <table:table-cell office:value-type="currency" office:value="512217.86000000092" table:formula="of:=SUM([.C308:.C318])" table:style-name="ce15">
            <text:p>R$ 512.217,86</text:p>
          </table:table-cell>
          <table:table-cell office:value-type="currency" office:value="502945.06000000081" table:formula="of:=SUM([.D308]+[.D309]+[.D310]+[.D311]+[.D312]+[.D313]+[.D314]+[.D315]+[.D316]+[.D317]+[.D318])" table:style-name="ce7">
            <text:p>R$ 502.945,06</text:p>
          </table:table-cell>
          <table:table-cell office:value-type="currency" office:value="509297.28000000078" table:formula="of:=SUM([.E308:.E318])" table:style-name="ce28">
            <text:p>R$ 509.297,28</text:p>
          </table:table-cell>
          <table:table-cell office:value-type="currency" office:value="574105.17000000027" table:formula="of:=SUM([.F308]+[.F309]+[.F310]+[.F311]+[.F312]+[.F313]+[.F314]+[.F315]+[.F316]+[.F317]+[.F318])" table:style-name="ce7">
            <text:p>R$ 574.105,17</text:p>
          </table:table-cell>
          <table:table-cell office:value-type="currency" office:value="545950.95999999985" table:formula="of:=SUM([.G308]+[.G309]+[.G310]+[.G311]+[.G312]+[.G313]+[.G314]+[.G315]+[.G316]+[.G317]+[.G318])" table:style-name="ce7">
            <text:p>R$ 545.950,96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2º semestre 2018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8 R$</text:p>
          </table:table-cell>
          <table:table-cell office:value-type="string" table:number-columns-spanned="1" table:number-rows-spanned="2" table:style-name="ce57">
            <text:p>REF. AGOSTO/2018 R$</text:p>
          </table:table-cell>
          <table:table-cell office:value-type="string" table:number-columns-spanned="1" table:number-rows-spanned="2" table:style-name="ce57">
            <text:p>REF. SETEMBRO/2018 R$</text:p>
          </table:table-cell>
          <table:table-cell office:value-type="string" table:number-columns-spanned="1" table:number-rows-spanned="2" table:style-name="ce57">
            <text:p>REF. OUTUBRO/2018 R$</text:p>
          </table:table-cell>
          <table:table-cell office:value-type="string" table:number-columns-spanned="1" table:number-rows-spanned="2" table:style-name="ce57">
            <text:p>REF. NOVEMBRO/2018 R$</text:p>
          </table:table-cell>
          <table:table-cell office:value-type="string" table:number-columns-spanned="1" table:number-rows-spanned="2" table:style-name="ce57">
            <text:p>REF. DEZEMBRO/2018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46715.32" table:style-name="ce6">
            <text:p>146.715,32</text:p>
          </table:table-cell>
          <table:table-cell office:value-type="float" office:value="149511.64000000001" table:style-name="ce8">
            <text:p>149.511,64</text:p>
          </table:table-cell>
          <table:table-cell office:value-type="float" office:value="150817.43" table:style-name="ce8">
            <text:p>150.817,43</text:p>
          </table:table-cell>
          <table:table-cell office:value-type="float" office:value="151987.69" table:style-name="ce8">
            <text:p>151.987,69</text:p>
          </table:table-cell>
          <table:table-cell office:value-type="float" office:value="154180.41" table:style-name="ce8">
            <text:p>154.180,41</text:p>
          </table:table-cell>
          <table:table-cell office:value-type="float" office:value="156422" table:style-name="ce6">
            <text:p>156.422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22912.720000000001" table:style-name="ce29">
            <text:p>22.912,72<text:s/></text:p>
          </table:table-cell>
          <table:table-cell office:value-type="float" office:value="22912.720000000001" table:style-name="ce8">
            <text:p>22.912,72</text:p>
          </table:table-cell>
          <table:table-cell office:value-type="float" office:value="24501.82" table:style-name="ce8">
            <text:p>24.501,82</text:p>
          </table:table-cell>
          <table:table-cell office:value-type="float" office:value="24538.799999999999" table:style-name="ce8">
            <text:p>24.538,80</text:p>
          </table:table-cell>
          <table:table-cell office:value-type="float" office:value="24957.64" table:style-name="ce31">
            <text:p>24.957,64<text:s/></text:p>
          </table:table-cell>
          <table:table-cell office:value-type="float" office:value="24760.52" table:style-name="ce6">
            <text:p>24.760,5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1787.66" table:style-name="ce29">
            <text:p>51.787,66<text:s/></text:p>
          </table:table-cell>
          <table:table-cell office:value-type="float" office:value="52329.69" table:style-name="ce8">
            <text:p>52.329,69</text:p>
          </table:table-cell>
          <table:table-cell office:value-type="float" office:value="53820.24" table:style-name="ce8">
            <text:p>53.820,24</text:p>
          </table:table-cell>
          <table:table-cell office:value-type="float" office:value="54781.11" table:style-name="ce8">
            <text:p>54.781,11</text:p>
          </table:table-cell>
          <table:table-cell office:value-type="float" office:value="55064.44" table:style-name="ce31">
            <text:p>55.064,44<text:s/></text:p>
          </table:table-cell>
          <table:table-cell office:value-type="float" office:value="55064.44" table:style-name="ce6">
            <text:p>55.064,4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47673.24" table:style-name="ce29">
            <text:p>47.673,24<text:s/></text:p>
          </table:table-cell>
          <table:table-cell office:value-type="float" office:value="46934.12" table:style-name="ce8">
            <text:p>46.934,12</text:p>
          </table:table-cell>
          <table:table-cell office:value-type="float" office:value="47205.13" table:style-name="ce8">
            <text:p>47.205,13</text:p>
          </table:table-cell>
          <table:table-cell office:value-type="float" office:value="47303.68" table:style-name="ce8">
            <text:p>47.303,68</text:p>
          </table:table-cell>
          <table:table-cell office:value-type="float" office:value="47476.14" table:style-name="ce31">
            <text:p>47.476,14<text:s/></text:p>
          </table:table-cell>
          <table:table-cell office:value-type="float" office:value="48769.59" table:style-name="ce6">
            <text:p>48.769,5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2829.24" table:style-name="ce29">
            <text:p>32.829,24<text:s/></text:p>
          </table:table-cell>
          <table:table-cell office:value-type="float" office:value="33629.96" table:style-name="ce8">
            <text:p>33.629,96</text:p>
          </table:table-cell>
          <table:table-cell office:value-type="float" office:value="33629.96" table:style-name="ce8">
            <text:p>33.629,96</text:p>
          </table:table-cell>
          <table:table-cell office:value-type="float" office:value="33999.519999999997" table:style-name="ce8">
            <text:p>33.999,52</text:p>
          </table:table-cell>
          <table:table-cell office:value-type="float" office:value="34750.94" table:style-name="ce31">
            <text:p>34.750,94<text:s/></text:p>
          </table:table-cell>
          <table:table-cell office:value-type="float" office:value="36056.730000000003" table:style-name="ce6">
            <text:p>36.056,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54251.4" table:style-name="ce29">
            <text:p>54.251,40<text:s/></text:p>
          </table:table-cell>
          <table:table-cell office:value-type="float" office:value="54953.57" table:style-name="ce8">
            <text:p>54.953,57</text:p>
          </table:table-cell>
          <table:table-cell office:value-type="float" office:value="55347.76" table:style-name="ce8">
            <text:p>55.347,76</text:p>
          </table:table-cell>
          <table:table-cell office:value-type="float" office:value="55791.24" table:style-name="ce8">
            <text:p>55.791,24</text:p>
          </table:table-cell>
          <table:table-cell office:value-type="float" office:value="55951.38" table:style-name="ce31">
            <text:p>55.951,38<text:s/></text:p>
          </table:table-cell>
          <table:table-cell office:value-type="float" office:value="56579.63" table:style-name="ce6">
            <text:p>56.579,6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57281.8" table:style-name="ce29">
            <text:p>57.281,80<text:s/></text:p>
          </table:table-cell>
          <table:table-cell office:value-type="float" office:value="57959.319999999898" table:style-name="ce8">
            <text:p>57.959,32</text:p>
          </table:table-cell>
          <table:table-cell office:value-type="float" office:value="57873.089999999902" table:style-name="ce8">
            <text:p>57.873,09</text:p>
          </table:table-cell>
          <table:table-cell office:value-type="float" office:value="58291.929999999898" table:style-name="ce8">
            <text:p>58.291,93</text:p>
          </table:table-cell>
          <table:table-cell office:value-type="float" office:value="60238.279999999897" table:style-name="ce31">
            <text:p>60.238,28<text:s/></text:p>
          </table:table-cell>
          <table:table-cell office:value-type="float" office:value="61309.999999999898" table:style-name="ce6">
            <text:p>61.31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50284.79" table:style-name="ce29">
            <text:p>50.284,79<text:s/></text:p>
          </table:table-cell>
          <table:table-cell office:value-type="float" office:value="51799.99" table:style-name="ce8">
            <text:p>51.799,99</text:p>
          </table:table-cell>
          <table:table-cell office:value-type="float" office:value="51455.07" table:style-name="ce8">
            <text:p>51.455,07</text:p>
          </table:table-cell>
          <table:table-cell office:value-type="float" office:value="51910.86" table:style-name="ce8">
            <text:p>51.910,86</text:p>
          </table:table-cell>
          <table:table-cell office:value-type="float" office:value="51738.400000000001" table:style-name="ce31">
            <text:p>51.738,40<text:s/></text:p>
          </table:table-cell>
          <table:table-cell office:value-type="float" office:value="51368.84" table:style-name="ce6">
            <text:p>51.368,8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8781.919999999998" table:style-name="ce29">
            <text:p>48.781,92<text:s/></text:p>
          </table:table-cell>
          <table:table-cell office:value-type="float" office:value="48424.67" table:style-name="ce8">
            <text:p>48.424,67</text:p>
          </table:table-cell>
          <table:table-cell office:value-type="float" office:value="48880.46" table:style-name="ce8">
            <text:p>48.880,46</text:p>
          </table:table-cell>
          <table:table-cell office:value-type="float" office:value="50124.65" table:style-name="ce8">
            <text:p>50.124,65</text:p>
          </table:table-cell>
          <table:table-cell office:value-type="float" office:value="50937.68" table:style-name="ce31">
            <text:p>50.937,68<text:s/></text:p>
          </table:table-cell>
          <table:table-cell office:value-type="float" office:value="51270.29" table:style-name="ce6">
            <text:p>51.270,2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5869.200000000001" table:style-name="ce29">
            <text:p>25.869,20<text:s/></text:p>
          </table:table-cell>
          <table:table-cell office:value-type="float" office:value="25869.200000000001" table:style-name="ce8">
            <text:p>25.869,20</text:p>
          </table:table-cell>
          <table:table-cell office:value-type="float" office:value="25869.200000000001" table:style-name="ce8">
            <text:p>25.869,20</text:p>
          </table:table-cell>
          <table:table-cell office:value-type="float" office:value="26103.25" table:style-name="ce8">
            <text:p>26.103,25</text:p>
          </table:table-cell>
          <table:table-cell office:value-type="float" office:value="26657.59" table:style-name="ce31">
            <text:p>26.657,59<text:s/></text:p>
          </table:table-cell>
          <table:table-cell office:value-type="float" office:value="26842.37" table:style-name="ce6">
            <text:p>26.842,3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9978.1200000000008" table:style-name="ce29">
            <text:p>9.978,12<text:s/></text:p>
          </table:table-cell>
          <table:table-cell office:value-type="float" office:value="9978.1200000000008" table:style-name="ce8">
            <text:p>9.978,12</text:p>
          </table:table-cell>
          <table:table-cell office:value-type="float" office:value="9978.1200000000008" table:style-name="ce8">
            <text:p>9.978,12</text:p>
          </table:table-cell>
          <table:table-cell office:value-type="float" office:value="9978.1200000000008" table:style-name="ce8">
            <text:p>9.978,12</text:p>
          </table:table-cell>
          <table:table-cell office:value-type="float" office:value="9978.1200000000008" table:style-name="ce31">
            <text:p>9.978,12<text:s/></text:p>
          </table:table-cell>
          <table:table-cell office:value-type="float" office:value="10347.68" table:style-name="ce6">
            <text:p>10.347,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float" office:value="548365.40999999992" table:formula="of:=SUM([.B324:.B335])" table:style-name="ce25">
            <text:p>548.365,41</text:p>
          </table:table-cell>
          <table:table-cell office:value-type="currency" office:value="554302.99999999988" table:formula="of:=SUM([.C325:.C335])" table:style-name="ce14">
            <text:p>R$ 554.303,00</text:p>
          </table:table-cell>
          <table:table-cell office:value-type="currency" office:value="559378.27999999991" table:formula="of:=SUM([.D325:.D335])" table:style-name="ce14">
            <text:p>R$ 559.378,28</text:p>
          </table:table-cell>
          <table:table-cell office:value-type="float" office:value="564810.84999999986" table:formula="of:=SUM([.E324:.E335])" table:style-name="ce32">
            <text:p>564.810,85</text:p>
          </table:table-cell>
          <table:table-cell office:value-type="float" office:value="571931.0199999999" table:formula="of:=SUM([.F325:.F335])" table:style-name="ce33">
            <text:p>571.931,02<text:s/></text:p>
          </table:table-cell>
          <table:table-cell office:value-type="currency" office:value="578792.09" table:formula="of:=SUM([.G325]+[.G326]+[.G327]+[.G328]+[.G329]+[.G330]+[.G331]+[.G332]+[.G333]+[.G334]+[.G335])" table:style-name="ce7">
            <text:p>R$ 578.792,0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onte: Fita PT</text:p>
          </table:table-cell>
          <table:table-cell table:number-columns-repeated="6" table:style-name="ce34"/>
          <table:table-cell table:number-columns-repeated="16377"/>
        </table:table-row>
        <table:table-row table:style-name="ro1">
          <table:table-cell table:style-name="ce9"/>
          <table:table-cell table:number-columns-repeated="6" table:style-name="ce34"/>
          <table:table-cell table:number-columns-repeated="16377"/>
        </table:table-row>
        <table:table-row table:style-name="ro4">
          <table:table-cell office:value-type="string" table:style-name="ce3">
            <text:p>1º Semestre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9 R$</text:p>
          </table:table-cell>
          <table:table-cell office:value-type="string" table:number-columns-spanned="1" table:number-rows-spanned="2" table:style-name="ce57">
            <text:p>REF.FEV/2019 R$</text:p>
          </table:table-cell>
          <table:table-cell office:value-type="string" table:number-columns-spanned="1" table:number-rows-spanned="2" table:style-name="ce57">
            <text:p>REF.MARÇO/2019 R$</text:p>
          </table:table-cell>
          <table:table-cell office:value-type="string" table:number-columns-spanned="1" table:number-rows-spanned="2" table:style-name="ce57">
            <text:p>REF. ABRIL/2019 R$</text:p>
          </table:table-cell>
          <table:table-cell office:value-type="string" table:number-columns-spanned="1" table:number-rows-spanned="2" table:style-name="ce57">
            <text:p>REF. MAIO/2019 R$</text:p>
          </table:table-cell>
          <table:table-cell office:value-type="string" table:number-columns-spanned="1" table:number-rows-spanned="2" table:style-name="ce57">
            <text:p>REF. JUNHO/2019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39601.29999999999" table:style-name="ce8">
            <text:p>139.601,30</text:p>
          </table:table-cell>
          <table:table-cell office:value-type="float" office:value="141455.23000000001" table:style-name="ce8">
            <text:p>141.455,23</text:p>
          </table:table-cell>
          <table:table-cell office:value-type="float" office:value="141837.12" table:style-name="ce8">
            <text:p>141.837,12</text:p>
          </table:table-cell>
          <table:table-cell office:value-type="float" office:value="143475.5" table:style-name="ce8">
            <text:p>143.475,50</text:p>
          </table:table-cell>
          <table:table-cell office:value-type="float" office:value="144904.48000000001" table:style-name="ce8">
            <text:p>144.904,48</text:p>
          </table:table-cell>
          <table:table-cell office:value-type="float" office:value="146715.31" table:style-name="ce8">
            <text:p>146.715,3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21434.48" table:style-name="ce8">
            <text:p>21.434,48</text:p>
          </table:table-cell>
          <table:table-cell office:value-type="float" office:value="21434.48" table:style-name="ce31">
            <text:p>21.434,48<text:s/></text:p>
          </table:table-cell>
          <table:table-cell office:value-type="float" office:value="21680.85" table:style-name="ce31">
            <text:p>21.680,85<text:s/></text:p>
          </table:table-cell>
          <table:table-cell office:value-type="float" office:value="22235.19" table:style-name="ce31">
            <text:p>22.235,19<text:s/></text:p>
          </table:table-cell>
          <table:table-cell office:value-type="float" office:value="22173.599999999999" table:style-name="ce35">
            <text:p>22.173,60<text:s/></text:p>
          </table:table-cell>
          <table:table-cell office:value-type="float" office:value="22481.57" table:style-name="ce35">
            <text:p>22.481,5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4445.74" table:style-name="ce8">
            <text:p>44.445,74</text:p>
          </table:table-cell>
          <table:table-cell office:value-type="float" office:value="44384.15" table:style-name="ce31">
            <text:p>44.384,15<text:s/></text:p>
          </table:table-cell>
          <table:table-cell office:value-type="float" office:value="44950.81" table:style-name="ce31">
            <text:p>44.950,81<text:s/></text:p>
          </table:table-cell>
          <table:table-cell office:value-type="float" office:value="45086.32" table:style-name="ce31">
            <text:p>45.086,32<text:s/></text:p>
          </table:table-cell>
          <table:table-cell office:value-type="float" office:value="45800.800000000003" table:style-name="ce35">
            <text:p>45.800,80<text:s/></text:p>
          </table:table-cell>
          <table:table-cell office:value-type="float" office:value="46490.65" table:style-name="ce35">
            <text:p>46.490,6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41624.769999999997" table:style-name="ce8">
            <text:p>41.624,77</text:p>
          </table:table-cell>
          <table:table-cell office:value-type="float" office:value="42696.49" table:style-name="ce31">
            <text:p>42.696,49<text:s/></text:p>
          </table:table-cell>
          <table:table-cell office:value-type="float" office:value="43238.52" table:style-name="ce31">
            <text:p>43.238,52<text:s/></text:p>
          </table:table-cell>
          <table:table-cell office:value-type="float" office:value="43238.52" table:style-name="ce31">
            <text:p>43.238,52<text:s/></text:p>
          </table:table-cell>
          <table:table-cell office:value-type="float" office:value="43238.52" table:style-name="ce35">
            <text:p>43.238,52<text:s/></text:p>
          </table:table-cell>
          <table:table-cell office:value-type="float" office:value="43238.52" table:style-name="ce35">
            <text:p>43.238,5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0094.5" table:style-name="ce8">
            <text:p>30.094,50</text:p>
          </table:table-cell>
          <table:table-cell office:value-type="float" office:value="29564.799999999999" table:style-name="ce31">
            <text:p>29.564,80<text:s/></text:p>
          </table:table-cell>
          <table:table-cell office:value-type="float" office:value="29626.38" table:style-name="ce31">
            <text:p>29.626,38<text:s/></text:p>
          </table:table-cell>
          <table:table-cell office:value-type="float" office:value="30673.48" table:style-name="ce31">
            <text:p>30.673,48<text:s/></text:p>
          </table:table-cell>
          <table:table-cell office:value-type="float" office:value="29564.799999999999" table:style-name="ce35">
            <text:p>29.564,80<text:s/></text:p>
          </table:table-cell>
          <table:table-cell office:value-type="float" office:value="29564.799999999999" table:style-name="ce35">
            <text:p>29.564,8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49557.97" table:style-name="ce8">
            <text:p>49.557,97</text:p>
          </table:table-cell>
          <table:table-cell office:value-type="float" office:value="51159.4" table:style-name="ce31">
            <text:p>51.159,40<text:s/></text:p>
          </table:table-cell>
          <table:table-cell office:value-type="float" office:value="51738.400000000001" table:style-name="ce31">
            <text:p>51.738,40<text:s/></text:p>
          </table:table-cell>
          <table:table-cell office:value-type="float" office:value="51738.400000000001" table:style-name="ce31">
            <text:p>51.738,40<text:s/></text:p>
          </table:table-cell>
          <table:table-cell office:value-type="float" office:value="52465.2" table:style-name="ce35">
            <text:p>52.465,20<text:s/></text:p>
          </table:table-cell>
          <table:table-cell office:value-type="float" office:value="53426.06" table:style-name="ce35">
            <text:p>53.426,0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52452.88" table:style-name="ce8">
            <text:p>52.452,88</text:p>
          </table:table-cell>
          <table:table-cell office:value-type="float" office:value="54325.32" table:style-name="ce31">
            <text:p>54.325,32<text:s/></text:p>
          </table:table-cell>
          <table:table-cell office:value-type="float" office:value="54263.72" table:style-name="ce31">
            <text:p>54.263,72<text:s/></text:p>
          </table:table-cell>
          <table:table-cell office:value-type="float" office:value="55434" table:style-name="ce31">
            <text:p>55.434,00<text:s/></text:p>
          </table:table-cell>
          <table:table-cell office:value-type="float" office:value="55631.1" table:style-name="ce35">
            <text:p>55.631,10<text:s/></text:p>
          </table:table-cell>
          <table:table-cell office:value-type="float" office:value="56049.93" table:style-name="ce35">
            <text:p>56.049,9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43940.68" table:style-name="ce8">
            <text:p>43.940,68</text:p>
          </table:table-cell>
          <table:table-cell office:value-type="float" office:value="44408.78" table:style-name="ce31">
            <text:p>44.408,78<text:s/></text:p>
          </table:table-cell>
          <table:table-cell office:value-type="float" office:value="44716.76" table:style-name="ce31">
            <text:p>44.716,76<text:s/></text:p>
          </table:table-cell>
          <table:table-cell office:value-type="float" office:value="45911.65" table:style-name="ce31">
            <text:p>45.911,65<text:s/></text:p>
          </table:table-cell>
          <table:table-cell office:value-type="float" office:value="46145.73" table:style-name="ce35">
            <text:p>46.145,73<text:s/></text:p>
          </table:table-cell>
          <table:table-cell office:value-type="float" office:value="46195" table:style-name="ce35">
            <text:p>46.195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1760.28" table:style-name="ce8">
            <text:p>41.760,28</text:p>
          </table:table-cell>
          <table:table-cell office:value-type="float" office:value="43164.6" table:style-name="ce31">
            <text:p>43.164,60<text:s/></text:p>
          </table:table-cell>
          <table:table-cell office:value-type="float" office:value="43608.08" table:style-name="ce31">
            <text:p>43.608,08<text:s/></text:p>
          </table:table-cell>
          <table:table-cell office:value-type="float" office:value="43952.99" table:style-name="ce31">
            <text:p>43.952,99<text:s/></text:p>
          </table:table-cell>
          <table:table-cell office:value-type="float" office:value="44347.199999999997" table:style-name="ce35">
            <text:p>44.347,20<text:s/></text:p>
          </table:table-cell>
          <table:table-cell office:value-type="float" office:value="44716.76" table:style-name="ce35">
            <text:p>44.716,7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5499.64" table:style-name="ce8">
            <text:p>25.499,64</text:p>
          </table:table-cell>
          <table:table-cell office:value-type="float" office:value="25782.959999999999" table:style-name="ce31">
            <text:p>25.782,96<text:s/></text:p>
          </table:table-cell>
          <table:table-cell office:value-type="float" office:value="26645.279999999999" table:style-name="ce31">
            <text:p>26.645,28<text:s/></text:p>
          </table:table-cell>
          <table:table-cell office:value-type="float" office:value="26608.32" table:style-name="ce31">
            <text:p>26.608,32<text:s/></text:p>
          </table:table-cell>
          <table:table-cell office:value-type="float" office:value="26608.32" table:style-name="ce35">
            <text:p>26.608,32<text:s/></text:p>
          </table:table-cell>
          <table:table-cell office:value-type="float" office:value="26608.32" table:style-name="ce35">
            <text:p>26.608,3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9978.1200000000008" table:style-name="ce8">
            <text:p>9.978,12</text:p>
          </table:table-cell>
          <table:table-cell office:value-type="float" office:value="9978.1200000000008" table:style-name="ce31">
            <text:p>9.978,12<text:s/></text:p>
          </table:table-cell>
          <table:table-cell office:value-type="float" office:value="9978.1200000000008" table:style-name="ce31">
            <text:p>9.978,12<text:s/></text:p>
          </table:table-cell>
          <table:table-cell office:value-type="float" office:value="10199.85" table:style-name="ce31">
            <text:p>10.199,85<text:s/></text:p>
          </table:table-cell>
          <table:table-cell office:value-type="float" office:value="10347.68" table:style-name="ce35">
            <text:p>10.347,68<text:s/></text:p>
          </table:table-cell>
          <table:table-cell office:value-type="float" office:value="10347.68" table:style-name="ce35">
            <text:p>10.347,68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500390.36" table:formula="of:=SUM([.B342:.B352])" table:style-name="ce14">
            <text:p>R$ 500.390,36</text:p>
          </table:table-cell>
          <table:table-cell office:value-type="currency" office:value="508354.33" table:formula="of:=SUM([.C341:.C352])" table:style-name="ce28">
            <text:p>R$ 508.354,33</text:p>
          </table:table-cell>
          <table:table-cell office:value-type="currency" office:value="512284.04000000004" table:formula="of:=SUM([.D342:.D352])" table:style-name="ce36">
            <text:p>R$ 512.284,04</text:p>
          </table:table-cell>
          <table:table-cell office:value-type="currency" office:value="518554.22000000003" table:formula="of:=SUM([.E342:.E352])" table:style-name="ce14">
            <text:p>R$ 518.554,22</text:p>
          </table:table-cell>
          <table:table-cell office:value-type="currency" office:value="521227.43" table:formula="of:=SUM([.F342:.F352])" table:style-name="ce14">
            <text:p>R$ 521.227,43</text:p>
          </table:table-cell>
          <table:table-cell office:value-type="currency" office:value="525834.6" table:formula="of:=SUM([.G342:.G352])" table:style-name="ce14">
            <text:p>R$ 525.834,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2º Semestre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9 R$</text:p>
          </table:table-cell>
          <table:table-cell office:value-type="string" table:number-columns-spanned="1" table:number-rows-spanned="2" table:style-name="ce57">
            <text:p>REF. AGOSTO/2019 R$</text:p>
          </table:table-cell>
          <table:table-cell office:value-type="string" table:number-columns-spanned="1" table:number-rows-spanned="2" table:style-name="ce57">
            <text:p>REF. SETEMBRO/2019 R$</text:p>
          </table:table-cell>
          <table:table-cell office:value-type="string" table:number-columns-spanned="1" table:number-rows-spanned="2" table:style-name="ce57">
            <text:p>REF. OUTUBRO/2019 R$</text:p>
          </table:table-cell>
          <table:table-cell office:value-type="string" table:number-columns-spanned="1" table:number-rows-spanned="2" table:style-name="ce57">
            <text:p>REF. NOVEMBRO/2019 R$</text:p>
          </table:table-cell>
          <table:table-cell office:value-type="string" table:number-columns-spanned="1" table:number-rows-spanned="2" table:style-name="ce57">
            <text:p>REF. DEZEMBRO/2019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61795.67000000001" table:style-name="ce8">
            <text:p>161.795,67</text:p>
          </table:table-cell>
          <table:table-cell office:value-type="float" office:value="155321.10999999999" table:style-name="ce8">
            <text:p>155.321,11</text:p>
          </table:table-cell>
          <table:table-cell office:value-type="float" office:value="157196.29" table:style-name="ce13">
            <text:p>157.196,29</text:p>
          </table:table-cell>
          <table:table-cell office:value-type="float" office:value="158676.03" table:style-name="ce13">
            <text:p>158.676,03</text:p>
          </table:table-cell>
          <table:table-cell office:value-type="float" office:value="158561.22" table:style-name="ce13">
            <text:p>158.561,22</text:p>
          </table:table-cell>
          <table:table-cell office:value-type="float" office:value="158229.56" table:style-name="ce13">
            <text:p>158.229,5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24681.16" table:style-name="ce31">
            <text:p>24.681,16<text:s/></text:p>
          </table:table-cell>
          <table:table-cell office:value-type="float" office:value="23726.78" table:style-name="ce31">
            <text:p>23.726,78<text:s/></text:p>
          </table:table-cell>
          <table:table-cell office:value-type="float" office:value="24109.47" table:style-name="ce35">
            <text:p>24.109,47<text:s/></text:p>
          </table:table-cell>
          <table:table-cell office:value-type="float" office:value="23344.09" table:style-name="ce35">
            <text:p>23.344,09<text:s/></text:p>
          </table:table-cell>
          <table:table-cell office:value-type="float" office:value="23344.09" table:style-name="ce35">
            <text:p>23.344,09<text:s/></text:p>
          </table:table-cell>
          <table:table-cell office:value-type="float" office:value="23344.09" table:style-name="ce13">
            <text:p>23.344,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2524.89" table:style-name="ce31">
            <text:p>52.524,89<text:s/></text:p>
          </table:table-cell>
          <table:table-cell office:value-type="float" office:value="50132.39" table:style-name="ce31">
            <text:p>50.132,39<text:s/></text:p>
          </table:table-cell>
          <table:table-cell office:value-type="float" office:value="51216.68" table:style-name="ce35">
            <text:p>51.216,68<text:s/></text:p>
          </table:table-cell>
          <table:table-cell office:value-type="float" office:value="51280.46" table:style-name="ce35">
            <text:p>51.280,46<text:s/></text:p>
          </table:table-cell>
          <table:table-cell office:value-type="float" office:value="50897.77" table:style-name="ce35">
            <text:p>50.897,77<text:s/></text:p>
          </table:table-cell>
          <table:table-cell office:value-type="float" office:value="51152.89" table:style-name="ce13">
            <text:p>51.152,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46821.09" table:style-name="ce31">
            <text:p>46.821,09<text:s/></text:p>
          </table:table-cell>
          <table:table-cell office:value-type="float" office:value="44009.35" table:style-name="ce31">
            <text:p>44.009,35<text:s/></text:p>
          </table:table-cell>
          <table:table-cell office:value-type="float" office:value="44200.69" table:style-name="ce35">
            <text:p>44.200,69<text:s/></text:p>
          </table:table-cell>
          <table:table-cell office:value-type="float" office:value="44545.120000000003" table:style-name="ce35">
            <text:p>44.545,12<text:s/></text:p>
          </table:table-cell>
          <table:table-cell office:value-type="float" office:value="45157.42" table:style-name="ce35">
            <text:p>45.157,42<text:s/></text:p>
          </table:table-cell>
          <table:table-cell office:value-type="float" office:value="45157.42" table:style-name="ce13">
            <text:p>45.157,4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31948.799999999999" table:style-name="ce31">
            <text:p>31.948,80<text:s/></text:p>
          </table:table-cell>
          <table:table-cell office:value-type="float" office:value="30615.200000000001" table:style-name="ce31">
            <text:p>30.615,20<text:s/></text:p>
          </table:table-cell>
          <table:table-cell office:value-type="float" office:value="30372.83" table:style-name="ce35">
            <text:p>30.372,83<text:s/></text:p>
          </table:table-cell>
          <table:table-cell office:value-type="float" office:value="30615.200000000001" table:style-name="ce35">
            <text:p>30.615,20<text:s/></text:p>
          </table:table-cell>
          <table:table-cell office:value-type="float" office:value="30232.51" table:style-name="ce35">
            <text:p>30.232,51<text:s/></text:p>
          </table:table-cell>
          <table:table-cell office:value-type="float" office:value="30870.32" table:style-name="ce13">
            <text:p>30.870,3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60102.86" table:style-name="ce31">
            <text:p>60.102,86<text:s/></text:p>
          </table:table-cell>
          <table:table-cell office:value-type="float" office:value="57352.47" table:style-name="ce31">
            <text:p>57.352,47<text:s/></text:p>
          </table:table-cell>
          <table:table-cell office:value-type="float" office:value="57786.19" table:style-name="ce35">
            <text:p>57.786,19<text:s/></text:p>
          </table:table-cell>
          <table:table-cell office:value-type="float" office:value="56816.71" table:style-name="ce35">
            <text:p>56.816,71<text:s/></text:p>
          </table:table-cell>
          <table:table-cell office:value-type="float" office:value="57020.81" table:style-name="ce35">
            <text:p>57.020,81<text:s/></text:p>
          </table:table-cell>
          <table:table-cell office:value-type="float" office:value="57594.84" table:style-name="ce13">
            <text:p>57.594,8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62382.599999999897" table:style-name="ce31">
            <text:p>62.382,60<text:s/></text:p>
          </table:table-cell>
          <table:table-cell office:value-type="float" office:value="58883.230000000098" table:style-name="ce31">
            <text:p>58.883,23<text:s/></text:p>
          </table:table-cell>
          <table:table-cell office:value-type="float" office:value="58551.570000000102" table:style-name="ce35">
            <text:p>58.551,57<text:s/></text:p>
          </table:table-cell>
          <table:table-cell office:value-type="float" office:value="58934.260000000097" table:style-name="ce35">
            <text:p>58.934,26<text:s/></text:p>
          </table:table-cell>
          <table:table-cell office:value-type="float" office:value="59163.870000000097" table:style-name="ce35">
            <text:p>59.163,87<text:s/></text:p>
          </table:table-cell>
          <table:table-cell office:value-type="float" office:value="59316.950000000099" table:style-name="ce13">
            <text:p>59.316,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50837.21" table:style-name="ce31">
            <text:p>50.837,21<text:s/></text:p>
          </table:table-cell>
          <table:table-cell office:value-type="float" office:value="50578.86" table:style-name="ce31">
            <text:p>50.578,86<text:s/></text:p>
          </table:table-cell>
          <table:table-cell office:value-type="float" office:value="50961.55" table:style-name="ce35">
            <text:p>50.961,55<text:s/></text:p>
          </table:table-cell>
          <table:table-cell office:value-type="float" office:value="51714.17" table:style-name="ce35">
            <text:p>51.714,17<text:s/></text:p>
          </table:table-cell>
          <table:table-cell office:value-type="float" office:value="51663.15" table:style-name="ce35">
            <text:p>51.663,15<text:s/></text:p>
          </table:table-cell>
          <table:table-cell office:value-type="float" office:value="51663.15" table:style-name="ce13">
            <text:p>51.663,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9262.78" table:style-name="ce31">
            <text:p>49.262,78<text:s/></text:p>
          </table:table-cell>
          <table:table-cell office:value-type="float" office:value="47070.87" table:style-name="ce31">
            <text:p>47.070,87<text:s/></text:p>
          </table:table-cell>
          <table:table-cell office:value-type="float" office:value="47389.78" table:style-name="ce35">
            <text:p>47.389,78<text:s/></text:p>
          </table:table-cell>
          <table:table-cell office:value-type="float" office:value="47836.25" table:style-name="ce35">
            <text:p>47.836,25<text:s/></text:p>
          </table:table-cell>
          <table:table-cell office:value-type="float" office:value="48346.5" table:style-name="ce35">
            <text:p>48.346,50<text:s/></text:p>
          </table:table-cell>
          <table:table-cell office:value-type="float" office:value="49252.19" table:style-name="ce13">
            <text:p>49.252,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8997.98" table:style-name="ce31">
            <text:p>28.997,98<text:s/></text:p>
          </table:table-cell>
          <table:table-cell office:value-type="float" office:value="27553.68" table:style-name="ce31">
            <text:p>27.553,68<text:s/></text:p>
          </table:table-cell>
          <table:table-cell office:value-type="float" office:value="27170.99" table:style-name="ce35">
            <text:p>27.170,99<text:s/></text:p>
          </table:table-cell>
          <table:table-cell office:value-type="float" office:value="27170.99" table:style-name="ce35">
            <text:p>27.170,99<text:s/></text:p>
          </table:table-cell>
          <table:table-cell office:value-type="float" office:value="27553.68" table:style-name="ce35">
            <text:p>27.553,68<text:s/></text:p>
          </table:table-cell>
          <table:table-cell office:value-type="float" office:value="26788.3" table:style-name="ce13">
            <text:p>26.788,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1802.54" table:style-name="ce31">
            <text:p>11.802,54<text:s/></text:p>
          </table:table-cell>
          <table:table-cell office:value-type="float" office:value="11480.7" table:style-name="ce31">
            <text:p>11.480,70<text:s/></text:p>
          </table:table-cell>
          <table:table-cell office:value-type="float" office:value="11799.61" table:style-name="ce35">
            <text:p>11.799,61<text:s/></text:p>
          </table:table-cell>
          <table:table-cell office:value-type="float" office:value="11863.39" table:style-name="ce35">
            <text:p>11.863,39<text:s/></text:p>
          </table:table-cell>
          <table:table-cell office:value-type="float" office:value="12156.79" table:style-name="ce35">
            <text:p>12.156,79<text:s/></text:p>
          </table:table-cell>
          <table:table-cell office:value-type="float" office:value="12246.08" table:style-name="ce13">
            <text:p>12.246,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581157.57999999996" table:formula="of:=SUM([.B359:.B369])" table:style-name="ce14">
            <text:p>R$ 581.157,58</text:p>
          </table:table-cell>
          <table:table-cell office:value-type="float" office:value="556724.64" table:formula="of:=SUM([.C358:.C369])" table:style-name="ce33">
            <text:p>556.724,64<text:s/></text:p>
          </table:table-cell>
          <table:table-cell office:value-type="float" office:value="560755.65000000014" table:formula="of:=SUM([.D358:.D369])" table:style-name="ce37">
            <text:p>560.755,65<text:s/></text:p>
          </table:table-cell>
          <table:table-cell office:value-type="currency" office:value="562796.67000000016" table:formula="of:=SUM([.E359:.E369])" table:style-name="ce14">
            <text:p>R$ 562.796,67</text:p>
          </table:table-cell>
          <table:table-cell office:value-type="currency" office:value="564097.81000000017" table:formula="of:=SUM([.F359:.F369])" table:style-name="ce14">
            <text:p>R$ 564.097,81</text:p>
          </table:table-cell>
          <table:table-cell office:value-type="currency" office:value="565615.79000000015" table:formula="of:=SUM([.G359]+[.G360]+[.G361]+[.G362]+[.G363]+[.G364]+[.G365]+[.G366]+[.G367]+[.G368]+[.G369])" table:style-name="ce19">
            <text:p>R$ 565.615,7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4">
          <table:table-cell table:style-name="ce9"/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4">
          <table:table-cell office:value-type="string" table:style-name="ce3">
            <text:p>1º Semestre 2020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20 R$</text:p>
          </table:table-cell>
          <table:table-cell office:value-type="string" table:number-columns-spanned="1" table:number-rows-spanned="2" table:style-name="ce57">
            <text:p>REF.FEV/2020 R$</text:p>
          </table:table-cell>
          <table:table-cell office:value-type="string" table:number-columns-spanned="1" table:number-rows-spanned="2" table:style-name="ce57">
            <text:p>REF.MARÇO/2020 R$</text:p>
          </table:table-cell>
          <table:table-cell office:value-type="string" table:number-columns-spanned="1" table:number-rows-spanned="2" table:style-name="ce57">
            <text:p>REF. ABRIL/2020 R$</text:p>
          </table:table-cell>
          <table:table-cell office:value-type="string" table:number-columns-spanned="1" table:number-rows-spanned="2" table:style-name="ce57">
            <text:p>REF. MAIO/2020 R$</text:p>
          </table:table-cell>
          <table:table-cell office:value-type="string" table:number-columns-spanned="1" table:number-rows-spanned="2" table:style-name="ce57">
            <text:p>REF. JUNHO/2020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36811.67000000001" table:style-name="ce13">
            <text:p>136.811,67</text:p>
          </table:table-cell>
          <table:table-cell office:value-type="float" office:value="140319.67000000001" table:style-name="ce13">
            <text:p>140.319,67</text:p>
          </table:table-cell>
          <table:table-cell office:value-type="float" office:value="141518.75" table:style-name="ce38">
            <text:p>141.518,75</text:p>
          </table:table-cell>
          <table:table-cell office:value-type="float" office:value="141786.64000000001" table:style-name="ce38">
            <text:p>141.786,64</text:p>
          </table:table-cell>
          <table:table-cell office:value-type="float" office:value="142947.48000000001" table:style-name="ce13">
            <text:p>142.947,48</text:p>
          </table:table-cell>
          <table:table-cell office:value-type="float" office:value="145549.76999999999" table:style-name="ce38">
            <text:p>145.549,7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20665.259999999998" table:style-name="ce13">
            <text:p>20.665,26</text:p>
          </table:table-cell>
          <table:table-cell office:value-type="float" office:value="20461.150000000001" table:style-name="ce39">
            <text:p>20.461,15<text:s/></text:p>
          </table:table-cell>
          <table:table-cell office:value-type="float" office:value="20282.57" table:style-name="ce40">
            <text:p><text:s/>20.282,57<text:s/></text:p>
          </table:table-cell>
          <table:table-cell office:value-type="float" office:value="20040.2" table:style-name="ce41">
            <text:p><text:s/>20.040,20<text:s/></text:p>
          </table:table-cell>
          <table:table-cell office:value-type="float" office:value="20103.979999999992" table:style-name="ce40">
            <text:p><text:s/>20.103,98<text:s/></text:p>
          </table:table-cell>
          <table:table-cell office:value-type="float" office:value="19899.88" table:style-name="ce41">
            <text:p><text:s/>19.899,8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3243.97" table:style-name="ce13">
            <text:p>43.243,97</text:p>
          </table:table-cell>
          <table:table-cell office:value-type="float" office:value="43626.66" table:style-name="ce39">
            <text:p>43.626,66<text:s/></text:p>
          </table:table-cell>
          <table:table-cell office:value-type="float" office:value="42861.279999999999" table:style-name="ce40">
            <text:p><text:s/>42.861,28<text:s/></text:p>
          </table:table-cell>
          <table:table-cell office:value-type="float" office:value="43333.26" table:style-name="ce41">
            <text:p><text:s/>43.333,26<text:s/></text:p>
          </table:table-cell>
          <table:table-cell office:value-type="float" office:value="43448.069999999978" table:style-name="ce40">
            <text:p><text:s/>43.448,07<text:s/></text:p>
          </table:table-cell>
          <table:table-cell office:value-type="float" office:value="44060.38" table:style-name="ce41">
            <text:p><text:s/>44.060,3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40820.269999999997" table:style-name="ce13">
            <text:p>40.820,27</text:p>
          </table:table-cell>
          <table:table-cell office:value-type="float" office:value="40616.160000000003" table:style-name="ce39">
            <text:p>40.616,16<text:s/></text:p>
          </table:table-cell>
          <table:table-cell office:value-type="float" office:value="41458.080000000002" table:style-name="ce40">
            <text:p><text:s/>41.458,08<text:s/></text:p>
          </table:table-cell>
          <table:table-cell office:value-type="float" office:value="41623.919999999998" table:style-name="ce41">
            <text:p><text:s/>41.623,92<text:s/></text:p>
          </table:table-cell>
          <table:table-cell office:value-type="float" office:value="41713.210000000006" table:style-name="ce40">
            <text:p><text:s/>41.713,21<text:s/></text:p>
          </table:table-cell>
          <table:table-cell office:value-type="float" office:value="42555.13" table:style-name="ce41">
            <text:p><text:s/>42.555,1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25295.81" table:style-name="ce13">
            <text:p>25.295,81</text:p>
          </table:table-cell>
          <table:table-cell office:value-type="float" office:value="25678.5" table:style-name="ce39">
            <text:p>25.678,50<text:s/></text:p>
          </table:table-cell>
          <table:table-cell office:value-type="float" office:value="25652.99" table:style-name="ce40">
            <text:p><text:s/>25.652,99<text:s/></text:p>
          </table:table-cell>
          <table:table-cell office:value-type="float" office:value="26022.92" table:style-name="ce41">
            <text:p><text:s/>26.022,92<text:s/></text:p>
          </table:table-cell>
          <table:table-cell office:value-type="float" office:value="26405.609999999975" table:style-name="ce40">
            <text:p><text:s/>26.405,61<text:s/></text:p>
          </table:table-cell>
          <table:table-cell office:value-type="float" office:value="26405.61" table:style-name="ce41">
            <text:p><text:s/>26.405,6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52045.84" table:style-name="ce13">
            <text:p>52.045,84</text:p>
          </table:table-cell>
          <table:table-cell office:value-type="float" office:value="52428.53" table:style-name="ce39">
            <text:p>52.428,53<text:s/></text:p>
          </table:table-cell>
          <table:table-cell office:value-type="float" office:value="52798.46" table:style-name="ce40">
            <text:p><text:s/>52.798,46<text:s/></text:p>
          </table:table-cell>
          <table:table-cell office:value-type="float" office:value="53066.35" table:style-name="ce41">
            <text:p><text:s/>53.066,35<text:s/></text:p>
          </table:table-cell>
          <table:table-cell office:value-type="float" office:value="53882.750000000022" table:style-name="ce40">
            <text:p><text:s/>53.882,75<text:s/></text:p>
          </table:table-cell>
          <table:table-cell office:value-type="float" office:value="53959.29" table:style-name="ce41">
            <text:p><text:s/>53.959,2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51969.300000000097" table:style-name="ce13">
            <text:p>51.969,30</text:p>
          </table:table-cell>
          <table:table-cell office:value-type="float" office:value="53346.980000000098" table:style-name="ce39">
            <text:p>53.346,98<text:s/></text:p>
          </table:table-cell>
          <table:table-cell office:value-type="float" office:value="53474.550000000097" table:style-name="ce40">
            <text:p><text:s/>53.474,55<text:s/></text:p>
          </table:table-cell>
          <table:table-cell office:value-type="float" office:value="54571.590000000098" table:style-name="ce41">
            <text:p><text:s/>54.571,59<text:s/></text:p>
          </table:table-cell>
          <table:table-cell office:value-type="float" office:value="53346.990000000063" table:style-name="ce40">
            <text:p><text:s/>53.346,99<text:s/></text:p>
          </table:table-cell>
          <table:table-cell office:value-type="float" office:value="53959.290000000103" table:style-name="ce41">
            <text:p><text:s/>53.959,2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43843.519999999997" table:style-name="ce13">
            <text:p>43.843,52</text:p>
          </table:table-cell>
          <table:table-cell office:value-type="float" office:value="44443.06" table:style-name="ce39">
            <text:p>44.443,06<text:s/></text:p>
          </table:table-cell>
          <table:table-cell office:value-type="float" office:value="45323.24" table:style-name="ce40">
            <text:p><text:s/>45.323,24<text:s/></text:p>
          </table:table-cell>
          <table:table-cell office:value-type="float" office:value="45221.2" table:style-name="ce41">
            <text:p><text:s/>45.221,20<text:s/></text:p>
          </table:table-cell>
          <table:table-cell office:value-type="float" office:value="45922.80000000001" table:style-name="ce40">
            <text:p><text:s/>45.922,80<text:s/></text:p>
          </table:table-cell>
          <table:table-cell office:value-type="float" office:value="46764.72" table:style-name="ce41">
            <text:p><text:s/>46.764,7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46012.09" table:style-name="ce13">
            <text:p>46.012,09</text:p>
          </table:table-cell>
          <table:table-cell office:value-type="float" office:value="46484.07" table:style-name="ce39">
            <text:p>46.484,07<text:s/></text:p>
          </table:table-cell>
          <table:table-cell office:value-type="float" office:value="46777.47" table:style-name="ce40">
            <text:p><text:s/>46.777,47<text:s/></text:p>
          </table:table-cell>
          <table:table-cell office:value-type="float" office:value="46688.18" table:style-name="ce41">
            <text:p><text:s/>46.688,18<text:s/></text:p>
          </table:table-cell>
          <table:table-cell office:value-type="float" office:value="47172.920000000013" table:style-name="ce40">
            <text:p><text:s/>47.172,92<text:s/></text:p>
          </table:table-cell>
          <table:table-cell office:value-type="float" office:value="47581.120000000003" table:style-name="ce41">
            <text:p><text:s/>47.581,1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2196.02" table:style-name="ce13">
            <text:p>22.196,02</text:p>
          </table:table-cell>
          <table:table-cell office:value-type="float" office:value="24862.080000000002" table:style-name="ce39">
            <text:p>24.862,08<text:s/></text:p>
          </table:table-cell>
          <table:table-cell office:value-type="float" office:value="24492.16" table:style-name="ce40">
            <text:p><text:s/>24.492,16<text:s/></text:p>
          </table:table-cell>
          <table:table-cell office:value-type="float" office:value="24492.16" table:style-name="ce41">
            <text:p><text:s/>24.492,16<text:s/></text:p>
          </table:table-cell>
          <table:table-cell office:value-type="float" office:value="24492.159999999985" table:style-name="ce40">
            <text:p><text:s/>24.492,16<text:s/></text:p>
          </table:table-cell>
          <table:table-cell office:value-type="float" office:value="24492.16" table:style-name="ce41">
            <text:p><text:s/>24.492,1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0626.03" table:style-name="ce13">
            <text:p>10.626,03</text:p>
          </table:table-cell>
          <table:table-cell office:value-type="float" office:value="10715.32" table:style-name="ce39">
            <text:p>10.715,32<text:s/></text:p>
          </table:table-cell>
          <table:table-cell office:value-type="float" office:value="10715.32" table:style-name="ce40">
            <text:p><text:s/>10.715,32<text:s/></text:p>
          </table:table-cell>
          <table:table-cell office:value-type="float" office:value="10715.32" table:style-name="ce41">
            <text:p><text:s/>10.715,32<text:s/></text:p>
          </table:table-cell>
          <table:table-cell office:value-type="float" office:value="10715.319999999998" table:style-name="ce40">
            <text:p><text:s/>10.715,32<text:s/></text:p>
          </table:table-cell>
          <table:table-cell office:value-type="float" office:value="11098.01" table:style-name="ce41">
            <text:p><text:s/>11.098,01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493529.78000000026" table:formula="of:=SUM([.B376:.B386])" table:style-name="ce19">
            <text:p>R$ 493.529,78</text:p>
          </table:table-cell>
          <table:table-cell office:value-type="float" office:value="502982.18000000017" table:formula="of:=SUM([.C376:.C386])" table:style-name="ce16">
            <text:p>502.982,18</text:p>
          </table:table-cell>
          <table:table-cell office:value-type="float" office:value="505354.87000000011" table:formula="of:=SUM([.D376:.D386])" table:style-name="ce42">
            <text:p>505.354,87</text:p>
          </table:table-cell>
          <table:table-cell office:value-type="float" office:value="507561.74000000005" table:formula="of:=SUM([.E376:.E386])" table:style-name="ce42">
            <text:p>507.561,74</text:p>
          </table:table-cell>
          <table:table-cell office:value-type="float" office:value="510151.29000000004" table:formula="of:=SUM([.F376:.F386])" table:style-name="ce16">
            <text:p>510.151,29</text:p>
          </table:table-cell>
          <table:table-cell office:value-type="currency" office:value="516325.36000000004" table:formula="of:=SUM([.G376:.G386])" table:style-name="ce43">
            <text:p>R$ 516.325,3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2º Semestre 2020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20 R$</text:p>
          </table:table-cell>
          <table:table-cell office:value-type="string" table:number-columns-spanned="1" table:number-rows-spanned="2" table:style-name="ce57">
            <text:p>REF. AGOSTO/2020 R$</text:p>
          </table:table-cell>
          <table:table-cell office:value-type="string" table:number-columns-spanned="1" table:number-rows-spanned="2" table:style-name="ce57">
            <text:p>REF. SETEMBRO/2020 R$</text:p>
          </table:table-cell>
          <table:table-cell office:value-type="string" table:number-columns-spanned="1" table:number-rows-spanned="2" table:style-name="ce57">
            <text:p>REF. OUTUBRO/2020 R$</text:p>
          </table:table-cell>
          <table:table-cell office:value-type="string" table:number-columns-spanned="1" table:number-rows-spanned="2" table:style-name="ce57">
            <text:p>REF. NOVEMBRO/2020 R$</text:p>
          </table:table-cell>
          <table:table-cell office:value-type="string" table:number-columns-spanned="1" table:number-rows-spanned="2" table:style-name="ce57">
            <text:p>REF. DEZEMBRO/2020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46761.63" table:style-name="ce38">
            <text:p>146.761,63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9">
            <text:p>BELÉM</text:p>
          </table:table-cell>
          <table:table-cell office:value-type="float" office:value="19899.88" table:style-name="ce60">
            <text:p><text:s/>19.899,88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FORTALEZA</text:p>
          </table:table-cell>
          <table:table-cell office:value-type="float" office:value="44392.04" table:style-name="ce60">
            <text:p><text:s/>44.392,04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RECIFE</text:p>
          </table:table-cell>
          <table:table-cell office:value-type="float" office:value="43460.83" table:style-name="ce60">
            <text:p><text:s/>43.460,83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SALVADOR</text:p>
          </table:table-cell>
          <table:table-cell office:value-type="float" office:value="26405.61" table:style-name="ce60">
            <text:p><text:s/>26.405,61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BELO HORIZONTE</text:p>
          </table:table-cell>
          <table:table-cell office:value-type="float" office:value="53959.29" table:style-name="ce60">
            <text:p><text:s/>53.959,29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RIO DE JANEIRO</text:p>
          </table:table-cell>
          <table:table-cell office:value-type="float" office:value="54686.400000000103" table:style-name="ce60">
            <text:p><text:s/>54.686,40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SÃO PAULO</text:p>
          </table:table-cell>
          <table:table-cell office:value-type="float" office:value="46892.28" table:style-name="ce60">
            <text:p><text:s/>46.892,28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CURITIBA</text:p>
          </table:table-cell>
          <table:table-cell office:value-type="float" office:value="47836.25" table:style-name="ce60">
            <text:p><text:s/>47.836,25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PORTO ALEGRE</text:p>
          </table:table-cell>
          <table:table-cell office:value-type="float" office:value="24874.85" table:style-name="ce60">
            <text:p><text:s/>24.874,85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FLORIANÓPOLIS</text:p>
          </table:table-cell>
          <table:table-cell office:value-type="float" office:value="11098.01" table:style-name="ce60">
            <text:p><text:s/>11.098,01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7">
            <text:p>TOTAL R$</text:p>
          </table:table-cell>
          <table:table-cell office:value-type="currency" office:value="520267.07000000007" table:formula="of:=SUM([.B393:.B403])" table:number-columns-spanned="1" table:number-rows-spanned="2" table:style-name="ce63">
            <text:p><text:s/>R$ 520.267,07<text:s/>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6">
            <text:p>1. DESPESAS COM AUXÍLIO FILHO DEFICIENTE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3">
            <text:p>1º semestre 2015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5 R$</text:p>
          </table:table-cell>
          <table:table-cell office:value-type="string" table:number-columns-spanned="1" table:number-rows-spanned="2" table:style-name="ce57">
            <text:p>REF.FEV/2015 R$</text:p>
          </table:table-cell>
          <table:table-cell office:value-type="string" table:number-columns-spanned="1" table:number-rows-spanned="2" table:style-name="ce57">
            <text:p>REF.MARÇO/2015 R$</text:p>
          </table:table-cell>
          <table:table-cell office:value-type="string" table:number-columns-spanned="1" table:number-rows-spanned="2" table:style-name="ce57">
            <text:p>REF. ABRIL/2015 R$</text:p>
          </table:table-cell>
          <table:table-cell office:value-type="string" table:number-columns-spanned="1" table:number-rows-spanned="2" table:style-name="ce57">
            <text:p>REF. MAIO/2015 R$</text:p>
          </table:table-cell>
          <table:table-cell office:value-type="string" table:number-columns-spanned="1" table:number-rows-spanned="2" table:style-name="ce57">
            <text:p>REF. JUNHO/2015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7744.07" table:style-name="ce6">
            <text:p>27.744,07</text:p>
          </table:table-cell>
          <table:table-cell office:value-type="float" office:value="28609.200000000001" table:style-name="ce6">
            <text:p>28.609,20</text:p>
          </table:table-cell>
          <table:table-cell office:value-type="float" office:value="28639.040000000001" table:style-name="ce6">
            <text:p>28.639,04</text:p>
          </table:table-cell>
          <table:table-cell office:value-type="float" office:value="28639.040000000001" table:style-name="ce6">
            <text:p>28.639,04</text:p>
          </table:table-cell>
          <table:table-cell office:value-type="float" office:value="28639.040000000001" table:style-name="ce6">
            <text:p>28.639,04</text:p>
          </table:table-cell>
          <table:table-cell office:value-type="float" office:value="28639.040000000001" table:style-name="ce6">
            <text:p>28.639,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7159.76" table:style-name="ce6">
            <text:p>7.159,76</text:p>
          </table:table-cell>
          <table:table-cell office:value-type="float" office:value="7159.76" table:style-name="ce6">
            <text:p>7.159,76</text:p>
          </table:table-cell>
          <table:table-cell office:value-type="float" office:value="7159.76" table:style-name="ce6">
            <text:p>7.159,76</text:p>
          </table:table-cell>
          <table:table-cell office:value-type="float" office:value="7159.76" table:style-name="ce6">
            <text:p>7.159,76</text:p>
          </table:table-cell>
          <table:table-cell office:value-type="float" office:value="7159.76" table:style-name="ce6">
            <text:p>7.159,76</text:p>
          </table:table-cell>
          <table:table-cell office:value-type="float" office:value="7159.76" table:style-name="ce6">
            <text:p>7.159,7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8054.73" table:style-name="ce6">
            <text:p>8.054,73</text:p>
          </table:table-cell>
          <table:table-cell office:value-type="float" office:value="8054.73" table:style-name="ce6">
            <text:p>8.054,73</text:p>
          </table:table-cell>
          <table:table-cell office:value-type="float" office:value="8054.73" table:style-name="ce6">
            <text:p>8.054,73</text:p>
          </table:table-cell>
          <table:table-cell office:value-type="float" office:value="8054.73" table:style-name="ce6">
            <text:p>8.054,73</text:p>
          </table:table-cell>
          <table:table-cell office:value-type="float" office:value="8054.73" table:style-name="ce6">
            <text:p>8.054,73</text:p>
          </table:table-cell>
          <table:table-cell office:value-type="float" office:value="8949.7000000000007" table:style-name="ce6">
            <text:p>8.949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7899.400000000001" table:style-name="ce6">
            <text:p>17.899,40</text:p>
          </table:table-cell>
          <table:table-cell office:value-type="float" office:value="17899.400000000001" table:style-name="ce6">
            <text:p>17.899,40</text:p>
          </table:table-cell>
          <table:table-cell office:value-type="float" office:value="17899.400000000001" table:style-name="ce6">
            <text:p>17.899,40</text:p>
          </table:table-cell>
          <table:table-cell office:value-type="float" office:value="17899.400000000001" table:style-name="ce6">
            <text:p>17.899,40</text:p>
          </table:table-cell>
          <table:table-cell office:value-type="float" office:value="17899.400000000001" table:style-name="ce6">
            <text:p>17.899,40</text:p>
          </table:table-cell>
          <table:table-cell office:value-type="float" office:value="17899.400000000001" table:style-name="ce6">
            <text:p>17.899,4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6264.79" table:style-name="ce6">
            <text:p>6.264,79</text:p>
          </table:table-cell>
          <table:table-cell office:value-type="float" office:value="6264.79" table:style-name="ce6">
            <text:p>6.264,79</text:p>
          </table:table-cell>
          <table:table-cell office:value-type="float" office:value="6264.79" table:style-name="ce6">
            <text:p>6.264,79</text:p>
          </table:table-cell>
          <table:table-cell office:value-type="float" office:value="6264.79" table:style-name="ce6">
            <text:p>6.264,79</text:p>
          </table:table-cell>
          <table:table-cell office:value-type="float" office:value="6264.79" table:style-name="ce6">
            <text:p>6.264,79</text:p>
          </table:table-cell>
          <table:table-cell office:value-type="float" office:value="6264.79" table:style-name="ce6">
            <text:p>6.264,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8949.7000000000007" table:style-name="ce6">
            <text:p>8.949,70</text:p>
          </table:table-cell>
          <table:table-cell office:value-type="float" office:value="9844.67" table:style-name="ce6">
            <text:p>9.844,67</text:p>
          </table:table-cell>
          <table:table-cell office:value-type="float" office:value="9844.67" table:style-name="ce6">
            <text:p>9.844,67</text:p>
          </table:table-cell>
          <table:table-cell office:value-type="float" office:value="9844.67" table:style-name="ce6">
            <text:p>9.844,67</text:p>
          </table:table-cell>
          <table:table-cell office:value-type="float" office:value="9844.67" table:style-name="ce6">
            <text:p>9.844,67</text:p>
          </table:table-cell>
          <table:table-cell office:value-type="float" office:value="11634.51" table:style-name="ce6">
            <text:p>11.634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2063.59" table:style-name="ce6">
            <text:p>42.063,59</text:p>
          </table:table-cell>
          <table:table-cell office:value-type="float" office:value="42063.59" table:style-name="ce6">
            <text:p>42.063,59</text:p>
          </table:table-cell>
          <table:table-cell office:value-type="float" office:value="42063.59" table:style-name="ce6">
            <text:p>42.063,59</text:p>
          </table:table-cell>
          <table:table-cell office:value-type="float" office:value="40273.65" table:style-name="ce6">
            <text:p>40.273,65</text:p>
          </table:table-cell>
          <table:table-cell office:value-type="float" office:value="40273.65" table:style-name="ce6">
            <text:p>40.273,65</text:p>
          </table:table-cell>
          <table:table-cell office:value-type="float" office:value="40273.65" table:style-name="ce6">
            <text:p>40.273,6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30428.98" table:style-name="ce6">
            <text:p>30.428,98</text:p>
          </table:table-cell>
          <table:table-cell office:value-type="float" office:value="30428.98" table:style-name="ce6">
            <text:p>30.428,98</text:p>
          </table:table-cell>
          <table:table-cell office:value-type="float" office:value="30428.98" table:style-name="ce6">
            <text:p>30.428,98</text:p>
          </table:table-cell>
          <table:table-cell office:value-type="float" office:value="30428.98" table:style-name="ce6">
            <text:p>30.428,98</text:p>
          </table:table-cell>
          <table:table-cell office:value-type="float" office:value="30428.98" table:style-name="ce6">
            <text:p>30.428,98</text:p>
          </table:table-cell>
          <table:table-cell office:value-type="float" office:value="29534.01" table:style-name="ce6">
            <text:p>29.534,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9844.67" table:style-name="ce6">
            <text:p>9.844,67</text:p>
          </table:table-cell>
          <table:table-cell office:value-type="float" office:value="9844.67" table:style-name="ce6">
            <text:p>9.844,67</text:p>
          </table:table-cell>
          <table:table-cell office:value-type="float" office:value="9844.67" table:style-name="ce6">
            <text:p>9.844,67</text:p>
          </table:table-cell>
          <table:table-cell office:value-type="float" office:value="9844.67" table:style-name="ce6">
            <text:p>9.844,67</text:p>
          </table:table-cell>
          <table:table-cell office:value-type="float" office:value="9844.67" table:style-name="ce6">
            <text:p>9.844,67</text:p>
          </table:table-cell>
          <table:table-cell office:value-type="float" office:value="8949.7000000000007" table:style-name="ce6">
            <text:p>8.949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4474.8500000000004" table:style-name="ce6">
            <text:p>4.474,85</text:p>
          </table:table-cell>
          <table:table-cell office:value-type="float" office:value="4474.8500000000004" table:style-name="ce6">
            <text:p>4.474,85</text:p>
          </table:table-cell>
          <table:table-cell office:value-type="float" office:value="3579.88" table:style-name="ce6">
            <text:p>3.579,88</text:p>
          </table:table-cell>
          <table:table-cell office:value-type="float" office:value="2684.91" table:style-name="ce6">
            <text:p>2.684,91</text:p>
          </table:table-cell>
          <table:table-cell office:value-type="float" office:value="2684.91" table:style-name="ce6">
            <text:p>2.684,91</text:p>
          </table:table-cell>
          <table:table-cell office:value-type="float" office:value="2684.91" table:style-name="ce6">
            <text:p>2.684,9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6.31" table:style-name="ce6">
            <text:p>656,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162884.54" table:formula="of:=SUM([.B413]+[.B414]+[.B415]+[.B416]+[.B417]+[.B418]+[.B419]+[.B420]+[.B421]+[.B422]+[.B423])" table:style-name="ce7">
            <text:p>R$ 162.884,54</text:p>
          </table:table-cell>
          <table:table-cell office:value-type="currency" office:value="164644.64000000001" table:formula="of:=SUM([.C413]+[.C414]+[.C415]+[.C416]+[.C417]+[.C418]+[.C419]+[.C420]+[.C421]+[.C422]+[.C423])" table:style-name="ce7">
            <text:p>R$ 164.644,64</text:p>
          </table:table-cell>
          <table:table-cell office:value-type="currency" office:value="163779.51" table:formula="of:=SUM([.D413]+[.D414]+[.D415]+[.D416]+[.D417]+[.D418]+[.D419]+[.D420]+[.D421]+[.D422]+[.D423])" table:style-name="ce7">
            <text:p>R$ 163.779,51</text:p>
          </table:table-cell>
          <table:table-cell office:value-type="currency" office:value="161094.60000000003" table:formula="of:=SUM([.E413]+[.E414]+[.E415]+[.E416]+[.E417]+[.E418]+[.E419]+[.E420]+[.E421]+[.E422]+[.E423])" table:style-name="ce7">
            <text:p>R$ 161.094,60</text:p>
          </table:table-cell>
          <table:table-cell office:value-type="currency" office:value="161094.60000000003" table:formula="of:=SUM([.F413]+[.F414]+[.F415]+[.F416]+[.F417]+[.F418]+[.F419]+[.F420]+[.F421]+[.F422]+[.F423])" table:style-name="ce7">
            <text:p>R$ 161.094,60</text:p>
          </table:table-cell>
          <table:table-cell office:value-type="currency" office:value="162645.78000000003" table:formula="of:=SUM([.G413]+[.G414]+[.G415]+[.G416]+[.G417]+[.G418]+[.G419]+[.G420]+[.G421]+[.G422]+[.G423])" table:style-name="ce7">
            <text:p>R$ 162.645,78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5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5 R$</text:p>
          </table:table-cell>
          <table:table-cell office:value-type="string" table:number-columns-spanned="1" table:number-rows-spanned="2" table:style-name="ce57">
            <text:p>REF. AGOSTO/2015 R$</text:p>
          </table:table-cell>
          <table:table-cell office:value-type="string" table:number-columns-spanned="1" table:number-rows-spanned="2" table:style-name="ce57">
            <text:p>REF. SETEMBRO/2015 R$</text:p>
          </table:table-cell>
          <table:table-cell office:value-type="string" table:number-columns-spanned="1" table:number-rows-spanned="2" table:style-name="ce57">
            <text:p>REF. OUTUBRO/2015 R$</text:p>
          </table:table-cell>
          <table:table-cell office:value-type="string" table:number-columns-spanned="1" table:number-rows-spanned="2" table:style-name="ce57">
            <text:p>REF. NOVEMBRO/2015 R$</text:p>
          </table:table-cell>
          <table:table-cell office:value-type="string" table:number-columns-spanned="1" table:number-rows-spanned="2" table:style-name="ce57">
            <text:p>REF. DEZEMBRO/2015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7744.07" table:style-name="ce6">
            <text:p>27.744,07</text:p>
          </table:table-cell>
          <table:table-cell office:value-type="float" office:value="26849.1" table:style-name="ce6">
            <text:p>26.849,10</text:p>
          </table:table-cell>
          <table:table-cell office:value-type="float" office:value="26849.1" table:style-name="ce6">
            <text:p>26.849,10</text:p>
          </table:table-cell>
          <table:table-cell office:value-type="float" office:value="26849.1" table:style-name="ce6">
            <text:p>26.849,10</text:p>
          </table:table-cell>
          <table:table-cell office:value-type="float" office:value="29042.7" table:style-name="ce6">
            <text:p>29.042,70</text:p>
          </table:table-cell>
          <table:table-cell office:value-type="float" office:value="36669" table:style-name="ce6">
            <text:p>36.669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7159.76" table:style-name="ce6">
            <text:p>7.159,76</text:p>
          </table:table-cell>
          <table:table-cell office:value-type="float" office:value="6264.79" table:style-name="ce6">
            <text:p>6.264,79</text:p>
          </table:table-cell>
          <table:table-cell office:value-type="float" office:value="6264.79" table:style-name="ce6">
            <text:p>6.264,79</text:p>
          </table:table-cell>
          <table:table-cell office:value-type="float" office:value="6264.79" table:style-name="ce6">
            <text:p>6.264,79</text:p>
          </table:table-cell>
          <table:table-cell office:value-type="float" office:value="6776.63" table:style-name="ce6">
            <text:p>6.776,63</text:p>
          </table:table-cell>
          <table:table-cell office:value-type="float" office:value="8312.15" table:style-name="ce6">
            <text:p>8.312,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8949.7000000000007" table:style-name="ce6">
            <text:p>8.949,70</text:p>
          </table:table-cell>
          <table:table-cell office:value-type="float" office:value="8949.7000000000007" table:style-name="ce6">
            <text:p>8.949,70</text:p>
          </table:table-cell>
          <table:table-cell office:value-type="float" office:value="8949.7000000000007" table:style-name="ce6">
            <text:p>8.949,70</text:p>
          </table:table-cell>
          <table:table-cell office:value-type="float" office:value="8949.7000000000007" table:style-name="ce6">
            <text:p>8.949,70</text:p>
          </table:table-cell>
          <table:table-cell office:value-type="float" office:value="10552.18" table:style-name="ce6">
            <text:p>10.552,18</text:p>
          </table:table-cell>
          <table:table-cell office:value-type="float" office:value="12842.59" table:style-name="ce6">
            <text:p>12.842,5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7899.400000000001" table:style-name="ce6">
            <text:p>17.899,40</text:p>
          </table:table-cell>
          <table:table-cell office:value-type="float" office:value="17899.400000000001" table:style-name="ce6">
            <text:p>17.899,40</text:p>
          </table:table-cell>
          <table:table-cell office:value-type="float" office:value="17899.400000000001" table:style-name="ce6">
            <text:p>17.899,40</text:p>
          </table:table-cell>
          <table:table-cell office:value-type="float" office:value="17899.400000000001" table:style-name="ce6">
            <text:p>17.899,40</text:p>
          </table:table-cell>
          <table:table-cell office:value-type="float" office:value="19361.8" table:style-name="ce6">
            <text:p>19.361,80</text:p>
          </table:table-cell>
          <table:table-cell office:value-type="float" office:value="23749" table:style-name="ce6">
            <text:p>23.749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6264.79" table:style-name="ce6">
            <text:p>6.264,79</text:p>
          </table:table-cell>
          <table:table-cell office:value-type="float" office:value="6264.79" table:style-name="ce6">
            <text:p>6.264,79</text:p>
          </table:table-cell>
          <table:table-cell office:value-type="float" office:value="6264.79" table:style-name="ce6">
            <text:p>6.264,79</text:p>
          </table:table-cell>
          <table:table-cell office:value-type="float" office:value="6264.79" table:style-name="ce6">
            <text:p>6.264,79</text:p>
          </table:table-cell>
          <table:table-cell office:value-type="float" office:value="6776.63" table:style-name="ce6">
            <text:p>6.776,63</text:p>
          </table:table-cell>
          <table:table-cell office:value-type="float" office:value="8312.15" table:style-name="ce6">
            <text:p>8.312,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0739.64" table:style-name="ce6">
            <text:p>10.739,64</text:p>
          </table:table-cell>
          <table:table-cell office:value-type="float" office:value="10739.64" table:style-name="ce6">
            <text:p>10.739,64</text:p>
          </table:table-cell>
          <table:table-cell office:value-type="float" office:value="10739.64" table:style-name="ce6">
            <text:p>10.739,64</text:p>
          </table:table-cell>
          <table:table-cell office:value-type="float" office:value="10739.64" table:style-name="ce6">
            <text:p>10.739,64</text:p>
          </table:table-cell>
          <table:table-cell office:value-type="float" office:value="11617.08" table:style-name="ce6">
            <text:p>11.617,08</text:p>
          </table:table-cell>
          <table:table-cell office:value-type="float" office:value="15180.93" table:style-name="ce6">
            <text:p>15.180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0273.65" table:style-name="ce6">
            <text:p>40.273,65</text:p>
          </table:table-cell>
          <table:table-cell office:value-type="float" office:value="41049.29" table:style-name="ce6">
            <text:p>41.049,29</text:p>
          </table:table-cell>
          <table:table-cell office:value-type="float" office:value="41168.620000000003" table:style-name="ce6">
            <text:p>41.168,62</text:p>
          </table:table-cell>
          <table:table-cell office:value-type="float" office:value="41168.620000000003" table:style-name="ce6">
            <text:p>41.168,62</text:p>
          </table:table-cell>
          <table:table-cell office:value-type="float" office:value="44532.14" table:style-name="ce6">
            <text:p>44.532,14</text:p>
          </table:table-cell>
          <table:table-cell office:value-type="float" office:value="54508.14" table:style-name="ce6">
            <text:p>54.508,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29534.01" table:style-name="ce6">
            <text:p>29.534,01</text:p>
          </table:table-cell>
          <table:table-cell office:value-type="float" office:value="29534.01" table:style-name="ce6">
            <text:p>29.534,01</text:p>
          </table:table-cell>
          <table:table-cell office:value-type="float" office:value="29534.01" table:style-name="ce6">
            <text:p>29.534,01</text:p>
          </table:table-cell>
          <table:table-cell office:value-type="float" office:value="29534.01" table:style-name="ce6">
            <text:p>29.534,01</text:p>
          </table:table-cell>
          <table:table-cell office:value-type="float" office:value="32915.06" table:style-name="ce6">
            <text:p>32.915,06</text:p>
          </table:table-cell>
          <table:table-cell office:value-type="float" office:value="40153.94" table:style-name="ce6">
            <text:p>40.153,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8949.7000000000007" table:style-name="ce6">
            <text:p>8.949,70</text:p>
          </table:table-cell>
          <table:table-cell office:value-type="float" office:value="8949.7000000000007" table:style-name="ce6">
            <text:p>8.949,70</text:p>
          </table:table-cell>
          <table:table-cell office:value-type="float" office:value="8949.7000000000007" table:style-name="ce6">
            <text:p>8.949,70</text:p>
          </table:table-cell>
          <table:table-cell office:value-type="float" office:value="8949.7000000000007" table:style-name="ce6">
            <text:p>8.949,70</text:p>
          </table:table-cell>
          <table:table-cell office:value-type="float" office:value="9680.9" table:style-name="ce6">
            <text:p>9.680,90</text:p>
          </table:table-cell>
          <table:table-cell office:value-type="float" office:value="11874.5" table:style-name="ce6">
            <text:p>11.874,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2684.91" table:style-name="ce6">
            <text:p>2.684,91</text:p>
          </table:table-cell>
          <table:table-cell office:value-type="float" office:value="2684.91" table:style-name="ce6">
            <text:p>2.684,91</text:p>
          </table:table-cell>
          <table:table-cell office:value-type="float" office:value="2684.91" table:style-name="ce6">
            <text:p>2.684,91</text:p>
          </table:table-cell>
          <table:table-cell office:value-type="float" office:value="2684.91" table:style-name="ce6">
            <text:p>2.684,91</text:p>
          </table:table-cell>
          <table:table-cell office:value-type="float" office:value="2904.27" table:style-name="ce6">
            <text:p>2.904,27</text:p>
          </table:table-cell>
          <table:table-cell office:value-type="float" office:value="3562.35" table:style-name="ce6">
            <text:p>3.562,3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894.97" table:style-name="ce6">
            <text:p>894,97</text:p>
          </table:table-cell>
          <table:table-cell office:value-type="float" office:value="894.97" table:style-name="ce6">
            <text:p>894,97</text:p>
          </table:table-cell>
          <table:table-cell office:value-type="float" office:value="894.97" table:style-name="ce6">
            <text:p>894,97</text:p>
          </table:table-cell>
          <table:table-cell office:value-type="float" office:value="894.97" table:style-name="ce6">
            <text:p>894,97</text:p>
          </table:table-cell>
          <table:table-cell office:value-type="float" office:value="968.09" table:style-name="ce6">
            <text:p>968,09</text:p>
          </table:table-cell>
          <table:table-cell office:value-type="float" office:value="1141.1400000000001" table:style-name="ce6">
            <text:p>1.141,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161094.60000000003" table:formula="of:=SUM([.B429]+[.B430]+[.B431]+[.B432]+[.B433]+[.B434]+[.B435]+[.B436]+[.B437]+[.B438]+[.B439])" table:style-name="ce7">
            <text:p>R$ 161.094,60</text:p>
          </table:table-cell>
          <table:table-cell office:value-type="currency" office:value="160080.30000000002" table:formula="of:=SUM([.C429]+[.C430]+[.C431]+[.C432]+[.C433]+[.C434]+[.C435]+[.C436]+[.C437]+[.C438]+[.C439])" table:style-name="ce7">
            <text:p>R$ 160.080,30</text:p>
          </table:table-cell>
          <table:table-cell office:value-type="currency" office:value="160199.63000000003" table:formula="of:=SUM([.D429]+[.D430]+[.D431]+[.D432]+[.D433]+[.D434]+[.D435]+[.D436]+[.D437]+[.D438]+[.D439])" table:style-name="ce7">
            <text:p>R$ 160.199,63</text:p>
          </table:table-cell>
          <table:table-cell office:value-type="currency" office:value="160199.63000000003" table:formula="of:=SUM([.E429]+[.E430]+[.E431]+[.E432]+[.E433]+[.E434]+[.E435]+[.E436]+[.E437]+[.E438]+[.E439])" table:style-name="ce7">
            <text:p>R$ 160.199,63</text:p>
          </table:table-cell>
          <table:table-cell office:value-type="currency" office:value="175127.47999999998" table:formula="of:=SUM([.F429]+[.F430]+[.F431]+[.F432]+[.F433]+[.F434]+[.F435]+[.F436]+[.F437]+[.F438]+[.F439])" table:style-name="ce7">
            <text:p>R$ 175.127,48</text:p>
          </table:table-cell>
          <table:table-cell office:value-type="currency" office:value="216305.89000000004" table:formula="of:=SUM([.G429]+[.G430]+[.G431]+[.G432]+[.G433]+[.G434]+[.G435]+[.G436]+[.G437]+[.G438]+[.G439])" table:style-name="ce7">
            <text:p>R$ 216.305,89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3">
            <text:p>1º semestre 2016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6 R$</text:p>
          </table:table-cell>
          <table:table-cell office:value-type="string" table:number-columns-spanned="1" table:number-rows-spanned="2" table:style-name="ce57">
            <text:p>REF.FEV/2016 R$</text:p>
          </table:table-cell>
          <table:table-cell office:value-type="string" table:number-columns-spanned="1" table:number-rows-spanned="2" table:style-name="ce57">
            <text:p>REF.MARÇO/2016 R$</text:p>
          </table:table-cell>
          <table:table-cell office:value-type="string" table:number-columns-spanned="1" table:number-rows-spanned="2" table:style-name="ce57">
            <text:p>REF. ABRIL/2016 R$</text:p>
          </table:table-cell>
          <table:table-cell office:value-type="string" table:number-columns-spanned="1" table:number-rows-spanned="2" table:style-name="ce57">
            <text:p>REF. MAIO/2016 R$</text:p>
          </table:table-cell>
          <table:table-cell office:value-type="string" table:number-columns-spanned="1" table:number-rows-spanned="2" table:style-name="ce57">
            <text:p>REF. JUNHO/2016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36701.269999999997" table:style-name="ce6">
            <text:p>36.701,27</text:p>
          </table:table-cell>
          <table:table-cell office:value-type="float" office:value="30010.79" table:style-name="ce6">
            <text:p>30.010,79</text:p>
          </table:table-cell>
          <table:table-cell office:value-type="float" office:value="29042.7" table:style-name="ce6">
            <text:p>29.042,70</text:p>
          </table:table-cell>
          <table:table-cell office:value-type="float" office:value="30010.79" table:style-name="ce6">
            <text:p>30.010,79</text:p>
          </table:table-cell>
          <table:table-cell office:value-type="float" office:value="32795.83" table:style-name="ce6">
            <text:p>32.795,83</text:p>
          </table:table-cell>
          <table:table-cell office:value-type="float" office:value="32795.83" table:style-name="ce6">
            <text:p>32.795,8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8312.15" table:style-name="ce6">
            <text:p>8.312,15</text:p>
          </table:table-cell>
          <table:table-cell office:value-type="float" office:value="6776.63" table:style-name="ce6">
            <text:p>6.776,63</text:p>
          </table:table-cell>
          <table:table-cell office:value-type="float" office:value="6776.63" table:style-name="ce6">
            <text:p>6.776,63</text:p>
          </table:table-cell>
          <table:table-cell office:value-type="float" office:value="6776.63" table:style-name="ce6">
            <text:p>6.776,63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12842.59" table:style-name="ce6">
            <text:p>12.842,59</text:p>
          </table:table-cell>
          <table:table-cell office:value-type="float" office:value="10648.99" table:style-name="ce6">
            <text:p>10.648,99</text:p>
          </table:table-cell>
          <table:table-cell office:value-type="float" office:value="10648.99" table:style-name="ce6">
            <text:p>10.648,99</text:p>
          </table:table-cell>
          <table:table-cell office:value-type="float" office:value="11617.08" table:style-name="ce6">
            <text:p>11.617,08</text:p>
          </table:table-cell>
          <table:table-cell office:value-type="float" office:value="12695.16" table:style-name="ce6">
            <text:p>12.695,16</text:p>
          </table:table-cell>
          <table:table-cell office:value-type="float" office:value="13753.09" table:style-name="ce6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23749" table:style-name="ce6">
            <text:p>23.749,00</text:p>
          </table:table-cell>
          <table:table-cell office:value-type="float" office:value="19361.8" table:style-name="ce6">
            <text:p>19.361,80</text:p>
          </table:table-cell>
          <table:table-cell office:value-type="float" office:value="19361.8" table:style-name="ce6">
            <text:p>19.361,80</text:p>
          </table:table-cell>
          <table:table-cell office:value-type="float" office:value="19361.8" table:style-name="ce6">
            <text:p>19.361,80</text:p>
          </table:table-cell>
          <table:table-cell office:value-type="float" office:value="21158.6" table:style-name="ce6">
            <text:p>21.158,60</text:p>
          </table:table-cell>
          <table:table-cell office:value-type="float" office:value="21158.6" table:style-name="ce6">
            <text:p>21.158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8312.15" table:style-name="ce6">
            <text:p>8.312,15</text:p>
          </table:table-cell>
          <table:table-cell office:value-type="float" office:value="6776.63" table:style-name="ce6">
            <text:p>6.776,63</text:p>
          </table:table-cell>
          <table:table-cell office:value-type="float" office:value="6776.63" table:style-name="ce6">
            <text:p>6.776,63</text:p>
          </table:table-cell>
          <table:table-cell office:value-type="float" office:value="6776.63" table:style-name="ce6">
            <text:p>6.776,63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5180.93" table:style-name="ce6">
            <text:p>15.180,93</text:p>
          </table:table-cell>
          <table:table-cell office:value-type="float" office:value="12585.17" table:style-name="ce6">
            <text:p>12.585,17</text:p>
          </table:table-cell>
          <table:table-cell office:value-type="float" office:value="12585.17" table:style-name="ce6">
            <text:p>12.585,17</text:p>
          </table:table-cell>
          <table:table-cell office:value-type="float" office:value="12585.17" table:style-name="ce6">
            <text:p>12.585,17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6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54508.14" table:style-name="ce6">
            <text:p>54.508,14</text:p>
          </table:table-cell>
          <table:table-cell office:value-type="float" office:value="44532.14" table:style-name="ce6">
            <text:p>44.532,14</text:p>
          </table:table-cell>
          <table:table-cell office:value-type="float" office:value="44532.14" table:style-name="ce6">
            <text:p>44.532,14</text:p>
          </table:table-cell>
          <table:table-cell office:value-type="float" office:value="44532.14" table:style-name="ce6">
            <text:p>44.532,14</text:p>
          </table:table-cell>
          <table:table-cell office:value-type="float" office:value="47606.85" table:style-name="ce6">
            <text:p>47.606,85</text:p>
          </table:table-cell>
          <table:table-cell office:value-type="float" office:value="47606.85" table:style-name="ce6">
            <text:p>47.606,8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40153.94" table:style-name="ce6">
            <text:p>40.153,94</text:p>
          </table:table-cell>
          <table:table-cell office:value-type="float" office:value="32915.06" table:style-name="ce6">
            <text:p>32.915,06</text:p>
          </table:table-cell>
          <table:table-cell office:value-type="float" office:value="32915.06" table:style-name="ce6">
            <text:p>32.915,06</text:p>
          </table:table-cell>
          <table:table-cell office:value-type="float" office:value="32915.06" table:style-name="ce6">
            <text:p>32.915,06</text:p>
          </table:table-cell>
          <table:table-cell office:value-type="float" office:value="35934.35" table:style-name="ce6">
            <text:p>35.934,35</text:p>
          </table:table-cell>
          <table:table-cell office:value-type="float" office:value="35969.620000000003" table:style-name="ce6">
            <text:p>35.969,6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1874.5" table:style-name="ce6">
            <text:p>11.874,50</text:p>
          </table:table-cell>
          <table:table-cell office:value-type="float" office:value="9680.9" table:style-name="ce6">
            <text:p>9.680,90</text:p>
          </table:table-cell>
          <table:table-cell office:value-type="float" office:value="9680.9" table:style-name="ce6">
            <text:p>9.680,90</text:p>
          </table:table-cell>
          <table:table-cell office:value-type="float" office:value="9680.9" table:style-name="ce6">
            <text:p>9.680,90</text:p>
          </table:table-cell>
          <table:table-cell office:value-type="float" office:value="11637.23" table:style-name="ce6">
            <text:p>11.637,23</text:p>
          </table:table-cell>
          <table:table-cell office:value-type="float" office:value="11637.23" table:style-name="ce6">
            <text:p>11.637,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3562.35" table:style-name="ce6">
            <text:p>3.562,35</text:p>
          </table:table-cell>
          <table:table-cell office:value-type="float" office:value="2904.27" table:style-name="ce6">
            <text:p>2.904,27</text:p>
          </table:table-cell>
          <table:table-cell office:value-type="float" office:value="2904.27" table:style-name="ce6">
            <text:p>2.904,27</text:p>
          </table:table-cell>
          <table:table-cell office:value-type="float" office:value="2904.27" table:style-name="ce6">
            <text:p>2.904,27</text:p>
          </table:table-cell>
          <table:table-cell office:value-type="float" office:value="3173.79" table:style-name="ce6">
            <text:p>3.173,79</text:p>
          </table:table-cell>
          <table:table-cell office:value-type="float" office:value="3173.79" table:style-name="ce6">
            <text:p>3.173,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141.1400000000001" table:style-name="ce6">
            <text:p>1.141,14</text:p>
          </table:table-cell>
          <table:table-cell office:value-type="float" office:value="968.09" table:style-name="ce6">
            <text:p>968,09</text:p>
          </table:table-cell>
          <table:table-cell office:value-type="float" office:value="968.09" table:style-name="ce6">
            <text:p>968,09</text:p>
          </table:table-cell>
          <table:table-cell office:value-type="float" office:value="968.09" table:style-name="ce6">
            <text:p>968,09</text:p>
          </table:table-cell>
          <table:table-cell office:value-type="float" office:value="1057.93" table:style-name="ce6">
            <text:p>1.057,93</text:p>
          </table:table-cell>
          <table:table-cell office:value-type="float" office:value="1057.93" table:style-name="ce6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16338.16" table:formula="of:=SUM([.B445]+[.B446]+[.B447]+[.B448]+[.B449]+[.B450]+[.B451]+[.B452]+[.B453]+[.B454]+[.B455])" table:style-name="ce7">
            <text:p>R$ 216.338,16</text:p>
          </table:table-cell>
          <table:table-cell office:value-type="currency" office:value="177160.46999999997" table:formula="of:=SUM([.C445]+[.C446]+[.C447]+[.C448]+[.C449]+[.C450]+[.C451]+[.C452]+[.C453]+[.C454]+[.C455])" table:style-name="ce7">
            <text:p>R$ 177.160,47</text:p>
          </table:table-cell>
          <table:table-cell office:value-type="currency" office:value="176192.37999999998" table:formula="of:=SUM([.D445]+[.D446]+[.D447]+[.D448]+[.D449]+[.D450]+[.D451]+[.D452]+[.D453]+[.D454]+[.D455])" table:style-name="ce7">
            <text:p>R$ 176.192,38</text:p>
          </table:table-cell>
          <table:table-cell office:value-type="currency" office:value="178128.55999999997" table:formula="of:=SUM([.E445]+[.E446]+[.E447]+[.E448]+[.E449]+[.E450]+[.E451]+[.E452]+[.E453]+[.E454]+[.E455])" table:style-name="ce7">
            <text:p>R$ 178.128,56</text:p>
          </table:table-cell>
          <table:table-cell office:value-type="currency" office:value="194623.85" table:formula="of:=SUM([.F445]+[.F446]+[.F447]+[.F448]+[.F449]+[.F450]+[.F451]+[.F452]+[.F453]+[.F454]+[.F455])" table:style-name="ce7">
            <text:p>R$ 194.623,85</text:p>
          </table:table-cell>
          <table:table-cell office:value-type="currency" office:value="195717.05" table:formula="of:=SUM([.G445]+[.G446]+[.G447]+[.G448]+[.G449]+[.G450]+[.G451]+[.G452]+[.G453]+[.G454]+[.G455])" table:style-name="ce7">
            <text:p>R$ 195.717,05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6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6 R$</text:p>
          </table:table-cell>
          <table:table-cell office:value-type="string" table:number-columns-spanned="1" table:number-rows-spanned="2" table:style-name="ce57">
            <text:p>REF. AGOSTO/2016 R$</text:p>
          </table:table-cell>
          <table:table-cell office:value-type="string" table:number-columns-spanned="1" table:number-rows-spanned="2" table:style-name="ce57">
            <text:p>REF. SETEMBRO/2016 R$</text:p>
          </table:table-cell>
          <table:table-cell office:value-type="string" table:number-columns-spanned="1" table:number-rows-spanned="2" table:style-name="ce57">
            <text:p>REF. OUTUBRO/2016 R$</text:p>
          </table:table-cell>
          <table:table-cell office:value-type="string" table:number-columns-spanned="1" table:number-rows-spanned="2" table:style-name="ce57">
            <text:p>REF. NOVEMBRO/2016 R$</text:p>
          </table:table-cell>
          <table:table-cell office:value-type="string" table:number-columns-spanned="1" table:number-rows-spanned="2" table:style-name="ce57">
            <text:p>REF. DEZEMBRO/2016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31737.9" table:style-name="ce6">
            <text:p>31.737,90</text:p>
          </table:table-cell>
          <table:table-cell office:value-type="float" office:value="31737.9" table:style-name="ce6">
            <text:p>31.737,90</text:p>
          </table:table-cell>
          <table:table-cell office:value-type="float" office:value="31737.9" table:style-name="ce6">
            <text:p>31.737,90</text:p>
          </table:table-cell>
          <table:table-cell office:value-type="float" office:value="32795.83" table:style-name="ce6">
            <text:p>32.795,83</text:p>
          </table:table-cell>
          <table:table-cell office:value-type="float" office:value="32795.83" table:style-name="ce6">
            <text:p>32.795,83</text:p>
          </table:table-cell>
          <table:table-cell office:value-type="float" office:value="32795.83" table:style-name="ce6">
            <text:p>32.795,8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2695.16" table:style-name="ce6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21158.6" table:style-name="ce6">
            <text:p>21.158,60</text:p>
          </table:table-cell>
          <table:table-cell office:value-type="float" office:value="21158.6" table:style-name="ce6">
            <text:p>21.158,60</text:p>
          </table:table-cell>
          <table:table-cell office:value-type="float" office:value="21158.6" table:style-name="ce6">
            <text:p>21.158,60</text:p>
          </table:table-cell>
          <table:table-cell office:value-type="float" office:value="21158.6" table:style-name="ce6">
            <text:p>21.158,60</text:p>
          </table:table-cell>
          <table:table-cell office:value-type="float" office:value="21158.6" table:style-name="ce6">
            <text:p>21.158,60</text:p>
          </table:table-cell>
          <table:table-cell office:value-type="float" office:value="21158.6" table:style-name="ce6">
            <text:p>21.158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2695.16" table:style-name="ce6">
            <text:p>12.695,16</text:p>
          </table:table-cell>
          <table:table-cell office:value-type="float" office:value="12695.16" table:style-name="ce6">
            <text:p>12.695,16</text:p>
          </table:table-cell>
          <table:table-cell office:value-type="float" office:value="12695.16" table:style-name="ce6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6548.92" table:style-name="ce6">
            <text:p>46.548,92</text:p>
          </table:table-cell>
          <table:table-cell office:value-type="float" office:value="46548.92" table:style-name="ce6">
            <text:p>46.548,92</text:p>
          </table:table-cell>
          <table:table-cell office:value-type="float" office:value="46548.92" table:style-name="ce6">
            <text:p>46.548,92</text:p>
          </table:table-cell>
          <table:table-cell office:value-type="float" office:value="46548.92" table:style-name="ce6">
            <text:p>46.548,92</text:p>
          </table:table-cell>
          <table:table-cell office:value-type="float" office:value="46548.92" table:style-name="ce6">
            <text:p>46.548,92</text:p>
          </table:table-cell>
          <table:table-cell office:value-type="float" office:value="46677.99" table:style-name="ce6">
            <text:p>46.677,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35969.620000000003" table:style-name="ce6">
            <text:p>35.969,62</text:p>
          </table:table-cell>
          <table:table-cell office:value-type="float" office:value="34911.69" table:style-name="ce6">
            <text:p>34.911,69</text:p>
          </table:table-cell>
          <table:table-cell office:value-type="float" office:value="34911.69" table:style-name="ce6">
            <text:p>34.911,69</text:p>
          </table:table-cell>
          <table:table-cell office:value-type="float" office:value="34911.69" table:style-name="ce6">
            <text:p>34.911,69</text:p>
          </table:table-cell>
          <table:table-cell office:value-type="float" office:value="34911.69" table:style-name="ce6">
            <text:p>34.911,69</text:p>
          </table:table-cell>
          <table:table-cell office:value-type="float" office:value="33853.760000000002" table:style-name="ce6">
            <text:p>33.853,7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1637.23" table:style-name="ce6">
            <text:p>11.637,23</text:p>
          </table:table-cell>
          <table:table-cell office:value-type="float" office:value="11637.23" table:style-name="ce6">
            <text:p>11.637,23</text:p>
          </table:table-cell>
          <table:table-cell office:value-type="float" office:value="13224.12" table:style-name="ce6">
            <text:p>13.224,12</text:p>
          </table:table-cell>
          <table:table-cell office:value-type="float" office:value="12695.16" table:style-name="ce6">
            <text:p>12.695,16</text:p>
          </table:table-cell>
          <table:table-cell office:value-type="float" office:value="13929.41" table:style-name="ce6">
            <text:p>13.929,41</text:p>
          </table:table-cell>
          <table:table-cell office:value-type="float" office:value="13753.09" table:style-name="ce6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3173.79" table:style-name="ce6">
            <text:p>3.173,79</text:p>
          </table:table-cell>
          <table:table-cell office:value-type="float" office:value="3173.79" table:style-name="ce6">
            <text:p>3.173,79</text:p>
          </table:table-cell>
          <table:table-cell office:value-type="float" office:value="3173.79" table:style-name="ce6">
            <text:p>3.173,79</text:p>
          </table:table-cell>
          <table:table-cell office:value-type="float" office:value="3173.79" table:style-name="ce6">
            <text:p>3.173,79</text:p>
          </table:table-cell>
          <table:table-cell office:value-type="float" office:value="3173.79" table:style-name="ce6">
            <text:p>3.173,79</text:p>
          </table:table-cell>
          <table:table-cell office:value-type="float" office:value="3173.79" table:style-name="ce6">
            <text:p>3.173,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057.93" table:style-name="ce6">
            <text:p>1.057,93</text:p>
          </table:table-cell>
          <table:table-cell office:value-type="float" office:value="1057.93" table:style-name="ce6">
            <text:p>1.057,93</text:p>
          </table:table-cell>
          <table:table-cell office:value-type="float" office:value="1057.93" table:style-name="ce6">
            <text:p>1.057,93</text:p>
          </table:table-cell>
          <table:table-cell office:value-type="float" office:value="1057.93" table:style-name="ce6">
            <text:p>1.057,93</text:p>
          </table:table-cell>
          <table:table-cell office:value-type="float" office:value="1057.93" table:style-name="ce6">
            <text:p>1.057,93</text:p>
          </table:table-cell>
          <table:table-cell office:value-type="float" office:value="1057.93" table:style-name="ce6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193601.19" table:formula="of:=SUM([.B461]+[.B462]+[.B463]+[.B464]+[.B465]+[.B466]+[.B467]+[.B468]+[.B469]+[.B470]+[.B471])" table:style-name="ce7">
            <text:p>R$ 193.601,19</text:p>
          </table:table-cell>
          <table:table-cell office:value-type="currency" office:value="192543.26" table:formula="of:=SUM([.C461]+[.C462]+[.C463]+[.C464]+[.C465]+[.C466]+[.C467]+[.C468]+[.C469]+[.C470]+[.C471])" table:style-name="ce7">
            <text:p>R$ 192.543,26</text:p>
          </table:table-cell>
          <table:table-cell office:value-type="currency" office:value="194130.15" table:formula="of:=SUM([.D461]+[.D462]+[.D463]+[.D464]+[.D465]+[.D466]+[.D467]+[.D468]+[.D469]+[.D470]+[.D471])" table:style-name="ce7">
            <text:p>R$ 194.130,15</text:p>
          </table:table-cell>
          <table:table-cell office:value-type="currency" office:value="193601.19" table:formula="of:=SUM([.E461]+[.E462]+[.E463]+[.E464]+[.E465]+[.E466]+[.E467]+[.E468]+[.E469]+[.E470]+[.E471])" table:style-name="ce7">
            <text:p>R$ 193.601,19</text:p>
          </table:table-cell>
          <table:table-cell office:value-type="currency" office:value="194835.44" table:formula="of:=SUM([.F461]+[.F462]+[.F463]+[.F464]+[.F465]+[.F466]+[.F467]+[.F468]+[.F469]+[.F470]+[.F471])" table:style-name="ce7">
            <text:p>R$ 194.835,44</text:p>
          </table:table-cell>
          <table:table-cell office:value-type="currency" office:value="192672.33000000002" table:formula="of:=SUM([.G461]+[.G462]+[.G463]+[.G464]+[.G465]+[.G466]+[.G467]+[.G468]+[.G469]+[.G470]+[.G471])" table:style-name="ce7">
            <text:p>R$ 192.672,33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3">
            <text:p>1º semestre 2017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7 R$</text:p>
          </table:table-cell>
          <table:table-cell office:value-type="string" table:number-columns-spanned="1" table:number-rows-spanned="2" table:style-name="ce57">
            <text:p>REF.FEV/2017 R$</text:p>
          </table:table-cell>
          <table:table-cell office:value-type="string" table:number-columns-spanned="1" table:number-rows-spanned="2" table:style-name="ce57">
            <text:p>REF.MARÇO/2017 R$</text:p>
          </table:table-cell>
          <table:table-cell office:value-type="string" table:number-columns-spanned="1" table:number-rows-spanned="2" table:style-name="ce57">
            <text:p>REF. ABRIL/2017 R$</text:p>
          </table:table-cell>
          <table:table-cell office:value-type="string" table:number-columns-spanned="1" table:number-rows-spanned="2" table:style-name="ce57">
            <text:p>REF. MAIO/2017 R$</text:p>
          </table:table-cell>
          <table:table-cell office:value-type="string" table:number-columns-spanned="1" table:number-rows-spanned="2" table:style-name="ce57">
            <text:p>REF. JUNHO/2017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32795.83" table:style-name="ce6">
            <text:p>32.795,83</text:p>
          </table:table-cell>
          <table:table-cell office:value-type="float" office:value="32795.83" table:style-name="ce6">
            <text:p>32.795,83</text:p>
          </table:table-cell>
          <table:table-cell office:value-type="float" office:value="31737.9" table:style-name="ce6">
            <text:p>31.737,90</text:p>
          </table:table-cell>
          <table:table-cell office:value-type="float" office:value="31737.9" table:style-name="ce6">
            <text:p>31.737,90</text:p>
          </table:table-cell>
          <table:table-cell office:value-type="float" office:value="31737.9" table:style-name="ce6">
            <text:p>31.737,90</text:p>
          </table:table-cell>
          <table:table-cell office:value-type="float" office:value="31737.9" table:style-name="ce6">
            <text:p>31.737,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6347.58" table:style-name="ce6">
            <text:p>6.347,58</text:p>
          </table:table-cell>
          <table:table-cell office:value-type="float" office:value="6347.58" table:style-name="ce6">
            <text:p>6.347,58</text:p>
          </table:table-cell>
          <table:table-cell office:value-type="float" office:value="6347.58" table:style-name="ce24">
            <text:p>6.347,58</text:p>
          </table:table-cell>
          <table:table-cell office:value-type="float" office:value="6347.58" table:style-name="ce24">
            <text:p>6.347,5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12695.16" table:style-name="ce6">
            <text:p>12.695,16</text:p>
          </table:table-cell>
          <table:table-cell office:value-type="float" office:value="12695.16" table:style-name="ce6">
            <text:p>12.695,16</text:p>
          </table:table-cell>
          <table:table-cell office:value-type="float" office:value="11672.49" table:style-name="ce6">
            <text:p>11.672,49</text:p>
          </table:table-cell>
          <table:table-cell office:value-type="float" office:value="11637.23" table:style-name="ce6">
            <text:p>11.637,23</text:p>
          </table:table-cell>
          <table:table-cell office:value-type="float" office:value="11637.23" table:style-name="ce24">
            <text:p>11.637,23</text:p>
          </table:table-cell>
          <table:table-cell office:value-type="float" office:value="11637.23" table:style-name="ce24">
            <text:p>11.637,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21158.6" table:style-name="ce6">
            <text:p>21.158,60</text:p>
          </table:table-cell>
          <table:table-cell office:value-type="float" office:value="21158.6" table:style-name="ce6">
            <text:p>21.158,60</text:p>
          </table:table-cell>
          <table:table-cell office:value-type="float" office:value="21158.6" table:style-name="ce6">
            <text:p>21.158,60</text:p>
          </table:table-cell>
          <table:table-cell office:value-type="float" office:value="21158.6" table:style-name="ce6">
            <text:p>21.158,60</text:p>
          </table:table-cell>
          <table:table-cell office:value-type="float" office:value="21158.6" table:style-name="ce24">
            <text:p>21.158,60</text:p>
          </table:table-cell>
          <table:table-cell office:value-type="float" office:value="21158.6" table:style-name="ce24">
            <text:p>21.158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6">
            <text:p>7.405,51</text:p>
          </table:table-cell>
          <table:table-cell office:value-type="float" office:value="7405.51" table:style-name="ce24">
            <text:p>7.405,51</text:p>
          </table:table-cell>
          <table:table-cell office:value-type="float" office:value="7405.51" table:style-name="ce24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2695.16" table:style-name="ce6">
            <text:p>12.695,16</text:p>
          </table:table-cell>
          <table:table-cell office:value-type="float" office:value="12695.16" table:style-name="ce6">
            <text:p>12.695,16</text:p>
          </table:table-cell>
          <table:table-cell office:value-type="float" office:value="12695.16" table:style-name="ce6">
            <text:p>12.695,16</text:p>
          </table:table-cell>
          <table:table-cell office:value-type="float" office:value="12695.16" table:style-name="ce6">
            <text:p>12.695,16</text:p>
          </table:table-cell>
          <table:table-cell office:value-type="float" office:value="12695.16" table:style-name="ce24">
            <text:p>12.695,16</text:p>
          </table:table-cell>
          <table:table-cell office:value-type="float" office:value="12695.16" table:style-name="ce24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3375.13" table:style-name="ce6">
            <text:p>43.375,13</text:p>
          </table:table-cell>
          <table:table-cell office:value-type="float" office:value="43375.13" table:style-name="ce6">
            <text:p>43.375,13</text:p>
          </table:table-cell>
          <table:table-cell office:value-type="float" office:value="42317.2" table:style-name="ce6">
            <text:p>42.317,20</text:p>
          </table:table-cell>
          <table:table-cell office:value-type="float" office:value="42317.2" table:style-name="ce6">
            <text:p>42.317,20</text:p>
          </table:table-cell>
          <table:table-cell office:value-type="float" office:value="42317.2" table:style-name="ce24">
            <text:p>42.317,20</text:p>
          </table:table-cell>
          <table:table-cell office:value-type="float" office:value="43763.03" table:style-name="ce24">
            <text:p>43.763,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32795.83" table:style-name="ce6">
            <text:p>32.795,83</text:p>
          </table:table-cell>
          <table:table-cell office:value-type="float" office:value="32795.83" table:style-name="ce6">
            <text:p>32.795,83</text:p>
          </table:table-cell>
          <table:table-cell office:value-type="float" office:value="30679.97" table:style-name="ce6">
            <text:p>30.679,97</text:p>
          </table:table-cell>
          <table:table-cell office:value-type="float" office:value="30679.97" table:style-name="ce6">
            <text:p>30.679,97</text:p>
          </table:table-cell>
          <table:table-cell office:value-type="float" office:value="30679.97" table:style-name="ce24">
            <text:p>30.679,97</text:p>
          </table:table-cell>
          <table:table-cell office:value-type="float" office:value="29622.04" table:style-name="ce24">
            <text:p>29.622,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6">
            <text:p>13.753,09</text:p>
          </table:table-cell>
          <table:table-cell office:value-type="float" office:value="13753.09" table:style-name="ce24">
            <text:p>13.753,09</text:p>
          </table:table-cell>
          <table:table-cell office:value-type="float" office:value="13753.09" table:style-name="ce24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3173.79" table:style-name="ce6">
            <text:p>3.173,79</text:p>
          </table:table-cell>
          <table:table-cell office:value-type="float" office:value="3173.79" table:style-name="ce6">
            <text:p>3.173,79</text:p>
          </table:table-cell>
          <table:table-cell office:value-type="float" office:value="3173.79" table:style-name="ce6">
            <text:p>3.173,79</text:p>
          </table:table-cell>
          <table:table-cell office:value-type="float" office:value="3173.79" table:style-name="ce6">
            <text:p>3.173,79</text:p>
          </table:table-cell>
          <table:table-cell office:value-type="float" office:value="3173.79" table:style-name="ce24">
            <text:p>3.173,79</text:p>
          </table:table-cell>
          <table:table-cell office:value-type="float" office:value="3173.79" table:style-name="ce24">
            <text:p>3.173,7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057.93" table:style-name="ce6">
            <text:p>1.057,93</text:p>
          </table:table-cell>
          <table:table-cell office:value-type="float" office:value="1057.93" table:style-name="ce6">
            <text:p>1.057,93</text:p>
          </table:table-cell>
          <table:table-cell office:value-type="float" office:value="1057.93" table:style-name="ce6">
            <text:p>1.057,93</text:p>
          </table:table-cell>
          <table:table-cell office:value-type="float" office:value="1057.93" table:style-name="ce6">
            <text:p>1.057,93</text:p>
          </table:table-cell>
          <table:table-cell office:value-type="float" office:value="1057.93" table:style-name="ce24">
            <text:p>1.057,93</text:p>
          </table:table-cell>
          <table:table-cell office:value-type="float" office:value="1057.93" table:style-name="ce24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188311.53999999998" table:formula="of:=SUM([.B477]+[.B478]+[.B479]+[.B480]+[.B481]+[.B482]+[.B483]+[.B484]+[.B485]+[.B486]+[.B487])" table:style-name="ce7">
            <text:p>R$ 188.311,54</text:p>
          </table:table-cell>
          <table:table-cell office:value-type="currency" office:value="188311.53999999998" table:formula="of:=SUM([.C477]+[.C478]+[.C479]+[.C480]+[.C481]+[.C482]+[.C483]+[.C484]+[.C485]+[.C486]+[.C487])" table:style-name="ce7">
            <text:p>R$ 188.311,54</text:p>
          </table:table-cell>
          <table:table-cell office:value-type="currency" office:value="181999.22" table:formula="of:=SUM([.D477]+[.D478]+[.D479]+[.D480]+[.D481]+[.D482]+[.D483]+[.D484]+[.D485]+[.D486]+[.D487])" table:style-name="ce7">
            <text:p>R$ 181.999,22</text:p>
          </table:table-cell>
          <table:table-cell office:value-type="currency" office:value="181963.96" table:formula="of:=SUM([.E477]+[.E478]+[.E479]+[.E480]+[.E481]+[.E482]+[.E483]+[.E484]+[.E485]+[.E486]+[.E487])" table:style-name="ce7">
            <text:p>R$ 181.963,96</text:p>
          </table:table-cell>
          <table:table-cell office:value-type="float" office:value="181963.96" table:formula="of:=SUM([.F476:.F487])" table:style-name="ce25">
            <text:p>181.963,96</text:p>
          </table:table-cell>
          <table:table-cell office:value-type="float" office:value="182351.86000000002" table:formula="of:=SUM([.G476:.G487])" table:style-name="ce25">
            <text:p>182.351,86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7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7 R$</text:p>
          </table:table-cell>
          <table:table-cell office:value-type="string" table:number-columns-spanned="1" table:number-rows-spanned="2" table:style-name="ce57">
            <text:p>REF. AGOSTO/2017 R$</text:p>
          </table:table-cell>
          <table:table-cell office:value-type="string" table:number-columns-spanned="1" table:number-rows-spanned="2" table:style-name="ce57">
            <text:p>REF. SETEMBRO/2017 R$</text:p>
          </table:table-cell>
          <table:table-cell office:value-type="string" table:number-columns-spanned="1" table:number-rows-spanned="2" table:style-name="ce57">
            <text:p>REF. OUTUBRO/2017 R$</text:p>
          </table:table-cell>
          <table:table-cell office:value-type="string" table:number-columns-spanned="1" table:number-rows-spanned="2" table:style-name="ce57">
            <text:p>REF. NOVEMBRO/2017 R$</text:p>
          </table:table-cell>
          <table:table-cell office:value-type="string" table:number-columns-spanned="1" table:number-rows-spanned="2" table:style-name="ce57">
            <text:p>REF. DEZEMBRO/2017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36674.9" table:style-name="ce6">
            <text:p>36.674,90</text:p>
          </table:table-cell>
          <table:table-cell office:value-type="float" office:value="31279.46" table:style-name="ce6">
            <text:p>31.279,46</text:p>
          </table:table-cell>
          <table:table-cell office:value-type="float" office:value="31737.9" table:style-name="ce6">
            <text:p>31.737,90</text:p>
          </table:table-cell>
          <table:table-cell office:value-type="float" office:value="32795.83" table:style-name="ce6">
            <text:p>32.795,83</text:p>
          </table:table-cell>
          <table:table-cell office:value-type="float" office:value="32372.66" table:style-name="ce6">
            <text:p>32.372,66</text:p>
          </table:table-cell>
          <table:table-cell office:value-type="float" office:value="34911.69" table:style-name="ce6">
            <text:p>34.911,6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7405.51" table:style-name="ce24">
            <text:p>7.405,51</text:p>
          </table:table-cell>
          <table:table-cell office:value-type="float" office:value="7405.51" table:style-name="ce24">
            <text:p>7.405,51</text:p>
          </table:table-cell>
          <table:table-cell office:value-type="float" office:value="8463.44" table:style-name="ce26">
            <text:p>8.463,44<text:s/></text:p>
          </table:table-cell>
          <table:table-cell office:value-type="float" office:value="8463.44" table:style-name="ce24">
            <text:p>8.463,44</text:p>
          </table:table-cell>
          <table:table-cell office:value-type="float" office:value="9521.3700000000008" table:style-name="ce27">
            <text:p>9.521,37<text:s/></text:p>
          </table:table-cell>
          <table:table-cell office:value-type="float" office:value="9521.3700000000008" table:style-name="ce44">
            <text:p>9.521,3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11637.23" table:style-name="ce24">
            <text:p>11.637,23</text:p>
          </table:table-cell>
          <table:table-cell office:value-type="float" office:value="11637.23" table:style-name="ce24">
            <text:p>11.637,23</text:p>
          </table:table-cell>
          <table:table-cell office:value-type="float" office:value="11637.23" table:style-name="ce26">
            <text:p>11.637,23<text:s/></text:p>
          </table:table-cell>
          <table:table-cell office:value-type="float" office:value="11637.23" table:style-name="ce24">
            <text:p>11.637,23</text:p>
          </table:table-cell>
          <table:table-cell office:value-type="float" office:value="12413.04" table:style-name="ce27">
            <text:p>12.413,04<text:s/></text:p>
          </table:table-cell>
          <table:table-cell office:value-type="float" office:value="12695.16" table:style-name="ce44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21158.6" table:style-name="ce24">
            <text:p>21.158,60</text:p>
          </table:table-cell>
          <table:table-cell office:value-type="float" office:value="21158.6" table:style-name="ce24">
            <text:p>21.158,60</text:p>
          </table:table-cell>
          <table:table-cell office:value-type="float" office:value="22040.2" table:style-name="ce26">
            <text:p>22.040,20<text:s/></text:p>
          </table:table-cell>
          <table:table-cell office:value-type="float" office:value="22216.53" table:style-name="ce24">
            <text:p>22.216,53</text:p>
          </table:table-cell>
          <table:table-cell office:value-type="float" office:value="22216.53" table:style-name="ce27">
            <text:p>22.216,53<text:s/></text:p>
          </table:table-cell>
          <table:table-cell office:value-type="float" office:value="22216.53" table:style-name="ce44">
            <text:p>22.216,5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7405.51" table:style-name="ce24">
            <text:p>7.405,51</text:p>
          </table:table-cell>
          <table:table-cell office:value-type="float" office:value="7405.51" table:style-name="ce24">
            <text:p>7.405,51</text:p>
          </table:table-cell>
          <table:table-cell office:value-type="float" office:value="7405.51" table:style-name="ce26">
            <text:p>7.405,51<text:s/></text:p>
          </table:table-cell>
          <table:table-cell office:value-type="float" office:value="7405.51" table:style-name="ce24">
            <text:p>7.405,51</text:p>
          </table:table-cell>
          <table:table-cell office:value-type="float" office:value="7405.51" table:style-name="ce27">
            <text:p>7.405,51<text:s/></text:p>
          </table:table-cell>
          <table:table-cell office:value-type="float" office:value="7405.51" table:style-name="ce44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2695.16" table:style-name="ce24">
            <text:p>12.695,16</text:p>
          </table:table-cell>
          <table:table-cell office:value-type="float" office:value="12695.16" table:style-name="ce24">
            <text:p>12.695,16</text:p>
          </table:table-cell>
          <table:table-cell office:value-type="float" office:value="12695.16" table:style-name="ce26">
            <text:p>12.695,16<text:s/></text:p>
          </table:table-cell>
          <table:table-cell office:value-type="float" office:value="12695.16" table:style-name="ce24">
            <text:p>12.695,16</text:p>
          </table:table-cell>
          <table:table-cell office:value-type="float" office:value="12695.16" table:style-name="ce27">
            <text:p>12.695,16<text:s/></text:p>
          </table:table-cell>
          <table:table-cell office:value-type="float" office:value="12695.16" table:style-name="ce44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3410.400000000001" table:style-name="ce24">
            <text:p>43.410,40</text:p>
          </table:table-cell>
          <table:table-cell office:value-type="float" office:value="43375.13" table:style-name="ce24">
            <text:p>43.375,13</text:p>
          </table:table-cell>
          <table:table-cell office:value-type="float" office:value="43375.13" table:style-name="ce26">
            <text:p>43.375,13<text:s/></text:p>
          </table:table-cell>
          <table:table-cell office:value-type="float" office:value="43375.13" table:style-name="ce24">
            <text:p>43.375,13</text:p>
          </table:table-cell>
          <table:table-cell office:value-type="float" office:value="42317.2" table:style-name="ce27">
            <text:p>42.317,20<text:s/></text:p>
          </table:table-cell>
          <table:table-cell office:value-type="float" office:value="43375.13" table:style-name="ce44">
            <text:p>43.375,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29622.04" table:style-name="ce24">
            <text:p>29.622,04</text:p>
          </table:table-cell>
          <table:table-cell office:value-type="float" office:value="29622.04" table:style-name="ce24">
            <text:p>29.622,04</text:p>
          </table:table-cell>
          <table:table-cell office:value-type="float" office:value="29622.04" table:style-name="ce26">
            <text:p>29.622,04<text:s/></text:p>
          </table:table-cell>
          <table:table-cell office:value-type="float" office:value="29622.04" table:style-name="ce24">
            <text:p>29.622,04</text:p>
          </table:table-cell>
          <table:table-cell office:value-type="float" office:value="29622.04" table:style-name="ce27">
            <text:p>29.622,04<text:s/></text:p>
          </table:table-cell>
          <table:table-cell office:value-type="float" office:value="29622.04" table:style-name="ce44">
            <text:p>29.622,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3753.09" table:style-name="ce24">
            <text:p>13.753,09</text:p>
          </table:table-cell>
          <table:table-cell office:value-type="float" office:value="13753.09" table:style-name="ce24">
            <text:p>13.753,09</text:p>
          </table:table-cell>
          <table:table-cell office:value-type="float" office:value="13753.09" table:style-name="ce26">
            <text:p>13.753,09<text:s/></text:p>
          </table:table-cell>
          <table:table-cell office:value-type="float" office:value="13753.09" table:style-name="ce24">
            <text:p>13.753,09</text:p>
          </table:table-cell>
          <table:table-cell office:value-type="float" office:value="13753.09" table:style-name="ce27">
            <text:p>13.753,09<text:s/></text:p>
          </table:table-cell>
          <table:table-cell office:value-type="float" office:value="13753.09" table:style-name="ce44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5078.0600000000004" table:style-name="ce24">
            <text:p>5.078,06</text:p>
          </table:table-cell>
          <table:table-cell office:value-type="float" office:value="4231.72" table:style-name="ce24">
            <text:p>4.231,72</text:p>
          </table:table-cell>
          <table:table-cell office:value-type="float" office:value="4231.72" table:style-name="ce26">
            <text:p>4.231,72<text:s/></text:p>
          </table:table-cell>
          <table:table-cell office:value-type="float" office:value="4231.72" table:style-name="ce24">
            <text:p>4.231,72</text:p>
          </table:table-cell>
          <table:table-cell office:value-type="float" office:value="7722.94" table:style-name="ce27">
            <text:p>7.722,94<text:s/></text:p>
          </table:table-cell>
          <table:table-cell office:value-type="float" office:value="5289.64" table:style-name="ce44">
            <text:p>5.289,6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057.93" table:style-name="ce24">
            <text:p>1.057,93</text:p>
          </table:table-cell>
          <table:table-cell office:value-type="float" office:value="1057.93" table:style-name="ce24">
            <text:p>1.057,93</text:p>
          </table:table-cell>
          <table:table-cell office:value-type="float" office:value="1057.93" table:style-name="ce26">
            <text:p>1.057,93<text:s/></text:p>
          </table:table-cell>
          <table:table-cell office:value-type="float" office:value="1057.93" table:style-name="ce24">
            <text:p>1.057,93</text:p>
          </table:table-cell>
          <table:table-cell office:value-type="float" office:value="1057.93" table:style-name="ce27">
            <text:p>1.057,93<text:s/></text:p>
          </table:table-cell>
          <table:table-cell office:value-type="float" office:value="1057.93" table:style-name="ce44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float" office:value="189898.43" table:formula="of:=SUM([.B492:.B503])" table:style-name="ce25">
            <text:p>189.898,43</text:p>
          </table:table-cell>
          <table:table-cell office:value-type="float" office:value="183621.37999999998" table:formula="of:=SUM([.C492:.C503])" table:style-name="ce25">
            <text:p>183.621,38</text:p>
          </table:table-cell>
          <table:table-cell office:value-type="currency" office:value="186019.35" table:formula="of:=SUM([.D493]+[.D494]+[.D495]+[.D496]+[.D497]+[.D498]+[.D499]+[.D500]+[.D501]+[.D502]+[.D503])" table:style-name="ce7">
            <text:p>R$ 186.019,35</text:p>
          </table:table-cell>
          <table:table-cell office:value-type="currency" office:value="187253.61" table:formula="of:=SUM([.E493]+[.E494]+[.E495]+[.E496]+[.E497]+[.E498]+[.E499]+[.E500]+[.E501]+[.E502]+[.E503])" table:style-name="ce7">
            <text:p>R$ 187.253,61</text:p>
          </table:table-cell>
          <table:table-cell office:value-type="currency" office:value="191097.47" table:formula="of:=SUM([.F493]+[.F494]+[.F495]+[.F496]+[.F497]+[.F498]+[.F499]+[.F500]+[.F501]+[.F502]+[.F503])" table:style-name="ce7">
            <text:p>R$ 191.097,47</text:p>
          </table:table-cell>
          <table:table-cell office:value-type="currency" office:value="192543.25" table:formula="of:=SUM([.G493]+[.G494]+[.G495]+[.G496]+[.G497]+[.G498]+[.G499]+[.G500]+[.G501]+[.G502]+[.G503])" table:style-name="ce7">
            <text:p>R$ 192.543,2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1º semestre 2018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8 R$</text:p>
          </table:table-cell>
          <table:table-cell office:value-type="string" table:number-columns-spanned="1" table:number-rows-spanned="2" table:style-name="ce57">
            <text:p>REF.FEV/2018 R$</text:p>
          </table:table-cell>
          <table:table-cell office:value-type="string" table:number-columns-spanned="1" table:number-rows-spanned="2" table:style-name="ce57">
            <text:p>REF.MARÇO/2018 R$</text:p>
          </table:table-cell>
          <table:table-cell office:value-type="string" table:number-columns-spanned="1" table:number-rows-spanned="2" table:style-name="ce57">
            <text:p>REF. ABRIL/2018 R$</text:p>
          </table:table-cell>
          <table:table-cell office:value-type="string" table:number-columns-spanned="1" table:number-rows-spanned="2" table:style-name="ce57">
            <text:p>REF. MAIO/2018 R$</text:p>
          </table:table-cell>
          <table:table-cell office:value-type="string" table:number-columns-spanned="1" table:number-rows-spanned="2" table:style-name="ce57">
            <text:p>REF. JUNHO/2018 R$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34911.69" table:style-name="ce6">
            <text:p>34.911,69</text:p>
          </table:table-cell>
          <table:table-cell office:value-type="float" office:value="35758.03" table:style-name="ce6">
            <text:p>35.758,03</text:p>
          </table:table-cell>
          <table:table-cell office:value-type="float" office:value="35969.620000000003" table:style-name="ce6">
            <text:p>35.969,62</text:p>
          </table:table-cell>
          <table:table-cell office:value-type="float" office:value="35969.620000000003" table:style-name="ce6">
            <text:p>35.969,62</text:p>
          </table:table-cell>
          <table:table-cell office:value-type="float" office:value="42578.94" table:style-name="ce6">
            <text:p>42.578,94</text:p>
          </table:table-cell>
          <table:table-cell office:value-type="float" office:value="37782.5" table:style-name="ce6">
            <text:p>37.782,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9521.3700000000008" table:style-name="ce26">
            <text:p>9.521,37<text:s/></text:p>
          </table:table-cell>
          <table:table-cell office:value-type="float" office:value="9521.3700000000008" table:style-name="ce27">
            <text:p>9.521,37<text:s/></text:p>
          </table:table-cell>
          <table:table-cell office:value-type="float" office:value="8463.44" table:style-name="ce27">
            <text:p>8.463,44<text:s/></text:p>
          </table:table-cell>
          <table:table-cell office:value-type="float" office:value="8463.44" table:style-name="ce26">
            <text:p>8.463,44<text:s/></text:p>
          </table:table-cell>
          <table:table-cell office:value-type="float" office:value="9427.6200000000008" table:style-name="ce26">
            <text:p>9.427,62<text:s/></text:p>
          </table:table-cell>
          <table:table-cell office:value-type="float" office:value="7725.43" table:style-name="ce26">
            <text:p>7.725,4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12695.16" table:style-name="ce26">
            <text:p>12.695,16<text:s/></text:p>
          </table:table-cell>
          <table:table-cell office:value-type="float" office:value="12695.16" table:style-name="ce27">
            <text:p>12.695,16<text:s/></text:p>
          </table:table-cell>
          <table:table-cell office:value-type="float" office:value="12695.16" table:style-name="ce27">
            <text:p>12.695,16<text:s/></text:p>
          </table:table-cell>
          <table:table-cell office:value-type="float" office:value="12695.16" table:style-name="ce26">
            <text:p>12.695,16<text:s/></text:p>
          </table:table-cell>
          <table:table-cell office:value-type="float" office:value="14348.04" table:style-name="ce26">
            <text:p>14.348,04<text:s/></text:p>
          </table:table-cell>
          <table:table-cell office:value-type="float" office:value="13335" table:style-name="ce26">
            <text:p>13.335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22216.53" table:style-name="ce26">
            <text:p>22.216,53<text:s/></text:p>
          </table:table-cell>
          <table:table-cell office:value-type="float" office:value="22216.53" table:style-name="ce27">
            <text:p>22.216,53<text:s/></text:p>
          </table:table-cell>
          <table:table-cell office:value-type="float" office:value="22216.53" table:style-name="ce27">
            <text:p>22.216,53<text:s/></text:p>
          </table:table-cell>
          <table:table-cell office:value-type="float" office:value="22216.53" table:style-name="ce26">
            <text:p>22.216,53<text:s/></text:p>
          </table:table-cell>
          <table:table-cell office:value-type="float" office:value="25109.07" table:style-name="ce26">
            <text:p>25.109,07<text:s/></text:p>
          </table:table-cell>
          <table:table-cell office:value-type="float" office:value="24447.5" table:style-name="ce26">
            <text:p>24.447,5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7405.51" table:style-name="ce26">
            <text:p>7.405,51<text:s/></text:p>
          </table:table-cell>
          <table:table-cell office:value-type="float" office:value="7405.51" table:style-name="ce27">
            <text:p>7.405,51<text:s/></text:p>
          </table:table-cell>
          <table:table-cell office:value-type="float" office:value="7405.51" table:style-name="ce27">
            <text:p>7.405,51<text:s/></text:p>
          </table:table-cell>
          <table:table-cell office:value-type="float" office:value="7405.51" table:style-name="ce26">
            <text:p>7.405,51<text:s/></text:p>
          </table:table-cell>
          <table:table-cell office:value-type="float" office:value="8369.69" table:style-name="ce26">
            <text:p>8.369,69<text:s/></text:p>
          </table:table-cell>
          <table:table-cell office:value-type="float" office:value="7778.75" table:style-name="ce26">
            <text:p>7.778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2695.16" table:style-name="ce26">
            <text:p>12.695,16<text:s/></text:p>
          </table:table-cell>
          <table:table-cell office:value-type="float" office:value="12695.16" table:style-name="ce27">
            <text:p>12.695,16<text:s/></text:p>
          </table:table-cell>
          <table:table-cell office:value-type="float" office:value="15093.12" table:style-name="ce27">
            <text:p>15.093,12<text:s/></text:p>
          </table:table-cell>
          <table:table-cell office:value-type="float" office:value="14811.02" table:style-name="ce26">
            <text:p>14.811,02<text:s/></text:p>
          </table:table-cell>
          <table:table-cell office:value-type="float" office:value="17839.37" table:style-name="ce26">
            <text:p>17.839,37<text:s/></text:p>
          </table:table-cell>
          <table:table-cell office:value-type="float" office:value="16668.75" table:style-name="ce26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3375.13" table:style-name="ce26">
            <text:p>43.375,13<text:s/></text:p>
          </table:table-cell>
          <table:table-cell office:value-type="float" office:value="43375.13" table:style-name="ce27">
            <text:p>43.375,13<text:s/></text:p>
          </table:table-cell>
          <table:table-cell office:value-type="float" office:value="43375.13" table:style-name="ce27">
            <text:p>43.375,13<text:s/></text:p>
          </table:table-cell>
          <table:table-cell office:value-type="float" office:value="41259.269999999997" table:style-name="ce26">
            <text:p>41.259,27<text:s/></text:p>
          </table:table-cell>
          <table:table-cell office:value-type="float" office:value="46631.13" table:style-name="ce26">
            <text:p>46.631,13<text:s/></text:p>
          </table:table-cell>
          <table:table-cell office:value-type="float" office:value="43338.75" table:style-name="ce26">
            <text:p>43.338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29622.04" table:style-name="ce26">
            <text:p>29.622,04<text:s/></text:p>
          </table:table-cell>
          <table:table-cell office:value-type="float" office:value="30679.97" table:style-name="ce27">
            <text:p>30.679,97<text:s/></text:p>
          </table:table-cell>
          <table:table-cell office:value-type="float" office:value="30679.97" table:style-name="ce27">
            <text:p>30.679,97<text:s/></text:p>
          </table:table-cell>
          <table:table-cell office:value-type="float" office:value="30679.97" table:style-name="ce26">
            <text:p>30.679,97<text:s/></text:p>
          </table:table-cell>
          <table:table-cell office:value-type="float" office:value="33478.76" table:style-name="ce26">
            <text:p>33.478,76<text:s/></text:p>
          </table:table-cell>
          <table:table-cell office:value-type="float" office:value="31115" table:style-name="ce26">
            <text:p>31.115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3753.09" table:style-name="ce26">
            <text:p>13.753,09<text:s/></text:p>
          </table:table-cell>
          <table:table-cell office:value-type="float" office:value="13753.09" table:style-name="ce27">
            <text:p>13.753,09<text:s/></text:p>
          </table:table-cell>
          <table:table-cell office:value-type="float" office:value="14811.02" table:style-name="ce27">
            <text:p>14.811,02<text:s/></text:p>
          </table:table-cell>
          <table:table-cell office:value-type="float" office:value="14811.02" table:style-name="ce26">
            <text:p>14.811,02<text:s/></text:p>
          </table:table-cell>
          <table:table-cell office:value-type="float" office:value="16739.38" table:style-name="ce26">
            <text:p>16.739,38<text:s/></text:p>
          </table:table-cell>
          <table:table-cell office:value-type="float" office:value="15557.5" table:style-name="ce26">
            <text:p>15.557,5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5289.65" table:style-name="ce26">
            <text:p>5.289,65<text:s/></text:p>
          </table:table-cell>
          <table:table-cell office:value-type="float" office:value="5289.65" table:style-name="ce27">
            <text:p>5.289,65<text:s/></text:p>
          </table:table-cell>
          <table:table-cell office:value-type="float" office:value="5289.65" table:style-name="ce27">
            <text:p>5.289,65<text:s/></text:p>
          </table:table-cell>
          <table:table-cell office:value-type="float" office:value="5289.65" table:style-name="ce26">
            <text:p>5.289,65<text:s/></text:p>
          </table:table-cell>
          <table:table-cell office:value-type="float" office:value="5978.35" table:style-name="ce26">
            <text:p>5.978,35<text:s/></text:p>
          </table:table-cell>
          <table:table-cell office:value-type="float" office:value="5556.25" table:style-name="ce26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057.93" table:style-name="ce26">
            <text:p>1.057,93<text:s/></text:p>
          </table:table-cell>
          <table:table-cell office:value-type="float" office:value="1057.93" table:style-name="ce27">
            <text:p>1.057,93<text:s/></text:p>
          </table:table-cell>
          <table:table-cell office:value-type="float" office:value="1057.93" table:style-name="ce27">
            <text:p>1.057,93<text:s/></text:p>
          </table:table-cell>
          <table:table-cell office:value-type="float" office:value="1057.93" table:style-name="ce26">
            <text:p>1.057,93<text:s/></text:p>
          </table:table-cell>
          <table:table-cell office:value-type="float" office:value="1195.67" table:style-name="ce26">
            <text:p>1.195,67<text:s/></text:p>
          </table:table-cell>
          <table:table-cell office:value-type="float" office:value="1111.25" table:style-name="ce26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192543.25999999998" table:formula="of:=SUM([.B510]+[.B511]+[.B512]+[.B513]+[.B514]+[.B515]+[.B516]+[.B517]+[.B518]+[.B519]+[.B520])" table:style-name="ce7">
            <text:p>R$ 192.543,26</text:p>
          </table:table-cell>
          <table:table-cell office:value-type="currency" office:value="194447.52999999997" table:formula="of:=SUM([.C510]+[.C511]+[.C512]+[.C513]+[.C514]+[.C515]+[.C516]+[.C517]+[.C518]+[.C519]+[.C520])" table:style-name="ce7">
            <text:p>R$ 194.447,53</text:p>
          </table:table-cell>
          <table:table-cell office:value-type="currency" office:value="197057.07999999996" table:formula="of:=SUM([.D510:.D520])" table:style-name="ce7">
            <text:p>R$ 197.057,08</text:p>
          </table:table-cell>
          <table:table-cell office:value-type="currency" office:value="194659.11999999997" table:formula="of:=SUM([.E510]+[.E511]+[.E512]+[.E513]+[.E514]+[.E515]+[.E516]+[.E517]+[.E518]+[.E519]+[.E520])" table:style-name="ce7">
            <text:p>R$ 194.659,12</text:p>
          </table:table-cell>
          <table:table-cell office:value-type="float" office:value="221696.02000000005" table:formula="of:=SUM([.F509:.F520])" table:style-name="ce25">
            <text:p>221.696,02</text:p>
          </table:table-cell>
          <table:table-cell office:value-type="float" office:value="204416.68" table:formula="of:=SUM([.G509:.G520])" table:style-name="ce25">
            <text:p>204.416,68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8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8 R$</text:p>
          </table:table-cell>
          <table:table-cell office:value-type="string" table:number-columns-spanned="1" table:number-rows-spanned="2" table:style-name="ce57">
            <text:p>REF. AGOSTO/2018 R$</text:p>
          </table:table-cell>
          <table:table-cell office:value-type="string" table:number-columns-spanned="1" table:number-rows-spanned="2" table:style-name="ce57">
            <text:p>REF. SETEMBRO/2018 R$</text:p>
          </table:table-cell>
          <table:table-cell office:value-type="string" table:number-columns-spanned="1" table:number-rows-spanned="2" table:style-name="ce57">
            <text:p>REF. OUTUBRO/2018 R$</text:p>
          </table:table-cell>
          <table:table-cell office:value-type="string" table:number-columns-spanned="1" table:number-rows-spanned="2" table:style-name="ce57">
            <text:p>REF. NOVEMBRO/2018 R$</text:p>
          </table:table-cell>
          <table:table-cell office:value-type="string" table:number-columns-spanned="1" table:number-rows-spanned="2" table:style-name="ce57">
            <text:p>REF. DEZEMBRO/2018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39930.9" table:style-name="ce6">
            <text:p>39.930,90</text:p>
          </table:table-cell>
          <table:table-cell office:value-type="float" office:value="40005" table:style-name="ce6">
            <text:p>40.005,00</text:p>
          </table:table-cell>
          <table:table-cell office:value-type="float" office:value="41116.25" table:style-name="ce6">
            <text:p>41.116,25</text:p>
          </table:table-cell>
          <table:table-cell office:value-type="float" office:value="41116.25" table:style-name="ce6">
            <text:p>41.116,25</text:p>
          </table:table-cell>
          <table:table-cell office:value-type="float" office:value="41116.25" table:style-name="ce6">
            <text:p>41.116,25</text:p>
          </table:table-cell>
          <table:table-cell office:value-type="float" office:value="41116" table:style-name="ce27">
            <text:p>41.116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8836.68" table:style-name="ce26">
            <text:p>8.836,68<text:s/></text:p>
          </table:table-cell>
          <table:table-cell office:value-type="float" office:value="8836.68" table:style-name="ce6">
            <text:p>8.836,68</text:p>
          </table:table-cell>
          <table:table-cell office:value-type="float" office:value="7725.43" table:style-name="ce6">
            <text:p>7.725,43</text:p>
          </table:table-cell>
          <table:table-cell office:value-type="float" office:value="9355.24" table:style-name="ce6">
            <text:p>9.355,24</text:p>
          </table:table-cell>
          <table:table-cell office:value-type="float" office:value="8836.68" table:style-name="ce27">
            <text:p>8.836,68<text:s/></text:p>
          </table:table-cell>
          <table:table-cell office:value-type="float" office:value="8836.68" table:style-name="ce27">
            <text:p>8.836,6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13335" table:style-name="ce26">
            <text:p>13.335,00<text:s/></text:p>
          </table:table-cell>
          <table:table-cell office:value-type="float" office:value="13335" table:style-name="ce6">
            <text:p>13.335,00</text:p>
          </table:table-cell>
          <table:table-cell office:value-type="float" office:value="13335" table:style-name="ce6">
            <text:p>13.335,00</text:p>
          </table:table-cell>
          <table:table-cell office:value-type="float" office:value="13335" table:style-name="ce6">
            <text:p>13.335,00</text:p>
          </table:table-cell>
          <table:table-cell office:value-type="float" office:value="15409.33" table:style-name="ce27">
            <text:p>15.409,33<text:s/></text:p>
          </table:table-cell>
          <table:table-cell office:value-type="float" office:value="19520.95" table:style-name="ce27">
            <text:p>19.520,9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24447.5" table:style-name="ce26">
            <text:p>24.447,50<text:s/></text:p>
          </table:table-cell>
          <table:table-cell office:value-type="float" office:value="24447.5" table:style-name="ce6">
            <text:p>24.447,50</text:p>
          </table:table-cell>
          <table:table-cell office:value-type="float" office:value="24447.5" table:style-name="ce6">
            <text:p>24.447,50</text:p>
          </table:table-cell>
          <table:table-cell office:value-type="float" office:value="24447.5" table:style-name="ce6">
            <text:p>24.447,50</text:p>
          </table:table-cell>
          <table:table-cell office:value-type="float" office:value="25558.75" table:style-name="ce27">
            <text:p>25.558,75<text:s/></text:p>
          </table:table-cell>
          <table:table-cell office:value-type="float" office:value="25558.75" table:style-name="ce27">
            <text:p>25.558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7778.75" table:style-name="ce26">
            <text:p>7.778,75<text:s/></text:p>
          </table:table-cell>
          <table:table-cell office:value-type="float" office:value="7778.75" table:style-name="ce6">
            <text:p>7.778,75</text:p>
          </table:table-cell>
          <table:table-cell office:value-type="float" office:value="7778.75" table:style-name="ce6">
            <text:p>7.778,75</text:p>
          </table:table-cell>
          <table:table-cell office:value-type="float" office:value="7778.75" table:style-name="ce6">
            <text:p>7.778,75</text:p>
          </table:table-cell>
          <table:table-cell office:value-type="float" office:value="7778.75" table:style-name="ce27">
            <text:p>7.778,75<text:s/></text:p>
          </table:table-cell>
          <table:table-cell office:value-type="float" office:value="7778.75" table:style-name="ce27">
            <text:p>7.778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6668.75" table:style-name="ce26">
            <text:p>16.668,75<text:s/></text:p>
          </table:table-cell>
          <table:table-cell office:value-type="float" office:value="16668.75" table:style-name="ce6">
            <text:p>16.668,75</text:p>
          </table:table-cell>
          <table:table-cell office:value-type="float" office:value="16668.75" table:style-name="ce6">
            <text:p>16.668,75</text:p>
          </table:table-cell>
          <table:table-cell office:value-type="float" office:value="16668.75" table:style-name="ce6">
            <text:p>16.668,75</text:p>
          </table:table-cell>
          <table:table-cell office:value-type="float" office:value="18076.330000000002" table:style-name="ce27">
            <text:p>18.076,33<text:s/></text:p>
          </table:table-cell>
          <table:table-cell office:value-type="float" office:value="17780" table:style-name="ce27">
            <text:p>17.780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3338.75" table:style-name="ce26">
            <text:p>43.338,75<text:s/></text:p>
          </table:table-cell>
          <table:table-cell office:value-type="float" office:value="43338.75" table:style-name="ce6">
            <text:p>43.338,75</text:p>
          </table:table-cell>
          <table:table-cell office:value-type="float" office:value="42227.5" table:style-name="ce6">
            <text:p>42.227,50</text:p>
          </table:table-cell>
          <table:table-cell office:value-type="float" office:value="42227.5" table:style-name="ce6">
            <text:p>42.227,50</text:p>
          </table:table-cell>
          <table:table-cell office:value-type="float" office:value="43116.5" table:style-name="ce27">
            <text:p>43.116,50<text:s/></text:p>
          </table:table-cell>
          <table:table-cell office:value-type="float" office:value="42301.58" table:style-name="ce27">
            <text:p>42.301,5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31115" table:style-name="ce26">
            <text:p>31.115,00<text:s/></text:p>
          </table:table-cell>
          <table:table-cell office:value-type="float" office:value="31115" table:style-name="ce6">
            <text:p>31.115,00</text:p>
          </table:table-cell>
          <table:table-cell office:value-type="float" office:value="30003.75" table:style-name="ce6">
            <text:p>30.003,75</text:p>
          </table:table-cell>
          <table:table-cell office:value-type="float" office:value="30003.75" table:style-name="ce6">
            <text:p>30.003,75</text:p>
          </table:table-cell>
          <table:table-cell office:value-type="float" office:value="30003.75" table:style-name="ce27">
            <text:p>30.003,75<text:s/></text:p>
          </table:table-cell>
          <table:table-cell office:value-type="float" office:value="31300.87" table:style-name="ce27">
            <text:p>31.300,8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5557.5" table:style-name="ce26">
            <text:p>15.557,50<text:s/></text:p>
          </table:table-cell>
          <table:table-cell office:value-type="float" office:value="15557.5" table:style-name="ce6">
            <text:p>15.557,50</text:p>
          </table:table-cell>
          <table:table-cell office:value-type="float" office:value="15557.5" table:style-name="ce6">
            <text:p>15.557,50</text:p>
          </table:table-cell>
          <table:table-cell office:value-type="float" office:value="15557.5" table:style-name="ce6">
            <text:p>15.557,50</text:p>
          </table:table-cell>
          <table:table-cell office:value-type="float" office:value="15557.5" table:style-name="ce27">
            <text:p>15.557,50<text:s/></text:p>
          </table:table-cell>
          <table:table-cell office:value-type="float" office:value="15557.5" table:style-name="ce27">
            <text:p>15.557,5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5556.25" table:style-name="ce26">
            <text:p>5.556,25<text:s/></text:p>
          </table:table-cell>
          <table:table-cell office:value-type="float" office:value="5556.25" table:style-name="ce6">
            <text:p>5.556,25</text:p>
          </table:table-cell>
          <table:table-cell office:value-type="float" office:value="5556.25" table:style-name="ce6">
            <text:p>5.556,25</text:p>
          </table:table-cell>
          <table:table-cell office:value-type="float" office:value="5556.25" table:style-name="ce6">
            <text:p>5.556,25</text:p>
          </table:table-cell>
          <table:table-cell office:value-type="float" office:value="5556.25" table:style-name="ce27">
            <text:p>5.556,25<text:s/></text:p>
          </table:table-cell>
          <table:table-cell office:value-type="float" office:value="5556.25" table:style-name="ce27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111.25" table:style-name="ce26">
            <text:p>1.111,25<text:s/></text:p>
          </table:table-cell>
          <table:table-cell office:value-type="float" office:value="1111.25" table:style-name="ce6">
            <text:p>1.111,25</text:p>
          </table:table-cell>
          <table:table-cell office:value-type="float" office:value="1111.25" table:style-name="ce6">
            <text:p>1.111,25</text:p>
          </table:table-cell>
          <table:table-cell office:value-type="float" office:value="1111.25" table:style-name="ce6">
            <text:p>1.111,25</text:p>
          </table:table-cell>
          <table:table-cell office:value-type="float" office:value="1111.25" table:style-name="ce27">
            <text:p>1.111,25<text:s/></text:p>
          </table:table-cell>
          <table:table-cell office:value-type="float" office:value="1111.25" table:style-name="ce27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float" office:value="207676.33000000002" table:formula="of:=SUM([.B525:.B536])" table:style-name="ce25">
            <text:p>207.676,33</text:p>
          </table:table-cell>
          <table:table-cell office:value-type="float" office:value="207750.43" table:formula="of:=SUM([.C526:.C536])" table:style-name="ce45">
            <text:p>207.750,43</text:p>
          </table:table-cell>
          <table:table-cell office:value-type="currency" office:value="205527.93" table:formula="of:=SUM([.D526]+[.D527]+[.D528]+[.D529]+[.D530]+[.D531]+[.D532]+[.D533]+[.D534]+[.D535]+[.D536])" table:style-name="ce7">
            <text:p>R$ 205.527,93</text:p>
          </table:table-cell>
          <table:table-cell office:value-type="float" office:value="207157.74" table:formula="of:=SUM([.E526:.E536])" table:style-name="ce45">
            <text:p>207.157,74</text:p>
          </table:table-cell>
          <table:table-cell office:value-type="currency" office:value="212121.34000000003" table:formula="of:=SUM([.F526]+[.F527]+[.F528]+[.F529]+[.F530]+[.F531]+[.F532]+[.F533]+[.F534]+[.F535]+[.F536])" table:style-name="ce7">
            <text:p>R$ 212.121,34</text:p>
          </table:table-cell>
          <table:table-cell office:value-type="currency" office:value="216418.58000000002" table:formula="of:=SUM([.G526]+[.G527]+[.G528]+[.G529]+[.G530]+[.G531]+[.G532]+[.G533]+[.G534]+[.G535]+[.G536])" table:style-name="ce7">
            <text:p>R$ 216.418,5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1º Semestre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9 R$</text:p>
          </table:table-cell>
          <table:table-cell office:value-type="string" table:number-columns-spanned="1" table:number-rows-spanned="2" table:style-name="ce57">
            <text:p>REF.FEV/2019 R$</text:p>
          </table:table-cell>
          <table:table-cell office:value-type="string" table:number-columns-spanned="1" table:number-rows-spanned="2" table:style-name="ce57">
            <text:p>REF.MARÇO/2019 R$</text:p>
          </table:table-cell>
          <table:table-cell office:value-type="string" table:number-columns-spanned="1" table:number-rows-spanned="2" table:style-name="ce57">
            <text:p>REF. ABRIL/2019 R$</text:p>
          </table:table-cell>
          <table:table-cell office:value-type="string" table:number-columns-spanned="1" table:number-rows-spanned="2" table:style-name="ce57">
            <text:p>REF. MAIO/2019 R$</text:p>
          </table:table-cell>
          <table:table-cell office:value-type="string" table:number-columns-spanned="1" table:number-rows-spanned="2" table:style-name="ce57">
            <text:p>REF. JUNHO/2019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41116.300000000003" table:style-name="ce8">
            <text:p>41.116,30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745.96" table:style-name="ce8">
            <text:p>41.745,96</text:p>
          </table:table-cell>
          <table:table-cell office:value-type="float" office:value="42227.5" table:style-name="ce8">
            <text:p>42.227,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8836.68" table:style-name="ce8">
            <text:p>8.836,68</text:p>
          </table:table-cell>
          <table:table-cell office:value-type="float" office:value="8836.68" table:style-name="ce27">
            <text:p>8.836,68<text:s/></text:p>
          </table:table-cell>
          <table:table-cell office:value-type="float" office:value="8836.68" table:style-name="ce8">
            <text:p>8.836,68</text:p>
          </table:table-cell>
          <table:table-cell office:value-type="float" office:value="8836.68" table:style-name="ce8">
            <text:p>8.836,68</text:p>
          </table:table-cell>
          <table:table-cell office:value-type="float" office:value="8836.68" table:style-name="ce46">
            <text:p>8.836,68<text:s/></text:p>
          </table:table-cell>
          <table:table-cell office:value-type="float" office:value="9614.56" table:style-name="ce46">
            <text:p>9.614,5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18891.25" table:style-name="ce8">
            <text:p>18.891,25</text:p>
          </table:table-cell>
          <table:table-cell office:value-type="float" office:value="18076.34" table:style-name="ce27">
            <text:p>18.076,34<text:s/></text:p>
          </table:table-cell>
          <table:table-cell office:value-type="float" office:value="17780" table:style-name="ce8">
            <text:p>17.780,00</text:p>
          </table:table-cell>
          <table:table-cell office:value-type="float" office:value="17780" table:style-name="ce8">
            <text:p>17.780,00</text:p>
          </table:table-cell>
          <table:table-cell office:value-type="float" office:value="17780" table:style-name="ce46">
            <text:p>17.780,00<text:s/></text:p>
          </table:table-cell>
          <table:table-cell office:value-type="float" office:value="17780" table:style-name="ce46">
            <text:p>17.780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25558.75" table:style-name="ce8">
            <text:p>25.558,75</text:p>
          </table:table-cell>
          <table:table-cell office:value-type="float" office:value="25558.75" table:style-name="ce27">
            <text:p>25.558,75<text:s/></text:p>
          </table:table-cell>
          <table:table-cell office:value-type="float" office:value="24447.5" table:style-name="ce8">
            <text:p>24.447,50</text:p>
          </table:table-cell>
          <table:table-cell office:value-type="float" office:value="25966.2" table:style-name="ce8">
            <text:p>25.966,20</text:p>
          </table:table-cell>
          <table:table-cell office:value-type="float" office:value="25558.75" table:style-name="ce46">
            <text:p>25.558,75<text:s/></text:p>
          </table:table-cell>
          <table:table-cell office:value-type="float" office:value="25558.75" table:style-name="ce46">
            <text:p>25.558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7778.75" table:style-name="ce8">
            <text:p>7.778,75</text:p>
          </table:table-cell>
          <table:table-cell office:value-type="float" office:value="7778.75" table:style-name="ce27">
            <text:p>7.778,75<text:s/></text:p>
          </table:table-cell>
          <table:table-cell office:value-type="float" office:value="7778.75" table:style-name="ce8">
            <text:p>7.778,75</text:p>
          </table:table-cell>
          <table:table-cell office:value-type="float" office:value="7778.75" table:style-name="ce8">
            <text:p>7.778,75</text:p>
          </table:table-cell>
          <table:table-cell office:value-type="float" office:value="7778.75" table:style-name="ce46">
            <text:p>7.778,75<text:s/></text:p>
          </table:table-cell>
          <table:table-cell office:value-type="float" office:value="8815.92" table:style-name="ce46">
            <text:p>8.815,9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5557.5" table:style-name="ce8">
            <text:p>15.557,50</text:p>
          </table:table-cell>
          <table:table-cell office:value-type="float" office:value="14446.25" table:style-name="ce27">
            <text:p>14.446,25<text:s/></text:p>
          </table:table-cell>
          <table:table-cell office:value-type="float" office:value="14446.25" table:style-name="ce8">
            <text:p>14.446,25</text:p>
          </table:table-cell>
          <table:table-cell office:value-type="float" office:value="14446.25" table:style-name="ce8">
            <text:p>14.446,25</text:p>
          </table:table-cell>
          <table:table-cell office:value-type="float" office:value="15075.96" table:style-name="ce46">
            <text:p>15.075,96<text:s/></text:p>
          </table:table-cell>
          <table:table-cell office:value-type="float" office:value="16668.75" table:style-name="ce46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1968.2" table:style-name="ce8">
            <text:p>41.968,20</text:p>
          </table:table-cell>
          <table:table-cell office:value-type="float" office:value="41116.25" table:style-name="ce27">
            <text:p>41.116,25<text:s/>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116.25" table:style-name="ce46">
            <text:p>41.116,25<text:s/></text:p>
          </table:table-cell>
          <table:table-cell office:value-type="float" office:value="40005" table:style-name="ce46">
            <text:p>40.005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31115" table:style-name="ce8">
            <text:p>31.115,00</text:p>
          </table:table-cell>
          <table:table-cell office:value-type="float" office:value="31115" table:style-name="ce27">
            <text:p>31.115,00<text:s/></text:p>
          </table:table-cell>
          <table:table-cell office:value-type="float" office:value="31115" table:style-name="ce8">
            <text:p>31.115,00</text:p>
          </table:table-cell>
          <table:table-cell office:value-type="float" office:value="31115" table:style-name="ce8">
            <text:p>31.115,00</text:p>
          </table:table-cell>
          <table:table-cell office:value-type="float" office:value="31115" table:style-name="ce46">
            <text:p>31.115,00<text:s/></text:p>
          </table:table-cell>
          <table:table-cell office:value-type="float" office:value="31115" table:style-name="ce46">
            <text:p>31.115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5557.5" table:style-name="ce8">
            <text:p>15.557,50</text:p>
          </table:table-cell>
          <table:table-cell office:value-type="float" office:value="15557.5" table:style-name="ce27">
            <text:p>15.557,50<text:s/></text:p>
          </table:table-cell>
          <table:table-cell office:value-type="float" office:value="15557.5" table:style-name="ce8">
            <text:p>15.557,50</text:p>
          </table:table-cell>
          <table:table-cell office:value-type="float" office:value="16557.62" table:style-name="ce8">
            <text:p>16.557,62</text:p>
          </table:table-cell>
          <table:table-cell office:value-type="float" office:value="16668.75" table:style-name="ce46">
            <text:p>16.668,75<text:s/></text:p>
          </table:table-cell>
          <table:table-cell office:value-type="float" office:value="16668.75" table:style-name="ce46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5556.25" table:style-name="ce8">
            <text:p>5.556,25</text:p>
          </table:table-cell>
          <table:table-cell office:value-type="float" office:value="5556.25" table:style-name="ce27">
            <text:p>5.556,25<text:s/></text:p>
          </table:table-cell>
          <table:table-cell office:value-type="float" office:value="5556.25" table:style-name="ce8">
            <text:p>5.556,25</text:p>
          </table:table-cell>
          <table:table-cell office:value-type="float" office:value="5556.25" table:style-name="ce8">
            <text:p>5.556,25</text:p>
          </table:table-cell>
          <table:table-cell office:value-type="float" office:value="5556.25" table:style-name="ce46">
            <text:p>5.556,25<text:s/></text:p>
          </table:table-cell>
          <table:table-cell office:value-type="float" office:value="5556.25" table:style-name="ce46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111.25" table:style-name="ce8">
            <text:p>1.111,25</text:p>
          </table:table-cell>
          <table:table-cell office:value-type="float" office:value="1111.25" table:style-name="ce27">
            <text:p>1.111,25<text:s/></text:p>
          </table:table-cell>
          <table:table-cell office:value-type="float" office:value="1111.25" table:style-name="ce8">
            <text:p>1.111,25</text:p>
          </table:table-cell>
          <table:table-cell office:value-type="float" office:value="1111.25" table:style-name="ce8">
            <text:p>1.111,25</text:p>
          </table:table-cell>
          <table:table-cell office:value-type="float" office:value="1111.25" table:style-name="ce46">
            <text:p>1.111,25<text:s/></text:p>
          </table:table-cell>
          <table:table-cell office:value-type="float" office:value="1111.25" table:style-name="ce46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13047.43" table:formula="of:=SUM([.B543:.B553])" table:style-name="ce14">
            <text:p>R$ 213.047,43</text:p>
          </table:table-cell>
          <table:table-cell office:value-type="currency" office:value="210269.27000000002" table:formula="of:=SUM([.C542:.C553])" table:style-name="ce28">
            <text:p>R$ 210.269,27</text:p>
          </table:table-cell>
          <table:table-cell office:value-type="currency" office:value="208861.68" table:formula="of:=SUM([.D542:.D553])" table:style-name="ce14">
            <text:p>R$ 208.861,68</text:p>
          </table:table-cell>
          <table:table-cell office:value-type="currency" office:value="211380.5" table:formula="of:=SUM([.E543:.E553])" table:style-name="ce14">
            <text:p>R$ 211.380,50</text:p>
          </table:table-cell>
          <table:table-cell office:value-type="currency" office:value="212343.6" table:formula="of:=SUM([.F543:.F553])" table:style-name="ce14">
            <text:p>R$ 212.343,60</text:p>
          </table:table-cell>
          <table:table-cell office:value-type="currency" office:value="215121.72999999998" table:formula="of:=SUM([.G543:.G553])" table:style-name="ce14">
            <text:p>R$ 215.121,7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2º Semestre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9 R$</text:p>
          </table:table-cell>
          <table:table-cell office:value-type="string" table:number-columns-spanned="1" table:number-rows-spanned="2" table:style-name="ce57">
            <text:p>REF. AGOSTO/2019 R$</text:p>
          </table:table-cell>
          <table:table-cell office:value-type="string" table:number-columns-spanned="1" table:number-rows-spanned="2" table:style-name="ce57">
            <text:p>REF. SETEMBRO/2019 R$</text:p>
          </table:table-cell>
          <table:table-cell office:value-type="string" table:number-columns-spanned="1" table:number-rows-spanned="2" table:style-name="ce57">
            <text:p>REF. OUTUBRO/2019 R$</text:p>
          </table:table-cell>
          <table:table-cell office:value-type="string" table:number-columns-spanned="1" table:number-rows-spanned="2" table:style-name="ce57">
            <text:p>REF. NOVEMBRO/2019 R$</text:p>
          </table:table-cell>
          <table:table-cell office:value-type="string" table:number-columns-spanned="1" table:number-rows-spanned="2" table:style-name="ce57">
            <text:p>REF. DEZEMBRO/2019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43018.9" table:style-name="ce8">
            <text:p>43.018,90</text:p>
          </table:table-cell>
          <table:table-cell office:value-type="float" office:value="41425.199999999997" table:style-name="ce8">
            <text:p>41.425,20</text:p>
          </table:table-cell>
          <table:table-cell office:value-type="float" office:value="41425.199999999997" table:style-name="ce13">
            <text:p>41.425,20</text:p>
          </table:table-cell>
          <table:table-cell office:value-type="float" office:value="42307.4" table:style-name="ce13">
            <text:p>42.307,40</text:p>
          </table:table-cell>
          <table:table-cell office:value-type="float" office:value="44263.59" table:style-name="ce13">
            <text:p>44.263,59</text:p>
          </table:table-cell>
          <table:table-cell office:value-type="float" office:value="42575.9" table:style-name="ce13">
            <text:p>42.575,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10843.44" table:style-name="ce27">
            <text:p>10.843,44<text:s/></text:p>
          </table:table-cell>
          <table:table-cell office:value-type="float" office:value="10263.530000000001" table:style-name="ce27">
            <text:p>10.263,53<text:s/></text:p>
          </table:table-cell>
          <table:table-cell office:value-type="float" office:value="10263.530000000001" table:style-name="ce13">
            <text:p>10.263,53</text:p>
          </table:table-cell>
          <table:table-cell office:value-type="float" office:value="10263.530000000001" table:style-name="ce13">
            <text:p>10.263,53</text:p>
          </table:table-cell>
          <table:table-cell office:value-type="float" office:value="10263.530000000001" table:style-name="ce13">
            <text:p>10.263,53</text:p>
          </table:table-cell>
          <table:table-cell office:value-type="float" office:value="10263.530000000001" table:style-name="ce13">
            <text:p>10.263,5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20785.939999999999" table:style-name="ce27">
            <text:p>20.785,94<text:s/></text:p>
          </table:table-cell>
          <table:table-cell office:value-type="float" office:value="19561.900000000001" table:style-name="ce27">
            <text:p>19.561,90<text:s/></text:p>
          </table:table-cell>
          <table:table-cell office:value-type="float" office:value="19561.900000000001" table:style-name="ce13">
            <text:p>19.561,90</text:p>
          </table:table-cell>
          <table:table-cell office:value-type="float" office:value="21441.37" table:style-name="ce13">
            <text:p>21.441,37</text:p>
          </table:table-cell>
          <table:table-cell office:value-type="float" office:value="20712.599999999999" table:style-name="ce13">
            <text:p>20.712,60</text:p>
          </table:table-cell>
          <table:table-cell office:value-type="float" office:value="20712.599999999999" table:style-name="ce13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28280.799999999999" table:style-name="ce27">
            <text:p>28.280,80<text:s/></text:p>
          </table:table-cell>
          <table:table-cell office:value-type="float" office:value="26466.1" table:style-name="ce27">
            <text:p>26.466,10<text:s/></text:p>
          </table:table-cell>
          <table:table-cell office:value-type="float" office:value="26466.1" table:style-name="ce13">
            <text:p>26.466,10</text:p>
          </table:table-cell>
          <table:table-cell office:value-type="float" office:value="26466.1" table:style-name="ce13">
            <text:p>26.466,10</text:p>
          </table:table-cell>
          <table:table-cell office:value-type="float" office:value="26466.1" table:style-name="ce13">
            <text:p>26.466,10</text:p>
          </table:table-cell>
          <table:table-cell office:value-type="float" office:value="26466.1" table:style-name="ce13">
            <text:p>26.466,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0868.71" table:style-name="ce27">
            <text:p>10.868,71<text:s/></text:p>
          </table:table-cell>
          <table:table-cell office:value-type="float" office:value="10356.299999999999" table:style-name="ce27">
            <text:p>10.356,30<text:s/></text:p>
          </table:table-cell>
          <table:table-cell office:value-type="float" office:value="10356.299999999999" table:style-name="ce13">
            <text:p>10.356,30</text:p>
          </table:table-cell>
          <table:table-cell office:value-type="float" office:value="10356.299999999999" table:style-name="ce13">
            <text:p>10.356,30</text:p>
          </table:table-cell>
          <table:table-cell office:value-type="float" office:value="10356.299999999999" table:style-name="ce13">
            <text:p>10.356,30</text:p>
          </table:table-cell>
          <table:table-cell office:value-type="float" office:value="10356.299999999999" table:style-name="ce13">
            <text:p>10.356,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8426.900000000001" table:style-name="ce27">
            <text:p>18.426,90<text:s/></text:p>
          </table:table-cell>
          <table:table-cell office:value-type="float" office:value="17260.5" table:style-name="ce27">
            <text:p>17.260,50<text:s/></text:p>
          </table:table-cell>
          <table:table-cell office:value-type="float" office:value="17260.5" table:style-name="ce13">
            <text:p>17.260,50</text:p>
          </table:table-cell>
          <table:table-cell office:value-type="float" office:value="17260.5" table:style-name="ce13">
            <text:p>17.260,50</text:p>
          </table:table-cell>
          <table:table-cell office:value-type="float" office:value="18679.7" table:style-name="ce13">
            <text:p>18.679,70</text:p>
          </table:table-cell>
          <table:table-cell office:value-type="float" office:value="18411.2" table:style-name="ce13">
            <text:p>18.411,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4265.599999999999" table:style-name="ce27">
            <text:p>44.265,60<text:s/></text:p>
          </table:table-cell>
          <table:table-cell office:value-type="float" office:value="41425.199999999997" table:style-name="ce27">
            <text:p>41.425,20<text:s/></text:p>
          </table:table-cell>
          <table:table-cell office:value-type="float" office:value="41425.199999999997" table:style-name="ce13">
            <text:p>41.425,20</text:p>
          </table:table-cell>
          <table:table-cell office:value-type="float" office:value="41425.199999999997" table:style-name="ce13">
            <text:p>41.425,20</text:p>
          </table:table-cell>
          <table:table-cell office:value-type="float" office:value="41425.199999999997" table:style-name="ce13">
            <text:p>41.425,20</text:p>
          </table:table-cell>
          <table:table-cell office:value-type="float" office:value="43304.67" table:style-name="ce13">
            <text:p>43.304,6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34428.800000000003" table:style-name="ce27">
            <text:p>34.428,80<text:s/></text:p>
          </table:table-cell>
          <table:table-cell office:value-type="float" office:value="32219.599999999999" table:style-name="ce27">
            <text:p>32.219,60<text:s/></text:p>
          </table:table-cell>
          <table:table-cell office:value-type="float" office:value="32219.599999999999" table:style-name="ce13">
            <text:p>32.219,60</text:p>
          </table:table-cell>
          <table:table-cell office:value-type="float" office:value="32219.599999999999" table:style-name="ce13">
            <text:p>32.219,60</text:p>
          </table:table-cell>
          <table:table-cell office:value-type="float" office:value="33370.300000000003" table:style-name="ce13">
            <text:p>33.370,30</text:p>
          </table:table-cell>
          <table:table-cell office:value-type="float" office:value="33370.300000000003" table:style-name="ce13">
            <text:p>33.370,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8444" table:style-name="ce27">
            <text:p>18.444,00<text:s/></text:p>
          </table:table-cell>
          <table:table-cell office:value-type="float" office:value="18602.98" table:style-name="ce27">
            <text:p>18.602,98<text:s/></text:p>
          </table:table-cell>
          <table:table-cell office:value-type="float" office:value="19945.47" table:style-name="ce13">
            <text:p>19.945,47</text:p>
          </table:table-cell>
          <table:table-cell office:value-type="float" office:value="19561.900000000001" table:style-name="ce13">
            <text:p>19.561,90</text:p>
          </table:table-cell>
          <table:table-cell office:value-type="float" office:value="20712.599999999999" table:style-name="ce13">
            <text:p>20.712,60</text:p>
          </table:table-cell>
          <table:table-cell office:value-type="float" office:value="20712.599999999999" table:style-name="ce13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6148" table:style-name="ce27">
            <text:p>6.148,00<text:s/></text:p>
          </table:table-cell>
          <table:table-cell office:value-type="float" office:value="5753.5" table:style-name="ce27">
            <text:p>5.753,50<text:s/></text:p>
          </table:table-cell>
          <table:table-cell office:value-type="float" office:value="4602.8" table:style-name="ce13">
            <text:p>4.602,80</text:p>
          </table:table-cell>
          <table:table-cell office:value-type="float" office:value="4602.8" table:style-name="ce13">
            <text:p>4.602,80</text:p>
          </table:table-cell>
          <table:table-cell office:value-type="float" office:value="4602.8" table:style-name="ce13">
            <text:p>4.602,80</text:p>
          </table:table-cell>
          <table:table-cell office:value-type="float" office:value="4602.8" table:style-name="ce13">
            <text:p>4.602,8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229.5999999999999" table:style-name="ce27">
            <text:p>1.229,60<text:s/></text:p>
          </table:table-cell>
          <table:table-cell office:value-type="float" office:value="1150.7" table:style-name="ce27">
            <text:p>1.150,70<text:s/></text:p>
          </table:table-cell>
          <table:table-cell office:value-type="float" office:value="1150.7" table:style-name="ce13">
            <text:p>1.150,70</text:p>
          </table:table-cell>
          <table:table-cell office:value-type="float" office:value="1150.7" table:style-name="ce13">
            <text:p>1.150,70</text:p>
          </table:table-cell>
          <table:table-cell office:value-type="float" office:value="1150.7" table:style-name="ce13">
            <text:p>1.150,70</text:p>
          </table:table-cell>
          <table:table-cell office:value-type="float" office:value="1150.7" table:style-name="ce13">
            <text:p>1.150,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36740.69000000003" table:formula="of:=SUM([.B560:.B570])" table:style-name="ce14">
            <text:p>R$ 236.740,69</text:p>
          </table:table-cell>
          <table:table-cell office:value-type="float" office:value="224485.51000000004" table:formula="of:=SUM([.C559:.C570])" table:style-name="ce47">
            <text:p>224.485,51<text:s/></text:p>
          </table:table-cell>
          <table:table-cell office:value-type="float" office:value="224677.30000000002" table:formula="of:=SUM([.D559:.D570])" table:style-name="ce37">
            <text:p>224.677,30<text:s/></text:p>
          </table:table-cell>
          <table:table-cell office:value-type="currency" office:value="227055.4" table:formula="of:=SUM([.E560:.E570])" table:style-name="ce14">
            <text:p>R$ 227.055,40</text:p>
          </table:table-cell>
          <table:table-cell office:value-type="currency" office:value="232003.42" table:formula="of:=SUM([.F560:.F570])" table:style-name="ce14">
            <text:p>R$ 232.003,42</text:p>
          </table:table-cell>
          <table:table-cell office:value-type="currency" office:value="231926.69999999998" table:formula="of:=SUM([.G560:.G570])" table:style-name="ce14">
            <text:p>R$ 231.926,7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1º Semestre 2020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20 R$</text:p>
          </table:table-cell>
          <table:table-cell office:value-type="string" table:number-columns-spanned="1" table:number-rows-spanned="2" table:style-name="ce57">
            <text:p>REF.FEV/2020 R$</text:p>
          </table:table-cell>
          <table:table-cell office:value-type="string" table:number-columns-spanned="1" table:number-rows-spanned="2" table:style-name="ce57">
            <text:p>REF.MARÇO/2020 R$</text:p>
          </table:table-cell>
          <table:table-cell office:value-type="string" table:number-columns-spanned="1" table:number-rows-spanned="2" table:style-name="ce57">
            <text:p>REF. ABRIL/2020 R$</text:p>
          </table:table-cell>
          <table:table-cell office:value-type="string" table:number-columns-spanned="1" table:number-rows-spanned="2" table:style-name="ce57">
            <text:p>REF. MAIO/2020 R$</text:p>
          </table:table-cell>
          <table:table-cell office:value-type="string" table:number-columns-spanned="1" table:number-rows-spanned="2" table:style-name="ce57">
            <text:p>REF. JUNHO/2020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BRASÍLIA</text:p>
          </table:table-cell>
          <table:table-cell office:value-type="float" office:value="44263.59" table:style-name="ce13">
            <text:p>44.263,59</text:p>
          </table:table-cell>
          <table:table-cell office:value-type="float" office:value="43726.6" table:style-name="ce13">
            <text:p>43.726,60</text:p>
          </table:table-cell>
          <table:table-cell office:value-type="float" office:value="45337.58" table:style-name="ce38">
            <text:p>45.337,58</text:p>
          </table:table-cell>
          <table:table-cell office:value-type="float" office:value="44877.3" table:style-name="ce38">
            <text:p>44.877,30</text:p>
          </table:table-cell>
          <table:table-cell office:value-type="float" office:value="44877.3" table:style-name="ce13">
            <text:p>44.877,30</text:p>
          </table:table-cell>
          <table:table-cell office:value-type="float" office:value="47178.7" table:style-name="ce38">
            <text:p>47.178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11414.23" table:style-name="ce13">
            <text:p>11.414,23</text:p>
          </table:table-cell>
          <table:table-cell office:value-type="float" office:value="11414.23" table:style-name="ce48">
            <text:p>11.414,23<text:s/></text:p>
          </table:table-cell>
          <table:table-cell office:value-type="float" office:value="13063.56" table:style-name="ce49">
            <text:p><text:s/>13.063,56<text:s/></text:p>
          </table:table-cell>
          <table:table-cell office:value-type="float" office:value="12564.93" table:style-name="ce41">
            <text:p><text:s/>12.564,93<text:s/></text:p>
          </table:table-cell>
          <table:table-cell office:value-type="float" office:value="12564.930000000002" table:style-name="ce40">
            <text:p><text:s/>12.564,93<text:s/></text:p>
          </table:table-cell>
          <table:table-cell office:value-type="float" office:value="10263.530000000001" table:style-name="ce41">
            <text:p><text:s/>10.263,5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20712.599999999999" table:style-name="ce13">
            <text:p>20.712,60</text:p>
          </table:table-cell>
          <table:table-cell office:value-type="float" office:value="20712.599999999999" table:style-name="ce48">
            <text:p>20.712,60<text:s/></text:p>
          </table:table-cell>
          <table:table-cell office:value-type="float" office:value="20712.599999999999" table:style-name="ce49">
            <text:p><text:s/>20.712,60<text:s/></text:p>
          </table:table-cell>
          <table:table-cell office:value-type="float" office:value="20712.599999999999" table:style-name="ce41">
            <text:p><text:s/>20.712,60<text:s/></text:p>
          </table:table-cell>
          <table:table-cell office:value-type="float" office:value="20712.600000000006" table:style-name="ce40">
            <text:p><text:s/>20.712,60<text:s/></text:p>
          </table:table-cell>
          <table:table-cell office:value-type="float" office:value="20712.599999999999" table:style-name="ce41">
            <text:p><text:s/>20.712,6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26466.1" table:style-name="ce13">
            <text:p>26.466,10</text:p>
          </table:table-cell>
          <table:table-cell office:value-type="float" office:value="27386.66" table:style-name="ce48">
            <text:p>27.386,66<text:s/></text:p>
          </table:table-cell>
          <table:table-cell office:value-type="float" office:value="27616.799999999999" table:style-name="ce49">
            <text:p><text:s/>27.616,80<text:s/></text:p>
          </table:table-cell>
          <table:table-cell office:value-type="float" office:value="27616.799999999999" table:style-name="ce41">
            <text:p><text:s/>27.616,80<text:s/></text:p>
          </table:table-cell>
          <table:table-cell office:value-type="float" office:value="27616.80000000001" table:style-name="ce40">
            <text:p><text:s/>27.616,80<text:s/></text:p>
          </table:table-cell>
          <table:table-cell office:value-type="float" office:value="27616.799999999999" table:style-name="ce41">
            <text:p><text:s/>27.616,8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0356.299999999999" table:style-name="ce13">
            <text:p>10.356,30</text:p>
          </table:table-cell>
          <table:table-cell office:value-type="float" office:value="10356.299999999999" table:style-name="ce48">
            <text:p>10.356,30<text:s/></text:p>
          </table:table-cell>
          <table:table-cell office:value-type="float" office:value="10356.299999999999" table:style-name="ce49">
            <text:p><text:s/>10.356,30<text:s/></text:p>
          </table:table-cell>
          <table:table-cell office:value-type="float" office:value="10356.299999999999" table:style-name="ce41">
            <text:p><text:s/>10.356,30<text:s/></text:p>
          </table:table-cell>
          <table:table-cell office:value-type="float" office:value="10356.300000000001" table:style-name="ce40">
            <text:p><text:s/>10.356,30<text:s/></text:p>
          </table:table-cell>
          <table:table-cell office:value-type="float" office:value="10356.299999999999" table:style-name="ce41">
            <text:p><text:s/>10.356,3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8411.2" table:style-name="ce13">
            <text:p>18.411,20</text:p>
          </table:table-cell>
          <table:table-cell office:value-type="float" office:value="18411.2" table:style-name="ce48">
            <text:p>18.411,20<text:s/></text:p>
          </table:table-cell>
          <table:table-cell office:value-type="float" office:value="18411.2" table:style-name="ce49">
            <text:p><text:s/>18.411,20<text:s/></text:p>
          </table:table-cell>
          <table:table-cell office:value-type="float" office:value="19293.400000000001" table:style-name="ce41">
            <text:p><text:s/>19.293,40<text:s/></text:p>
          </table:table-cell>
          <table:table-cell office:value-type="float" office:value="19561.900000000005" table:style-name="ce40">
            <text:p><text:s/>19.561,90<text:s/></text:p>
          </table:table-cell>
          <table:table-cell office:value-type="float" office:value="19561.900000000001" table:style-name="ce41">
            <text:p><text:s/>19.561,9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42575.9" table:style-name="ce13">
            <text:p>42.575,90</text:p>
          </table:table-cell>
          <table:table-cell office:value-type="float" office:value="42575.9" table:style-name="ce48">
            <text:p>42.575,90<text:s/></text:p>
          </table:table-cell>
          <table:table-cell office:value-type="float" office:value="42575.9" table:style-name="ce49">
            <text:p><text:s/>42.575,90<text:s/></text:p>
          </table:table-cell>
          <table:table-cell office:value-type="float" office:value="42575.9" table:style-name="ce41">
            <text:p><text:s/>42.575,90<text:s/></text:p>
          </table:table-cell>
          <table:table-cell office:value-type="float" office:value="42575.899999999987" table:style-name="ce40">
            <text:p><text:s/>42.575,90<text:s/></text:p>
          </table:table-cell>
          <table:table-cell office:value-type="float" office:value="42575.9" table:style-name="ce41">
            <text:p><text:s/>42.575,9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33370.300000000003" table:style-name="ce13">
            <text:p>33.370,30</text:p>
          </table:table-cell>
          <table:table-cell office:value-type="float" office:value="33370.300000000003" table:style-name="ce48">
            <text:p>33.370,30<text:s/></text:p>
          </table:table-cell>
          <table:table-cell office:value-type="float" office:value="33370.300000000003" table:style-name="ce49">
            <text:p><text:s/>33.370,30<text:s/></text:p>
          </table:table-cell>
          <table:table-cell office:value-type="float" office:value="33370.300000000003" table:style-name="ce41">
            <text:p><text:s/>33.370,30<text:s/></text:p>
          </table:table-cell>
          <table:table-cell office:value-type="float" office:value="33370.30000000001" table:style-name="ce40">
            <text:p><text:s/>33.370,30<text:s/></text:p>
          </table:table-cell>
          <table:table-cell office:value-type="float" office:value="33370.300000000003" table:style-name="ce41">
            <text:p><text:s/>33.370,3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20712.599999999999" table:style-name="ce13">
            <text:p>20.712,60</text:p>
          </table:table-cell>
          <table:table-cell office:value-type="float" office:value="21671.52" table:style-name="ce48">
            <text:p>21.671,52<text:s/></text:p>
          </table:table-cell>
          <table:table-cell office:value-type="float" office:value="21863.3" table:style-name="ce49">
            <text:p><text:s/>21.863,30<text:s/></text:p>
          </table:table-cell>
          <table:table-cell office:value-type="float" office:value="21863.3" table:style-name="ce41">
            <text:p><text:s/>21.863,30<text:s/></text:p>
          </table:table-cell>
          <table:table-cell office:value-type="float" office:value="21863.300000000007" table:style-name="ce40">
            <text:p><text:s/>21.863,30<text:s/></text:p>
          </table:table-cell>
          <table:table-cell office:value-type="float" office:value="21863.3" table:style-name="ce41">
            <text:p><text:s/>21.863,3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6904.2" table:style-name="ce13">
            <text:p>6.904,20</text:p>
          </table:table-cell>
          <table:table-cell office:value-type="float" office:value="5753.5" table:style-name="ce48">
            <text:p>5.753,50<text:s/></text:p>
          </table:table-cell>
          <table:table-cell office:value-type="float" office:value="5753.5" table:style-name="ce49">
            <text:p><text:s/>5.753,50<text:s/></text:p>
          </table:table-cell>
          <table:table-cell office:value-type="float" office:value="5753.5" table:style-name="ce41">
            <text:p><text:s/>5.753,50<text:s/></text:p>
          </table:table-cell>
          <table:table-cell office:value-type="float" office:value="5753.5" table:style-name="ce40">
            <text:p><text:s/>5.753,50<text:s/></text:p>
          </table:table-cell>
          <table:table-cell office:value-type="float" office:value="5753.5" table:style-name="ce41">
            <text:p><text:s/>5.753,5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150.7" table:style-name="ce13">
            <text:p>1.150,70</text:p>
          </table:table-cell>
          <table:table-cell office:value-type="float" office:value="1150.7" table:style-name="ce48">
            <text:p>1.150,70<text:s/></text:p>
          </table:table-cell>
          <table:table-cell office:value-type="float" office:value="1150.7" table:style-name="ce49">
            <text:p><text:s/>1.150,70<text:s/></text:p>
          </table:table-cell>
          <table:table-cell office:value-type="float" office:value="1150.7" table:style-name="ce41">
            <text:p><text:s/>1.150,70<text:s/></text:p>
          </table:table-cell>
          <table:table-cell office:value-type="float" office:value="1150.7" table:style-name="ce40">
            <text:p><text:s/>1.150,70<text:s/></text:p>
          </table:table-cell>
          <table:table-cell office:value-type="float" office:value="1150.7" table:style-name="ce41">
            <text:p><text:s/>1.150,70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36337.72" table:formula="of:=SUM([.B577:.B587])" table:style-name="ce19">
            <text:p>R$ 236.337,72</text:p>
          </table:table-cell>
          <table:table-cell office:value-type="float" office:value="236529.50999999998" table:formula="of:=SUM([.C577:.C587])" table:style-name="ce16">
            <text:p>236.529,51</text:p>
          </table:table-cell>
          <table:table-cell office:value-type="float" office:value="240211.74" table:formula="of:=SUM([.D577:.D587])" table:style-name="ce42">
            <text:p>240.211,74</text:p>
          </table:table-cell>
          <table:table-cell office:value-type="float" office:value="240135.03000000003" table:formula="of:=SUM([.E577:.E587])" table:style-name="ce42">
            <text:p>240.135,03</text:p>
          </table:table-cell>
          <table:table-cell office:value-type="float" office:value="240403.53000000009" table:formula="of:=SUM([.F577:.F587])" table:style-name="ce16">
            <text:p>240.403,53</text:p>
          </table:table-cell>
          <table:table-cell office:value-type="currency" office:value="240403.52999999997" table:formula="of:=SUM([.G577:.G587])" table:style-name="ce43">
            <text:p>R$ 240.403,5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2º Semestre 2020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20 R$</text:p>
          </table:table-cell>
          <table:table-cell office:value-type="string" table:number-columns-spanned="1" table:number-rows-spanned="2" table:style-name="ce57">
            <text:p>REF. AGOSTO/2020 R$</text:p>
          </table:table-cell>
          <table:table-cell office:value-type="string" table:number-columns-spanned="1" table:number-rows-spanned="2" table:style-name="ce57">
            <text:p>REF. SETEMBRO/2020 R$</text:p>
          </table:table-cell>
          <table:table-cell office:value-type="string" table:number-columns-spanned="1" table:number-rows-spanned="2" table:style-name="ce57">
            <text:p>REF. OUTUBRO/2020 R$</text:p>
          </table:table-cell>
          <table:table-cell office:value-type="string" table:number-columns-spanned="1" table:number-rows-spanned="2" table:style-name="ce57">
            <text:p>REF. NOVEMBRO/2020 R$</text:p>
          </table:table-cell>
          <table:table-cell office:value-type="string" table:number-columns-spanned="1" table:number-rows-spanned="2" table:style-name="ce57">
            <text:p>REF. DEZEMBRO/2020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47178.7" table:style-name="ce38">
            <text:p>47.178,70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9">
            <text:p>BELÉM</text:p>
          </table:table-cell>
          <table:table-cell office:value-type="float" office:value="10263.530000000001" table:style-name="ce60">
            <text:p><text:s/>10.263,53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FORTALEZA</text:p>
          </table:table-cell>
          <table:table-cell office:value-type="float" office:value="20712.599999999999" table:style-name="ce60">
            <text:p><text:s/>20.712,60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RECIFE</text:p>
          </table:table-cell>
          <table:table-cell office:value-type="float" office:value="27616.799999999999" table:style-name="ce60">
            <text:p><text:s/>27.616,80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SALVADOR</text:p>
          </table:table-cell>
          <table:table-cell office:value-type="float" office:value="10356.299999999999" table:style-name="ce60">
            <text:p><text:s/>10.356,30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BELO HORIZONTE</text:p>
          </table:table-cell>
          <table:table-cell office:value-type="float" office:value="19561.900000000001" table:style-name="ce60">
            <text:p><text:s/>19.561,90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RIO DE JANEIRO</text:p>
          </table:table-cell>
          <table:table-cell office:value-type="float" office:value="42575.9" table:style-name="ce60">
            <text:p><text:s/>42.575,90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SÃO PAULO</text:p>
          </table:table-cell>
          <table:table-cell office:value-type="float" office:value="33370.300000000003" table:style-name="ce60">
            <text:p><text:s/>33.370,30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CURITIBA</text:p>
          </table:table-cell>
          <table:table-cell office:value-type="float" office:value="21863.3" table:style-name="ce60">
            <text:p><text:s/>21.863,30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PORTO ALEGRE</text:p>
          </table:table-cell>
          <table:table-cell office:value-type="float" office:value="5753.5" table:style-name="ce60">
            <text:p><text:s/>5.753,50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9">
            <text:p>FLORIANÓPOLIS</text:p>
          </table:table-cell>
          <table:table-cell office:value-type="float" office:value="1150.7" table:style-name="ce60">
            <text:p><text:s/>1.150,70<text:s/></text:p>
          </table:table-cell>
          <table:table-cell table:style-name="ce51"/>
          <table:table-cell table:number-columns-repeated="4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7">
            <text:p>TOTAL R$</text:p>
          </table:table-cell>
          <table:table-cell office:value-type="currency" office:value="240403.52999999997" table:formula="of:=SUM([.B594:.B604])" table:number-columns-spanned="1" table:number-rows-spanned="2" table:style-name="ce63">
            <text:p><text:s/>R$ 240.403,53<text:s/>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56">
            <text:p>1. DESPESAS COM VALE TRANSPORTE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3">
            <text:p>1º semestre 2015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5 R$</text:p>
          </table:table-cell>
          <table:table-cell office:value-type="string" table:number-columns-spanned="1" table:number-rows-spanned="2" table:style-name="ce57">
            <text:p>REF.FEV/2015 R$</text:p>
          </table:table-cell>
          <table:table-cell office:value-type="string" table:number-columns-spanned="1" table:number-rows-spanned="2" table:style-name="ce57">
            <text:p>REF.MARÇO/2015 R$</text:p>
          </table:table-cell>
          <table:table-cell office:value-type="string" table:number-columns-spanned="1" table:number-rows-spanned="2" table:style-name="ce57">
            <text:p>REF. ABRIL/2015 R$</text:p>
          </table:table-cell>
          <table:table-cell office:value-type="string" table:number-columns-spanned="1" table:number-rows-spanned="2" table:style-name="ce57">
            <text:p>REF. MAIO/2015 R$</text:p>
          </table:table-cell>
          <table:table-cell office:value-type="string" table:number-columns-spanned="1" table:number-rows-spanned="2" table:style-name="ce57">
            <text:p>REF. JUNHO/2015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4139.22" table:style-name="ce6">
            <text:p>24.139,22</text:p>
          </table:table-cell>
          <table:table-cell office:value-type="float" office:value="22311.360000000001" table:style-name="ce6">
            <text:p>22.311,36</text:p>
          </table:table-cell>
          <table:table-cell office:value-type="float" office:value="23728.83" table:style-name="ce6">
            <text:p>23.728,83</text:p>
          </table:table-cell>
          <table:table-cell office:value-type="float" office:value="24025.63" table:style-name="ce6">
            <text:p>24.025,63</text:p>
          </table:table-cell>
          <table:table-cell office:value-type="float" office:value="22954.32" table:style-name="ce6">
            <text:p>22.954,32</text:p>
          </table:table-cell>
          <table:table-cell office:value-type="float" office:value="25479.439999999999" table:style-name="ce6">
            <text:p>25.479,4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7392.79" table:style-name="ce6">
            <text:p>7.392,79</text:p>
          </table:table-cell>
          <table:table-cell office:value-type="float" office:value="6206.67" table:style-name="ce6">
            <text:p>6.206,67</text:p>
          </table:table-cell>
          <table:table-cell office:value-type="float" office:value="5675.29" table:style-name="ce6">
            <text:p>5.675,29</text:p>
          </table:table-cell>
          <table:table-cell office:value-type="float" office:value="5939.92" table:style-name="ce6">
            <text:p>5.939,92</text:p>
          </table:table-cell>
          <table:table-cell office:value-type="float" office:value="6125.29" table:style-name="ce6">
            <text:p>6.125,29</text:p>
          </table:table-cell>
          <table:table-cell office:value-type="float" office:value="6623.03" table:style-name="ce6">
            <text:p>6.623,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6352.12" table:style-name="ce6">
            <text:p>6.352,12</text:p>
          </table:table-cell>
          <table:table-cell office:value-type="float" office:value="5892.44" table:style-name="ce6">
            <text:p>5.892,44</text:p>
          </table:table-cell>
          <table:table-cell office:value-type="float" office:value="5955.66" table:style-name="ce6">
            <text:p>5.955,66</text:p>
          </table:table-cell>
          <table:table-cell office:value-type="float" office:value="6197.5" table:style-name="ce6">
            <text:p>6.197,50</text:p>
          </table:table-cell>
          <table:table-cell office:value-type="float" office:value="5613.56" table:style-name="ce6">
            <text:p>5.613,56</text:p>
          </table:table-cell>
          <table:table-cell office:value-type="float" office:value="5594.83" table:style-name="ce6">
            <text:p>5.594,8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5829.95" table:style-name="ce6">
            <text:p>15.829,95</text:p>
          </table:table-cell>
          <table:table-cell office:value-type="float" office:value="15722.57" table:style-name="ce6">
            <text:p>15.722,57</text:p>
          </table:table-cell>
          <table:table-cell office:value-type="float" office:value="15116.92" table:style-name="ce6">
            <text:p>15.116,92</text:p>
          </table:table-cell>
          <table:table-cell office:value-type="float" office:value="16171.29" table:style-name="ce6">
            <text:p>16.171,29</text:p>
          </table:table-cell>
          <table:table-cell office:value-type="float" office:value="15700.86" table:style-name="ce6">
            <text:p>15.700,86</text:p>
          </table:table-cell>
          <table:table-cell office:value-type="float" office:value="15992.19" table:style-name="ce6">
            <text:p>15.992,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3487.66" table:style-name="ce6">
            <text:p>13.487,66</text:p>
          </table:table-cell>
          <table:table-cell office:value-type="float" office:value="12549.59" table:style-name="ce6">
            <text:p>12.549,59</text:p>
          </table:table-cell>
          <table:table-cell office:value-type="float" office:value="12682.03" table:style-name="ce6">
            <text:p>12.682,03</text:p>
          </table:table-cell>
          <table:table-cell office:value-type="float" office:value="13424.14" table:style-name="ce6">
            <text:p>13.424,14</text:p>
          </table:table-cell>
          <table:table-cell office:value-type="float" office:value="13110.7" table:style-name="ce6">
            <text:p>13.110,70</text:p>
          </table:table-cell>
          <table:table-cell office:value-type="float" office:value="12452.47" table:style-name="ce6">
            <text:p>12.452,4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3761.34" table:style-name="ce6">
            <text:p>13.761,34</text:p>
          </table:table-cell>
          <table:table-cell office:value-type="float" office:value="12963.64" table:style-name="ce6">
            <text:p>12.963,64</text:p>
          </table:table-cell>
          <table:table-cell office:value-type="float" office:value="12258.57" table:style-name="ce6">
            <text:p>12.258,57</text:p>
          </table:table-cell>
          <table:table-cell office:value-type="float" office:value="8161.05" table:style-name="ce6">
            <text:p>8.161,05</text:p>
          </table:table-cell>
          <table:table-cell office:value-type="float" office:value="11253.98" table:style-name="ce6">
            <text:p>11.253,98</text:p>
          </table:table-cell>
          <table:table-cell office:value-type="float" office:value="12324.64" table:style-name="ce6">
            <text:p>12.324,6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89896.889999999898" table:style-name="ce6">
            <text:p>89.896,89</text:p>
          </table:table-cell>
          <table:table-cell office:value-type="float" office:value="81772.760000000097" table:style-name="ce6">
            <text:p>81.772,76</text:p>
          </table:table-cell>
          <table:table-cell office:value-type="float" office:value="82929.37" table:style-name="ce6">
            <text:p>82.929,37</text:p>
          </table:table-cell>
          <table:table-cell office:value-type="float" office:value="79653.25" table:style-name="ce6">
            <text:p>79.653,25</text:p>
          </table:table-cell>
          <table:table-cell office:value-type="float" office:value="81935.279999999897" table:style-name="ce6">
            <text:p>81.935,28</text:p>
          </table:table-cell>
          <table:table-cell office:value-type="float" office:value="90807.42" table:style-name="ce6">
            <text:p>90.807,4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65243.03" table:style-name="ce6">
            <text:p>65.243,03</text:p>
          </table:table-cell>
          <table:table-cell office:value-type="float" office:value="61696.13" table:style-name="ce6">
            <text:p>61.696,13</text:p>
          </table:table-cell>
          <table:table-cell office:value-type="float" office:value="58901.66" table:style-name="ce6">
            <text:p>58.901,66</text:p>
          </table:table-cell>
          <table:table-cell office:value-type="float" office:value="62339.379999999903" table:style-name="ce6">
            <text:p>62.339,38</text:p>
          </table:table-cell>
          <table:table-cell office:value-type="float" office:value="59799.839999999902" table:style-name="ce6">
            <text:p>59.799,84</text:p>
          </table:table-cell>
          <table:table-cell office:value-type="float" office:value="61939.23" table:style-name="ce6">
            <text:p>61.939,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1511.2" table:style-name="ce6">
            <text:p>11.511,20</text:p>
          </table:table-cell>
          <table:table-cell office:value-type="float" office:value="9944.8800000000101" table:style-name="ce6">
            <text:p>9.944,88</text:p>
          </table:table-cell>
          <table:table-cell office:value-type="float" office:value="9897.9" table:style-name="ce6">
            <text:p>9.897,90</text:p>
          </table:table-cell>
          <table:table-cell office:value-type="float" office:value="10242.9" table:style-name="ce6">
            <text:p>10.242,90</text:p>
          </table:table-cell>
          <table:table-cell office:value-type="float" office:value="9090.41" table:style-name="ce6">
            <text:p>9.090,41</text:p>
          </table:table-cell>
          <table:table-cell office:value-type="float" office:value="10574.52" table:style-name="ce6">
            <text:p>10.574,5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2971.12" table:style-name="ce6">
            <text:p>12.971,12</text:p>
          </table:table-cell>
          <table:table-cell office:value-type="float" office:value="10479.19" table:style-name="ce6">
            <text:p>10.479,19</text:p>
          </table:table-cell>
          <table:table-cell office:value-type="float" office:value="10613.55" table:style-name="ce6">
            <text:p>10.613,55</text:p>
          </table:table-cell>
          <table:table-cell office:value-type="float" office:value="10857.11" table:style-name="ce6">
            <text:p>10.857,11</text:p>
          </table:table-cell>
          <table:table-cell office:value-type="float" office:value="11561.12" table:style-name="ce6">
            <text:p>11.561,12</text:p>
          </table:table-cell>
          <table:table-cell office:value-type="float" office:value="13082.01" table:style-name="ce6">
            <text:p>13.082,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086.78" table:style-name="ce6">
            <text:p>1.086,78</text:p>
          </table:table-cell>
          <table:table-cell office:value-type="float" office:value="1234.6199999999999" table:style-name="ce6">
            <text:p>1.234,62</text:p>
          </table:table-cell>
          <table:table-cell office:value-type="float" office:value="948.35" table:style-name="ce6">
            <text:p>948,35</text:p>
          </table:table-cell>
          <table:table-cell office:value-type="float" office:value="1322.75" table:style-name="ce6">
            <text:p>1.322,75</text:p>
          </table:table-cell>
          <table:table-cell office:value-type="float" office:value="1262.21" table:style-name="ce6">
            <text:p>1.262,21</text:p>
          </table:table-cell>
          <table:table-cell office:value-type="float" office:value="1419.57" table:style-name="ce6">
            <text:p>1.419,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61672.09999999992" table:formula="of:=SUM([.B613]+[.B614]+[.B615]+[.B616]+[.B617]+[.B618]+[.B619]+[.B620]+[.B621]+[.B622]+[.B623])" table:style-name="ce7">
            <text:p>R$ 261.672,10</text:p>
          </table:table-cell>
          <table:table-cell office:value-type="currency" office:value="240773.85000000009" table:formula="of:=SUM([.C613]+[.C614]+[.C615]+[.C616]+[.C617]+[.C618]+[.C619]+[.C620]+[.C621]+[.C622]+[.C623])" table:style-name="ce7">
            <text:p>R$ 240.773,85</text:p>
          </table:table-cell>
          <table:table-cell office:value-type="currency" office:value="238708.12999999998" table:formula="of:=SUM([.D613]+[.D614]+[.D615]+[.D616]+[.D617]+[.D618]+[.D619]+[.D620]+[.D621]+[.D622]+[.D623])" table:style-name="ce7">
            <text:p>R$ 238.708,13</text:p>
          </table:table-cell>
          <table:table-cell office:value-type="currency" office:value="238334.91999999993" table:formula="of:=SUM([.E613]+[.E614]+[.E615]+[.E616]+[.E617]+[.E618]+[.E619]+[.E620]+[.E621]+[.E622]+[.E623])" table:style-name="ce7">
            <text:p>R$ 238.334,92</text:p>
          </table:table-cell>
          <table:table-cell office:value-type="currency" office:value="238407.56999999977" table:formula="of:=SUM([.F613]+[.F614]+[.F615]+[.F616]+[.F617]+[.F618]+[.F619]+[.F620]+[.F621]+[.F622]+[.F623])" table:style-name="ce7">
            <text:p>R$ 238.407,57</text:p>
          </table:table-cell>
          <table:table-cell office:value-type="currency" office:value="256289.35" table:formula="of:=SUM([.G613]+[.G614]+[.G615]+[.G616]+[.G617]+[.G618]+[.G619]+[.G620]+[.G621]+[.G622]+[.G623])" table:style-name="ce7">
            <text:p>R$ 256.289,35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3">
            <text:p>2º semestre 2015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5 R$</text:p>
          </table:table-cell>
          <table:table-cell office:value-type="string" table:number-columns-spanned="1" table:number-rows-spanned="2" table:style-name="ce57">
            <text:p>REF. AGOSTO/2015 R$</text:p>
          </table:table-cell>
          <table:table-cell office:value-type="string" table:number-columns-spanned="1" table:number-rows-spanned="2" table:style-name="ce57">
            <text:p>REF. SETEMBRO/2015 R$</text:p>
          </table:table-cell>
          <table:table-cell office:value-type="string" table:number-columns-spanned="1" table:number-rows-spanned="2" table:style-name="ce57">
            <text:p>REF. OUTUBRO/2015 R$</text:p>
          </table:table-cell>
          <table:table-cell office:value-type="string" table:number-columns-spanned="1" table:number-rows-spanned="2" table:style-name="ce57">
            <text:p>REF. NOVEMBRO/2015 R$</text:p>
          </table:table-cell>
          <table:table-cell office:value-type="string" table:number-columns-spanned="1" table:number-rows-spanned="2" table:style-name="ce57">
            <text:p>REF. DEZEMBRO/2015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5970.39" table:style-name="ce6">
            <text:p>25.970,39</text:p>
          </table:table-cell>
          <table:table-cell office:value-type="float" office:value="24927.360000000001" table:style-name="ce6">
            <text:p>24.927,36</text:p>
          </table:table-cell>
          <table:table-cell office:value-type="float" office:value="23549.29" table:style-name="ce6">
            <text:p>23.549,29</text:p>
          </table:table-cell>
          <table:table-cell office:value-type="float" office:value="23843.67" table:style-name="ce6">
            <text:p>23.843,67</text:p>
          </table:table-cell>
          <table:table-cell office:value-type="float" office:value="27055.3" table:style-name="ce6">
            <text:p>27.055,30</text:p>
          </table:table-cell>
          <table:table-cell office:value-type="float" office:value="24606.86" table:style-name="ce6">
            <text:p>24.606,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7195.21" table:style-name="ce6">
            <text:p>7.195,21</text:p>
          </table:table-cell>
          <table:table-cell office:value-type="float" office:value="7080.79" table:style-name="ce6">
            <text:p>7.080,79</text:p>
          </table:table-cell>
          <table:table-cell office:value-type="float" office:value="5890.81" table:style-name="ce6">
            <text:p>5.890,81</text:p>
          </table:table-cell>
          <table:table-cell office:value-type="float" office:value="6492.43" table:style-name="ce6">
            <text:p>6.492,43</text:p>
          </table:table-cell>
          <table:table-cell office:value-type="float" office:value="6334.51" table:style-name="ce6">
            <text:p>6.334,51</text:p>
          </table:table-cell>
          <table:table-cell office:value-type="float" office:value="5015.7700000000004" table:style-name="ce6">
            <text:p>5.015,7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337.71" table:style-name="ce6">
            <text:p>5.337,71</text:p>
          </table:table-cell>
          <table:table-cell office:value-type="float" office:value="5410.98" table:style-name="ce6">
            <text:p>5.410,98</text:p>
          </table:table-cell>
          <table:table-cell office:value-type="float" office:value="4669.3999999999996" table:style-name="ce6">
            <text:p>4.669,40</text:p>
          </table:table-cell>
          <table:table-cell office:value-type="float" office:value="5250.41" table:style-name="ce6">
            <text:p>5.250,41</text:p>
          </table:table-cell>
          <table:table-cell office:value-type="float" office:value="5361.14" table:style-name="ce6">
            <text:p>5.361,14</text:p>
          </table:table-cell>
          <table:table-cell office:value-type="float" office:value="5747.26" table:style-name="ce6">
            <text:p>5.747,2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6408.580000000002" table:style-name="ce6">
            <text:p>16.408,58</text:p>
          </table:table-cell>
          <table:table-cell office:value-type="float" office:value="15467.53" table:style-name="ce6">
            <text:p>15.467,53</text:p>
          </table:table-cell>
          <table:table-cell office:value-type="float" office:value="15619.24" table:style-name="ce6">
            <text:p>15.619,24</text:p>
          </table:table-cell>
          <table:table-cell office:value-type="float" office:value="15640.06" table:style-name="ce6">
            <text:p>15.640,06</text:p>
          </table:table-cell>
          <table:table-cell office:value-type="float" office:value="17037.63" table:style-name="ce6">
            <text:p>17.037,63</text:p>
          </table:table-cell>
          <table:table-cell office:value-type="float" office:value="13856.95" table:style-name="ce6">
            <text:p>13.856,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4281.68" table:style-name="ce6">
            <text:p>14.281,68</text:p>
          </table:table-cell>
          <table:table-cell office:value-type="float" office:value="13923.42" table:style-name="ce6">
            <text:p>13.923,42</text:p>
          </table:table-cell>
          <table:table-cell office:value-type="float" office:value="13053.62" table:style-name="ce6">
            <text:p>13.053,62</text:p>
          </table:table-cell>
          <table:table-cell office:value-type="float" office:value="13738.69" table:style-name="ce6">
            <text:p>13.738,69</text:p>
          </table:table-cell>
          <table:table-cell office:value-type="float" office:value="14756.15" table:style-name="ce6">
            <text:p>14.756,15</text:p>
          </table:table-cell>
          <table:table-cell office:value-type="float" office:value="10844.23" table:style-name="ce6">
            <text:p>10.844,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2143.64" table:style-name="ce6">
            <text:p>12.143,64</text:p>
          </table:table-cell>
          <table:table-cell office:value-type="float" office:value="11918.48" table:style-name="ce6">
            <text:p>11.918,48</text:p>
          </table:table-cell>
          <table:table-cell office:value-type="float" office:value="12665.85" table:style-name="ce6">
            <text:p>12.665,85</text:p>
          </table:table-cell>
          <table:table-cell office:value-type="float" office:value="10296.94" table:style-name="ce6">
            <text:p>10.296,94</text:p>
          </table:table-cell>
          <table:table-cell office:value-type="float" office:value="12883.62" table:style-name="ce6">
            <text:p>12.883,62</text:p>
          </table:table-cell>
          <table:table-cell office:value-type="float" office:value="14790.34" table:style-name="ce6">
            <text:p>14.790,3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93828.779999999795" table:style-name="ce6">
            <text:p>93.828,78</text:p>
          </table:table-cell>
          <table:table-cell office:value-type="float" office:value="90904.67" table:style-name="ce6">
            <text:p>90.904,67</text:p>
          </table:table-cell>
          <table:table-cell office:value-type="float" office:value="87108.72" table:style-name="ce6">
            <text:p>87.108,72</text:p>
          </table:table-cell>
          <table:table-cell office:value-type="float" office:value="85707.739999999903" table:style-name="ce6">
            <text:p>85.707,74</text:p>
          </table:table-cell>
          <table:table-cell office:value-type="float" office:value="88919.750000000102" table:style-name="ce6">
            <text:p>88.919,75</text:p>
          </table:table-cell>
          <table:table-cell office:value-type="float" office:value="81069.590000000098" table:style-name="ce6">
            <text:p>81.069,5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63501.81" table:style-name="ce6">
            <text:p>63.501,81</text:p>
          </table:table-cell>
          <table:table-cell office:value-type="float" office:value="62979.49" table:style-name="ce6">
            <text:p>62.979,49</text:p>
          </table:table-cell>
          <table:table-cell office:value-type="float" office:value="56469.85" table:style-name="ce6">
            <text:p>56.469,85</text:p>
          </table:table-cell>
          <table:table-cell office:value-type="float" office:value="57664.95" table:style-name="ce6">
            <text:p>57.664,95</text:p>
          </table:table-cell>
          <table:table-cell office:value-type="float" office:value="60240.9200000001" table:style-name="ce6">
            <text:p>60.240,92</text:p>
          </table:table-cell>
          <table:table-cell office:value-type="float" office:value="58198.230000000098" table:style-name="ce6">
            <text:p>58.198,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0778.29" table:style-name="ce6">
            <text:p>10.778,29</text:p>
          </table:table-cell>
          <table:table-cell office:value-type="float" office:value="10464.9" table:style-name="ce6">
            <text:p>10.464,90</text:p>
          </table:table-cell>
          <table:table-cell office:value-type="float" office:value="7853.8" table:style-name="ce6">
            <text:p>7.853,80</text:p>
          </table:table-cell>
          <table:table-cell office:value-type="float" office:value="7858.42" table:style-name="ce6">
            <text:p>7.858,42</text:p>
          </table:table-cell>
          <table:table-cell office:value-type="float" office:value="8393.61" table:style-name="ce6">
            <text:p>8.393,61</text:p>
          </table:table-cell>
          <table:table-cell office:value-type="float" office:value="8354.17" table:style-name="ce6">
            <text:p>8.354,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4226.46" table:style-name="ce6">
            <text:p>14.226,46</text:p>
          </table:table-cell>
          <table:table-cell office:value-type="float" office:value="12891.2" table:style-name="ce6">
            <text:p>12.891,20</text:p>
          </table:table-cell>
          <table:table-cell office:value-type="float" office:value="12272.6" table:style-name="ce6">
            <text:p>12.272,60</text:p>
          </table:table-cell>
          <table:table-cell office:value-type="float" office:value="11905.34" table:style-name="ce6">
            <text:p>11.905,34</text:p>
          </table:table-cell>
          <table:table-cell office:value-type="float" office:value="12214.66" table:style-name="ce6">
            <text:p>12.214,66</text:p>
          </table:table-cell>
          <table:table-cell office:value-type="float" office:value="10305.75" table:style-name="ce6">
            <text:p>10.305,7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442.46" table:style-name="ce6">
            <text:p>1.442,46</text:p>
          </table:table-cell>
          <table:table-cell office:value-type="float" office:value="1513.41" table:style-name="ce6">
            <text:p>1.513,41</text:p>
          </table:table-cell>
          <table:table-cell office:value-type="float" office:value="1369.11" table:style-name="ce6">
            <text:p>1.369,11</text:p>
          </table:table-cell>
          <table:table-cell office:value-type="float" office:value="1432.68" table:style-name="ce6">
            <text:p>1.432,68</text:p>
          </table:table-cell>
          <table:table-cell office:value-type="float" office:value="1530.33" table:style-name="ce6">
            <text:p>1.530,33</text:p>
          </table:table-cell>
          <table:table-cell office:value-type="float" office:value="1275.44" table:style-name="ce6">
            <text:p>1.275,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65115.00999999983" table:formula="of:=SUM([.B629]+[.B630]+[.B631]+[.B632]+[.B633]+[.B634]+[.B635]+[.B636]+[.B637]+[.B638]+[.B639])" table:style-name="ce7">
            <text:p>R$ 265.115,01</text:p>
          </table:table-cell>
          <table:table-cell office:value-type="currency" office:value="257482.22999999998" table:formula="of:=SUM([.C629]+[.C630]+[.C631]+[.C632]+[.C633]+[.C634]+[.C635]+[.C636]+[.C637]+[.C638]+[.C639])" table:style-name="ce7">
            <text:p>R$ 257.482,23</text:p>
          </table:table-cell>
          <table:table-cell office:value-type="currency" office:value="240522.28999999998" table:formula="of:=SUM([.D629]+[.D630]+[.D631]+[.D632]+[.D633]+[.D634]+[.D635]+[.D636]+[.D637]+[.D638]+[.D639])" table:style-name="ce7">
            <text:p>R$ 240.522,29</text:p>
          </table:table-cell>
          <table:table-cell office:value-type="currency" office:value="239831.3299999999" table:formula="of:=SUM([.E629]+[.E630]+[.E631]+[.E632]+[.E633]+[.E634]+[.E635]+[.E636]+[.E637]+[.E638]+[.E639])" table:style-name="ce7">
            <text:p>R$ 239.831,33</text:p>
          </table:table-cell>
          <table:table-cell office:value-type="currency" office:value="254727.62000000017" table:formula="of:=SUM([.F629]+[.F630]+[.F631]+[.F632]+[.F633]+[.F634]+[.F635]+[.F636]+[.F637]+[.F638]+[.F639])" table:style-name="ce7">
            <text:p>R$ 254.727,62</text:p>
          </table:table-cell>
          <table:table-cell office:value-type="currency" office:value="234064.5900000002" table:formula="of:=SUM([.G629]+[.G630]+[.G631]+[.G632]+[.G633]+[.G634]+[.G635]+[.G636]+[.G637]+[.G638]+[.G639])" table:style-name="ce7">
            <text:p>R$ 234.064,59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3">
            <text:p>1º semestre 2016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6 R$</text:p>
          </table:table-cell>
          <table:table-cell office:value-type="string" table:number-columns-spanned="1" table:number-rows-spanned="2" table:style-name="ce57">
            <text:p>REF.FEV/2016 R$</text:p>
          </table:table-cell>
          <table:table-cell office:value-type="string" table:number-columns-spanned="1" table:number-rows-spanned="2" table:style-name="ce57">
            <text:p>REF.MARÇO/2016 R$</text:p>
          </table:table-cell>
          <table:table-cell office:value-type="string" table:number-columns-spanned="1" table:number-rows-spanned="2" table:style-name="ce57">
            <text:p>REF. ABRIL/2016 R$</text:p>
          </table:table-cell>
          <table:table-cell office:value-type="string" table:number-columns-spanned="1" table:number-rows-spanned="2" table:style-name="ce57">
            <text:p>REF. MAIO/2016 R$</text:p>
          </table:table-cell>
          <table:table-cell office:value-type="string" table:number-columns-spanned="1" table:number-rows-spanned="2" table:style-name="ce57">
            <text:p>REF. JUNHO/2016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7590.38" table:style-name="ce6">
            <text:p>27.590,38</text:p>
          </table:table-cell>
          <table:table-cell office:value-type="float" office:value="27702.9" table:style-name="ce6">
            <text:p>27.702,90</text:p>
          </table:table-cell>
          <table:table-cell office:value-type="float" office:value="28007.41" table:style-name="ce6">
            <text:p>28.007,41</text:p>
          </table:table-cell>
          <table:table-cell office:value-type="float" office:value="27506.560000000001" table:style-name="ce6">
            <text:p>27.506,56</text:p>
          </table:table-cell>
          <table:table-cell office:value-type="float" office:value="29902.04" table:style-name="ce6">
            <text:p>29.902,04</text:p>
          </table:table-cell>
          <table:table-cell office:value-type="float" office:value="30618.85" table:style-name="ce6">
            <text:p>30.618,8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6865.98" table:style-name="ce6">
            <text:p>6.865,98</text:p>
          </table:table-cell>
          <table:table-cell office:value-type="float" office:value="6459.88" table:style-name="ce6">
            <text:p>6.459,88</text:p>
          </table:table-cell>
          <table:table-cell office:value-type="float" office:value="7045.29" table:style-name="ce6">
            <text:p>7.045,29</text:p>
          </table:table-cell>
          <table:table-cell office:value-type="float" office:value="6718.47" table:style-name="ce6">
            <text:p>6.718,47</text:p>
          </table:table-cell>
          <table:table-cell office:value-type="float" office:value="6855.94" table:style-name="ce6">
            <text:p>6.855,94</text:p>
          </table:table-cell>
          <table:table-cell office:value-type="float" office:value="6901.72" table:style-name="ce6">
            <text:p>6.901,7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6473.57" table:style-name="ce6">
            <text:p>6.473,57</text:p>
          </table:table-cell>
          <table:table-cell office:value-type="float" office:value="6030.19" table:style-name="ce6">
            <text:p>6.030,19</text:p>
          </table:table-cell>
          <table:table-cell office:value-type="float" office:value="6092.73" table:style-name="ce6">
            <text:p>6.092,73</text:p>
          </table:table-cell>
          <table:table-cell office:value-type="float" office:value="5992.47" table:style-name="ce6">
            <text:p>5.992,47</text:p>
          </table:table-cell>
          <table:table-cell office:value-type="float" office:value="6316.78" table:style-name="ce6">
            <text:p>6.316,78</text:p>
          </table:table-cell>
          <table:table-cell office:value-type="float" office:value="6104.64" table:style-name="ce6">
            <text:p>6.104,6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6071.44" table:style-name="ce6">
            <text:p>16.071,44</text:p>
          </table:table-cell>
          <table:table-cell office:value-type="float" office:value="16322.11" table:style-name="ce6">
            <text:p>16.322,11</text:p>
          </table:table-cell>
          <table:table-cell office:value-type="float" office:value="15382.96" table:style-name="ce6">
            <text:p>15.382,96</text:p>
          </table:table-cell>
          <table:table-cell office:value-type="float" office:value="15691.01" table:style-name="ce6">
            <text:p>15.691,01</text:p>
          </table:table-cell>
          <table:table-cell office:value-type="float" office:value="17132.57" table:style-name="ce6">
            <text:p>17.132,57</text:p>
          </table:table-cell>
          <table:table-cell office:value-type="float" office:value="18334.09" table:style-name="ce6">
            <text:p>18.334,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4654.46" table:style-name="ce6">
            <text:p>14.654,46</text:p>
          </table:table-cell>
          <table:table-cell office:value-type="float" office:value="15006.24" table:style-name="ce6">
            <text:p>15.006,24</text:p>
          </table:table-cell>
          <table:table-cell office:value-type="float" office:value="13913.36" table:style-name="ce6">
            <text:p>13.913,36</text:p>
          </table:table-cell>
          <table:table-cell office:value-type="float" office:value="14177.64" table:style-name="ce6">
            <text:p>14.177,64</text:p>
          </table:table-cell>
          <table:table-cell office:value-type="float" office:value="15804.69" table:style-name="ce6">
            <text:p>15.804,69</text:p>
          </table:table-cell>
          <table:table-cell office:value-type="float" office:value="16173.66" table:style-name="ce6">
            <text:p>16.173,6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2635.69" table:style-name="ce6">
            <text:p>12.635,69</text:p>
          </table:table-cell>
          <table:table-cell office:value-type="float" office:value="11681.15" table:style-name="ce6">
            <text:p>11.681,15</text:p>
          </table:table-cell>
          <table:table-cell office:value-type="float" office:value="13048.62" table:style-name="ce6">
            <text:p>13.048,62</text:p>
          </table:table-cell>
          <table:table-cell office:value-type="float" office:value="12188.76" table:style-name="ce6">
            <text:p>12.188,76</text:p>
          </table:table-cell>
          <table:table-cell office:value-type="float" office:value="14468.2" table:style-name="ce6">
            <text:p>14.468,20</text:p>
          </table:table-cell>
          <table:table-cell office:value-type="float" office:value="14116.04" table:style-name="ce6">
            <text:p>14.116,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91620.779999999897" table:style-name="ce6">
            <text:p>91.620,78</text:p>
          </table:table-cell>
          <table:table-cell office:value-type="float" office:value="89170.429999999804" table:style-name="ce6">
            <text:p>89.170,43</text:p>
          </table:table-cell>
          <table:table-cell office:value-type="float" office:value="87316.370000000097" table:style-name="ce6">
            <text:p>87.316,37</text:p>
          </table:table-cell>
          <table:table-cell office:value-type="float" office:value="82598.399999999994" table:style-name="ce6">
            <text:p>82.598,40</text:p>
          </table:table-cell>
          <table:table-cell office:value-type="float" office:value="98948.69" table:style-name="ce6">
            <text:p>98.948,69</text:p>
          </table:table-cell>
          <table:table-cell office:value-type="float" office:value="106949.82" table:style-name="ce6">
            <text:p>106.949,8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60819.67" table:style-name="ce6">
            <text:p>60.819,67</text:p>
          </table:table-cell>
          <table:table-cell office:value-type="float" office:value="62177.27" table:style-name="ce6">
            <text:p>62.177,27</text:p>
          </table:table-cell>
          <table:table-cell office:value-type="float" office:value="58082.67" table:style-name="ce6">
            <text:p>58.082,67</text:p>
          </table:table-cell>
          <table:table-cell office:value-type="float" office:value="58815.15" table:style-name="ce6">
            <text:p>58.815,15</text:p>
          </table:table-cell>
          <table:table-cell office:value-type="float" office:value="63777.82" table:style-name="ce6">
            <text:p>63.777,82</text:p>
          </table:table-cell>
          <table:table-cell office:value-type="float" office:value="63865.3" table:style-name="ce6">
            <text:p>63.865,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8764.19" table:style-name="ce6">
            <text:p>8.764,19</text:p>
          </table:table-cell>
          <table:table-cell office:value-type="float" office:value="8467.0300000000007" table:style-name="ce6">
            <text:p>8.467,03</text:p>
          </table:table-cell>
          <table:table-cell office:value-type="float" office:value="8928.5300000000007" table:style-name="ce6">
            <text:p>8.928,53</text:p>
          </table:table-cell>
          <table:table-cell office:value-type="float" office:value="9109.89" table:style-name="ce6">
            <text:p>9.109,89</text:p>
          </table:table-cell>
          <table:table-cell office:value-type="float" office:value="10094.709999999999" table:style-name="ce6">
            <text:p>10.094,71</text:p>
          </table:table-cell>
          <table:table-cell office:value-type="float" office:value="10947.95" table:style-name="ce6">
            <text:p>10.947,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2358.44" table:style-name="ce6">
            <text:p>12.358,44</text:p>
          </table:table-cell>
          <table:table-cell office:value-type="float" office:value="12555.78" table:style-name="ce6">
            <text:p>12.555,78</text:p>
          </table:table-cell>
          <table:table-cell office:value-type="float" office:value="12097.53" table:style-name="ce6">
            <text:p>12.097,53</text:p>
          </table:table-cell>
          <table:table-cell office:value-type="float" office:value="10313.25" table:style-name="ce6">
            <text:p>10.313,25</text:p>
          </table:table-cell>
          <table:table-cell office:value-type="float" office:value="13445.56" table:style-name="ce6">
            <text:p>13.445,56</text:p>
          </table:table-cell>
          <table:table-cell office:value-type="float" office:value="14954.58" table:style-name="ce6">
            <text:p>14.954,5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332.1" table:style-name="ce6">
            <text:p>1.332,10</text:p>
          </table:table-cell>
          <table:table-cell office:value-type="float" office:value="1600.89" table:style-name="ce6">
            <text:p>1.600,89</text:p>
          </table:table-cell>
          <table:table-cell office:value-type="float" office:value="1015.4" table:style-name="ce6">
            <text:p>1.015,40</text:p>
          </table:table-cell>
          <table:table-cell office:value-type="float" office:value="1495.59" table:style-name="ce6">
            <text:p>1.495,59</text:p>
          </table:table-cell>
          <table:table-cell office:value-type="float" office:value="1589.53" table:style-name="ce6">
            <text:p>1.589,53</text:p>
          </table:table-cell>
          <table:table-cell office:value-type="float" office:value="1742.12" table:style-name="ce6">
            <text:p>1.742,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59186.69999999992" table:formula="of:=SUM([.B645]+[.B646]+[.B647]+[.B648]+[.B649]+[.B650]+[.B651]+[.B652]+[.B653]+[.B654]+[.B655])" table:style-name="ce7">
            <text:p>R$ 259.186,70</text:p>
          </table:table-cell>
          <table:table-cell office:value-type="currency" office:value="257173.86999999979" table:formula="of:=SUM([.C645]+[.C646]+[.C647]+[.C648]+[.C649]+[.C650]+[.C651]+[.C652]+[.C653]+[.C654]+[.C655])" table:style-name="ce7">
            <text:p>R$ 257.173,87</text:p>
          </table:table-cell>
          <table:table-cell office:value-type="currency" office:value="250930.87000000008" table:formula="of:=SUM([.D645]+[.D646]+[.D647]+[.D648]+[.D649]+[.D650]+[.D651]+[.D652]+[.D653]+[.D654]+[.D655])" table:style-name="ce7">
            <text:p>R$ 250.930,87</text:p>
          </table:table-cell>
          <table:table-cell office:value-type="currency" office:value="244607.18999999997" table:formula="of:=SUM([.E645]+[.E646]+[.E647]+[.E648]+[.E649]+[.E650]+[.E651]+[.E652]+[.E653]+[.E654]+[.E655])" table:style-name="ce7">
            <text:p>R$ 244.607,19</text:p>
          </table:table-cell>
          <table:table-cell office:value-type="currency" office:value="278336.53000000003" table:formula="of:=SUM([.F645]+[.F646]+[.F647]+[.F648]+[.F649]+[.F650]+[.F651]+[.F652]+[.F653]+[.F654]+[.F655])" table:style-name="ce7">
            <text:p>R$ 278.336,53</text:p>
          </table:table-cell>
          <table:table-cell office:value-type="currency" office:value="290708.77" table:formula="of:=SUM([.G645]+[.G646]+[.G647]+[.G648]+[.G649]+[.G650]+[.G651]+[.G652]+[.G653]+[.G654]+[.G655])" table:style-name="ce7">
            <text:p>R$ 290.708,77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3">
            <text:p>2º semestre 2016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6 R$</text:p>
          </table:table-cell>
          <table:table-cell office:value-type="string" table:number-columns-spanned="1" table:number-rows-spanned="2" table:style-name="ce57">
            <text:p>REF. AGOSTO/2016 R$</text:p>
          </table:table-cell>
          <table:table-cell office:value-type="string" table:number-columns-spanned="1" table:number-rows-spanned="2" table:style-name="ce57">
            <text:p>REF. SETEMBRO/2016 R$</text:p>
          </table:table-cell>
          <table:table-cell office:value-type="string" table:number-columns-spanned="1" table:number-rows-spanned="2" table:style-name="ce57">
            <text:p>REF. OUTUBRO/2016 R$</text:p>
          </table:table-cell>
          <table:table-cell office:value-type="string" table:number-columns-spanned="1" table:number-rows-spanned="2" table:style-name="ce57">
            <text:p>REF. NOVEMBRO/2016 R$</text:p>
          </table:table-cell>
          <table:table-cell office:value-type="string" table:number-columns-spanned="1" table:number-rows-spanned="2" table:style-name="ce57">
            <text:p>REF. DEZEMBRO/2016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8963.71" table:style-name="ce6">
            <text:p>28.963,71</text:p>
          </table:table-cell>
          <table:table-cell office:value-type="float" office:value="29543.73" table:style-name="ce6">
            <text:p>29.543,73</text:p>
          </table:table-cell>
          <table:table-cell office:value-type="float" office:value="25994.59" table:style-name="ce6">
            <text:p>25.994,59</text:p>
          </table:table-cell>
          <table:table-cell office:value-type="float" office:value="26336.92" table:style-name="ce6">
            <text:p>26.336,92</text:p>
          </table:table-cell>
          <table:table-cell office:value-type="float" office:value="24971.58" table:style-name="ce6">
            <text:p>24.971,58</text:p>
          </table:table-cell>
          <table:table-cell office:value-type="float" office:value="25768.959999999999" table:style-name="ce6">
            <text:p>25.768,9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6897" table:style-name="ce6">
            <text:p>6.897,00</text:p>
          </table:table-cell>
          <table:table-cell office:value-type="float" office:value="7073.15" table:style-name="ce6">
            <text:p>7.073,15</text:p>
          </table:table-cell>
          <table:table-cell office:value-type="float" office:value="5606.85" table:style-name="ce6">
            <text:p>5.606,85</text:p>
          </table:table-cell>
          <table:table-cell office:value-type="float" office:value="6262.26" table:style-name="ce6">
            <text:p>6.262,26</text:p>
          </table:table-cell>
          <table:table-cell office:value-type="float" office:value="5910.91" table:style-name="ce6">
            <text:p>5.910,91</text:p>
          </table:table-cell>
          <table:table-cell office:value-type="float" office:value="6411.42" table:style-name="ce6">
            <text:p>6.411,4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5709.15" table:style-name="ce6">
            <text:p>5.709,15</text:p>
          </table:table-cell>
          <table:table-cell office:value-type="float" office:value="5604.31" table:style-name="ce6">
            <text:p>5.604,31</text:p>
          </table:table-cell>
          <table:table-cell office:value-type="float" office:value="3606.65" table:style-name="ce6">
            <text:p>3.606,65</text:p>
          </table:table-cell>
          <table:table-cell office:value-type="float" office:value="3764.35" table:style-name="ce6">
            <text:p>3.764,35</text:p>
          </table:table-cell>
          <table:table-cell office:value-type="float" office:value="3739.1" table:style-name="ce6">
            <text:p>3.739,10</text:p>
          </table:table-cell>
          <table:table-cell office:value-type="float" office:value="4108.8999999999996" table:style-name="ce6">
            <text:p>4.108,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6989.48" table:style-name="ce6">
            <text:p>16.989,48</text:p>
          </table:table-cell>
          <table:table-cell office:value-type="float" office:value="17755.22" table:style-name="ce6">
            <text:p>17.755,22</text:p>
          </table:table-cell>
          <table:table-cell office:value-type="float" office:value="16530.64" table:style-name="ce6">
            <text:p>16.530,64</text:p>
          </table:table-cell>
          <table:table-cell office:value-type="float" office:value="16073.85" table:style-name="ce6">
            <text:p>16.073,85</text:p>
          </table:table-cell>
          <table:table-cell office:value-type="float" office:value="16637.95" table:style-name="ce6">
            <text:p>16.637,95</text:p>
          </table:table-cell>
          <table:table-cell office:value-type="float" office:value="17440.45" table:style-name="ce6">
            <text:p>17.440,4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5867.36" table:style-name="ce6">
            <text:p>15.867,36</text:p>
          </table:table-cell>
          <table:table-cell office:value-type="float" office:value="15936.72" table:style-name="ce6">
            <text:p>15.936,72</text:p>
          </table:table-cell>
          <table:table-cell office:value-type="float" office:value="15714.21" table:style-name="ce6">
            <text:p>15.714,21</text:p>
          </table:table-cell>
          <table:table-cell office:value-type="float" office:value="15595.89" table:style-name="ce6">
            <text:p>15.595,89</text:p>
          </table:table-cell>
          <table:table-cell office:value-type="float" office:value="15561.11" table:style-name="ce6">
            <text:p>15.561,11</text:p>
          </table:table-cell>
          <table:table-cell office:value-type="float" office:value="15516.45" table:style-name="ce6">
            <text:p>15.516,4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2816.86" table:style-name="ce6">
            <text:p>12.816,86</text:p>
          </table:table-cell>
          <table:table-cell office:value-type="float" office:value="13061.52" table:style-name="ce6">
            <text:p>13.061,52</text:p>
          </table:table-cell>
          <table:table-cell office:value-type="float" office:value="12463.77" table:style-name="ce6">
            <text:p>12.463,77</text:p>
          </table:table-cell>
          <table:table-cell office:value-type="float" office:value="12939.36" table:style-name="ce6">
            <text:p>12.939,36</text:p>
          </table:table-cell>
          <table:table-cell office:value-type="float" office:value="11502.51" table:style-name="ce6">
            <text:p>11.502,51</text:p>
          </table:table-cell>
          <table:table-cell office:value-type="float" office:value="10290.629999999999" table:style-name="ce6">
            <text:p>10.290,6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01965.08" table:style-name="ce6">
            <text:p>101.965,08</text:p>
          </table:table-cell>
          <table:table-cell office:value-type="float" office:value="106192.42" table:style-name="ce6">
            <text:p>106.192,42</text:p>
          </table:table-cell>
          <table:table-cell office:value-type="float" office:value="98546.6700000001" table:style-name="ce6">
            <text:p>98.546,67</text:p>
          </table:table-cell>
          <table:table-cell office:value-type="float" office:value="93124.54" table:style-name="ce6">
            <text:p>93.124,54</text:p>
          </table:table-cell>
          <table:table-cell office:value-type="float" office:value="94595.890000000101" table:style-name="ce6">
            <text:p>94.595,89</text:p>
          </table:table-cell>
          <table:table-cell office:value-type="float" office:value="102238" table:style-name="ce6">
            <text:p>102.238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62106.18" table:style-name="ce6">
            <text:p>62.106,18</text:p>
          </table:table-cell>
          <table:table-cell office:value-type="float" office:value="63646.63" table:style-name="ce6">
            <text:p>63.646,63</text:p>
          </table:table-cell>
          <table:table-cell office:value-type="float" office:value="59402.63" table:style-name="ce6">
            <text:p>59.402,63</text:p>
          </table:table-cell>
          <table:table-cell office:value-type="float" office:value="59251.01" table:style-name="ce6">
            <text:p>59.251,01</text:p>
          </table:table-cell>
          <table:table-cell office:value-type="float" office:value="59456.09" table:style-name="ce6">
            <text:p>59.456,09</text:p>
          </table:table-cell>
          <table:table-cell office:value-type="float" office:value="62923.02" table:style-name="ce6">
            <text:p>62.923,0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0786.59" table:style-name="ce6">
            <text:p>10.786,59</text:p>
          </table:table-cell>
          <table:table-cell office:value-type="float" office:value="11019.99" table:style-name="ce6">
            <text:p>11.019,99</text:p>
          </table:table-cell>
          <table:table-cell office:value-type="float" office:value="9662.42" table:style-name="ce6">
            <text:p>9.662,42</text:p>
          </table:table-cell>
          <table:table-cell office:value-type="float" office:value="9515.2000000000098" table:style-name="ce6">
            <text:p>9.515,20</text:p>
          </table:table-cell>
          <table:table-cell office:value-type="float" office:value="10320.85" table:style-name="ce6">
            <text:p>10.320,85</text:p>
          </table:table-cell>
          <table:table-cell office:value-type="float" office:value="11286.81" table:style-name="ce6">
            <text:p>11.286,8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4510.39" table:style-name="ce6">
            <text:p>14.510,39</text:p>
          </table:table-cell>
          <table:table-cell office:value-type="float" office:value="14959.19" table:style-name="ce6">
            <text:p>14.959,19</text:p>
          </table:table-cell>
          <table:table-cell office:value-type="float" office:value="13306.41" table:style-name="ce6">
            <text:p>13.306,41</text:p>
          </table:table-cell>
          <table:table-cell office:value-type="float" office:value="12412.89" table:style-name="ce6">
            <text:p>12.412,89</text:p>
          </table:table-cell>
          <table:table-cell office:value-type="float" office:value="12989.13" table:style-name="ce6">
            <text:p>12.989,13</text:p>
          </table:table-cell>
          <table:table-cell office:value-type="float" office:value="13840.32" table:style-name="ce6">
            <text:p>13.840,3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669.43" table:style-name="ce6">
            <text:p>1.669,43</text:p>
          </table:table-cell>
          <table:table-cell office:value-type="float" office:value="1608.13" table:style-name="ce6">
            <text:p>1.608,13</text:p>
          </table:table-cell>
          <table:table-cell office:value-type="float" office:value="1497.15" table:style-name="ce6">
            <text:p>1.497,15</text:p>
          </table:table-cell>
          <table:table-cell office:value-type="float" office:value="1565.72" table:style-name="ce6">
            <text:p>1.565,72</text:p>
          </table:table-cell>
          <table:table-cell office:value-type="float" office:value="1387.53" table:style-name="ce6">
            <text:p>1.387,53</text:p>
          </table:table-cell>
          <table:table-cell office:value-type="float" office:value="963.79" table:style-name="ce6">
            <text:p>963,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78281.23" table:formula="of:=SUM([.B661]+[.B662]+[.B663]+[.B664]+[.B665]+[.B666]+[.B667]+[.B668]+[.B669]+[.B670]+[.B671])" table:style-name="ce7">
            <text:p>R$ 278.281,23</text:p>
          </table:table-cell>
          <table:table-cell office:value-type="currency" office:value="286401.01" table:formula="of:=SUM([.C661]+[.C662]+[.C663]+[.C664]+[.C665]+[.C666]+[.C667]+[.C668]+[.C669]+[.C670]+[.C671])" table:style-name="ce7">
            <text:p>R$ 286.401,01</text:p>
          </table:table-cell>
          <table:table-cell office:value-type="currency" office:value="262331.99000000017" table:formula="of:=SUM([.D661]+[.D662]+[.D663]+[.D664]+[.D665]+[.D666]+[.D667]+[.D668]+[.D669]+[.D670]+[.D671])" table:style-name="ce7">
            <text:p>R$ 262.331,99</text:p>
          </table:table-cell>
          <table:table-cell office:value-type="currency" office:value="256841.99000000002" table:formula="of:=SUM([.E661]+[.E662]+[.E663]+[.E664]+[.E665]+[.E666]+[.E667]+[.E668]+[.E669]+[.E670]+[.E671])" table:style-name="ce7">
            <text:p>R$ 256.841,99</text:p>
          </table:table-cell>
          <table:table-cell office:value-type="currency" office:value="257072.65000000011" table:formula="of:=SUM([.F661]+[.F662]+[.F663]+[.F664]+[.F665]+[.F666]+[.F667]+[.F668]+[.F669]+[.F670]+[.F671])" table:style-name="ce7">
            <text:p>R$ 257.072,65</text:p>
          </table:table-cell>
          <table:table-cell office:value-type="currency" office:value="270788.74999999994" table:formula="of:=SUM([.G661]+[.G662]+[.G663]+[.G664]+[.G665]+[.G666]+[.G667]+[.G668]+[.G669]+[.G670]+[.G671])" table:style-name="ce7">
            <text:p>R$ 270.788,75</text:p>
          </table:table-cell>
          <table:table-cell table:number-columns-repeated="16377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3">
            <text:p>1º semestre 2017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7 R$</text:p>
          </table:table-cell>
          <table:table-cell office:value-type="string" table:number-columns-spanned="1" table:number-rows-spanned="2" table:style-name="ce57">
            <text:p>REF.FEV/2017 R$</text:p>
          </table:table-cell>
          <table:table-cell office:value-type="string" table:number-columns-spanned="1" table:number-rows-spanned="2" table:style-name="ce57">
            <text:p>REF.MARÇO/2017 R$</text:p>
          </table:table-cell>
          <table:table-cell office:value-type="string" table:number-columns-spanned="1" table:number-rows-spanned="2" table:style-name="ce57">
            <text:p>REF. ABRIL/2017 R$</text:p>
          </table:table-cell>
          <table:table-cell office:value-type="string" table:number-columns-spanned="1" table:number-rows-spanned="2" table:style-name="ce57">
            <text:p>REF. MAIO/2017 R$</text:p>
          </table:table-cell>
          <table:table-cell office:value-type="string" table:number-columns-spanned="1" table:number-rows-spanned="2" table:style-name="ce57">
            <text:p>REF. JUNHO/2017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5746.47" table:style-name="ce6">
            <text:p>25.746,47</text:p>
          </table:table-cell>
          <table:table-cell office:value-type="float" office:value="23322.2" table:style-name="ce6">
            <text:p>23.322,20</text:p>
          </table:table-cell>
          <table:table-cell office:value-type="float" office:value="15233.87" table:style-name="ce6">
            <text:p>15.233,87</text:p>
          </table:table-cell>
          <table:table-cell office:value-type="float" office:value="15729.97" table:style-name="ce6">
            <text:p>15.729,97</text:p>
          </table:table-cell>
          <table:table-cell office:value-type="float" office:value="19128.080000000002" table:style-name="ce6">
            <text:p>19.128,08</text:p>
          </table:table-cell>
          <table:table-cell office:value-type="float" office:value="20306.439999999999" table:style-name="ce6">
            <text:p>20.306,4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5898.21" table:style-name="ce6">
            <text:p>5.898,21</text:p>
          </table:table-cell>
          <table:table-cell office:value-type="float" office:value="4624.2700000000004" table:style-name="ce6">
            <text:p>4.624,27</text:p>
          </table:table-cell>
          <table:table-cell office:value-type="float" office:value="5870.64" table:style-name="ce6">
            <text:p>5.870,64</text:p>
          </table:table-cell>
          <table:table-cell office:value-type="float" office:value="5167.45" table:style-name="ce6">
            <text:p>5.167,45</text:p>
          </table:table-cell>
          <table:table-cell office:value-type="float" office:value="5929.26" table:style-name="ce27">
            <text:p>5.929,26<text:s/></text:p>
          </table:table-cell>
          <table:table-cell office:value-type="float" office:value="6616.28" table:style-name="ce24">
            <text:p>6.616,2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242.32" table:style-name="ce6">
            <text:p>4.242,32</text:p>
          </table:table-cell>
          <table:table-cell office:value-type="float" office:value="4134.38" table:style-name="ce6">
            <text:p>4.134,38</text:p>
          </table:table-cell>
          <table:table-cell office:value-type="float" office:value="3659.04" table:style-name="ce6">
            <text:p>3.659,04</text:p>
          </table:table-cell>
          <table:table-cell office:value-type="float" office:value="4392.95" table:style-name="ce6">
            <text:p>4.392,95</text:p>
          </table:table-cell>
          <table:table-cell office:value-type="float" office:value="4547.49" table:style-name="ce27">
            <text:p>4.547,49<text:s/></text:p>
          </table:table-cell>
          <table:table-cell office:value-type="float" office:value="4331.05" table:style-name="ce24">
            <text:p>4.331,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6574.68" table:style-name="ce6">
            <text:p>16.574,68</text:p>
          </table:table-cell>
          <table:table-cell office:value-type="float" office:value="15889.35" table:style-name="ce6">
            <text:p>15.889,35</text:p>
          </table:table-cell>
          <table:table-cell office:value-type="float" office:value="15312.07" table:style-name="ce6">
            <text:p>15.312,07</text:p>
          </table:table-cell>
          <table:table-cell office:value-type="float" office:value="15244.92" table:style-name="ce6">
            <text:p>15.244,92</text:p>
          </table:table-cell>
          <table:table-cell office:value-type="float" office:value="14832.98" table:style-name="ce27">
            <text:p>14.832,98<text:s/></text:p>
          </table:table-cell>
          <table:table-cell office:value-type="float" office:value="16093.17" table:style-name="ce24">
            <text:p>16.093,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6197.37" table:style-name="ce6">
            <text:p>16.197,37</text:p>
          </table:table-cell>
          <table:table-cell office:value-type="float" office:value="14896.52" table:style-name="ce6">
            <text:p>14.896,52</text:p>
          </table:table-cell>
          <table:table-cell office:value-type="float" office:value="16272.52" table:style-name="ce6">
            <text:p>16.272,52</text:p>
          </table:table-cell>
          <table:table-cell office:value-type="float" office:value="13123.29" table:style-name="ce6">
            <text:p>13.123,29</text:p>
          </table:table-cell>
          <table:table-cell office:value-type="float" office:value="15295.07" table:style-name="ce27">
            <text:p>15.295,07<text:s/></text:p>
          </table:table-cell>
          <table:table-cell office:value-type="float" office:value="15610.77" table:style-name="ce24">
            <text:p>15.610,7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0786.66" table:style-name="ce6">
            <text:p>10.786,66</text:p>
          </table:table-cell>
          <table:table-cell office:value-type="float" office:value="9436.2600000000093" table:style-name="ce6">
            <text:p>9.436,26</text:p>
          </table:table-cell>
          <table:table-cell office:value-type="float" office:value="9278.83" table:style-name="ce6">
            <text:p>9.278,83</text:p>
          </table:table-cell>
          <table:table-cell office:value-type="float" office:value="9258.3300000000108" table:style-name="ce6">
            <text:p>9.258,33</text:p>
          </table:table-cell>
          <table:table-cell office:value-type="float" office:value="9405.9599999999991" table:style-name="ce27">
            <text:p>9.405,96<text:s/></text:p>
          </table:table-cell>
          <table:table-cell office:value-type="float" office:value="11211.54" table:style-name="ce24">
            <text:p>11.211,5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102612.3" table:style-name="ce6">
            <text:p>102.612,30</text:p>
          </table:table-cell>
          <table:table-cell office:value-type="float" office:value="92278.370000000199" table:style-name="ce6">
            <text:p>92.278,37</text:p>
          </table:table-cell>
          <table:table-cell office:value-type="float" office:value="92668.26" table:style-name="ce6">
            <text:p>92.668,26</text:p>
          </table:table-cell>
          <table:table-cell office:value-type="float" office:value="85708.320000000094" table:style-name="ce6">
            <text:p>85.708,32</text:p>
          </table:table-cell>
          <table:table-cell office:value-type="float" office:value="88966.3" table:style-name="ce27">
            <text:p>88.966,30<text:s/></text:p>
          </table:table-cell>
          <table:table-cell office:value-type="float" office:value="99825.0600000001" table:style-name="ce24">
            <text:p>99.825,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62132" table:style-name="ce6">
            <text:p>62.132,00</text:p>
          </table:table-cell>
          <table:table-cell office:value-type="float" office:value="56385.9200000001" table:style-name="ce6">
            <text:p>56.385,92</text:p>
          </table:table-cell>
          <table:table-cell office:value-type="float" office:value="55306.140000000101" table:style-name="ce6">
            <text:p>55.306,14</text:p>
          </table:table-cell>
          <table:table-cell office:value-type="float" office:value="55794.610000000102" table:style-name="ce6">
            <text:p>55.794,61</text:p>
          </table:table-cell>
          <table:table-cell office:value-type="float" office:value="57805.93" table:style-name="ce27">
            <text:p>57.805,93<text:s/></text:p>
          </table:table-cell>
          <table:table-cell office:value-type="float" office:value="63618.15" table:style-name="ce24">
            <text:p>63.618,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0563.53" table:style-name="ce6">
            <text:p>10.563,53</text:p>
          </table:table-cell>
          <table:table-cell office:value-type="float" office:value="9205.9500000000007" table:style-name="ce6">
            <text:p>9.205,95</text:p>
          </table:table-cell>
          <table:table-cell office:value-type="float" office:value="9002.7800000000097" table:style-name="ce6">
            <text:p>9.002,78</text:p>
          </table:table-cell>
          <table:table-cell office:value-type="float" office:value="8708.43" table:style-name="ce6">
            <text:p>8.708,43</text:p>
          </table:table-cell>
          <table:table-cell office:value-type="float" office:value="10736.61" table:style-name="ce27">
            <text:p>10.736,61<text:s/></text:p>
          </table:table-cell>
          <table:table-cell office:value-type="float" office:value="10787.48" table:style-name="ce24">
            <text:p>10.787,4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3422.22" table:style-name="ce6">
            <text:p>13.422,22</text:p>
          </table:table-cell>
          <table:table-cell office:value-type="float" office:value="11219.28" table:style-name="ce6">
            <text:p>11.219,28</text:p>
          </table:table-cell>
          <table:table-cell office:value-type="float" office:value="11305.71" table:style-name="ce6">
            <text:p>11.305,71</text:p>
          </table:table-cell>
          <table:table-cell office:value-type="float" office:value="7905.65" table:style-name="ce6">
            <text:p>7.905,65</text:p>
          </table:table-cell>
          <table:table-cell office:value-type="float" office:value="11940.28" table:style-name="ce27">
            <text:p>11.940,28<text:s/></text:p>
          </table:table-cell>
          <table:table-cell office:value-type="float" office:value="12402.27" table:style-name="ce24">
            <text:p>12.402,2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947.35" table:style-name="ce6">
            <text:p>947,35</text:p>
          </table:table-cell>
          <table:table-cell office:value-type="float" office:value="974.04" table:style-name="ce6">
            <text:p>974,04</text:p>
          </table:table-cell>
          <table:table-cell office:value-type="float" office:value="585.85" table:style-name="ce6">
            <text:p>585,85</text:p>
          </table:table-cell>
          <table:table-cell office:value-type="float" office:value="922.05" table:style-name="ce6">
            <text:p>922,05</text:p>
          </table:table-cell>
          <table:table-cell office:value-type="float" office:value="1106.6500000000001" table:style-name="ce27">
            <text:p>1.106,65<text:s/></text:p>
          </table:table-cell>
          <table:table-cell office:value-type="float" office:value="1009.77" table:style-name="ce24">
            <text:p>1.009,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69123.11" table:formula="of:=SUM([.B677]+[.B678]+[.B679]+[.B680]+[.B681]+[.B682]+[.B683]+[.B684]+[.B685]+[.B686]+[.B687])" table:style-name="ce7">
            <text:p>R$ 269.123,11</text:p>
          </table:table-cell>
          <table:table-cell office:value-type="currency" office:value="242366.54000000033" table:formula="of:=SUM([.C677]+[.C678]+[.C679]+[.C680]+[.C681]+[.C682]+[.C683]+[.C684]+[.C685]+[.C686]+[.C687])" table:style-name="ce7">
            <text:p>R$ 242.366,54</text:p>
          </table:table-cell>
          <table:table-cell office:value-type="currency" office:value="234495.71000000008" table:formula="of:=SUM([.D677]+[.D678]+[.D679]+[.D680]+[.D681]+[.D682]+[.D683]+[.D684]+[.D685]+[.D686]+[.D687])" table:style-name="ce7">
            <text:p>R$ 234.495,71</text:p>
          </table:table-cell>
          <table:table-cell office:value-type="currency" office:value="221955.97000000018" table:formula="of:=SUM([.E677]+[.E678]+[.E679]+[.E680]+[.E681]+[.E682]+[.E683]+[.E684]+[.E685]+[.E686]+[.E687])" table:style-name="ce7">
            <text:p>R$ 221.955,97</text:p>
          </table:table-cell>
          <table:table-cell office:value-type="float" office:value="239694.61" table:formula="of:=SUM([.F676:.F687])" table:style-name="ce33">
            <text:p>239.694,61<text:s/></text:p>
          </table:table-cell>
          <table:table-cell office:value-type="float" office:value="261811.9800000001" table:formula="of:=SUM([.G676:.G687])" table:style-name="ce25">
            <text:p>261.811,98</text:p>
          </table:table-cell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4">
          <table:table-cell office:value-type="string" table:style-name="ce3">
            <text:p>2º semestre 2017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7 R$</text:p>
          </table:table-cell>
          <table:table-cell office:value-type="string" table:number-columns-spanned="1" table:number-rows-spanned="2" table:style-name="ce57">
            <text:p>REF. AGOSTO/2017 R$</text:p>
          </table:table-cell>
          <table:table-cell office:value-type="string" table:number-columns-spanned="1" table:number-rows-spanned="2" table:style-name="ce57">
            <text:p>REF. SETEMBRO/2017 R$</text:p>
          </table:table-cell>
          <table:table-cell office:value-type="string" table:number-columns-spanned="1" table:number-rows-spanned="2" table:style-name="ce57">
            <text:p>REF. OUTUBRO/2017 R$</text:p>
          </table:table-cell>
          <table:table-cell office:value-type="string" table:number-columns-spanned="1" table:number-rows-spanned="2" table:style-name="ce57">
            <text:p>REF. NOVEMBRO/2017 R$</text:p>
          </table:table-cell>
          <table:table-cell office:value-type="string" table:number-columns-spanned="1" table:number-rows-spanned="2" table:style-name="ce57">
            <text:p>REF. DEZEMBRO/2017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9189.060000000001" table:style-name="ce6">
            <text:p>19.189,06</text:p>
          </table:table-cell>
          <table:table-cell office:value-type="float" office:value="22021.81" table:style-name="ce6">
            <text:p>22.021,81</text:p>
          </table:table-cell>
          <table:table-cell office:value-type="float" office:value="19376.45" table:style-name="ce6">
            <text:p>19.376,45</text:p>
          </table:table-cell>
          <table:table-cell office:value-type="float" office:value="22927.88" table:style-name="ce6">
            <text:p>22.927,88</text:p>
          </table:table-cell>
          <table:table-cell office:value-type="float" office:value="22337.39" table:style-name="ce6">
            <text:p>22.337,39</text:p>
          </table:table-cell>
          <table:table-cell office:value-type="float" office:value="23510.05" table:style-name="ce6">
            <text:p>23.510,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6248.41" table:style-name="ce18">
            <text:p>6.248,41</text:p>
          </table:table-cell>
          <table:table-cell office:value-type="float" office:value="6850.43" table:style-name="ce18">
            <text:p>6.850,43</text:p>
          </table:table-cell>
          <table:table-cell office:value-type="float" office:value="5017.92" table:style-name="ce29">
            <text:p>5.017,92<text:s/></text:p>
          </table:table-cell>
          <table:table-cell office:value-type="float" office:value="6084.79" table:style-name="ce30">
            <text:p>6.084,79</text:p>
          </table:table-cell>
          <table:table-cell office:value-type="float" office:value="5258.18" table:style-name="ce31">
            <text:p>5.258,18<text:s/></text:p>
          </table:table-cell>
          <table:table-cell office:value-type="float" office:value="5261" table:style-name="ce29">
            <text:p>5.261,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067.47" table:style-name="ce18">
            <text:p>4.067,47</text:p>
          </table:table-cell>
          <table:table-cell office:value-type="float" office:value="4708.1499999999996" table:style-name="ce18">
            <text:p>4.708,15</text:p>
          </table:table-cell>
          <table:table-cell office:value-type="float" office:value="3815.71" table:style-name="ce29">
            <text:p>3.815,71<text:s/></text:p>
          </table:table-cell>
          <table:table-cell office:value-type="float" office:value="4003.48" table:style-name="ce30">
            <text:p>4.003,48</text:p>
          </table:table-cell>
          <table:table-cell office:value-type="float" office:value="4049.2" table:style-name="ce31">
            <text:p>4.049,20<text:s/></text:p>
          </table:table-cell>
          <table:table-cell office:value-type="float" office:value="4084.37" table:style-name="ce29">
            <text:p>4.084,3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5485.16" table:style-name="ce18">
            <text:p>15.485,16</text:p>
          </table:table-cell>
          <table:table-cell office:value-type="float" office:value="16157" table:style-name="ce18">
            <text:p>16.157,00</text:p>
          </table:table-cell>
          <table:table-cell office:value-type="float" office:value="15360.65" table:style-name="ce29">
            <text:p>15.360,65<text:s/></text:p>
          </table:table-cell>
          <table:table-cell office:value-type="float" office:value="16874.87" table:style-name="ce30">
            <text:p>16.874,87</text:p>
          </table:table-cell>
          <table:table-cell office:value-type="float" office:value="16747.37" table:style-name="ce31">
            <text:p>16.747,37<text:s/></text:p>
          </table:table-cell>
          <table:table-cell office:value-type="float" office:value="15798.62" table:style-name="ce29">
            <text:p>15.798,6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4634.53" table:style-name="ce18">
            <text:p>14.634,53</text:p>
          </table:table-cell>
          <table:table-cell office:value-type="float" office:value="14646.07" table:style-name="ce18">
            <text:p>14.646,07</text:p>
          </table:table-cell>
          <table:table-cell office:value-type="float" office:value="13836.13" table:style-name="ce29">
            <text:p>13.836,13<text:s/></text:p>
          </table:table-cell>
          <table:table-cell office:value-type="float" office:value="13819.32" table:style-name="ce30">
            <text:p>13.819,32</text:p>
          </table:table-cell>
          <table:table-cell office:value-type="float" office:value="12948.68" table:style-name="ce31">
            <text:p>12.948,68<text:s/></text:p>
          </table:table-cell>
          <table:table-cell office:value-type="float" office:value="12655.39" table:style-name="ce29">
            <text:p>12.655,3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1068.3" table:style-name="ce18">
            <text:p>11.068,30</text:p>
          </table:table-cell>
          <table:table-cell office:value-type="float" office:value="10851.14" table:style-name="ce18">
            <text:p>10.851,14</text:p>
          </table:table-cell>
          <table:table-cell office:value-type="float" office:value="10042.620000000001" table:style-name="ce29">
            <text:p>10.042,62<text:s/></text:p>
          </table:table-cell>
          <table:table-cell office:value-type="float" office:value="10053.69" table:style-name="ce30">
            <text:p>10.053,69</text:p>
          </table:table-cell>
          <table:table-cell office:value-type="float" office:value="9191.44" table:style-name="ce31">
            <text:p>9.191,44<text:s/></text:p>
          </table:table-cell>
          <table:table-cell office:value-type="float" office:value="9648.7000000000007" table:style-name="ce29">
            <text:p>9.648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92553.79" table:style-name="ce18">
            <text:p>92.553,79</text:p>
          </table:table-cell>
          <table:table-cell office:value-type="float" office:value="95283.14" table:style-name="ce18">
            <text:p>95.283,14</text:p>
          </table:table-cell>
          <table:table-cell office:value-type="float" office:value="89518.86" table:style-name="ce29">
            <text:p>89.518,86<text:s/></text:p>
          </table:table-cell>
          <table:table-cell office:value-type="float" office:value="92596.240000000107" table:style-name="ce30">
            <text:p>92.596,24</text:p>
          </table:table-cell>
          <table:table-cell office:value-type="float" office:value="90007.98" table:style-name="ce31">
            <text:p>90.007,98<text:s/></text:p>
          </table:table-cell>
          <table:table-cell office:value-type="float" office:value="91425.860000000102" table:style-name="ce29">
            <text:p>91.425,8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56610.65" table:style-name="ce18">
            <text:p>56.610,65</text:p>
          </table:table-cell>
          <table:table-cell office:value-type="float" office:value="59759.42" table:style-name="ce18">
            <text:p>59.759,42</text:p>
          </table:table-cell>
          <table:table-cell office:value-type="float" office:value="55762.07" table:style-name="ce29">
            <text:p>55.762,07<text:s/></text:p>
          </table:table-cell>
          <table:table-cell office:value-type="float" office:value="57527.79" table:style-name="ce30">
            <text:p>57.527,79</text:p>
          </table:table-cell>
          <table:table-cell office:value-type="float" office:value="55908.120000000097" table:style-name="ce31">
            <text:p>55.908,12<text:s/></text:p>
          </table:table-cell>
          <table:table-cell office:value-type="float" office:value="57470.79" table:style-name="ce29">
            <text:p>57.470,7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0488.94" table:style-name="ce18">
            <text:p>10.488,94</text:p>
          </table:table-cell>
          <table:table-cell office:value-type="float" office:value="11307.45" table:style-name="ce18">
            <text:p>11.307,45</text:p>
          </table:table-cell>
          <table:table-cell office:value-type="float" office:value="9950.58" table:style-name="ce29">
            <text:p>9.950,58<text:s/></text:p>
          </table:table-cell>
          <table:table-cell office:value-type="float" office:value="10317.16" table:style-name="ce30">
            <text:p>10.317,16</text:p>
          </table:table-cell>
          <table:table-cell office:value-type="float" office:value="10154.19" table:style-name="ce31">
            <text:p>10.154,19<text:s/></text:p>
          </table:table-cell>
          <table:table-cell office:value-type="float" office:value="10343.790000000001" table:style-name="ce29">
            <text:p>10.343,7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2298.53" table:style-name="ce18">
            <text:p>12.298,53</text:p>
          </table:table-cell>
          <table:table-cell office:value-type="float" office:value="12702.19" table:style-name="ce18">
            <text:p>12.702,19</text:p>
          </table:table-cell>
          <table:table-cell office:value-type="float" office:value="11654.64" table:style-name="ce29">
            <text:p>11.654,64<text:s/></text:p>
          </table:table-cell>
          <table:table-cell office:value-type="float" office:value="12192.78" table:style-name="ce30">
            <text:p>12.192,78</text:p>
          </table:table-cell>
          <table:table-cell office:value-type="float" office:value="12041.06" table:style-name="ce31">
            <text:p>12.041,06<text:s/></text:p>
          </table:table-cell>
          <table:table-cell office:value-type="float" office:value="12138.98" table:style-name="ce29">
            <text:p>12.138,9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146.1400000000001" table:style-name="ce18">
            <text:p>1.146,14</text:p>
          </table:table-cell>
          <table:table-cell office:value-type="float" office:value="1177.47" table:style-name="ce18">
            <text:p>1.177,47</text:p>
          </table:table-cell>
          <table:table-cell office:value-type="float" office:value="1070.33" table:style-name="ce29">
            <text:p>1.070,33<text:s/></text:p>
          </table:table-cell>
          <table:table-cell office:value-type="float" office:value="1202.3" table:style-name="ce30">
            <text:p>1.202,30</text:p>
          </table:table-cell>
          <table:table-cell office:value-type="float" office:value="1452.88" table:style-name="ce31">
            <text:p>1.452,88<text:s/></text:p>
          </table:table-cell>
          <table:table-cell office:value-type="float" office:value="1447.03" table:style-name="ce29">
            <text:p>1.447,03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float" office:value="243790.98" table:formula="of:=SUM([.B692:.B703])" table:style-name="ce25">
            <text:p>243.790,98</text:p>
          </table:table-cell>
          <table:table-cell office:value-type="float" office:value="255464.27" table:formula="of:=SUM([.C692:.C703])" table:style-name="ce25">
            <text:p>255.464,27</text:p>
          </table:table-cell>
          <table:table-cell office:value-type="currency" office:value="235405.96" table:formula="of:=SUM([.D693]+[.D694]+[.D695]+[.D696]+[.D697]+[.D698]+[.D699]+[.D700]+[.D701]+[.D702]+[.D703])" table:style-name="ce7">
            <text:p>R$ 235.405,96</text:p>
          </table:table-cell>
          <table:table-cell office:value-type="currency" office:value="247600.3000000001" table:formula="of:=SUM([.E693]+[.E694]+[.E695]+[.E696]+[.E697]+[.E698]+[.E699]+[.E700]+[.E701]+[.E702]+[.E703])" table:style-name="ce7">
            <text:p>R$ 247.600,30</text:p>
          </table:table-cell>
          <table:table-cell office:value-type="currency" office:value="240096.49000000011" table:formula="of:=SUM([.F693]+[.F694]+[.F695]+[.F696]+[.F697]+[.F698]+[.F699]+[.F700]+[.F701]+[.F702]+[.F703])" table:style-name="ce7">
            <text:p>R$ 240.096,49</text:p>
          </table:table-cell>
          <table:table-cell office:value-type="currency" office:value="243784.58000000013" table:formula="of:=SUM([.G693]+[.G694]+[.G695]+[.G696]+[.G697]+[.G698]+[.G699]+[.G700]+[.G701]+[.G702]+[.G703])" table:style-name="ce7">
            <text:p>R$ 243.784,5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1º semestre 2018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8 R$</text:p>
          </table:table-cell>
          <table:table-cell office:value-type="string" table:number-columns-spanned="1" table:number-rows-spanned="2" table:style-name="ce57">
            <text:p>REF.FEV/2018 R$</text:p>
          </table:table-cell>
          <table:table-cell office:value-type="string" table:number-columns-spanned="1" table:number-rows-spanned="2" table:style-name="ce57">
            <text:p>REF.MARÇO/2018 R$</text:p>
          </table:table-cell>
          <table:table-cell office:value-type="string" table:number-columns-spanned="1" table:number-rows-spanned="2" table:style-name="ce57">
            <text:p>REF. ABRIL/2018 R$</text:p>
          </table:table-cell>
          <table:table-cell office:value-type="string" table:number-columns-spanned="1" table:number-rows-spanned="2" table:style-name="ce57">
            <text:p>REF. MAIO/2018 R$</text:p>
          </table:table-cell>
          <table:table-cell office:value-type="string" table:number-columns-spanned="1" table:number-rows-spanned="2" table:style-name="ce57">
            <text:p>REF. JUNHO/2018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4183.47" table:style-name="ce6">
            <text:p>24.183,47</text:p>
          </table:table-cell>
          <table:table-cell office:value-type="float" office:value="21919.74" table:style-name="ce6">
            <text:p>21.919,74</text:p>
          </table:table-cell>
          <table:table-cell office:value-type="float" office:value="21013.7" table:style-name="ce6">
            <text:p>21.013,70</text:p>
          </table:table-cell>
          <table:table-cell office:value-type="float" office:value="21267.03" table:style-name="ce6">
            <text:p>21.267,03</text:p>
          </table:table-cell>
          <table:table-cell office:value-type="float" office:value="22469.65" table:style-name="ce6">
            <text:p>22.469,65</text:p>
          </table:table-cell>
          <table:table-cell office:value-type="float" office:value="21813.8" table:style-name="ce6">
            <text:p>21.813,8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6372.16" table:style-name="ce29">
            <text:p>6.372,16<text:s/></text:p>
          </table:table-cell>
          <table:table-cell office:value-type="float" office:value="4936.1400000000003" table:style-name="ce18">
            <text:p>4.936,14</text:p>
          </table:table-cell>
          <table:table-cell office:value-type="float" office:value="4939.5" table:style-name="ce31">
            <text:p>4.939,50<text:s/></text:p>
          </table:table-cell>
          <table:table-cell office:value-type="float" office:value="5390.77" table:style-name="ce29">
            <text:p>5.390,77<text:s/></text:p>
          </table:table-cell>
          <table:table-cell office:value-type="float" office:value="5466.08" table:style-name="ce29">
            <text:p>5.466,08<text:s/></text:p>
          </table:table-cell>
          <table:table-cell office:value-type="float" office:value="5137.57" table:style-name="ce29">
            <text:p>5.137,5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601.1400000000003" table:style-name="ce29">
            <text:p>4.601,14<text:s/></text:p>
          </table:table-cell>
          <table:table-cell office:value-type="float" office:value="4333.4399999999996" table:style-name="ce18">
            <text:p>4.333,44</text:p>
          </table:table-cell>
          <table:table-cell office:value-type="float" office:value="3974.69" table:style-name="ce31">
            <text:p>3.974,69<text:s/></text:p>
          </table:table-cell>
          <table:table-cell office:value-type="float" office:value="3946.59" table:style-name="ce29">
            <text:p>3.946,59<text:s/></text:p>
          </table:table-cell>
          <table:table-cell office:value-type="float" office:value="4496.1499999999996" table:style-name="ce29">
            <text:p>4.496,15<text:s/></text:p>
          </table:table-cell>
          <table:table-cell office:value-type="float" office:value="4678.95" table:style-name="ce29">
            <text:p>4.678,9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6805.43" table:style-name="ce29">
            <text:p>16.805,43<text:s/></text:p>
          </table:table-cell>
          <table:table-cell office:value-type="float" office:value="15490.65" table:style-name="ce18">
            <text:p>15.490,65</text:p>
          </table:table-cell>
          <table:table-cell office:value-type="float" office:value="14653.89" table:style-name="ce31">
            <text:p>14.653,89<text:s/></text:p>
          </table:table-cell>
          <table:table-cell office:value-type="float" office:value="13882.42" table:style-name="ce29">
            <text:p>13.882,42<text:s/></text:p>
          </table:table-cell>
          <table:table-cell office:value-type="float" office:value="15947.44" table:style-name="ce29">
            <text:p>15.947,44<text:s/></text:p>
          </table:table-cell>
          <table:table-cell office:value-type="float" office:value="15747.13" table:style-name="ce29">
            <text:p>15.747,1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3954.32" table:style-name="ce29">
            <text:p>13.954,32<text:s/></text:p>
          </table:table-cell>
          <table:table-cell office:value-type="float" office:value="10277.129999999999" table:style-name="ce18">
            <text:p>10.277,13</text:p>
          </table:table-cell>
          <table:table-cell office:value-type="float" office:value="10602.74" table:style-name="ce31">
            <text:p>10.602,74<text:s/></text:p>
          </table:table-cell>
          <table:table-cell office:value-type="float" office:value="12113.6" table:style-name="ce29">
            <text:p>12.113,60<text:s/></text:p>
          </table:table-cell>
          <table:table-cell office:value-type="float" office:value="11221.18" table:style-name="ce29">
            <text:p>11.221,18<text:s/></text:p>
          </table:table-cell>
          <table:table-cell office:value-type="float" office:value="10023.75" table:style-name="ce29">
            <text:p>10.023,7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10369.9" table:style-name="ce29">
            <text:p>10.369,90<text:s/></text:p>
          </table:table-cell>
          <table:table-cell office:value-type="float" office:value="8935.94" table:style-name="ce18">
            <text:p>8.935,94</text:p>
          </table:table-cell>
          <table:table-cell office:value-type="float" office:value="7442.8" table:style-name="ce31">
            <text:p>7.442,80<text:s/></text:p>
          </table:table-cell>
          <table:table-cell office:value-type="float" office:value="7886.61" table:style-name="ce29">
            <text:p>7.886,61<text:s/></text:p>
          </table:table-cell>
          <table:table-cell office:value-type="float" office:value="9628.01" table:style-name="ce29">
            <text:p>9.628,01<text:s/></text:p>
          </table:table-cell>
          <table:table-cell office:value-type="float" office:value="9680.19" table:style-name="ce29">
            <text:p>9.680,1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96410.06" table:style-name="ce29">
            <text:p>96.410,06<text:s/></text:p>
          </table:table-cell>
          <table:table-cell office:value-type="float" office:value="88697.640000000101" table:style-name="ce18">
            <text:p>88.697,64</text:p>
          </table:table-cell>
          <table:table-cell office:value-type="float" office:value="78706.78" table:style-name="ce31">
            <text:p>78.706,78<text:s/></text:p>
          </table:table-cell>
          <table:table-cell office:value-type="float" office:value="75990.009999999995" table:style-name="ce29">
            <text:p>75.990,01<text:s/></text:p>
          </table:table-cell>
          <table:table-cell office:value-type="float" office:value="87223.69" table:style-name="ce29">
            <text:p>87.223,69<text:s/></text:p>
          </table:table-cell>
          <table:table-cell office:value-type="float" office:value="88987.82" table:style-name="ce29">
            <text:p>88.987,8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57845.2" table:style-name="ce29">
            <text:p>57.845,20<text:s/></text:p>
          </table:table-cell>
          <table:table-cell office:value-type="float" office:value="54380.91" table:style-name="ce18">
            <text:p>54.380,91</text:p>
          </table:table-cell>
          <table:table-cell office:value-type="float" office:value="51054.290000000103" table:style-name="ce31">
            <text:p>51.054,29<text:s/></text:p>
          </table:table-cell>
          <table:table-cell office:value-type="float" office:value="53410.89" table:style-name="ce29">
            <text:p>53.410,89<text:s/></text:p>
          </table:table-cell>
          <table:table-cell office:value-type="float" office:value="53661.770000000099" table:style-name="ce29">
            <text:p>53.661,77<text:s/></text:p>
          </table:table-cell>
          <table:table-cell office:value-type="float" office:value="53401.2400000001" table:style-name="ce29">
            <text:p>53.401,2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1393.79" table:style-name="ce29">
            <text:p>11.393,79<text:s/></text:p>
          </table:table-cell>
          <table:table-cell office:value-type="float" office:value="9888.52" table:style-name="ce18">
            <text:p>9.888,52</text:p>
          </table:table-cell>
          <table:table-cell office:value-type="float" office:value="8990.09" table:style-name="ce31">
            <text:p>8.990,09<text:s/></text:p>
          </table:table-cell>
          <table:table-cell office:value-type="float" office:value="9706.1299999999992" table:style-name="ce29">
            <text:p>9.706,13<text:s/></text:p>
          </table:table-cell>
          <table:table-cell office:value-type="float" office:value="10880.38" table:style-name="ce29">
            <text:p>10.880,38<text:s/></text:p>
          </table:table-cell>
          <table:table-cell office:value-type="float" office:value="11589.7" table:style-name="ce29">
            <text:p>11.589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3271.05" table:style-name="ce29">
            <text:p>13.271,05<text:s/></text:p>
          </table:table-cell>
          <table:table-cell office:value-type="float" office:value="11373.84" table:style-name="ce18">
            <text:p>11.373,84</text:p>
          </table:table-cell>
          <table:table-cell office:value-type="float" office:value="10255.41" table:style-name="ce31">
            <text:p>10.255,41<text:s/></text:p>
          </table:table-cell>
          <table:table-cell office:value-type="float" office:value="10846.12" table:style-name="ce29">
            <text:p>10.846,12<text:s/></text:p>
          </table:table-cell>
          <table:table-cell office:value-type="float" office:value="13132.65" table:style-name="ce29">
            <text:p>13.132,65<text:s/></text:p>
          </table:table-cell>
          <table:table-cell office:value-type="float" office:value="14005.59" table:style-name="ce29">
            <text:p>14.005,5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569.1" table:style-name="ce29">
            <text:p>1.569,10<text:s/></text:p>
          </table:table-cell>
          <table:table-cell office:value-type="float" office:value="1467.65" table:style-name="ce18">
            <text:p>1.467,65</text:p>
          </table:table-cell>
          <table:table-cell office:value-type="float" office:value="910.09" table:style-name="ce31">
            <text:p>910,09<text:s/></text:p>
          </table:table-cell>
          <table:table-cell office:value-type="float" office:value="1443.71" table:style-name="ce29">
            <text:p>1.443,71<text:s/></text:p>
          </table:table-cell>
          <table:table-cell office:value-type="float" office:value="1698.45" table:style-name="ce29">
            <text:p>1.698,45<text:s/></text:p>
          </table:table-cell>
          <table:table-cell office:value-type="float" office:value="1825.14" table:style-name="ce29">
            <text:p>1.825,14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56775.62" table:formula="of:=SUM([.B710]+[.B711]+[.B712]+[.B713]+[.B714]+[.B715]+[.B716]+[.B717]+[.B718]+[.B719]+[.B720])" table:style-name="ce7">
            <text:p>R$ 256.775,62</text:p>
          </table:table-cell>
          <table:table-cell office:value-type="currency" office:value="231701.60000000009" table:formula="of:=SUM([.C710]+[.C711]+[.C712]+[.C713]+[.C714]+[.C715]+[.C716]+[.C717]+[.C718]+[.C719]+[.C720])" table:style-name="ce7">
            <text:p>R$ 231.701,60</text:p>
          </table:table-cell>
          <table:table-cell office:value-type="currency" office:value="212543.9800000001" table:formula="of:=SUM([.D710]+[.D711]+[.D712]+[.D713]+[.D714]+[.D715]+[.D716]+[.D717]+[.D718]+[.D719]+[.D720])" table:style-name="ce7">
            <text:p>R$ 212.543,98</text:p>
          </table:table-cell>
          <table:table-cell office:value-type="currency" office:value="215883.87999999998" table:formula="of:=SUM([.E710]+[.E711]+[.E712]+[.E713]+[.E714]+[.E715]+[.E716]+[.E717]+[.E718]+[.E719]+[.E720])" table:style-name="ce7">
            <text:p>R$ 215.883,88</text:p>
          </table:table-cell>
          <table:table-cell office:value-type="float" office:value="235825.45000000013" table:formula="of:=SUM([.F709:.F720])" table:style-name="ce33">
            <text:p>235.825,45<text:s/></text:p>
          </table:table-cell>
          <table:table-cell office:value-type="float" office:value="236890.88000000015" table:formula="of:=SUM([.G709:.G720])" table:style-name="ce25">
            <text:p>236.890,88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2º semestre 2018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8 R$</text:p>
          </table:table-cell>
          <table:table-cell office:value-type="string" table:number-columns-spanned="1" table:number-rows-spanned="2" table:style-name="ce57">
            <text:p>REF. AGOSTO/2018 R$</text:p>
          </table:table-cell>
          <table:table-cell office:value-type="string" table:number-columns-spanned="1" table:number-rows-spanned="2" table:style-name="ce57">
            <text:p>REF. SETEMBRO/2018 R$</text:p>
          </table:table-cell>
          <table:table-cell office:value-type="string" table:number-columns-spanned="1" table:number-rows-spanned="2" table:style-name="ce57">
            <text:p>REF. OUTUBRO/2018 R$</text:p>
          </table:table-cell>
          <table:table-cell office:value-type="string" table:number-columns-spanned="1" table:number-rows-spanned="2" table:style-name="ce57">
            <text:p>REF. NOVEMBRO/2018 R$</text:p>
          </table:table-cell>
          <table:table-cell office:value-type="string" table:number-columns-spanned="1" table:number-rows-spanned="2" table:style-name="ce57">
            <text:p>REF. DEZEMBRO/2018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2714.080000000002" table:style-name="ce6">
            <text:p>22.714,08</text:p>
          </table:table-cell>
          <table:table-cell office:value-type="float" office:value="23071.42" table:style-name="ce6">
            <text:p>23.071,42</text:p>
          </table:table-cell>
          <table:table-cell office:value-type="float" office:value="19392.009999999998" table:style-name="ce6">
            <text:p>19.392,01</text:p>
          </table:table-cell>
          <table:table-cell office:value-type="float" office:value="21128.46" table:style-name="ce6">
            <text:p>21.128,46</text:p>
          </table:table-cell>
          <table:table-cell office:value-type="float" office:value="19499.55" table:style-name="ce6">
            <text:p>19.499,55</text:p>
          </table:table-cell>
          <table:table-cell office:value-type="float" office:value="18402.98" table:style-name="ce6">
            <text:p>18.402,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5149.63" table:style-name="ce26">
            <text:p>5.149,63<text:s/></text:p>
          </table:table-cell>
          <table:table-cell office:value-type="float" office:value="5171.07" table:style-name="ce6">
            <text:p>5.171,07</text:p>
          </table:table-cell>
          <table:table-cell office:value-type="float" office:value="4220.91" table:style-name="ce6">
            <text:p>4.220,91</text:p>
          </table:table-cell>
          <table:table-cell office:value-type="float" office:value="5029.87" table:style-name="ce6">
            <text:p>5.029,87</text:p>
          </table:table-cell>
          <table:table-cell office:value-type="float" office:value="4279.18" table:style-name="ce27">
            <text:p>4.279,18<text:s/></text:p>
          </table:table-cell>
          <table:table-cell office:value-type="float" office:value="4310.38" table:style-name="ce6">
            <text:p>4.310,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648.67" table:style-name="ce26">
            <text:p>4.648,67<text:s/></text:p>
          </table:table-cell>
          <table:table-cell office:value-type="float" office:value="4434.53" table:style-name="ce6">
            <text:p>4.434,53</text:p>
          </table:table-cell>
          <table:table-cell office:value-type="float" office:value="3521.24" table:style-name="ce6">
            <text:p>3.521,24</text:p>
          </table:table-cell>
          <table:table-cell office:value-type="float" office:value="4539.57" table:style-name="ce6">
            <text:p>4.539,57</text:p>
          </table:table-cell>
          <table:table-cell office:value-type="float" office:value="4044.48" table:style-name="ce27">
            <text:p>4.044,48<text:s/></text:p>
          </table:table-cell>
          <table:table-cell office:value-type="float" office:value="4281.1000000000004" table:style-name="ce6">
            <text:p>4.281,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5955.75" table:style-name="ce26">
            <text:p>15.955,75<text:s/></text:p>
          </table:table-cell>
          <table:table-cell office:value-type="float" office:value="16663.150000000001" table:style-name="ce6">
            <text:p>16.663,15</text:p>
          </table:table-cell>
          <table:table-cell office:value-type="float" office:value="15874.7" table:style-name="ce6">
            <text:p>15.874,70</text:p>
          </table:table-cell>
          <table:table-cell office:value-type="float" office:value="16476.41" table:style-name="ce6">
            <text:p>16.476,41</text:p>
          </table:table-cell>
          <table:table-cell office:value-type="float" office:value="15989.77" table:style-name="ce27">
            <text:p>15.989,77<text:s/></text:p>
          </table:table-cell>
          <table:table-cell office:value-type="float" office:value="15599.71" table:style-name="ce6">
            <text:p>15.599,7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0271.66" table:style-name="ce26">
            <text:p>10.271,66<text:s/></text:p>
          </table:table-cell>
          <table:table-cell office:value-type="float" office:value="11043.06" table:style-name="ce6">
            <text:p>11.043,06</text:p>
          </table:table-cell>
          <table:table-cell office:value-type="float" office:value="9900.06" table:style-name="ce6">
            <text:p>9.900,06</text:p>
          </table:table-cell>
          <table:table-cell office:value-type="float" office:value="11384.56" table:style-name="ce6">
            <text:p>11.384,56</text:p>
          </table:table-cell>
          <table:table-cell office:value-type="float" office:value="9749.75" table:style-name="ce27">
            <text:p>9.749,75<text:s/></text:p>
          </table:table-cell>
          <table:table-cell office:value-type="float" office:value="10191.74" table:style-name="ce6">
            <text:p>10.191,7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8960.82" table:style-name="ce26">
            <text:p>8.960,82<text:s/></text:p>
          </table:table-cell>
          <table:table-cell office:value-type="float" office:value="11235.23" table:style-name="ce6">
            <text:p>11.235,23</text:p>
          </table:table-cell>
          <table:table-cell office:value-type="float" office:value="7852.28" table:style-name="ce6">
            <text:p>7.852,28</text:p>
          </table:table-cell>
          <table:table-cell office:value-type="float" office:value="9416.31" table:style-name="ce6">
            <text:p>9.416,31</text:p>
          </table:table-cell>
          <table:table-cell office:value-type="float" office:value="7228.46" table:style-name="ce27">
            <text:p>7.228,46<text:s/></text:p>
          </table:table-cell>
          <table:table-cell office:value-type="float" office:value="7963.46" table:style-name="ce6">
            <text:p>7.963,4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87846.5600000001" table:style-name="ce26">
            <text:p>87.846,56<text:s/></text:p>
          </table:table-cell>
          <table:table-cell office:value-type="float" office:value="90120.14" table:style-name="ce6">
            <text:p>90.120,14</text:p>
          </table:table-cell>
          <table:table-cell office:value-type="float" office:value="79157.289999999994" table:style-name="ce6">
            <text:p>79.157,29</text:p>
          </table:table-cell>
          <table:table-cell office:value-type="float" office:value="85773.160000000105" table:style-name="ce6">
            <text:p>85.773,16</text:p>
          </table:table-cell>
          <table:table-cell office:value-type="float" office:value="80259.97" table:style-name="ce27">
            <text:p>80.259,97<text:s/></text:p>
          </table:table-cell>
          <table:table-cell office:value-type="float" office:value="82253.330000000104" table:style-name="ce6">
            <text:p>82.253,3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50883.700000000099" table:style-name="ce26">
            <text:p>50.883,70<text:s/></text:p>
          </table:table-cell>
          <table:table-cell office:value-type="float" office:value="52461.610000000102" table:style-name="ce6">
            <text:p>52.461,61</text:p>
          </table:table-cell>
          <table:table-cell office:value-type="float" office:value="47616.980000000098" table:style-name="ce6">
            <text:p>47.616,98</text:p>
          </table:table-cell>
          <table:table-cell office:value-type="float" office:value="50793.010000000097" table:style-name="ce6">
            <text:p>50.793,01</text:p>
          </table:table-cell>
          <table:table-cell office:value-type="float" office:value="49361.800000000097" table:style-name="ce27">
            <text:p>49.361,80<text:s/></text:p>
          </table:table-cell>
          <table:table-cell office:value-type="float" office:value="50058.110000000102" table:style-name="ce6">
            <text:p>50.058,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0447.11" table:style-name="ce26">
            <text:p>10.447,11<text:s/></text:p>
          </table:table-cell>
          <table:table-cell office:value-type="float" office:value="10363.36" table:style-name="ce6">
            <text:p>10.363,36</text:p>
          </table:table-cell>
          <table:table-cell office:value-type="float" office:value="8691.23" table:style-name="ce6">
            <text:p>8.691,23</text:p>
          </table:table-cell>
          <table:table-cell office:value-type="float" office:value="9777.7900000000009" table:style-name="ce6">
            <text:p>9.777,79</text:p>
          </table:table-cell>
          <table:table-cell office:value-type="float" office:value="9494.4699999999993" table:style-name="ce27">
            <text:p>9.494,47<text:s/></text:p>
          </table:table-cell>
          <table:table-cell office:value-type="float" office:value="9184.5400000000009" table:style-name="ce6">
            <text:p>9.184,5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3779.77" table:style-name="ce26">
            <text:p>13.779,77<text:s/></text:p>
          </table:table-cell>
          <table:table-cell office:value-type="float" office:value="13408.94" table:style-name="ce6">
            <text:p>13.408,94</text:p>
          </table:table-cell>
          <table:table-cell office:value-type="float" office:value="11980.44" table:style-name="ce6">
            <text:p>11.980,44</text:p>
          </table:table-cell>
          <table:table-cell office:value-type="float" office:value="12889.77" table:style-name="ce6">
            <text:p>12.889,77</text:p>
          </table:table-cell>
          <table:table-cell office:value-type="float" office:value="12592.86" table:style-name="ce27">
            <text:p>12.592,86<text:s/></text:p>
          </table:table-cell>
          <table:table-cell office:value-type="float" office:value="11996.58" table:style-name="ce6">
            <text:p>11.996,5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798.11" table:style-name="ce26">
            <text:p>1.798,11<text:s/></text:p>
          </table:table-cell>
          <table:table-cell office:value-type="float" office:value="1799.05" table:style-name="ce6">
            <text:p>1.799,05</text:p>
          </table:table-cell>
          <table:table-cell office:value-type="float" office:value="1730.5" table:style-name="ce6">
            <text:p>1.730,50</text:p>
          </table:table-cell>
          <table:table-cell office:value-type="float" office:value="2026.69" table:style-name="ce6">
            <text:p>2.026,69</text:p>
          </table:table-cell>
          <table:table-cell office:value-type="float" office:value="1931.11" table:style-name="ce27">
            <text:p>1.931,11<text:s/></text:p>
          </table:table-cell>
          <table:table-cell office:value-type="float" office:value="1696.85" table:style-name="ce6">
            <text:p>1.696,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float" office:value="232455.86000000019" table:formula="of:=SUM([.B725:.B736])" table:style-name="ce25">
            <text:p>232.455,86</text:p>
          </table:table-cell>
          <table:table-cell office:value-type="float" office:value="239771.56000000006" table:formula="of:=SUM([.C725:.C736])" table:style-name="ce25">
            <text:p>239.771,56</text:p>
          </table:table-cell>
          <table:table-cell office:value-type="currency" office:value="209937.6400000001" table:formula="of:=SUM([.D726]+[.D727]+[.D728]+[.D729]+[.D730]+[.D731]+[.D732]+[.D733]+[.D734]+[.D735]+[.D736])" table:style-name="ce7">
            <text:p>R$ 209.937,64</text:p>
          </table:table-cell>
          <table:table-cell office:value-type="float" office:value="229235.60000000018" table:formula="of:=SUM([.E725:.E736])" table:style-name="ce45">
            <text:p>229.235,60</text:p>
          </table:table-cell>
          <table:table-cell office:value-type="currency" office:value="214431.40000000008" table:formula="of:=SUM([.F726]+[.F727]+[.F728]+[.F729]+[.F730]+[.F731]+[.F732]+[.F733]+[.F734]+[.F735]+[.F736])" table:style-name="ce7">
            <text:p>R$ 214.431,40</text:p>
          </table:table-cell>
          <table:table-cell office:value-type="currency" office:value="215938.7800000002" table:formula="of:=SUM([.G726]+[.G727]+[.G728]+[.G729]+[.G730]+[.G731]+[.G732]+[.G733]+[.G734]+[.G735]+[.G736])" table:style-name="ce7">
            <text:p>R$ 215.938,7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1º Semestre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19 R$</text:p>
          </table:table-cell>
          <table:table-cell office:value-type="string" table:number-columns-spanned="1" table:number-rows-spanned="2" table:style-name="ce57">
            <text:p>REF.FEV/2019 R$</text:p>
          </table:table-cell>
          <table:table-cell office:value-type="string" table:number-columns-spanned="1" table:number-rows-spanned="2" table:style-name="ce57">
            <text:p>REF.MARÇO/2019 R$</text:p>
          </table:table-cell>
          <table:table-cell office:value-type="string" table:number-columns-spanned="1" table:number-rows-spanned="2" table:style-name="ce57">
            <text:p>REF. ABRIL/2019 R$</text:p>
          </table:table-cell>
          <table:table-cell office:value-type="string" table:number-columns-spanned="1" table:number-rows-spanned="2" table:style-name="ce57">
            <text:p>REF. MAIO/2019 R$</text:p>
          </table:table-cell>
          <table:table-cell office:value-type="string" table:number-columns-spanned="1" table:number-rows-spanned="2" table:style-name="ce57">
            <text:p>REF. JUNHO/2019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9802.400000000001" table:style-name="ce8">
            <text:p>19.802,40</text:p>
          </table:table-cell>
          <table:table-cell office:value-type="float" office:value="18193.060000000001" table:style-name="ce8">
            <text:p>18.193,06</text:p>
          </table:table-cell>
          <table:table-cell office:value-type="float" office:value="16568.939999999999" table:style-name="ce8">
            <text:p>16.568,94</text:p>
          </table:table-cell>
          <table:table-cell office:value-type="float" office:value="18732.87" table:style-name="ce8">
            <text:p>18.732,87</text:p>
          </table:table-cell>
          <table:table-cell office:value-type="float" office:value="19187.5" table:style-name="ce8">
            <text:p>19.187,50</text:p>
          </table:table-cell>
          <table:table-cell office:value-type="float" office:value="17287" table:style-name="ce8">
            <text:p>17.287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4860.75" table:style-name="ce8">
            <text:p>4.860,75</text:p>
          </table:table-cell>
          <table:table-cell office:value-type="float" office:value="4251.21" table:style-name="ce27">
            <text:p>4.251,21<text:s/></text:p>
          </table:table-cell>
          <table:table-cell office:value-type="float" office:value="3226.85" table:style-name="ce8">
            <text:p>3.226,85</text:p>
          </table:table-cell>
          <table:table-cell office:value-type="float" office:value="3733.9" table:style-name="ce8">
            <text:p>3.733,90</text:p>
          </table:table-cell>
          <table:table-cell office:value-type="float" office:value="3570.6" table:style-name="ce46">
            <text:p>3.570,60<text:s/></text:p>
          </table:table-cell>
          <table:table-cell office:value-type="float" office:value="3253.57" table:style-name="ce46">
            <text:p>3.253,5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4451.8100000000004" table:style-name="ce8">
            <text:p>4.451,81</text:p>
          </table:table-cell>
          <table:table-cell office:value-type="float" office:value="4466.6099999999997" table:style-name="ce27">
            <text:p>4.466,61<text:s/></text:p>
          </table:table-cell>
          <table:table-cell office:value-type="float" office:value="3893.04" table:style-name="ce8">
            <text:p>3.893,04</text:p>
          </table:table-cell>
          <table:table-cell office:value-type="float" office:value="3758.76" table:style-name="ce8">
            <text:p>3.758,76</text:p>
          </table:table-cell>
          <table:table-cell office:value-type="float" office:value="4220.5200000000004" table:style-name="ce46">
            <text:p>4.220,52<text:s/></text:p>
          </table:table-cell>
          <table:table-cell office:value-type="float" office:value="3261.38" table:style-name="ce46">
            <text:p>3.261,3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6475.62" table:style-name="ce8">
            <text:p>16.475,62</text:p>
          </table:table-cell>
          <table:table-cell office:value-type="float" office:value="15693.54" table:style-name="ce27">
            <text:p>15.693,54<text:s/></text:p>
          </table:table-cell>
          <table:table-cell office:value-type="float" office:value="12015.8" table:style-name="ce8">
            <text:p>12.015,80</text:p>
          </table:table-cell>
          <table:table-cell office:value-type="float" office:value="14743.92" table:style-name="ce8">
            <text:p>14.743,92</text:p>
          </table:table-cell>
          <table:table-cell office:value-type="float" office:value="14077.39" table:style-name="ce46">
            <text:p>14.077,39<text:s/></text:p>
          </table:table-cell>
          <table:table-cell office:value-type="float" office:value="13481.35" table:style-name="ce46">
            <text:p>13.481,3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0221.549999999999" table:style-name="ce8">
            <text:p>10.221,55</text:p>
          </table:table-cell>
          <table:table-cell office:value-type="float" office:value="9927.23" table:style-name="ce27">
            <text:p>9.927,23<text:s/></text:p>
          </table:table-cell>
          <table:table-cell office:value-type="float" office:value="7850.07" table:style-name="ce8">
            <text:p>7.850,07</text:p>
          </table:table-cell>
          <table:table-cell office:value-type="float" office:value="10402.98" table:style-name="ce8">
            <text:p>10.402,98</text:p>
          </table:table-cell>
          <table:table-cell office:value-type="float" office:value="9937.34" table:style-name="ce46">
            <text:p>9.937,34<text:s/></text:p>
          </table:table-cell>
          <table:table-cell office:value-type="float" office:value="7354.2" table:style-name="ce46">
            <text:p>7.354,2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8186.94" table:style-name="ce8">
            <text:p>8.186,94</text:p>
          </table:table-cell>
          <table:table-cell office:value-type="float" office:value="6713.38" table:style-name="ce27">
            <text:p>6.713,38<text:s/></text:p>
          </table:table-cell>
          <table:table-cell office:value-type="float" office:value="7448.55" table:style-name="ce8">
            <text:p>7.448,55</text:p>
          </table:table-cell>
          <table:table-cell office:value-type="float" office:value="7789.9" table:style-name="ce8">
            <text:p>7.789,90</text:p>
          </table:table-cell>
          <table:table-cell office:value-type="float" office:value="6974.57" table:style-name="ce46">
            <text:p>6.974,57<text:s/></text:p>
          </table:table-cell>
          <table:table-cell office:value-type="float" office:value="7545.2" table:style-name="ce46">
            <text:p>7.545,2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86826.880000000194" table:style-name="ce8">
            <text:p>86.826,88</text:p>
          </table:table-cell>
          <table:table-cell office:value-type="float" office:value="81131.450000000099" table:style-name="ce27">
            <text:p>81.131,45<text:s/></text:p>
          </table:table-cell>
          <table:table-cell office:value-type="float" office:value="64290.740000000202" table:style-name="ce8">
            <text:p>64.290,74</text:p>
          </table:table-cell>
          <table:table-cell office:value-type="float" office:value="72972.710000000094" table:style-name="ce8">
            <text:p>72.972,71</text:p>
          </table:table-cell>
          <table:table-cell office:value-type="float" office:value="75764.3" table:style-name="ce46">
            <text:p>75.764,30<text:s/></text:p>
          </table:table-cell>
          <table:table-cell office:value-type="float" office:value="74490.19" table:style-name="ce46">
            <text:p>74.490,19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50529.090000000098" table:style-name="ce8">
            <text:p>50.529,09</text:p>
          </table:table-cell>
          <table:table-cell office:value-type="float" office:value="50249.550000000097" table:style-name="ce27">
            <text:p>50.249,55<text:s/></text:p>
          </table:table-cell>
          <table:table-cell office:value-type="float" office:value="42066.25" table:style-name="ce8">
            <text:p>42.066,25</text:p>
          </table:table-cell>
          <table:table-cell office:value-type="float" office:value="47638.010000000097" table:style-name="ce8">
            <text:p>47.638,01</text:p>
          </table:table-cell>
          <table:table-cell office:value-type="float" office:value="47193.300000000097" table:style-name="ce46">
            <text:p>47.193,30<text:s/></text:p>
          </table:table-cell>
          <table:table-cell office:value-type="float" office:value="45653.74" table:style-name="ce46">
            <text:p>45.653,7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9656.82" table:style-name="ce8">
            <text:p>9.656,82</text:p>
          </table:table-cell>
          <table:table-cell office:value-type="float" office:value="9434" table:style-name="ce27">
            <text:p>9.434,00<text:s/></text:p>
          </table:table-cell>
          <table:table-cell office:value-type="float" office:value="7301.55" table:style-name="ce8">
            <text:p>7.301,55</text:p>
          </table:table-cell>
          <table:table-cell office:value-type="float" office:value="9320.27" table:style-name="ce8">
            <text:p>9.320,27</text:p>
          </table:table-cell>
          <table:table-cell office:value-type="float" office:value="9813.25" table:style-name="ce46">
            <text:p>9.813,25<text:s/></text:p>
          </table:table-cell>
          <table:table-cell office:value-type="float" office:value="9221.27" table:style-name="ce46">
            <text:p>9.221,2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2838.93" table:style-name="ce8">
            <text:p>12.838,93</text:p>
          </table:table-cell>
          <table:table-cell office:value-type="float" office:value="12230.61" table:style-name="ce27">
            <text:p>12.230,61<text:s/></text:p>
          </table:table-cell>
          <table:table-cell office:value-type="float" office:value="8723.26" table:style-name="ce8">
            <text:p>8.723,26</text:p>
          </table:table-cell>
          <table:table-cell office:value-type="float" office:value="9935.4" table:style-name="ce8">
            <text:p>9.935,40</text:p>
          </table:table-cell>
          <table:table-cell office:value-type="float" office:value="11175.42" table:style-name="ce46">
            <text:p>11.175,42<text:s/></text:p>
          </table:table-cell>
          <table:table-cell office:value-type="float" office:value="11458.83" table:style-name="ce46">
            <text:p>11.458,8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668.02" table:style-name="ce8">
            <text:p>1.668,02</text:p>
          </table:table-cell>
          <table:table-cell office:value-type="float" office:value="1885.84" table:style-name="ce27">
            <text:p>1.885,84<text:s/></text:p>
          </table:table-cell>
          <table:table-cell office:value-type="float" office:value="952.79" table:style-name="ce8">
            <text:p>952,79</text:p>
          </table:table-cell>
          <table:table-cell office:value-type="float" office:value="1120.3599999999999" table:style-name="ce8">
            <text:p>1.120,36</text:p>
          </table:table-cell>
          <table:table-cell office:value-type="float" office:value="1306.8" table:style-name="ce46">
            <text:p>1.306,80<text:s/></text:p>
          </table:table-cell>
          <table:table-cell office:value-type="float" office:value="1311.85" table:style-name="ce46">
            <text:p>1.311,85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25518.81000000026" table:formula="of:=SUM([.B743:.B753])" table:style-name="ce14">
            <text:p>R$ 225.518,81</text:p>
          </table:table-cell>
          <table:table-cell office:value-type="currency" office:value="214176.48000000019" table:formula="of:=SUM([.C742:.C753])" table:style-name="ce28">
            <text:p>R$ 214.176,48</text:p>
          </table:table-cell>
          <table:table-cell office:value-type="currency" office:value="174337.8400000002" table:formula="of:=SUM([.D742:.D753])" table:style-name="ce14">
            <text:p>R$ 174.337,84</text:p>
          </table:table-cell>
          <table:table-cell office:value-type="currency" office:value="200149.08000000016" table:formula="of:=SUM([.E743:.E753])" table:style-name="ce14">
            <text:p>R$ 200.149,08</text:p>
          </table:table-cell>
          <table:table-cell office:value-type="currency" office:value="203220.99000000011" table:formula="of:=SUM([.F743:.F753])" table:style-name="ce14">
            <text:p>R$ 203.220,99</text:p>
          </table:table-cell>
          <table:table-cell office:value-type="currency" office:value="194318.58" table:formula="of:=SUM([.G743:.G753])" table:style-name="ce14">
            <text:p>R$ 194.318,5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2º Semestre 201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19 R$</text:p>
          </table:table-cell>
          <table:table-cell office:value-type="string" table:number-columns-spanned="1" table:number-rows-spanned="2" table:style-name="ce57">
            <text:p>REF. AGOSTO/2019 R$</text:p>
          </table:table-cell>
          <table:table-cell office:value-type="string" table:number-columns-spanned="1" table:number-rows-spanned="2" table:style-name="ce57">
            <text:p>REF. SETEMBRO/2019 R$</text:p>
          </table:table-cell>
          <table:table-cell office:value-type="string" table:number-columns-spanned="1" table:number-rows-spanned="2" table:style-name="ce57">
            <text:p>REF. OUTUBRO/2019 R$</text:p>
          </table:table-cell>
          <table:table-cell office:value-type="string" table:number-columns-spanned="1" table:number-rows-spanned="2" table:style-name="ce57">
            <text:p>REF. NOVEMBRO/2019 R$</text:p>
          </table:table-cell>
          <table:table-cell office:value-type="string" table:number-columns-spanned="1" table:number-rows-spanned="2" table:style-name="ce57">
            <text:p>REF. DEZEMBRO/2019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8330.23" table:style-name="ce8">
            <text:p>18.330,23</text:p>
          </table:table-cell>
          <table:table-cell office:value-type="float" office:value="18342.71" table:style-name="ce8">
            <text:p>18.342,71</text:p>
          </table:table-cell>
          <table:table-cell office:value-type="float" office:value="17177.759999999998" table:style-name="ce13">
            <text:p>17.177,76</text:p>
          </table:table-cell>
          <table:table-cell office:value-type="float" office:value="17756.73" table:style-name="ce13">
            <text:p>17.756,73</text:p>
          </table:table-cell>
          <table:table-cell office:value-type="float" office:value="17424" table:style-name="ce13">
            <text:p>17.424,00</text:p>
          </table:table-cell>
          <table:table-cell office:value-type="float" office:value="16958.759999999998" table:style-name="ce13">
            <text:p>16.958,7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4234.78" table:style-name="ce50">
            <text:p>4.234,78<text:s/></text:p>
          </table:table-cell>
          <table:table-cell office:value-type="float" office:value="4335.91" table:style-name="ce31">
            <text:p>4.335,91<text:s/></text:p>
          </table:table-cell>
          <table:table-cell office:value-type="float" office:value="3684.54" table:style-name="ce31">
            <text:p>3.684,54<text:s/></text:p>
          </table:table-cell>
          <table:table-cell office:value-type="float" office:value="4561.3" table:style-name="ce31">
            <text:p>4.561,30<text:s/></text:p>
          </table:table-cell>
          <table:table-cell office:value-type="float" office:value="4223.34" table:style-name="ce31">
            <text:p>4.223,34<text:s/></text:p>
          </table:table-cell>
          <table:table-cell office:value-type="float" office:value="4236.58" table:style-name="ce31">
            <text:p>4.236,5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3267.98" table:style-name="ce50">
            <text:p>3.267,98<text:s/></text:p>
          </table:table-cell>
          <table:table-cell office:value-type="float" office:value="3293.35" table:style-name="ce31">
            <text:p>3.293,35<text:s/></text:p>
          </table:table-cell>
          <table:table-cell office:value-type="float" office:value="2775.79" table:style-name="ce31">
            <text:p>2.775,79<text:s/></text:p>
          </table:table-cell>
          <table:table-cell office:value-type="float" office:value="3155.26" table:style-name="ce31">
            <text:p>3.155,26<text:s/></text:p>
          </table:table-cell>
          <table:table-cell office:value-type="float" office:value="3406.96" table:style-name="ce31">
            <text:p>3.406,96<text:s/></text:p>
          </table:table-cell>
          <table:table-cell office:value-type="float" office:value="3585.63" table:style-name="ce31">
            <text:p>3.585,6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4984.94" table:style-name="ce50">
            <text:p>14.984,94<text:s/></text:p>
          </table:table-cell>
          <table:table-cell office:value-type="float" office:value="15117.85" table:style-name="ce31">
            <text:p>15.117,85<text:s/></text:p>
          </table:table-cell>
          <table:table-cell office:value-type="float" office:value="14912.92" table:style-name="ce31">
            <text:p>14.912,92<text:s/></text:p>
          </table:table-cell>
          <table:table-cell office:value-type="float" office:value="14926.56" table:style-name="ce31">
            <text:p>14.926,56<text:s/></text:p>
          </table:table-cell>
          <table:table-cell office:value-type="float" office:value="14535.82" table:style-name="ce31">
            <text:p>14.535,82<text:s/></text:p>
          </table:table-cell>
          <table:table-cell office:value-type="float" office:value="14953.26" table:style-name="ce31">
            <text:p>14.953,2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9281.91" table:style-name="ce50">
            <text:p>9.281,91<text:s/></text:p>
          </table:table-cell>
          <table:table-cell office:value-type="float" office:value="10468.82" table:style-name="ce31">
            <text:p>10.468,82<text:s/></text:p>
          </table:table-cell>
          <table:table-cell office:value-type="float" office:value="10340.68" table:style-name="ce31">
            <text:p>10.340,68<text:s/></text:p>
          </table:table-cell>
          <table:table-cell office:value-type="float" office:value="9887.9799999999905" table:style-name="ce31">
            <text:p>9.887,98<text:s/></text:p>
          </table:table-cell>
          <table:table-cell office:value-type="float" office:value="8994.06" table:style-name="ce31">
            <text:p>8.994,06<text:s/></text:p>
          </table:table-cell>
          <table:table-cell office:value-type="float" office:value="9694.64" table:style-name="ce31">
            <text:p>9.694,6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9013.5400000000009" table:style-name="ce50">
            <text:p>9.013,54<text:s/></text:p>
          </table:table-cell>
          <table:table-cell office:value-type="float" office:value="8482.66" table:style-name="ce31">
            <text:p>8.482,66<text:s/></text:p>
          </table:table-cell>
          <table:table-cell office:value-type="float" office:value="6508.72" table:style-name="ce31">
            <text:p>6.508,72<text:s/></text:p>
          </table:table-cell>
          <table:table-cell office:value-type="float" office:value="7499.32" table:style-name="ce31">
            <text:p>7.499,32<text:s/></text:p>
          </table:table-cell>
          <table:table-cell office:value-type="float" office:value="6590.73" table:style-name="ce31">
            <text:p>6.590,73<text:s/></text:p>
          </table:table-cell>
          <table:table-cell office:value-type="float" office:value="6984.71" table:style-name="ce31">
            <text:p>6.984,7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81765.680000000095" table:style-name="ce50">
            <text:p>81.765,68<text:s/></text:p>
          </table:table-cell>
          <table:table-cell office:value-type="float" office:value="82665.84" table:style-name="ce31">
            <text:p>82.665,84<text:s/></text:p>
          </table:table-cell>
          <table:table-cell office:value-type="float" office:value="79078.17" table:style-name="ce31">
            <text:p>79.078,17<text:s/></text:p>
          </table:table-cell>
          <table:table-cell office:value-type="float" office:value="81346.509999999995" table:style-name="ce31">
            <text:p>81.346,51<text:s/></text:p>
          </table:table-cell>
          <table:table-cell office:value-type="float" office:value="76598.130000000107" table:style-name="ce31">
            <text:p>76.598,13<text:s/></text:p>
          </table:table-cell>
          <table:table-cell office:value-type="float" office:value="79044.33" table:style-name="ce31">
            <text:p>79.044,3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47485.39" table:style-name="ce50">
            <text:p>47.485,39<text:s/></text:p>
          </table:table-cell>
          <table:table-cell office:value-type="float" office:value="49255.81" table:style-name="ce31">
            <text:p>49.255,81<text:s/></text:p>
          </table:table-cell>
          <table:table-cell office:value-type="float" office:value="47117.14" table:style-name="ce31">
            <text:p>47.117,14<text:s/></text:p>
          </table:table-cell>
          <table:table-cell office:value-type="float" office:value="49698.03" table:style-name="ce31">
            <text:p>49.698,03<text:s/></text:p>
          </table:table-cell>
          <table:table-cell office:value-type="float" office:value="48009.36" table:style-name="ce31">
            <text:p>48.009,36<text:s/></text:p>
          </table:table-cell>
          <table:table-cell office:value-type="float" office:value="48171.040000000001" table:style-name="ce31">
            <text:p>48.171,0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9366.76" table:style-name="ce50">
            <text:p>9.366,76<text:s/></text:p>
          </table:table-cell>
          <table:table-cell office:value-type="float" office:value="9230.57" table:style-name="ce31">
            <text:p>9.230,57<text:s/></text:p>
          </table:table-cell>
          <table:table-cell office:value-type="float" office:value="8986.57" table:style-name="ce31">
            <text:p>8.986,57<text:s/></text:p>
          </table:table-cell>
          <table:table-cell office:value-type="float" office:value="9309.58" table:style-name="ce31">
            <text:p>9.309,58<text:s/></text:p>
          </table:table-cell>
          <table:table-cell office:value-type="float" office:value="8989.44" table:style-name="ce31">
            <text:p>8.989,44<text:s/></text:p>
          </table:table-cell>
          <table:table-cell office:value-type="float" office:value="9597.85" table:style-name="ce31">
            <text:p>9.597,8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2050.67" table:style-name="ce50">
            <text:p>12.050,67<text:s/></text:p>
          </table:table-cell>
          <table:table-cell office:value-type="float" office:value="11787.68" table:style-name="ce31">
            <text:p>11.787,68<text:s/></text:p>
          </table:table-cell>
          <table:table-cell office:value-type="float" office:value="11371.53" table:style-name="ce31">
            <text:p>11.371,53<text:s/></text:p>
          </table:table-cell>
          <table:table-cell office:value-type="float" office:value="12408.51" table:style-name="ce31">
            <text:p>12.408,51<text:s/></text:p>
          </table:table-cell>
          <table:table-cell office:value-type="float" office:value="12188.46" table:style-name="ce31">
            <text:p>12.188,46<text:s/></text:p>
          </table:table-cell>
          <table:table-cell office:value-type="float" office:value="12658.73" table:style-name="ce31">
            <text:p>12.658,7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869.15" table:style-name="ce50">
            <text:p>1.869,15<text:s/></text:p>
          </table:table-cell>
          <table:table-cell office:value-type="float" office:value="1923.24" table:style-name="ce31">
            <text:p>1.923,24<text:s/></text:p>
          </table:table-cell>
          <table:table-cell office:value-type="float" office:value="1842.47" table:style-name="ce31">
            <text:p>1.842,47<text:s/></text:p>
          </table:table-cell>
          <table:table-cell office:value-type="float" office:value="1923.24" table:style-name="ce31">
            <text:p>1.923,24<text:s/></text:p>
          </table:table-cell>
          <table:table-cell office:value-type="float" office:value="1704.35" table:style-name="ce31">
            <text:p>1.704,35<text:s/></text:p>
          </table:table-cell>
          <table:table-cell office:value-type="float" office:value="1737.17" table:style-name="ce31">
            <text:p>1.737,17<text:s/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11651.03000000009" table:formula="of:=SUM([.B760:.B770])" table:style-name="ce14">
            <text:p>R$ 211.651,03</text:p>
          </table:table-cell>
          <table:table-cell office:value-type="float" office:value="214904.44" table:formula="of:=SUM([.C759:.C770])" table:style-name="ce33">
            <text:p>214.904,44<text:s/></text:p>
          </table:table-cell>
          <table:table-cell office:value-type="float" office:value="203796.29000000004" table:formula="of:=SUM([.D759:.D770])" table:style-name="ce37">
            <text:p>203.796,29<text:s/></text:p>
          </table:table-cell>
          <table:table-cell office:value-type="currency" office:value="212473.01999999996" table:formula="of:=SUM([.E760:.E770])" table:style-name="ce14">
            <text:p>R$ 212.473,02</text:p>
          </table:table-cell>
          <table:table-cell office:value-type="currency" office:value="202664.65000000008" table:formula="of:=SUM([.F760:.F770])" table:style-name="ce14">
            <text:p>R$ 202.664,65</text:p>
          </table:table-cell>
          <table:table-cell office:value-type="currency" office:value="207622.70000000004" table:formula="of:=SUM([.G760:.G770])" table:style-name="ce14">
            <text:p>R$ 207.622,7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">
            <text:p>1º Semestre 2020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JAN/2020 R$</text:p>
          </table:table-cell>
          <table:table-cell office:value-type="string" table:number-columns-spanned="1" table:number-rows-spanned="2" table:style-name="ce57">
            <text:p>REF.FEV/2020 R$</text:p>
          </table:table-cell>
          <table:table-cell office:value-type="string" table:number-columns-spanned="1" table:number-rows-spanned="2" table:style-name="ce57">
            <text:p>REF.MARÇO/2020 R$</text:p>
          </table:table-cell>
          <table:table-cell office:value-type="string" table:number-columns-spanned="1" table:number-rows-spanned="2" table:style-name="ce57">
            <text:p>REF. ABRIL/2020 R$</text:p>
          </table:table-cell>
          <table:table-cell office:value-type="string" table:number-columns-spanned="1" table:number-rows-spanned="2" table:style-name="ce57">
            <text:p>REF. MAIO/2020 R$</text:p>
          </table:table-cell>
          <table:table-cell office:value-type="string" table:number-columns-spanned="1" table:number-rows-spanned="2" table:style-name="ce57">
            <text:p>REF. JUNHO/2020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19293.080000000002" table:style-name="ce13">
            <text:p>19.293,08</text:p>
          </table:table-cell>
          <table:table-cell office:value-type="float" office:value="18529.400000000001" table:style-name="ce13">
            <text:p>18.529,40</text:p>
          </table:table-cell>
          <table:table-cell office:value-type="float" office:value="18254.990000000002" table:style-name="ce38">
            <text:p>18.254,99</text:p>
          </table:table-cell>
          <table:table-cell office:value-type="float" office:value="17107.18" table:style-name="ce38">
            <text:p>17.107,18</text:p>
          </table:table-cell>
          <table:table-cell office:value-type="float" office:value="1618.81" table:style-name="ce13">
            <text:p>1.618,81</text:p>
          </table:table-cell>
          <table:table-cell office:value-type="float" office:value="758.65" table:style-name="ce13">
            <text:p>758,6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4395.3900000000003" table:style-name="ce13">
            <text:p>4.395,39</text:p>
          </table:table-cell>
          <table:table-cell office:value-type="float" office:value="3922.29" table:style-name="ce39">
            <text:p>3.922,29<text:s/></text:p>
          </table:table-cell>
          <table:table-cell office:value-type="float" office:value="4055.43" table:style-name="ce40">
            <text:p><text:s/>4.055,43<text:s/></text:p>
          </table:table-cell>
          <table:table-cell office:value-type="float" office:value="4055.78" table:style-name="ce41">
            <text:p><text:s/>4.055,78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3904.66" table:style-name="ce13">
            <text:p>3.904,66</text:p>
          </table:table-cell>
          <table:table-cell office:value-type="float" office:value="3636.66" table:style-name="ce39">
            <text:p>3.636,66<text:s/></text:p>
          </table:table-cell>
          <table:table-cell office:value-type="float" office:value="3171.12" table:style-name="ce40">
            <text:p><text:s/>3.171,12<text:s/></text:p>
          </table:table-cell>
          <table:table-cell office:value-type="float" office:value="3177.37" table:style-name="ce41">
            <text:p><text:s/>3.177,37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15172.69" table:style-name="ce13">
            <text:p>15.172,69</text:p>
          </table:table-cell>
          <table:table-cell office:value-type="float" office:value="13742.14" table:style-name="ce39">
            <text:p>13.742,14<text:s/></text:p>
          </table:table-cell>
          <table:table-cell office:value-type="float" office:value="13462.42" table:style-name="ce40">
            <text:p><text:s/>13.462,42<text:s/></text:p>
          </table:table-cell>
          <table:table-cell office:value-type="float" office:value="13310.8" table:style-name="ce41">
            <text:p><text:s/>13.310,80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9117.1299999999992" table:style-name="ce13">
            <text:p>9.117,13</text:p>
          </table:table-cell>
          <table:table-cell office:value-type="float" office:value="8441.52" table:style-name="ce39">
            <text:p>8.441,52<text:s/></text:p>
          </table:table-cell>
          <table:table-cell office:value-type="float" office:value="7966.66" table:style-name="ce40">
            <text:p><text:s/>7.966,66<text:s/></text:p>
          </table:table-cell>
          <table:table-cell office:value-type="float" office:value="7691.19" table:style-name="ce41">
            <text:p><text:s/>7.691,19<text:s/></text:p>
          </table:table-cell>
          <table:table-cell office:value-type="float" office:value="907.2" table:style-name="ce41">
            <text:p><text:s/>907,20<text:s/>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7387.21" table:style-name="ce13">
            <text:p>7.387,21</text:p>
          </table:table-cell>
          <table:table-cell office:value-type="float" office:value="5881.31" table:style-name="ce39">
            <text:p>5.881,31<text:s/></text:p>
          </table:table-cell>
          <table:table-cell office:value-type="float" office:value="7901.57" table:style-name="ce40">
            <text:p><text:s/>7.901,57<text:s/></text:p>
          </table:table-cell>
          <table:table-cell office:value-type="float" office:value="7240.84" table:style-name="ce41">
            <text:p><text:s/>7.240,84<text:s/></text:p>
          </table:table-cell>
          <table:table-cell office:value-type="float" office:value="161.37" table:style-name="ce41">
            <text:p><text:s/>161,37<text:s/>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81487.909999999902" table:style-name="ce13">
            <text:p>81.487,91</text:p>
          </table:table-cell>
          <table:table-cell office:value-type="float" office:value="76011.210000000006" table:style-name="ce39">
            <text:p>76.011,21<text:s/></text:p>
          </table:table-cell>
          <table:table-cell office:value-type="float" office:value="74811.649999999907" table:style-name="ce40">
            <text:p><text:s/>74.811,65<text:s/></text:p>
          </table:table-cell>
          <table:table-cell office:value-type="float" office:value="67150.47" table:style-name="ce41">
            <text:p><text:s/>67.150,47<text:s/></text:p>
          </table:table-cell>
          <table:table-cell office:value-type="float" office:value="203.86" table:style-name="ce41">
            <text:p><text:s/>203,86<text:s/>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48491.98" table:style-name="ce13">
            <text:p>48.491,98</text:p>
          </table:table-cell>
          <table:table-cell office:value-type="float" office:value="46034.31" table:style-name="ce39">
            <text:p>46.034,31<text:s/></text:p>
          </table:table-cell>
          <table:table-cell office:value-type="float" office:value="44166.57" table:style-name="ce40">
            <text:p><text:s/>44.166,57<text:s/></text:p>
          </table:table-cell>
          <table:table-cell office:value-type="float" office:value="48456.05" table:style-name="ce41">
            <text:p><text:s/>48.456,05<text:s/></text:p>
          </table:table-cell>
          <table:table-cell office:value-type="float" office:value="2745.6" table:style-name="ce41">
            <text:p><text:s/>2.745,60<text:s/></text:p>
          </table:table-cell>
          <table:table-cell office:value-type="float" office:value="2165.9299999999998" table:style-name="ce13">
            <text:p>2.165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10703.9" table:style-name="ce13">
            <text:p>10.703,90</text:p>
          </table:table-cell>
          <table:table-cell office:value-type="float" office:value="9135.76" table:style-name="ce39">
            <text:p>9.135,76<text:s/></text:p>
          </table:table-cell>
          <table:table-cell office:value-type="float" office:value="7953.96" table:style-name="ce40">
            <text:p><text:s/>7.953,96<text:s/></text:p>
          </table:table-cell>
          <table:table-cell office:value-type="float" office:value="8361.91" table:style-name="ce41">
            <text:p><text:s/>8.361,91<text:s/></text:p>
          </table:table-cell>
          <table:table-cell office:value-type="float" office:value="180" table:style-name="ce41">
            <text:p><text:s/>180,00<text:s/></text:p>
          </table:table-cell>
          <table:table-cell office:value-type="float" office:value="183.37" table:style-name="ce13">
            <text:p>183,3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2052.35" table:style-name="ce13">
            <text:p>12.052,35</text:p>
          </table:table-cell>
          <table:table-cell office:value-type="float" office:value="10884.5" table:style-name="ce39">
            <text:p>10.884,50<text:s/></text:p>
          </table:table-cell>
          <table:table-cell office:value-type="float" office:value="10506.63" table:style-name="ce40">
            <text:p><text:s/>10.506,63<text:s/></text:p>
          </table:table-cell>
          <table:table-cell office:value-type="float" office:value="9289.5499999999993" table:style-name="ce41">
            <text:p><text:s/>9.289,55<text:s/></text:p>
          </table:table-cell>
          <table:table-cell office:value-type="float" office:value="0" table:style-name="ce51">
            <text:p>0,00</text:p>
          </table:table-cell>
          <table:table-cell office:value-type="float" office:value="112.8" table:style-name="ce13">
            <text:p>112,8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1963.53" table:style-name="ce13">
            <text:p>1.963,53</text:p>
          </table:table-cell>
          <table:table-cell office:value-type="float" office:value="1370.05" table:style-name="ce39">
            <text:p>1.370,05<text:s/></text:p>
          </table:table-cell>
          <table:table-cell office:value-type="float" office:value="1480.97" table:style-name="ce40">
            <text:p><text:s/>1.480,97<text:s/></text:p>
          </table:table-cell>
          <table:table-cell office:value-type="float" office:value="1649.47" table:style-name="ce41">
            <text:p><text:s/>1.649,47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 R$</text:p>
          </table:table-cell>
          <table:table-cell office:value-type="currency" office:value="213969.8299999999" table:formula="of:=SUM([.B777:.B787])" table:style-name="ce19">
            <text:p>R$ 213.969,83</text:p>
          </table:table-cell>
          <table:table-cell office:value-type="float" office:value="197589.15000000002" table:formula="of:=SUM([.C777:.C787])" table:style-name="ce16">
            <text:p>197.589,15</text:p>
          </table:table-cell>
          <table:table-cell office:value-type="float" office:value="193731.96999999991" table:formula="of:=SUM([.D777:.D787])" table:style-name="ce52">
            <text:p>193.731,97</text:p>
          </table:table-cell>
          <table:table-cell office:value-type="float" office:value="187490.61" table:formula="of:=SUM([.E777:.E787])" table:style-name="ce16">
            <text:p>187.490,61</text:p>
          </table:table-cell>
          <table:table-cell office:value-type="float" office:value="5816.84" table:formula="of:=SUM([.F777:.F787])" table:style-name="ce53">
            <text:p>5.816,84</text:p>
          </table:table-cell>
          <table:table-cell office:value-type="currency" office:value="3220.75" table:formula="of:=SUM([.G777:.G787])" table:style-name="ce14">
            <text:p>R$ 3.220,7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3">
            <text:p>2º Semestre 2020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7">
            <text:p>REGIONAL</text:p>
          </table:table-cell>
          <table:table-cell office:value-type="string" table:number-columns-spanned="1" table:number-rows-spanned="2" table:style-name="ce57">
            <text:p>REF. JULHO/2020 R$</text:p>
          </table:table-cell>
          <table:table-cell office:value-type="string" table:number-columns-spanned="1" table:number-rows-spanned="2" table:style-name="ce57">
            <text:p>REF. AGOSTO/2020 R$</text:p>
          </table:table-cell>
          <table:table-cell office:value-type="string" table:number-columns-spanned="1" table:number-rows-spanned="2" table:style-name="ce57">
            <text:p>REF. SETEMBRO/2020 R$</text:p>
          </table:table-cell>
          <table:table-cell office:value-type="string" table:number-columns-spanned="1" table:number-rows-spanned="2" table:style-name="ce57">
            <text:p>REF. OUTUBRO/2020 R$</text:p>
          </table:table-cell>
          <table:table-cell office:value-type="string" table:number-columns-spanned="1" table:number-rows-spanned="2" table:style-name="ce57">
            <text:p>REF. NOVEMBRO/2020 R$</text:p>
          </table:table-cell>
          <table:table-cell office:value-type="string" table:number-columns-spanned="1" table:number-rows-spanned="2" table:style-name="ce57">
            <text:p>REF. DEZEMBRO/2020 R$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BRASÍLIA</text:p>
          </table:table-cell>
          <table:table-cell office:value-type="float" office:value="254" table:style-name="ce13">
            <text:p>254,00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BELÉM</text:p>
          </table:table-cell>
          <table:table-cell office:value-type="float" office:value="135.38" table:style-name="ce13">
            <text:p>135,38</text:p>
          </table:table-cell>
          <table:table-cell table:style-name="ce38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">
            <text:p>FORTALEZA</text:p>
          </table:table-cell>
          <table:table-cell office:value-type="float" office:value="0" table:style-name="ce17">
            <text:p>0,00</text:p>
          </table:table-cell>
          <table:table-cell table:style-name="ce60"/>
          <table:table-cell table:style-name="ce5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5">
            <text:p>RECIFE</text:p>
          </table:table-cell>
          <table:table-cell office:value-type="float" office:value="335.17" table:style-name="ce17">
            <text:p>335,17</text:p>
          </table:table-cell>
          <table:table-cell table:style-name="ce60"/>
          <table:table-cell table:style-name="ce5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5">
            <text:p>SALVADOR</text:p>
          </table:table-cell>
          <table:table-cell office:value-type="float" office:value="1226.3399999999999" table:style-name="ce17">
            <text:p>1.226,34</text:p>
          </table:table-cell>
          <table:table-cell table:style-name="ce60"/>
          <table:table-cell table:style-name="ce5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5">
            <text:p>BELO HORIZONTE</text:p>
          </table:table-cell>
          <table:table-cell office:value-type="float" office:value="0" table:style-name="ce17">
            <text:p>0,00</text:p>
          </table:table-cell>
          <table:table-cell table:style-name="ce60"/>
          <table:table-cell table:style-name="ce5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5">
            <text:p>RIO DE JANEIRO</text:p>
          </table:table-cell>
          <table:table-cell office:value-type="float" office:value="0" table:style-name="ce17">
            <text:p>0,00</text:p>
          </table:table-cell>
          <table:table-cell table:style-name="ce60"/>
          <table:table-cell table:style-name="ce5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5">
            <text:p>SÃO PAULO</text:p>
          </table:table-cell>
          <table:table-cell office:value-type="float" office:value="1713.53" table:style-name="ce17">
            <text:p>1.713,53</text:p>
          </table:table-cell>
          <table:table-cell table:style-name="ce60"/>
          <table:table-cell table:style-name="ce5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5">
            <text:p>CURITIBA</text:p>
          </table:table-cell>
          <table:table-cell office:value-type="float" office:value="0" table:style-name="ce13">
            <text:p>0,00</text:p>
          </table:table-cell>
          <table:table-cell table:style-name="ce65"/>
          <table:table-cell table:number-columns-repeated="4" table:style-name="ce13"/>
          <table:table-cell table:number-columns-repeated="16377"/>
        </table:table-row>
        <table:table-row table:style-name="ro1">
          <table:table-cell office:value-type="string" table:style-name="ce5">
            <text:p>PORTO ALEGRE</text:p>
          </table:table-cell>
          <table:table-cell office:value-type="float" office:value="183.37" table:style-name="ce13">
            <text:p>183,37</text:p>
          </table:table-cell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5">
            <text:p>FLORIANÓPOLIS</text:p>
          </table:table-cell>
          <table:table-cell office:value-type="float" office:value="0" table:style-name="ce13">
            <text:p>0,00</text:p>
          </table:table-cell>
          <table:table-cell table:number-columns-repeated="5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7">
            <text:p>TOTAL R$</text:p>
          </table:table-cell>
          <table:table-cell office:value-type="currency" office:value="3847.79" table:formula="of:=SUM([.B794:.B804])" table:number-columns-spanned="1" table:number-rows-spanned="2" table:style-name="ce66">
            <text:p><text:s/>R$ 3.847,79<text:s/></text:p>
          </table:table-cell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spanned="1" table:number-rows-spanned="2" table:style-name="ce58"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Fonte: Fita PT</text:p>
          </table:table-cell>
          <table:table-cell table:number-columns-repeated="16383" table:style-name="ce1"/>
        </table:table-row>
        <table:table-row table:number-rows-repeated="1047769" table:style-name="ro10">
          <table:table-cell table:number-columns-repeated="16384"/>
        </table:table-row>
        <table:named-expressions>
          <table:named-range table:name="Print_Area" table:cell-range-address="Benefícios_LAI.$A$2:Benefícios_LAI.$G$706" table:base-cell-address="Benefícios_L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pranq eco sans" svg:font-family="&quot;Spranq eco sans&quot;"/>
    <style:font-face style:name="MS Sans Serif" svg:font-family="&quot;MS Sans Serif&quot;"/>
    <style:font-face style:name="Arial1" svg:font-family="Arial1"/>
    <style:font-face style:name="MS Sans Serif1" svg:font-family="&quot;MS Sans Serif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Spranq eco sans" style:font-name-asian="Spranq eco sans" style:font-name-complex="Spranq eco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Spranq eco sans" style:font-name-asian="Spranq eco sans" style:font-name-complex="Spranq eco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Spranq eco sans" style:font-name-asian="Spranq eco sans" style:font-name-complex="Spranq eco sans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Spranq eco sans" style:font-name-asian="Spranq eco sans" style:font-name-complex="Spranq eco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Spranq eco sans" style:font-name-asian="Spranq eco sans" style:font-name-complex="Spranq eco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Spranq eco sans" style:font-name-asian="Spranq eco sans" style:font-name-complex="Spranq eco sans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Spranq eco sans" style:font-name-asian="Spranq eco sans" style:font-name-complex="Spranq eco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4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Talita</dc:creator>
    <meta:creation-date>2012-05-30T14:40:34Z</meta:creation-date>
    <dc:date>2020-08-10T15:19:15Z</dc:date>
    <meta:print-date>2012-08-09T17:57:48Z</meta:print-date>
    <meta:editing-cycles>341</meta:editing-cycles>
    <meta:editing-duration>PT166132S</meta:editing-duration>
  </office:meta>
</office:document-meta>
</file>