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0">
      <style:table-cell-properties fo:border="thin solid #000000" style:vertical-align="middle" fo:background-color="#262626"/>
      <style:text-properties fo:color="#FFFFFF"/>
    </style:style>
    <style:style style:name="ce5" style:family="table-cell" style:parent-style-name="Default" style:data-style-name="N36">
      <style:table-cell-properties fo:border="thin solid #000000" style:vertical-align="middle" fo:background-color="#262626" style:repeat-content="false"/>
      <style:paragraph-properties fo:text-align="end" fo:margin-right="0cm"/>
      <style:text-properties fo:color="#FFFFFF"/>
    </style:style>
    <style:style style:name="ce6" style:family="table-cell" style:parent-style-name="Default" style:data-style-name="N0">
      <style:table-cell-properties fo:border="thin solid #000000" style:vertical-align="middle" fo:background-color="#FFFFFF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11.35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2">
            <text:p>Serpro - Despesas com Publicidade | Última atualização: julho/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ipo</text:p>
          </table:table-cell>
          <table:table-cell office:value-type="string" table:style-name="ce4">
            <text:p>2023 1º Semestre</text:p>
          </table:table-cell>
          <table:table-cell office:value-type="string" table:style-name="ce5">
            <text:p>Total</text:p>
          </table:table-cell>
          <table:table-cell office:value-type="string" table:style-name="ce4">
            <text:p>Fornecedore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Veiculação</text:p>
          </table:table-cell>
          <table:table-cell office:value-type="string" table:style-name="ce6">
            <text:p>Internet</text:p>
          </table:table-cell>
          <table:table-cell office:value-type="currency" office:value="20562.419999999998" table:style-name="ce7">
            <text:p>R$ 20,562.42</text:p>
          </table:table-cell>
          <table:table-cell office:value-type="string" table:style-name="ce8">
            <text:p>06.990.590/0001-23 GOOGLE BRASIL INTERNET LTDA.</text:p>
            <text:p>13.347.016/0001-17 FACEBOOK SERVICOS ONLINE DO BRASIL LTDA.</text:p>
            <text:p>13.638.767/0001-92 LINKEDIN REPRESENTACOES DO BRASIL LTD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dução</text:p>
          </table:table-cell>
          <table:table-cell office:value-type="string" table:style-name="ce9">
            <text:p>Gráfica</text:p>
          </table:table-cell>
          <table:table-cell office:value-type="string" table:style-name="ce10">
            <text:p><text:s/>R$ <text:s/>110.990,49</text:p>
          </table:table-cell>
          <table:table-cell office:value-type="string" table:style-name="ce11">
            <text:p>05.969.672/0001-23 UNA COMUNICAÇÃO E PARTICIPAÇÕE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ipo</text:p>
          </table:table-cell>
          <table:table-cell office:value-type="string" table:style-name="ce4">
            <text:p>2023 2º Semestre</text:p>
          </table:table-cell>
          <table:table-cell office:value-type="string" table:style-name="ce5">
            <text:p>Total</text:p>
          </table:table-cell>
          <table:table-cell office:value-type="string" table:style-name="ce4">
            <text:p>Fornecedore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Veiculação</text:p>
          </table:table-cell>
          <table:table-cell office:value-type="string" table:style-name="ce6">
            <text:p>Internet</text:p>
          </table:table-cell>
          <table:table-cell office:value-type="currency" office:value="109653.67" table:style-name="ce7">
            <text:p>R$ 109,653.67</text:p>
          </table:table-cell>
          <table:table-cell office:value-type="string" table:style-name="ce8">
            <text:p>06.990.590/0001-23 GOOGLE BRASIL INTERNET LTDA.</text:p>
            <text:p>13.347.016/0001-17 FACEBOOK SERVICOS ONLINE DO BRASIL LTDA.</text:p>
            <text:p>13.638.767/0001-92 LINKEDIN REPRESENTACOES DO BRASIL LTD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dução</text:p>
          </table:table-cell>
          <table:table-cell office:value-type="string" table:style-name="ce9">
            <text:p>Gráfica</text:p>
          </table:table-cell>
          <table:table-cell office:value-type="string" table:style-name="ce10">
            <text:p><text:s/>R$ <text:s text:c="2"/>42.078,51</text:p>
          </table:table-cell>
          <table:table-cell office:value-type="string" table:style-name="ce11">
            <text:p>05.969.672/0001-23 UNA COMUNICAÇÃO E PARTICIPAÇÕES</text:p>
          </table:table-cell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1</meta:generator>
    <dc:title/>
    <dc:description/>
    <dc:subject/>
    <meta:initial-creator/>
    <dc:creator>Juliano Pereira Machado</dc:creator>
    <meta:creation-date>2023-01-04T13:57:59Z</meta:creation-date>
    <dc:date>2023-08-31T11:26:41Z</dc:date>
  </office:meta>
</office:document-meta>
</file>