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36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4" style:family="table-cell" style:parent-style-name="Default" style:data-style-name="N36">
      <style:table-cell-properties fo:border="thin solid #000000" style:vertical-align="middle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262626"/>
      <style:text-properties fo:color="#FFFFFF"/>
    </style:style>
    <style:style style:name="ce8" style:family="table-cell" style:parent-style-name="Default" style:data-style-name="N36">
      <style:table-cell-properties fo:border="thin solid #000000" style:vertical-align="middle" fo:background-color="#262626" style:repeat-content="false"/>
      <style:paragraph-properties fo:text-align="end" fo:margin-right="0cm"/>
      <style:text-properties fo:color="#FFFFFF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Serpro - Despesas com Publicidad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7">
            <text:p>2022 1º Se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Fornecedore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iculação</text:p>
          </table:table-cell>
          <table:table-cell office:value-type="string" table:style-name="ce3">
            <text:p>Internet</text:p>
          </table:table-cell>
          <table:table-cell office:value-type="currency" office:value="44560.87" table:style-name="ce4">
            <text:p>R$ 44.560,87</text:p>
          </table:table-cell>
          <table:table-cell office:value-type="string" table:style-name="ce5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ção</text:p>
          </table:table-cell>
          <table:table-cell office:value-type="string" table:style-name="ce6">
            <text:p>Gráfica</text:p>
          </table:table-cell>
          <table:table-cell office:value-type="currency" office:value="94797.18" table:style-name="ce4">
            <text:p>R$ 94.797,18</text:p>
          </table:table-cell>
          <table:table-cell office:value-type="string" table:style-name="ce6">
            <text:p>05.969.672/0001-23 UNA COMUNICAÇÃO E PARTICIPAÇÕ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ipo</text:p>
          </table:table-cell>
          <table:table-cell office:value-type="string" table:style-name="ce7">
            <text:p>2022 2º Semestre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Fornecedore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eiculação</text:p>
          </table:table-cell>
          <table:table-cell office:value-type="string" table:style-name="ce3">
            <text:p>Internet</text:p>
          </table:table-cell>
          <table:table-cell office:value-type="currency" office:value="381297.8" table:style-name="ce4">
            <text:p>R$ 381.297,80</text:p>
          </table:table-cell>
          <table:table-cell office:value-type="string" table:style-name="ce5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dução</text:p>
          </table:table-cell>
          <table:table-cell office:value-type="string" table:style-name="ce6">
            <text:p>Gráfica</text:p>
          </table:table-cell>
          <table:table-cell office:value-type="currency" office:value="95312.95" table:style-name="ce4">
            <text:p>R$ 95.312,95</text:p>
          </table:table-cell>
          <table:table-cell office:value-type="string" table:style-name="ce6">
            <text:p>05.969.672/0001-23 UNA COMUNICAÇÃO E PARTICIPAÇÕES</text:p>
          </table:table-cell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01-04T13:57:59Z</meta:creation-date>
    <dc:date>2023-01-06T15:09:40Z</dc:date>
  </office:meta>
</office:document-meta>
</file>