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</style:style>
    <style:style style:name="ce2" style:family="table-cell" style:parent-style-name="Default" style:data-style-name="N36">
      <style:table-cell-properties style:vertical-align="middle"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4" style:family="table-cell" style:parent-style-name="Default" style:data-style-name="N36">
      <style:table-cell-properties fo:border="thin solid #000000" style:vertical-align="middle" fo:background-color="#FFFFFF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middle" fo:background-color="#FFFFFF"/>
    </style:style>
    <style:style style:name="ce7" style:family="table-cell" style:parent-style-name="Default" style:data-style-name="N0">
      <style:table-cell-properties fo:border="thin solid #000000" style:vertical-align="middle" fo:background-color="#262626"/>
      <style:text-properties fo:color="#FFFFFF"/>
    </style:style>
    <style:style style:name="ce8" style:family="table-cell" style:parent-style-name="Default" style:data-style-name="N36">
      <style:table-cell-properties fo:border="thin solid #000000" style:vertical-align="middle" fo:background-color="#262626" style:repeat-content="false"/>
      <style:paragraph-properties fo:text-align="end" fo:margin-right="0cm"/>
      <style:text-properties fo:color="#FFFFFF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1.350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Serpro - Despesas com Publicidad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ipo</text:p>
          </table:table-cell>
          <table:table-cell office:value-type="string" table:style-name="ce7">
            <text:p>2020 1º Semestre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Fornecedores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eiculação</text:p>
          </table:table-cell>
          <table:table-cell office:value-type="string" table:style-name="ce3">
            <text:p>Internet</text:p>
          </table:table-cell>
          <table:table-cell office:value-type="currency" office:value="35832.980000000003" table:style-name="ce4">
            <text:p>R$ 35.832,98</text:p>
          </table:table-cell>
          <table:table-cell office:value-type="string" table:style-name="ce5">
            <text:p>06.990.590/0001-23 GOOGLE BRASIL INTERNET LTDA.</text:p>
            <text:p>13.347.016/0001-17 FACEBOOK SERVICOS ONLINE DO BRASIL LTDA.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dução</text:p>
          </table:table-cell>
          <table:table-cell office:value-type="string" table:style-name="ce6">
            <text:p>Gráfica</text:p>
          </table:table-cell>
          <table:table-cell office:value-type="currency" office:value="23975" table:style-name="ce4">
            <text:p>R$ 23.975,00</text:p>
          </table:table-cell>
          <table:table-cell office:value-type="string" table:style-name="ce6">
            <text:p>05.969.672/0001-23 UNA COMUNICAÇÃO E PARTICIPAÇÕE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ipo</text:p>
          </table:table-cell>
          <table:table-cell office:value-type="string" table:style-name="ce7">
            <text:p>2020 2º Semestre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Fornecedores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eiculação</text:p>
          </table:table-cell>
          <table:table-cell office:value-type="string" table:style-name="ce3">
            <text:p>Internet</text:p>
          </table:table-cell>
          <table:table-cell office:value-type="currency" office:value="40616.32" table:style-name="ce4">
            <text:p>R$ 40.616,32</text:p>
          </table:table-cell>
          <table:table-cell office:value-type="string" table:style-name="ce5">
            <text:p>06.990.590/0001-23 GOOGLE BRASIL INTERNET LTDA.</text:p>
            <text:p>13.347.016/0001-17 FACEBOOK SERVICOS ONLINE DO BRASIL LTDA.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dução</text:p>
          </table:table-cell>
          <table:table-cell office:value-type="string" table:style-name="ce6">
            <text:p>Gráfica</text:p>
          </table:table-cell>
          <table:table-cell office:value-type="currency" office:value="0" table:style-name="ce4">
            <text:p>R$ 0,00</text:p>
          </table:table-cell>
          <table:table-cell table:style-name="ce6"/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23-01-04T13:57:59Z</meta:creation-date>
    <dc:date>2023-01-06T15:09:27Z</dc:date>
  </office:meta>
</office:document-meta>
</file>