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5FC000069D500000F818B9F5CD8D5B2EAAD.wmf" manifest:media-type="image/x-wmf"/>
  <manifest:file-entry manifest:full-path="Pictures/10000201000001C20000007AE6833D3E4C8ADD00.png" manifest:media-type="image/png"/>
  <manifest:file-entry manifest:full-path="Pictures/1000020100000600000000E19F70868E45BE7F7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1" svg:font-family="Symbol" style:font-family-generic="roman" style:font-pitch="variable" style:font-charset="x-symbol"/>
    <style:font-face style:name="Lucidasans1" svg:font-family="Lucidasans"/>
    <style:font-face style:name="OpenSymbol1" svg:font-family="OpenSymbol, 'Arial Unicode MS'"/>
    <style:font-face style:name="Spranq eco sans4" svg:font-family="'Spranq eco sans', sans-serif"/>
    <style:font-face style:name="Symbol2" svg:font-family="Symbol"/>
    <style:font-face style:name="Tahoma2" svg:font-family="Tahoma"/>
    <style:font-face style:name="spranq eco sans" svg:font-family="'spranq eco sans', sans-serif"/>
    <style:font-face style:name="Bitstream Vera Sans Mono" svg:font-family="'Bitstream Vera Sans Mono'" style:font-family-generic="modern"/>
    <style:font-face style:name="Courier New" svg:font-family="'Courier New'" style:font-family-generic="modern"/>
    <style:font-face style:name="Arial4" svg:font-family="Arial" style:font-family-generic="swiss"/>
    <style:font-face style:name="Arial Unicode MS" svg:font-family="'Arial Unicode MS', 'Times New Roman'" style:font-family-generic="swiss"/>
    <style:font-face style:name="ArialMT" svg:font-family="ArialMT" style:font-family-generic="swiss"/>
    <style:font-face style:name="DVDEJY+ArialMT" svg:font-family="DVDEJY+ArialMT" style:font-family-generic="system"/>
    <style:font-face style:name="Spranq eco sans6" svg:font-family="'Spranq eco sans'" style:font-family-generic="system"/>
    <style:font-face style:name="Arial2" svg:font-family="Arial" style:font-pitch="variable"/>
    <style:font-face style:name="Lucida Sans" svg:font-family="'Lucida Sans'"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NSimSun1" svg:font-family="NSimSun" style:font-pitch="variable"/>
    <style:font-face style:name="Spranq eco sans1" svg:font-family="'Spranq eco sans'" style:font-pitch="variable"/>
    <style:font-face style:name="Tahoma" svg:font-family="Tahoma" style:font-pitch="variable"/>
    <style:font-face style:name="Arial" svg:font-family="Arial" style:font-family-generic="roman" style:font-pitch="variable"/>
    <style:font-face style:name="Calibri" svg:font-family="Calibri" style:font-family-generic="roman" style:font-pitch="variable"/>
    <style:font-face style:name="Courier New2" svg:font-family="'Courier New'" style:font-family-generic="roman" style:font-pitch="variable"/>
    <style:font-face style:name="Lucida Sans2" svg:font-family="'Lucida Sans'" style:font-family-generic="roman" style:font-pitch="variable"/>
    <style:font-face style:name="Mangal" svg:font-family="Mangal" style:font-family-generic="roman" style:font-pitch="variable"/>
    <style:font-face style:name="Spranq eco sans" svg:font-family="'Spranq ec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ans-serif" style:font-family-generic="swiss" style:font-pitch="variable"/>
    <style:font-face style:name="Bitstream Vera Sans" svg:font-family="'Bitstream Vera Sans'" style:font-family-generic="swiss" style:font-pitch="variable"/>
    <style:font-face style:name="Calibri1" svg:font-family="Calibri" style:font-family-generic="swiss" style:font-pitch="variable"/>
    <style:font-face style:name="Courier New1" svg:font-family="'Courier New'" style:font-family-generic="swiss" style:font-pitch="variable"/>
    <style:font-face style:name="Lucida Sans Unicode1" svg:font-family="'Lucida Sans Unicode'" style:font-family-generic="swiss" style:font-pitch="variable"/>
    <style:font-face style:name="Spranq eco sans3" svg:font-family="'Spranq eco sans'" style:font-family-generic="swiss" style:font-pitch="variable"/>
    <style:font-face style:name="Spranq eco sans2" svg:font-family="'Spranq eco sans'" style:font-adornments="Regular" style:font-family-generic="swiss" style:font-pitch="variable"/>
    <style:font-face style:name="Spranq eco sans7" svg:font-family="'Spranq eco sans', Arial" style:font-family-generic="swiss" style:font-pitch="variable"/>
    <style:font-face style:name="Tahoma1" svg:font-family="Tahoma"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Spranq eco sans5" svg:font-family="'Spranq eco sans'" style:font-family-generic="system" style:font-pitch="variable"/>
    <style:font-face style:name="Times New Roman1" svg:font-family="'Times New Roman'" style:font-family-generic="system" style:font-pitch="variable"/>
  </office:font-face-decls>
  <office:automatic-styles>
    <style:style style:name="Tabela9" style:family="table">
      <style:table-properties style:width="16.66cm" table:align="left" style:writing-mode="lr-tb"/>
    </style:style>
    <style:style style:name="Tabela9.A" style:family="table-column">
      <style:table-column-properties style:column-width="3.729cm"/>
    </style:style>
    <style:style style:name="Tabela9.B" style:family="table-column">
      <style:table-column-properties style:column-width="4.613cm"/>
    </style:style>
    <style:style style:name="Tabela9.C" style:family="table-column">
      <style:table-column-properties style:column-width="3.016cm"/>
    </style:style>
    <style:style style:name="Tabela9.D" style:family="table-column">
      <style:table-column-properties style:column-width="5.302cm"/>
    </style:style>
    <style:style style:name="Tabela9.A1" style:family="table-cell">
      <style:table-cell-properties style:vertical-align="middle" fo:padding="0.097cm" fo:border="0.5pt solid #000000"/>
    </style:style>
    <style:style style:name="Tabela9.A2" style:family="table-cell">
      <style:table-cell-properties style:vertical-align="middle" fo:padding="0.097cm" fo:border-left="0.5pt solid #000000" fo:border-right="none" fo:border-top="none" fo:border-bottom="0.5pt solid #000000"/>
    </style:style>
    <style:style style:name="Tabela9.D2" style:family="table-cell">
      <style:table-cell-properties style:vertical-align="middle" fo:padding="0.097cm" fo:border-left="0.5pt solid #000000" fo:border-right="0.5pt solid #000000" fo:border-top="none" fo:border-bottom="0.5pt solid #000000"/>
    </style:style>
    <style:style style:name="Tabela10" style:family="table" style:master-page-name="Standard">
      <style:table-properties style:width="16.66cm" style:page-number="auto" fo:break-before="page" table:align="margins" style:writing-mode="lr-tb"/>
    </style:style>
    <style:style style:name="Tabela10.A" style:family="table-column">
      <style:table-column-properties style:column-width="5.071cm" style:rel-column-width="19947*"/>
    </style:style>
    <style:style style:name="Tabela10.B" style:family="table-column">
      <style:table-column-properties style:column-width="8.08cm" style:rel-column-width="31785*"/>
    </style:style>
    <style:style style:name="Tabela10.C" style:family="table-column">
      <style:table-column-properties style:column-width="3.508cm" style:rel-column-width="13803*"/>
    </style:style>
    <style:style style:name="Tabela10.1" style:family="table-row">
      <style:table-row-properties fo:keep-together="always"/>
    </style:style>
    <style:style style:name="Tabela10.A1" style:family="table-cell">
      <style:table-cell-properties style:vertical-align="top" fo:padding="0cm" fo:border="0.05pt solid #000000"/>
    </style:style>
    <style:style style:name="Tabela10.A2" style:family="table-cell">
      <style:table-cell-properties style:vertical-align="top" fo:padding="0cm" fo:border-left="0.05pt solid #000000" fo:border-right="none" fo:border-top="none" fo:border-bottom="0.05pt solid #000000"/>
    </style:style>
    <style:style style:name="Tabela10.C2" style:family="table-cell">
      <style:table-cell-properties style:vertical-align="middle" fo:padding="0cm" fo:border-left="0.05pt solid #000000" fo:border-right="0.05pt solid #000000" fo:border-top="none" fo:border-bottom="0.05pt solid #000000"/>
    </style:style>
    <style:style style:name="Tabela8" style:family="table">
      <style:table-properties style:width="16.66cm" table:align="margins" style:writing-mode="lr-tb"/>
    </style:style>
    <style:style style:name="Tabela8.A" style:family="table-column">
      <style:table-column-properties style:column-width="5.553cm" style:rel-column-width="21845*"/>
    </style:style>
    <style:style style:name="Tabela8.A1" style:family="table-cell">
      <style:table-cell-properties fo:padding="0.097cm" fo:border-left="0.05pt solid #000000" fo:border-right="none" fo:border-top="0.05pt solid #000000" fo:border-bottom="0.05pt solid #000000"/>
    </style:style>
    <style:style style:name="Tabela8.C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0.05pt solid #000000" fo:border-top="none" fo:border-bottom="0.05pt solid #000000"/>
    </style:style>
    <style:style style:name="Tabela15" style:family="table">
      <style:table-properties style:width="16.501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1.104cm"/>
    </style:style>
    <style:style style:name="Tabela15.B" style:family="table-column">
      <style:table-column-properties style:column-width="12.312cm"/>
    </style:style>
    <style:style style:name="Tabela15.C" style:family="table-column">
      <style:table-column-properties style:column-width="3.085cm"/>
    </style:style>
    <style:style style:name="Tabela15.A1" style:family="table-cell">
      <style:table-cell-properties style:vertical-align="middle" fo:padding="0.097cm" fo:border-left="0.05pt solid #000000" fo:border-right="none" fo:border-top="0.05pt solid #000000" fo:border-bottom="0.05pt solid #000000"/>
    </style:style>
    <style:style style:name="Tabela15.C1" style:family="table-cell">
      <style:table-cell-properties style:vertical-align="middle" fo:padding="0.097cm" fo:border="0.05pt solid #000000"/>
    </style:style>
    <style:style style:name="Tabela15.A2" style:family="table-cell">
      <style:table-cell-properties style:vertical-align="middle" fo:padding="0.097cm" fo:border-left="0.05pt solid #000000" fo:border-right="none" fo:border-top="none" fo:border-bottom="0.05pt solid #000000"/>
    </style:style>
    <style:style style:name="Tabela15.C2" style:family="table-cell">
      <style:table-cell-properties style:vertical-align="middle" fo:padding="0.097cm" fo:border-left="0.05pt solid #000000" fo:border-right="0.05pt solid #000000" fo:border-top="none" fo:border-bottom="0.05pt solid #000000"/>
    </style:style>
    <style:style style:name="Tabela15.11" style:family="table-row">
      <style:table-row-properties style:min-row-height="2.096cm"/>
    </style:style>
    <style:style style:name="Tabela15.A18" style:family="table-cell">
      <style:table-cell-properties style:vertical-align="" fo:padding="0.097cm" fo:border-left="0.05pt solid #000000" fo:border-right="none" fo:border-top="none" fo:border-bottom="0.05pt solid #000000"/>
    </style:style>
    <style:style style:name="Tabela15.C18" style:family="table-cell">
      <style:table-cell-properties style:vertical-align="" fo:padding="0.097cm" fo:border-left="0.05pt solid #000000" fo:border-right="0.05pt solid #000000" fo:border-top="none" fo:border-bottom="0.05pt solid #000000"/>
    </style:style>
    <style:style style:name="Tabela15.19" style:family="table-row">
      <style:table-row-properties fo:background-color="transparent" fo:keep-together="always">
        <style:background-image/>
      </style:table-row-properties>
    </style:style>
    <style:style style:name="Tabela15.A19"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ela15.B19" style:family="table-cell">
      <style:table-cell-properties style:vertical-align="middle" fo:background-color="transparent" fo:padding="0.097cm" fo:border="0.05pt solid #000000" style:writing-mode="page">
        <style:background-image/>
      </style:table-cell-properties>
    </style:style>
    <style:style style:name="Tabela15.20" style:family="table-row">
      <style:table-row-properties fo:background-color="transparent" fo:keep-together="always">
        <style:background-image/>
      </style:table-row-properties>
    </style:style>
    <style:style style:name="Tabela15.A20"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ela15.B20"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ela2" style:family="table" style:master-page-name="Standard">
      <style:table-properties style:width="16.66cm" style:page-number="auto" fo:break-before="page" table:align="margins" style:writing-mode="lr-tb"/>
    </style:style>
    <style:style style:name="Tabela2.A" style:family="table-column">
      <style:table-column-properties style:column-width="5.071cm" style:rel-column-width="19947*"/>
    </style:style>
    <style:style style:name="Tabela2.B" style:family="table-column">
      <style:table-column-properties style:column-width="8.08cm" style:rel-column-width="31785*"/>
    </style:style>
    <style:style style:name="Tabela2.C" style:family="table-column">
      <style:table-column-properties style:column-width="3.508cm" style:rel-column-width="13803*"/>
    </style:style>
    <style:style style:name="Tabela2.1" style:family="table-row">
      <style:table-row-properties fo:keep-together="always"/>
    </style:style>
    <style:style style:name="Tabela2.A1" style:family="table-cell">
      <style:table-cell-properties style:vertical-align="top" fo:padding="0cm" fo:border="0.05pt solid #000000"/>
    </style:style>
    <style:style style:name="Tabela2.A2" style:family="table-cell">
      <style:table-cell-properties style:vertical-align="top" fo:padding="0cm" fo:border-left="0.05pt solid #000000" fo:border-right="none" fo:border-top="none" fo:border-bottom="0.05pt solid #000000"/>
    </style:style>
    <style:style style:name="Tabela2.B2" style:family="table-cell">
      <style:table-cell-properties style:vertical-align="middle" fo:padding="0cm" fo:border-left="0.05pt solid #000000" fo:border-right="none" fo:border-top="none" fo:border-bottom="0.05pt solid #000000"/>
    </style:style>
    <style:style style:name="Tabela2.C2" style:family="table-cell">
      <style:table-cell-properties style:vertical-align="middle" fo:padding="0cm" fo:border-left="0.05pt solid #000000" fo:border-right="0.05pt solid #000000" fo:border-top="none" fo:border-bottom="0.05pt solid #000000"/>
    </style:style>
    <style:style style:name="Tabela3" style:family="table" style:master-page-name="Standard">
      <style:table-properties style:width="16.66cm" style:page-number="auto" fo:break-before="page" table:align="margins" style:writing-mode="lr-tb"/>
    </style:style>
    <style:style style:name="Tabela3.A" style:family="table-column">
      <style:table-column-properties style:column-width="5.071cm" style:rel-column-width="19947*"/>
    </style:style>
    <style:style style:name="Tabela3.B" style:family="table-column">
      <style:table-column-properties style:column-width="8.08cm" style:rel-column-width="31785*"/>
    </style:style>
    <style:style style:name="Tabela3.C" style:family="table-column">
      <style:table-column-properties style:column-width="3.508cm" style:rel-column-width="13803*"/>
    </style:style>
    <style:style style:name="Tabela3.1" style:family="table-row">
      <style:table-row-properties fo:keep-together="always"/>
    </style:style>
    <style:style style:name="Tabela3.A1" style:family="table-cell">
      <style:table-cell-properties style:vertical-align="top" fo:padding="0cm" fo:border="0.05pt solid #000000"/>
    </style:style>
    <style:style style:name="Tabela3.A2" style:family="table-cell">
      <style:table-cell-properties style:vertical-align="top" fo:padding="0cm" fo:border-left="0.05pt solid #000000" fo:border-right="none" fo:border-top="none" fo:border-bottom="0.05pt solid #000000"/>
    </style:style>
    <style:style style:name="Tabela3.B2" style:family="table-cell">
      <style:table-cell-properties style:vertical-align="middle" fo:padding="0cm" fo:border-left="0.05pt solid #000000" fo:border-right="none" fo:border-top="none" fo:border-bottom="0.05pt solid #000000"/>
    </style:style>
    <style:style style:name="Tabela3.C2" style:family="table-cell">
      <style:table-cell-properties style:vertical-align="middle" fo:padding="0cm" fo:border-left="0.05pt solid #000000" fo:border-right="0.05pt solid #000000" fo:border-top="none" fo:border-bottom="0.05pt solid #000000"/>
    </style:style>
    <style:style style:name="Tabela1" style:family="table">
      <style:table-properties style:width="16.635cm" fo:margin-top="0cm" fo:margin-bottom="0cm" table:align="right" style:writing-mode="lr-tb"/>
    </style:style>
    <style:style style:name="Tabela1.A" style:family="table-column">
      <style:table-column-properties style:column-width="10.054cm"/>
    </style:style>
    <style:style style:name="Tabela1.B" style:family="table-column">
      <style:table-column-properties style:column-width="3.392cm"/>
    </style:style>
    <style:style style:name="Tabela1.C" style:family="table-column">
      <style:table-column-properties style:column-width="3.189cm"/>
    </style:style>
    <style:style style:name="Tabela1.1" style:family="table-row">
      <style:table-row-properties style:min-row-height="0.452cm" fo:keep-together="auto"/>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bottom"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1.C3" style:family="table-cell">
      <style:table-cell-properties style:vertical-align="bottom" fo:padding="0.097cm" fo:border-left="0.05pt solid #000000" fo:border-right="0.05pt solid #000000" fo:border-top="none" fo:border-bottom="0.05pt solid #000000"/>
    </style:style>
    <style:style style:name="Tabela13" style:family="table">
      <style:table-properties style:width="16.66cm" table:align="margins" style:writing-mode="lr-tb"/>
    </style:style>
    <style:style style:name="Tabela13.A" style:family="table-column">
      <style:table-column-properties style:column-width="16.66cm" style:rel-column-width="65535*"/>
    </style:style>
    <style:style style:name="Tabela13.A1" style:family="table-cell">
      <style:table-cell-properties fo:padding="0.097cm" fo:border="0.05pt solid #000000"/>
    </style:style>
    <style:style style:name="Tabela13.A2" style:family="table-cell">
      <style:table-cell-properties fo:padding="0.097cm" fo:border-left="0.05pt solid #000000" fo:border-right="0.05pt solid #000000" fo:border-top="none" fo:border-bottom="0.05pt solid #000000"/>
    </style:style>
    <style:style style:name="Tabela7" style:family="table" style:master-page-name="Standard">
      <style:table-properties style:width="16.66cm" style:page-number="auto" fo:break-before="page" table:align="margins" style:writing-mode="lr-tb"/>
    </style:style>
    <style:style style:name="Tabela7.A" style:family="table-column">
      <style:table-column-properties style:column-width="5.071cm" style:rel-column-width="19947*"/>
    </style:style>
    <style:style style:name="Tabela7.B" style:family="table-column">
      <style:table-column-properties style:column-width="8.08cm" style:rel-column-width="31785*"/>
    </style:style>
    <style:style style:name="Tabela7.C" style:family="table-column">
      <style:table-column-properties style:column-width="3.508cm" style:rel-column-width="13803*"/>
    </style:style>
    <style:style style:name="Tabela7.1" style:family="table-row">
      <style:table-row-properties fo:keep-together="always"/>
    </style:style>
    <style:style style:name="Tabela7.A1" style:family="table-cell">
      <style:table-cell-properties style:vertical-align="top" fo:padding="0cm" fo:border="0.05pt solid #000000"/>
    </style:style>
    <style:style style:name="Tabela7.A2" style:family="table-cell">
      <style:table-cell-properties style:vertical-align="top" fo:padding="0cm" fo:border-left="0.05pt solid #000000" fo:border-right="none" fo:border-top="none" fo:border-bottom="0.05pt solid #000000"/>
    </style:style>
    <style:style style:name="Tabela7.B2" style:family="table-cell">
      <style:table-cell-properties style:vertical-align="middle" fo:padding="0cm" fo:border-left="0.05pt solid #000000" fo:border-right="none" fo:border-top="none" fo:border-bottom="0.05pt solid #000000"/>
    </style:style>
    <style:style style:name="Tabela7.C2" style:family="table-cell">
      <style:table-cell-properties style:vertical-align="middle" fo:padding="0cm" fo:border-left="0.05pt solid #000000" fo:border-right="0.05pt solid #000000" fo:border-top="none" fo:border-bottom="0.05pt solid #000000"/>
    </style:style>
    <style:style style:name="Tabela4" style:family="table">
      <style:table-properties style:width="16.635cm" fo:margin-top="0cm" fo:margin-bottom="0cm" table:align="right" style:writing-mode="lr-tb"/>
    </style:style>
    <style:style style:name="Tabela4.A" style:family="table-column">
      <style:table-column-properties style:column-width="10.054cm"/>
    </style:style>
    <style:style style:name="Tabela4.B" style:family="table-column">
      <style:table-column-properties style:column-width="3.392cm"/>
    </style:style>
    <style:style style:name="Tabela4.C" style:family="table-column">
      <style:table-column-properties style:column-width="3.189cm"/>
    </style:style>
    <style:style style:name="Tabela4.1" style:family="table-row">
      <style:table-row-properties style:min-row-height="0.452cm" fo:keep-together="auto"/>
    </style:style>
    <style:style style:name="Tabela4.A1" style:family="table-cell">
      <style:table-cell-properties style:vertical-align="middle" fo:padding="0.097cm" fo:border-left="0.05pt solid #000000" fo:border-right="none" fo:border-top="0.05pt solid #000000" fo:border-bottom="0.05pt solid #000000"/>
    </style:style>
    <style:style style:name="Tabela4.C1" style:family="table-cell">
      <style:table-cell-properties style:vertical-align="middle" fo:padding="0.097cm" fo:border="0.05pt solid #000000"/>
    </style:style>
    <style:style style:name="Tabela4.A2" style:family="table-cell">
      <style:table-cell-properties style:vertical-align="bottom" fo:padding="0.097cm" fo:border-left="0.05pt solid #000000" fo:border-right="none" fo:border-top="none" fo:border-bottom="0.05pt solid #000000"/>
    </style:style>
    <style:style style:name="Tabela4.B2" style:family="table-cell">
      <style:table-cell-properties style:vertical-align="middle" fo:padding="0.097cm" fo:border-left="0.05pt solid #000000" fo:border-right="none" fo:border-top="none" fo:border-bottom="0.05pt solid #000000"/>
    </style:style>
    <style:style style:name="Tabela4.C2" style:family="table-cell">
      <style:table-cell-properties style:vertical-align="middle" fo:padding="0.097cm" fo:border-left="0.05pt solid #000000" fo:border-right="0.05pt solid #000000" fo:border-top="none" fo:border-bottom="0.05pt solid #000000"/>
    </style:style>
    <style:style style:name="Tabela4.C3" style:family="table-cell">
      <style:table-cell-properties style:vertical-align="bottom" fo:padding="0.097cm" fo:border-left="0.05pt solid #000000" fo:border-right="0.05pt solid #000000" fo:border-top="none" fo:border-bottom="0.05pt solid #000000"/>
    </style:style>
    <style:style style:name="Tabela5" style:family="table">
      <style:table-properties style:width="16.976cm" fo:margin-left="-0.016cm" fo:margin-top="0cm" fo:margin-bottom="0cm" table:align="left" style:writing-mode="lr-tb"/>
    </style:style>
    <style:style style:name="Tabela5.A" style:family="table-column">
      <style:table-column-properties style:column-width="2.293cm"/>
    </style:style>
    <style:style style:name="Tabela5.B" style:family="table-column">
      <style:table-column-properties style:column-width="3.369cm"/>
    </style:style>
    <style:style style:name="Tabela5.C" style:family="table-column">
      <style:table-column-properties style:column-width="1.402cm"/>
    </style:style>
    <style:style style:name="Tabela5.D" style:family="table-column">
      <style:table-column-properties style:column-width="2.196cm"/>
    </style:style>
    <style:style style:name="Tabela5.E" style:family="table-column">
      <style:table-column-properties style:column-width="7.715cm"/>
    </style:style>
    <style:style style:name="Tabela5.1" style:family="table-row">
      <style:table-row-properties style:min-row-height="0.446cm" fo:keep-together="auto"/>
    </style:style>
    <style:style style:name="Tabela5.A1" style:family="table-cell">
      <style:table-cell-properties style:vertical-align="middle" fo:padding="0.097cm" fo:border-left="0.5pt solid #000000" fo:border-right="none" fo:border-top="0.5pt solid #000000" fo:border-bottom="0.5pt solid #000000"/>
    </style:style>
    <style:style style:name="Tabela5.E1" style:family="table-cell">
      <style:table-cell-properties style:vertical-align="middle" fo:padding="0.097cm" fo:border="0.5pt solid #000000"/>
    </style:style>
    <style:style style:name="Tabela5.2" style:family="table-row">
      <style:table-row-properties style:min-row-height="0.432cm" fo:keep-together="auto"/>
    </style:style>
    <style:style style:name="Tabela5.C2" style:family="table-cell">
      <style:table-cell-properties style:vertical-align="middle" fo:padding="0.097cm" fo:border-left="0.5pt solid #000000" fo:border-right="none" fo:border-top="none" fo:border-bottom="0.5pt solid #000000"/>
    </style:style>
    <style:style style:name="Tabela5.3" style:family="table-row">
      <style:table-row-properties style:min-row-height="1.438cm" fo:keep-together="auto"/>
    </style:style>
    <style:style style:name="Tabela5.E3" style:family="table-cell">
      <style:table-cell-properties style:vertical-align="middle" fo:padding="0.097cm" fo:border-left="0.5pt solid #000000" fo:border-right="0.5pt solid #000000" fo:border-top="none" fo:border-bottom="0.5pt solid #000000"/>
    </style:style>
    <style:style style:name="Tabela25" style:family="table" style:master-page-name="Standard">
      <style:table-properties style:width="16.66cm" style:page-number="auto" fo:break-before="page" table:align="margins" style:writing-mode="lr-tb"/>
    </style:style>
    <style:style style:name="Tabela25.A" style:family="table-column">
      <style:table-column-properties style:column-width="5.071cm" style:rel-column-width="19947*"/>
    </style:style>
    <style:style style:name="Tabela25.B" style:family="table-column">
      <style:table-column-properties style:column-width="8.08cm" style:rel-column-width="31785*"/>
    </style:style>
    <style:style style:name="Tabela25.C" style:family="table-column">
      <style:table-column-properties style:column-width="3.508cm" style:rel-column-width="13803*"/>
    </style:style>
    <style:style style:name="Tabela25.1" style:family="table-row">
      <style:table-row-properties fo:keep-together="always"/>
    </style:style>
    <style:style style:name="Tabela25.A1" style:family="table-cell">
      <style:table-cell-properties style:vertical-align="top" fo:padding="0cm" fo:border="0.05pt solid #000000"/>
    </style:style>
    <style:style style:name="Tabela25.A2" style:family="table-cell">
      <style:table-cell-properties style:vertical-align="top" fo:padding="0cm" fo:border-left="0.05pt solid #000000" fo:border-right="none" fo:border-top="none" fo:border-bottom="0.05pt solid #000000"/>
    </style:style>
    <style:style style:name="Tabela25.B2" style:family="table-cell">
      <style:table-cell-properties style:vertical-align="middle" fo:padding="0cm" fo:border-left="0.05pt solid #000000" fo:border-right="none" fo:border-top="none" fo:border-bottom="0.05pt solid #000000"/>
    </style:style>
    <style:style style:name="Tabela25.C2" style:family="table-cell">
      <style:table-cell-properties style:vertical-align="middle" fo:padding="0cm" fo:border-left="0.05pt solid #000000" fo:border-right="0.05pt solid #000000" fo:border-top="none" fo:border-bottom="0.05pt solid #000000"/>
    </style:style>
    <style:style style:name="Tabela12" style:family="table" style:master-page-name="Standard">
      <style:table-properties style:width="16.66cm" style:page-number="auto" fo:break-before="page" table:align="margins" style:writing-mode="lr-tb"/>
    </style:style>
    <style:style style:name="Tabela12.A" style:family="table-column">
      <style:table-column-properties style:column-width="5.071cm" style:rel-column-width="19947*"/>
    </style:style>
    <style:style style:name="Tabela12.B" style:family="table-column">
      <style:table-column-properties style:column-width="8.08cm" style:rel-column-width="31785*"/>
    </style:style>
    <style:style style:name="Tabela12.C" style:family="table-column">
      <style:table-column-properties style:column-width="3.508cm" style:rel-column-width="13803*"/>
    </style:style>
    <style:style style:name="Tabela12.1" style:family="table-row">
      <style:table-row-properties fo:keep-together="always"/>
    </style:style>
    <style:style style:name="Tabela12.A1" style:family="table-cell">
      <style:table-cell-properties style:vertical-align="top" fo:padding="0cm" fo:border="0.05pt solid #000000"/>
    </style:style>
    <style:style style:name="Tabela12.A2" style:family="table-cell">
      <style:table-cell-properties style:vertical-align="top" fo:padding="0cm" fo:border-left="0.05pt solid #000000" fo:border-right="none" fo:border-top="none" fo:border-bottom="0.05pt solid #000000"/>
    </style:style>
    <style:style style:name="Tabela12.B2" style:family="table-cell">
      <style:table-cell-properties style:vertical-align="middle" fo:padding="0cm" fo:border-left="0.05pt solid #000000" fo:border-right="none" fo:border-top="none" fo:border-bottom="0.05pt solid #000000"/>
    </style:style>
    <style:style style:name="Tabela12.C2" style:family="table-cell">
      <style:table-cell-properties style:vertical-align="middle" fo:padding="0cm" fo:border-left="0.05pt solid #000000" fo:border-right="0.05pt solid #000000" fo:border-top="none" fo:border-bottom="0.05pt solid #000000"/>
    </style:style>
    <style:style style:name="Tabela6" style:family="table" style:master-page-name="Standard">
      <style:table-properties style:width="16.66cm" style:page-number="auto" fo:break-before="page" table:align="margins" style:writing-mode="lr-tb"/>
    </style:style>
    <style:style style:name="Tabela6.A" style:family="table-column">
      <style:table-column-properties style:column-width="5.071cm" style:rel-column-width="19947*"/>
    </style:style>
    <style:style style:name="Tabela6.B" style:family="table-column">
      <style:table-column-properties style:column-width="8.08cm" style:rel-column-width="31785*"/>
    </style:style>
    <style:style style:name="Tabela6.C" style:family="table-column">
      <style:table-column-properties style:column-width="3.508cm" style:rel-column-width="13803*"/>
    </style:style>
    <style:style style:name="Tabela6.1" style:family="table-row">
      <style:table-row-properties fo:keep-together="always"/>
    </style:style>
    <style:style style:name="Tabela6.A1" style:family="table-cell">
      <style:table-cell-properties style:vertical-align="top" fo:padding="0cm" fo:border="0.05pt solid #000000"/>
    </style:style>
    <style:style style:name="Tabela6.A2" style:family="table-cell">
      <style:table-cell-properties style:vertical-align="top" fo:padding="0cm" fo:border-left="0.05pt solid #000000" fo:border-right="none" fo:border-top="none" fo:border-bottom="0.05pt solid #000000"/>
    </style:style>
    <style:style style:name="Tabela6.B2" style:family="table-cell">
      <style:table-cell-properties style:vertical-align="middle" fo:padding="0cm" fo:border-left="0.05pt solid #000000" fo:border-right="none" fo:border-top="none" fo:border-bottom="0.05pt solid #000000"/>
    </style:style>
    <style:style style:name="Tabela6.C2" style:family="table-cell">
      <style:table-cell-properties style:vertical-align="middle" fo:padding="0cm" fo:border-left="0.05pt solid #000000" fo:border-right="0.05pt solid #000000" fo:border-top="none" fo:border-bottom="0.05pt solid #000000"/>
    </style:style>
    <style:style style:name="P1" style:family="paragraph" style:parent-style-name="Standard">
      <style:text-properties style:use-window-font-color="true"/>
    </style:style>
    <style:style style:name="P2" style:family="paragraph" style:parent-style-name="Standard">
      <style:paragraph-properties fo:text-align="justify" style:justify-single-word="false"/>
      <style:text-properties style:use-window-font-color="true" style:font-name="Spranq eco sans3" fo:font-size="10.5pt" fo:language="pt" fo:country="BR" fo:font-weight="bold" officeooo:rsid="0a0840c8" officeooo:paragraph-rsid="0cec7486" fo:background-color="transparent"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3" style:family="paragraph" style:parent-style-name="Standard">
      <style:paragraph-properties fo:text-align="center" style:justify-single-word="false"/>
      <style:text-properties style:use-window-font-color="true" style:font-name="Spranq eco sans3" fo:font-size="10.5pt" fo:language="pt" fo:country="BR" fo:font-weight="bold" officeooo:rsid="0c4eb31f" officeooo:paragraph-rsid="0cec21ee" fo:background-color="transparent"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4" style:family="paragraph" style:parent-style-name="Standard">
      <style:paragraph-properties fo:text-align="justify" style:justify-single-word="false"/>
      <style:text-properties style:use-window-font-color="true" style:font-name="Spranq eco sans3" fo:font-size="10.5pt" fo:language="pt" fo:country="BR" fo:font-weight="bold" officeooo:rsid="07d0e9c7" officeooo:paragraph-rsid="0bf47afa" fo:background-color="transparent"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5" style:family="paragraph" style:parent-style-name="Standard">
      <style:paragraph-properties fo:text-align="justify" style:justify-single-word="false"/>
      <style:text-properties style:use-window-font-color="true" style:font-name="Spranq eco sans3" fo:font-size="10.5pt" fo:language="pt" fo:country="BR" fo:font-weight="bold" officeooo:rsid="093ca786" officeooo:paragraph-rsid="0bf47afa" fo:background-color="transparent"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6" style:family="paragraph" style:parent-style-name="Standard">
      <style:text-properties style:use-window-font-color="true" style:font-name="Spranq eco sans3" fo:font-size="10.5pt" fo:language="pt" fo:country="BR" fo:font-weight="bold" officeooo:paragraph-rsid="05c6fe0b" style:font-size-asian="10.5pt" style:font-weight-asian="bold" style:font-size-complex="10.5pt" style:font-weight-complex="bold"/>
    </style:style>
    <style:style style:name="P7" style:family="paragraph" style:parent-style-name="Standard">
      <style:text-properties style:use-window-font-color="true" style:font-name="Spranq eco sans3" fo:font-size="10.5pt" fo:language="pt" fo:country="BR" fo:font-weight="bold" officeooo:rsid="00988539" officeooo:paragraph-rsid="0d16751e" fo:background-color="#ff990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8" style:family="paragraph" style:parent-style-name="Standard">
      <style:text-properties style:use-window-font-color="true" style:font-name="Spranq eco sans3" fo:font-size="10.5pt" fo:language="pt" fo:country="BR" fo:font-style="normal" style:text-underline-style="none" fo:font-weight="normal" officeooo:rsid="00a44fe0" officeooo:paragraph-rsid="02d7f80e" fo:background-color="transparent" style:font-name-asian="Times New Roman"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9" style:family="paragraph" style:parent-style-name="Standard">
      <style:text-properties style:use-window-font-color="true" style:font-name="Spranq eco sans3" fo:font-size="10.5pt" fo:language="pt" fo:country="BR" fo:font-style="normal" style:text-underline-style="none" fo:font-weight="normal" officeooo:rsid="01028dc9" officeooo:paragraph-rsid="06cb39ec" fo:background-color="transparent" style:font-name-asian="Times New Roman"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10" style:family="paragraph" style:parent-style-name="Standard">
      <style:text-properties style:use-window-font-color="true" style:font-name="Spranq eco sans3" fo:font-size="10.5pt" fo:language="pt" fo:country="BR" fo:font-style="normal" style:text-underline-style="none" fo:font-weight="normal" officeooo:rsid="01028dc9" officeooo:paragraph-rsid="04d2143a" fo:background-color="transparent" style:font-name-asian="Times New Roman"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11" style:family="paragraph" style:parent-style-name="Standard">
      <style:text-properties style:use-window-font-color="true" style:font-name="Spranq eco sans3" fo:font-size="10.5pt" fo:language="pt" fo:country="BR" fo:font-style="normal" style:text-underline-style="none" fo:font-weight="normal" officeooo:rsid="01028dc9" officeooo:paragraph-rsid="04d8049f" fo:background-color="transparent" style:font-name-asian="Times New Roman"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12" style:family="paragraph" style:parent-style-name="Standard">
      <style:paragraph-properties fo:text-align="justify" style:justify-single-word="false"/>
      <style:text-properties style:use-window-font-color="true" style:font-name="Spranq eco sans3" fo:font-size="10.5pt" fo:language="pt" fo:country="BR" fo:font-style="normal" style:text-underline-style="none" fo:font-weight="normal" officeooo:rsid="01028dc9" officeooo:paragraph-rsid="092391d7" fo:background-color="transparent" style:font-name-asian="Times New Roman"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13" style:family="paragraph" style:parent-style-name="Standard">
      <style:text-properties style:use-window-font-color="true" style:font-name="Spranq eco sans3" fo:font-size="10.5pt" fo:language="pt" fo:country="BR" officeooo:rsid="04cff5a1" officeooo:paragraph-rsid="04cf5db6" fo:background-color="transparent" style:font-name-asian="Times New Roman" style:font-size-asian="10.5pt" style:language-asian="zxx" style:country-asian="none" style:font-name-complex="Times New Roman" style:font-size-complex="10.5pt" style:language-complex="ar" style:country-complex="SA"/>
    </style:style>
    <style:style style:name="P14" style:family="paragraph" style:parent-style-name="Standard">
      <style:text-properties style:use-window-font-color="true" style:font-name="Spranq eco sans3" fo:font-size="10.5pt" fo:language="pt" fo:country="BR" officeooo:rsid="0e2bad3f" officeooo:paragraph-rsid="0d324890" fo:background-color="transparent" style:font-name-asian="Times New Roman" style:font-size-asian="10.5pt" style:language-asian="zxx" style:country-asian="none" style:font-name-complex="Times New Roman" style:font-size-complex="10.5pt" style:language-complex="ar" style:country-complex="SA"/>
    </style:style>
    <style:style style:name="P15" style:family="paragraph" style:parent-style-name="Standard">
      <style:text-properties style:use-window-font-color="true" style:font-name="Spranq eco sans3" fo:font-size="10.5pt" fo:language="pt" fo:country="BR" officeooo:rsid="0d3d6b9f" officeooo:paragraph-rsid="0d3d6b9f" fo:background-color="transparent" style:font-name-asian="Spranq eco sans5" style:font-size-asian="10.5pt" style:language-asian="zxx" style:country-asian="none" style:font-name-complex="Spranq eco sans5" style:font-size-complex="10.5pt" style:language-complex="ar" style:country-complex="SA"/>
    </style:style>
    <style:style style:name="P16" style:family="paragraph" style:parent-style-name="Standard">
      <style:paragraph-properties fo:text-align="justify" style:justify-single-word="false"/>
      <style:text-properties style:use-window-font-color="true" style:font-name="Spranq eco sans3" fo:font-size="10.5pt" fo:language="pt" fo:country="BR" officeooo:paragraph-rsid="0cff5e9e" style:font-name-asian="Spranq eco sans5" style:font-size-asian="10.5pt" style:language-asian="zxx" style:country-asian="none" style:font-name-complex="Spranq eco sans5" style:font-size-complex="10.5pt" style:language-complex="ar" style:country-complex="SA"/>
    </style:style>
    <style:style style:name="P17" style:family="paragraph" style:parent-style-name="Standard">
      <style:text-properties style:use-window-font-color="true" style:font-name="Spranq eco sans3" fo:font-size="10.5pt" fo:language="pt" fo:country="BR" officeooo:paragraph-rsid="0d450509" style:font-name-asian="Spranq eco sans5" style:font-size-asian="10.5pt" style:language-asian="zxx" style:country-asian="none" style:font-name-complex="Spranq eco sans5" style:font-size-complex="10.5pt" style:language-complex="ar" style:country-complex="SA"/>
    </style:style>
    <style:style style:name="P18" style:family="paragraph" style:parent-style-name="Standard">
      <style:paragraph-properties fo:text-align="justify" style:justify-single-word="false"/>
      <style:text-properties style:use-window-font-color="true" style:font-name="Spranq eco sans3" fo:font-size="10.5pt" fo:language="pt" fo:country="BR" fo:font-weight="normal" officeooo:rsid="00fea413" officeooo:paragraph-rsid="099a80a4"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19" style:family="paragraph" style:parent-style-name="Standard">
      <style:text-properties style:use-window-font-color="true" style:font-name="Spranq eco sans3" fo:font-size="10.5pt" fo:language="pt" fo:country="BR" fo:font-weight="normal" officeooo:rsid="08620ff1" officeooo:paragraph-rsid="0c154896"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0" style:family="paragraph" style:parent-style-name="Standard">
      <style:text-properties style:use-window-font-color="true" style:font-name="Spranq eco sans3" fo:font-size="10.5pt" fo:language="pt" fo:country="BR" fo:font-weight="normal" officeooo:rsid="08620ff1" officeooo:paragraph-rsid="0c1fa61f"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1" style:family="paragraph" style:parent-style-name="Standard">
      <style:paragraph-properties>
        <style:tab-stops>
          <style:tab-stop style:position="16.925cm" style:type="right" style:leader-style="dotted" style:leader-text="."/>
        </style:tab-stops>
      </style:paragraph-properties>
      <style:text-properties style:use-window-font-color="true" style:font-name="Spranq eco sans3" fo:font-size="10.5pt" fo:language="pt" fo:country="BR" fo:font-weight="normal" officeooo:rsid="06f3583e" officeooo:paragraph-rsid="0bee0b37" fo:background-color="#ff9900" style:font-name-asian="Arial4" style:font-size-asian="10.5pt" style:language-asian="pt" style:country-asian="BR" style:font-weight-asian="normal" style:font-name-complex="Arial1" style:font-size-complex="10.5pt" style:language-complex="pt" style:country-complex="BR" style:font-weight-complex="normal"/>
    </style:style>
    <style:style style:name="P22" style:family="paragraph" style:parent-style-name="Standard">
      <style:text-properties style:use-window-font-color="true" style:font-name="Spranq eco sans3" fo:font-size="10.5pt" fo:language="pt" fo:country="BR" fo:font-weight="normal" officeooo:rsid="06f3583e" officeooo:paragraph-rsid="0cf16f58" fo:background-color="#ff9900" style:font-name-asian="Arial4" style:font-size-asian="10.5pt" style:language-asian="pt" style:country-asian="BR" style:font-weight-asian="normal" style:font-name-complex="Arial1" style:font-size-complex="10.5pt" style:language-complex="pt" style:country-complex="BR" style:font-weight-complex="normal"/>
    </style:style>
    <style:style style:name="P23" style:family="paragraph" style:parent-style-name="Standard">
      <style:text-properties style:use-window-font-color="true" style:font-name="Spranq eco sans3" fo:font-size="10.5pt" fo:language="pt" fo:country="BR" fo:font-weight="normal" officeooo:rsid="06f3583e" officeooo:paragraph-rsid="09fb3703" fo:background-color="#ff9900" style:font-name-asian="Arial4" style:font-size-asian="10.5pt" style:language-asian="pt" style:country-asian="BR" style:font-weight-asian="normal" style:font-name-complex="Arial1" style:font-size-complex="10.5pt" style:language-complex="pt" style:country-complex="BR" style:font-weight-complex="normal"/>
    </style:style>
    <style:style style:name="P24" style:family="paragraph" style:parent-style-name="Standard">
      <style:text-properties style:use-window-font-color="true" style:font-name="Spranq eco sans3" fo:font-size="10.5pt" fo:language="pt" fo:country="BR" fo:font-weight="normal" officeooo:rsid="06f3583e" officeooo:paragraph-rsid="0a218f0a" fo:background-color="#ff9900" style:font-name-asian="Arial4" style:font-size-asian="10.5pt" style:language-asian="pt" style:country-asian="BR" style:font-weight-asian="normal" style:font-name-complex="Arial1" style:font-size-complex="10.5pt" style:language-complex="pt" style:country-complex="BR" style:font-weight-complex="normal"/>
    </style:style>
    <style:style style:name="P25" style:family="paragraph" style:parent-style-name="Standard">
      <style:text-properties style:use-window-font-color="true" style:font-name="Spranq eco sans3" fo:font-size="10.5pt" fo:language="pt" fo:country="BR" fo:font-weight="normal" officeooo:rsid="06f3583e" officeooo:paragraph-rsid="0d16751e" fo:background-color="#ff9900" style:font-name-asian="Arial4" style:font-size-asian="10.5pt" style:language-asian="pt" style:country-asian="BR" style:font-weight-asian="normal" style:font-name-complex="Arial1" style:font-size-complex="10.5pt" style:language-complex="pt" style:country-complex="BR" style:font-weight-complex="normal"/>
    </style:style>
    <style:style style:name="P26" style:family="paragraph" style:parent-style-name="Standard">
      <style:text-properties style:use-window-font-color="true" style:font-name="Spranq eco sans3" fo:font-size="10.5pt" fo:language="pt" fo:country="BR" fo:font-weight="normal" officeooo:rsid="06f3583e" officeooo:paragraph-rsid="09e490eb" fo:background-color="#ff9900" style:font-name-asian="Arial4" style:font-size-asian="10.5pt" style:language-asian="pt" style:country-asian="BR" style:font-weight-asian="normal" style:font-name-complex="Arial1" style:font-size-complex="10.5pt" style:language-complex="pt" style:country-complex="BR" style:font-weight-complex="normal"/>
    </style:style>
    <style:style style:name="P27" style:family="paragraph" style:parent-style-name="Standard">
      <style:text-properties style:use-window-font-color="true" style:font-name="Spranq eco sans3" fo:font-size="10.5pt" fo:language="pt" fo:country="BR" fo:font-weight="normal" officeooo:rsid="06f3583e" officeooo:paragraph-rsid="0c789df0" fo:background-color="#ff9900" style:font-name-asian="Arial4" style:font-size-asian="10.5pt" style:language-asian="pt" style:country-asian="BR" style:font-weight-asian="normal" style:font-name-complex="Arial1" style:font-size-complex="10.5pt" style:language-complex="pt" style:country-complex="BR" style:font-weight-complex="normal"/>
    </style:style>
    <style:style style:name="P28" style:family="paragraph" style:parent-style-name="Standard">
      <style:text-properties style:use-window-font-color="true" style:font-name="Spranq eco sans3" fo:font-size="10.5pt" fo:language="pt" fo:country="BR" fo:font-weight="normal" officeooo:rsid="09057b5d" officeooo:paragraph-rsid="09057b5d" fo:background-color="#ff9900" style:font-name-asian="Arial4" style:font-size-asian="10.5pt" style:language-asian="pt" style:country-asian="BR" style:font-weight-asian="normal" style:font-name-complex="Arial1" style:font-size-complex="10.5pt" style:language-complex="pt" style:country-complex="BR" style:font-weight-complex="normal"/>
    </style:style>
    <style:style style:name="P29" style:family="paragraph" style:parent-style-name="Standard">
      <style:paragraph-properties fo:text-align="justify" style:justify-single-word="false"/>
      <style:text-properties style:use-window-font-color="true" style:font-name="Spranq eco sans3" fo:font-size="10.5pt" fo:language="pt" fo:country="BR" fo:font-weight="normal" officeooo:paragraph-rsid="0d3c1a0e" fo:background-color="#ff9900" style:font-size-asian="10.5pt" style:font-size-complex="10.5pt"/>
    </style:style>
    <style:style style:name="P31" style:family="paragraph" style:parent-style-name="Standard">
      <loext:graphic-properties draw:fill="none" draw:fill-color="#ffffff" draw:opacity="100%"/>
      <style:paragraph-properties fo:background-color="transparent"/>
      <style:text-properties style:use-window-font-color="true" style:font-name="Spranq eco sans3" fo:font-size="10.5pt" fo:language="pt" fo:country="BR" fo:font-weight="normal" officeooo:rsid="098d88ac" officeooo:paragraph-rsid="0d16751e" fo:background-color="#ff990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32" style:family="paragraph" style:parent-style-name="Standard">
      <style:text-properties style:use-window-font-color="true" style:font-name="Spranq eco sans3" fo:font-size="10.5pt" fo:language="pt" fo:country="BR" fo:font-weight="normal" officeooo:rsid="098d88ac" officeooo:paragraph-rsid="055b7353" fo:background-color="#ff990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33" style:family="paragraph" style:parent-style-name="Standard">
      <style:text-properties style:use-window-font-color="true" style:font-name="Spranq eco sans3" fo:font-size="10.5pt" fo:language="pt" fo:country="BR" fo:font-weight="normal" officeooo:rsid="0840adcf" officeooo:paragraph-rsid="0913b609" fo:background-color="#ff990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34" style:family="paragraph" style:parent-style-name="Standard">
      <style:text-properties style:use-window-font-color="true" style:font-name="Spranq eco sans3" fo:font-size="10.5pt" fo:language="pt" fo:country="BR" style:font-name-asian="Times New Roman" style:font-size-asian="10.5pt" style:language-asian="zxx" style:country-asian="none" style:font-name-complex="Times New Roman" style:font-size-complex="10.5pt" style:language-complex="ar" style:country-complex="SA"/>
    </style:style>
    <style:style style:name="P35" style:family="paragraph" style:parent-style-name="Standard">
      <style:text-properties style:use-window-font-color="true" style:font-name="Spranq eco sans3" fo:font-size="10.5pt" fo:language="pt" fo:country="BR" officeooo:rsid="045e097c" officeooo:paragraph-rsid="045e8d76" style:font-name-asian="Times New Roman" style:font-size-asian="10.5pt" style:language-asian="zxx" style:country-asian="none" style:font-name-complex="Times New Roman" style:font-size-complex="10.5pt" style:language-complex="ar" style:country-complex="SA"/>
    </style:style>
    <style:style style:name="P36" style:family="paragraph" style:parent-style-name="Standard">
      <style:text-properties style:use-window-font-color="true" style:font-name="Spranq eco sans3" fo:font-size="10.5pt" fo:language="pt" fo:country="BR" officeooo:rsid="0469c1f8" style:font-name-asian="Times New Roman" style:font-size-asian="10.5pt" style:language-asian="zxx" style:country-asian="none" style:font-name-complex="Times New Roman" style:font-size-complex="10.5pt" style:language-complex="ar" style:country-complex="SA"/>
    </style:style>
    <style:style style:name="P37" style:family="paragraph" style:parent-style-name="Standard">
      <style:paragraph-properties fo:text-align="justify" style:justify-single-word="false"/>
      <style:text-properties style:use-window-font-color="true" style:font-name="Spranq eco sans3" fo:font-size="10.5pt" fo:language="pt" fo:country="BR" officeooo:paragraph-rsid="04ddcaf9" style:font-name-asian="Times New Roman" style:font-size-asian="10.5pt" style:language-asian="zxx" style:country-asian="none" style:font-name-complex="Times New Roman" style:font-size-complex="10.5pt" style:language-complex="ar" style:country-complex="SA"/>
    </style:style>
    <style:style style:name="P38" style:family="paragraph" style:parent-style-name="Standard">
      <style:text-properties style:use-window-font-color="true" style:font-name="Spranq eco sans3" fo:font-size="10.5pt" fo:language="pt" fo:country="BR" fo:background-color="#00ffff" style:font-name-asian="Times New Roman" style:font-size-asian="10.5pt" style:language-asian="zxx" style:country-asian="none" style:font-name-complex="Times New Roman" style:font-size-complex="10.5pt" style:language-complex="ar" style:country-complex="SA"/>
    </style:style>
    <style:style style:name="P39" style:family="paragraph" style:parent-style-name="Standard">
      <style:text-properties style:use-window-font-color="true" style:font-name="Spranq eco sans3" fo:font-size="10.5pt" fo:language="pt" fo:country="BR" officeooo:rsid="05779800" officeooo:paragraph-rsid="05779800" fo:background-color="#00ffff" style:font-name-asian="Times New Roman" style:font-size-asian="10.5pt" style:language-asian="zxx" style:country-asian="none" style:font-name-complex="Times New Roman" style:font-size-complex="10.5pt" style:language-complex="ar" style:country-complex="SA"/>
    </style:style>
    <style:style style:name="P40" style:family="paragraph" style:parent-style-name="Standard">
      <style:text-properties style:use-window-font-color="true" style:font-name="Spranq eco sans3" fo:font-size="10.5pt" fo:language="pt" fo:country="BR" officeooo:rsid="0a594721" officeooo:paragraph-rsid="0b9ac30a" fo:background-color="#00ffff" style:font-name-asian="Times New Roman" style:font-size-asian="10.5pt" style:language-asian="zxx" style:country-asian="none" style:font-name-complex="Times New Roman" style:font-size-complex="10.5pt" style:language-complex="ar" style:country-complex="SA"/>
    </style:style>
    <style:style style:name="P41" style:family="paragraph" style:parent-style-name="Standard">
      <style:paragraph-properties fo:text-align="center" style:justify-single-word="false"/>
      <style:text-properties style:use-window-font-color="true" style:font-name="Spranq eco sans3" fo:font-size="10.5pt" fo:font-style="normal" style:text-underline-style="solid" style:text-underline-width="auto" style:text-underline-color="font-color" fo:font-weight="normal" fo:background-color="#00ffff" style:font-size-asian="10.5pt" style:font-style-asian="normal" style:font-weight-asian="normal" style:font-size-complex="10.5pt" style:font-style-complex="normal" style:font-weight-complex="normal"/>
    </style:style>
    <style:style style:name="P42" style:family="paragraph" style:parent-style-name="Standard">
      <style:paragraph-properties fo:text-align="center" style:justify-single-word="false"/>
      <style:text-properties style:use-window-font-color="true" style:font-name="Spranq eco sans3" fo:font-size="10.5pt" fo:font-style="normal" style:text-underline-style="solid" style:text-underline-width="auto" style:text-underline-color="font-color" fo:font-weight="normal" officeooo:paragraph-rsid="0b4f7523" fo:background-color="#00ffff" style:font-size-asian="10.5pt" style:font-style-asian="normal" style:font-weight-asian="normal" style:font-size-complex="10.5pt" style:font-style-complex="normal" style:font-weight-complex="normal"/>
    </style:style>
    <style:style style:name="P43" style:family="paragraph" style:parent-style-name="Standard">
      <style:paragraph-properties fo:text-align="center" style:justify-single-word="false"/>
      <style:text-properties style:use-window-font-color="true" style:font-name="Spranq eco sans3" fo:font-size="10.5pt" fo:font-style="normal" style:text-underline-style="solid" style:text-underline-width="auto" style:text-underline-color="font-color" fo:font-weight="normal" officeooo:paragraph-rsid="0930c9d1" fo:background-color="#00ffff" style:font-size-asian="10.5pt" style:font-style-asian="normal" style:font-weight-asian="normal" style:font-size-complex="10.5pt" style:font-style-complex="normal" style:font-weight-complex="normal"/>
    </style:style>
    <style:style style:name="P44" style:family="paragraph" style:parent-style-name="Standard">
      <style:paragraph-properties fo:text-align="justify" style:justify-single-word="false"/>
      <style:text-properties style:use-window-font-color="true" style:font-name="Spranq eco sans3" fo:font-size="10.5pt" fo:font-style="normal" fo:font-weight="normal" officeooo:paragraph-rsid="0af700a3" fo:background-color="transparent" style:font-size-asian="10.5pt" style:font-style-asian="normal" style:font-weight-asian="normal" style:font-size-complex="10.5pt" style:font-style-complex="normal" style:font-weight-complex="normal"/>
    </style:style>
    <style:style style:name="P45" style:family="paragraph" style:parent-style-name="Standard">
      <style:paragraph-properties fo:text-align="justify" style:justify-single-word="false"/>
      <style:text-properties style:use-window-font-color="true" style:font-name="Spranq eco sans3" fo:font-size="10.5pt" fo:font-style="normal" fo:font-weight="normal" officeooo:paragraph-rsid="0cf4e385" style:font-size-asian="10.5pt" style:font-style-asian="normal" style:font-weight-asian="normal" style:font-size-complex="10.5pt" style:font-style-complex="normal" style:font-weight-complex="normal"/>
    </style:style>
    <style:style style:name="P46" style:family="paragraph" style:parent-style-name="Standard">
      <style:paragraph-properties fo:text-align="justify" style:justify-single-word="false"/>
      <style:text-properties style:use-window-font-color="true" style:font-name="Spranq eco sans3" fo:font-size="10.5pt" fo:font-style="normal" fo:font-weight="normal" officeooo:paragraph-rsid="0cfbacf1" style:font-name-asian="Spranq eco sans5" style:font-size-asian="10.5pt" style:font-style-asian="normal" style:font-weight-asian="normal" style:font-name-complex="Spranq eco sans5" style:font-size-complex="10.5pt" style:font-style-complex="normal" style:font-weight-complex="normal"/>
    </style:style>
    <style:style style:name="P47" style:family="paragraph" style:parent-style-name="Standard">
      <style:paragraph-properties fo:text-align="justify" style:justify-single-word="false"/>
      <style:text-properties style:use-window-font-color="true" style:font-name="Spranq eco sans3" fo:font-size="10.5pt" fo:font-style="normal" fo:font-weight="normal" officeooo:paragraph-rsid="0cfd30c6" style:font-name-asian="Arial3" style:font-size-asian="10.5pt" style:font-style-asian="normal" style:font-weight-asian="normal" style:font-name-complex="Arial3" style:font-size-complex="10.5pt" style:font-style-complex="normal" style:font-weight-complex="normal"/>
    </style:style>
    <style:style style:name="P48" style:family="paragraph" style:parent-style-name="Standard">
      <style:text-properties style:use-window-font-color="true" style:font-name="Spranq eco sans3" fo:font-size="10.5pt" fo:font-style="normal" officeooo:paragraph-rsid="06bd9bfb" style:font-size-asian="10.5pt" style:font-style-asian="normal" style:font-size-complex="10.5pt" style:font-style-complex="normal"/>
    </style:style>
    <style:style style:name="P49" style:family="paragraph" style:parent-style-name="Standard">
      <style:paragraph-properties fo:text-align="justify" style:justify-single-word="false"/>
      <style:text-properties style:use-window-font-color="true" style:font-name="Spranq eco sans3" fo:font-size="10.5pt" fo:font-style="normal" style:text-underline-style="none" fo:font-weight="normal" officeooo:paragraph-rsid="0c6c7084" style:font-size-asian="10.5pt" style:font-style-asian="normal" style:font-weight-asian="normal" style:font-size-complex="10.5pt" style:font-style-complex="normal" style:font-weight-complex="normal"/>
    </style:style>
    <style:style style:name="P50" style:family="paragraph" style:parent-style-name="Standard">
      <style:text-properties style:use-window-font-color="true" style:font-name="Spranq eco sans3" fo:font-size="10.5pt" style:font-size-asian="10.5pt" style:font-size-complex="10.5pt"/>
    </style:style>
    <style:style style:name="P51" style:family="paragraph" style:parent-style-name="Standard">
      <style:text-properties style:use-window-font-color="true" style:font-name="Spranq eco sans3" fo:font-size="10.5pt" officeooo:paragraph-rsid="0cec7486" style:font-size-asian="10.5pt" style:font-size-complex="10.5pt"/>
    </style:style>
    <style:style style:name="P52" style:family="paragraph" style:parent-style-name="Standard">
      <style:text-properties style:use-window-font-color="true" style:font-name="Spranq eco sans3" fo:font-size="10.5pt" officeooo:paragraph-rsid="0cee0507" style:font-size-asian="10.5pt" style:font-size-complex="10.5pt"/>
    </style:style>
    <style:style style:name="P53" style:family="paragraph" style:parent-style-name="Standard">
      <style:text-properties style:use-window-font-color="true" style:font-name="Spranq eco sans3" fo:font-size="10.5pt" officeooo:paragraph-rsid="06bcf20d" style:font-size-asian="10.5pt" style:font-size-complex="10.5pt"/>
    </style:style>
    <style:style style:name="P54" style:family="paragraph" style:parent-style-name="Standard">
      <loext:graphic-properties draw:fill="solid" draw:fill-color="#00ffff" draw:opacity="100%"/>
      <style:paragraph-properties fo:background-color="#00ffff"/>
      <style:text-properties style:use-window-font-color="true" style:font-name="Spranq eco sans3" fo:font-size="10.5pt" style:font-size-asian="10.5pt" style:font-size-complex="10.5pt"/>
    </style:style>
    <style:style style:name="P55" style:family="paragraph" style:parent-style-name="Standard">
      <style:text-properties style:use-window-font-color="true" style:font-name="Spranq eco sans3" fo:font-size="10.5pt" officeooo:paragraph-rsid="08ed8e22" style:font-size-asian="10.5pt" style:font-size-complex="10.5pt"/>
    </style:style>
    <style:style style:name="P56" style:family="paragraph" style:parent-style-name="Standard">
      <style:text-properties style:use-window-font-color="true" style:font-name="Spranq eco sans3" fo:font-size="10.5pt" officeooo:paragraph-rsid="08ed9a24" style:font-size-asian="10.5pt" style:font-size-complex="10.5pt"/>
    </style:style>
    <style:style style:name="P57" style:family="paragraph" style:parent-style-name="Standard">
      <style:text-properties style:use-window-font-color="true" style:font-name="Spranq eco sans3" fo:font-size="10.5pt" officeooo:paragraph-rsid="08fec03a" style:font-size-asian="10.5pt" style:font-size-complex="10.5pt"/>
    </style:style>
    <style:style style:name="P58" style:family="paragraph" style:parent-style-name="Standard">
      <style:paragraph-properties fo:text-align="justify" style:justify-single-word="false"/>
      <style:text-properties style:use-window-font-color="true" style:font-name="Spranq eco sans3" fo:font-size="10.5pt" officeooo:paragraph-rsid="088a3a21" style:font-size-asian="10.5pt" style:font-size-complex="10.5pt"/>
    </style:style>
    <style:style style:name="P59" style:family="paragraph" style:parent-style-name="Standard">
      <style:text-properties style:use-window-font-color="true" style:font-name="Spranq eco sans3" fo:font-size="10.5pt" officeooo:paragraph-rsid="0cfd30c6" style:font-size-asian="10.5pt" style:font-size-complex="10.5pt"/>
    </style:style>
    <style:style style:name="P60" style:family="paragraph" style:parent-style-name="Standard">
      <style:paragraph-properties fo:text-align="center" style:justify-single-word="false"/>
      <style:text-properties style:use-window-font-color="true" style:font-name="Spranq eco sans3" fo:font-size="10.5pt" style:font-size-asian="10.5pt" style:font-size-complex="10.5pt"/>
    </style:style>
    <style:style style:name="P61" style:family="paragraph" style:parent-style-name="Standard">
      <style:paragraph-properties fo:text-align="center" style:justify-single-word="false"/>
      <style:text-properties style:use-window-font-color="true" style:font-name="Spranq eco sans3" fo:font-size="10.5pt" officeooo:paragraph-rsid="0898e579" style:font-size-asian="10.5pt" style:font-size-complex="10.5pt"/>
    </style:style>
    <style:style style:name="P62" style:family="paragraph" style:parent-style-name="Standard">
      <style:text-properties style:use-window-font-color="true" style:font-name="Spranq eco sans3" fo:font-size="10.5pt" officeooo:paragraph-rsid="02bc90a6" style:font-size-asian="10.5pt" style:font-size-complex="10.5pt"/>
    </style:style>
    <style:style style:name="P63" style:family="paragraph" style:parent-style-name="Standard">
      <style:text-properties style:use-window-font-color="true" style:font-name="Spranq eco sans3" fo:font-size="10.5pt" officeooo:paragraph-rsid="09d68c94" style:font-size-asian="10.5pt" style:font-size-complex="10.5pt"/>
    </style:style>
    <style:style style:name="P64" style:family="paragraph" style:parent-style-name="Standard">
      <style:text-properties style:use-window-font-color="true" style:font-name="Spranq eco sans3" fo:font-size="10.5pt" officeooo:rsid="09a242bd" officeooo:paragraph-rsid="09a242bd" style:font-size-asian="10.5pt" style:font-size-complex="10.5pt"/>
    </style:style>
    <style:style style:name="P65" style:family="paragraph" style:parent-style-name="Standard">
      <style:text-properties style:use-window-font-color="true" style:font-name="Spranq eco sans3" fo:font-size="10.5pt" officeooo:paragraph-rsid="09cb8880" style:font-size-asian="10.5pt" style:font-size-complex="10.5pt"/>
    </style:style>
    <style:style style:name="P66" style:family="paragraph" style:parent-style-name="Standard">
      <style:text-properties style:use-window-font-color="true" style:font-name="Spranq eco sans3" fo:font-size="10.5pt" officeooo:paragraph-rsid="04b26e29" style:font-size-asian="10.5pt" style:font-size-complex="10.5pt"/>
    </style:style>
    <style:style style:name="P67" style:family="paragraph" style:parent-style-name="Standard">
      <style:text-properties style:use-window-font-color="true" style:font-name="Spranq eco sans3" fo:font-size="10.5pt" officeooo:paragraph-rsid="0ca61a6a" style:font-size-asian="10.5pt" style:font-size-complex="10.5pt"/>
    </style:style>
    <style:style style:name="P68" style:family="paragraph" style:parent-style-name="Standard">
      <style:text-properties style:use-window-font-color="true" style:font-name="Spranq eco sans3" fo:font-size="10.5pt" officeooo:rsid="0869eeb7" officeooo:paragraph-rsid="0869eeb7" style:font-size-asian="10.5pt" style:font-size-complex="10.5pt"/>
    </style:style>
    <style:style style:name="P69" style:family="paragraph" style:parent-style-name="Standard">
      <style:text-properties style:use-window-font-color="true" style:font-name="Spranq eco sans3" fo:font-size="10.5pt" officeooo:rsid="0068135f" officeooo:paragraph-rsid="0d324890" style:font-size-asian="10.5pt" style:font-size-complex="10.5pt"/>
    </style:style>
    <style:style style:name="P70" style:family="paragraph" style:parent-style-name="Standard">
      <style:text-properties style:use-window-font-color="true" style:font-name="Spranq eco sans3" fo:font-size="10.5pt" officeooo:rsid="0068135f" officeooo:paragraph-rsid="0cd68178" style:font-size-asian="10.5pt" style:font-size-complex="10.5pt"/>
    </style:style>
    <style:style style:name="P71" style:family="paragraph" style:parent-style-name="Standard">
      <style:text-properties style:use-window-font-color="true" style:font-name="Spranq eco sans3" fo:font-size="10.5pt" officeooo:paragraph-rsid="0bf1ba34" style:font-size-asian="10.5pt" style:font-size-complex="10.5pt"/>
    </style:style>
    <style:style style:name="P72" style:family="paragraph" style:parent-style-name="Standard">
      <style:text-properties style:use-window-font-color="true" style:font-name="Spranq eco sans3" fo:font-size="10.5pt" officeooo:rsid="01d7da84" officeooo:paragraph-rsid="02d34a26" style:font-size-asian="10.5pt" style:font-size-complex="10.5pt"/>
    </style:style>
    <style:style style:name="P73" style:family="paragraph" style:parent-style-name="Standard">
      <style:text-properties style:use-window-font-color="true" style:font-name="Spranq eco sans3" fo:font-size="10.5pt" officeooo:paragraph-rsid="0bb7d91a" style:font-size-asian="10.5pt" style:font-size-complex="10.5pt"/>
    </style:style>
    <style:style style:name="P74" style:family="paragraph" style:parent-style-name="Standard">
      <style:text-properties style:use-window-font-color="true" style:font-name="Spranq eco sans3" fo:font-size="10.5pt" officeooo:paragraph-rsid="0bec9316" style:font-size-asian="10.5pt" style:font-size-complex="10.5pt"/>
    </style:style>
    <style:style style:name="P75" style:family="paragraph" style:parent-style-name="Standard">
      <style:text-properties style:use-window-font-color="true" style:font-name="Spranq eco sans3" fo:font-size="10.5pt" officeooo:rsid="03a4014f" officeooo:paragraph-rsid="0bf1f717" style:font-size-asian="10.5pt" style:font-size-complex="10.5pt"/>
    </style:style>
    <style:style style:name="P76" style:family="paragraph" style:parent-style-name="Standard">
      <style:text-properties style:use-window-font-color="true" style:font-name="Spranq eco sans3" fo:font-size="10.5pt" officeooo:paragraph-rsid="0d00ec5a" style:font-size-asian="10.5pt" style:font-size-complex="10.5pt"/>
    </style:style>
    <style:style style:name="P77" style:family="paragraph" style:parent-style-name="Standard">
      <style:text-properties style:use-window-font-color="true" style:font-name="Spranq eco sans3" fo:font-size="10.5pt" officeooo:paragraph-rsid="01db6b90" style:font-size-asian="10.5pt" style:font-size-complex="10.5pt"/>
    </style:style>
    <style:style style:name="P78" style:family="paragraph" style:parent-style-name="Standard">
      <style:text-properties style:use-window-font-color="true" style:font-name="Spranq eco sans3" fo:font-size="10.5pt" officeooo:paragraph-rsid="0c53154c" style:font-size-asian="10.5pt" style:font-size-complex="10.5pt"/>
    </style:style>
    <style:style style:name="P79" style:family="paragraph" style:parent-style-name="Standard">
      <style:text-properties style:use-window-font-color="true" style:font-name="Spranq eco sans3" fo:font-size="10.5pt" officeooo:paragraph-rsid="09178231" style:font-size-asian="10.5pt" style:font-size-complex="10.5pt"/>
    </style:style>
    <style:style style:name="P80" style:family="paragraph" style:parent-style-name="Standard">
      <style:text-properties style:use-window-font-color="true" style:font-name="Spranq eco sans3" fo:font-size="10.5pt" officeooo:paragraph-rsid="0cecfd49" style:font-size-asian="10.5pt" style:font-size-complex="10.5pt"/>
    </style:style>
    <style:style style:name="P81" style:family="paragraph" style:parent-style-name="Standard">
      <style:text-properties style:use-window-font-color="true" style:font-name="Spranq eco sans3" fo:font-size="10.5pt" officeooo:paragraph-rsid="06bb3e9e" style:font-size-asian="10.5pt" style:font-size-complex="10.5pt"/>
    </style:style>
    <style:style style:name="P82" style:family="paragraph" style:parent-style-name="Standard">
      <style:text-properties style:use-window-font-color="true" style:font-name="Spranq eco sans3" fo:font-size="10.5pt" officeooo:paragraph-rsid="0cef25c4" style:font-size-asian="10.5pt" style:font-size-complex="10.5pt"/>
    </style:style>
    <style:style style:name="P83" style:family="paragraph" style:parent-style-name="Standard">
      <style:text-properties style:use-window-font-color="true" style:font-name="Spranq eco sans3" fo:font-size="10.5pt" officeooo:paragraph-rsid="0aa40d45" style:font-size-asian="10.5pt" style:font-size-complex="10.5pt"/>
    </style:style>
    <style:style style:name="P84" style:family="paragraph" style:parent-style-name="Standard">
      <style:text-properties style:use-window-font-color="true" style:font-name="Spranq eco sans3" fo:font-size="10.5pt" officeooo:paragraph-rsid="05285ea1" style:font-size-asian="10.5pt" style:font-size-complex="10.5pt"/>
    </style:style>
    <style:style style:name="P85" style:family="paragraph" style:parent-style-name="Standard">
      <style:text-properties style:use-window-font-color="true" style:font-name="Spranq eco sans3" fo:font-size="10.5pt" officeooo:paragraph-rsid="0cf16f58" style:font-size-asian="10.5pt" style:font-size-complex="10.5pt"/>
    </style:style>
    <style:style style:name="P86" style:family="paragraph" style:parent-style-name="Standard">
      <style:text-properties style:use-window-font-color="true" style:font-name="Spranq eco sans3" fo:font-size="10.5pt" officeooo:rsid="02b7db3a" officeooo:paragraph-rsid="0cf16f58" style:font-size-asian="10.5pt" style:font-size-complex="10.5pt"/>
    </style:style>
    <style:style style:name="P87" style:family="paragraph" style:parent-style-name="Standard">
      <style:text-properties style:use-window-font-color="true" style:font-name="Spranq eco sans3" fo:font-size="10.5pt" officeooo:paragraph-rsid="0cfbacf1" style:font-size-asian="10.5pt" style:font-size-complex="10.5pt"/>
    </style:style>
    <style:style style:name="P88" style:family="paragraph" style:parent-style-name="Standard">
      <style:paragraph-properties>
        <style:tab-stops/>
      </style:paragraph-properties>
      <style:text-properties style:use-window-font-color="true" style:font-name="Spranq eco sans3" fo:font-size="10.5pt" style:font-size-asian="10.5pt" style:font-size-complex="10.5pt"/>
    </style:style>
    <style:style style:name="P89" style:family="paragraph" style:parent-style-name="Standard">
      <style:text-properties style:use-window-font-color="true" style:font-name="Spranq eco sans3" fo:font-size="10.5pt" officeooo:paragraph-rsid="0cfeb29a" style:font-size-asian="10.5pt" style:font-size-complex="10.5pt"/>
    </style:style>
    <style:style style:name="P90" style:family="paragraph" style:parent-style-name="Standard">
      <style:text-properties style:use-window-font-color="true" style:font-name="Spranq eco sans3" fo:font-size="10.5pt" officeooo:paragraph-rsid="01fe7b95" style:font-size-asian="10.5pt" style:font-size-complex="10.5pt"/>
    </style:style>
    <style:style style:name="P91" style:family="paragraph" style:parent-style-name="Standard">
      <style:text-properties style:use-window-font-color="true" style:font-name="Spranq eco sans3" fo:font-size="10.5pt" officeooo:paragraph-rsid="0cff5e9e" style:font-size-asian="10.5pt" style:font-size-complex="10.5pt"/>
    </style:style>
    <style:style style:name="P92" style:family="paragraph" style:parent-style-name="Standard">
      <style:text-properties style:use-window-font-color="true" style:font-name="Spranq eco sans3" fo:font-size="10.5pt" officeooo:rsid="06f3583e" officeooo:paragraph-rsid="0c154896" style:font-size-asian="10.5pt" style:font-size-complex="10.5pt"/>
    </style:style>
    <style:style style:name="P93" style:family="paragraph" style:parent-style-name="Standard">
      <style:paragraph-properties fo:hyphenation-ladder-count="no-limit"/>
      <style:text-properties style:use-window-font-color="true" style:font-name="Spranq eco sans3" fo:font-size="10.5pt" officeooo:paragraph-rsid="0c6c7084" style:font-size-asian="10.5pt" style:font-size-complex="10.5pt" fo:hyphenate="false" fo:hyphenation-remain-char-count="2" fo:hyphenation-push-char-count="2"/>
    </style:style>
    <style:style style:name="P94" style:family="paragraph" style:parent-style-name="Standard">
      <style:text-properties style:use-window-font-color="true" style:font-name="Spranq eco sans3" fo:font-size="10.5pt" officeooo:paragraph-rsid="06b253d0" style:font-size-asian="10.5pt" style:font-size-complex="10.5pt"/>
    </style:style>
    <style:style style:name="P95" style:family="paragraph" style:parent-style-name="Standard">
      <style:text-properties style:use-window-font-color="true" style:font-name="Spranq eco sans3" fo:font-size="10.5pt" officeooo:paragraph-rsid="06b2f918" style:font-size-asian="10.5pt" style:font-size-complex="10.5pt"/>
    </style:style>
    <style:style style:name="P96" style:family="paragraph" style:parent-style-name="Standard">
      <style:text-properties style:use-window-font-color="true" style:font-name="Spranq eco sans3" fo:font-size="10.5pt" officeooo:paragraph-rsid="08be67b1" style:font-size-asian="10.5pt" style:font-size-complex="10.5pt"/>
    </style:style>
    <style:style style:name="P97" style:family="paragraph" style:parent-style-name="Standard">
      <style:text-properties style:use-window-font-color="true" style:font-name="Spranq eco sans3" fo:font-size="10.5pt" officeooo:paragraph-rsid="0c275f4b" style:font-size-asian="10.5pt" style:font-size-complex="10.5pt"/>
    </style:style>
    <style:style style:name="P98" style:family="paragraph" style:parent-style-name="Standard">
      <style:text-properties style:use-window-font-color="true" style:font-name="Spranq eco sans3" fo:font-size="10.5pt" officeooo:paragraph-rsid="05811372" style:font-size-asian="10.5pt" style:font-size-complex="10.5pt"/>
    </style:style>
    <style:style style:name="P99" style:family="paragraph" style:parent-style-name="Standard">
      <style:text-properties style:use-window-font-color="true" style:font-name="Spranq eco sans3" fo:font-size="10.5pt" officeooo:rsid="0205099c" officeooo:paragraph-rsid="02b1874f" style:font-size-asian="10.5pt" style:font-size-complex="10.5pt"/>
    </style:style>
    <style:style style:name="P100" style:family="paragraph" style:parent-style-name="Standard">
      <style:text-properties style:use-window-font-color="true" style:font-name="Spranq eco sans3" fo:font-size="10.5pt" officeooo:paragraph-rsid="072974f8" style:font-size-asian="10.5pt" style:font-size-complex="10.5pt"/>
    </style:style>
    <style:style style:name="P101" style:family="paragraph" style:parent-style-name="Standard">
      <style:text-properties style:use-window-font-color="true" style:font-name="Spranq eco sans3" fo:font-size="10.5pt" officeooo:rsid="098ae9f3" officeooo:paragraph-rsid="0b0fd682" style:font-size-asian="10.5pt" style:font-size-complex="10.5pt"/>
    </style:style>
    <style:style style:name="P102" style:family="paragraph" style:parent-style-name="Standard">
      <style:text-properties style:use-window-font-color="true" style:font-name="Spranq eco sans3" fo:font-size="10.5pt" officeooo:rsid="098ae9f3" officeooo:paragraph-rsid="098ae9f3" style:font-size-asian="10.5pt" style:font-size-complex="10.5pt"/>
    </style:style>
    <style:style style:name="P103" style:family="paragraph" style:parent-style-name="Standard">
      <style:text-properties style:use-window-font-color="true" style:font-name="Spranq eco sans3" fo:font-size="10.5pt" officeooo:paragraph-rsid="06b93ab0" style:font-size-asian="10.5pt" style:font-size-complex="10.5pt"/>
    </style:style>
    <style:style style:name="P104" style:family="paragraph" style:parent-style-name="Standard">
      <style:text-properties style:use-window-font-color="true" style:font-name="Spranq eco sans3" fo:font-size="10.5pt" officeooo:rsid="013c0ddd" style:font-size-asian="10.5pt" style:font-size-complex="10.5pt"/>
    </style:style>
    <style:style style:name="P105" style:family="paragraph" style:parent-style-name="Standard">
      <style:text-properties style:use-window-font-color="true" style:font-name="Spranq eco sans3" fo:font-size="10.5pt" officeooo:rsid="054274e1" officeooo:paragraph-rsid="097a08fb" style:font-size-asian="10.5pt" style:font-size-complex="10.5pt"/>
    </style:style>
    <style:style style:name="P106" style:family="paragraph" style:parent-style-name="Standard">
      <style:text-properties style:use-window-font-color="true" style:font-name="Spranq eco sans3" fo:font-size="10.5pt" officeooo:rsid="054274e1" officeooo:paragraph-rsid="054274e1" style:font-size-asian="10.5pt" style:font-size-complex="10.5pt"/>
    </style:style>
    <style:style style:name="P107" style:family="paragraph" style:parent-style-name="Standard">
      <style:text-properties style:use-window-font-color="true" style:font-name="Spranq eco sans3" fo:font-size="10.5pt" officeooo:paragraph-rsid="0d3d6b9f" style:font-size-asian="10.5pt" style:font-size-complex="10.5pt"/>
    </style:style>
    <style:style style:name="P108" style:family="paragraph" style:parent-style-name="Standard">
      <style:text-properties style:use-window-font-color="true" style:font-name="Spranq eco sans3" fo:font-size="10.5pt" officeooo:paragraph-rsid="09840eb7" style:font-size-asian="10.5pt" style:font-size-complex="10.5pt"/>
    </style:style>
    <style:style style:name="P109" style:family="paragraph" style:parent-style-name="Standard">
      <style:text-properties style:use-window-font-color="true" style:font-name="Spranq eco sans3" fo:font-size="10.5pt" officeooo:paragraph-rsid="0c8798af" style:font-size-asian="10.5pt" style:font-size-complex="10.5pt"/>
    </style:style>
    <style:style style:name="P110" style:family="paragraph" style:parent-style-name="Standard">
      <style:text-properties style:use-window-font-color="true" style:font-name="Spranq eco sans3" fo:font-size="10.5pt" officeooo:paragraph-rsid="0b14efa1" style:font-size-asian="10.5pt" style:font-size-complex="10.5pt"/>
    </style:style>
    <style:style style:name="P111" style:family="paragraph" style:parent-style-name="Standard">
      <style:text-properties style:use-window-font-color="true" style:font-name="Spranq eco sans3" fo:font-size="10.5pt" officeooo:paragraph-rsid="0c644d3a" style:font-size-asian="10.5pt" style:font-size-complex="10.5pt"/>
    </style:style>
    <style:style style:name="P112" style:family="paragraph" style:parent-style-name="Standard">
      <style:text-properties style:use-window-font-color="true" style:font-name="Spranq eco sans3" fo:font-size="10.5pt" officeooo:paragraph-rsid="039f1827" style:font-size-asian="10.5pt" style:font-size-complex="10.5pt"/>
    </style:style>
    <style:style style:name="P113" style:family="paragraph" style:parent-style-name="Standard">
      <style:text-properties style:use-window-font-color="true" style:font-name="Spranq eco sans3" fo:font-size="10.5pt" officeooo:paragraph-rsid="02850c9c" style:font-size-asian="10.5pt" style:font-size-complex="10.5pt"/>
    </style:style>
    <style:style style:name="P114" style:family="paragraph" style:parent-style-name="Standard">
      <style:text-properties style:use-window-font-color="true" style:font-name="Spranq eco sans3" fo:font-size="10.5pt" officeooo:paragraph-rsid="06c8f241" style:font-size-asian="10.5pt" style:font-size-complex="10.5pt"/>
    </style:style>
    <style:style style:name="P115" style:family="paragraph" style:parent-style-name="Standard">
      <style:text-properties style:use-window-font-color="true" style:font-name="Spranq eco sans3" fo:font-size="10.5pt" officeooo:paragraph-rsid="03b890f6" style:font-size-asian="10.5pt" style:font-size-complex="10.5pt"/>
    </style:style>
    <style:style style:name="P116" style:family="paragraph" style:parent-style-name="Standard">
      <style:text-properties style:use-window-font-color="true" style:font-name="Spranq eco sans3" fo:font-size="10.5pt" officeooo:rsid="045e097c" officeooo:paragraph-rsid="045e8d76" style:font-size-asian="10.5pt" style:font-size-complex="10.5pt"/>
    </style:style>
    <style:style style:name="P117" style:family="paragraph" style:parent-style-name="Standard">
      <style:text-properties style:use-window-font-color="true" style:font-name="Spranq eco sans3" fo:font-size="10.5pt" officeooo:paragraph-rsid="045e8d76" style:font-size-asian="10.5pt" style:font-size-complex="10.5pt"/>
    </style:style>
    <style:style style:name="P118" style:family="paragraph" style:parent-style-name="Standard">
      <style:text-properties style:use-window-font-color="true" style:font-name="Spranq eco sans3" fo:font-size="10.5pt" officeooo:paragraph-rsid="09bf217f" style:font-size-asian="10.5pt" style:font-size-complex="10.5pt"/>
    </style:style>
    <style:style style:name="P119" style:family="paragraph" style:parent-style-name="Standard">
      <style:text-properties style:use-window-font-color="true" style:font-name="Spranq eco sans3" fo:font-size="10.5pt" officeooo:paragraph-rsid="09c9044b" style:font-size-asian="10.5pt" style:font-size-complex="10.5pt"/>
    </style:style>
    <style:style style:name="P120" style:family="paragraph" style:parent-style-name="Standard">
      <style:text-properties style:use-window-font-color="true" style:font-name="Spranq eco sans3" fo:font-size="10.5pt" officeooo:paragraph-rsid="0a046c73" style:font-size-asian="10.5pt" style:font-size-complex="10.5pt"/>
    </style:style>
    <style:style style:name="P121" style:family="paragraph" style:parent-style-name="Standard">
      <style:text-properties style:use-window-font-color="true" style:font-name="Spranq eco sans3" fo:font-size="10.5pt" officeooo:paragraph-rsid="090a465c" style:font-size-asian="10.5pt" style:font-size-complex="10.5pt"/>
    </style:style>
    <style:style style:name="P122" style:family="paragraph" style:parent-style-name="Standard">
      <loext:graphic-properties draw:fill="solid" draw:fill-color="#00ffff" draw:opacity="100%"/>
      <style:paragraph-properties fo:background-color="#00ffff"/>
      <style:text-properties style:use-window-font-color="true" style:font-name="Spranq eco sans3" fo:font-size="10.5pt" officeooo:rsid="0800d0fa" officeooo:paragraph-rsid="0800d0fa" style:font-size-asian="10.5pt" style:font-size-complex="10.5pt"/>
    </style:style>
    <style:style style:name="P123" style:family="paragraph" style:parent-style-name="Standard">
      <loext:graphic-properties draw:fill="solid" draw:fill-color="#00ffff" draw:opacity="100%"/>
      <style:paragraph-properties fo:background-color="#00ffff"/>
      <style:text-properties style:use-window-font-color="true" style:font-name="Spranq eco sans3" fo:font-size="10.5pt" officeooo:paragraph-rsid="0800d0fa" style:font-size-asian="10.5pt" style:font-size-complex="10.5pt"/>
    </style:style>
    <style:style style:name="P124" style:family="paragraph" style:parent-style-name="Standard">
      <style:text-properties style:use-window-font-color="true" style:font-name="Spranq eco sans3" fo:font-size="10.5pt" officeooo:rsid="075ac9a2" style:font-size-asian="10.5pt" style:font-size-complex="10.5pt"/>
    </style:style>
    <style:style style:name="P125" style:family="paragraph" style:parent-style-name="Standard">
      <style:text-properties style:use-window-font-color="true" style:font-name="Spranq eco sans3" fo:font-size="10.5pt" officeooo:rsid="00e53e89" style:font-size-asian="10.5pt" style:font-size-complex="10.5pt"/>
    </style:style>
    <style:style style:name="P126" style:family="paragraph" style:parent-style-name="Standard">
      <style:text-properties style:use-window-font-color="true" style:font-name="Spranq eco sans3" fo:font-size="10.5pt" officeooo:paragraph-rsid="0d02d23d" style:font-size-asian="10.5pt" style:font-size-complex="10.5pt"/>
    </style:style>
    <style:style style:name="P127" style:family="paragraph" style:parent-style-name="Standard">
      <style:text-properties style:use-window-font-color="true" style:font-name="Spranq eco sans3" fo:font-size="10.5pt" officeooo:paragraph-rsid="06cb39ec" style:font-size-asian="10.5pt" style:font-size-complex="10.5pt"/>
    </style:style>
    <style:style style:name="P128" style:family="paragraph" style:parent-style-name="Standard">
      <style:text-properties style:use-window-font-color="true" style:font-name="Spranq eco sans3" fo:font-size="10.5pt" officeooo:rsid="013550f2" style:font-size-asian="10.5pt" style:font-size-complex="10.5pt"/>
    </style:style>
    <style:style style:name="P129" style:family="paragraph" style:parent-style-name="Standard">
      <style:text-properties style:use-window-font-color="true" style:font-name="Spranq eco sans3" fo:font-size="10.5pt" officeooo:paragraph-rsid="07be9dd2" style:font-size-asian="10.5pt" style:font-size-complex="10.5pt"/>
    </style:style>
    <style:style style:name="P130" style:family="paragraph" style:parent-style-name="Standard">
      <style:text-properties style:use-window-font-color="true" style:font-name="Spranq eco sans3" fo:font-size="10.5pt" officeooo:rsid="00e845ed" officeooo:paragraph-rsid="03f0189c" style:font-size-asian="10.5pt" style:font-size-complex="10.5pt"/>
    </style:style>
    <style:style style:name="P131" style:family="paragraph" style:parent-style-name="Standard">
      <style:text-properties style:use-window-font-color="true" style:font-name="Spranq eco sans3" fo:font-size="10.5pt" officeooo:paragraph-rsid="0cba23d0" style:font-size-asian="10.5pt" style:font-size-complex="10.5pt"/>
    </style:style>
    <style:style style:name="P132" style:family="paragraph" style:parent-style-name="Standard">
      <style:text-properties style:use-window-font-color="true" style:font-name="Spranq eco sans3" fo:font-size="10.5pt" officeooo:rsid="05a34135" officeooo:paragraph-rsid="05a34135" style:font-size-asian="10.5pt" style:font-size-complex="10.5pt"/>
    </style:style>
    <style:style style:name="P133" style:family="paragraph" style:parent-style-name="Standard">
      <style:text-properties style:use-window-font-color="true" style:font-name="Spranq eco sans3" fo:font-size="10.5pt" officeooo:paragraph-rsid="060d8ec8" style:font-size-asian="10.5pt" style:font-size-complex="10.5pt"/>
    </style:style>
    <style:style style:name="P134" style:family="paragraph" style:parent-style-name="Standard">
      <style:text-properties style:use-window-font-color="true" style:font-name="Spranq eco sans3" fo:font-size="10.5pt" officeooo:paragraph-rsid="04a1c2cc" style:font-size-asian="10.5pt" style:font-size-complex="10.5pt"/>
    </style:style>
    <style:style style:name="P135" style:family="paragraph" style:parent-style-name="Standard">
      <style:text-properties style:use-window-font-color="true" style:font-name="Spranq eco sans3" fo:font-size="10.5pt" officeooo:paragraph-rsid="04a6b112" style:font-size-asian="10.5pt" style:font-size-complex="10.5pt"/>
    </style:style>
    <style:style style:name="P136" style:family="paragraph" style:parent-style-name="Standard">
      <style:text-properties style:use-window-font-color="true" style:font-name="Spranq eco sans3" fo:font-size="10.5pt" officeooo:paragraph-rsid="04bb9bd2" style:font-size-asian="10.5pt" style:font-size-complex="10.5pt"/>
    </style:style>
    <style:style style:name="P137" style:family="paragraph" style:parent-style-name="Standard">
      <style:text-properties style:use-window-font-color="true" style:font-name="Spranq eco sans3" fo:font-size="10.5pt" officeooo:paragraph-rsid="062ed952" style:font-size-asian="10.5pt" style:font-size-complex="10.5pt"/>
    </style:style>
    <style:style style:name="P138" style:family="paragraph" style:parent-style-name="Standard">
      <style:text-properties style:use-window-font-color="true" style:font-name="Spranq eco sans3" fo:font-size="10.5pt" officeooo:paragraph-rsid="0610c16e" style:font-size-asian="10.5pt" style:font-size-complex="10.5pt"/>
    </style:style>
    <style:style style:name="P139" style:family="paragraph" style:parent-style-name="Standard">
      <style:text-properties style:use-window-font-color="true" style:font-name="Spranq eco sans3" fo:font-size="10.5pt" officeooo:paragraph-rsid="04aedbdf" style:font-size-asian="10.5pt" style:font-size-complex="10.5pt"/>
    </style:style>
    <style:style style:name="P140" style:family="paragraph" style:parent-style-name="Standard">
      <style:text-properties style:use-window-font-color="true" style:font-name="Spranq eco sans3" fo:font-size="10.5pt" officeooo:rsid="04042ee5" officeooo:paragraph-rsid="04b26e29" style:font-size-asian="10.5pt" style:font-size-complex="10.5pt"/>
    </style:style>
    <style:style style:name="P141" style:family="paragraph" style:parent-style-name="Standard">
      <style:text-properties style:use-window-font-color="true" style:font-name="Spranq eco sans3" fo:font-size="10.5pt" officeooo:rsid="04069f7f" officeooo:paragraph-rsid="04b26e29" style:font-size-asian="10.5pt" style:font-size-complex="10.5pt"/>
    </style:style>
    <style:style style:name="P142" style:family="paragraph" style:parent-style-name="Standard">
      <style:text-properties style:use-window-font-color="true" style:font-name="Spranq eco sans3" fo:font-size="10.5pt" officeooo:rsid="040837a4" officeooo:paragraph-rsid="04b26e29" style:font-size-asian="10.5pt" style:font-size-complex="10.5pt"/>
    </style:style>
    <style:style style:name="P143" style:family="paragraph" style:parent-style-name="Standard">
      <style:text-properties style:use-window-font-color="true" style:font-name="Spranq eco sans3" fo:font-size="10.5pt" officeooo:rsid="040837a4" officeooo:paragraph-rsid="04bb9bd2" style:font-size-asian="10.5pt" style:font-size-complex="10.5pt"/>
    </style:style>
    <style:style style:name="P144" style:family="paragraph" style:parent-style-name="Standard">
      <style:text-properties style:use-window-font-color="true" style:font-name="Spranq eco sans3" fo:font-size="10.5pt" officeooo:rsid="04b26e29" officeooo:paragraph-rsid="04b26e29" style:font-size-asian="10.5pt" style:font-size-complex="10.5pt"/>
    </style:style>
    <style:style style:name="P145" style:family="paragraph" style:parent-style-name="Standard">
      <style:text-properties style:use-window-font-color="true" style:font-name="Spranq eco sans3" fo:font-size="10.5pt" officeooo:rsid="04b26e29" officeooo:paragraph-rsid="0d3d6b9f" style:font-size-asian="10.5pt" style:font-size-complex="10.5pt"/>
    </style:style>
    <style:style style:name="P146" style:family="paragraph" style:parent-style-name="Standard">
      <style:text-properties style:use-window-font-color="true" style:font-name="Spranq eco sans3" fo:font-size="10.5pt" officeooo:rsid="04b26e29" officeooo:paragraph-rsid="0555e046" style:font-size-asian="10.5pt" style:font-size-complex="10.5pt"/>
    </style:style>
    <style:style style:name="P147" style:family="paragraph" style:parent-style-name="Standard">
      <style:text-properties style:use-window-font-color="true" style:font-name="Spranq eco sans3" fo:font-size="10.5pt" officeooo:paragraph-rsid="0d16751e" style:font-size-asian="10.5pt" style:font-size-complex="10.5pt"/>
    </style:style>
    <style:style style:name="P148" style:family="paragraph" style:parent-style-name="Standard">
      <style:text-properties style:use-window-font-color="true" style:font-name="Spranq eco sans3" fo:font-size="10.5pt" officeooo:rsid="04ca13bf" officeooo:paragraph-rsid="04ca13bf" style:font-size-asian="10.5pt" style:font-size-complex="10.5pt"/>
    </style:style>
    <style:style style:name="P149" style:family="paragraph" style:parent-style-name="Standard">
      <style:text-properties style:use-window-font-color="true" style:font-name="Spranq eco sans3" fo:font-size="10.5pt" officeooo:paragraph-rsid="055b7353" style:font-size-asian="10.5pt" style:font-size-complex="10.5pt"/>
    </style:style>
    <style:style style:name="P150" style:family="paragraph" style:parent-style-name="Standard">
      <loext:graphic-properties draw:fill="solid" draw:fill-color="#00ffff" draw:opacity="100%"/>
      <style:paragraph-properties fo:background-color="#00ffff"/>
      <style:text-properties style:use-window-font-color="true" style:font-name="Spranq eco sans3" fo:font-size="10.5pt" officeooo:paragraph-rsid="055b7353" style:font-size-asian="10.5pt" style:font-size-complex="10.5pt"/>
    </style:style>
    <style:style style:name="P151" style:family="paragraph" style:parent-style-name="Standard">
      <loext:graphic-properties draw:fill="solid" draw:fill-color="#00ffff" draw:opacity="100%"/>
      <style:paragraph-properties fo:background-color="#00ffff"/>
      <style:text-properties style:use-window-font-color="true" style:font-name="Spranq eco sans3" fo:font-size="10.5pt" officeooo:rsid="00ff484e" officeooo:paragraph-rsid="055b7353" style:font-size-asian="10.5pt" style:font-size-complex="10.5pt"/>
    </style:style>
    <style:style style:name="P152" style:family="paragraph" style:parent-style-name="Standard">
      <style:text-properties style:use-window-font-color="true" style:font-name="Spranq eco sans3" fo:font-size="10.5pt" officeooo:rsid="0a594721" officeooo:paragraph-rsid="0a5d0c36" style:font-size-asian="10.5pt" style:font-size-complex="10.5pt"/>
    </style:style>
    <style:style style:name="P153" style:family="paragraph" style:parent-style-name="Standard">
      <style:text-properties style:use-window-font-color="true" style:font-name="Spranq eco sans3" fo:font-size="10.5pt" officeooo:rsid="0555e046" officeooo:paragraph-rsid="05586624" style:font-size-asian="10.5pt" style:font-size-complex="10.5pt"/>
    </style:style>
    <style:style style:name="P154" style:family="paragraph" style:parent-style-name="Standard">
      <style:text-properties style:use-window-font-color="true" style:font-name="Spranq eco sans3" fo:font-size="10.5pt" officeooo:rsid="03bc960b" officeooo:paragraph-rsid="049ae4b0" style:font-size-asian="10.5pt" style:font-size-complex="10.5pt"/>
    </style:style>
    <style:style style:name="P155" style:family="paragraph" style:parent-style-name="Standard">
      <style:text-properties style:use-window-font-color="true" style:font-name="Spranq eco sans3" fo:font-size="10.5pt" officeooo:rsid="0868af00" officeooo:paragraph-rsid="0868af00" style:font-size-asian="10.5pt" style:font-size-complex="10.5pt"/>
    </style:style>
    <style:style style:name="P156" style:family="paragraph" style:parent-style-name="Standard">
      <style:text-properties style:use-window-font-color="true" style:font-name="Spranq eco sans3" fo:font-size="10.5pt" officeooo:rsid="0868af00" officeooo:paragraph-rsid="0ce7e01f" style:font-size-asian="10.5pt" style:font-size-complex="10.5pt"/>
    </style:style>
    <style:style style:name="P157" style:family="paragraph" style:parent-style-name="Standard">
      <style:text-properties style:use-window-font-color="true" style:font-name="Spranq eco sans3" fo:font-size="10.5pt" officeooo:rsid="0913b609" officeooo:paragraph-rsid="0913b609" style:font-size-asian="10.5pt" style:font-size-complex="10.5pt"/>
    </style:style>
    <style:style style:name="P158" style:family="paragraph" style:parent-style-name="Standard">
      <style:text-properties style:use-window-font-color="true" style:font-name="Spranq eco sans3" fo:font-size="10.5pt" officeooo:rsid="049cc197" officeooo:paragraph-rsid="0869eeb7" style:font-size-asian="10.5pt" style:font-size-complex="10.5pt"/>
    </style:style>
    <style:style style:name="P159" style:family="paragraph" style:parent-style-name="Standard">
      <style:text-properties style:use-window-font-color="true" style:font-name="Spranq eco sans3" fo:font-size="10.5pt" officeooo:rsid="0064f235" officeooo:paragraph-rsid="0cd68178" style:font-size-asian="10.5pt" style:font-size-complex="10.5pt"/>
    </style:style>
    <style:style style:name="P160" style:family="paragraph" style:parent-style-name="Standard">
      <style:text-properties style:use-window-font-color="true" style:font-name="Spranq eco sans3" fo:font-size="10.5pt" officeooo:paragraph-rsid="0cd68178" style:font-size-asian="10.5pt" style:font-size-complex="10.5pt"/>
    </style:style>
    <style:style style:name="P161" style:family="paragraph" style:parent-style-name="Standard">
      <style:text-properties style:use-window-font-color="true" style:font-name="Spranq eco sans3" fo:font-size="10.5pt" officeooo:rsid="0065d1ea" officeooo:paragraph-rsid="0cd68178" style:font-size-asian="10.5pt" style:font-size-complex="10.5pt"/>
    </style:style>
    <style:style style:name="P162" style:family="paragraph" style:parent-style-name="Standard">
      <style:text-properties style:use-window-font-color="true" style:font-name="Spranq eco sans3" fo:font-size="10.5pt" officeooo:rsid="0456d795" officeooo:paragraph-rsid="0cd68178" style:font-size-asian="10.5pt" style:font-size-complex="10.5pt"/>
    </style:style>
    <style:style style:name="P163" style:family="paragraph" style:parent-style-name="Standard">
      <style:text-properties style:use-window-font-color="true" style:font-name="Spranq eco sans3" fo:font-size="10.5pt" officeooo:rsid="0068f383" officeooo:paragraph-rsid="0cd68178" style:font-size-asian="10.5pt" style:font-size-complex="10.5pt"/>
    </style:style>
    <style:style style:name="P164" style:family="paragraph" style:parent-style-name="Standard">
      <style:text-properties style:use-window-font-color="true" style:font-name="Spranq eco sans3" fo:font-size="10.5pt" officeooo:rsid="0063a058" officeooo:paragraph-rsid="0cd68178" style:font-size-asian="10.5pt" style:font-size-complex="10.5pt"/>
    </style:style>
    <style:style style:name="P165" style:family="paragraph" style:parent-style-name="Standard">
      <style:text-properties style:use-window-font-color="true" style:font-name="Spranq eco sans3" fo:font-size="10.5pt" officeooo:rsid="00691ca9" officeooo:paragraph-rsid="0cd68178" style:font-size-asian="10.5pt" style:font-size-complex="10.5pt"/>
    </style:style>
    <style:style style:name="P166" style:family="paragraph" style:parent-style-name="Standard">
      <style:text-properties style:use-window-font-color="true" style:font-name="Spranq eco sans3" fo:font-size="10.5pt" officeooo:paragraph-rsid="0842a9a3" style:font-size-asian="10.5pt" style:font-size-complex="10.5pt"/>
    </style:style>
    <style:style style:name="P167" style:family="paragraph" style:parent-style-name="Standard">
      <style:text-properties style:use-window-font-color="true" style:font-name="Spranq eco sans3" fo:font-size="10.5pt" officeooo:paragraph-rsid="0c3be246" style:font-size-asian="10.5pt" style:font-size-complex="10.5pt"/>
    </style:style>
    <style:style style:name="P168" style:family="paragraph" style:parent-style-name="Standard">
      <style:text-properties style:use-window-font-color="true" style:font-name="Spranq eco sans3" fo:font-size="10.5pt" officeooo:rsid="04ded382" officeooo:paragraph-rsid="04ded382" style:font-size-asian="10.5pt" style:font-size-complex="10.5pt"/>
    </style:style>
    <style:style style:name="P169" style:family="paragraph" style:parent-style-name="Standard">
      <style:text-properties style:use-window-font-color="true" style:font-name="Spranq eco sans3" fo:font-size="10.5pt" officeooo:rsid="05538b70" officeooo:paragraph-rsid="05538b70" style:font-size-asian="10.5pt" style:font-size-complex="10.5pt"/>
    </style:style>
    <style:style style:name="P170" style:family="paragraph" style:parent-style-name="Standard">
      <style:text-properties style:use-window-font-color="true" style:font-name="Spranq eco sans3" fo:font-size="10.5pt" officeooo:paragraph-rsid="0d3dc3b8" style:font-size-asian="10.5pt" style:font-size-complex="10.5pt"/>
    </style:style>
    <style:style style:name="P171" style:family="paragraph" style:parent-style-name="Standard">
      <style:text-properties style:use-window-font-color="true" style:font-name="Spranq eco sans3" fo:font-size="10.5pt" officeooo:paragraph-rsid="05b71634" style:font-size-asian="10.5pt" style:font-size-complex="10.5pt"/>
    </style:style>
    <style:style style:name="P172" style:family="paragraph" style:parent-style-name="Standard">
      <style:text-properties style:use-window-font-color="true" style:font-name="Spranq eco sans3" fo:font-size="10.5pt" officeooo:rsid="02ba5f08" officeooo:paragraph-rsid="0640f1ad" style:font-size-asian="10.5pt" style:font-size-complex="10.5pt"/>
    </style:style>
    <style:style style:name="P173" style:family="paragraph" style:parent-style-name="Standard">
      <style:text-properties style:use-window-font-color="true" style:font-name="Spranq eco sans3" fo:font-size="10.5pt" officeooo:rsid="02a6b343" officeooo:paragraph-rsid="0d16751e" style:font-size-asian="10.5pt" style:font-size-complex="10.5pt"/>
    </style:style>
    <style:style style:name="P174" style:family="paragraph" style:parent-style-name="Standard">
      <style:text-properties style:use-window-font-color="true" style:font-name="Spranq eco sans3" fo:font-size="10.5pt" officeooo:paragraph-rsid="089bb5d4" style:font-size-asian="10.5pt" style:font-size-complex="10.5pt"/>
    </style:style>
    <style:style style:name="P175" style:family="paragraph" style:parent-style-name="Standard">
      <style:text-properties style:use-window-font-color="true" style:font-name="Spranq eco sans3" fo:font-size="10.5pt" officeooo:paragraph-rsid="02a8c8db" style:font-size-asian="10.5pt" style:font-size-complex="10.5pt"/>
    </style:style>
    <style:style style:name="P176" style:family="paragraph" style:parent-style-name="Standard">
      <style:text-properties style:use-window-font-color="true" style:font-name="Spranq eco sans3" fo:font-size="10.5pt" officeooo:paragraph-rsid="0b4f7523" style:font-size-asian="10.5pt" style:font-size-complex="10.5pt"/>
    </style:style>
    <style:style style:name="P177" style:family="paragraph" style:parent-style-name="Standard">
      <style:text-properties style:use-window-font-color="true" style:font-name="Spranq eco sans3" fo:font-size="10.5pt" officeooo:paragraph-rsid="0d6524bf" style:font-size-asian="10.5pt" style:font-size-complex="10.5pt"/>
    </style:style>
    <style:style style:name="P178" style:family="paragraph" style:parent-style-name="Standard">
      <style:text-properties style:use-window-font-color="true" style:font-name="Spranq eco sans3" fo:font-size="10.5pt" officeooo:paragraph-rsid="0d730835" style:font-size-asian="10.5pt" style:font-size-complex="10.5pt"/>
    </style:style>
    <style:style style:name="P179" style:family="paragraph" style:parent-style-name="Standard">
      <style:paragraph-properties fo:text-align="justify" style:justify-single-word="false"/>
      <style:text-properties style:use-window-font-color="true" style:font-name="Spranq eco sans3" fo:font-size="10.5pt" officeooo:rsid="04f10cb0" officeooo:paragraph-rsid="06bd9bfb" style:font-size-asian="10.5pt" style:font-name-complex="Spranq eco sans7" style:font-size-complex="10.5pt"/>
    </style:style>
    <style:style style:name="P180" style:family="paragraph" style:parent-style-name="Standard">
      <style:text-properties style:use-window-font-color="true" style:font-name="Spranq eco sans3" fo:font-size="10.5pt" officeooo:paragraph-rsid="0cef25c4" fo:background-color="transparent" style:font-name-asian="Spranq eco sans5" style:font-size-asian="10.5pt" style:font-name-complex="Spranq eco sans5" style:font-size-complex="10.5pt"/>
    </style:style>
    <style:style style:name="P181" style:family="paragraph" style:parent-style-name="Standard">
      <style:text-properties style:use-window-font-color="true" style:font-name="Spranq eco sans3" fo:font-size="10.5pt" officeooo:rsid="0ce92b2f" officeooo:paragraph-rsid="0d3d6b9f" fo:background-color="transparent" style:font-name-asian="Spranq eco sans5" style:font-size-asian="10.5pt" style:font-name-complex="Spranq eco sans5" style:font-size-complex="10.5pt"/>
    </style:style>
    <style:style style:name="P182" style:family="paragraph" style:parent-style-name="Standard">
      <style:paragraph-properties fo:text-align="justify" style:justify-single-word="false"/>
      <style:text-properties style:use-window-font-color="true" style:font-name="Spranq eco sans3" fo:font-size="10.5pt" officeooo:rsid="0d663ca3" officeooo:paragraph-rsid="0d5ab84e" fo:background-color="transparent" style:font-name-asian="Spranq eco sans5" style:font-size-asian="10.5pt" style:font-name-complex="Spranq eco sans5" style:font-size-complex="10.5pt"/>
    </style:style>
    <style:style style:name="P183" style:family="paragraph" style:parent-style-name="Standard">
      <style:text-properties style:use-window-font-color="true" style:font-name="Spranq eco sans3" fo:font-size="10.5pt" fo:background-color="transparent" style:font-size-asian="10.5pt" style:font-size-complex="10.5pt"/>
    </style:style>
    <style:style style:name="P184" style:family="paragraph" style:parent-style-name="Standard">
      <style:text-properties style:use-window-font-color="true" style:font-name="Spranq eco sans3" fo:font-size="10.5pt" officeooo:paragraph-rsid="0c6a7bb0" fo:background-color="transparent" style:font-size-asian="10.5pt" style:font-size-complex="10.5pt"/>
    </style:style>
    <style:style style:name="P185" style:family="paragraph" style:parent-style-name="Standard">
      <style:text-properties style:use-window-font-color="true" style:font-name="Spranq eco sans3" fo:font-size="10.5pt" officeooo:paragraph-rsid="0c778522" fo:background-color="transparent" style:font-size-asian="10.5pt" style:font-size-complex="10.5pt"/>
    </style:style>
    <style:style style:name="P186" style:family="paragraph" style:parent-style-name="Standard">
      <style:text-properties style:use-window-font-color="true" style:font-name="Spranq eco sans3" fo:font-size="10.5pt" officeooo:rsid="03a1fcf2" officeooo:paragraph-rsid="0c752c93" fo:background-color="transparent" style:font-size-asian="10.5pt" style:font-size-complex="10.5pt"/>
    </style:style>
    <style:style style:name="P187" style:family="paragraph" style:parent-style-name="Standard">
      <style:text-properties style:use-window-font-color="true" style:font-name="Spranq eco sans3" fo:font-size="10.5pt" officeooo:rsid="0987437d" officeooo:paragraph-rsid="0bf1ba34" fo:background-color="transparent" style:font-size-asian="10.5pt" style:font-size-complex="10.5pt"/>
    </style:style>
    <style:style style:name="P188" style:family="paragraph" style:parent-style-name="Standard">
      <style:text-properties style:use-window-font-color="true" style:font-name="Spranq eco sans3" fo:font-size="10.5pt" officeooo:rsid="04f10cb0" officeooo:paragraph-rsid="06bb3e9e" fo:background-color="transparent" style:font-size-asian="10.5pt" style:font-size-complex="10.5pt"/>
    </style:style>
    <style:style style:name="P189" style:family="paragraph" style:parent-style-name="Standard">
      <style:text-properties style:use-window-font-color="true" style:font-name="Spranq eco sans3" fo:font-size="10.5pt" officeooo:paragraph-rsid="0c53154c" fo:background-color="transparent" style:font-size-asian="10.5pt" style:font-size-complex="10.5pt"/>
    </style:style>
    <style:style style:name="P190" style:family="paragraph" style:parent-style-name="Standard">
      <style:text-properties style:use-window-font-color="true" style:font-name="Spranq eco sans3" fo:font-size="10.5pt" officeooo:rsid="09263d7c" officeooo:paragraph-rsid="0c53154c" fo:background-color="transparent" style:font-size-asian="10.5pt" style:font-size-complex="10.5pt"/>
    </style:style>
    <style:style style:name="P191" style:family="paragraph" style:parent-style-name="Standard">
      <style:text-properties style:use-window-font-color="true" style:font-name="Spranq eco sans3" fo:font-size="10.5pt" officeooo:paragraph-rsid="0cee0507" fo:background-color="transparent" style:font-size-asian="10.5pt" style:font-size-complex="10.5pt"/>
    </style:style>
    <style:style style:name="P192" style:family="paragraph" style:parent-style-name="Standard">
      <style:text-properties style:use-window-font-color="true" style:font-name="Spranq eco sans3" fo:font-size="10.5pt" officeooo:rsid="01ec2ece" fo:background-color="transparent" style:font-size-asian="10.5pt" style:font-size-complex="10.5pt"/>
    </style:style>
    <style:style style:name="P193" style:family="paragraph" style:parent-style-name="Standard">
      <style:text-properties style:use-window-font-color="true" style:font-name="Spranq eco sans3" fo:font-size="10.5pt" officeooo:paragraph-rsid="0ab120e5" fo:background-color="transparent" style:font-size-asian="10.5pt" style:font-size-complex="10.5pt"/>
    </style:style>
    <style:style style:name="P194" style:family="paragraph" style:parent-style-name="Standard">
      <style:text-properties style:use-window-font-color="true" style:font-name="Spranq eco sans3" fo:font-size="10.5pt" officeooo:paragraph-rsid="056a186c" fo:background-color="transparent" style:font-size-asian="10.5pt" style:font-size-complex="10.5pt"/>
    </style:style>
    <style:style style:name="P195" style:family="paragraph" style:parent-style-name="Standard">
      <style:text-properties style:use-window-font-color="true" style:font-name="Spranq eco sans3" fo:font-size="10.5pt" officeooo:rsid="072bde5a" officeooo:paragraph-rsid="072bde5a" fo:background-color="transparent" style:font-size-asian="10.5pt" style:font-size-complex="10.5pt"/>
    </style:style>
    <style:style style:name="P196" style:family="paragraph" style:parent-style-name="Standard">
      <style:text-properties style:use-window-font-color="true" style:font-name="Spranq eco sans3" fo:font-size="10.5pt" officeooo:rsid="092e32b3" officeooo:paragraph-rsid="092e32b3" fo:background-color="transparent" style:font-size-asian="10.5pt" style:font-size-complex="10.5pt"/>
    </style:style>
    <style:style style:name="P197" style:family="paragraph" style:parent-style-name="Standard">
      <style:text-properties style:use-window-font-color="true" style:font-name="Spranq eco sans3" fo:font-size="10.5pt" officeooo:rsid="00b069bc" officeooo:paragraph-rsid="00b069bc" fo:background-color="transparent" style:font-size-asian="10.5pt" style:font-size-complex="10.5pt"/>
    </style:style>
    <style:style style:name="P198" style:family="paragraph" style:parent-style-name="Standard">
      <style:text-properties style:use-window-font-color="true" style:font-name="Spranq eco sans3" fo:font-size="10.5pt" officeooo:rsid="041077c8" officeooo:paragraph-rsid="05295d51" fo:background-color="transparent" style:font-size-asian="10.5pt" style:font-size-complex="10.5pt"/>
    </style:style>
    <style:style style:name="P199" style:family="paragraph" style:parent-style-name="Standard">
      <style:text-properties style:use-window-font-color="true" style:font-name="Spranq eco sans3" fo:font-size="10.5pt" officeooo:rsid="05d926a2" officeooo:paragraph-rsid="05d8a4ec" fo:background-color="transparent" style:font-size-asian="10.5pt" style:font-size-complex="10.5pt"/>
    </style:style>
    <style:style style:name="P200" style:family="paragraph" style:parent-style-name="Standard">
      <style:text-properties style:use-window-font-color="true" style:font-name="Spranq eco sans3" fo:font-size="10.5pt" officeooo:paragraph-rsid="0cef25c4" fo:background-color="transparent" style:font-size-asian="10.5pt" style:font-size-complex="10.5pt"/>
    </style:style>
    <style:style style:name="P201" style:family="paragraph" style:parent-style-name="Standard">
      <style:text-properties style:use-window-font-color="true" style:font-name="Spranq eco sans3" fo:font-size="10.5pt" officeooo:paragraph-rsid="05285ea1" fo:background-color="transparent" style:font-size-asian="10.5pt" style:font-size-complex="10.5pt"/>
    </style:style>
    <style:style style:name="P202" style:family="paragraph" style:parent-style-name="Standard">
      <style:text-properties style:use-window-font-color="true" style:font-name="Spranq eco sans3" fo:font-size="10.5pt" officeooo:rsid="056b06d8" officeooo:paragraph-rsid="0aaeb71f" fo:background-color="transparent" style:font-size-asian="10.5pt" style:font-size-complex="10.5pt"/>
    </style:style>
    <style:style style:name="P203" style:family="paragraph" style:parent-style-name="Standard">
      <style:text-properties style:use-window-font-color="true" style:font-name="Spranq eco sans3" fo:font-size="10.5pt" officeooo:rsid="04301b8e" officeooo:paragraph-rsid="056b06d8" fo:background-color="transparent" style:font-size-asian="10.5pt" style:font-size-complex="10.5pt"/>
    </style:style>
    <style:style style:name="P204" style:family="paragraph" style:parent-style-name="Standard">
      <style:text-properties style:use-window-font-color="true" style:font-name="Spranq eco sans3" fo:font-size="10.5pt" officeooo:paragraph-rsid="0cf16f58" fo:background-color="transparent" style:font-size-asian="10.5pt" style:font-size-complex="10.5pt"/>
    </style:style>
    <style:style style:name="P205" style:family="paragraph" style:parent-style-name="Standard">
      <style:text-properties style:use-window-font-color="true" style:font-name="Spranq eco sans3" fo:font-size="10.5pt" officeooo:rsid="000eaebc" officeooo:paragraph-rsid="0cf16f58" fo:background-color="transparent" style:font-size-asian="10.5pt" style:font-size-complex="10.5pt"/>
    </style:style>
    <style:style style:name="P206" style:family="paragraph" style:parent-style-name="Standard">
      <style:text-properties style:use-window-font-color="true" style:font-name="Spranq eco sans3" fo:font-size="10.5pt" officeooo:rsid="01fe7b95" officeooo:paragraph-rsid="0cf16f58" fo:background-color="transparent" style:font-size-asian="10.5pt" style:font-size-complex="10.5pt"/>
    </style:style>
    <style:style style:name="P207" style:family="paragraph" style:parent-style-name="Standard">
      <style:text-properties style:use-window-font-color="true" style:font-name="Spranq eco sans3" fo:font-size="10.5pt" officeooo:rsid="0133dfa3" officeooo:paragraph-rsid="0cf16f58" fo:background-color="transparent" style:font-size-asian="10.5pt" style:font-size-complex="10.5pt"/>
    </style:style>
    <style:style style:name="P208" style:family="paragraph" style:parent-style-name="Standard">
      <style:text-properties style:use-window-font-color="true" style:font-name="Spranq eco sans3" fo:font-size="10.5pt" officeooo:rsid="0072d10e" officeooo:paragraph-rsid="0cf16f58" fo:background-color="transparent" style:font-size-asian="10.5pt" style:font-size-complex="10.5pt"/>
    </style:style>
    <style:style style:name="P209" style:family="paragraph" style:parent-style-name="Standard">
      <style:text-properties style:use-window-font-color="true" style:font-name="Spranq eco sans3" fo:font-size="10.5pt" officeooo:paragraph-rsid="039f1827" fo:background-color="transparent" style:font-size-asian="10.5pt" style:font-size-complex="10.5pt"/>
    </style:style>
    <style:style style:name="P210" style:family="paragraph" style:parent-style-name="Standard">
      <style:text-properties style:use-window-font-color="true" style:font-name="Spranq eco sans3" fo:font-size="10.5pt" officeooo:rsid="09958364" officeooo:paragraph-rsid="09958364" fo:background-color="transparent" style:font-size-asian="10.5pt" style:font-size-complex="10.5pt"/>
    </style:style>
    <style:style style:name="P211" style:family="paragraph" style:parent-style-name="Standard">
      <style:text-properties style:use-window-font-color="true" style:font-name="Spranq eco sans3" fo:font-size="10.5pt" officeooo:rsid="09d8d1ed" officeooo:paragraph-rsid="0ca75d20" fo:background-color="transparent" style:font-size-asian="10.5pt" style:font-size-complex="10.5pt"/>
    </style:style>
    <style:style style:name="P212" style:family="paragraph" style:parent-style-name="Standard">
      <style:text-properties style:use-window-font-color="true" style:font-name="Spranq eco sans3" fo:font-size="10.5pt" officeooo:paragraph-rsid="06b93ab0" fo:background-color="transparent" style:font-size-asian="10.5pt" style:font-size-complex="10.5pt"/>
    </style:style>
    <style:style style:name="P213" style:family="paragraph" style:parent-style-name="Standard">
      <style:text-properties style:use-window-font-color="true" style:font-name="Spranq eco sans3" fo:font-size="10.5pt" officeooo:rsid="0048a4b1" officeooo:paragraph-rsid="04ce87c7" fo:background-color="transparent" style:font-size-asian="10.5pt" style:font-size-complex="10.5pt"/>
    </style:style>
    <style:style style:name="P214" style:family="paragraph" style:parent-style-name="Standard">
      <style:text-properties style:use-window-font-color="true" style:font-name="Spranq eco sans3" fo:font-size="10.5pt" officeooo:paragraph-rsid="0cf4e385" style:font-name-asian="Spranq eco sans5" style:font-size-asian="10.5pt" style:font-name-complex="Spranq eco sans5" style:font-size-complex="10.5pt"/>
    </style:style>
    <style:style style:name="P215" style:family="paragraph" style:parent-style-name="Standard">
      <style:text-properties style:use-window-font-color="true" style:font-name="Spranq eco sans3" fo:font-size="10.5pt" officeooo:paragraph-rsid="0cff5e9e" style:font-name-asian="Spranq eco sans5" style:font-size-asian="10.5pt" style:font-name-complex="Spranq eco sans5" style:font-size-complex="10.5pt"/>
    </style:style>
    <style:style style:name="P216" style:family="paragraph" style:parent-style-name="Standard">
      <style:paragraph-properties fo:text-align="justify" style:justify-single-word="false"/>
      <style:text-properties style:use-window-font-color="true" style:font-name="Spranq eco sans3" fo:font-size="10.5pt" officeooo:paragraph-rsid="0cff6b2e" style:font-name-asian="Spranq eco sans5" style:font-size-asian="10.5pt" style:font-name-complex="Spranq eco sans5" style:font-size-complex="10.5pt"/>
    </style:style>
    <style:style style:name="P217" style:family="paragraph" style:parent-style-name="Standard">
      <style:paragraph-properties fo:text-align="justify" style:justify-single-word="false"/>
      <style:text-properties style:use-window-font-color="true" style:font-name="Spranq eco sans3" fo:font-size="10.5pt" officeooo:paragraph-rsid="0cec7486" style:font-name-asian="Spranq eco sans5" style:font-size-asian="10.5pt" style:font-name-complex="Spranq eco sans5" style:font-size-complex="10.5pt"/>
    </style:style>
    <style:style style:name="P218" style:family="paragraph" style:parent-style-name="Standard">
      <style:text-properties style:use-window-font-color="true" style:font-name="Spranq eco sans3" fo:font-size="10.5pt" officeooo:paragraph-rsid="0cec7486" style:font-name-asian="Spranq eco sans5" style:font-size-asian="10.5pt" style:font-name-complex="Spranq eco sans5" style:font-size-complex="10.5pt"/>
    </style:style>
    <style:style style:name="P219" style:family="paragraph" style:parent-style-name="Standard">
      <style:text-properties style:use-window-font-color="true" style:font-name="Spranq eco sans3" fo:font-size="10.5pt" officeooo:paragraph-rsid="0cee0507" style:font-name-asian="Spranq eco sans5" style:font-size-asian="10.5pt" style:font-name-complex="Spranq eco sans5" style:font-size-complex="10.5pt"/>
    </style:style>
    <style:style style:name="P220" style:family="paragraph" style:parent-style-name="Standard">
      <style:text-properties style:use-window-font-color="true" style:font-name="Spranq eco sans3" fo:font-size="10.5pt" officeooo:paragraph-rsid="0cef25c4" style:font-name-asian="Spranq eco sans5" style:font-size-asian="10.5pt" style:font-name-complex="Spranq eco sans5" style:font-size-complex="10.5pt"/>
    </style:style>
    <style:style style:name="P221" style:family="paragraph" style:parent-style-name="Standard">
      <style:paragraph-properties>
        <style:tab-stops>
          <style:tab-stop style:position="2cm" style:type="center"/>
          <style:tab-stop style:position="13.589cm" style:type="right"/>
        </style:tab-stops>
      </style:paragraph-properties>
      <style:text-properties style:use-window-font-color="true" style:font-name="Spranq eco sans3" fo:font-size="10.5pt" officeooo:paragraph-rsid="0cf46e45" style:font-name-asian="Spranq eco sans5" style:font-size-asian="10.5pt" style:font-name-complex="Spranq eco sans5" style:font-size-complex="10.5pt"/>
    </style:style>
    <style:style style:name="P222" style:family="paragraph" style:parent-style-name="Standard">
      <style:text-properties style:use-window-font-color="true" style:font-name="Spranq eco sans3" fo:font-size="10.5pt" officeooo:paragraph-rsid="0cf46e45" style:font-name-asian="Spranq eco sans5" style:font-size-asian="10.5pt" style:font-name-complex="Spranq eco sans5" style:font-size-complex="10.5pt"/>
    </style:style>
    <style:style style:name="P223" style:family="paragraph" style:parent-style-name="Standard">
      <style:text-properties style:use-window-font-color="true" style:font-name="Spranq eco sans3" fo:font-size="10.5pt" officeooo:paragraph-rsid="0cfbacf1" style:font-name-asian="Spranq eco sans5" style:font-size-asian="10.5pt" style:font-name-complex="Spranq eco sans5" style:font-size-complex="10.5pt"/>
    </style:style>
    <style:style style:name="P224" style:family="paragraph" style:parent-style-name="Standard">
      <style:text-properties style:use-window-font-color="true" style:font-name="Spranq eco sans3" fo:font-size="10.5pt" officeooo:paragraph-rsid="0cfeb29a" style:font-name-asian="Spranq eco sans5" style:font-size-asian="10.5pt" style:font-name-complex="Spranq eco sans5" style:font-size-complex="10.5pt"/>
    </style:style>
    <style:style style:name="P225" style:family="paragraph" style:parent-style-name="Standard">
      <style:text-properties style:use-window-font-color="true" style:font-name="Spranq eco sans3" fo:font-size="10.5pt" officeooo:paragraph-rsid="0cff6b2e" style:font-name-asian="Spranq eco sans5" style:font-size-asian="10.5pt" style:font-name-complex="Spranq eco sans5" style:font-size-complex="10.5pt"/>
    </style:style>
    <style:style style:name="P226" style:family="paragraph" style:parent-style-name="Standard">
      <style:text-properties style:use-window-font-color="true" style:font-name="Spranq eco sans3" fo:font-size="10.5pt" officeooo:paragraph-rsid="0d0066dd" style:font-name-asian="Spranq eco sans5" style:font-size-asian="10.5pt" style:font-name-complex="Spranq eco sans5" style:font-size-complex="10.5pt"/>
    </style:style>
    <style:style style:name="P227" style:family="paragraph" style:parent-style-name="Standard">
      <style:text-properties style:use-window-font-color="true" style:font-name="Spranq eco sans3" fo:font-size="10.5pt" officeooo:paragraph-rsid="0d3d6b9f" style:font-name-asian="Spranq eco sans5" style:font-size-asian="10.5pt" style:font-name-complex="Spranq eco sans5" style:font-size-complex="10.5pt"/>
    </style:style>
    <style:style style:name="P228" style:family="paragraph" style:parent-style-name="Standard">
      <style:text-properties style:use-window-font-color="true" style:font-name="Spranq eco sans3" fo:font-size="10.5pt" officeooo:paragraph-rsid="0d6524bf" style:font-name-asian="Spranq eco sans5" style:font-size-asian="10.5pt" style:font-name-complex="Spranq eco sans5" style:font-size-complex="10.5pt"/>
    </style:style>
    <style:style style:name="P229" style:family="paragraph" style:parent-style-name="Standard">
      <style:text-properties style:use-window-font-color="true" style:font-name="Spranq eco sans3" fo:font-size="10.5pt" fo:font-weight="normal" officeooo:paragraph-rsid="01fe7b95" fo:background-color="transparent" style:font-size-asian="10.5pt" style:font-weight-asian="normal" style:font-size-complex="10.5pt" style:font-weight-complex="normal"/>
    </style:style>
    <style:style style:name="P230" style:family="paragraph" style:parent-style-name="Standard">
      <style:text-properties style:use-window-font-color="true" style:font-name="Spranq eco sans3" fo:font-size="10.5pt" fo:font-weight="normal" officeooo:rsid="09b465d9" officeooo:paragraph-rsid="09c9044b" fo:background-color="transparent" style:font-size-asian="10.5pt" style:font-weight-asian="normal" style:font-size-complex="10.5pt" style:font-weight-complex="normal"/>
    </style:style>
    <style:style style:name="P231" style:family="paragraph" style:parent-style-name="Standard">
      <style:text-properties style:use-window-font-color="true" style:font-name="Spranq eco sans3" fo:font-size="10.5pt" fo:font-weight="normal" officeooo:rsid="09d8d1ed" officeooo:paragraph-rsid="09dd4d03" fo:background-color="transparent" style:font-size-asian="10.5pt" style:font-weight-asian="normal" style:font-size-complex="10.5pt" style:font-weight-complex="normal"/>
    </style:style>
    <style:style style:name="P232" style:family="paragraph" style:parent-style-name="Standard">
      <style:text-properties style:use-window-font-color="true" style:font-name="Spranq eco sans3" fo:font-size="10.5pt" fo:font-weight="normal" officeooo:rsid="09d8d1ed" officeooo:paragraph-rsid="09d8d1ed" fo:background-color="transparent" style:font-size-asian="10.5pt" style:font-weight-asian="normal" style:font-size-complex="10.5pt" style:font-weight-complex="normal"/>
    </style:style>
    <style:style style:name="P233" style:family="paragraph" style:parent-style-name="Standard">
      <style:text-properties style:use-window-font-color="true" style:font-name="Spranq eco sans3" fo:font-size="10.5pt" fo:font-weight="normal" officeooo:rsid="09d4f14b" officeooo:paragraph-rsid="09da61cd" fo:background-color="transparent" style:font-size-asian="10.5pt" style:font-weight-asian="normal" style:font-size-complex="10.5pt" style:font-weight-complex="normal"/>
    </style:style>
    <style:style style:name="P234" style:family="paragraph" style:parent-style-name="Standard">
      <style:text-properties style:use-window-font-color="true" style:font-name="Spranq eco sans3" fo:font-size="10.5pt" fo:font-weight="normal" officeooo:paragraph-rsid="0cee0507" style:font-name-asian="Spranq eco sans5" style:font-size-asian="10.5pt" style:font-weight-asian="normal" style:font-name-complex="Spranq eco sans5" style:font-size-complex="10.5pt"/>
    </style:style>
    <style:style style:name="P235" style:family="paragraph" style:parent-style-name="Standard">
      <style:text-properties style:use-window-font-color="true" style:font-name="Spranq eco sans3" fo:font-size="10.5pt" fo:font-weight="normal" officeooo:paragraph-rsid="0cf46e45" style:font-name-asian="Spranq eco sans5" style:font-size-asian="10.5pt" style:font-weight-asian="normal" style:font-name-complex="Spranq eco sans5" style:font-size-complex="10.5pt" style:font-weight-complex="normal"/>
    </style:style>
    <style:style style:name="P236" style:family="paragraph" style:parent-style-name="Standard">
      <style:paragraph-properties fo:text-align="justify" style:justify-single-word="false"/>
      <style:text-properties style:use-window-font-color="true" style:font-name="Spranq eco sans3" fo:font-size="10.5pt" fo:font-weight="normal" officeooo:paragraph-rsid="0cfeb29a" style:font-name-asian="Spranq eco sans5" style:font-size-asian="10.5pt" style:font-weight-asian="normal" style:font-name-complex="Spranq eco sans5" style:font-size-complex="10.5pt" style:font-weight-complex="normal"/>
    </style:style>
    <style:style style:name="P237" style:family="paragraph" style:parent-style-name="Standard">
      <style:text-properties style:use-window-font-color="true" style:font-name="Spranq eco sans3" fo:font-size="10.5pt" fo:font-weight="normal" officeooo:paragraph-rsid="0cff5e9e" style:font-name-asian="Spranq eco sans5" style:font-size-asian="10.5pt" style:font-weight-asian="normal" style:font-name-complex="Spranq eco sans5" style:font-size-complex="10.5pt"/>
    </style:style>
    <style:style style:name="P238" style:family="paragraph" style:parent-style-name="Standard">
      <style:text-properties style:use-window-font-color="true" style:font-name="Spranq eco sans3" fo:font-size="10.5pt" fo:font-weight="normal" style:font-size-asian="10.5pt" style:font-weight-asian="normal" style:font-size-complex="10.5pt" style:font-weight-complex="normal"/>
    </style:style>
    <style:style style:name="P239" style:family="paragraph" style:parent-style-name="Standard">
      <style:text-properties style:use-window-font-color="true" style:font-name="Spranq eco sans3" fo:font-size="10.5pt" fo:font-weight="normal" officeooo:paragraph-rsid="06bcf20d" style:font-size-asian="10.5pt" style:font-weight-asian="normal" style:font-size-complex="10.5pt" style:font-weight-complex="normal"/>
    </style:style>
    <style:style style:name="P240" style:family="paragraph" style:parent-style-name="Standard">
      <style:paragraph-properties fo:text-align="center" style:justify-single-word="false"/>
      <style:text-properties style:use-window-font-color="true" style:font-name="Spranq eco sans3" fo:font-size="10.5pt" fo:font-weight="normal" style:font-size-asian="10.5pt" style:font-weight-asian="normal" style:font-size-complex="10.5pt" style:font-weight-complex="normal"/>
    </style:style>
    <style:style style:name="P241" style:family="paragraph" style:parent-style-name="Standard">
      <style:text-properties style:use-window-font-color="true" style:font-name="Spranq eco sans3" fo:font-size="10.5pt" fo:font-weight="normal" officeooo:paragraph-rsid="0cfeb29a" style:font-size-asian="10.5pt" style:font-weight-asian="normal" style:font-size-complex="10.5pt" style:font-weight-complex="normal"/>
    </style:style>
    <style:style style:name="P242" style:family="paragraph" style:parent-style-name="Standard">
      <style:text-properties style:use-window-font-color="true" style:font-name="Spranq eco sans3" fo:font-size="10.5pt" fo:font-weight="normal" officeooo:paragraph-rsid="01fe7b95" style:font-size-asian="10.5pt" style:font-weight-asian="normal" style:font-size-complex="10.5pt" style:font-weight-complex="normal"/>
    </style:style>
    <style:style style:name="P243" style:family="paragraph" style:parent-style-name="Standard">
      <style:text-properties style:use-window-font-color="true" style:font-name="Spranq eco sans3" fo:font-size="10.5pt" fo:font-weight="normal" officeooo:rsid="0371809f" officeooo:paragraph-rsid="09fb3703" style:font-size-asian="10.5pt" style:font-weight-asian="normal" style:font-size-complex="10.5pt" style:font-weight-complex="normal"/>
    </style:style>
    <style:style style:name="P244" style:family="paragraph" style:parent-style-name="Standard">
      <style:text-properties style:use-window-font-color="true" style:font-name="Spranq eco sans3" fo:font-size="10.5pt" fo:font-weight="normal" officeooo:paragraph-rsid="04bb9bd2" style:font-size-asian="10.5pt" style:font-weight-asian="normal" style:font-size-complex="10.5pt" style:font-weight-complex="normal"/>
    </style:style>
    <style:style style:name="P245" style:family="paragraph" style:parent-style-name="Standard">
      <style:text-properties style:use-window-font-color="true" style:font-name="Spranq eco sans3" fo:font-size="10.5pt" fo:font-weight="normal" officeooo:rsid="0a594721" officeooo:paragraph-rsid="0a594721" style:font-size-asian="10.5pt" style:font-weight-asian="normal" style:font-size-complex="10.5pt" style:font-weight-complex="normal"/>
    </style:style>
    <style:style style:name="P246" style:family="paragraph" style:parent-style-name="Standard">
      <style:text-properties style:use-window-font-color="true" style:font-name="Spranq eco sans3" fo:font-size="10.5pt" fo:font-weight="normal" officeooo:paragraph-rsid="06bd9bfb" style:font-size-asian="10.5pt" style:font-weight-asian="normal" style:font-size-complex="10.5pt" style:font-weight-complex="normal"/>
    </style:style>
    <style:style style:name="P247" style:family="paragraph" style:parent-style-name="Standard">
      <style:text-properties style:use-window-font-color="true" style:font-name="Spranq eco sans3" fo:font-size="10.5pt" fo:font-weight="normal" officeooo:rsid="0622751c" officeooo:paragraph-rsid="0d16751e" fo:background-color="#ff9900" style:font-size-asian="10.5pt" style:font-weight-asian="normal" style:font-size-complex="10.5pt" style:font-weight-complex="normal"/>
    </style:style>
    <style:style style:name="P248" style:family="paragraph" style:parent-style-name="Standard">
      <style:text-properties style:use-window-font-color="true" style:font-name="Spranq eco sans3" fo:font-size="10.5pt" fo:font-weight="normal" officeooo:rsid="0a5d0c36" officeooo:paragraph-rsid="0c657129" fo:background-color="#00ffff" style:font-size-asian="10.5pt" style:font-weight-asian="normal" style:font-size-complex="10.5pt" style:font-weight-complex="normal"/>
    </style:style>
    <style:style style:name="P249" style:family="paragraph" style:parent-style-name="Standard">
      <style:text-properties style:use-window-font-color="true" style:font-name="Spranq eco sans3" fo:font-size="10.5pt" fo:font-weight="bold" style:font-size-asian="10.5pt" style:font-weight-asian="bold" style:font-size-complex="10.5pt" style:font-weight-complex="bold"/>
    </style:style>
    <style:style style:name="P250" style:family="paragraph" style:parent-style-name="Standard">
      <style:paragraph-properties fo:text-align="center" style:justify-single-word="false"/>
      <style:text-properties style:use-window-font-color="true" style:font-name="Spranq eco sans3" fo:font-size="10.5pt" fo:font-weight="bold" style:font-size-asian="10.5pt" style:font-weight-asian="bold" style:font-size-complex="10.5pt" style:font-weight-complex="bold"/>
    </style:style>
    <style:style style:name="P251" style:family="paragraph" style:parent-style-name="Standard">
      <style:paragraph-properties fo:text-align="center" style:justify-single-word="false"/>
      <style:text-properties style:use-window-font-color="true" style:font-name="Spranq eco sans3" fo:font-size="10.5pt" fo:font-weight="bold" officeooo:paragraph-rsid="0cf16f58" style:font-size-asian="10.5pt" style:font-weight-asian="bold" style:font-size-complex="10.5pt" style:font-weight-complex="bold"/>
    </style:style>
    <style:style style:name="P252" style:family="paragraph" style:parent-style-name="Standard">
      <style:paragraph-properties fo:hyphenation-ladder-count="no-limit"/>
      <style:text-properties style:use-window-font-color="true" style:font-name="Spranq eco sans3" fo:font-size="10.5pt" fo:font-weight="bold" officeooo:paragraph-rsid="0c6c7084" style:font-size-asian="10.5pt" style:font-weight-asian="bold" style:font-size-complex="10.5pt" style:font-weight-complex="bold" fo:hyphenate="false" fo:hyphenation-remain-char-count="2" fo:hyphenation-push-char-count="2"/>
    </style:style>
    <style:style style:name="P253" style:family="paragraph" style:parent-style-name="Standard">
      <style:text-properties style:use-window-font-color="true" style:font-name="Spranq eco sans3" fo:font-size="10.5pt" fo:font-weight="bold" officeooo:paragraph-rsid="0a3505b8" style:font-size-asian="10.5pt" style:font-weight-asian="bold" style:font-size-complex="10.5pt" style:font-weight-complex="bold"/>
    </style:style>
    <style:style style:name="P254" style:family="paragraph" style:parent-style-name="Standard">
      <style:text-properties style:use-window-font-color="true" style:font-name="Spranq eco sans3" fo:font-size="10.5pt" fo:font-weight="bold" officeooo:paragraph-rsid="0836788a" style:font-size-asian="10.5pt" style:font-weight-asian="bold" style:font-size-complex="10.5pt" style:font-weight-complex="bold"/>
    </style:style>
    <style:style style:name="P255" style:family="paragraph" style:parent-style-name="Standard">
      <style:text-properties style:use-window-font-color="true" style:font-name="Spranq eco sans3" fo:font-size="10.5pt" fo:font-weight="bold" officeooo:paragraph-rsid="04ce87c7" style:font-size-asian="10.5pt" style:font-weight-asian="bold" style:font-size-complex="10.5pt" style:font-weight-complex="bold"/>
    </style:style>
    <style:style style:name="P256" style:family="paragraph" style:parent-style-name="Standard">
      <style:text-properties style:use-window-font-color="true" style:font-name="Spranq eco sans3" fo:font-size="10.5pt" fo:font-weight="bold" officeooo:rsid="03bc960b" officeooo:paragraph-rsid="049ae4b0" style:font-size-asian="10.5pt" style:font-weight-asian="bold" style:font-size-complex="10.5pt" style:font-weight-complex="bold"/>
    </style:style>
    <style:style style:name="P257" style:family="paragraph" style:parent-style-name="Standard">
      <style:text-properties style:use-window-font-color="true" style:font-name="Spranq eco sans3" fo:font-size="10.5pt" fo:font-weight="bold" officeooo:paragraph-rsid="0cd68178" style:font-size-asian="10.5pt" style:font-weight-asian="bold" style:font-size-complex="10.5pt" style:font-weight-complex="bold"/>
    </style:style>
    <style:style style:name="P258" style:family="paragraph" style:parent-style-name="Standard">
      <style:text-properties style:use-window-font-color="true" style:font-name="Spranq eco sans3" fo:font-size="10.5pt" fo:font-weight="bold" officeooo:rsid="01232858" style:font-size-asian="10.5pt" style:font-weight-asian="bold" style:font-size-complex="10.5pt" style:font-weight-complex="bold"/>
    </style:style>
    <style:style style:name="P259" style:family="paragraph" style:parent-style-name="Standard">
      <loext:graphic-properties draw:fill="none" draw:fill-color="#ffffff"/>
      <style:paragraph-properties fo:background-color="transparent"/>
      <style:text-properties style:use-window-font-color="true" style:font-name="Spranq eco sans3" fo:font-size="10.5pt" fo:font-weight="bold" officeooo:rsid="01232858" style:font-size-asian="10.5pt" style:font-weight-asian="bold" style:font-size-complex="10.5pt" style:font-weight-complex="bold"/>
    </style:style>
    <style:style style:name="P260" style:family="paragraph" style:parent-style-name="Standard">
      <style:paragraph-properties fo:text-align="justify" style:justify-single-word="false"/>
      <style:text-properties style:use-window-font-color="true" style:font-name="Spranq eco sans3" fo:font-size="10.5pt" fo:font-weight="bold" officeooo:rsid="01232858" officeooo:paragraph-rsid="0cec21ee" style:font-size-asian="10.5pt" style:font-weight-asian="bold" style:font-size-complex="10.5pt" style:font-weight-complex="bold"/>
    </style:style>
    <style:style style:name="P261" style:family="paragraph" style:parent-style-name="Standard">
      <loext:graphic-properties draw:fill="none" draw:fill-color="#ffffff"/>
      <style:paragraph-properties fo:text-align="justify" style:justify-single-word="false" fo:background-color="transparent"/>
      <style:text-properties style:use-window-font-color="true" style:font-name="Spranq eco sans3" fo:font-size="10.5pt" fo:font-weight="bold" officeooo:rsid="01232858" style:font-size-asian="10.5pt" style:font-weight-asian="bold" style:font-size-complex="10.5pt" style:font-weight-complex="bold"/>
    </style:style>
    <style:style style:name="P262" style:family="paragraph" style:parent-style-name="Standard">
      <loext:graphic-properties draw:fill="none" draw:fill-color="#ffffff" draw:opacity="100%"/>
      <style:paragraph-properties fo:text-align="justify" style:justify-single-word="false" fo:background-color="transparent"/>
      <style:text-properties style:use-window-font-color="true" style:font-name="Spranq eco sans3" fo:font-size="10.5pt" fo:font-weight="bold" officeooo:rsid="01232858" officeooo:paragraph-rsid="08a9a539" style:font-size-asian="10.5pt" style:font-weight-asian="bold" style:font-size-complex="10.5pt" style:font-weight-complex="bold"/>
    </style:style>
    <style:style style:name="P263" style:family="paragraph" style:parent-style-name="Standard">
      <style:text-properties style:use-window-font-color="true" style:font-name="Spranq eco sans3" fo:font-size="10.5pt" fo:font-weight="bold" officeooo:rsid="01232858" officeooo:paragraph-rsid="07d0e9c7" style:font-size-asian="10.5pt" style:font-weight-asian="bold" style:font-size-complex="10.5pt" style:font-weight-complex="bold"/>
    </style:style>
    <style:style style:name="P264" style:family="paragraph" style:parent-style-name="Standard">
      <style:paragraph-properties fo:text-align="center" style:justify-single-word="false"/>
      <style:text-properties style:use-window-font-color="true" style:font-name="Spranq eco sans3" fo:font-size="10.5pt" fo:font-weight="bold" style:font-size-asian="10.5pt" style:font-weight-asian="bold" style:font-size-complex="10.5pt"/>
    </style:style>
    <style:style style:name="P265" style:family="paragraph" style:parent-style-name="Standard">
      <style:paragraph-properties fo:text-align="center" style:justify-single-word="false" style:snap-to-layout-grid="false"/>
      <style:text-properties style:use-window-font-color="true" style:font-name="Spranq eco sans3" fo:font-size="10.5pt" fo:font-weight="bold" style:font-size-asian="10.5pt" style:font-weight-asian="bold" style:font-size-complex="10.5pt"/>
    </style:style>
    <style:style style:name="P266" style:family="paragraph" style:parent-style-name="Standard">
      <style:paragraph-properties fo:text-align="center" style:justify-single-word="false" style:snap-to-layout-grid="false"/>
      <style:text-properties style:use-window-font-color="true" style:font-name="Spranq eco sans3" fo:font-size="10.5pt" fo:font-weight="bold" officeooo:paragraph-rsid="08a8f662" style:font-size-asian="10.5pt" style:font-weight-asian="bold" style:font-size-complex="10.5pt"/>
    </style:style>
    <style:style style:name="P267" style:family="paragraph" style:parent-style-name="Standard">
      <style:paragraph-properties fo:text-align="center" style:justify-single-word="false" style:snap-to-layout-grid="false"/>
      <style:text-properties style:use-window-font-color="true" style:font-name="Spranq eco sans3" fo:font-size="10.5pt" fo:font-weight="bold" officeooo:paragraph-rsid="0b4f7523" style:font-size-asian="10.5pt" style:font-weight-asian="bold" style:font-size-complex="10.5pt"/>
    </style:style>
    <style:style style:name="P268" style:family="paragraph" style:parent-style-name="Standard">
      <style:paragraph-properties fo:text-align="center" style:justify-single-word="false" style:snap-to-layout-grid="false"/>
      <style:text-properties style:use-window-font-color="true" style:font-name="Spranq eco sans3" fo:font-size="10.5pt" fo:font-weight="bold" officeooo:paragraph-rsid="0930c9d1" style:font-size-asian="10.5pt" style:font-weight-asian="bold" style:font-size-complex="10.5pt"/>
    </style:style>
    <style:style style:name="P269" style:family="paragraph" style:parent-style-name="Standard">
      <style:paragraph-properties fo:text-align="center" style:justify-single-word="false"/>
      <style:text-properties style:use-window-font-color="true" style:font-name="Spranq eco sans3" fo:font-size="10.5pt" fo:font-weight="bold" officeooo:paragraph-rsid="0b4f7523" style:font-size-asian="10.5pt" style:font-weight-asian="bold" style:font-size-complex="10.5pt"/>
    </style:style>
    <style:style style:name="P270" style:family="paragraph" style:parent-style-name="Standard">
      <style:paragraph-properties fo:text-align="center" style:justify-single-word="false"/>
      <style:text-properties style:use-window-font-color="true" style:font-name="Spranq eco sans3" fo:font-size="10.5pt" fo:font-weight="bold" officeooo:paragraph-rsid="0930c9d1" style:font-size-asian="10.5pt" style:font-weight-asian="bold" style:font-size-complex="10.5pt"/>
    </style:style>
    <style:style style:name="P271" style:family="paragraph" style:parent-style-name="Standard">
      <style:text-properties style:use-window-font-color="true" style:font-name="Spranq eco sans3" fo:font-size="10.5pt" fo:font-weight="bold" officeooo:rsid="00c6999e" officeooo:paragraph-rsid="0cf16f58" fo:background-color="transparent" style:font-size-asian="10.5pt" style:font-weight-asian="bold" style:font-size-complex="10.5pt" style:font-weight-complex="bold"/>
    </style:style>
    <style:style style:name="P272" style:family="paragraph" style:parent-style-name="Standard">
      <style:paragraph-properties fo:text-align="center" style:justify-single-word="false"/>
      <style:text-properties style:use-window-font-color="true" style:font-name="Spranq eco sans3" fo:font-size="10.5pt" fo:font-weight="bold" fo:background-color="transparent" style:font-size-asian="10.5pt" style:font-weight-asian="bold" style:font-size-complex="10.5pt" style:font-weight-complex="bold"/>
    </style:style>
    <style:style style:name="P273" style:family="paragraph" style:parent-style-name="Standard">
      <style:paragraph-properties fo:text-align="center" style:justify-single-word="false"/>
      <style:text-properties style:use-window-font-color="true" style:font-name="Spranq eco sans3" fo:font-size="10.5pt" fo:font-weight="bold" officeooo:paragraph-rsid="01fe7b95" fo:background-color="transparent" style:font-size-asian="10.5pt" style:font-weight-asian="bold" style:font-size-complex="10.5pt" style:font-weight-complex="bold"/>
    </style:style>
    <style:style style:name="P274" style:family="paragraph" style:parent-style-name="Standard">
      <style:text-properties style:use-window-font-color="true" style:font-name="Spranq eco sans3" fo:font-size="10.5pt" fo:font-weight="bold" officeooo:rsid="00c6999e" officeooo:paragraph-rsid="0cf16f58" fo:background-color="#66ffff" style:font-size-asian="10.5pt" style:font-weight-asian="bold" style:font-size-complex="10.5pt" style:font-weight-complex="bold"/>
    </style:style>
    <style:style style:name="P275" style:family="paragraph" style:parent-style-name="Standard">
      <style:text-properties style:use-window-font-color="true" style:font-name="Spranq eco sans3" fo:font-size="10.5pt" officeooo:paragraph-rsid="0cec7486" fo:background-color="#ff9900" style:font-name-asian="Spranq eco sans5" style:font-size-asian="10.5pt" style:font-name-complex="Spranq eco sans5" style:font-size-complex="10.5pt"/>
    </style:style>
    <style:style style:name="P276" style:family="paragraph" style:parent-style-name="Standard">
      <style:text-properties style:use-window-font-color="true" style:font-name="Spranq eco sans3" fo:font-size="10.5pt" fo:background-color="#00ffff" style:font-size-asian="10.5pt" style:font-size-complex="10.5pt"/>
    </style:style>
    <style:style style:name="P277" style:family="paragraph" style:parent-style-name="Standard">
      <style:text-properties style:use-window-font-color="true" style:font-name="Spranq eco sans3" fo:font-size="10.5pt" officeooo:rsid="00c6999e" officeooo:paragraph-rsid="0cf16f58" fo:background-color="#00ffff" style:font-size-asian="10.5pt" style:font-size-complex="10.5pt"/>
    </style:style>
    <style:style style:name="P278" style:family="paragraph" style:parent-style-name="Standard">
      <style:text-properties style:use-window-font-color="true" style:font-name="Spranq eco sans3" fo:font-size="10.5pt" officeooo:rsid="0a5b11b7" officeooo:paragraph-rsid="0b42cde8" fo:background-color="#00ffff" style:font-size-asian="10.5pt" style:font-size-complex="10.5pt"/>
    </style:style>
    <style:style style:name="P279" style:family="paragraph" style:parent-style-name="Standard">
      <style:text-properties style:use-window-font-color="true" style:font-name="Spranq eco sans3" fo:font-size="10.5pt" officeooo:paragraph-rsid="02a8c8db" fo:background-color="#00ffff" style:font-size-asian="10.5pt" style:font-size-complex="10.5pt"/>
    </style:style>
    <style:style style:name="P280" style:family="paragraph" style:parent-style-name="Standard">
      <style:text-properties style:use-window-font-color="true" style:font-name="Spranq eco sans3" fo:font-size="10.5pt" officeooo:paragraph-rsid="0cf16f58" fo:background-color="#66ffff" style:font-size-asian="10.5pt" style:font-size-complex="10.5pt"/>
    </style:style>
    <style:style style:name="P281" style:family="paragraph" style:parent-style-name="Standard">
      <style:text-properties style:use-window-font-color="true" style:font-name="Spranq eco sans3" fo:font-size="10.5pt" officeooo:rsid="00c6999e" officeooo:paragraph-rsid="0cf16f58" fo:background-color="#66ffff" style:font-size-asian="10.5pt" style:font-size-complex="10.5pt"/>
    </style:style>
    <style:style style:name="P282" style:family="paragraph" style:parent-style-name="Standard">
      <style:text-properties style:use-window-font-color="true" style:font-name="Spranq eco sans3" fo:font-size="10.5pt" officeooo:rsid="000eaebc" officeooo:paragraph-rsid="0cf16f58" fo:background-color="#66ffff" style:font-size-asian="10.5pt" style:font-size-complex="10.5pt"/>
    </style:style>
    <style:style style:name="P283" style:family="paragraph" style:parent-style-name="Standard">
      <style:text-properties style:use-window-font-color="true" style:font-name="Spranq eco sans3" fo:font-size="10.5pt" officeooo:rsid="01fe7b95" officeooo:paragraph-rsid="0cf16f58" fo:background-color="#66ffff" style:font-size-asian="10.5pt" style:font-size-complex="10.5pt"/>
    </style:style>
    <style:style style:name="P284" style:family="paragraph" style:parent-style-name="Standard">
      <style:text-properties style:use-window-font-color="true" style:font-name="Spranq eco sans3" fo:font-size="10.5pt" officeooo:rsid="0133dfa3" officeooo:paragraph-rsid="0cf16f58" fo:background-color="#66ffff" style:font-size-asian="10.5pt" style:font-size-complex="10.5pt"/>
    </style:style>
    <style:style style:name="P285" style:family="paragraph" style:parent-style-name="Standard">
      <style:text-properties style:use-window-font-color="true" style:font-name="Spranq eco sans3" fo:font-size="10.5pt" officeooo:rsid="0072d10e" officeooo:paragraph-rsid="0cf16f58" fo:background-color="#66ffff" style:font-size-asian="10.5pt" style:font-size-complex="10.5pt"/>
    </style:style>
    <style:style style:name="P286" style:family="paragraph" style:parent-style-name="Standard">
      <style:paragraph-properties>
        <style:tab-stops>
          <style:tab-stop style:position="2cm" style:type="center"/>
          <style:tab-stop style:position="13.589cm" style:type="right"/>
        </style:tab-stops>
      </style:paragraph-properties>
      <style:text-properties style:use-window-font-color="true" style:font-name="Spranq eco sans3" fo:font-size="10.5pt" officeooo:paragraph-rsid="0cf46e45" fo:background-color="#ffffff" style:font-name-asian="Spranq eco sans5" style:font-size-asian="10.5pt" style:font-name-complex="Spranq eco sans5" style:font-size-complex="10.5pt"/>
    </style:style>
    <style:style style:name="P287" style:family="paragraph" style:parent-style-name="Standard">
      <style:text-properties style:use-window-font-color="true" style:font-name="Spranq eco sans3" fo:font-size="10.5pt" officeooo:paragraph-rsid="0cfd30c6" style:font-name-asian="Arial3" style:font-size-asian="10.5pt" style:font-name-complex="Arial3" style:font-size-complex="10.5pt"/>
    </style:style>
    <style:style style:name="P288" style:family="paragraph" style:parent-style-name="Standard">
      <style:text-properties style:use-window-font-color="true" style:font-name="Spranq eco sans3" fo:font-size="10.5pt" fo:background-color="#ff8000" style:font-size-asian="10.5pt" style:font-size-complex="10.5pt"/>
    </style:style>
    <style:style style:name="P289" style:family="paragraph" style:parent-style-name="Standard">
      <style:text-properties style:use-window-font-color="true" style:font-name="Spranq eco sans3" fo:font-size="11pt" style:font-size-asian="11pt" style:font-size-complex="11pt"/>
    </style:style>
    <style:style style:name="P290" style:family="paragraph" style:parent-style-name="Standard">
      <style:text-properties style:use-window-font-color="true" officeooo:paragraph-rsid="0cec7486"/>
    </style:style>
    <style:style style:name="P291" style:family="paragraph" style:parent-style-name="Standard">
      <style:paragraph-properties fo:text-align="justify" style:justify-single-word="false"/>
      <style:text-properties style:use-window-font-color="true" officeooo:paragraph-rsid="0cec7486"/>
    </style:style>
    <style:style style:name="P292" style:family="paragraph" style:parent-style-name="Standard">
      <style:paragraph-properties fo:text-align="justify" style:justify-single-word="false"/>
      <style:text-properties style:use-window-font-color="true" officeooo:paragraph-rsid="0d2fc4ca"/>
    </style:style>
    <style:style style:name="P293" style:family="paragraph" style:parent-style-name="Standard">
      <style:paragraph-properties fo:text-align="center" style:justify-single-word="false"/>
      <style:text-properties style:use-window-font-color="true" style:font-name="Spranq eco sans" fo:font-size="10.5pt" fo:font-weight="normal" officeooo:paragraph-rsid="0cec7486" style:font-name-asian="Spranq eco sans5" style:font-size-asian="10.5pt" style:font-weight-asian="normal" style:font-name-complex="Spranq eco sans5" style:font-size-complex="10.5pt"/>
    </style:style>
    <style:style style:name="P294" style:family="paragraph" style:parent-style-name="Standard">
      <style:paragraph-properties fo:text-align="justify" style:justify-single-word="false"/>
      <style:text-properties style:use-window-font-color="true" style:font-name="Spranq eco sans" fo:font-size="10.5pt" fo:font-weight="normal" officeooo:paragraph-rsid="0d6d0838" fo:background-color="transparent" style:font-name-asian="Spranq eco sans5" style:font-size-asian="10.5pt" style:font-weight-asian="normal" style:font-name-complex="Arial1" style:font-size-complex="10.5pt" style:font-weight-complex="normal"/>
    </style:style>
    <style:style style:name="P295" style:family="paragraph" style:parent-style-name="Standard">
      <style:text-properties style:use-window-font-color="true" style:font-name="Spranq eco sans" fo:font-size="10.5pt" officeooo:paragraph-rsid="0cec7486" style:font-name-asian="Spranq eco sans5" style:font-size-asian="10.5pt" style:font-name-complex="Spranq eco sans5" style:font-size-complex="10.5pt"/>
    </style:style>
    <style:style style:name="P296" style:family="paragraph" style:parent-style-name="Standard">
      <style:paragraph-properties fo:text-align="justify" style:justify-single-word="false"/>
      <style:text-properties style:use-window-font-color="true" style:font-name="Spranq eco sans" fo:font-size="10.5pt" officeooo:paragraph-rsid="0cec7486" style:font-name-asian="Spranq eco sans5" style:font-size-asian="10.5pt" style:font-name-complex="Spranq eco sans5" style:font-size-complex="10.5pt"/>
    </style:style>
    <style:style style:name="P297" style:family="paragraph" style:parent-style-name="Standard">
      <style:paragraph-properties fo:text-align="justify" style:justify-single-word="false"/>
      <style:text-properties style:use-window-font-color="true" style:font-name="Spranq eco sans" fo:font-size="10.5pt" officeooo:paragraph-rsid="0d4040a7" style:font-name-asian="Spranq eco sans5" style:font-size-asian="10.5pt" style:font-name-complex="Spranq eco sans5" style:font-size-complex="10.5pt"/>
    </style:style>
    <style:style style:name="P298" style:family="paragraph" style:parent-style-name="Standard">
      <style:paragraph-properties fo:text-align="justify" style:justify-single-word="false"/>
      <style:text-properties style:use-window-font-color="true" style:font-name="Spranq eco sans" fo:font-size="10.5pt" fo:language="pt" fo:country="BR" fo:font-weight="normal" officeooo:rsid="10979b48" officeooo:paragraph-rsid="0d691bf7" style:font-name-asian="Spranq eco sans5" style:font-size-asian="10.5pt" style:language-asian="zxx" style:country-asian="none" style:font-weight-asian="normal" style:font-name-complex="Spranq eco sans5" style:font-size-complex="10.5pt" style:language-complex="ar" style:country-complex="SA"/>
    </style:style>
    <style:style style:name="P299" style:family="paragraph" style:parent-style-name="Standard">
      <style:text-properties style:use-window-font-color="true" style:text-line-through-style="solid" style:text-line-through-type="single" style:font-name="Spranq eco sans3" fo:font-size="10.5pt" officeooo:paragraph-rsid="056b06d8" style:font-size-asian="10.5pt" style:font-size-complex="10.5pt"/>
    </style:style>
    <style:style style:name="P300" style:family="paragraph" style:parent-style-name="Standard">
      <style:paragraph-properties fo:text-align="center" style:justify-single-word="false">
        <style:tab-stops/>
      </style:paragraph-properties>
      <style:text-properties style:use-window-font-color="true" style:font-name="Spranq eco sans1" fo:font-size="10.5pt" fo:font-weight="bold" officeooo:paragraph-rsid="0c154896" fo:background-color="#00ffff" style:font-size-asian="10.5pt" style:font-weight-asian="bold" style:font-size-complex="10.5pt" style:font-weight-complex="bold"/>
    </style:style>
    <style:style style:name="P301" style:family="paragraph" style:parent-style-name="Standard">
      <style:paragraph-properties fo:text-align="center" style:justify-single-word="false">
        <style:tab-stops/>
      </style:paragraph-properties>
      <style:text-properties style:use-window-font-color="true" style:font-name="Spranq eco sans1" fo:font-size="10.5pt" fo:font-weight="bold" officeooo:paragraph-rsid="0c1fa61f" fo:background-color="#00ffff" style:font-size-asian="10.5pt" style:font-weight-asian="bold" style:font-size-complex="10.5pt" style:font-weight-complex="bold"/>
    </style:style>
    <style:style style:name="P302" style:family="paragraph" style:parent-style-name="Standard">
      <style:text-properties style:use-window-font-color="true" style:font-name="Spranq eco sans1" fo:font-size="10.5pt" officeooo:paragraph-rsid="0d3fd015" style:font-size-asian="10.5pt" style:font-size-complex="10.5pt"/>
    </style:style>
    <style:style style:name="P303" style:family="paragraph" style:parent-style-name="Standard">
      <style:text-properties style:use-window-font-color="true" style:font-name="Spranq eco sans1" fo:font-size="10.5pt" officeooo:paragraph-rsid="0c789df0" style:font-size-asian="10.5pt" style:font-size-complex="10.5pt"/>
    </style:style>
    <style:style style:name="P304" style:family="paragraph" style:parent-style-name="Standard">
      <style:paragraph-properties fo:text-align="justify" style:justify-single-word="false"/>
      <style:text-properties style:use-window-font-color="true" style:font-name="Spranq eco sans1" fo:font-size="10.5pt" officeooo:paragraph-rsid="0d2fc4ca" style:font-size-asian="10.5pt" style:font-size-complex="10.5pt"/>
    </style:style>
    <style:style style:name="P305" style:family="paragraph" style:parent-style-name="Standard">
      <style:text-properties style:use-window-font-color="true" style:font-name="Spranq eco sans1" fo:font-size="10.5pt" officeooo:paragraph-rsid="0d2fc4ca" style:font-size-asian="10.5pt" style:font-size-complex="10.5pt"/>
    </style:style>
    <style:style style:name="P306" style:family="paragraph" style:parent-style-name="Standard">
      <style:text-properties style:use-window-font-color="true" style:font-name="Spranq eco sans1" fo:font-size="10.5pt" officeooo:paragraph-rsid="0d3d6b9f" style:font-size-asian="10.5pt" style:font-size-complex="10.5pt"/>
    </style:style>
    <style:style style:name="P307" style:family="paragraph" style:parent-style-name="Standard">
      <style:text-properties style:use-window-font-color="true" style:font-name="Spranq eco sans1" fo:font-size="10.5pt" officeooo:rsid="0063a058" officeooo:paragraph-rsid="0cd68178" style:font-size-asian="10.5pt" style:font-size-complex="10.5pt"/>
    </style:style>
    <style:style style:name="P308" style:family="paragraph" style:parent-style-name="Standard">
      <style:paragraph-properties fo:text-align="center" style:justify-single-word="false">
        <style:tab-stops/>
      </style:paragraph-properties>
      <style:text-properties style:use-window-font-color="true" style:font-name="Spranq eco sans1" fo:font-size="10.5pt" officeooo:paragraph-rsid="0c6a7bb0" fo:background-color="#00ffff" style:font-size-asian="10.5pt" style:font-size-complex="10.5pt"/>
    </style:style>
    <style:style style:name="P309" style:family="paragraph" style:parent-style-name="Standard">
      <style:paragraph-properties fo:text-align="center" style:justify-single-word="false">
        <style:tab-stops/>
      </style:paragraph-properties>
      <style:text-properties style:use-window-font-color="true" style:font-name="Spranq eco sans1" fo:font-size="10.5pt" officeooo:paragraph-rsid="0c154896" fo:background-color="#00ffff" style:font-size-asian="10.5pt" style:font-size-complex="10.5pt"/>
    </style:style>
    <style:style style:name="P310" style:family="paragraph" style:parent-style-name="Standard">
      <style:paragraph-properties fo:text-align="center" style:justify-single-word="false">
        <style:tab-stops/>
      </style:paragraph-properties>
      <style:text-properties style:use-window-font-color="true" style:font-name="Spranq eco sans1" fo:font-size="10.5pt" officeooo:paragraph-rsid="0c1fa61f" fo:background-color="#00ffff" style:font-size-asian="10.5pt" style:font-size-complex="10.5pt"/>
    </style:style>
    <style:style style:name="P311" style:family="paragraph" style:parent-style-name="Standard">
      <style:paragraph-properties fo:text-align="start" style:justify-single-word="false">
        <style:tab-stops/>
      </style:paragraph-properties>
      <style:text-properties style:use-window-font-color="true" style:font-name="Spranq eco sans1" fo:font-size="10.5pt" officeooo:paragraph-rsid="0c154896" fo:background-color="#00ffff" style:font-size-asian="10.5pt" style:font-size-complex="10.5pt"/>
    </style:style>
    <style:style style:name="P312" style:family="paragraph" style:parent-style-name="Standard">
      <style:paragraph-properties fo:text-align="start" style:justify-single-word="false">
        <style:tab-stops/>
      </style:paragraph-properties>
      <style:text-properties style:use-window-font-color="true" style:font-name="Spranq eco sans1" fo:font-size="10.5pt" officeooo:paragraph-rsid="0c1fa61f" fo:background-color="#00ffff" style:font-size-asian="10.5pt" style:font-size-complex="10.5pt"/>
    </style:style>
    <style:style style:name="P313" style:family="paragraph" style:parent-style-name="Standard">
      <style:paragraph-properties fo:text-align="justify" style:justify-single-word="false"/>
      <style:text-properties style:use-window-font-color="true" style:font-name="Spranq eco sans1" fo:font-size="10.5pt" officeooo:paragraph-rsid="0d2fc4ca" fo:background-color="#00ffff" style:font-size-asian="10.5pt" style:font-size-complex="10.5pt"/>
    </style:style>
    <style:style style:name="P314" style:family="paragraph" style:parent-style-name="Standard">
      <loext:graphic-properties draw:fill="none" draw:fill-color="#ffffff" draw:opacity="100%"/>
      <style:paragraph-properties fo:background-color="transparent"/>
      <style:text-properties style:use-window-font-color="true" style:font-name="Spranq eco sans1" fo:font-size="10.5pt" officeooo:rsid="03a1fcf2" officeooo:paragraph-rsid="0cc88309" fo:background-color="transparent" style:font-size-asian="10.5pt" style:font-size-complex="10.5pt"/>
    </style:style>
    <style:style style:name="P315" style:family="paragraph" style:parent-style-name="Standard">
      <style:text-properties style:use-window-font-color="true" style:font-name="Spranq eco sans1" fo:font-size="10.5pt" officeooo:paragraph-rsid="0cf16f58" fo:background-color="transparent" style:font-size-asian="10.5pt" style:font-size-complex="10.5pt"/>
    </style:style>
    <style:style style:name="P316" style:family="paragraph" style:parent-style-name="Standard">
      <style:text-properties style:use-window-font-color="true" style:font-name="Spranq eco sans1" fo:font-size="10.5pt" officeooo:paragraph-rsid="0d2fc4ca" fo:background-color="transparent" style:font-size-asian="10.5pt" style:font-size-complex="10.5pt"/>
    </style:style>
    <style:style style:name="P317" style:family="paragraph" style:parent-style-name="Standard">
      <style:paragraph-properties fo:text-align="justify" style:justify-single-word="false"/>
      <style:text-properties style:use-window-font-color="true" style:font-name="Spranq eco sans1" fo:font-size="10.5pt" officeooo:paragraph-rsid="0d2fc4ca" fo:background-color="transparent" style:font-size-asian="10.5pt" style:font-size-complex="10.5pt"/>
    </style:style>
    <style:style style:name="P318" style:family="paragraph" style:parent-style-name="Standard">
      <style:text-properties style:use-window-font-color="true" style:font-name="Spranq eco sans1" fo:font-size="10.5pt" fo:language="pt" fo:country="BR" fo:font-weight="normal" officeooo:rsid="08620ff1" officeooo:paragraph-rsid="0c789df0"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319" style:family="paragraph" style:parent-style-name="Standard">
      <style:text-properties style:use-window-font-color="true" style:font-name="Spranq eco sans1" fo:font-size="10.5pt" fo:language="pt" fo:country="BR" officeooo:rsid="033393a5" officeooo:paragraph-rsid="0cf16f58" fo:background-color="transparent" style:font-name-asian="Times New Roman" style:font-size-asian="10.5pt" style:language-asian="zxx" style:country-asian="none" style:font-name-complex="Times New Roman" style:font-size-complex="10.5pt" style:language-complex="ar" style:country-complex="SA"/>
    </style:style>
    <style:style style:name="P320" style:family="paragraph" style:parent-style-name="Standard">
      <style:paragraph-properties fo:text-align="justify" style:justify-single-word="false"/>
      <style:text-properties style:use-window-font-color="true" style:font-name="Spranq eco sans1" fo:font-size="10.5pt" fo:language="pt" fo:country="BR" officeooo:paragraph-rsid="0d2fc4ca" style:font-name-asian="Times New Roman" style:font-size-asian="10.5pt" style:language-asian="zxx" style:country-asian="none" style:font-name-complex="Times New Roman" style:font-size-complex="10.5pt" style:language-complex="ar" style:country-complex="SA"/>
    </style:style>
    <style:style style:name="P321" style:family="paragraph" style:parent-style-name="Standard">
      <style:paragraph-properties fo:text-align="justify" style:justify-single-word="false"/>
      <style:text-properties style:use-window-font-color="true" style:font-name="Spranq eco sans1" fo:font-size="10.5pt" fo:language="pt" fo:country="BR" officeooo:paragraph-rsid="0d2fc4ca" fo:background-color="#ffff00" style:font-name-asian="Times New Roman" style:font-size-asian="10.5pt" style:language-asian="zxx" style:country-asian="none" style:font-name-complex="Times New Roman" style:font-size-complex="10.5pt" style:language-complex="ar" style:country-complex="SA"/>
    </style:style>
    <style:style style:name="P322" style:family="paragraph" style:parent-style-name="Standard">
      <style:paragraph-properties fo:text-align="start" style:justify-single-word="false">
        <style:tab-stops/>
      </style:paragraph-properties>
      <style:text-properties style:use-window-font-color="true" style:font-name="Spranq eco sans1" fo:font-size="10.5pt" fo:language="pt" fo:country="BR" officeooo:paragraph-rsid="0ce7e01f" fo:background-color="#66ffff" style:font-name-asian="Times New Roman" style:font-size-asian="10.5pt" style:language-asian="zxx" style:country-asian="none" style:font-name-complex="Times New Roman" style:font-size-complex="10.5pt" style:language-complex="ar" style:country-complex="SA"/>
    </style:style>
    <style:style style:name="P323" style:family="paragraph" style:parent-style-name="Standard">
      <style:paragraph-properties fo:text-align="center" style:justify-single-word="false">
        <style:tab-stops/>
      </style:paragraph-properties>
      <style:text-properties style:use-window-font-color="true" style:font-name="Spranq eco sans1" fo:font-size="10.5pt" fo:language="pt" fo:country="BR" officeooo:paragraph-rsid="0ce7e01f" fo:background-color="#66ffff" style:font-name-asian="Times New Roman" style:font-size-asian="10.5pt" style:language-asian="zxx" style:country-asian="none" style:font-name-complex="Times New Roman" style:font-size-complex="10.5pt" style:language-complex="ar" style:country-complex="SA"/>
    </style:style>
    <style:style style:name="P324" style:family="paragraph" style:parent-style-name="Standard">
      <style:paragraph-properties fo:text-align="justify" style:justify-single-word="false"/>
      <style:text-properties style:use-window-font-color="true" style:font-name="Spranq eco sans1" fo:font-size="10.5pt" fo:font-weight="normal" officeooo:paragraph-rsid="0d2fc4ca" style:font-size-asian="10.5pt" style:font-weight-asian="normal" style:font-size-complex="10.5pt" style:font-weight-complex="normal"/>
    </style:style>
    <style:style style:name="P325" style:family="paragraph" style:parent-style-name="Standard">
      <style:paragraph-properties fo:text-align="justify" style:justify-single-word="false"/>
      <style:text-properties style:use-window-font-color="true" style:font-name="Spranq eco sans1" fo:font-size="10.5pt" fo:font-weight="normal" officeooo:paragraph-rsid="0d2fc4ca" fo:background-color="transparent" style:font-size-asian="10.5pt" style:font-weight-asian="normal" style:font-size-complex="10.5pt" style:font-weight-complex="normal"/>
    </style:style>
    <style:style style:name="P326" style:family="paragraph" style:parent-style-name="Standard">
      <style:paragraph-properties fo:text-align="center" style:justify-single-word="false">
        <style:tab-stops/>
      </style:paragraph-properties>
      <style:text-properties style:use-window-font-color="true" style:font-name="Spranq eco sans1" fo:font-size="8pt" fo:language="pt" fo:country="BR" fo:font-weight="bold" officeooo:paragraph-rsid="0ce7e01f" fo:background-color="transparent" style:font-name-asian="Times New Roman" style:font-size-asian="8pt" style:language-asian="zxx" style:country-asian="none" style:font-weight-asian="bold" style:font-name-complex="Times New Roman" style:font-size-complex="8pt" style:language-complex="ar" style:country-complex="SA" style:font-weight-complex="bold"/>
    </style:style>
    <style:style style:name="P327" style:family="paragraph" style:parent-style-name="Standard">
      <style:paragraph-properties fo:text-align="start" style:justify-single-word="false">
        <style:tab-stops/>
      </style:paragraph-properties>
      <style:text-properties style:use-window-font-color="true" style:font-name="Spranq eco sans1" fo:font-size="8pt" fo:language="pt" fo:country="BR" fo:font-weight="bold" officeooo:paragraph-rsid="0ce7e01f" fo:background-color="transparent" style:font-name-asian="Times New Roman" style:font-size-asian="8pt" style:language-asian="zxx" style:country-asian="none" style:font-weight-asian="bold" style:font-name-complex="Times New Roman" style:font-size-complex="8pt" style:language-complex="ar" style:country-complex="SA" style:font-weight-complex="bold"/>
    </style:style>
    <style:style style:name="P328" style:family="paragraph" style:parent-style-name="Standard">
      <style:paragraph-properties fo:text-align="start" style:justify-single-word="false">
        <style:tab-stops/>
      </style:paragraph-properties>
      <style:text-properties style:use-window-font-color="true" style:font-name="Spranq eco sans1" fo:font-size="8pt" fo:language="pt" fo:country="BR" fo:font-weight="bold" officeooo:paragraph-rsid="0ce7e01f" fo:background-color="#66ffff" style:font-name-asian="Times New Roman" style:font-size-asian="8pt" style:language-asian="zxx" style:country-asian="none" style:font-weight-asian="bold" style:font-name-complex="Times New Roman" style:font-size-complex="8pt" style:language-complex="ar" style:country-complex="SA" style:font-weight-complex="bold"/>
    </style:style>
    <style:style style:name="P329" style:family="paragraph" style:parent-style-name="Standard">
      <style:text-properties style:use-window-font-color="true" style:text-line-through-style="none" style:text-line-through-type="none" style:font-name="Spranq eco sans3" fo:font-size="10.5pt" fo:font-style="normal" officeooo:rsid="0ce93855" officeooo:paragraph-rsid="0d3d6b9f" fo:background-color="transparent" style:font-name-asian="Spranq eco sans5" style:font-size-asian="10.5pt" style:font-style-asian="normal" style:font-name-complex="Spranq eco sans5" style:font-size-complex="10.5pt"/>
    </style:style>
    <style:style style:name="P330" style:family="paragraph" style:parent-style-name="Standard">
      <style:text-properties style:use-window-font-color="true" style:text-line-through-style="none" style:text-line-through-type="none" style:font-name="Spranq eco sans3" fo:font-size="10.5pt" fo:font-weight="bold" officeooo:paragraph-rsid="06b93ab0" fo:background-color="transparent" style:font-size-asian="10.5pt" style:font-weight-asian="bold" style:font-size-complex="10.5pt" style:font-weight-complex="bold"/>
    </style:style>
    <style:style style:name="P331" style:family="paragraph" style:parent-style-name="Standard">
      <style:text-properties style:use-window-font-color="true" style:text-line-through-style="none" style:text-line-through-type="none" style:font-name="Spranq eco sans3" fo:font-size="10.5pt" fo:background-color="transparent" style:font-size-asian="10.5pt" style:font-size-complex="10.5pt"/>
    </style:style>
    <style:style style:name="P332" style:family="paragraph" style:parent-style-name="Standard">
      <style:text-properties style:use-window-font-color="true" style:text-line-through-style="none" style:text-line-through-type="none" style:font-name="Spranq eco sans3" fo:font-size="10.5pt" officeooo:paragraph-rsid="09a58e6f" fo:background-color="transparent" style:font-size-asian="10.5pt" style:font-size-complex="10.5pt"/>
    </style:style>
    <style:style style:name="P333" style:family="paragraph" style:parent-style-name="Standard">
      <style:text-properties style:use-window-font-color="true" style:text-line-through-style="none" style:text-line-through-type="none" style:font-name="Spranq eco sans3" fo:font-size="10.5pt" officeooo:rsid="09a58e6f" officeooo:paragraph-rsid="09a58e6f" fo:background-color="transparent" style:font-size-asian="10.5pt" style:font-size-complex="10.5pt"/>
    </style:style>
    <style:style style:name="P334" style:family="paragraph" style:parent-style-name="Standard">
      <style:text-properties style:use-window-font-color="true" style:text-line-through-style="none" style:text-line-through-type="none" style:font-name="Spranq eco sans3" fo:font-size="10.5pt" officeooo:rsid="09a58e6f" officeooo:paragraph-rsid="0d638383" fo:background-color="transparent" style:font-size-asian="10.5pt" style:font-size-complex="10.5pt"/>
    </style:style>
    <style:style style:name="P335" style:family="paragraph" style:parent-style-name="Standard">
      <style:text-properties style:use-window-font-color="true" style:text-line-through-style="none" style:text-line-through-type="none" style:font-name="Spranq eco sans3" fo:font-size="10.5pt" officeooo:rsid="09a3a940" officeooo:paragraph-rsid="09a58e6f" fo:background-color="transparent" style:font-size-asian="10.5pt" style:font-size-complex="10.5pt"/>
    </style:style>
    <style:style style:name="P336" style:family="paragraph" style:parent-style-name="Standard">
      <style:text-properties style:use-window-font-color="true" style:text-line-through-style="none" style:text-line-through-type="none" style:font-name="Spranq eco sans3" fo:font-size="10.5pt" fo:language="pt" fo:country="BR" fo:font-weight="normal" officeooo:rsid="06f3583e" officeooo:paragraph-rsid="0a22e944" fo:background-color="#ff9900" style:font-name-asian="Arial4" style:font-size-asian="10.5pt" style:language-asian="pt" style:country-asian="BR" style:font-weight-asian="normal" style:font-name-complex="Arial1" style:font-size-complex="10.5pt" style:language-complex="pt" style:country-complex="BR" style:font-weight-complex="normal"/>
    </style:style>
    <style:style style:name="P337" style:family="paragraph" style:parent-style-name="Standard">
      <style:text-properties style:use-window-font-color="true" style:text-line-through-style="none" style:text-line-through-type="none" style:font-name="Spranq eco sans3" fo:font-size="10.5pt" fo:language="pt" fo:country="BR" fo:font-weight="normal" officeooo:rsid="082923b2" officeooo:paragraph-rsid="0cd68178" fo:background-color="#33ff99"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338" style:family="paragraph" style:parent-style-name="Standard">
      <style:paragraph-properties fo:text-align="justify" style:justify-single-word="false"/>
      <style:text-properties style:use-window-font-color="true" style:text-line-through-style="none" style:text-line-through-type="none" style:font-name="Spranq eco sans3" fo:font-size="10.5pt" fo:language="pt" fo:country="BR" fo:font-weight="bold" officeooo:rsid="0c541e4a" officeooo:paragraph-rsid="0c4eb31f" fo:background-color="#ffffff"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339" style:family="paragraph" style:parent-style-name="Standard">
      <style:paragraph-properties fo:text-align="justify" style:justify-single-word="false"/>
      <style:text-properties style:use-window-font-color="true" style:text-line-through-style="none" style:text-line-through-type="none" style:font-name="Spranq eco sans3" fo:font-size="10.5pt" fo:language="pt" fo:country="BR" fo:font-weight="bold" officeooo:rsid="0c541e4a" officeooo:paragraph-rsid="0c666f02" fo:background-color="#ffffff"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340" style:family="paragraph" style:parent-style-name="Standard">
      <style:paragraph-properties fo:text-align="justify" style:justify-single-word="false"/>
      <style:text-properties style:use-window-font-color="true" style:text-line-through-style="none" style:text-line-through-type="none" style:font-name="Spranq eco sans3" fo:font-size="10.5pt" fo:language="pt" fo:country="BR" fo:font-weight="bold" officeooo:rsid="0c4eb31f" officeooo:paragraph-rsid="0bf47afa" fo:background-color="#ffffff"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341" style:family="paragraph" style:parent-style-name="Standard">
      <style:text-properties style:use-window-font-color="true" style:text-line-through-style="none" style:text-line-through-type="none" style:font-name="Spranq eco sans3" fo:font-size="10.5pt" style:font-size-asian="10.5pt" style:font-size-complex="10.5pt"/>
    </style:style>
    <style:style style:name="P342" style:family="paragraph" style:parent-style-name="Standard">
      <style:text-properties style:use-window-font-color="true" style:text-line-through-style="none" style:text-line-through-type="none" fo:font-weight="bold" officeooo:rsid="0120307d" officeooo:paragraph-rsid="02a8c8db" style:font-weight-asian="bold" style:font-weight-complex="bold"/>
    </style:style>
    <style:style style:name="P343" style:family="paragraph" style:parent-style-name="Standard">
      <style:paragraph-properties fo:text-align="justify" style:justify-single-word="false"/>
      <style:text-properties style:use-window-font-color="true" style:text-line-through-style="none" style:text-line-through-type="none" style:font-name="Spranq eco sans" fo:font-size="10.5pt" fo:language="pt" fo:country="BR" fo:font-style="normal" fo:font-weight="normal" officeooo:rsid="1066a9bc" officeooo:paragraph-rsid="0d6c5a10" fo:background-color="#f79448" style:font-name-asian="Spranq eco sans5" style:font-size-asian="10.5pt" style:language-asian="zxx" style:country-asian="none" style:font-style-asian="normal" style:font-weight-asian="normal" style:font-name-complex="Spranq eco sans5" style:font-size-complex="10.5pt" style:language-complex="ar" style:country-complex="SA" style:font-style-complex="normal" style:font-weight-complex="normal"/>
    </style:style>
    <style:style style:name="P344" style:family="paragraph" style:parent-style-name="Standard">
      <style:paragraph-properties fo:text-align="center" style:justify-single-word="false"/>
      <style:text-properties style:use-window-font-color="true" style:text-outline="false" style:text-line-through-style="none" style:text-line-through-type="none" style:font-name="Spranq eco sans3" fo:font-size="10.5pt" fo:language="pt" fo:country="BR" fo:font-style="normal" fo:text-shadow="none" style:text-underline-style="none" fo:font-weight="normal" officeooo:rsid="093d4c26" officeooo:paragraph-rsid="099a80a4"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weight-complex="normal" style:text-emphasize="none"/>
    </style:style>
    <style:style style:name="P345" style:family="paragraph" style:parent-style-name="Standard">
      <style:paragraph-properties fo:text-align="start" style:justify-single-word="false"/>
      <style:text-properties style:use-window-font-color="true" style:text-outline="false" style:text-line-through-style="none" style:text-line-through-type="none" style:font-name="Spranq eco sans3" fo:font-size="10.5pt" fo:language="pt" fo:country="BR" fo:font-style="normal" fo:text-shadow="none" style:text-underline-style="none" fo:font-weight="normal" officeooo:rsid="00fea413" officeooo:paragraph-rsid="099a80a4"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weight-complex="normal" style:text-emphasize="none"/>
    </style:style>
    <style:style style:name="P346" style:family="paragraph" style:parent-style-name="Standard">
      <style:paragraph-properties fo:text-align="justify" style:justify-single-word="false"/>
      <style:text-properties style:use-window-font-color="true" style:text-outline="false" style:text-line-through-style="none" style:text-line-through-type="none" style:font-name="Spranq eco sans3" fo:font-size="10.5pt" fo:language="pt" fo:country="BR" fo:font-style="normal" fo:text-shadow="none" style:text-underline-style="none" fo:font-weight="normal" officeooo:rsid="00fea413" officeooo:paragraph-rsid="099a80a4"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weight-complex="normal" style:text-emphasize="none"/>
    </style:style>
    <style:style style:name="P347" style:family="paragraph" style:parent-style-name="Standard">
      <style:paragraph-properties fo:text-align="center" style:justify-single-word="false"/>
      <style:text-properties style:use-window-font-color="true" style:text-outline="false" style:text-line-through-style="none" style:text-line-through-type="none" style:font-name="Spranq eco sans3" fo:font-size="9pt" fo:language="pt" fo:country="BR" fo:font-style="normal" fo:text-shadow="none" style:text-underline-style="none" fo:font-weight="bold" officeooo:rsid="093d4c26" officeooo:paragraph-rsid="099a80a4" fo:background-color="transparent" style:font-name-asian="Times New Roman" style:font-size-asian="9pt" style:language-asian="zxx" style:country-asian="none" style:font-style-asian="normal" style:font-weight-asian="bold" style:font-name-complex="Times New Roman" style:font-size-complex="9pt" style:language-complex="ar" style:country-complex="SA" style:font-weight-complex="bold" style:text-emphasize="none"/>
    </style:style>
    <style:style style:name="P348" style:family="paragraph" style:parent-style-name="Standard">
      <style:text-properties style:use-window-font-color="true" officeooo:paragraph-rsid="04b26e29"/>
    </style:style>
    <style:style style:name="P349" style:family="paragraph" style:parent-style-name="Standard">
      <style:text-properties style:use-window-font-color="true" officeooo:paragraph-rsid="06cb39ec"/>
    </style:style>
    <style:style style:name="P350" style:family="paragraph" style:parent-style-name="Standard">
      <style:text-properties style:use-window-font-color="true" officeooo:paragraph-rsid="0cd68178"/>
    </style:style>
    <style:style style:name="P351" style:family="paragraph" style:parent-style-name="Standard">
      <style:text-properties style:use-window-font-color="true" officeooo:paragraph-rsid="0d39b955"/>
    </style:style>
    <style:style style:name="P352" style:family="paragraph" style:parent-style-name="Standard">
      <style:paragraph-properties fo:text-align="justify" style:justify-single-word="false"/>
      <style:text-properties style:use-window-font-color="true" style:font-name="Arial1" fo:font-size="12pt" officeooo:paragraph-rsid="0d2fc4ca" style:font-name-asian="Spranq eco sans5" style:font-size-asian="12pt" style:font-name-complex="Spranq eco sans5" style:font-size-complex="12pt"/>
    </style:style>
    <style:style style:name="P353" style:family="paragraph" style:parent-style-name="Standard">
      <style:paragraph-properties fo:text-align="justify" style:justify-single-word="false"/>
      <style:text-properties style:use-window-font-color="true" style:font-name="Arial1" fo:font-size="12pt" fo:font-weight="normal" officeooo:paragraph-rsid="0d2fc4ca" style:font-name-asian="Spranq eco sans5" style:font-size-asian="12pt" style:font-weight-asian="normal" style:font-name-complex="Spranq eco sans5" style:font-size-complex="12pt" style:font-weight-complex="normal"/>
    </style:style>
    <style:style style:name="P354" style:family="paragraph" style:parent-style-name="Standard">
      <style:paragraph-properties fo:text-align="justify" style:justify-single-word="false"/>
      <style:text-properties style:use-window-font-color="true" style:font-name="Arial1" fo:font-size="12pt" officeooo:paragraph-rsid="0d2fc4ca" style:font-name-asian="Arial3" style:font-size-asian="12pt" style:font-name-complex="Arial3" style:font-size-complex="12pt"/>
    </style:style>
    <style:style style:name="P355" style:family="paragraph" style:parent-style-name="Standard">
      <style:paragraph-properties fo:text-align="justify" style:justify-single-word="false"/>
      <style:text-properties style:use-window-font-color="true" style:font-name="Arial1" fo:font-size="11pt" officeooo:paragraph-rsid="0d6c5a10" style:font-name-asian="Spranq eco sans5" style:font-size-asian="11pt" style:font-name-complex="Spranq eco sans5" style:font-size-complex="11pt"/>
    </style:style>
    <style:style style:name="P356" style:family="paragraph" style:parent-style-name="Standard">
      <style:text-properties style:use-window-font-color="true" officeooo:paragraph-rsid="091a09b2"/>
    </style:style>
    <style:style style:name="P357" style:family="paragraph" style:parent-style-name="Standard">
      <style:text-properties style:use-window-font-color="true" officeooo:paragraph-rsid="0a08db41"/>
    </style:style>
    <style:style style:name="P358" style:family="paragraph" style:parent-style-name="Standard">
      <style:text-properties style:use-window-font-color="true" officeooo:paragraph-rsid="0d3d6b9f"/>
    </style:style>
    <style:style style:name="P359" style:family="paragraph" style:parent-style-name="Standard">
      <style:text-properties style:use-window-font-color="true" officeooo:paragraph-rsid="06b93ab0"/>
    </style:style>
    <style:style style:name="P360" style:family="paragraph" style:parent-style-name="Standard">
      <style:text-properties style:use-window-font-color="true" officeooo:paragraph-rsid="0d451bce"/>
    </style:style>
    <style:style style:name="P361" style:family="paragraph" style:parent-style-name="Standard">
      <style:text-properties style:use-window-font-color="true" officeooo:paragraph-rsid="0d2b8cab"/>
    </style:style>
    <style:style style:name="P362" style:family="paragraph" style:parent-style-name="Standard">
      <style:text-properties style:use-window-font-color="true" officeooo:paragraph-rsid="0d68a87e"/>
    </style:style>
    <style:style style:name="P363" style:family="paragraph" style:parent-style-name="Standard">
      <style:paragraph-properties fo:text-align="justify" style:justify-single-word="false"/>
      <style:text-properties officeooo:paragraph-rsid="0d2fc4ca"/>
    </style:style>
    <style:style style:name="P364" style:family="paragraph" style:parent-style-name="Standard">
      <style:paragraph-properties fo:text-align="justify" style:justify-single-word="false"/>
      <style:text-properties officeooo:paragraph-rsid="0d691bf7"/>
    </style:style>
    <style:style style:name="P365" style:family="paragraph" style:parent-style-name="Standard">
      <style:text-properties fo:color="#000000" style:font-name="Spranq eco sans3" fo:font-size="10.5pt" fo:font-weight="bold" style:font-size-asian="10.5pt" style:font-weight-asian="bold" style:font-size-complex="10.5pt"/>
    </style:style>
    <style:style style:name="P366" style:family="paragraph" style:parent-style-name="Standard">
      <style:text-properties fo:color="#000000" style:font-name="Spranq eco sans3" fo:font-size="10.5pt" fo:font-weight="bold" officeooo:paragraph-rsid="0d4040a7" style:font-size-asian="10.5pt" style:font-weight-asian="bold" style:font-size-complex="10.5pt"/>
    </style:style>
    <style:style style:name="P367" style:family="paragraph" style:parent-style-name="Standard">
      <style:paragraph-properties fo:text-align="center" style:justify-single-word="false"/>
      <style:text-properties fo:color="#000000" style:font-name="Spranq eco sans3" fo:font-size="10.5pt" fo:font-weight="bold" style:font-size-asian="10.5pt" style:font-weight-asian="bold" style:font-size-complex="10.5pt"/>
    </style:style>
    <style:style style:name="P368" style:family="paragraph" style:parent-style-name="Standard">
      <style:paragraph-properties fo:text-align="center" style:justify-single-word="false" style:snap-to-layout-grid="false"/>
      <style:text-properties fo:color="#000000" style:font-name="Spranq eco sans3" fo:font-size="10.5pt" fo:font-weight="bold" style:font-size-asian="10.5pt" style:font-weight-asian="bold" style:font-size-complex="10.5pt"/>
    </style:style>
    <style:style style:name="P369" style:family="paragraph" style:parent-style-name="Standard">
      <style:text-properties fo:color="#000000" style:font-name="Spranq eco sans3" fo:font-size="10.5pt" fo:font-weight="bold" officeooo:paragraph-rsid="0cb557ed" style:font-size-asian="10.5pt" style:font-weight-asian="bold" style:font-size-complex="10.5pt"/>
    </style:style>
    <style:style style:name="P370" style:family="paragraph" style:parent-style-name="Standard">
      <style:text-properties fo:color="#000000" style:font-name="Spranq eco sans3" fo:font-size="10.5pt" officeooo:paragraph-rsid="0d3dc3b8" style:font-name-asian="Spranq eco sans5" style:font-size-asian="10.5pt" style:font-name-complex="Spranq eco sans5" style:font-size-complex="10.5pt"/>
    </style:style>
    <style:style style:name="P371" style:family="paragraph" style:parent-style-name="Standard">
      <style:paragraph-properties fo:text-align="center" style:justify-single-word="false" style:snap-to-layout-grid="false"/>
      <style:text-properties fo:color="#000000" style:font-name="Spranq eco sans3" fo:font-size="10.5pt" style:text-underline-style="none" fo:font-weight="bold" fo:background-color="transparent" style:font-size-asian="10.5pt" style:font-weight-asian="bold" style:font-size-complex="10.5pt"/>
    </style:style>
    <style:style style:name="P372" style:family="paragraph" style:parent-style-name="Standard">
      <style:text-properties fo:color="#000000" style:font-name="Spranq eco sans3" fo:font-size="10.5pt" officeooo:paragraph-rsid="0d3fffb9" fo:background-color="#ff8000" style:font-size-asian="10.5pt" style:font-size-complex="10.5pt"/>
    </style:style>
    <style:style style:name="P373" style:family="paragraph" style:parent-style-name="Standard">
      <style:paragraph-properties fo:text-align="justify" style:justify-single-word="false"/>
      <style:text-properties fo:color="#000000" style:font-name="Spranq eco sans1" fo:font-size="10.5pt" fo:font-style="italic" officeooo:paragraph-rsid="0d2fc4ca" style:font-size-asian="10.5pt" style:font-style-asian="italic" style:font-size-complex="10.5pt" style:font-style-complex="italic"/>
    </style:style>
    <style:style style:name="P374" style:family="paragraph" style:parent-style-name="Standard">
      <style:text-properties officeooo:paragraph-rsid="0d450509"/>
    </style:style>
    <style:style style:name="P375" style:family="paragraph" style:parent-style-name="Standard">
      <style:text-properties style:font-name="Spranq eco sans3" fo:font-size="10.5pt" style:font-size-asian="10.5pt" style:font-size-complex="10.5pt"/>
    </style:style>
    <style:style style:name="P376" style:family="paragraph" style:parent-style-name="Standard">
      <style:text-properties style:font-name="Spranq eco sans3" fo:font-size="10.5pt" officeooo:paragraph-rsid="04b8c46a" style:font-size-asian="10.5pt" style:font-size-complex="10.5pt"/>
    </style:style>
    <style:style style:name="P377" style:family="paragraph" style:parent-style-name="Standard">
      <style:text-properties style:font-name="Spranq eco sans3" fo:font-size="10.5pt" officeooo:paragraph-rsid="06100328" style:font-size-asian="10.5pt" style:font-size-complex="10.5pt"/>
    </style:style>
    <style:style style:name="P378" style:family="paragraph" style:parent-style-name="Standard">
      <style:text-properties style:font-name="Spranq eco sans3" fo:font-size="10.5pt" officeooo:rsid="00cd3be9" officeooo:paragraph-rsid="072a0fe3" style:font-size-asian="10.5pt" style:font-size-complex="10.5pt"/>
    </style:style>
    <style:style style:name="P379" style:family="paragraph" style:parent-style-name="Standard">
      <style:text-properties style:font-name="Spranq eco sans3" fo:font-size="10.5pt" officeooo:paragraph-rsid="03a2baa9" style:font-size-asian="10.5pt" style:font-size-complex="10.5pt"/>
    </style:style>
    <style:style style:name="P380" style:family="paragraph" style:parent-style-name="Standard">
      <style:text-properties style:font-name="Spranq eco sans3" fo:font-size="10.5pt" officeooo:paragraph-rsid="0a046c73" style:font-size-asian="10.5pt" style:font-size-complex="10.5pt"/>
    </style:style>
    <style:style style:name="P381" style:family="paragraph" style:parent-style-name="Standard">
      <style:text-properties style:font-name="Spranq eco sans3" fo:font-size="10.5pt" officeooo:paragraph-rsid="060e443a" style:font-size-asian="10.5pt" style:font-size-complex="10.5pt"/>
    </style:style>
    <style:style style:name="P382" style:family="paragraph" style:parent-style-name="Standard">
      <loext:graphic-properties draw:fill="none" draw:fill-color="#ffffff"/>
      <style:paragraph-properties fo:background-color="transparent"/>
      <style:text-properties style:font-name="Spranq eco sans3" fo:font-size="10.5pt" officeooo:paragraph-rsid="0b2bcbc6" style:font-size-asian="10.5pt" style:font-size-complex="10.5pt"/>
    </style:style>
    <style:style style:name="P383" style:family="paragraph" style:parent-style-name="Standard">
      <style:text-properties style:font-name="Spranq eco sans3" fo:font-size="10.5pt" officeooo:paragraph-rsid="0cec7486" style:font-size-asian="10.5pt" style:font-size-complex="10.5pt"/>
    </style:style>
    <style:style style:name="P384" style:family="paragraph" style:parent-style-name="Standard">
      <style:text-properties style:font-name="Spranq eco sans3" fo:font-size="10.5pt" officeooo:paragraph-rsid="0bf1ba34" style:font-size-asian="10.5pt" style:font-size-complex="10.5pt"/>
    </style:style>
    <style:style style:name="P385" style:family="paragraph" style:parent-style-name="Standard">
      <style:text-properties style:font-name="Spranq eco sans3" fo:font-size="10.5pt" fo:font-weight="bold" style:font-size-asian="10.5pt" style:font-weight-asian="bold" style:font-size-complex="10.5pt" style:font-weight-complex="bold"/>
    </style:style>
    <style:style style:name="P386" style:family="paragraph" style:parent-style-name="Standard">
      <style:paragraph-properties fo:text-align="justify" style:justify-single-word="false"/>
      <style:text-properties style:font-name="Spranq eco sans3" fo:font-size="12pt" officeooo:paragraph-rsid="0d2fc4ca" style:font-size-asian="12pt" style:font-size-complex="12pt"/>
    </style:style>
    <style:style style:name="P387" style:family="paragraph" style:parent-style-name="Standard">
      <style:paragraph-properties fo:text-align="justify" style:justify-single-word="false"/>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rsid="0d4a0487" officeooo:paragraph-rsid="0d5ab84e" fo:background-color="transparent" style:font-name-asian="Spranq eco sans5" style:font-size-asian="10.5pt" style:font-style-asian="normal" style:font-weight-asian="normal" style:font-name-complex="Spranq eco sans5" style:font-size-complex="10.5pt"/>
    </style:style>
    <style:style style:name="P388" style:family="paragraph" style:parent-style-name="Standard">
      <style:paragraph-properties fo:text-align="justify" style:justify-single-word="false"/>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rsid="0d4a0487" officeooo:paragraph-rsid="0d6316d4" fo:background-color="transparent" style:font-name-asian="Spranq eco sans5" style:font-size-asian="10.5pt" style:font-style-asian="normal" style:font-weight-asian="normal" style:font-name-complex="Spranq eco sans5" style:font-size-complex="10.5pt"/>
    </style:style>
    <style:style style:name="P389" style:family="paragraph" style:parent-style-name="Standard">
      <style:paragraph-properties fo:text-align="justify" style:justify-single-word="false"/>
      <style:text-properties fo:font-variant="normal" fo:text-transform="none" style:use-window-font-color="true" style:text-line-through-style="none" style:text-line-through-type="none" style:text-position="0% 100%" style:font-name="Spranq eco sans3" fo:font-size="10.5pt" fo:language="pt" fo:country="BR" fo:font-style="normal" style:text-underline-style="none" fo:font-weight="normal" officeooo:rsid="0d4a0487" officeooo:paragraph-rsid="0d6316d4" fo:background-color="transparent" style:font-name-asian="Spranq eco sans5" style:font-size-asian="10.5pt" style:language-asian="zxx" style:country-asian="none" style:font-style-asian="normal" style:font-weight-asian="normal" style:font-name-complex="Spranq eco sans5" style:font-size-complex="10.5pt" style:language-complex="ar" style:country-complex="SA"/>
    </style:style>
    <style:style style:name="P390" style:family="paragraph" style:parent-style-name="Standard">
      <style:paragraph-properties fo:text-align="justify" style:justify-single-word="false"/>
      <style:text-properties fo:font-variant="normal" fo:text-transform="none" fo:color="#0505ff" style:text-line-through-style="none" style:text-line-through-type="none" style:text-position="0% 100%" style:font-name="Spranq eco sans3" fo:font-size="10.5pt" fo:font-style="normal" style:text-underline-style="none" fo:font-weight="normal" officeooo:rsid="0d4a0487" officeooo:paragraph-rsid="0d6316d4" fo:background-color="transparent" style:font-name-asian="Spranq eco sans5" style:font-size-asian="10.5pt" style:font-style-asian="normal" style:font-weight-asian="normal" style:font-name-complex="Spranq eco sans5" style:font-size-complex="10.5pt"/>
    </style:style>
    <style:style style:name="P391" style:family="paragraph" style:parent-style-name="Standard">
      <style:text-properties officeooo:paragraph-rsid="0cff5e9e"/>
    </style:style>
    <style:style style:name="P392" style:family="paragraph" style:parent-style-name="Standard">
      <style:text-properties officeooo:paragraph-rsid="06c8f241"/>
    </style:style>
    <style:style style:name="P393" style:family="paragraph" style:parent-style-name="Standard">
      <style:text-properties officeooo:paragraph-rsid="02a8c8db"/>
    </style:style>
    <style:style style:name="P394" style:family="paragraph" style:parent-style-name="Standard">
      <style:text-properties officeooo:paragraph-rsid="06cb39ec"/>
    </style:style>
    <style:style style:name="P395" style:family="paragraph" style:parent-style-name="Standard">
      <style:paragraph-properties fo:text-align="center" style:justify-single-word="false"/>
      <style:text-properties fo:font-weight="bold" style:font-weight-asian="bold" style:font-weight-complex="bold"/>
    </style:style>
    <style:style style:name="P396" style:family="paragraph" style:parent-style-name="Standard">
      <style:text-properties officeooo:paragraph-rsid="03a67841"/>
    </style:style>
    <style:style style:name="P397" style:family="paragraph" style:parent-style-name="Standard">
      <style:text-properties officeooo:paragraph-rsid="047ac876"/>
    </style:style>
    <style:style style:name="P398" style:family="paragraph" style:parent-style-name="Standard">
      <style:text-properties officeooo:paragraph-rsid="04c73ffb"/>
    </style:style>
    <style:style style:name="P399" style:family="paragraph" style:parent-style-name="Standard">
      <style:text-properties officeooo:paragraph-rsid="06241b43"/>
    </style:style>
    <style:style style:name="P400" style:family="paragraph" style:parent-style-name="Standard">
      <style:text-properties officeooo:paragraph-rsid="06b253d0"/>
    </style:style>
    <style:style style:name="P401" style:family="paragraph" style:parent-style-name="Standard">
      <style:text-properties officeooo:paragraph-rsid="06b93ab0"/>
    </style:style>
    <style:style style:name="P402" style:family="paragraph" style:parent-style-name="Standard">
      <style:text-properties officeooo:paragraph-rsid="07b82d76"/>
    </style:style>
    <style:style style:name="P403" style:family="paragraph" style:parent-style-name="Standard">
      <style:text-properties officeooo:paragraph-rsid="04ce87c7"/>
    </style:style>
    <style:style style:name="P404" style:family="paragraph" style:parent-style-name="Standard">
      <style:text-properties officeooo:paragraph-rsid="08fe1827"/>
    </style:style>
    <style:style style:name="P405" style:family="paragraph" style:parent-style-name="Standard">
      <style:paragraph-properties fo:text-align="justify" style:justify-single-word="false"/>
      <style:text-properties fo:color="#cc00cc" style:font-name="Spranq eco sans3" fo:font-size="10.5pt" fo:language="pt" fo:country="BR" fo:font-style="normal" style:text-underline-style="none" fo:font-weight="normal" officeooo:rsid="078546d4" officeooo:paragraph-rsid="0836788a"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406" style:family="paragraph" style:parent-style-name="Standard">
      <style:paragraph-properties fo:text-align="justify" style:justify-single-word="false"/>
      <style:text-properties fo:color="#cc00cc" style:font-name="Spranq eco sans3" fo:font-size="10.5pt" fo:language="pt" fo:country="BR" fo:font-style="normal" style:text-underline-style="none" fo:font-weight="normal" officeooo:rsid="078546d4" officeooo:paragraph-rsid="0b493ba0"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407" style:family="paragraph" style:parent-style-name="Standard">
      <style:paragraph-properties fo:text-align="justify" style:justify-single-word="false"/>
      <style:text-properties fo:color="#cc00cc" style:font-name="Spranq eco sans3" fo:font-size="10.5pt" fo:language="pt" fo:country="BR" fo:font-style="normal" style:text-underline-style="none" fo:font-weight="normal" officeooo:rsid="078546d4" officeooo:paragraph-rsid="09248a48"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408" style:family="paragraph" style:parent-style-name="Standard">
      <style:text-properties officeooo:paragraph-rsid="09af3216"/>
    </style:style>
    <style:style style:name="P409" style:family="paragraph" style:parent-style-name="Standard">
      <style:text-properties officeooo:paragraph-rsid="09bc2c9f"/>
    </style:style>
    <style:style style:name="P410" style:family="paragraph" style:parent-style-name="Standard">
      <style:text-properties officeooo:paragraph-rsid="09d18331"/>
    </style:style>
    <style:style style:name="P411" style:family="paragraph" style:parent-style-name="Standard">
      <style:text-properties officeooo:paragraph-rsid="0a320ecb"/>
    </style:style>
    <style:style style:name="P412" style:family="paragraph" style:parent-style-name="Standard">
      <style:text-properties officeooo:paragraph-rsid="0a45c08e"/>
    </style:style>
    <style:style style:name="P413" style:family="paragraph" style:parent-style-name="Standard">
      <style:text-properties officeooo:paragraph-rsid="0afa2504"/>
    </style:style>
    <style:style style:name="P414" style:family="paragraph" style:parent-style-name="Standard">
      <style:text-properties officeooo:paragraph-rsid="0b0d69ae"/>
    </style:style>
    <style:style style:name="P415" style:family="paragraph" style:parent-style-name="Standard">
      <style:text-properties officeooo:paragraph-rsid="0be4a5bd"/>
    </style:style>
    <style:style style:name="P416" style:family="paragraph" style:parent-style-name="Standard">
      <style:paragraph-properties fo:text-align="center" style:justify-single-word="false">
        <style:tab-stops/>
      </style:paragraph-properties>
      <style:text-properties style:font-name="Spranq eco sans1" fo:font-size="10.5pt" officeooo:paragraph-rsid="0c6a7bb0" fo:background-color="#00ffff" style:font-size-asian="10.5pt" style:font-size-complex="10.5pt"/>
    </style:style>
    <style:style style:name="P417" style:family="paragraph" style:parent-style-name="Standard">
      <style:text-properties officeooo:paragraph-rsid="0b0191e3"/>
    </style:style>
    <style:style style:name="P418" style:family="paragraph" style:parent-style-name="Standard">
      <style:text-properties officeooo:paragraph-rsid="0c56d78f"/>
    </style:style>
    <style:style style:name="P419" style:family="paragraph" style:parent-style-name="Standard">
      <style:text-properties officeooo:paragraph-rsid="0c874224"/>
    </style:style>
    <style:style style:name="P420" style:family="paragraph" style:parent-style-name="Standard">
      <style:text-properties officeooo:paragraph-rsid="0c8caf2b"/>
    </style:style>
    <style:style style:name="P421" style:family="paragraph" style:parent-style-name="Standard">
      <style:text-properties officeooo:paragraph-rsid="0c691625"/>
    </style:style>
    <style:style style:name="P422" style:family="paragraph" style:parent-style-name="Standard">
      <style:text-properties fo:color="#ff00ff" style:font-name="Spranq eco sans3" fo:font-size="10.5pt" officeooo:paragraph-rsid="0cef25c4" style:font-name-asian="Spranq eco sans5" style:font-size-asian="10.5pt" style:font-name-complex="Spranq eco sans5" style:font-size-complex="10.5pt"/>
    </style:style>
    <style:style style:name="P423" style:family="paragraph" style:parent-style-name="Standard">
      <style:text-properties officeooo:paragraph-rsid="0d3d6b9f"/>
    </style:style>
    <style:style style:name="P424" style:family="paragraph" style:parent-style-name="Standard">
      <style:text-properties officeooo:paragraph-rsid="0d3fffb9"/>
    </style:style>
    <style:style style:name="P425" style:family="paragraph" style:parent-style-name="Standard">
      <style:text-properties officeooo:paragraph-rsid="09a58e6f"/>
    </style:style>
    <style:style style:name="P426" style:family="paragraph" style:parent-style-name="Standard">
      <style:paragraph-properties>
        <style:tab-stops>
          <style:tab-stop style:position="2cm" style:type="center"/>
          <style:tab-stop style:position="13.589cm" style:type="right"/>
        </style:tab-stops>
      </style:paragraph-properties>
      <style:text-properties officeooo:paragraph-rsid="0cf46e45"/>
    </style:style>
    <style:style style:name="P427" style:family="paragraph" style:parent-style-name="Standard">
      <style:text-properties officeooo:paragraph-rsid="0cf46e45"/>
    </style:style>
    <style:style style:name="P428" style:family="paragraph" style:parent-style-name="Standard">
      <style:text-properties officeooo:paragraph-rsid="034f3067"/>
    </style:style>
    <style:style style:name="P429" style:family="paragraph" style:parent-style-name="Standard">
      <style:text-properties officeooo:paragraph-rsid="01fe7b95"/>
    </style:style>
    <style:style style:name="P430" style:family="paragraph" style:parent-style-name="Standard">
      <style:text-properties officeooo:paragraph-rsid="0cf4e385"/>
    </style:style>
    <style:style style:name="P431" style:family="paragraph" style:parent-style-name="Standard">
      <style:text-properties officeooo:paragraph-rsid="0cee0507"/>
    </style:style>
    <style:style style:name="P432" style:family="paragraph" style:parent-style-name="Standard" style:master-page-name="">
      <style:paragraph-properties style:page-number="auto"/>
      <style:text-properties style:use-window-font-color="true" style:font-name="Spranq eco sans1" fo:font-size="10.5pt" officeooo:paragraph-rsid="0cf16f58" fo:background-color="transparent" style:font-size-asian="10.5pt" style:font-size-complex="10.5pt"/>
    </style:style>
    <style:style style:name="P433" style:family="paragraph" style:parent-style-name="Footer">
      <style:text-properties officeooo:paragraph-rsid="0083445c"/>
    </style:style>
    <style:style style:name="P434" style:family="paragraph" style:parent-style-name="Footer">
      <style:text-properties style:use-window-font-color="true" style:font-name="Spranq eco sans3" fo:font-size="10.5pt" style:font-size-asian="10.5pt" style:font-size-complex="10.5pt"/>
    </style:style>
    <style:style style:name="P435" style:family="paragraph" style:parent-style-name="Footer">
      <style:paragraph-properties>
        <style:tab-stops>
          <style:tab-stop style:position="7.805cm" style:type="center"/>
        </style:tab-stops>
      </style:paragraph-properties>
      <style:text-properties style:use-window-font-color="true" style:font-name="Spranq eco sans3" fo:font-size="10.5pt" style:font-size-asian="10.5pt" style:font-size-complex="10.5pt"/>
    </style:style>
    <style:style style:name="P436" style:family="paragraph" style:parent-style-name="Footer">
      <style:paragraph-properties>
        <style:tab-stops>
          <style:tab-stop style:position="7.805cm" style:type="center"/>
        </style:tab-stops>
      </style:paragraph-properties>
      <style:text-properties style:use-window-font-color="true" style:font-name="Spranq eco sans3" fo:font-size="10.5pt" officeooo:paragraph-rsid="06bd9bfb" style:font-size-asian="10.5pt" style:font-size-complex="10.5pt"/>
    </style:style>
    <style:style style:name="P437" style:family="paragraph" style:parent-style-name="Footer">
      <style:paragraph-properties>
        <style:tab-stops>
          <style:tab-stop style:position="7.805cm" style:type="center"/>
        </style:tab-stops>
      </style:paragraph-properties>
      <style:text-properties style:use-window-font-color="true" style:font-name="Spranq eco sans3" fo:font-size="10.5pt" fo:font-weight="bold" style:font-size-asian="10.5pt" style:font-weight-asian="bold" style:font-size-complex="10.5pt"/>
    </style:style>
    <style:style style:name="P438" style:family="paragraph" style:parent-style-name="Footer">
      <style:paragraph-properties>
        <style:tab-stops>
          <style:tab-stop style:position="7.805cm" style:type="center"/>
        </style:tab-stops>
      </style:paragraph-properties>
      <style:text-properties style:use-window-font-color="true" style:font-name="Spranq eco sans3" fo:font-size="10.5pt" fo:background-color="#00ffff" style:font-size-asian="10.5pt" style:font-size-complex="10.5pt"/>
    </style:style>
    <style:style style:name="P439" style:family="paragraph" style:parent-style-name="Standard">
      <style:paragraph-properties fo:text-align="justify" style:justify-single-word="false" fo:break-before="page"/>
      <style:text-properties style:use-window-font-color="true" style:font-name="Spranq eco sans3" fo:font-size="10.5pt" fo:language="pt" fo:country="BR" fo:font-weight="bold" officeooo:rsid="093ca786" officeooo:paragraph-rsid="0bf47afa" fo:background-color="transparent"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440" style:family="paragraph" style:parent-style-name="Contents_20_Heading">
      <style:paragraph-properties fo:break-before="page"/>
    </style:style>
    <style:style style:name="P441"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3" fo:font-size="10.5pt" fo:language="pt" fo:country="BR" fo:font-weight="bold" officeooo:rsid="093f2201" officeooo:paragraph-rsid="0cf16f58" fo:background-color="transparent"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442"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3" fo:font-size="10.5pt" fo:language="pt" fo:country="BR" fo:font-weight="bold" officeooo:rsid="092378eb" officeooo:paragraph-rsid="0cf16f58" fo:background-color="transparent"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443"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3" fo:font-size="10.5pt" fo:language="pt" fo:country="BR" officeooo:rsid="033393a5" officeooo:paragraph-rsid="0cf16f58" fo:background-color="transparent" style:font-name-asian="Times New Roman" style:font-size-asian="10.5pt" style:language-asian="zxx" style:country-asian="none" style:font-name-complex="Times New Roman" style:font-size-complex="10.5pt" style:language-complex="ar" style:country-complex="SA"/>
    </style:style>
    <style:style style:name="P444"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3" fo:font-size="10.5pt" fo:language="pt" fo:country="BR" officeooo:rsid="093f2201" officeooo:paragraph-rsid="0cf16f58" fo:background-color="transparent" style:font-name-asian="Times New Roman" style:font-size-asian="10.5pt" style:language-asian="zxx" style:country-asian="none" style:font-name-complex="Times New Roman" style:font-size-complex="10.5pt" style:language-complex="ar" style:country-complex="SA"/>
    </style:style>
    <style:style style:name="P445"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3" fo:font-size="10.5pt" fo:language="pt" fo:country="BR" officeooo:rsid="092378eb" officeooo:paragraph-rsid="0cf16f58" fo:background-color="transparent" style:font-name-asian="Times New Roman" style:font-size-asian="10.5pt" style:language-asian="zxx" style:country-asian="none" style:font-name-complex="Times New Roman" style:font-size-complex="10.5pt" style:language-complex="ar" style:country-complex="SA"/>
    </style:style>
    <style:style style:name="P446"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3" fo:font-size="10.5pt" fo:language="pt" fo:country="BR" officeooo:rsid="095b8026" officeooo:paragraph-rsid="0cf16f58" fo:background-color="#66ffff" style:font-name-asian="Times New Roman" style:font-size-asian="10.5pt" style:language-asian="zxx" style:country-asian="none" style:font-name-complex="Times New Roman" style:font-size-complex="10.5pt" style:language-complex="ar" style:country-complex="SA"/>
    </style:style>
    <style:style style:name="P447"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3" fo:font-size="10.5pt" fo:language="pt" fo:country="BR" officeooo:rsid="033393a5" officeooo:paragraph-rsid="0cf16f58" fo:background-color="#66ffff" style:font-name-asian="Times New Roman" style:font-size-asian="10.5pt" style:language-asian="zxx" style:country-asian="none" style:font-name-complex="Times New Roman" style:font-size-complex="10.5pt" style:language-complex="ar" style:country-complex="SA"/>
    </style:style>
    <style:style style:name="P448"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3" fo:font-size="10.5pt" officeooo:rsid="0072d10e" officeooo:paragraph-rsid="0cf58514" fo:background-color="transparent" style:font-size-asian="10.5pt" style:font-size-complex="10.5pt"/>
    </style:style>
    <style:style style:name="P449"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3" fo:font-size="10.5pt" officeooo:rsid="0072d10e" officeooo:paragraph-rsid="0cf16f58" fo:background-color="transparent" style:font-size-asian="10.5pt" style:font-size-complex="10.5pt"/>
    </style:style>
    <style:style style:name="P450"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3" fo:font-size="10.5pt" officeooo:rsid="0072d10e" officeooo:paragraph-rsid="0cf58514" fo:background-color="#66ffff" style:font-size-asian="10.5pt" style:font-size-complex="10.5pt"/>
    </style:style>
    <style:style style:name="P451" style:family="paragraph" style:parent-style-name="Text_20_body">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3" fo:font-size="10.5pt" officeooo:rsid="0072d10e" officeooo:paragraph-rsid="0cf16f58" fo:background-color="#66ffff" style:font-size-asian="10.5pt" style:font-size-complex="10.5pt"/>
    </style:style>
    <style:style style:name="P452" style:family="paragraph" style:parent-style-name="Text_20_body">
      <style:paragraph-properties fo:margin-left="0cm" fo:margin-right="0.026cm" fo:margin-top="0.199cm" fo:margin-bottom="0.199cm" loext:contextual-spacing="false" fo:text-align="justify" style:justify-single-word="false" fo:text-indent="0cm" style:auto-text-indent="false" style:writing-mode="lr-tb">
        <style:tab-stops>
          <style:tab-stop style:position="16.88cm"/>
        </style:tab-stops>
      </style:paragraph-properties>
      <style:text-properties style:use-window-font-color="true" style:font-name="Spranq eco sans3" fo:font-size="10.5pt" fo:language="pt" fo:country="BR" officeooo:rsid="093f5779" officeooo:paragraph-rsid="0cf16f58" fo:background-color="transparent" style:font-name-asian="Times New Roman" style:font-size-asian="10.5pt" style:language-asian="zxx" style:country-asian="none" style:font-name-complex="Times New Roman" style:font-size-complex="10.5pt" style:language-complex="ar" style:country-complex="SA"/>
    </style:style>
    <style:style style:name="P453" style:family="paragraph" style:parent-style-name="Text_20_body">
      <style:paragraph-properties fo:margin-left="0cm" fo:margin-right="0.026cm" fo:margin-top="0.199cm" fo:margin-bottom="0.199cm" loext:contextual-spacing="false" fo:text-align="justify" style:justify-single-word="false" fo:text-indent="0cm" style:auto-text-indent="false" style:writing-mode="lr-tb">
        <style:tab-stops>
          <style:tab-stop style:position="16.88cm"/>
        </style:tab-stops>
      </style:paragraph-properties>
      <style:text-properties style:use-window-font-color="true" style:font-name="Spranq eco sans3" fo:font-size="10.5pt" fo:language="pt" fo:country="BR" officeooo:rsid="09405892" officeooo:paragraph-rsid="0cf16f58" fo:background-color="transparent" style:font-name-asian="Times New Roman" style:font-size-asian="10.5pt" style:language-asian="zxx" style:country-asian="none" style:font-name-complex="Times New Roman" style:font-size-complex="10.5pt" style:language-complex="ar" style:country-complex="SA"/>
    </style:style>
    <style:style style:name="P454" style:family="paragraph" style:parent-style-name="Standard">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3" fo:font-size="10.5pt" fo:language="pt" fo:country="BR" fo:font-weight="normal" officeooo:rsid="06f3583e" officeooo:paragraph-rsid="0cf16f58" fo:background-color="#66ffff" style:font-name-asian="Arial4" style:font-size-asian="10.5pt" style:language-asian="pt" style:country-asian="BR" style:font-weight-asian="normal" style:font-name-complex="Arial1" style:font-size-complex="10.5pt" style:language-complex="pt" style:country-complex="BR" style:font-weight-complex="normal"/>
    </style:style>
    <style:style style:name="P455" style:family="paragraph" style:parent-style-name="Standard">
      <style:paragraph-properties fo:margin-left="0cm" fo:margin-right="0.026cm" fo:text-align="justify" style:justify-single-word="false" fo:text-indent="0cm" style:auto-text-indent="false">
        <style:tab-stops>
          <style:tab-stop style:position="16.88cm"/>
        </style:tab-stops>
      </style:paragraph-properties>
      <style:text-properties style:use-window-font-color="true" style:font-name="Spranq eco sans3" fo:font-size="10.5pt" fo:font-weight="normal" officeooo:paragraph-rsid="0cf16f58" style:font-size-asian="10.5pt" style:font-weight-asian="normal" style:font-size-complex="10.5pt" style:font-weight-complex="normal"/>
    </style:style>
    <style:style style:name="P456" style:family="paragraph" style:parent-style-name="Text_20_body_20_indent">
      <style:paragraph-properties fo:margin-left="0.062cm" fo:margin-right="0cm" fo:text-indent="0cm" style:auto-text-indent="false"/>
      <style:text-properties style:use-window-font-color="true" style:font-name="Spranq eco sans3" fo:font-size="10.5pt" fo:language="pt" fo:country="BR" fo:font-weight="bold" officeooo:rsid="0a88bb50" officeooo:paragraph-rsid="0cf16f58" fo:background-color="#ff9900" style:font-name-asian="Arial4" style:font-size-asian="10.5pt" style:language-asian="pt" style:country-asian="BR" style:font-weight-asian="bold" style:font-name-complex="Arial1" style:font-size-complex="10.5pt" style:language-complex="pt" style:country-complex="BR" style:font-weight-complex="bold"/>
    </style:style>
    <style:style style:name="P457" style:family="paragraph" style:parent-style-name="Text_20_body_20_indent">
      <style:paragraph-properties fo:margin-left="0.062cm" fo:margin-right="0cm" fo:text-indent="0cm" style:auto-text-indent="false"/>
      <style:text-properties style:use-window-font-color="true" style:font-name="Spranq eco sans3" fo:font-size="10.5pt" fo:language="pt" fo:country="BR" fo:font-weight="normal" officeooo:rsid="0a88bb50" officeooo:paragraph-rsid="0cf16f58" fo:background-color="#ff9900" style:font-name-asian="Arial4" style:font-size-asian="10.5pt" style:language-asian="pt" style:country-asian="BR" style:font-weight-asian="normal" style:font-name-complex="Arial1" style:font-size-complex="10.5pt" style:language-complex="pt" style:country-complex="BR" style:font-weight-complex="normal"/>
    </style:style>
    <style:style style:name="P458" style:family="paragraph" style:parent-style-name="Text_20_body_20_indent">
      <style:paragraph-properties fo:margin-left="0.062cm" fo:margin-right="0cm" fo:text-indent="0cm" style:auto-text-indent="false"/>
      <style:text-properties style:use-window-font-color="true" style:font-name="Spranq eco sans3" fo:font-size="10.5pt" officeooo:paragraph-rsid="0cf16f58" fo:background-color="transparent" style:font-size-asian="10.5pt" style:font-size-complex="10.5pt"/>
    </style:style>
    <style:style style:name="P459" style:family="paragraph" style:parent-style-name="Text_20_body_20_indent">
      <style:paragraph-properties fo:margin-left="0.062cm" fo:margin-right="0cm" fo:text-indent="0cm" style:auto-text-indent="false"/>
      <style:text-properties style:use-window-font-color="true" style:font-name="Spranq eco sans3" fo:font-size="10.5pt" fo:font-weight="normal" officeooo:paragraph-rsid="0cf16f58" fo:background-color="transparent" style:font-size-asian="10.5pt" style:font-weight-asian="normal" style:font-size-complex="10.5pt" style:font-weight-complex="normal"/>
    </style:style>
    <style:style style:name="P460" style:family="paragraph" style:parent-style-name="Text_20_body_20_indent">
      <style:paragraph-properties fo:margin-left="0.062cm" fo:margin-right="0cm" fo:text-indent="0cm" style:auto-text-indent="false"/>
      <style:text-properties style:use-window-font-color="true" style:font-name="Spranq eco sans3" fo:font-size="10.5pt" fo:font-weight="normal" officeooo:paragraph-rsid="0cf16f58" fo:background-color="transparent" style:font-size-asian="10.5pt" style:font-weight-asian="normal" style:font-name-complex="Arial1" style:font-size-complex="10.5pt" style:font-weight-complex="normal"/>
    </style:style>
    <style:style style:name="P461" style:family="paragraph" style:parent-style-name="Text_20_body_20_indent">
      <style:paragraph-properties fo:margin-left="0.062cm" fo:margin-right="0cm" fo:text-indent="0cm" style:auto-text-indent="false"/>
      <style:text-properties style:use-window-font-color="true" style:font-name="Spranq eco sans1" fo:font-size="10.5pt" fo:font-weight="normal" officeooo:paragraph-rsid="0cf16f58" fo:background-color="transparent" style:font-size-asian="10.5pt" style:font-weight-asian="normal" style:font-size-complex="10.5pt" style:font-weight-complex="normal"/>
    </style:style>
    <style:style style:name="P462" style:family="paragraph" style:parent-style-name="Text_20_body_20_indent">
      <style:paragraph-properties fo:margin-left="0.062cm" fo:margin-right="0cm" fo:text-indent="0cm" style:auto-text-indent="false"/>
      <style:text-properties style:use-window-font-color="true" style:font-name="Spranq eco sans1" fo:font-size="10.5pt" fo:font-weight="normal" officeooo:rsid="094e9b75" officeooo:paragraph-rsid="0cf16f58" fo:background-color="transparent" style:font-size-asian="10.5pt" style:font-weight-asian="normal" style:font-name-complex="Arial1" style:font-size-complex="10.5pt" style:font-weight-complex="normal"/>
    </style:style>
    <style:style style:name="P463" style:family="paragraph" style:parent-style-name="Text_20_body_20_indent">
      <style:paragraph-properties fo:margin-left="0.062cm" fo:margin-right="0cm" fo:text-indent="0cm" style:auto-text-indent="false"/>
      <style:text-properties style:use-window-font-color="true" style:font-name="Spranq eco sans1" fo:font-size="10.5pt" fo:font-weight="normal" officeooo:paragraph-rsid="0cf16f58" fo:background-color="#00ffff" style:font-size-asian="10.5pt" style:font-weight-asian="normal" style:font-size-complex="10.5pt" style:font-weight-complex="normal"/>
    </style:style>
    <style:style style:name="P464" style:family="paragraph" style:parent-style-name="Standard">
      <style:paragraph-properties fo:margin-left="0.062cm" fo:margin-right="0cm" fo:text-indent="0cm" style:auto-text-indent="false">
        <style:tab-stops/>
      </style:paragraph-properties>
      <style:text-properties style:use-window-font-color="true" style:font-name="Spranq eco sans3" fo:font-size="10.5pt" fo:font-weight="normal" officeooo:paragraph-rsid="0cf16f58" fo:background-color="transparent" style:font-size-asian="10.5pt" style:font-weight-asian="normal" style:font-name-complex="Arial1" style:font-size-complex="10.5pt" style:font-weight-complex="normal"/>
    </style:style>
    <style:style style:name="P465" style:family="paragraph" style:parent-style-name="Standard">
      <style:paragraph-properties fo:margin-left="0.062cm" fo:margin-right="0cm" fo:text-indent="0cm" style:auto-text-indent="false">
        <style:tab-stops/>
      </style:paragraph-properties>
      <style:text-properties style:use-window-font-color="true" style:font-name="Spranq eco sans3" fo:font-size="10.5pt" fo:font-weight="normal" officeooo:rsid="0ab96f74" officeooo:paragraph-rsid="0cf16f58" fo:background-color="transparent" style:font-size-asian="10.5pt" style:font-weight-asian="normal" style:font-name-complex="Arial1" style:font-size-complex="10.5pt" style:font-weight-complex="normal"/>
    </style:style>
    <style:style style:name="P466" style:family="paragraph" style:parent-style-name="Standard">
      <style:paragraph-properties fo:margin-left="0.062cm" fo:margin-right="0cm" fo:text-indent="0cm" style:auto-text-indent="false">
        <style:tab-stops/>
      </style:paragraph-properties>
      <style:text-properties style:use-window-font-color="true" style:font-name="Spranq eco sans3" fo:font-size="10.5pt" fo:font-weight="normal" officeooo:rsid="03177ffa" officeooo:paragraph-rsid="0cf16f58" fo:background-color="#00ffff" style:font-size-asian="10.5pt" style:font-weight-asian="normal" style:font-name-complex="Arial1" style:font-size-complex="10.5pt" style:font-weight-complex="normal"/>
    </style:style>
    <style:style style:name="P467" style:family="paragraph" style:parent-style-name="Standard">
      <style:paragraph-properties fo:margin-left="0.062cm" fo:margin-right="0cm" fo:text-indent="0cm" style:auto-text-indent="false">
        <style:tab-stops/>
      </style:paragraph-properties>
      <style:text-properties style:use-window-font-color="true" style:font-name="Spranq eco sans3" fo:font-size="10.5pt" fo:font-weight="normal" officeooo:rsid="03177ffa" officeooo:paragraph-rsid="0cf16f58" fo:background-color="#66ffff" style:font-size-asian="10.5pt" style:font-weight-asian="normal" style:font-name-complex="Arial1" style:font-size-complex="10.5pt" style:font-weight-complex="normal"/>
    </style:style>
    <style:style style:name="P468" style:family="paragraph" style:parent-style-name="Text_20_body">
      <style:text-properties style:use-window-font-color="true" style:font-name="Spranq eco sans3" fo:font-size="10.5pt" fo:language="pt" fo:country="BR" fo:font-weight="bold" officeooo:paragraph-rsid="0d28c1c4" style:font-name-asian="Spranq eco sans5" style:font-size-asian="10.5pt" style:language-asian="zxx" style:country-asian="none" style:font-name-complex="Spranq eco sans5" style:font-size-complex="10.5pt" style:language-complex="ar" style:country-complex="SA"/>
    </style:style>
    <style:style style:name="P469" style:family="paragraph" style:parent-style-name="Text_20_body">
      <style:text-properties style:use-window-font-color="true" style:font-name="Spranq eco sans3" fo:font-size="10.5pt" officeooo:rsid="0072d10e" officeooo:paragraph-rsid="0cf16f58" fo:background-color="transparent" style:font-size-asian="10.5pt" style:font-size-complex="10.5pt"/>
    </style:style>
    <style:style style:name="P470" style:family="paragraph" style:parent-style-name="Text_20_body">
      <style:text-properties style:use-window-font-color="true" style:font-name="Spranq eco sans3" fo:font-size="10.5pt" officeooo:rsid="0072d10e" officeooo:paragraph-rsid="0cf16f58" fo:background-color="#66ffff" style:font-size-asian="10.5pt" style:font-size-complex="10.5pt"/>
    </style:style>
    <style:style style:name="P471" style:family="paragraph" style:parent-style-name="Text_20_body">
      <style:paragraph-properties fo:text-align="center" style:justify-single-word="false" style:snap-to-layout-grid="false"/>
      <style:text-properties style:use-window-font-color="true" style:font-name="Spranq eco sans4" fo:font-size="10pt" fo:font-weight="bold" style:font-size-asian="10.5pt" style:font-weight-asian="bold" style:font-size-complex="10.5pt"/>
    </style:style>
    <style:style style:name="P472" style:family="paragraph" style:parent-style-name="Text_20_body">
      <style:paragraph-properties fo:text-align="center" style:justify-single-word="false" style:snap-to-layout-grid="false"/>
      <style:text-properties fo:color="#000000" style:font-name="Spranq eco sans4" fo:font-size="10pt" fo:font-weight="bold" style:font-size-asian="10.5pt" style:font-weight-asian="bold" style:font-size-complex="10.5pt" style:font-weight-complex="bold"/>
    </style:style>
    <style:style style:name="P473" style:family="paragraph" style:parent-style-name="Text_20_body_20_indent">
      <style:paragraph-properties fo:margin-left="2.02cm" fo:margin-right="0cm" fo:margin-top="0cm" fo:margin-bottom="0.212cm" loext:contextual-spacing="false" fo:text-indent="0cm" style:auto-text-indent="false">
        <style:tab-stops/>
      </style:paragraph-properties>
      <style:text-properties style:use-window-font-color="true" style:font-name="Spranq eco sans3" fo:font-size="10.5pt" fo:language="pt" fo:country="BR" fo:font-style="normal" style:text-underline-style="none" fo:font-weight="normal" officeooo:rsid="002b9b35" officeooo:paragraph-rsid="0d41742f" fo:background-color="transparent" style:font-name-asian="Times New Roman"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474" style:family="paragraph" style:parent-style-name="Text_20_body_20_indent">
      <style:paragraph-properties fo:margin-left="2.02cm" fo:margin-right="0cm" fo:margin-top="0cm" fo:margin-bottom="0.212cm" loext:contextual-spacing="false" fo:text-indent="0cm" style:auto-text-indent="false">
        <style:tab-stops/>
      </style:paragraph-properties>
      <style:text-properties style:use-window-font-color="true" style:font-name="Spranq eco sans3" fo:font-size="10.5pt" fo:language="pt" fo:country="BR" fo:font-style="normal" style:text-underline-style="none" fo:font-weight="normal" officeooo:rsid="002b9b35" officeooo:paragraph-rsid="0cf16f58" fo:background-color="transparent" style:font-name-asian="Times New Roman"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475" style:family="paragraph" style:parent-style-name="Text_20_body_20_indent">
      <style:paragraph-properties fo:margin-left="2.02cm" fo:margin-right="0cm" fo:margin-top="0cm" fo:margin-bottom="0.212cm" loext:contextual-spacing="false" fo:text-indent="0cm" style:auto-text-indent="false">
        <style:tab-stops/>
      </style:paragraph-properties>
      <style:text-properties style:use-window-font-color="true" style:font-name="Spranq eco sans3" fo:font-size="10.5pt" fo:language="pt" fo:country="BR" fo:font-style="normal" style:text-underline-style="none" fo:font-weight="normal" officeooo:rsid="094d381f" officeooo:paragraph-rsid="0d3c1a0e" fo:background-color="transparent" style:font-name-asian="Times New Roman"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476" style:family="paragraph" style:parent-style-name="Text_20_body_20_indent">
      <style:paragraph-properties fo:margin-left="2.02cm" fo:margin-right="0cm" fo:text-indent="0cm" style:auto-text-indent="false">
        <style:tab-stops/>
      </style:paragraph-properties>
      <style:text-properties style:use-window-font-color="true" style:font-name="Spranq eco sans3" fo:font-size="10.5pt" fo:language="pt" fo:country="BR" fo:font-style="normal" style:text-underline-style="none" fo:font-weight="normal" officeooo:rsid="002b9b35" officeooo:paragraph-rsid="0cf16f58" fo:background-color="transparent" style:font-name-asian="Times New Roman"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477" style:family="paragraph" style:parent-style-name="Text_20_body_20_indent">
      <style:paragraph-properties fo:margin-left="2.02cm" fo:margin-right="0cm" fo:text-indent="0cm" style:auto-text-indent="false"/>
      <style:text-properties style:use-window-font-color="true" style:font-name="Spranq eco sans3" fo:font-size="10.5pt" fo:language="pt" fo:country="BR" fo:font-style="normal" style:text-underline-style="none" fo:font-weight="normal" officeooo:rsid="002b9b35" officeooo:paragraph-rsid="0cf16f58" fo:background-color="transparent" style:font-name-asian="Times New Roman"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478" style:family="paragraph" style:parent-style-name="Normal">
      <style:paragraph-properties fo:text-align="justify" style:justify-single-word="false"/>
      <style:text-properties style:use-window-font-color="true" style:font-name="Spranq eco sans3" fo:font-size="10.5pt" fo:language="pt" fo:country="BR" fo:font-style="normal" style:text-underline-style="none" fo:font-weight="normal" officeooo:rsid="002b9b35" officeooo:paragraph-rsid="0cf16f58" fo:background-color="transparent" style:font-name-asian="Times New Roman"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479" style:family="paragraph" style:parent-style-name="Normal">
      <style:paragraph-properties fo:text-align="justify" style:justify-single-word="false"/>
      <style:text-properties style:use-window-font-color="true" style:font-name="Spranq eco sans3" fo:font-size="10.5pt" fo:language="pt" fo:country="BR" fo:font-style="normal" style:text-underline-style="none" fo:font-weight="normal" officeooo:rsid="01028dc9" officeooo:paragraph-rsid="06ef8ab7" fo:background-color="transparent" style:font-name-asian="Times New Roman"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480" style:family="paragraph" style:parent-style-name="Normal">
      <style:paragraph-properties fo:text-align="justify" style:justify-single-word="false"/>
      <style:text-properties style:use-window-font-color="true" style:font-name="Spranq eco sans3" fo:font-size="10.5pt" fo:language="pt" fo:country="BR" fo:font-style="normal" style:text-underline-style="none" fo:font-weight="normal" officeooo:rsid="002b9b35" officeooo:paragraph-rsid="0cf16f58" style:font-name-asian="Times New Roman"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481" style:family="paragraph" style:parent-style-name="Normal">
      <style:paragraph-properties fo:text-align="justify" style:justify-single-word="false"/>
      <style:text-properties style:use-window-font-color="true" style:font-name="Spranq eco sans3" fo:font-size="10.5pt" fo:language="pt" fo:country="BR" fo:font-style="normal" fo:font-weight="normal" style:font-name-asian="Times New Roman" style:font-size-asian="10.5pt" style:font-style-asian="normal" style:font-weight-asian="normal" style:font-name-complex="Times New Roman" style:font-size-complex="10.5pt" style:language-complex="pt" style:country-complex="BR" style:font-style-complex="normal" style:font-weight-complex="normal"/>
    </style:style>
    <style:style style:name="P482" style:family="paragraph" style:parent-style-name="Normal">
      <style:paragraph-properties fo:text-align="justify" style:justify-single-word="false"/>
      <style:text-properties style:use-window-font-color="true" style:font-name="Spranq eco sans3" fo:font-size="10.5pt" fo:language="pt" fo:country="BR" fo:font-weight="normal" officeooo:paragraph-rsid="0cf16f58" style:font-name-asian="Times New Roman" style:font-size-asian="10.5pt" style:language-asian="pt" style:country-asian="BR" style:font-weight-asian="normal" style:font-name-complex="Times New Roman" style:font-size-complex="10.5pt" style:language-complex="pt" style:country-complex="BR" style:font-weight-complex="normal"/>
    </style:style>
    <style:style style:name="P483" style:family="paragraph" style:parent-style-name="Normal">
      <style:paragraph-properties fo:text-align="justify" style:justify-single-word="false"/>
      <style:text-properties style:use-window-font-color="true" style:font-name="Spranq eco sans3" fo:font-size="10.5pt" fo:language="pt" fo:country="BR" officeooo:paragraph-rsid="02dad6db" style:font-size-asian="10.5pt" style:font-size-complex="10.5pt"/>
    </style:style>
    <style:style style:name="P484" style:family="paragraph" style:parent-style-name="Normal">
      <style:paragraph-properties fo:text-align="justify" style:justify-single-word="false"/>
      <style:text-properties style:use-window-font-color="true" style:font-name="Spranq eco sans3" fo:font-size="10.5pt" fo:font-style="normal" fo:font-weight="normal" style:font-size-asian="10.5pt" style:font-style-asian="normal" style:font-weight-asian="normal" style:font-size-complex="10.5pt" style:font-style-complex="normal" style:font-weight-complex="normal"/>
    </style:style>
    <style:style style:name="P485" style:family="paragraph" style:parent-style-name="Normal">
      <style:paragraph-properties fo:text-align="justify" style:justify-single-word="false"/>
      <style:text-properties style:use-window-font-color="true" style:font-name="Spranq eco sans3" fo:font-size="10.5pt" fo:font-style="normal" fo:font-weight="normal" officeooo:paragraph-rsid="0cf81d34" style:font-size-asian="10.5pt" style:font-style-asian="normal" style:font-weight-asian="normal" style:font-size-complex="10.5pt" style:font-style-complex="normal" style:font-weight-complex="normal"/>
    </style:style>
    <style:style style:name="P486" style:family="paragraph" style:parent-style-name="Normal">
      <style:paragraph-properties fo:text-align="justify" style:justify-single-word="false"/>
      <style:text-properties style:use-window-font-color="true" style:font-name="Spranq eco sans3" fo:font-size="10.5pt" fo:font-style="normal" fo:font-weight="normal" officeooo:paragraph-rsid="056cbd80" style:font-size-asian="10.5pt" style:font-style-asian="normal" style:font-weight-asian="normal" style:font-size-complex="10.5pt" style:font-style-complex="normal" style:font-weight-complex="normal"/>
    </style:style>
    <style:style style:name="P487" style:family="paragraph" style:parent-style-name="Normal">
      <style:text-properties style:use-window-font-color="true" style:font-name="Spranq eco sans3" fo:font-size="10.5pt" style:font-size-asian="10.5pt" style:font-size-complex="10.5pt"/>
    </style:style>
    <style:style style:name="P488" style:family="paragraph" style:parent-style-name="Normal">
      <style:paragraph-properties fo:text-align="justify" style:justify-single-word="false"/>
      <style:text-properties style:use-window-font-color="true" style:font-name="Spranq eco sans3" fo:font-size="10.5pt" style:font-size-asian="10.5pt" style:font-size-complex="10.5pt"/>
    </style:style>
    <style:style style:name="P489" style:family="paragraph" style:parent-style-name="Normal">
      <loext:graphic-properties draw:fill="none" draw:fill-color="#ffffff"/>
      <style:paragraph-properties fo:text-align="justify" style:justify-single-word="false" fo:background-color="transparent"/>
      <style:text-properties style:use-window-font-color="true" style:font-name="Spranq eco sans3" fo:font-size="10.5pt" style:font-size-asian="10.5pt" style:font-size-complex="10.5pt"/>
    </style:style>
    <style:style style:name="P490" style:family="paragraph" style:parent-style-name="Normal">
      <loext:graphic-properties draw:fill="none" draw:fill-color="#ffffff" draw:opacity="100%"/>
      <style:paragraph-properties fo:text-align="justify" style:justify-single-word="false" fo:background-color="transparent"/>
      <style:text-properties style:use-window-font-color="true" style:font-name="Spranq eco sans3" fo:font-size="10.5pt" style:font-size-asian="10.5pt" style:font-size-complex="10.5pt"/>
    </style:style>
    <style:style style:name="P491" style:family="paragraph" style:parent-style-name="Normal">
      <style:paragraph-properties fo:text-align="justify" style:justify-single-word="false"/>
      <style:text-properties style:use-window-font-color="true" style:font-name="Spranq eco sans3" fo:font-size="10.5pt" officeooo:paragraph-rsid="0cf16f58" style:font-size-asian="10.5pt" style:font-size-complex="10.5pt"/>
    </style:style>
    <style:style style:name="P492" style:family="paragraph" style:parent-style-name="Normal">
      <style:paragraph-properties fo:text-align="justify" style:justify-single-word="false"/>
      <style:text-properties style:use-window-font-color="true" style:font-name="Spranq eco sans3" fo:font-size="10.5pt" officeooo:paragraph-rsid="06bcf20d" style:font-size-asian="10.5pt" style:font-size-complex="10.5pt"/>
    </style:style>
    <style:style style:name="P493" style:family="paragraph" style:parent-style-name="Normal">
      <style:paragraph-properties fo:text-align="justify" style:justify-single-word="false"/>
      <style:text-properties style:use-window-font-color="true" style:font-name="Spranq eco sans3" fo:font-size="10.5pt" officeooo:paragraph-rsid="00b06b2b" style:font-size-asian="10.5pt" style:font-size-complex="10.5pt"/>
    </style:style>
    <style:style style:name="P494" style:family="paragraph" style:parent-style-name="Normal">
      <style:paragraph-properties fo:text-align="justify" style:justify-single-word="false"/>
      <style:text-properties style:use-window-font-color="true" style:font-name="Spranq eco sans3" fo:font-size="10.5pt" officeooo:paragraph-rsid="0a800603" style:font-size-asian="10.5pt" style:font-size-complex="10.5pt"/>
    </style:style>
    <style:style style:name="P495" style:family="paragraph" style:parent-style-name="Normal">
      <style:paragraph-properties fo:text-align="justify" style:justify-single-word="false"/>
      <style:text-properties style:use-window-font-color="true" style:font-name="Spranq eco sans3" fo:font-size="10.5pt" officeooo:paragraph-rsid="06bd9bfb" style:font-size-asian="10.5pt" style:font-size-complex="10.5pt"/>
    </style:style>
    <style:style style:name="P496" style:family="paragraph" style:parent-style-name="Normal">
      <style:paragraph-properties fo:text-align="justify" style:justify-single-word="false"/>
      <style:text-properties style:use-window-font-color="true" style:font-name="Spranq eco sans3" fo:font-size="10.5pt" officeooo:paragraph-rsid="01fe7b95" style:font-size-asian="10.5pt" style:font-size-complex="10.5pt"/>
    </style:style>
    <style:style style:name="P497" style:family="paragraph" style:parent-style-name="Normal">
      <style:paragraph-properties fo:text-align="center" style:justify-single-word="false"/>
      <style:text-properties style:use-window-font-color="true" style:font-name="Spranq eco sans3" fo:font-size="10.5pt" style:font-size-asian="10.5pt" style:font-size-complex="10.5pt"/>
    </style:style>
    <style:style style:name="P498" style:family="paragraph" style:parent-style-name="Normal">
      <style:paragraph-properties fo:text-align="end" style:justify-single-word="false"/>
      <style:text-properties style:use-window-font-color="true" style:font-name="Spranq eco sans3" fo:font-size="10.5pt" officeooo:paragraph-rsid="0ca514fb" style:font-size-asian="10.5pt" style:font-size-complex="10.5pt"/>
    </style:style>
    <style:style style:name="P499" style:family="paragraph" style:parent-style-name="Normal">
      <style:paragraph-properties fo:text-align="justify" style:justify-single-word="false"/>
      <style:text-properties style:use-window-font-color="true" style:font-name="Spranq eco sans3" fo:font-size="10.5pt" officeooo:rsid="047a3a8e" officeooo:paragraph-rsid="03df96e1" style:font-size-asian="10.5pt" style:font-name-complex="Spranq eco sans7" style:font-size-complex="10.5pt"/>
    </style:style>
    <style:style style:name="P500" style:family="paragraph" style:parent-style-name="Normal">
      <style:paragraph-properties fo:text-align="justify" style:justify-single-word="false"/>
      <style:text-properties style:use-window-font-color="true" style:font-name="Spranq eco sans3" fo:font-size="10.5pt" fo:background-color="transparent" style:font-size-asian="10.5pt" style:font-size-complex="10.5pt"/>
    </style:style>
    <style:style style:name="P501" style:family="paragraph" style:parent-style-name="Normal">
      <style:paragraph-properties fo:text-align="justify" style:justify-single-word="false"/>
      <style:text-properties style:use-window-font-color="true" style:font-name="Spranq eco sans3" fo:font-size="10.5pt" fo:font-weight="normal" fo:background-color="transparent" style:font-size-asian="10.5pt" style:font-weight-asian="normal" style:font-size-complex="10.5pt" style:font-weight-complex="normal"/>
    </style:style>
    <style:style style:name="P502" style:family="paragraph" style:parent-style-name="Normal">
      <style:paragraph-properties fo:text-align="justify" style:justify-single-word="false"/>
      <style:text-properties style:use-window-font-color="true" style:font-name="Spranq eco sans3" fo:font-size="10.5pt" fo:font-weight="normal" officeooo:paragraph-rsid="0cf16f58" fo:background-color="transparent" style:font-size-asian="10.5pt" style:font-weight-asian="normal" style:font-size-complex="10.5pt" style:font-weight-complex="normal"/>
    </style:style>
    <style:style style:name="P503" style:family="paragraph" style:parent-style-name="Normal">
      <style:paragraph-properties fo:text-align="justify" style:justify-single-word="false"/>
      <style:text-properties style:use-window-font-color="true" style:font-name="Spranq eco sans3" fo:font-size="10.5pt" fo:font-weight="normal" officeooo:rsid="0302ad4f" officeooo:paragraph-rsid="0cf16f58" fo:background-color="transparent" style:font-size-asian="10.5pt" style:language-asian="pt" style:country-asian="BR" style:font-weight-asian="normal" style:font-name-complex="Arial1" style:font-size-complex="10.5pt" style:language-complex="pt" style:country-complex="BR" style:font-weight-complex="normal"/>
    </style:style>
    <style:style style:name="P504" style:family="paragraph" style:parent-style-name="Normal">
      <style:paragraph-properties fo:text-align="justify" style:justify-single-word="false"/>
      <style:text-properties style:use-window-font-color="true" style:font-name="Spranq eco sans3" fo:font-size="10.5pt" fo:font-weight="normal" officeooo:paragraph-rsid="0d6524bf" fo:background-color="transparent" style:font-name-asian="Spranq eco sans5" style:font-size-asian="10.5pt" style:font-weight-asian="normal" style:font-name-complex="Spranq eco sans5" style:font-size-complex="10.5pt" style:font-weight-complex="normal"/>
    </style:style>
    <style:style style:name="P505" style:family="paragraph" style:parent-style-name="Normal">
      <style:paragraph-properties fo:text-align="justify" style:justify-single-word="false"/>
      <style:text-properties style:use-window-font-color="true" style:font-name="Spranq eco sans3" fo:font-size="10.5pt" fo:font-weight="normal" officeooo:paragraph-rsid="0cf16f58" style:font-size-asian="10.5pt" style:font-weight-asian="normal" style:font-size-complex="10.5pt" style:font-weight-complex="normal"/>
    </style:style>
    <style:style style:name="P506" style:family="paragraph" style:parent-style-name="Normal">
      <style:paragraph-properties fo:text-align="justify" style:justify-single-word="false"/>
      <style:text-properties style:use-window-font-color="true" style:font-name="Spranq eco sans3" fo:font-size="10.5pt" fo:font-weight="normal" officeooo:rsid="031190cf" officeooo:paragraph-rsid="0cf16f58" style:font-size-asian="10.5pt" style:font-weight-asian="normal" style:font-size-complex="10.5pt" style:font-weight-complex="normal"/>
    </style:style>
    <style:style style:name="P507" style:family="paragraph" style:parent-style-name="Normal">
      <style:paragraph-properties fo:text-align="justify" style:justify-single-word="false"/>
      <style:text-properties style:use-window-font-color="true" style:font-name="Spranq eco sans3" fo:font-size="10.5pt" fo:font-weight="normal" officeooo:rsid="02fd4d1d" officeooo:paragraph-rsid="0cf16f58" style:font-size-asian="10.5pt" style:font-weight-asian="normal" style:font-size-complex="10.5pt" style:font-weight-complex="normal"/>
    </style:style>
    <style:style style:name="P508" style:family="paragraph" style:parent-style-name="Normal">
      <style:paragraph-properties fo:text-align="justify" style:justify-single-word="false"/>
      <style:text-properties style:use-window-font-color="true" style:font-name="Spranq eco sans3" fo:font-size="10.5pt" fo:font-weight="bold" style:font-size-asian="10.5pt" style:font-weight-asian="bold" style:font-size-complex="10.5pt" style:font-weight-complex="bold"/>
    </style:style>
    <style:style style:name="P509" style:family="paragraph" style:parent-style-name="Normal">
      <style:paragraph-properties fo:text-align="justify" style:justify-single-word="false"/>
      <style:text-properties style:use-window-font-color="true" style:font-name="Spranq eco sans3" fo:font-size="10.5pt" fo:font-weight="bold" officeooo:paragraph-rsid="00a1a292" style:font-size-asian="10.5pt" style:font-weight-asian="bold" style:font-size-complex="10.5pt" style:font-weight-complex="bold"/>
    </style:style>
    <style:style style:name="P510" style:family="paragraph" style:parent-style-name="Normal">
      <style:paragraph-properties fo:text-align="center" style:justify-single-word="false"/>
      <style:text-properties style:use-window-font-color="true" style:font-name="Spranq eco sans3" fo:font-size="10.5pt" fo:font-weight="bold" style:font-size-asian="10.5pt" style:font-weight-asian="bold" style:font-size-complex="10.5pt" style:font-weight-complex="bold"/>
    </style:style>
    <style:style style:name="P511" style:family="paragraph" style:parent-style-name="Normal">
      <style:paragraph-properties fo:text-align="justify" style:justify-single-word="false"/>
      <style:text-properties style:use-window-font-color="true" style:font-name="Spranq eco sans3" fo:font-size="10.5pt" fo:font-weight="bold" officeooo:rsid="031190cf" officeooo:paragraph-rsid="0cf16f58" style:font-size-asian="10.5pt" style:font-weight-asian="bold" style:font-size-complex="10.5pt" style:font-weight-complex="bold"/>
    </style:style>
    <style:style style:name="P512" style:family="paragraph" style:parent-style-name="Normal">
      <style:paragraph-properties fo:text-align="center" style:justify-single-word="false"/>
      <style:text-properties style:use-window-font-color="true" style:font-name="Spranq eco sans3" fo:font-size="10.5pt" fo:font-weight="bold" officeooo:paragraph-rsid="0cf16f58" fo:background-color="transparent" style:font-size-asian="10.5pt" style:font-weight-asian="bold" style:font-size-complex="10.5pt" style:font-weight-complex="bold"/>
    </style:style>
    <style:style style:name="P513" style:family="paragraph" style:parent-style-name="Normal">
      <style:paragraph-properties fo:text-align="justify" style:justify-single-word="false"/>
      <style:text-properties style:use-window-font-color="true" style:font-name="Spranq eco sans3" fo:font-size="10.5pt" officeooo:rsid="00b06b2b" officeooo:paragraph-rsid="0d6524bf" fo:background-color="#ffffff" style:font-name-asian="Spranq eco sans5" style:font-size-asian="10.5pt" style:font-name-complex="Spranq eco sans5" style:font-size-complex="10.5pt"/>
    </style:style>
    <style:style style:name="P514" style:family="paragraph" style:parent-style-name="Normal">
      <style:paragraph-properties fo:text-align="justify" style:justify-single-word="false"/>
      <style:text-properties style:use-window-font-color="true" style:font-name="Spranq eco sans3" fo:font-size="10.5pt" officeooo:paragraph-rsid="0cf46e45" style:font-name-asian="Spranq eco sans5" style:font-size-asian="10.5pt" style:font-name-complex="Spranq eco sans5" style:font-size-complex="10.5pt"/>
    </style:style>
    <style:style style:name="P515" style:family="paragraph" style:parent-style-name="Normal">
      <style:paragraph-properties fo:text-align="justify" style:justify-single-word="false"/>
      <style:text-properties style:use-window-font-color="true" officeooo:paragraph-rsid="0cf16f58"/>
    </style:style>
    <style:style style:name="P516" style:family="paragraph" style:parent-style-name="Normal">
      <style:paragraph-properties fo:text-align="justify" style:justify-single-word="false"/>
      <style:text-properties style:use-window-font-color="true" style:font-name="Spranq eco sans1" fo:font-size="10.5pt" officeooo:paragraph-rsid="0cf16f58" style:font-size-asian="10.5pt" style:font-size-complex="10.5pt"/>
    </style:style>
    <style:style style:name="P517" style:family="paragraph" style:parent-style-name="Normal">
      <style:paragraph-properties fo:text-align="justify" style:justify-single-word="false"/>
      <style:text-properties style:use-window-font-color="true" style:font-name="Spranq eco sans1" fo:font-size="10.5pt" officeooo:paragraph-rsid="0ca08685" style:font-size-asian="10.5pt" style:font-size-complex="10.5pt"/>
    </style:style>
    <style:style style:name="P518" style:family="paragraph" style:parent-style-name="Normal">
      <style:paragraph-properties fo:text-align="justify" style:justify-single-word="false"/>
      <style:text-properties style:use-window-font-color="true" style:font-name="Spranq eco sans1" fo:font-size="10.5pt" officeooo:rsid="004479d9" officeooo:paragraph-rsid="003225ef" style:font-size-asian="10.5pt" style:font-name-complex="Spranq eco sans7" style:font-size-complex="10.5pt"/>
    </style:style>
    <style:style style:name="P519" style:family="paragraph" style:parent-style-name="Normal">
      <style:paragraph-properties fo:text-align="justify" style:justify-single-word="false"/>
      <style:text-properties style:use-window-font-color="true" style:font-name="Spranq eco sans1" fo:font-size="10.5pt" officeooo:rsid="02f0ef5f" officeooo:paragraph-rsid="0ca514fb" style:font-size-asian="10.5pt" style:font-name-complex="Spranq eco sans7" style:font-size-complex="10.5pt"/>
    </style:style>
    <style:style style:name="P520" style:family="paragraph" style:parent-style-name="Normal">
      <style:paragraph-properties fo:text-align="justify" style:justify-single-word="false"/>
      <style:text-properties style:use-window-font-color="true" style:font-name="Spranq eco sans1" fo:font-size="10.5pt" fo:font-weight="normal" officeooo:paragraph-rsid="0cec7486" style:font-size-asian="10.5pt" style:font-weight-asian="normal" style:font-size-complex="10.5pt" style:font-weight-complex="normal"/>
    </style:style>
    <style:style style:name="P521" style:family="paragraph" style:parent-style-name="Normal">
      <style:paragraph-properties fo:text-align="justify" style:justify-single-word="false"/>
      <style:text-properties style:use-window-font-color="true" style:font-name="Spranq eco sans1" fo:font-size="10.5pt" fo:font-style="normal" fo:font-weight="normal" officeooo:rsid="0cf4e385" officeooo:paragraph-rsid="0cf4e385" fo:background-color="#ffff00" style:font-size-asian="10.5pt" style:font-style-asian="normal" style:font-weight-asian="normal" style:font-size-complex="10.5pt" style:font-style-complex="normal" style:font-weight-complex="normal"/>
    </style:style>
    <style:style style:name="P522" style:family="paragraph" style:parent-style-name="Normal">
      <style:text-properties style:use-window-font-color="true" style:text-outline="false" style:text-line-through-style="none" style:text-line-through-type="none" style:font-name="Spranq eco sans3" fo:font-size="10.5pt" fo:language="pt" fo:country="BR" fo:font-style="normal" fo:text-shadow="none" style:text-underline-style="none" fo:font-weight="normal" officeooo:rsid="00fea413"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weight-complex="normal" style:text-emphasize="none"/>
    </style:style>
    <style:style style:name="P523" style:family="paragraph" style:parent-style-name="Normal">
      <style:paragraph-properties fo:text-align="justify" style:justify-single-word="false"/>
      <style:text-properties officeooo:paragraph-rsid="0cec7486"/>
    </style:style>
    <style:style style:name="P524" style:family="paragraph" style:parent-style-name="Normal">
      <loext:graphic-properties draw:fill="none" draw:fill-color="#ffffff"/>
      <style:paragraph-properties fo:text-align="justify" style:justify-single-word="false" fo:background-color="transparent"/>
    </style:style>
    <style:style style:name="P525" style:family="paragraph" style:parent-style-name="Normal">
      <style:paragraph-properties fo:text-align="justify" style:justify-single-word="false"/>
      <style:text-properties officeooo:paragraph-rsid="00b06b2b"/>
    </style:style>
    <style:style style:name="P526" style:family="paragraph" style:parent-style-name="Normal">
      <style:paragraph-properties fo:text-align="justify" style:justify-single-word="false"/>
      <style:text-properties officeooo:paragraph-rsid="0cf46e45"/>
    </style:style>
    <style:style style:name="P527" style:family="paragraph" style:parent-style-name="Normal">
      <style:paragraph-properties fo:text-align="justify" style:justify-single-word="false"/>
      <style:text-properties officeooo:paragraph-rsid="0685eeb1"/>
    </style:style>
    <style:style style:name="P528" style:family="paragraph" style:parent-style-name="Normal">
      <style:paragraph-properties fo:text-align="justify" style:justify-single-word="false"/>
      <style:text-properties officeooo:paragraph-rsid="01fe7b95"/>
    </style:style>
    <style:style style:name="P529" style:family="paragraph" style:parent-style-name="Normal">
      <style:paragraph-properties fo:text-align="justify" style:justify-single-word="false"/>
      <style:text-properties style:font-name="Spranq eco sans3" fo:font-size="10.5pt" officeooo:paragraph-rsid="0d450509" style:font-size-asian="10.5pt" style:font-size-complex="10.5pt"/>
    </style:style>
    <style:style style:name="P530" style:family="paragraph" style:parent-style-name="Normal">
      <style:paragraph-properties fo:text-align="justify" style:justify-single-word="false"/>
      <style:text-properties style:font-name="Spranq eco sans3" fo:font-size="10.5pt" fo:font-weight="bold" style:font-size-asian="10.5pt" style:font-weight-asian="bold" style:font-size-complex="10.5pt" style:font-weight-complex="bold"/>
    </style:style>
    <style:style style:name="P531" style:family="paragraph" style:parent-style-name="Normal">
      <style:paragraph-properties fo:text-align="justify" style:justify-single-word="false">
        <style:tab-stops>
          <style:tab-stop style:position="16.925cm" style:type="right" style:leader-style="dotted" style:leader-text="."/>
        </style:tab-stops>
      </style:paragraph-properties>
      <style:text-properties style:font-name="Spranq eco sans3" fo:font-size="10.5pt" fo:font-weight="bold" officeooo:paragraph-rsid="0be92c34" style:font-size-asian="10.5pt" style:font-weight-asian="bold" style:font-size-complex="10.5pt" style:font-weight-complex="bold"/>
    </style:style>
    <style:style style:name="P532" style:family="paragraph" style:parent-style-name="Normal">
      <style:paragraph-properties fo:text-align="justify" style:justify-single-word="false"/>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rsid="0cf81d34" officeooo:paragraph-rsid="0cf81d34" fo:background-color="transparent" style:font-name-asian="Spranq eco sans5" style:font-size-asian="10.5pt" style:font-style-asian="normal" style:font-weight-asian="normal" style:font-name-complex="Spranq eco sans5" style:font-size-complex="10.5pt" style:font-style-complex="normal" style:font-weight-complex="normal"/>
    </style:style>
    <style:style style:name="P533" style:family="paragraph" style:parent-style-name="Normal">
      <style:paragraph-properties fo:margin-left="1.997cm" fo:margin-right="0cm" fo:text-align="justify" style:justify-single-word="false" fo:text-indent="0cm" style:auto-text-indent="false"/>
      <style:text-properties style:use-window-font-color="true" style:font-name="Spranq eco sans3" fo:font-size="10.5pt" fo:language="pt" fo:country="BR" fo:font-style="normal" style:text-underline-style="none" fo:font-weight="normal" officeooo:rsid="002b9b35" officeooo:paragraph-rsid="0cf16f58" fo:background-color="transparent" style:font-name-asian="Times New Roman"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534" style:family="paragraph" style:parent-style-name="Normal">
      <style:paragraph-properties fo:margin-left="1.997cm" fo:margin-right="0cm" fo:text-align="justify" style:justify-single-word="false" fo:text-indent="0cm" style:auto-text-indent="false"/>
      <style:text-properties style:use-window-font-color="true" style:font-name="Spranq eco sans3" fo:font-size="10.5pt" fo:language="pt" fo:country="BR" fo:font-weight="normal" officeooo:paragraph-rsid="0cf16f58" style:font-name-asian="Times New Roman" style:font-size-asian="10.5pt" style:language-asian="pt" style:country-asian="BR" style:font-weight-asian="normal" style:font-name-complex="Times New Roman" style:font-size-complex="10.5pt" style:language-complex="pt" style:country-complex="BR" style:font-weight-complex="normal"/>
    </style:style>
    <style:style style:name="P535" style:family="paragraph" style:parent-style-name="Normal">
      <style:paragraph-properties fo:margin-left="1.997cm" fo:margin-right="0cm" fo:text-align="justify" style:justify-single-word="false" fo:text-indent="0cm" style:auto-text-indent="false"/>
      <style:text-properties style:use-window-font-color="true" style:font-name="Spranq eco sans3" fo:font-size="10.5pt" fo:language="pt" fo:country="BR" fo:font-weight="normal" officeooo:rsid="02fcb970" officeooo:paragraph-rsid="0cf16f58" style:font-name-asian="Times New Roman" style:font-size-asian="10.5pt" style:language-asian="pt" style:country-asian="BR" style:font-weight-asian="normal" style:font-name-complex="Times New Roman" style:font-size-complex="10.5pt" style:language-complex="pt" style:country-complex="BR" style:font-weight-complex="normal"/>
    </style:style>
    <style:style style:name="P536" style:family="paragraph" style:parent-style-name="Normal">
      <style:paragraph-properties fo:margin-left="1.997cm" fo:margin-right="0cm" fo:text-align="justify" style:justify-single-word="false" fo:text-indent="0cm" style:auto-text-indent="false"/>
      <style:text-properties style:use-window-font-color="true" style:font-name="Spranq eco sans3" fo:font-size="10.5pt" fo:language="pt" fo:country="BR" fo:font-weight="normal" officeooo:rsid="03b4a916" officeooo:paragraph-rsid="0cf16f58" style:font-name-asian="Times New Roman" style:font-size-asian="10.5pt" style:language-asian="pt" style:country-asian="BR" style:font-weight-asian="normal" style:font-name-complex="Times New Roman" style:font-size-complex="10.5pt" style:language-complex="pt" style:country-complex="BR" style:font-weight-complex="normal"/>
    </style:style>
    <style:style style:name="P537" style:family="paragraph" style:parent-style-name="Normal">
      <style:paragraph-properties fo:margin-left="1.997cm" fo:margin-right="0cm" fo:text-align="justify" style:justify-single-word="false" fo:text-indent="0cm" style:auto-text-indent="false"/>
      <style:text-properties style:use-window-font-color="true" style:font-name="Spranq eco sans3" fo:font-size="10.5pt" fo:font-weight="normal" officeooo:paragraph-rsid="0cf16f58" fo:background-color="transparent" style:font-size-asian="10.5pt" style:font-weight-asian="normal" style:font-size-complex="10.5pt" style:font-weight-complex="normal"/>
    </style:style>
    <style:style style:name="P538" style:family="paragraph" style:parent-style-name="Normal">
      <style:paragraph-properties fo:margin-left="0.025cm" fo:margin-right="0cm" fo:text-align="justify" style:justify-single-word="false" fo:text-indent="0cm" style:auto-text-indent="false">
        <style:tab-stops/>
      </style:paragraph-properties>
      <style:text-properties style:use-window-font-color="true" style:font-name="Spranq eco sans3" fo:font-size="10.5pt" fo:language="pt" fo:country="BR" fo:font-style="normal" style:text-underline-style="none" fo:font-weight="normal" officeooo:rsid="002b9b35" officeooo:paragraph-rsid="0cf16f58" fo:background-color="transparent" style:font-name-asian="Times New Roman"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539" style:family="paragraph" style:parent-style-name="Header">
      <style:paragraph-properties fo:margin-left="0.025cm" fo:margin-right="0cm" fo:margin-top="0cm" fo:margin-bottom="0.212cm" loext:contextual-spacing="false" fo:text-indent="0cm" style:auto-text-indent="false">
        <style:tab-stops/>
      </style:paragraph-properties>
      <style:text-properties style:use-window-font-color="true" style:font-name="Spranq eco sans3" fo:font-size="10.5pt" officeooo:paragraph-rsid="0cf16f58" style:font-size-asian="10.5pt" style:font-size-complex="10.5pt"/>
    </style:style>
    <style:style style:name="P540" style:family="paragraph" style:parent-style-name="Standard">
      <style:paragraph-properties fo:margin-left="0.025cm" fo:margin-right="0cm" fo:text-indent="0cm" style:auto-text-indent="false">
        <style:tab-stops/>
      </style:paragraph-properties>
      <style:text-properties style:use-window-font-color="true" style:font-name="Spranq eco sans3" fo:font-size="10.5pt" fo:font-weight="bold" officeooo:paragraph-rsid="0cf16f58" style:font-size-asian="10.5pt" style:font-weight-asian="bold" style:font-size-complex="10.5pt" style:font-weight-complex="bold"/>
    </style:style>
    <style:style style:name="P541" style:family="paragraph" style:parent-style-name="Standard">
      <style:paragraph-properties style:line-height-at-least="0.176cm" text:number-lines="false" text:line-number="0"/>
      <style:text-properties style:use-window-font-color="true" style:font-name="Spranq eco sans3" fo:font-size="10.5pt" fo:language="pt" fo:country="BR" officeooo:paragraph-rsid="0cf4e385" style:font-name-asian="Spranq eco sans5" style:font-size-asian="10.5pt" style:font-name-complex="Spranq eco sans5" style:font-size-complex="10.5pt" style:language-complex="pt" style:country-complex="BR"/>
    </style:style>
    <style:style style:name="P542" style:family="paragraph" style:parent-style-name="Standard">
      <style:paragraph-properties style:line-height-at-least="0.176cm" text:number-lines="false" text:line-number="0"/>
      <style:text-properties style:use-window-font-color="true" style:font-name="Spranq eco sans3" fo:font-size="10.5pt" fo:language="pt" fo:country="BR" fo:background-color="#00ffff" style:font-name-asian="Times New Roman" style:font-size-asian="10.5pt" style:font-name-complex="Times New Roman" style:font-size-complex="10.5pt" style:language-complex="pt" style:country-complex="BR"/>
    </style:style>
    <style:style style:name="P543" style:family="paragraph" style:parent-style-name="Standard">
      <style:paragraph-properties style:line-height-at-least="0.176cm" text:number-lines="false" text:line-number="0"/>
      <style:text-properties style:use-window-font-color="true" style:font-name="Spranq eco sans3" fo:font-size="10.5pt" fo:language="pt" fo:country="BR" officeooo:paragraph-rsid="06bcf20d" fo:background-color="#00ffff" style:font-name-asian="Times New Roman" style:font-size-asian="10.5pt" style:font-name-complex="Times New Roman" style:font-size-complex="10.5pt" style:language-complex="pt" style:country-complex="BR"/>
    </style:style>
    <style:style style:name="P544" style:family="paragraph" style:parent-style-name="Standard">
      <style:paragraph-properties style:line-height-at-least="0.176cm" text:number-lines="false" text:line-number="0"/>
      <style:text-properties officeooo:paragraph-rsid="0cf46e45"/>
    </style:style>
    <style:style style:name="P545" style:family="paragraph" style:parent-style-name="Standard">
      <style:paragraph-properties style:line-height-at-least="0.176cm" text:number-lines="false" text:line-number="0"/>
      <style:text-properties officeooo:paragraph-rsid="06bcf20d"/>
    </style:style>
    <style:style style:name="P546" style:family="paragraph" style:parent-style-name="Standard">
      <style:paragraph-properties style:line-height-at-least="0.176cm" text:number-lines="false" text:line-number="0"/>
      <style:text-properties officeooo:paragraph-rsid="0cf4e385"/>
    </style:style>
    <style:style style:name="P547" style:family="paragraph" style:parent-style-name="Standard">
      <style:paragraph-properties style:line-height-at-least="0.176cm" text:number-lines="false" text:line-number="0"/>
      <style:text-properties officeooo:paragraph-rsid="0d14cf68"/>
    </style:style>
    <style:style style:name="P54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Spranq eco sans3" fo:font-size="10.5pt" fo:language="pt" fo:country="BR" officeooo:paragraph-rsid="0d46bdfc" style:letter-kerning="false" style:font-name-asian="Spranq eco sans5" style:font-size-asian="10.5pt" style:language-asian="zxx" style:country-asian="none" style:font-name-complex="Spranq eco sans5" style:font-size-complex="10.5pt" style:language-complex="ar" style:country-complex="SA"/>
    </style:style>
    <style:style style:name="P54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Spranq eco sans3" fo:font-size="10.5pt" officeooo:rsid="00799a16" officeooo:paragraph-rsid="0cf16f58" style:font-size-asian="10.5pt" style:font-name-complex="Arial1" style:font-size-complex="10.5pt"/>
    </style:style>
    <style:style style:name="P55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Spranq eco sans3" fo:font-size="10.5pt" officeooo:paragraph-rsid="0cff6b2e" style:font-name-asian="Spranq eco sans5" style:font-size-asian="10.5pt" style:font-name-complex="Spranq eco sans5" style:font-size-complex="10.5pt"/>
    </style:style>
    <style:style style:name="P551"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use-window-font-color="true" style:font-name="Spranq eco sans3" fo:font-size="10.5pt" officeooo:paragraph-rsid="0cff6b2e" style:font-name-asian="Spranq eco sans5" style:font-size-asian="10.5pt" style:font-name-complex="Spranq eco sans5" style:font-size-complex="10.5pt"/>
    </style:style>
    <style:style style:name="P55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paragraph-properties>
      <style:text-properties style:use-window-font-color="true" style:text-line-through-style="none" style:text-line-through-type="none" style:font-name="Arial1" fo:font-size="12pt" style:text-underline-style="none" officeooo:paragraph-rsid="0d2fc4ca" style:text-blinking="false" style:font-name-asian="Arial3" style:font-size-asian="12pt" style:font-name-complex="Arial3" style:font-size-complex="12pt"/>
    </style:style>
    <style:style style:name="P55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use-window-font-color="true" style:text-line-through-style="none" style:text-line-through-type="none" style:text-position="0% 100%" style:font-name="Spranq eco sans3" fo:font-size="10.5pt" fo:language="pt" fo:country="BR" fo:font-style="normal" style:text-underline-style="none" fo:font-weight="bold" officeooo:rsid="0cc847b2" officeooo:paragraph-rsid="0d3f40f5" style:font-name-asian="Spranq eco sans5" style:font-size-asian="10.5pt" style:language-asian="zxx" style:country-asian="none" style:font-style-asian="normal" style:font-weight-asian="bold" style:font-name-complex="Spranq eco sans5" style:font-size-complex="10.5pt" style:language-complex="ar" style:country-complex="SA" style:font-weight-complex="bold"/>
    </style:style>
    <style:style style:name="P55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paragraph-properties>
      <style:text-properties officeooo:paragraph-rsid="0d2fc4ca"/>
    </style:style>
    <style:style style:name="P55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Spranq eco sans3" fo:font-size="10.5pt" fo:language="pt" fo:country="BR" officeooo:paragraph-rsid="0d28c1c4" style:font-name-asian="Spranq eco sans5" style:font-size-asian="10.5pt" style:language-asian="zxx" style:country-asian="none" style:font-name-complex="Spranq eco sans5" style:font-size-complex="10.5pt" style:language-complex="ar" style:country-complex="SA"/>
    </style:style>
    <style:style style:name="P55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Spranq eco sans3" fo:font-size="10.5pt" officeooo:paragraph-rsid="0d3c1a0e" style:font-size-asian="10.5pt" style:font-size-complex="10.5pt"/>
    </style:style>
    <style:style style:name="P55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Spranq eco sans3" fo:font-size="10.5pt" officeooo:rsid="056b06d8" officeooo:paragraph-rsid="0d3c1a0e" fo:background-color="transparent" style:font-size-asian="10.5pt" style:font-size-complex="10.5pt"/>
    </style:style>
    <style:style style:name="P55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Spranq eco sans3" fo:font-size="10.5pt" officeooo:paragraph-rsid="0d3c1a0e" style:font-name-asian="Spranq eco sans5" style:font-size-asian="10.5pt" style:font-name-complex="Spranq eco sans5" style:font-size-complex="10.5pt"/>
    </style:style>
    <style:style style:name="P559" style:family="paragraph" style:parent-style-name="Text_20_body">
      <style:paragraph-properties fo:margin-left="0cm" fo:margin-right="0cm" fo:margin-top="0cm" fo:margin-bottom="0cm" loext:contextual-spacing="false" style:line-height-at-least="0.176cm" fo:text-align="justify" style:justify-single-word="false" fo:text-indent="0cm" style:auto-text-indent="false"/>
      <style:text-properties style:use-window-font-color="true" style:font-name="Spranq eco sans1" fo:font-size="10.5pt" fo:font-weight="normal" officeooo:paragraph-rsid="0d2fc4ca" style:font-size-asian="10.5pt" style:font-weight-asian="normal" style:font-size-complex="10.5pt" style:font-weight-complex="normal"/>
    </style:style>
    <style:style style:name="P56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officeooo:paragraph-rsid="0d3c1a0e"/>
    </style:style>
    <style:style style:name="P561" style:family="paragraph" style:parent-style-name="Text_20_body">
      <style:paragraph-properties fo:margin-left="0cm" fo:margin-right="0cm" fo:margin-top="0cm" fo:margin-bottom="0cm" loext:contextual-spacing="false" style:line-height-at-least="0.176cm" fo:text-align="justify" style:justify-single-word="false" fo:text-indent="0cm" style:auto-text-indent="false">
        <style:tab-stops/>
      </style:paragraph-properties>
      <style:text-properties fo:color="#000000" style:text-line-through-style="none" style:text-line-through-type="none" style:font-name="Spranq eco sans3" fo:font-size="12pt" style:text-underline-style="none" officeooo:paragraph-rsid="03d28452" style:text-blinking="false" style:font-size-asian="12pt" style:font-size-complex="12pt"/>
    </style:style>
    <style:style style:name="P562" style:family="paragraph" style:parent-style-name="Text_20_body">
      <style:paragraph-properties fo:margin-left="0cm" fo:margin-right="0cm" fo:margin-top="0cm" fo:margin-bottom="0cm" loext:contextual-spacing="false" style:line-height-at-least="0.176cm" fo:text-align="justify" style:justify-single-word="false" fo:text-indent="0cm" style:auto-text-indent="false">
        <style:tab-stops/>
      </style:paragraph-properties>
      <style:text-properties fo:color="#000000" style:text-line-through-style="none" style:text-line-through-type="none" style:font-name="Spranq eco sans3" fo:font-size="12pt" style:text-underline-style="none" officeooo:paragraph-rsid="0d2fc4ca" style:text-blinking="false" style:font-size-asian="12pt" style:font-size-complex="12pt"/>
    </style:style>
    <style:style style:name="P56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Spranq eco sans3" fo:font-size="10.5pt" fo:font-weight="normal" officeooo:rsid="09325484" officeooo:paragraph-rsid="0c422dda" fo:background-color="transparent" style:font-size-asian="10.5pt" style:font-weight-asian="normal" style:font-size-complex="10.5pt" style:font-weight-complex="normal" fo:hyphenate="false" fo:hyphenation-remain-char-count="2" fo:hyphenation-push-char-count="2"/>
    </style:style>
    <style:style style:name="P56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Spranq eco sans3" fo:font-size="10.5pt" fo:font-weight="normal" officeooo:rsid="09325484" officeooo:paragraph-rsid="0c422dda" style:font-size-asian="10.5pt" style:font-weight-asian="normal" style:font-size-complex="10.5pt" style:font-weight-complex="normal" fo:hyphenate="false" fo:hyphenation-remain-char-count="2" fo:hyphenation-push-char-count="2"/>
    </style:style>
    <style:style style:name="P56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Spranq eco sans3" fo:font-size="10.5pt" fo:font-weight="bold" officeooo:rsid="093420e0" officeooo:paragraph-rsid="0d3dc3b8" style:font-size-asian="10.5pt" style:font-weight-asian="bold" style:font-size-complex="10.5pt" style:font-weight-complex="bold" fo:hyphenate="false" fo:hyphenation-remain-char-count="2" fo:hyphenation-push-char-count="2"/>
    </style:style>
    <style:style style:name="P566"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Spranq eco sans3" fo:font-size="10.5pt" fo:font-weight="bold" officeooo:rsid="0120307d" officeooo:paragraph-rsid="0930c9d1" style:font-size-asian="10.5pt" style:font-weight-asian="bold" style:font-size-complex="10.5pt" style:font-weight-complex="bold" fo:hyphenate="false" fo:hyphenation-remain-char-count="2" fo:hyphenation-push-char-count="2"/>
    </style:style>
    <style:style style:name="P567"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Spranq eco sans3" fo:font-size="10.5pt" fo:font-weight="bold" officeooo:rsid="0120307d" officeooo:paragraph-rsid="0c422dda" style:font-size-asian="10.5pt" style:font-weight-asian="bold" style:font-size-complex="10.5pt" style:font-weight-complex="bold" fo:hyphenate="false" fo:hyphenation-remain-char-count="2" fo:hyphenation-push-char-count="2"/>
    </style:style>
    <style:style style:name="P56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Spranq eco sans1" fo:font-size="10.5pt" officeooo:rsid="09d4cbf4" officeooo:paragraph-rsid="0c848c3b" fo:background-color="transparent" style:font-size-asian="10.5pt" style:font-size-complex="10.5pt" fo:hyphenate="false" fo:hyphenation-remain-char-count="2" fo:hyphenation-push-char-count="2"/>
    </style:style>
    <style:style style:name="P56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officeooo:paragraph-rsid="0d3dc3b8" fo:hyphenate="false" fo:hyphenation-remain-char-count="2" fo:hyphenation-push-char-count="2"/>
    </style:style>
    <style:style style:name="P570" style:family="paragraph" style:parent-style-name="Standard">
      <style:paragraph-properties fo:margin-left="0cm" fo:margin-right="0cm" fo:margin-top="0cm" fo:margin-bottom="0cm" loext:contextual-spacing="false" style:line-height-at-least="0.176cm" fo:text-align="justify" style:justify-single-word="true" fo:orphans="2" fo:widows="2" fo:hyphenation-ladder-count="no-limit" fo:text-indent="0cm" style:auto-text-indent="false" text:number-lines="false" text:line-number="0"/>
      <style:text-properties fo:hyphenate="false" fo:hyphenation-remain-char-count="2" fo:hyphenation-push-char-count="2"/>
    </style:style>
    <style:style style:name="P57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3" fo:font-size="10.5pt" officeooo:paragraph-rsid="0cff5e9e" style:font-size-asian="10.5pt" style:font-size-complex="10.5pt"/>
    </style:style>
    <style:style style:name="P57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499cm"/>
        </style:tab-stops>
      </style:paragraph-properties>
      <style:text-properties style:use-window-font-color="true" style:font-name="Spranq eco sans3" fo:font-size="10.5pt" officeooo:paragraph-rsid="0cff5e9e" style:font-size-asian="10.5pt" style:font-size-complex="10.5pt"/>
    </style:style>
    <style:style style:name="P57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3" fo:font-size="10.5pt" officeooo:paragraph-rsid="0cff6b2e" style:font-size-asian="10.5pt" style:font-size-complex="10.5pt"/>
    </style:style>
    <style:style style:name="P57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3" fo:font-size="10.5pt" officeooo:paragraph-rsid="0cec7486" style:font-size-asian="10.5pt" style:font-size-complex="10.5pt"/>
    </style:style>
    <style:style style:name="P57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3" fo:font-size="10.5pt" officeooo:paragraph-rsid="0cf16f58" style:font-size-asian="10.5pt" style:font-size-complex="10.5pt"/>
    </style:style>
    <style:style style:name="P57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3" fo:font-size="10.5pt" officeooo:paragraph-rsid="0cf2dd67" style:font-size-asian="10.5pt" style:font-size-complex="10.5pt"/>
    </style:style>
    <style:style style:name="P57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2cm" style:type="center"/>
          <style:tab-stop style:position="13.589cm" style:type="right"/>
        </style:tab-stops>
      </style:paragraph-properties>
      <style:text-properties style:use-window-font-color="true" style:font-name="Spranq eco sans3" fo:font-size="10.5pt" officeooo:paragraph-rsid="0cf2dd67" style:font-size-asian="10.5pt" style:font-size-complex="10.5pt"/>
    </style:style>
    <style:style style:name="P57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3" fo:font-size="10.5pt" officeooo:paragraph-rsid="0cfeb29a" style:font-size-asian="10.5pt" style:font-size-complex="10.5pt"/>
    </style:style>
    <style:style style:name="P57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3" fo:font-size="10.5pt" officeooo:paragraph-rsid="0cff6b2e" fo:background-color="transparent" style:font-size-asian="10.5pt" style:font-size-complex="10.5pt"/>
    </style:style>
    <style:style style:name="P58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3" fo:font-size="10.5pt" officeooo:paragraph-rsid="0cec7486" fo:background-color="transparent" style:font-size-asian="10.5pt" style:font-size-complex="10.5pt"/>
    </style:style>
    <style:style style:name="P58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3" fo:font-size="10.5pt" officeooo:paragraph-rsid="0cfd30c6" style:font-name-asian="Spranq eco sans5" style:font-size-asian="10.5pt" style:font-name-complex="Spranq eco sans5" style:font-size-complex="10.5pt"/>
    </style:style>
    <style:style style:name="P58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3" fo:font-size="10.5pt" officeooo:paragraph-rsid="0cfeb29a" style:font-name-asian="Spranq eco sans5" style:font-size-asian="10.5pt" style:font-name-complex="Spranq eco sans5" style:font-size-complex="10.5pt"/>
    </style:style>
    <style:style style:name="P58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3" fo:font-size="10.5pt" officeooo:paragraph-rsid="0cff5e9e" style:font-name-asian="Spranq eco sans5" style:font-size-asian="10.5pt" style:font-name-complex="Spranq eco sans5" style:font-size-complex="10.5pt"/>
    </style:style>
    <style:style style:name="P58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3" fo:font-size="10.5pt" fo:font-weight="normal" officeooo:paragraph-rsid="0cfeb29a" style:font-name-asian="Spranq eco sans5" style:font-size-asian="10.5pt" style:font-weight-asian="normal" style:font-name-complex="Spranq eco sans5" style:font-size-complex="10.5pt"/>
    </style:style>
    <style:style style:name="P58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3" fo:font-size="10.5pt" fo:language="pt" fo:country="BR" fo:font-style="normal" style:text-underline-style="none" fo:font-weight="normal" officeooo:rsid="033393a5" officeooo:paragraph-rsid="0cff5e9e"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weight-complex="normal"/>
    </style:style>
    <style:style style:name="P58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paragraph-rsid="0cff5e9e" style:font-name-asian="Spranq eco sans5" style:font-size-asian="10.5pt" style:font-style-asian="normal" style:font-weight-asian="normal" style:font-name-complex="Spranq eco sans5" style:font-size-complex="10.5pt"/>
    </style:style>
    <style:style style:name="P58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paragraph-rsid="0cff6b2e" style:font-name-asian="Spranq eco sans5" style:font-size-asian="10.5pt" style:font-style-asian="normal" style:font-weight-asian="normal" style:font-name-complex="Spranq eco sans5" style:font-size-complex="10.5pt"/>
    </style:style>
    <style:style style:name="P58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paragraph-rsid="0cf16f58" style:font-name-asian="Spranq eco sans5" style:font-size-asian="10.5pt" style:font-style-asian="normal" style:font-weight-asian="normal" style:font-name-complex="Spranq eco sans5" style:font-size-complex="10.5pt"/>
    </style:style>
    <style:style style:name="P58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paragraph-rsid="0cf2dd67" style:font-name-asian="Spranq eco sans5" style:font-size-asian="10.5pt" style:font-style-asian="normal" style:font-weight-asian="normal" style:font-name-complex="Spranq eco sans5" style:font-size-complex="10.5pt"/>
    </style:style>
    <style:style style:name="P59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paragraph-rsid="0cf4e385" style:font-name-asian="Spranq eco sans5" style:font-size-asian="10.5pt" style:font-style-asian="normal" style:font-weight-asian="normal" style:font-name-complex="Spranq eco sans5" style:font-size-complex="10.5pt"/>
    </style:style>
    <style:style style:name="P59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paragraph-rsid="0cfeb29a" style:font-name-asian="Spranq eco sans5" style:font-size-asian="10.5pt" style:font-style-asian="normal" style:font-weight-asian="normal" style:font-name-complex="Spranq eco sans5" style:font-size-complex="10.5pt"/>
    </style:style>
    <style:style style:name="P59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paragraph-rsid="0d6524bf" style:font-name-asian="Spranq eco sans5" style:font-size-asian="10.5pt" style:font-style-asian="normal" style:font-weight-asian="normal" style:font-name-complex="Spranq eco sans5" style:font-size-complex="10.5pt"/>
    </style:style>
    <style:style style:name="P59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officeooo:paragraph-rsid="0d450509"/>
    </style:style>
    <style:style style:name="P59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officeooo:paragraph-rsid="0cff6b2e"/>
    </style:style>
    <style:style style:name="P59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style:use-window-font-color="true" style:font-name="Spranq eco sans3" fo:font-size="10.5pt" officeooo:paragraph-rsid="0cfd30c6" style:font-name-asian="Spranq eco sans5" style:font-size-asian="10.5pt" style:font-name-complex="Spranq eco sans5" style:font-size-complex="10.5pt"/>
    </style:style>
    <style:style style:name="P59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3" fo:font-size="10.5pt" fo:language="pt" fo:country="BR" fo:font-style="normal" style:text-underline-style="none" fo:font-weight="normal" officeooo:paragraph-rsid="0cff6b2e" style:font-name-asian="Spranq eco sans5" style:font-size-asian="10.5pt" style:language-asian="zxx" style:country-asian="none" style:font-style-asian="normal" style:font-weight-asian="normal" style:font-name-complex="Spranq eco sans5" style:font-size-complex="10.5pt" style:language-complex="ar" style:country-complex="SA"/>
    </style:style>
    <style:style style:name="P597" style:family="paragraph" style:parent-style-name="Standard">
      <style:paragraph-properties fo:margin-left="0cm" fo:margin-right="0cm" fo:margin-top="0cm" fo:margin-bottom="0cm" loext:contextual-spacing="false" fo:line-height="120%" fo:text-align="justify"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Spranq eco sans3" fo:font-size="10.5pt" fo:language="pt" fo:country="BR" fo:font-style="normal" style:text-underline-style="none" fo:font-weight="normal" officeooo:rsid="0cc847b2" officeooo:paragraph-rsid="0d3f40f5" style:font-name-asian="Spranq eco sans5" style:font-size-asian="10.5pt" style:language-asian="zxx" style:country-asian="none" style:font-style-asian="normal" style:font-weight-asian="normal" style:font-name-complex="Spranq eco sans5" style:font-size-complex="10.5pt" style:language-complex="ar" style:country-complex="SA"/>
    </style:style>
    <style:style style:name="P59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3" fo:font-size="10.5pt" fo:language="pt" fo:country="BR" fo:font-style="normal" style:text-underline-style="none" fo:font-weight="normal" officeooo:rsid="033393a5" officeooo:paragraph-rsid="0cff5e9e"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weight-complex="normal"/>
    </style:style>
    <style:style style:name="P59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3" fo:font-size="10.5pt" fo:language="pt" fo:country="BR" fo:font-style="normal" style:text-underline-style="none" fo:font-weight="normal" officeooo:rsid="033393a5" officeooo:paragraph-rsid="0d5ab84e"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weight-complex="normal"/>
    </style:style>
    <style:style style:name="P60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paragraph-rsid="0cff6b2e" style:font-name-asian="Spranq eco sans5" style:font-size-asian="10.5pt" style:font-style-asian="normal" style:font-weight-asian="normal" style:font-name-complex="Spranq eco sans5" style:font-size-complex="10.5pt"/>
    </style:style>
    <style:style style:name="P60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paragraph-rsid="0d6524bf" style:font-name-asian="Spranq eco sans5" style:font-size-asian="10.5pt" style:font-style-asian="normal" style:font-weight-asian="normal" style:font-name-complex="Spranq eco sans5" style:font-size-complex="10.5pt"/>
    </style:style>
    <style:style style:name="P60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paragraph-rsid="0cff6b2e" style:font-name-asian="Spranq eco sans5" style:font-size-asian="10.5pt" style:font-style-asian="normal" style:font-weight-asian="normal" style:font-name-complex="Spranq eco sans5" style:font-size-complex="10.5pt" style:font-weight-complex="normal"/>
    </style:style>
    <style:style style:name="P603" style:family="paragraph" style:parent-style-name="Standard">
      <style:paragraph-properties fo:margin-left="0cm" fo:margin-right="0cm" fo:margin-top="0cm" fo:margin-bottom="0cm" loext:contextual-spacing="false" fo:line-height="120%" fo:text-align="justify" style:justify-single-word="false" fo:orphans="0" fo:widows="0" fo:text-indent="0cm" style:auto-text-indent="false" fo:padding="0cm" fo:border="none">
        <style:tab-stops/>
      </style:paragraph-properties>
      <style:text-properties fo:font-variant="normal" fo:text-transform="none" fo:color="#c9211e" style:text-line-through-style="none" style:text-line-through-type="none" style:text-position="0% 100%" style:font-name="Spranq eco sans3" fo:font-size="10.5pt" fo:language="pt" fo:country="BR" fo:font-style="normal" style:text-underline-style="none" fo:font-weight="normal" officeooo:rsid="0cc847b2" officeooo:paragraph-rsid="0d3f40f5" style:text-blinking="false" style:font-name-asian="Spranq eco sans5" style:font-size-asian="10.5pt" style:language-asian="zxx" style:country-asian="none" style:font-style-asian="normal" style:font-weight-asian="normal" style:font-name-complex="Spranq eco sans5" style:font-size-complex="10.5pt" style:language-complex="ar" style:country-complex="SA"/>
    </style:style>
    <style:style style:name="P60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officeooo:paragraph-rsid="0d5ab84e"/>
    </style:style>
    <style:style style:name="P605"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language="pt" fo:country="BR" officeooo:paragraph-rsid="0d6d0838" fo:background-color="#04f7ff" loext:padding="0cm" loext:border="none"/>
    </style:style>
    <style:style style:name="P606"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language="pt" fo:country="BR" officeooo:rsid="10999b74" officeooo:paragraph-rsid="0d6d0838" fo:background-color="#04f7ff" loext:padding="0cm" loext:border="none"/>
    </style:style>
    <style:style style:name="P607"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officeooo:paragraph-rsid="0d6d0838"/>
    </style:style>
    <style:style style:name="P60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Spranq eco sans3" fo:font-size="10.5pt" fo:font-weight="normal" officeooo:paragraph-rsid="0cff6b2e" style:font-name-asian="Spranq eco sans5" style:font-size-asian="10.5pt" style:font-weight-asian="normal" style:font-name-complex="Spranq eco sans5" style:font-size-complex="10.5pt"/>
    </style:style>
    <style:style style:name="P609" style:family="paragraph" style:parent-style-name="Standard">
      <style:paragraph-properties fo:margin-left="0cm" fo:margin-right="0cm" fo:margin-top="0cm" fo:margin-bottom="0cm" loext:contextual-spacing="false" fo:line-height="100%" fo:text-align="justify" style:justify-single-word="true" fo:orphans="2" fo:widows="2" fo:hyphenation-ladder-count="no-limit" fo:text-indent="0cm" style:auto-text-indent="false" fo:break-before="auto" fo:break-after="auto" fo:keep-with-next="auto" text:number-lines="false" text:line-number="0"/>
      <style:text-properties style:use-window-font-color="true" style:font-name="Spranq eco sans3" fo:font-size="10.5pt" fo:background-color="#00ffff" style:font-size-asian="10.5pt" style:font-size-complex="10.5pt" fo:hyphenate="false" fo:hyphenation-remain-char-count="2" fo:hyphenation-push-char-count="2"/>
    </style:style>
    <style:style style:name="P610" style:family="paragraph" style:parent-style-name="Standard">
      <style:paragraph-properties fo:margin-left="0cm" fo:margin-right="0cm" fo:margin-top="0cm" fo:margin-bottom="0cm" loext:contextual-spacing="false" fo:line-height="100%" fo:text-align="justify" style:justify-single-word="true" fo:orphans="2" fo:widows="2" fo:hyphenation-ladder-count="no-limit" fo:text-indent="0cm" style:auto-text-indent="false" fo:break-before="auto" fo:break-after="auto" fo:keep-with-next="auto" text:number-lines="false" text:line-number="0"/>
      <style:text-properties fo:hyphenate="false" fo:hyphenation-remain-char-count="2" fo:hyphenation-push-char-count="2"/>
    </style:style>
    <style:style style:name="P611" style:family="paragraph" style:parent-style-name="Standard">
      <style:paragraph-properties fo:margin-left="0cm" fo:margin-right="0cm" style:line-height-at-least="0.176cm"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paragraph-properties>
      <style:text-properties style:use-window-font-color="true" style:font-name="Spranq eco sans3" fo:font-size="10.5pt" fo:language="pt" fo:country="BR" fo:font-weight="normal" officeooo:rsid="03ab769f" officeooo:paragraph-rsid="0cf4e385" style:font-name-asian="Times New Roman" style:font-size-asian="10.5pt" style:font-weight-asian="bold" style:font-name-complex="Times New Roman" style:font-size-complex="10.5pt" style:language-complex="pt" style:country-complex="BR" style:font-weight-complex="bold" fo:hyphenate="false" fo:hyphenation-remain-char-count="2" fo:hyphenation-push-char-count="2"/>
    </style:style>
    <style:style style:name="P612" style:family="paragraph" style:parent-style-name="Standard">
      <style:paragraph-properties fo:margin-left="0cm" fo:margin-right="0cm" style:line-height-at-least="0.176cm"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paragraph-properties>
      <style:text-properties style:use-window-font-color="true" style:font-name="Spranq eco sans3" fo:font-size="10.5pt" fo:language="pt" fo:country="BR" fo:font-weight="normal" officeooo:rsid="03ab769f" officeooo:paragraph-rsid="0cfb436f" style:font-name-asian="Times New Roman" style:font-size-asian="10.5pt" style:font-weight-asian="bold" style:font-name-complex="Times New Roman" style:font-size-complex="10.5pt" style:language-complex="pt" style:country-complex="BR" style:font-weight-complex="bold" fo:hyphenate="false" fo:hyphenation-remain-char-count="2" fo:hyphenation-push-char-count="2"/>
    </style:style>
    <style:style style:name="P613" style:family="paragraph" style:parent-style-name="Standard">
      <style:paragraph-properties fo:margin-left="0cm" fo:margin-right="0cm" style:line-height-at-least="0.176cm"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paragraph-properties>
      <style:text-properties officeooo:paragraph-rsid="0cf4e385" fo:hyphenate="false" fo:hyphenation-remain-char-count="2" fo:hyphenation-push-char-count="2"/>
    </style:style>
    <style:style style:name="P614"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keep-with-next="auto" text:number-lines="false" text:line-number="0" style:writing-mode="lr-tb"/>
      <style:text-properties style:use-window-font-color="true" style:font-name="Spranq eco sans3" fo:font-size="10.5pt" fo:language="pt" fo:country="BR" fo:font-weight="normal" officeooo:rsid="00fea413" officeooo:paragraph-rsid="0cff6b2e" fo:background-color="transparent" style:font-name-asian="Spranq eco sans5" style:font-size-asian="10.5pt" style:language-asian="zxx" style:country-asian="none" style:font-weight-asian="normal" style:font-name-complex="Spranq eco sans5" style:font-size-complex="10.5pt" style:language-complex="ar" style:country-complex="SA" style:font-weight-complex="normal" fo:hyphenate="false" fo:hyphenation-remain-char-count="2" fo:hyphenation-push-char-count="2"/>
    </style:style>
    <style:style style:name="P615" style:family="paragraph" style:parent-style-name="Standard">
      <style:paragraph-properties fo:margin-left="0cm" fo:margin-right="0cm" fo:margin-top="0.199cm" fo:margin-bottom="0.199cm" loext:contextual-spacing="false" style:line-height-at-least="0.353cm" fo:text-align="justify" style:justify-single-word="false" fo:text-indent="0cm" style:auto-text-indent="false"/>
      <style:text-properties style:use-window-font-color="true" officeooo:paragraph-rsid="00115d14"/>
    </style:style>
    <style:style style:name="P61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style:font-name="Spranq eco sans3" fo:font-size="10.5pt" officeooo:paragraph-rsid="0d16751e" style:font-size-asian="10.5pt" style:font-size-complex="10.5pt" fo:hyphenate="false" fo:hyphenation-remain-char-count="2" fo:hyphenation-push-char-count="2"/>
    </style:style>
    <style:style style:name="P617" style:family="paragraph" style:parent-style-name="Standard" style:master-page-name="">
      <style:paragraph-properties fo:margin-left="0cm" fo:margin-right="0cm" fo:text-align="justify" style:justify-single-word="false" fo:orphans="2" fo:widows="2" fo:text-indent="0cm" style:auto-text-indent="false" style:page-number="auto"/>
      <style:text-properties officeooo:paragraph-rsid="0cf4e385"/>
    </style:style>
    <style:style style:name="P618" style:family="paragraph" style:parent-style-name="Normal">
      <style:paragraph-properties fo:margin-left="0cm" fo:margin-right="0cm" fo:text-align="justify" style:justify-single-word="false" fo:text-indent="0cm" style:auto-text-indent="false">
        <style:tab-stops/>
      </style:paragraph-properties>
      <style:text-properties style:use-window-font-color="true" style:font-name="Spranq eco sans3" fo:font-size="10.5pt" officeooo:paragraph-rsid="00e09b84" style:font-size-asian="10.5pt" style:font-size-complex="10.5pt"/>
    </style:style>
    <style:style style:name="P619" style:family="paragraph" style:parent-style-name="Normal">
      <loext:graphic-properties draw:fill="none" draw:fill-color="#ffffff" draw:opacity="100%"/>
      <style:paragraph-properties fo:margin-left="0cm" fo:margin-right="0cm" fo:text-align="justify" style:justify-single-word="false" fo:text-indent="0cm" style:auto-text-indent="false" fo:background-color="transparent">
        <style:tab-stops/>
      </style:paragraph-properties>
      <style:text-properties style:use-window-font-color="true" style:font-name="Spranq eco sans3" fo:font-size="10.5pt" officeooo:rsid="004a25c8" officeooo:paragraph-rsid="004a25c8" style:font-size-asian="10.5pt" style:font-size-complex="10.5pt"/>
    </style:style>
    <style:style style:name="P620"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use-window-font-color="true" style:font-name="Spranq eco sans3" fo:font-size="10.5pt" officeooo:paragraph-rsid="06509c5a" style:font-size-asian="10.5pt" style:font-size-complex="10.5pt"/>
    </style:style>
    <style:style style:name="P621"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use-window-font-color="true" style:font-name="Spranq eco sans3" fo:font-size="10.5pt" officeooo:paragraph-rsid="05eb1ace" style:font-size-asian="10.5pt" style:font-size-complex="10.5pt"/>
    </style:style>
    <style:style style:name="P622" style:family="paragraph" style:parent-style-name="Standard">
      <style:paragraph-properties fo:margin-left="0cm" fo:margin-right="0cm" fo:text-indent="0cm" style:auto-text-indent="false"/>
      <style:text-properties style:use-window-font-color="true" style:font-name="Spranq eco sans3" fo:font-size="10.5pt" fo:font-weight="normal" officeooo:rsid="03177ffa" officeooo:paragraph-rsid="0d3d11b7" fo:background-color="#66ffff" style:font-size-asian="10.5pt" style:font-weight-asian="normal" style:font-name-complex="Arial1" style:font-size-complex="10.5pt" style:font-weight-complex="normal"/>
    </style:style>
    <style:style style:name="P623" style:family="paragraph" style:parent-style-name="Standard">
      <style:paragraph-properties fo:margin-left="0cm" fo:margin-right="0cm" fo:text-align="center" style:justify-single-word="false" fo:text-indent="0cm" style:auto-text-indent="false"/>
      <style:text-properties style:use-window-font-color="true" style:font-name="Spranq eco sans3" fo:font-size="10.5pt" fo:font-weight="bold" style:font-size-asian="10.5pt" style:font-weight-asian="bold" style:font-size-complex="10.5pt" style:font-weight-complex="bold"/>
    </style:style>
    <style:style style:name="P624" style:family="paragraph" style:parent-style-name="Standard">
      <style:paragraph-properties fo:margin-left="0cm" fo:margin-right="0cm" fo:text-align="justify" style:justify-single-word="false" fo:text-indent="0cm" style:auto-text-indent="false"/>
      <style:text-properties style:use-window-font-color="true" style:font-name="Spranq eco sans1" fo:font-size="10.5pt" officeooo:paragraph-rsid="0d2fc4ca" style:font-size-asian="10.5pt" style:font-size-complex="10.5pt"/>
    </style:style>
    <style:style style:name="P625" style:family="paragraph" style:parent-style-name="Standard">
      <style:paragraph-properties fo:margin-left="0cm" fo:margin-right="0cm" fo:line-height="120%" fo:text-align="justify" style:justify-single-word="false" fo:text-indent="0cm" style:auto-text-indent="false"/>
      <style:text-properties style:use-window-font-color="true" style:font-name="Spranq eco sans1" fo:font-size="10.5pt" officeooo:paragraph-rsid="0d2fc4ca" style:font-size-asian="10.5pt" style:font-size-complex="10.5pt"/>
    </style:style>
    <style:style style:name="P626" style:family="paragraph" style:parent-style-name="Standard">
      <style:paragraph-properties fo:margin-left="0cm" fo:margin-right="0cm" fo:line-height="100%" fo:text-align="justify" style:justify-single-word="false" fo:text-indent="0cm" style:auto-text-indent="false">
        <style:tab-stops>
          <style:tab-stop style:position="1.499cm"/>
        </style:tab-stops>
      </style:paragraph-properties>
      <style:text-properties style:use-window-font-color="true" officeooo:paragraph-rsid="0d451bce"/>
    </style:style>
    <style:style style:name="P627" style:family="paragraph" style:parent-style-name="Standard">
      <style:paragraph-properties fo:margin-left="0cm" fo:margin-right="0cm" fo:text-align="justify" style:justify-single-word="false" fo:text-indent="0cm" style:auto-text-indent="false"/>
      <style:text-properties officeooo:paragraph-rsid="0d2fc4ca"/>
    </style:style>
    <style:style style:name="P628" style:family="paragraph" style:parent-style-name="Text_20_body_20_indent">
      <loext:graphic-properties draw:fill="none" draw:fill-color="#ffffff" draw:opacity="100%"/>
      <style:paragraph-properties fo:margin-left="0cm" fo:margin-right="0cm" fo:margin-top="0cm" fo:margin-bottom="0.212cm" loext:contextual-spacing="false" fo:text-align="justify" style:justify-single-word="false" fo:text-indent="0cm" style:auto-text-indent="false" fo:background-color="transparent">
        <style:tab-stops/>
      </style:paragraph-properties>
      <style:text-properties style:use-window-font-color="true" style:font-name="Spranq eco sans1" fo:font-size="10.5pt" fo:language="pt" fo:country="BR" fo:font-style="normal" style:text-underline-style="none" fo:font-weight="normal" officeooo:rsid="01ce9bc3" officeooo:paragraph-rsid="0cf16f58" fo:background-color="transparent" style:font-name-asian="Times New Roman"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629" style:family="paragraph" style:parent-style-name="Normal">
      <loext:graphic-properties draw:fill="none" draw:fill-color="#ffffff" draw:opacity="100%"/>
      <style:paragraph-properties fo:margin-left="0cm" fo:margin-right="0cm" fo:margin-top="0cm" fo:margin-bottom="0.212cm" loext:contextual-spacing="false" fo:text-align="justify" style:justify-single-word="false" fo:text-indent="0cm" style:auto-text-indent="false" fo:background-color="transparent">
        <style:tab-stops/>
      </style:paragraph-properties>
      <style:text-properties style:use-window-font-color="true" style:font-name="Spranq eco sans1" fo:font-size="10.5pt" fo:font-weight="normal" officeooo:rsid="03a1fcf2" officeooo:paragraph-rsid="0cf16f58" fo:background-color="transparent" style:font-size-asian="10.5pt" style:font-weight-asian="normal" style:font-size-complex="10.5pt" style:font-weight-complex="normal"/>
    </style:style>
    <style:style style:name="P630"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text:number-lines="false" text:line-number="0">
        <style:tab-stops>
          <style:tab-stop style:position="0.794cm"/>
        </style:tab-stops>
      </style:paragraph-properties>
      <style:text-properties style:use-window-font-color="true" style:text-outline="false" style:text-line-through-style="none" style:text-line-through-type="none" style:font-name="Spranq eco sans3" fo:font-size="10.5pt" fo:language="pt" fo:country="BR" fo:font-style="normal" fo:text-shadow="none" style:text-underline-style="none" fo:font-weight="normal" officeooo:rsid="00fea413" officeooo:paragraph-rsid="0cff6b2e" fo:background-color="transparent" style:font-name-asian="Spranq eco sans5" style:font-size-asian="10.5pt" style:language-asian="zxx" style:country-asian="none" style:font-style-asian="normal" style:font-weight-asian="normal" style:font-name-complex="Spranq eco sans5" style:font-size-complex="10.5pt" style:language-complex="ar" style:country-complex="SA" style:font-weight-complex="normal" style:text-emphasize="none" fo:hyphenate="false" fo:hyphenation-remain-char-count="2" fo:hyphenation-push-char-count="2"/>
    </style:style>
    <style:style style:name="P63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6.001cm"/>
        </style:tab-stops>
      </style:paragraph-properties>
      <style:text-properties style:font-name="Spranq eco sans3" fo:font-size="10.5pt" officeooo:paragraph-rsid="0b517d3a" style:font-size-asian="10.5pt" style:font-size-complex="10.5pt" fo:hyphenate="false" fo:hyphenation-remain-char-count="2" fo:hyphenation-push-char-count="2"/>
    </style:style>
    <style:style style:name="P632" style:family="paragraph" style:parent-style-name="Standard">
      <loext:graphic-properties draw:fill="none"/>
      <style:paragraph-properties fo:margin-left="0cm" fo:margin-right="0cm" fo:margin-top="0.423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d4a38c8" fo:hyphenate="false" fo:hyphenation-remain-char-count="2" fo:hyphenation-push-char-count="2"/>
    </style:style>
    <style:style style:name="P633"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Spranq eco sans3" fo:font-size="10.5pt" fo:language="pt" fo:country="BR" fo:font-weight="normal" officeooo:rsid="00fea413" officeooo:paragraph-rsid="0573ce78"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634" style:family="paragraph" style:parent-style-name="WW-Texto_20_em_20_bloco">
      <style:paragraph-properties fo:margin-top="0.199cm" fo:margin-bottom="0.199cm" loext:contextual-spacing="false" style:line-height-at-least="0.353cm"/>
      <style:text-properties style:use-window-font-color="true" style:font-name="Spranq eco sans3" fo:font-size="10.5pt" fo:language="pt" fo:country="BR" officeooo:paragraph-rsid="00115d14" style:font-name-asian="Times New Roman" style:font-size-asian="10.5pt" style:language-asian="zxx" style:country-asian="none" style:font-name-complex="Spranq eco sans3" style:font-size-complex="10.5pt" style:language-complex="zxx" style:country-complex="none"/>
    </style:style>
    <style:style style:name="P635" style:family="paragraph" style:parent-style-name="Standard">
      <style:paragraph-properties fo:margin-top="0.199cm" fo:margin-bottom="0.199cm" loext:contextual-spacing="false" style:line-height-at-least="0.353cm"/>
      <style:text-properties style:use-window-font-color="true" style:font-name="Spranq eco sans3" fo:font-size="10.5pt" officeooo:paragraph-rsid="00115d14" style:font-size-asian="10.5pt" style:font-name-complex="Spranq eco sans3" style:font-size-complex="10.5pt"/>
    </style:style>
    <style:style style:name="P636" style:family="paragraph" style:parent-style-name="Standard">
      <style:paragraph-properties fo:margin-top="0.199cm" fo:margin-bottom="0.199cm" loext:contextual-spacing="false" style:line-height-at-least="0.353cm" fo:text-align="end" style:justify-single-word="false" fo:hyphenation-ladder-count="no-limit"/>
      <style:text-properties style:use-window-font-color="true" style:font-name="Spranq eco sans3" fo:font-size="10.5pt" officeooo:paragraph-rsid="0c6c7084" style:font-size-asian="10.5pt" style:font-name-complex="Spranq eco sans3" style:font-size-complex="10.5pt" fo:hyphenate="false" fo:hyphenation-remain-char-count="2" fo:hyphenation-push-char-count="2"/>
    </style:style>
    <style:style style:name="P637" style:family="paragraph" style:parent-style-name="Standard">
      <style:paragraph-properties fo:margin-top="0.199cm" fo:margin-bottom="0.199cm" loext:contextual-spacing="false" style:line-height-at-least="0.353cm" fo:text-align="center" style:justify-single-word="false"/>
      <style:text-properties style:use-window-font-color="true" style:font-name="Spranq eco sans3" fo:font-size="10.5pt" officeooo:paragraph-rsid="008e3d3b" style:font-size-asian="10.5pt" style:font-name-complex="Spranq eco sans3" style:font-size-complex="10.5pt"/>
    </style:style>
    <style:style style:name="P638"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Spranq eco sans3" fo:font-size="10.5pt" fo:font-style="normal" style:text-underline-style="none" fo:font-weight="normal" officeooo:paragraph-rsid="0cff6b2e" style:font-name-asian="Spranq eco sans5" style:font-size-asian="10.5pt" style:font-style-asian="normal" style:font-weight-asian="normal" style:font-name-complex="Spranq eco sans5" style:font-size-complex="10.5pt"/>
    </style:style>
    <style:style style:name="P639" style:family="paragraph" style:parent-style-name="Standard">
      <style:paragraph-properties fo:margin-top="0.199cm" fo:margin-bottom="0.199cm" loext:contextual-spacing="false" style:line-height-at-least="0.176cm" fo:text-align="justify" style:justify-single-word="false"/>
      <style:text-properties fo:color="#800000" style:font-name="Spranq eco sans3" fo:font-size="10.5pt" officeooo:paragraph-rsid="0a48fd09" style:font-size-asian="10.5pt" style:font-size-complex="10.5pt"/>
    </style:style>
    <style:style style:name="P640" style:family="paragraph" style:parent-style-name="Normal">
      <style:paragraph-properties fo:margin-top="0.199cm" fo:margin-bottom="0.199cm" loext:contextual-spacing="false" style:line-height-at-least="0.176cm" fo:text-align="justify" style:justify-single-word="false"/>
      <style:text-properties style:use-window-font-color="true" style:font-name="Spranq eco sans1" fo:font-size="10.5pt" officeooo:paragraph-rsid="0c6a7bb0" style:font-size-asian="10.5pt" style:font-size-complex="10.5pt"/>
    </style:style>
    <style:style style:name="P641" style:family="paragraph" style:parent-style-name="Normal">
      <style:paragraph-properties fo:margin-top="0.199cm" fo:margin-bottom="0.199cm" loext:contextual-spacing="false" style:line-height-at-least="0.176cm" fo:text-align="justify" style:justify-single-word="false"/>
      <style:text-properties style:use-window-font-color="true" style:font-name="Spranq eco sans1" fo:font-size="10.5pt" officeooo:rsid="028d4430" officeooo:paragraph-rsid="0c6a7bb0" style:font-size-asian="10.5pt" style:font-size-complex="10.5pt"/>
    </style:style>
    <style:style style:name="P642" style:family="paragraph" style:parent-style-name="Normal">
      <style:paragraph-properties fo:margin-top="0.199cm" fo:margin-bottom="0.199cm" loext:contextual-spacing="false" style:line-height-at-least="0.176cm" fo:text-align="justify" style:justify-single-word="false"/>
      <style:text-properties style:use-window-font-color="true" style:font-name="Spranq eco sans1" fo:font-size="10.5pt" officeooo:rsid="0a400da4" officeooo:paragraph-rsid="0c6a7bb0" style:font-size-asian="10.5pt" style:font-size-complex="10.5pt"/>
    </style:style>
    <style:style style:name="P643" style:family="paragraph" style:parent-style-name="Normal">
      <style:paragraph-properties fo:margin-top="0.199cm" fo:margin-bottom="0.199cm" loext:contextual-spacing="false" style:line-height-at-least="0.176cm" fo:text-align="justify" style:justify-single-word="false"/>
      <style:text-properties style:use-window-font-color="true" style:font-name="Spranq eco sans1" fo:font-size="10.5pt" officeooo:rsid="0a3c71b0" officeooo:paragraph-rsid="0c6a7bb0" style:font-size-asian="10.5pt" style:font-size-complex="10.5pt"/>
    </style:style>
    <style:style style:name="P644" style:family="paragraph" style:parent-style-name="P30">
      <style:paragraph-properties fo:margin-top="0.199cm" fo:margin-bottom="0.199cm" loext:contextual-spacing="false" style:line-height-at-least="0.176cm"/>
      <style:text-properties style:use-window-font-color="true" style:font-name="Spranq eco sans1" fo:font-size="10.5pt" officeooo:paragraph-rsid="0a46d5d4" style:font-size-asian="10.5pt" style:font-size-complex="10.5pt"/>
    </style:style>
    <style:style style:name="P645" style:family="paragraph" style:parent-style-name="Text_20_body_20_indent" style:master-page-name="">
      <style:paragraph-properties fo:margin-left="1.94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Spranq eco sans3" fo:font-size="10.5pt" fo:language="pt" fo:country="BR" fo:font-weight="normal" officeooo:rsid="0302ad4f" officeooo:paragraph-rsid="0cf16f58"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fo:hyphenate="false" fo:hyphenation-remain-char-count="2" fo:hyphenation-push-char-count="2"/>
    </style:style>
    <style:style style:name="P646" style:family="paragraph" style:parent-style-name="Text_20_body_20_indent" style:master-page-name="">
      <style:paragraph-properties fo:margin-left="1.94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Spranq eco sans3" fo:font-size="10.5pt" fo:language="pt" fo:country="BR" officeooo:paragraph-rsid="0cf16f58" style:font-name-asian="Times New Roman" style:font-size-asian="10.5pt" style:language-asian="zxx" style:country-asian="none" style:font-name-complex="Times New Roman" style:font-size-complex="10.5pt" style:language-complex="ar" style:country-complex="SA" fo:hyphenate="false" fo:hyphenation-remain-char-count="2" fo:hyphenation-push-char-count="2"/>
    </style:style>
    <style:style style:name="P647" style:family="paragraph" style:parent-style-name="Text_20_body_20_indent" style:master-page-name="">
      <style:paragraph-properties fo:margin-left="1.949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Spranq eco sans3" fo:font-size="10.5pt" officeooo:paragraph-rsid="0cf16f58" style:font-size-asian="10.5pt" style:font-size-complex="10.5pt" fo:hyphenate="false" fo:hyphenation-remain-char-count="2" fo:hyphenation-push-char-count="2"/>
    </style:style>
    <style:style style:name="P648" style:family="paragraph" style:parent-style-name="Text_20_body_20_indent">
      <style:paragraph-properties fo:margin-left="1.94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Spranq eco sans3" fo:font-size="10.5pt" fo:language="pt" fo:country="BR" fo:font-weight="normal" officeooo:rsid="0302ad4f" officeooo:paragraph-rsid="0cf16f58"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fo:hyphenate="false" fo:hyphenation-remain-char-count="2" fo:hyphenation-push-char-count="2"/>
    </style:style>
    <style:style style:name="P649" style:family="paragraph" style:parent-style-name="Text_20_body_20_indent">
      <style:paragraph-properties fo:margin-left="1.94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Spranq eco sans3" fo:font-size="10.5pt" fo:language="pt" fo:country="BR" fo:font-weight="normal" officeooo:rsid="0308968a" officeooo:paragraph-rsid="0cf16f58"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fo:hyphenate="false" fo:hyphenation-remain-char-count="2" fo:hyphenation-push-char-count="2"/>
    </style:style>
    <style:style style:name="P650" style:family="paragraph" style:parent-style-name="Text_20_body_20_indent">
      <style:paragraph-properties fo:margin-left="1.949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Spranq eco sans3" fo:font-size="10.5pt" officeooo:paragraph-rsid="0cf16f58" style:font-size-asian="10.5pt" style:font-size-complex="10.5pt" fo:hyphenate="false" fo:hyphenation-remain-char-count="2" fo:hyphenation-push-char-count="2"/>
    </style:style>
    <style:style style:name="P651" style:family="paragraph" style:parent-style-name="Standard">
      <style:paragraph-properties fo:margin-left="1.949cm" fo:margin-right="0cm" fo:text-indent="0cm" style:auto-text-indent="false">
        <style:tab-stops/>
      </style:paragraph-properties>
      <style:text-properties style:use-window-font-color="true" style:font-name="Spranq eco sans3" fo:font-size="10.5pt" fo:language="pt" fo:country="BR" officeooo:paragraph-rsid="0cf16f58" style:font-name-asian="Times New Roman" style:font-size-asian="10.5pt" style:language-asian="zxx" style:country-asian="none" style:font-name-complex="Times New Roman" style:font-size-complex="10.5pt" style:language-complex="ar" style:country-complex="SA"/>
    </style:style>
    <style:style style:name="P652" style:family="paragraph" style:parent-style-name="Text_20_body_20_indent">
      <style:paragraph-properties fo:margin-left="1.949cm" fo:margin-right="0cm" fo:text-indent="0cm" style:auto-text-indent="false">
        <style:tab-stops/>
      </style:paragraph-properties>
      <style:text-properties style:use-window-font-color="true" style:font-name="Spranq eco sans3" fo:font-size="10.5pt" fo:language="pt" fo:country="BR" officeooo:paragraph-rsid="0cf16f58" style:font-name-asian="Times New Roman" style:font-size-asian="10.5pt" style:language-asian="zxx" style:country-asian="none" style:font-name-complex="Times New Roman" style:font-size-complex="10.5pt" style:language-complex="ar" style:country-complex="SA"/>
    </style:style>
    <style:style style:name="P653" style:family="paragraph" style:parent-style-name="Text_20_body_20_indent">
      <style:paragraph-properties fo:margin-left="1.949cm" fo:margin-right="0cm" fo:text-indent="0cm" style:auto-text-indent="false">
        <style:tab-stops/>
      </style:paragraph-properties>
      <style:text-properties style:use-window-font-color="true" style:font-name="Spranq eco sans3" fo:font-size="10.5pt" officeooo:paragraph-rsid="0cf16f58" style:font-size-asian="10.5pt" style:font-size-complex="10.5pt"/>
    </style:style>
    <style:style style:name="P654" style:family="paragraph" style:parent-style-name="Text_20_body">
      <style:paragraph-properties fo:margin-top="0cm" fo:margin-bottom="0.212cm" loext:contextual-spacing="false" style:line-height-at-least="0.176cm" text:number-lines="false" text:line-number="0">
        <style:tab-stops/>
      </style:paragraph-properties>
      <style:text-properties style:use-window-font-color="true" style:font-name="Spranq eco sans3" fo:font-size="10.5pt" fo:language="pt" fo:country="BR" fo:font-weight="normal" fo:background-color="#00ffff" style:font-name-asian="Times New Roman" style:font-size-asian="10.5pt" style:font-name-complex="Times New Roman" style:font-size-complex="10.5pt" style:language-complex="pt" style:country-complex="BR"/>
    </style:style>
    <style:style style:name="P655" style:family="paragraph" style:parent-style-name="Normal">
      <style:paragraph-properties fo:margin-top="0cm" fo:margin-bottom="0.499cm" loext:contextual-spacing="false" fo:text-align="justify" style:justify-single-word="false"/>
      <style:text-properties style:use-window-font-color="true" style:font-name="Spranq eco sans3" fo:font-size="10.5pt" fo:font-style="normal" fo:font-weight="normal" style:font-size-asian="10.5pt" style:font-style-asian="normal" style:font-weight-asian="normal" style:font-size-complex="10.5pt" style:font-style-complex="normal" style:font-weight-complex="normal"/>
    </style:style>
    <style:style style:name="P656" style:family="paragraph" style:parent-style-name="Normal">
      <style:paragraph-properties fo:margin-top="0cm" fo:margin-bottom="0.499cm" loext:contextual-spacing="false" fo:text-align="justify" style:justify-single-word="false"/>
      <style:text-properties style:use-window-font-color="true" style:font-name="Spranq eco sans3" fo:font-size="10.5pt" style:font-size-asian="10.5pt" style:font-size-complex="10.5pt"/>
    </style:style>
    <style:style style:name="P657" style:family="paragraph" style:parent-style-name="Header">
      <style:paragraph-properties fo:margin-left="-0.026cm" fo:margin-right="0cm" fo:margin-top="0cm" fo:margin-bottom="0.212cm" loext:contextual-spacing="false" fo:text-align="justify" style:justify-single-word="false" fo:text-indent="0cm" style:auto-text-indent="false">
        <style:tab-stops/>
      </style:paragraph-properties>
      <style:text-properties style:use-window-font-color="true" style:font-name="Spranq eco sans3" fo:font-size="10.5pt" officeooo:paragraph-rsid="08fec03a" style:font-size-asian="10.5pt" style:font-size-complex="10.5pt"/>
    </style:style>
    <style:style style:name="P658" style:family="paragraph" style:parent-style-name="Standard">
      <style:paragraph-properties fo:margin-left="-0.026cm" fo:margin-right="0cm" fo:margin-top="0cm" fo:margin-bottom="0.141cm" loext:contextual-spacing="false"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Spranq eco sans3" fo:font-size="10.5pt" style:font-size-asian="10.5pt" style:font-size-complex="10.5pt"/>
    </style:style>
    <style:style style:name="P659" style:family="paragraph" style:parent-style-name="Standard">
      <style:paragraph-properties fo:margin-left="0cm" fo:margin-right="0cm" fo:margin-top="0cm" fo:margin-bottom="0.141cm" loext:contextual-spacing="false"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Spranq eco sans3" fo:font-size="10.5pt" officeooo:paragraph-rsid="06540269" style:font-size-asian="10.5pt" style:font-size-complex="10.5pt"/>
    </style:style>
    <style:style style:name="P660" style:family="paragraph" style:parent-style-name="Standard">
      <style:paragraph-properties fo:margin-left="0cm" fo:margin-right="0cm" fo:margin-top="0cm" fo:margin-bottom="0.141cm" loext:contextual-spacing="false"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Spranq eco sans3" fo:font-size="10.5pt" officeooo:paragraph-rsid="05edd928" style:font-size-asian="10.5pt" style:font-size-complex="10.5pt"/>
    </style:style>
    <style:style style:name="P661" style:family="paragraph" style:parent-style-name="Standard">
      <style:paragraph-properties fo:margin-top="0.423cm" fo:margin-bottom="0cm" loext:contextual-spacing="false" fo:line-height="100%"/>
      <style:text-properties style:use-window-font-color="true" style:font-name="Spranq eco sans3" fo:font-size="10.5pt" officeooo:paragraph-rsid="0cee0507" style:font-size-asian="10.5pt" style:font-size-complex="10.5pt"/>
    </style:style>
    <style:style style:name="P662" style:family="paragraph" style:parent-style-name="Standard">
      <style:paragraph-properties fo:margin-top="0.423cm" fo:margin-bottom="0cm" loext:contextual-spacing="false" fo:line-height="100%"/>
      <style:text-properties style:use-window-font-color="true" style:font-name="Spranq eco sans3" fo:font-size="10.5pt" officeooo:rsid="0840adcf" officeooo:paragraph-rsid="0d16751e" style:font-size-asian="10.5pt" style:font-size-complex="10.5pt"/>
    </style:style>
    <style:style style:name="P663" style:family="paragraph" style:parent-style-name="Standard">
      <style:paragraph-properties fo:margin-top="0.423cm" fo:margin-bottom="0cm" loext:contextual-spacing="false" fo:line-height="100%"/>
      <style:text-properties style:use-window-font-color="true" style:font-name="Spranq eco sans3" fo:font-size="10.5pt" officeooo:paragraph-rsid="0cee0507" fo:background-color="#66ffff" style:font-name-asian="Arial3" style:font-size-asian="10.5pt" style:font-name-complex="Arial3" style:font-size-complex="10.5pt"/>
    </style:style>
    <style:style style:name="P664" style:family="paragraph" style:parent-style-name="Standard">
      <style:paragraph-properties fo:margin-top="0.423cm" fo:margin-bottom="0cm" loext:contextual-spacing="false" fo:line-height="100%"/>
      <style:text-properties style:use-window-font-color="true" style:font-name="Spranq eco sans3" fo:font-size="10.5pt" officeooo:paragraph-rsid="0cec7486" style:font-name-asian="Arial3" style:font-size-asian="10.5pt" style:font-name-complex="Arial3" style:font-size-complex="10.5pt"/>
    </style:style>
    <style:style style:name="P665" style:family="paragraph" style:parent-style-name="Standard">
      <style:paragraph-properties fo:margin-top="0.423cm" fo:margin-bottom="0cm" loext:contextual-spacing="false" fo:line-height="100%" fo:text-align="justify" style:justify-single-word="false"/>
      <style:text-properties style:use-window-font-color="true" style:font-name="Spranq eco sans1" fo:font-size="10.5pt" fo:language="pt" fo:country="BR" fo:font-weight="bold" officeooo:rsid="0c4eb31f" officeooo:paragraph-rsid="0cec21ee" fo:background-color="transparent" style:font-name-asian="Arial3" style:font-size-asian="10.5pt" style:language-asian="zxx" style:country-asian="none" style:font-weight-asian="bold" style:font-name-complex="Arial3" style:font-size-complex="10.5pt" style:language-complex="ar" style:country-complex="SA" style:font-weight-complex="bold"/>
    </style:style>
    <style:style style:name="P666" style:family="paragraph" style:parent-style-name="Standard">
      <style:paragraph-properties fo:margin-left="2cm" fo:margin-right="0cm" fo:text-indent="-2cm" style:auto-text-indent="false"/>
      <style:text-properties style:use-window-font-color="true" style:font-name="Spranq eco sans3" fo:font-size="10.5pt" style:font-size-asian="10.5pt" style:font-size-complex="10.5pt"/>
    </style:style>
    <style:style style:name="P667" style:family="paragraph" style:parent-style-name="Standard">
      <style:paragraph-properties fo:margin-left="2cm" fo:margin-right="0cm" fo:text-align="center" style:justify-single-word="false" fo:text-indent="-2cm" style:auto-text-indent="false"/>
      <style:text-properties style:use-window-font-color="true" style:font-name="Spranq eco sans3" fo:font-size="10.5pt" style:font-size-asian="10.5pt" style:font-size-complex="10.5pt"/>
    </style:style>
    <style:style style:name="P668" style:family="paragraph" style:parent-style-name="Standard">
      <style:paragraph-properties fo:margin-left="2cm" fo:margin-right="0cm" fo:text-indent="-2cm" style:auto-text-indent="false"/>
      <style:text-properties style:use-window-font-color="true" style:font-name="Spranq eco sans3" fo:font-size="10.5pt" officeooo:paragraph-rsid="0cff6b2e" style:font-name-asian="Spranq eco sans5" style:font-size-asian="10.5pt" style:font-name-complex="Spranq eco sans5" style:font-size-complex="10.5pt"/>
    </style:style>
    <style:style style:name="P669" style:family="paragraph" style:parent-style-name="Standard">
      <style:paragraph-properties fo:margin-left="2cm" fo:margin-right="0cm" fo:text-align="center" style:justify-single-word="false" fo:text-indent="-2cm" style:auto-text-indent="false"/>
      <style:text-properties style:use-window-font-color="true" style:font-name="Spranq eco sans3" fo:font-size="10.5pt" fo:font-weight="bold" fo:background-color="transparent" style:font-size-asian="10.5pt" style:font-weight-asian="bold" style:font-size-complex="10.5pt" style:font-weight-complex="bold"/>
    </style:style>
    <style:style style:name="P670" style:family="paragraph" style:parent-style-name="Standard">
      <style:paragraph-properties fo:margin-left="2cm" fo:margin-right="0cm" fo:text-align="center" style:justify-single-word="false" fo:text-indent="-2cm" style:auto-text-indent="false"/>
      <style:text-properties style:use-window-font-color="true" style:font-name="Spranq eco sans3" fo:font-size="10.5pt" fo:font-weight="bold" fo:background-color="#ffff00" style:font-size-asian="10.5pt" style:font-weight-asian="bold" style:font-size-complex="10.5pt" style:font-weight-complex="bold"/>
    </style:style>
    <style:style style:name="P671" style:family="paragraph" style:parent-style-name="Standard">
      <style:paragraph-properties fo:margin-left="2cm" fo:margin-right="0cm" fo:margin-top="0.199cm" fo:margin-bottom="0.199cm" loext:contextual-spacing="false" style:line-height-at-least="0.353cm" fo:text-align="center" style:justify-single-word="false" fo:text-indent="-2cm" style:auto-text-indent="false"/>
      <style:text-properties style:use-window-font-color="true" style:font-name="Spranq eco sans3" fo:font-size="10.5pt" officeooo:paragraph-rsid="00115d14" style:font-size-asian="10.5pt" style:font-size-complex="10.5pt"/>
    </style:style>
    <style:style style:name="P672" style:family="paragraph" style:parent-style-name="Standard">
      <style:paragraph-properties fo:margin-left="2cm" fo:margin-right="0cm" fo:margin-top="0.199cm" fo:margin-bottom="0.199cm" loext:contextual-spacing="false" style:line-height-at-least="0.353cm" fo:text-indent="-2cm" style:auto-text-indent="false"/>
      <style:text-properties style:use-window-font-color="true" style:font-name="Spranq eco sans3" fo:font-size="10.5pt" officeooo:paragraph-rsid="00115d14" style:font-size-asian="10.5pt" style:language-asian="zxx" style:country-asian="none" style:font-name-complex="Spranq eco sans3" style:font-size-complex="10.5pt" style:language-complex="zxx" style:country-complex="none"/>
    </style:style>
    <style:style style:name="P673" style:family="paragraph" style:parent-style-name="Standard">
      <style:paragraph-properties style:writing-mode="lr-tb">
        <style:tab-stops/>
      </style:paragraph-properties>
      <style:text-properties style:use-window-font-color="true" style:font-name="Spranq eco sans3" fo:font-size="10.5pt" officeooo:paragraph-rsid="04a6b112" style:font-size-asian="10.5pt" style:font-size-complex="10.5pt"/>
    </style:style>
    <style:style style:name="P674" style:family="paragraph" style:parent-style-name="Standard">
      <style:paragraph-properties style:writing-mode="lr-tb">
        <style:tab-stops/>
      </style:paragraph-properties>
      <style:text-properties style:use-window-font-color="true" style:font-name="Spranq eco sans3" fo:font-size="10.5pt" officeooo:paragraph-rsid="0610c16e" style:font-size-asian="10.5pt" style:font-size-complex="10.5pt"/>
    </style:style>
    <style:style style:name="P675" style:family="paragraph" style:parent-style-name="Standard">
      <style:paragraph-properties style:writing-mode="lr-tb">
        <style:tab-stops/>
      </style:paragraph-properties>
      <style:text-properties style:font-name="Spranq eco sans3" fo:font-size="10.5pt" officeooo:paragraph-rsid="0610c16e" style:font-size-asian="10.5pt" style:font-size-complex="10.5pt"/>
    </style:style>
    <style:style style:name="P676" style:family="paragraph" style:parent-style-name="Standard">
      <style:paragraph-properties fo:margin-left="2.037cm" fo:margin-right="0cm" fo:text-indent="-2.064cm" style:auto-text-indent="false">
        <style:tab-stops/>
      </style:paragraph-properties>
      <style:text-properties style:use-window-font-color="true" style:font-name="Spranq eco sans3" fo:font-size="10.5pt" style:font-size-asian="10.5pt" style:font-size-complex="10.5pt"/>
    </style:style>
    <style:style style:name="P677" style:family="paragraph" style:parent-style-name="Table_20_Contents">
      <style:text-properties style:use-window-font-color="true" style:font-name="Spranq eco sans3" fo:font-size="10.5pt" officeooo:paragraph-rsid="0d3d11b7" style:font-size-asian="10.5pt" style:font-size-complex="10.5pt"/>
    </style:style>
    <style:style style:name="P678" style:family="paragraph" style:parent-style-name="Table_20_Contents">
      <style:text-properties style:use-window-font-color="true" style:font-name="Spranq eco sans3" fo:font-size="10.5pt" officeooo:rsid="0cf6719b" officeooo:paragraph-rsid="0d3d11b7" style:font-size-asian="10.5pt" style:font-size-complex="10.5pt"/>
    </style:style>
    <style:style style:name="P679" style:family="paragraph" style:parent-style-name="Standard">
      <style:paragraph-properties fo:margin-left="4.001cm" fo:margin-right="0cm" fo:margin-top="0.199cm" fo:margin-bottom="0.199cm" loext:contextual-spacing="false" style:line-height-at-least="0.353cm" fo:text-align="center" style:justify-single-word="false" fo:text-indent="2cm" style:auto-text-indent="false"/>
      <style:text-properties style:use-window-font-color="true" style:font-name="Spranq eco sans3" fo:font-size="10.5pt" officeooo:paragraph-rsid="00115d14" style:font-size-asian="10.5pt" style:font-name-complex="Spranq eco sans3" style:font-size-complex="10.5pt"/>
    </style:style>
    <style:style style:name="P680" style:family="paragraph" style:parent-style-name="Standard">
      <style:paragraph-properties fo:margin-left="0cm" fo:margin-right="0cm" fo:margin-top="0.199cm" fo:margin-bottom="0.199cm" loext:contextual-spacing="false" style:line-height-at-least="0.353cm" fo:text-align="justify" style:justify-single-word="false" fo:text-indent="1.984cm" style:auto-text-indent="false"/>
      <style:text-properties style:use-window-font-color="true" style:font-name="Spranq eco sans3" fo:font-size="10.5pt" officeooo:paragraph-rsid="0d0066dd" style:font-size-asian="10.5pt" style:font-name-complex="Spranq eco sans3" style:font-size-complex="10.5pt"/>
    </style:style>
    <style:style style:name="P681" style:family="paragraph" style:parent-style-name="WW-Recuo_20_de_20_corpo_20_de_20_texto_20_2">
      <style:paragraph-properties fo:margin-left="0cm" fo:margin-right="0cm" fo:margin-top="0.199cm" fo:margin-bottom="0.101cm" loext:contextual-spacing="false" style:line-height-at-least="0.353cm" fo:text-align="justify" style:justify-single-word="false" fo:text-indent="1.984cm" style:auto-text-indent="false"/>
      <style:text-properties style:use-window-font-color="true" fo:font-size="10.5pt" officeooo:paragraph-rsid="0ad88981" style:font-size-asian="10.5pt" style:font-size-complex="10.5pt"/>
    </style:style>
    <style:style style:name="P682" style:family="paragraph" style:parent-style-name="WW-Recuo_20_de_20_corpo_20_de_20_texto_20_2">
      <style:paragraph-properties fo:margin-left="0cm" fo:margin-right="0cm" fo:margin-top="0.199cm" fo:margin-bottom="0.101cm" loext:contextual-spacing="false" style:line-height-at-least="0.353cm" fo:text-align="justify" style:justify-single-word="false" fo:text-indent="1.984cm" style:auto-text-indent="false"/>
      <style:text-properties style:use-window-font-color="true" fo:font-size="10.5pt" officeooo:paragraph-rsid="0c154896" style:font-size-asian="10.5pt" style:font-size-complex="10.5pt"/>
    </style:style>
    <style:style style:name="P683" style:family="paragraph" style:parent-style-name="Standard">
      <style:paragraph-properties fo:margin-left="0cm" fo:margin-right="0cm" fo:margin-top="0.199cm" fo:margin-bottom="0.101cm" loext:contextual-spacing="false" style:line-height-at-least="0.353cm" fo:text-align="justify" style:justify-single-word="false" fo:text-indent="1.984cm" style:auto-text-indent="false"/>
      <style:text-properties style:use-window-font-color="true" officeooo:paragraph-rsid="0cb28908"/>
    </style:style>
    <style:style style:name="P684" style:family="paragraph" style:parent-style-name="Standard">
      <style:paragraph-properties fo:margin-left="0cm" fo:margin-right="0cm" fo:text-indent="0.03cm" style:auto-text-indent="false"/>
      <style:text-properties style:use-window-font-color="true" style:font-name="Spranq eco sans3" fo:font-size="10.5pt" officeooo:paragraph-rsid="0d3d11b7" style:font-name-asian="Spranq eco sans5" style:font-size-asian="10.5pt" style:font-name-complex="Spranq eco sans5" style:font-size-complex="10.5pt"/>
    </style:style>
    <style:style style:name="P685" style:family="paragraph" style:parent-style-name="Standard">
      <style:paragraph-properties fo:margin-left="0cm" fo:margin-right="0cm" fo:text-indent="0.03cm" style:auto-text-indent="false"/>
      <style:text-properties style:use-window-font-color="true" style:font-name="Spranq eco sans3" fo:font-size="10.5pt" officeooo:rsid="0cf5cbe6" officeooo:paragraph-rsid="0d3d11b7" style:font-name-asian="Spranq eco sans5" style:font-size-asian="10.5pt" style:font-name-complex="Spranq eco sans5" style:font-size-complex="10.5pt"/>
    </style:style>
    <style:style style:name="P686" style:family="paragraph" style:parent-style-name="Standard">
      <style:paragraph-properties fo:margin-left="0cm" fo:margin-right="0cm" fo:text-indent="0.03cm" style:auto-text-indent="false"/>
      <style:text-properties style:use-window-font-color="true" officeooo:paragraph-rsid="0d3d11b7"/>
    </style:style>
    <style:style style:name="P687" style:family="paragraph" style:parent-style-name="Standard">
      <style:paragraph-properties fo:margin-left="2cm" fo:margin-right="0cm" fo:text-align="justify" style:justify-single-word="false" fo:text-indent="-2.03cm" style:auto-text-indent="false"/>
      <style:text-properties style:use-window-font-color="true" style:font-name="Spranq eco sans3" fo:font-size="10.5pt" fo:font-weight="normal" style:font-size-asian="10.5pt" style:font-weight-asian="normal" style:font-size-complex="10.5pt" style:font-weight-complex="normal"/>
    </style:style>
    <style:style style:name="P688" style:family="paragraph" style:parent-style-name="Standard">
      <style:paragraph-properties fo:text-align="center" style:justify-single-word="false" fo:break-before="auto" fo:break-after="auto"/>
      <style:text-properties style:use-window-font-color="true" style:font-name="Spranq eco sans3" fo:font-size="10.5pt" fo:font-weight="bold" officeooo:paragraph-rsid="0cff6b2e" style:font-name-asian="Spranq eco sans5" style:font-size-asian="10.5pt" style:font-weight-asian="bold" style:font-name-complex="Spranq eco sans5" style:font-size-complex="10.5pt"/>
    </style:style>
    <style:style style:name="P689" style:family="paragraph" style:parent-style-name="WW-Recuo_20_de_20_corpo_20_de_20_texto_20_3">
      <style:paragraph-properties fo:margin-left="1.27cm" fo:margin-right="0cm" fo:text-align="center" style:justify-single-word="false" fo:text-indent="-1.376cm" style:auto-text-indent="false"/>
      <style:text-properties style:use-window-font-color="true" style:font-name="Spranq eco sans3" fo:font-size="10.5pt" fo:font-weight="bold" style:font-size-asian="10.5pt" style:font-weight-asian="bold" style:font-size-complex="10.5pt"/>
    </style:style>
    <style:style style:name="P690" style:family="paragraph" style:parent-style-name="Standard">
      <style:paragraph-properties fo:margin-left="1.499cm" fo:margin-right="0cm" fo:text-indent="-1.482cm" style:auto-text-indent="false"/>
      <style:text-properties style:use-window-font-color="true" style:font-name="Spranq eco sans3" fo:font-size="10.5pt" fo:font-weight="bold" style:font-size-asian="10.5pt" style:font-weight-asian="bold" style:font-size-complex="10.5pt"/>
    </style:style>
    <style:style style:name="P691" style:family="paragraph" style:parent-style-name="Standard">
      <style:paragraph-properties fo:margin-left="1.499cm" fo:margin-right="0cm" fo:text-align="center" style:justify-single-word="false" fo:text-indent="-1.482cm" style:auto-text-indent="false"/>
      <style:text-properties style:use-window-font-color="true" style:font-name="Spranq eco sans3" fo:font-size="10.5pt" fo:font-weight="bold" style:font-size-asian="10.5pt" style:font-weight-asian="bold" style:font-size-complex="10.5pt"/>
    </style:style>
    <style:style style:name="P692" style:family="paragraph" style:parent-style-name="Standard">
      <style:paragraph-properties fo:margin-left="1.251cm" fo:margin-right="0cm" fo:text-align="justify" style:justify-single-word="false" fo:text-indent="0cm" style:auto-text-indent="false"/>
      <style:text-properties style:use-window-font-color="true" style:font-name="Spranq eco sans1" fo:font-size="10.5pt" officeooo:paragraph-rsid="0d2fc4ca" fo:background-color="transparent" style:font-size-asian="10.5pt" style:font-size-complex="10.5pt"/>
    </style:style>
    <style:style style:name="P693" style:family="paragraph" style:parent-style-name="Standard">
      <style:paragraph-properties fo:margin-left="2.037cm" fo:margin-right="0cm" fo:text-indent="-2.037cm" style:auto-text-indent="false">
        <style:tab-stops/>
      </style:paragraph-properties>
      <style:text-properties style:use-window-font-color="true" style:font-name="Spranq eco sans1" fo:font-size="10.5pt" officeooo:paragraph-rsid="0cf16f58" fo:background-color="transparent" style:font-size-asian="10.5pt" style:font-size-complex="10.5pt"/>
    </style:style>
    <style:style style:name="P694" style:family="paragraph" style:parent-style-name="Standard">
      <style:paragraph-properties fo:margin-left="0cm" fo:margin-right="0cm" fo:text-indent="-0.03cm" style:auto-text-indent="false">
        <style:tab-stops/>
      </style:paragraph-properties>
      <style:text-properties style:use-window-font-color="true" style:font-name="Spranq eco sans1" fo:font-size="10.5pt" fo:language="pt" fo:country="BR" officeooo:rsid="033393a5" officeooo:paragraph-rsid="0cf16f58" fo:background-color="transparent" style:font-name-asian="Times New Roman" style:font-size-asian="10.5pt" style:language-asian="zxx" style:country-asian="none" style:font-name-complex="Times New Roman" style:font-size-complex="10.5pt" style:language-complex="ar" style:country-complex="SA"/>
    </style:style>
    <style:style style:name="P695" style:family="paragraph" style:parent-style-name="Standard">
      <style:paragraph-properties fo:margin-left="0cm" fo:margin-right="0cm" fo:margin-top="0cm" fo:margin-bottom="0cm" loext:contextual-spacing="false" style:line-height-at-least="0.353cm" fo:text-indent="2.02cm" style:auto-text-indent="false"/>
      <style:text-properties style:use-window-font-color="true" fo:font-size="10.5pt" officeooo:paragraph-rsid="00115d14" style:font-size-asian="10.5pt" style:font-size-complex="10.5pt"/>
    </style:style>
    <style:style style:name="P696" style:family="paragraph" style:parent-style-name="Standard" style:master-page-name="">
      <loext:graphic-properties draw:fill="none"/>
      <style:paragraph-properties fo:margin-left="4.001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hyphenate="false" fo:hyphenation-remain-char-count="2" fo:hyphenation-push-char-count="2"/>
    </style:style>
    <style:style style:name="P697" style:family="paragraph" style:parent-style-name="Standard" style:master-page-name="">
      <style:paragraph-properties fo:margin-left="4.001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officeooo:paragraph-rsid="0d739b13" fo:hyphenate="false" fo:hyphenation-remain-char-count="2" fo:hyphenation-push-char-count="2"/>
    </style:style>
    <style:style style:name="P698" style:family="paragraph" style:parent-style-name="Standard">
      <style:paragraph-properties fo:margin-left="4.001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officeooo:paragraph-rsid="06af99ae" fo:hyphenate="false" fo:hyphenation-remain-char-count="2" fo:hyphenation-push-char-count="2"/>
    </style:style>
    <style:style style:name="P699" style:family="paragraph" style:parent-style-name="Contents_20_1">
      <style:paragraph-properties>
        <style:tab-stops>
          <style:tab-stop style:position="16.925cm" style:type="right" style:leader-style="dotted" style:leader-text="."/>
        </style:tab-stops>
      </style:paragraph-properties>
      <style:text-properties fo:color="#000000" style:font-name="Spranq eco sans3" fo:font-size="10.5pt" officeooo:paragraph-rsid="015fc4ea" fo:background-color="#00ffff" style:font-size-asian="10.5pt" style:font-size-complex="10.5pt"/>
    </style:style>
    <style:style style:name="P700" style:family="paragraph" style:parent-style-name="Contents_20_1">
      <style:paragraph-properties>
        <style:tab-stops>
          <style:tab-stop style:position="16.66cm" style:type="right" style:leader-style="dotted" style:leader-text="."/>
        </style:tab-stops>
      </style:paragraph-properties>
    </style:style>
    <style:style style:name="P701" style:family="paragraph" style:parent-style-name="Standard">
      <style:paragraph-properties fo:margin-left="1.905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paragraph-rsid="0cfeb29a" style:font-name-asian="Spranq eco sans5" style:font-size-asian="10.5pt" style:font-style-asian="normal" style:font-weight-asian="normal" style:font-name-complex="Spranq eco sans5" style:font-size-complex="10.5pt"/>
    </style:style>
    <style:style style:name="P702" style:family="paragraph" style:parent-style-name="Standard">
      <style:paragraph-properties fo:margin-top="0cm" fo:margin-bottom="0cm" loext:contextual-spacing="false"/>
      <style:text-properties officeooo:paragraph-rsid="0d2fc4ca"/>
    </style:style>
    <style:style style:name="P703" style:family="paragraph" style:parent-style-name="Footer" style:master-page-name="Standard">
      <style:paragraph-properties style:page-number="auto"/>
      <style:text-properties officeooo:paragraph-rsid="0083445c"/>
    </style:style>
    <style:style style:name="P704" style:family="paragraph" style:parent-style-name="Footer">
      <style:text-properties officeooo:paragraph-rsid="0083445c"/>
    </style:style>
    <style:style style:name="P705" style:family="paragraph" style:parent-style-name="Heading_20_1">
      <style:text-properties style:use-window-font-color="true" style:font-name="Spranq eco sans3" fo:font-size="10.5pt" style:font-size-asian="10.5pt" style:font-size-complex="10.5pt"/>
    </style:style>
    <style:style style:name="P706" style:family="paragraph" style:parent-style-name="Heading_20_1">
      <style:paragraph-properties fo:text-align="center" style:justify-single-word="false"/>
      <style:text-properties style:use-window-font-color="true" style:font-name="Spranq eco sans3" fo:font-size="10.5pt" officeooo:paragraph-rsid="0c5129db" style:font-size-asian="10.5pt" style:font-size-complex="10.5pt"/>
    </style:style>
    <style:style style:name="P707" style:family="paragraph" style:parent-style-name="Heading_20_1">
      <style:text-properties style:use-window-font-color="true" style:font-name="Spranq eco sans3" fo:font-size="10.5pt" officeooo:paragraph-rsid="0cec7486" style:font-size-asian="10.5pt" style:font-size-complex="10.5pt"/>
    </style:style>
    <style:style style:name="P708" style:family="paragraph" style:parent-style-name="Heading_20_1">
      <style:text-properties style:use-window-font-color="true" style:font-name="Spranq eco sans3" fo:font-size="10.5pt" officeooo:paragraph-rsid="0cf16f58" style:font-size-asian="10.5pt" style:font-size-complex="10.5pt"/>
    </style:style>
    <style:style style:name="P709" style:family="paragraph" style:parent-style-name="Heading_20_1">
      <style:text-properties style:use-window-font-color="true" style:font-name="Spranq eco sans3" fo:font-size="10.5pt" officeooo:paragraph-rsid="0cf4e385" style:font-size-asian="10.5pt" style:font-size-complex="10.5pt"/>
    </style:style>
    <style:style style:name="P710" style:family="paragraph" style:parent-style-name="Heading_20_1">
      <style:text-properties style:use-window-font-color="true" style:font-name="Spranq eco sans3" fo:font-size="10.5pt" officeooo:paragraph-rsid="01fe7b95" style:font-size-asian="10.5pt" style:font-size-complex="10.5pt"/>
    </style:style>
    <style:style style:name="P711" style:family="paragraph" style:parent-style-name="Heading_20_1">
      <style:text-properties style:use-window-font-color="true" style:font-name="Spranq eco sans3" fo:font-size="10.5pt" officeooo:paragraph-rsid="0cff6b2e" style:font-size-asian="10.5pt" style:font-size-complex="10.5pt"/>
    </style:style>
    <style:style style:name="P712" style:family="paragraph" style:parent-style-name="Heading_20_1">
      <style:paragraph-properties style:snap-to-layout-grid="false">
        <style:tab-stops>
          <style:tab-stop style:position="0cm"/>
        </style:tab-stops>
      </style:paragraph-properties>
      <style:text-properties style:use-window-font-color="true" style:font-name="Spranq eco sans3" fo:font-size="10.5pt" style:font-size-asian="10.5pt" style:font-size-complex="10.5pt"/>
    </style:style>
    <style:style style:name="P713" style:family="paragraph" style:parent-style-name="Heading_20_1">
      <style:paragraph-properties fo:text-align="center" style:justify-single-word="false" style:snap-to-layout-grid="false">
        <style:tab-stops>
          <style:tab-stop style:position="0cm"/>
        </style:tab-stops>
      </style:paragraph-properties>
      <style:text-properties style:use-window-font-color="true" style:font-name="Spranq eco sans3" fo:font-size="10.5pt" officeooo:rsid="02f7953d" officeooo:paragraph-rsid="0b4f7523" style:font-size-asian="10.5pt" style:font-size-complex="10.5pt"/>
    </style:style>
    <style:style style:name="P714" style:family="paragraph" style:parent-style-name="Heading_20_1">
      <style:paragraph-properties fo:text-align="center" style:justify-single-word="false" style:snap-to-layout-grid="false">
        <style:tab-stops>
          <style:tab-stop style:position="0cm"/>
        </style:tab-stops>
      </style:paragraph-properties>
      <style:text-properties style:use-window-font-color="true" style:font-name="Spranq eco sans3" fo:font-size="10.5pt" officeooo:rsid="02f7953d" officeooo:paragraph-rsid="0930c9d1" style:font-size-asian="10.5pt" style:font-size-complex="10.5pt"/>
    </style:style>
    <style:style style:name="P715" style:family="paragraph" style:parent-style-name="Heading_20_1">
      <style:text-properties style:font-name="Spranq eco sans3" fo:font-size="10.5pt" officeooo:paragraph-rsid="0d5ab84e" style:font-size-asian="10.5pt" style:font-size-complex="10.5pt"/>
    </style:style>
    <style:style style:name="P716" style:family="paragraph" style:parent-style-name="Heading_20_5">
      <style:paragraph-properties fo:margin-left="0cm" fo:margin-right="0cm" fo:text-align="center" style:justify-single-word="false" fo:text-indent="0cm" style:auto-text-indent="false">
        <style:tab-stops/>
      </style:paragraph-properties>
      <style:text-properties style:use-window-font-color="true" style:font-name="Spranq eco sans3" fo:font-size="10.5pt" officeooo:paragraph-rsid="0cff6b2e" style:font-size-asian="10.5pt" style:font-size-complex="10.5pt"/>
    </style:style>
    <style:style style:name="P717" style:family="paragraph" style:parent-style-name="Heading_20_7">
      <style:paragraph-properties fo:margin-left="0cm" fo:margin-right="0cm" fo:text-align="center" style:justify-single-word="false" fo:text-indent="0cm" style:auto-text-indent="false">
        <style:tab-stops/>
      </style:paragraph-properties>
      <style:text-properties style:use-window-font-color="true" style:font-name="Spranq eco sans3" fo:font-size="10.5pt" style:font-size-asian="10.5pt" style:font-size-complex="10.5pt"/>
    </style:style>
    <style:style style:name="P718" style:family="paragraph" style:parent-style-name="Heading_20_7">
      <style:paragraph-properties fo:margin-left="0cm" fo:margin-right="0cm" fo:text-align="center" style:justify-single-word="false" fo:text-indent="0cm" style:auto-text-indent="false">
        <style:tab-stops/>
      </style:paragraph-properties>
      <style:text-properties style:use-window-font-color="true" style:font-name="Spranq eco sans3" fo:font-size="9pt" fo:font-style="italic" fo:font-weight="normal" officeooo:rsid="008e3d3b" officeooo:paragraph-rsid="008e3d3b" style:font-size-asian="9pt" style:font-style-asian="italic" style:font-weight-asian="normal" style:font-size-complex="9pt" style:font-style-complex="italic" style:font-weight-complex="normal"/>
    </style:style>
    <style:style style:name="P719" style:family="paragraph" style:parent-style-name="Normal">
      <style:paragraph-properties fo:text-align="justify" style:justify-single-word="false"/>
      <style:text-properties style:use-window-font-color="true" style:font-name="Spranq eco sans3" fo:font-size="10.5pt" fo:language="pt" fo:country="BR" fo:font-style="normal" style:text-underline-style="none" fo:font-weight="normal" officeooo:rsid="002b9b35" officeooo:paragraph-rsid="0cf16f58" fo:background-color="transparent" style:font-name-asian="Times New Roman"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720" style:family="paragraph" style:parent-style-name="Normal">
      <style:paragraph-properties fo:text-align="justify" style:justify-single-word="false"/>
      <style:text-properties style:use-window-font-color="true" style:font-name="Spranq eco sans3" fo:font-size="10.5pt" fo:font-weight="normal" fo:background-color="transparent" style:font-size-asian="10.5pt" style:font-weight-asian="normal" style:font-size-complex="10.5pt" style:font-weight-complex="normal"/>
    </style:style>
    <style:style style:name="P721" style:family="paragraph" style:parent-style-name="Normal">
      <style:paragraph-properties fo:text-align="justify" style:justify-single-word="false"/>
      <style:text-properties style:use-window-font-color="true" style:font-name="Spranq eco sans3" fo:font-size="10.5pt" fo:font-weight="normal" officeooo:paragraph-rsid="0d6524bf" fo:background-color="transparent" style:font-name-asian="Spranq eco sans5" style:font-size-asian="10.5pt" style:font-weight-asian="normal" style:font-name-complex="Spranq eco sans5" style:font-size-complex="10.5pt" style:font-weight-complex="normal"/>
    </style:style>
    <style:style style:name="P722" style:family="paragraph" style:parent-style-name="Normal">
      <style:paragraph-properties fo:text-align="justify" style:justify-single-word="false"/>
      <style:text-properties style:use-window-font-color="true" style:font-name="Spranq eco sans3" fo:font-size="10.5pt" fo:font-weight="normal" officeooo:rsid="02fd4d1d" officeooo:paragraph-rsid="0cf16f58" style:font-size-asian="10.5pt" style:font-weight-asian="normal" style:font-size-complex="10.5pt" style:font-weight-complex="normal"/>
    </style:style>
    <style:style style:name="P723" style:family="paragraph" style:parent-style-name="Normal">
      <style:paragraph-properties fo:text-align="justify" style:justify-single-word="false"/>
      <style:text-properties style:use-window-font-color="true" officeooo:paragraph-rsid="0cf16f58"/>
    </style:style>
    <style:style style:name="P724" style:family="paragraph" style:parent-style-name="Normal">
      <style:paragraph-properties fo:text-align="justify" style:justify-single-word="false"/>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rsid="0cf81d34" officeooo:paragraph-rsid="0cf81d34" fo:background-color="transparent" style:font-name-asian="Spranq eco sans5" style:font-size-asian="10.5pt" style:font-style-asian="normal" style:font-weight-asian="normal" style:font-name-complex="Spranq eco sans5" style:font-size-complex="10.5pt" style:font-style-complex="normal" style:font-weight-complex="normal"/>
    </style:style>
    <style:style style:name="P725" style:family="paragraph" style:parent-style-name="Normal">
      <style:paragraph-properties fo:text-align="justify" style:justify-single-word="false"/>
      <style:text-properties officeooo:paragraph-rsid="0cec7486"/>
    </style:style>
    <style:style style:name="P726" style:family="paragraph" style:parent-style-name="Normal">
      <style:paragraph-properties fo:text-align="justify" style:justify-single-word="false"/>
      <style:text-properties officeooo:paragraph-rsid="00b06b2b"/>
    </style:style>
    <style:style style:name="P727" style:family="paragraph" style:parent-style-name="Normal">
      <style:paragraph-properties fo:text-align="justify" style:justify-single-word="false"/>
      <style:text-properties officeooo:paragraph-rsid="0cf46e45"/>
    </style:style>
    <style:style style:name="P728" style:family="paragraph" style:parent-style-name="Normal">
      <style:paragraph-properties fo:text-align="justify" style:justify-single-word="false"/>
      <style:text-properties officeooo:paragraph-rsid="0685eeb1"/>
    </style:style>
    <style:style style:name="P729" style:family="paragraph" style:parent-style-name="Normal">
      <style:paragraph-properties fo:text-align="justify" style:justify-single-word="false"/>
      <style:text-properties officeooo:paragraph-rsid="01fe7b95"/>
    </style:style>
    <style:style style:name="P730" style:family="paragraph" style:parent-style-name="Normal">
      <loext:graphic-properties draw:fill="none" draw:fill-color="#ffffff"/>
      <style:paragraph-properties fo:text-align="justify" style:justify-single-word="false" fo:background-color="transparent"/>
    </style:style>
    <style:style style:name="P731" style:family="paragraph" style:parent-style-name="Normal">
      <style:paragraph-properties fo:text-align="justify" style:justify-single-word="false"/>
      <style:text-properties style:font-name="Spranq eco sans3" fo:font-size="10.5pt" officeooo:paragraph-rsid="0d450509" style:font-size-asian="10.5pt" style:font-size-complex="10.5pt"/>
    </style:style>
    <style:style style:name="P732" style:family="paragraph" style:parent-style-name="Normal">
      <style:paragraph-properties fo:margin-left="0cm" fo:margin-right="0cm" fo:text-align="justify" style:justify-single-word="false" fo:text-indent="0.03cm" style:auto-text-indent="false">
        <style:tab-stops>
          <style:tab-stop style:position="16.88cm"/>
        </style:tab-stops>
      </style:paragraph-properties>
      <style:text-properties style:use-window-font-color="true" style:font-name="Spranq eco sans3" fo:font-size="10.5pt" officeooo:paragraph-rsid="0d3d11b7" style:font-size-asian="10.5pt" style:font-size-complex="10.5pt"/>
    </style:style>
    <style:style style:name="P733" style:family="paragraph" style:parent-style-name="Normal">
      <style:paragraph-properties fo:margin-left="0cm" fo:margin-right="0cm" fo:text-align="justify" style:justify-single-word="false" fo:text-indent="0.03cm" style:auto-text-indent="false">
        <style:tab-stops>
          <style:tab-stop style:position="16.88cm"/>
        </style:tab-stops>
      </style:paragraph-properties>
      <style:text-properties style:use-window-font-color="true" style:font-name="Spranq eco sans3" fo:font-size="10.5pt" officeooo:rsid="0cf5cbe6" officeooo:paragraph-rsid="0d3d11b7" fo:background-color="transparent" style:font-name-asian="Spranq eco sans5" style:font-size-asian="10.5pt" style:font-name-complex="Spranq eco sans5" style:font-size-complex="10.5pt"/>
    </style:style>
    <style:style style:name="P734" style:family="paragraph" style:parent-style-name="Normal">
      <style:paragraph-properties fo:margin-top="0.199cm" fo:margin-bottom="0.199cm" loext:contextual-spacing="false" style:line-height-at-least="0.176cm" fo:text-align="justify" style:justify-single-word="false"/>
      <style:text-properties officeooo:paragraph-rsid="0a38f51e"/>
    </style:style>
    <style:style style:name="P735" style:family="paragraph" style:parent-style-name="Normal">
      <style:paragraph-properties fo:margin-left="0.025cm" fo:margin-right="0cm" fo:text-align="justify" style:justify-single-word="false" fo:text-indent="0cm" style:auto-text-indent="false">
        <style:tab-stops/>
      </style:paragraph-properties>
      <style:text-properties style:use-window-font-color="true" style:font-name="Spranq eco sans3" fo:font-size="10.5pt" fo:language="pt" fo:country="BR" fo:font-style="normal" style:text-underline-style="none" fo:font-weight="normal" officeooo:rsid="002b9b35" officeooo:paragraph-rsid="0cf16f58" fo:background-color="transparent" style:font-name-asian="Times New Roman"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736" style:family="paragraph" style:parent-style-name="Standard" style:list-style-name="">
      <style:paragraph-properties fo:text-align="justify" style:justify-single-word="false"/>
      <style:text-properties fo:color="#00ae00" style:font-name="Spranq eco sans3" fo:font-size="10.5pt" fo:language="pt" fo:country="BR" fo:font-weight="normal" style:font-name-asian="Arial4" style:font-size-asian="10.5pt" style:language-asian="pt" style:country-asian="BR" style:font-weight-asian="normal" style:font-name-complex="Arial1" style:font-size-complex="10.5pt" style:language-complex="pt" style:country-complex="BR" style:font-weight-complex="normal"/>
    </style:style>
    <style:style style:name="P737" style:family="paragraph" style:parent-style-name="Standard" style:list-style-name="">
      <style:paragraph-properties fo:text-align="justify" style:justify-single-word="false"/>
      <style:text-properties fo:color="#00ae00" style:font-name="Spranq eco sans3" fo:font-size="10.5pt" fo:language="pt" fo:country="BR" fo:font-weight="normal" officeooo:paragraph-rsid="014469d3" style:font-name-asian="Arial4" style:font-size-asian="10.5pt" style:language-asian="pt" style:country-asian="BR" style:font-weight-asian="normal" style:font-name-complex="Arial1" style:font-size-complex="10.5pt" style:language-complex="pt" style:country-complex="BR" style:font-weight-complex="normal"/>
    </style:style>
    <style:style style:name="P738" style:family="paragraph" style:parent-style-name="Standard">
      <style:text-properties style:use-window-font-color="true"/>
    </style:style>
    <style:style style:name="P739" style:family="paragraph" style:parent-style-name="Standard">
      <style:text-properties style:use-window-font-color="true" style:text-line-through-style="none" style:text-line-through-type="none" style:font-name="Spranq eco sans3" fo:font-size="10.5pt" fo:font-weight="bold" officeooo:paragraph-rsid="06b93ab0" fo:background-color="transparent" style:font-size-asian="10.5pt" style:font-weight-asian="bold" style:font-size-complex="10.5pt" style:font-weight-complex="bold"/>
    </style:style>
    <style:style style:name="P740" style:family="paragraph" style:parent-style-name="Standard">
      <style:text-properties style:use-window-font-color="true" style:text-line-through-style="none" style:text-line-through-type="none" style:font-name="Spranq eco sans3" fo:font-size="10.5pt" officeooo:rsid="09a58e6f" officeooo:paragraph-rsid="09a58e6f" fo:background-color="transparent" style:font-size-asian="10.5pt" style:font-size-complex="10.5pt"/>
    </style:style>
    <style:style style:name="P741" style:family="paragraph" style:parent-style-name="Standard">
      <style:text-properties style:use-window-font-color="true" style:text-line-through-style="none" style:text-line-through-type="none" style:font-name="Spranq eco sans3" fo:font-size="10.5pt" officeooo:paragraph-rsid="09a58e6f" fo:background-color="transparent" style:font-size-asian="10.5pt" style:font-size-complex="10.5pt"/>
    </style:style>
    <style:style style:name="P742" style:family="paragraph" style:parent-style-name="Standard">
      <style:paragraph-properties fo:text-align="justify" style:justify-single-word="false"/>
      <style:text-properties style:use-window-font-color="true" style:font-name="Spranq eco sans" fo:font-size="10.5pt" officeooo:paragraph-rsid="0d6c5a10" style:font-name-asian="Spranq eco sans5" style:font-size-asian="10.5pt" style:font-name-complex="Spranq eco sans5" style:font-size-complex="10.5pt"/>
    </style:style>
    <style:style style:name="P743" style:family="paragraph" style:parent-style-name="Standard">
      <style:paragraph-properties fo:text-align="center" style:justify-single-word="false"/>
      <style:text-properties style:use-window-font-color="true" style:font-name="Spranq eco sans3" fo:font-size="10.5pt" fo:font-style="normal" style:text-underline-style="solid" style:text-underline-width="auto" style:text-underline-color="font-color" fo:font-weight="normal" fo:background-color="#00ffff" style:font-size-asian="10.5pt" style:font-style-asian="normal" style:font-weight-asian="normal" style:font-size-complex="10.5pt" style:font-style-complex="normal" style:font-weight-complex="normal"/>
    </style:style>
    <style:style style:name="P744" style:family="paragraph" style:parent-style-name="Standard">
      <style:paragraph-properties fo:text-align="center" style:justify-single-word="false"/>
      <style:text-properties style:use-window-font-color="true" style:font-name="Spranq eco sans3" fo:font-size="10.5pt" fo:font-style="normal" style:text-underline-style="solid" style:text-underline-width="auto" style:text-underline-color="font-color" fo:font-weight="normal" officeooo:paragraph-rsid="0b4f7523" fo:background-color="#00ffff" style:font-size-asian="10.5pt" style:font-style-asian="normal" style:font-weight-asian="normal" style:font-size-complex="10.5pt" style:font-style-complex="normal" style:font-weight-complex="normal"/>
    </style:style>
    <style:style style:name="P745" style:family="paragraph" style:parent-style-name="Standard">
      <style:paragraph-properties fo:text-align="center" style:justify-single-word="false"/>
      <style:text-properties style:use-window-font-color="true" style:font-name="Spranq eco sans3" fo:font-size="10.5pt" fo:font-style="normal" style:text-underline-style="solid" style:text-underline-width="auto" style:text-underline-color="font-color" fo:font-weight="normal" officeooo:paragraph-rsid="0930c9d1" fo:background-color="#00ffff" style:font-size-asian="10.5pt" style:font-style-asian="normal" style:font-weight-asian="normal" style:font-size-complex="10.5pt" style:font-style-complex="normal" style:font-weight-complex="normal"/>
    </style:style>
    <style:style style:name="P746" style:family="paragraph" style:parent-style-name="Standard">
      <style:text-properties style:use-window-font-color="true" style:font-name="Spranq eco sans3" fo:font-size="10.5pt" style:font-size-asian="10.5pt" style:font-size-complex="10.5pt"/>
    </style:style>
    <style:style style:name="P747" style:family="paragraph" style:parent-style-name="Standard">
      <style:text-properties style:use-window-font-color="true" style:font-name="Spranq eco sans3" fo:font-size="10.5pt" officeooo:paragraph-rsid="0cec7486" style:font-size-asian="10.5pt" style:font-size-complex="10.5pt"/>
    </style:style>
    <style:style style:name="P748" style:family="paragraph" style:parent-style-name="Standard">
      <style:text-properties style:use-window-font-color="true" style:font-name="Spranq eco sans3" fo:font-size="10.5pt" officeooo:paragraph-rsid="04b26e29" style:font-size-asian="10.5pt" style:font-size-complex="10.5pt"/>
    </style:style>
    <style:style style:name="P749" style:family="paragraph" style:parent-style-name="Standard" style:list-style-name="WWNum3">
      <style:text-properties style:use-window-font-color="true" style:font-name="Spranq eco sans3" fo:font-size="10.5pt" style:font-size-asian="10.5pt" style:font-size-complex="10.5pt"/>
    </style:style>
    <style:style style:name="P750" style:family="paragraph" style:parent-style-name="Standard">
      <style:text-properties style:use-window-font-color="true" style:font-name="Spranq eco sans3" fo:font-size="10.5pt" officeooo:paragraph-rsid="01fe7b95" style:font-size-asian="10.5pt" style:font-size-complex="10.5pt"/>
    </style:style>
    <style:style style:name="P751" style:family="paragraph" style:parent-style-name="Standard">
      <style:text-properties style:use-window-font-color="true" style:font-name="Spranq eco sans3" fo:font-size="10.5pt" officeooo:paragraph-rsid="02bf750a" style:font-size-asian="10.5pt" style:font-size-complex="10.5pt"/>
    </style:style>
    <style:style style:name="P752" style:family="paragraph" style:parent-style-name="Standard">
      <style:text-properties style:use-window-font-color="true" style:font-name="Spranq eco sans3" fo:font-size="10.5pt" officeooo:paragraph-rsid="02a8c8db" style:font-size-asian="10.5pt" style:font-size-complex="10.5pt"/>
    </style:style>
    <style:style style:name="P753" style:family="paragraph" style:parent-style-name="Standard">
      <style:text-properties style:use-window-font-color="true" style:font-name="Spranq eco sans3" fo:font-size="10.5pt" officeooo:paragraph-rsid="0cecfd49" style:font-size-asian="10.5pt" style:font-size-complex="10.5pt"/>
    </style:style>
    <style:style style:name="P754" style:family="paragraph" style:parent-style-name="Standard">
      <style:text-properties style:use-window-font-color="true" style:font-name="Spranq eco sans3" fo:font-size="10.5pt" officeooo:paragraph-rsid="0cee0507" style:font-size-asian="10.5pt" style:font-size-complex="10.5pt"/>
    </style:style>
    <style:style style:name="P755" style:family="paragraph" style:parent-style-name="Standard">
      <style:text-properties style:use-window-font-color="true" style:font-name="Spranq eco sans3" fo:font-size="10.5pt" officeooo:paragraph-rsid="06bcf20d" style:font-size-asian="10.5pt" style:font-size-complex="10.5pt"/>
    </style:style>
    <style:style style:name="P756" style:family="paragraph" style:parent-style-name="Standard">
      <style:text-properties style:use-window-font-color="true" style:font-name="Spranq eco sans3" fo:font-size="10.5pt" officeooo:paragraph-rsid="08ed8e22" style:font-size-asian="10.5pt" style:font-size-complex="10.5pt"/>
    </style:style>
    <style:style style:name="P757" style:family="paragraph" style:parent-style-name="Standard">
      <style:text-properties style:use-window-font-color="true" style:font-name="Spranq eco sans3" fo:font-size="10.5pt" officeooo:paragraph-rsid="08ed9a24" style:font-size-asian="10.5pt" style:font-size-complex="10.5pt"/>
    </style:style>
    <style:style style:name="P758" style:family="paragraph" style:parent-style-name="Standard">
      <style:text-properties style:use-window-font-color="true" style:font-name="Spranq eco sans3" fo:font-size="10.5pt" officeooo:paragraph-rsid="08fec03a" style:font-size-asian="10.5pt" style:font-size-complex="10.5pt"/>
    </style:style>
    <style:style style:name="P759" style:family="paragraph" style:parent-style-name="Standard">
      <style:text-properties style:use-window-font-color="true" style:font-name="Spranq eco sans3" fo:font-size="10.5pt" officeooo:paragraph-rsid="0cf16f58" style:font-size-asian="10.5pt" style:font-size-complex="10.5pt"/>
    </style:style>
    <style:style style:name="P760" style:family="paragraph" style:parent-style-name="Standard">
      <style:text-properties style:use-window-font-color="true" style:font-name="Spranq eco sans3" fo:font-size="10.5pt" officeooo:paragraph-rsid="0cfd30c6" style:font-size-asian="10.5pt" style:font-size-complex="10.5pt"/>
    </style:style>
    <style:style style:name="P761" style:family="paragraph" style:parent-style-name="Standard">
      <style:text-properties style:use-window-font-color="true" style:font-name="Spranq eco sans3" fo:font-size="10.5pt" officeooo:paragraph-rsid="0cfeb29a" style:font-size-asian="10.5pt" style:font-size-complex="10.5pt"/>
    </style:style>
    <style:style style:name="P762" style:family="paragraph" style:parent-style-name="Standard">
      <style:text-properties style:use-window-font-color="true" style:font-name="Spranq eco sans3" fo:font-size="10.5pt" officeooo:paragraph-rsid="0d6524bf" style:font-size-asian="10.5pt" style:font-size-complex="10.5pt"/>
    </style:style>
    <style:style style:name="P763" style:family="paragraph" style:parent-style-name="Standard">
      <style:text-properties style:use-window-font-color="true" style:font-name="Spranq eco sans3" fo:font-size="10.5pt" officeooo:paragraph-rsid="02bc90a6" style:font-size-asian="10.5pt" style:font-size-complex="10.5pt"/>
    </style:style>
    <style:style style:name="P764" style:family="paragraph" style:parent-style-name="Standard">
      <style:text-properties style:use-window-font-color="true" style:font-name="Spranq eco sans3" fo:font-size="10.5pt" officeooo:paragraph-rsid="09d68c94" style:font-size-asian="10.5pt" style:font-size-complex="10.5pt"/>
    </style:style>
    <style:style style:name="P765" style:family="paragraph" style:parent-style-name="Standard">
      <style:text-properties style:use-window-font-color="true" style:font-name="Spranq eco sans3" fo:font-size="10.5pt" officeooo:rsid="09a242bd" officeooo:paragraph-rsid="09a242bd" style:font-size-asian="10.5pt" style:font-size-complex="10.5pt"/>
    </style:style>
    <style:style style:name="P766" style:family="paragraph" style:parent-style-name="Standard">
      <style:text-properties style:use-window-font-color="true" style:font-name="Spranq eco sans3" fo:font-size="10.5pt" officeooo:paragraph-rsid="09cb8880" style:font-size-asian="10.5pt" style:font-size-complex="10.5pt"/>
    </style:style>
    <style:style style:name="P767" style:family="paragraph" style:parent-style-name="Standard">
      <style:text-properties style:use-window-font-color="true" style:font-name="Spranq eco sans3" fo:font-size="10.5pt" officeooo:paragraph-rsid="0ca61a6a" style:font-size-asian="10.5pt" style:font-size-complex="10.5pt"/>
    </style:style>
    <style:style style:name="P768" style:family="paragraph" style:parent-style-name="Standard">
      <style:text-properties style:use-window-font-color="true" style:font-name="Spranq eco sans3" fo:font-size="10.5pt" officeooo:rsid="0869eeb7" officeooo:paragraph-rsid="0869eeb7" style:font-size-asian="10.5pt" style:font-size-complex="10.5pt"/>
    </style:style>
    <style:style style:name="P769" style:family="paragraph" style:parent-style-name="Standard">
      <style:text-properties style:use-window-font-color="true" style:font-name="Spranq eco sans3" fo:font-size="10.5pt" officeooo:rsid="0068135f" officeooo:paragraph-rsid="0d324890" style:font-size-asian="10.5pt" style:font-size-complex="10.5pt"/>
    </style:style>
    <style:style style:name="P770" style:family="paragraph" style:parent-style-name="Standard">
      <style:text-properties style:use-window-font-color="true" style:font-name="Spranq eco sans3" fo:font-size="10.5pt" officeooo:paragraph-rsid="0cec7486" style:font-name-asian="Spranq eco sans5" style:font-size-asian="10.5pt" style:font-name-complex="Spranq eco sans5" style:font-size-complex="10.5pt"/>
    </style:style>
    <style:style style:name="P771" style:family="paragraph" style:parent-style-name="Standard">
      <style:text-properties style:use-window-font-color="true" style:font-name="Spranq eco sans3" fo:font-size="10.5pt" officeooo:paragraph-rsid="0cfeb29a" style:font-name-asian="Spranq eco sans5" style:font-size-asian="10.5pt" style:font-name-complex="Spranq eco sans5" style:font-size-complex="10.5pt"/>
    </style:style>
    <style:style style:name="P772" style:family="paragraph" style:parent-style-name="Standard">
      <style:text-properties style:use-window-font-color="true" style:font-name="Spranq eco sans3" fo:font-size="10.5pt" officeooo:paragraph-rsid="0cff5e9e" style:font-name-asian="Spranq eco sans5" style:font-size-asian="10.5pt" style:font-name-complex="Spranq eco sans5" style:font-size-complex="10.5pt"/>
    </style:style>
    <style:style style:name="P773" style:family="paragraph" style:parent-style-name="Standard">
      <style:paragraph-properties fo:text-align="justify" style:justify-single-word="false"/>
      <style:text-properties style:use-window-font-color="true" style:font-name="Spranq eco sans3" fo:font-size="10.5pt" officeooo:paragraph-rsid="0cec7486" style:font-name-asian="Spranq eco sans5" style:font-size-asian="10.5pt" style:font-name-complex="Spranq eco sans5" style:font-size-complex="10.5pt"/>
    </style:style>
    <style:style style:name="P774" style:family="paragraph" style:parent-style-name="Standard">
      <style:paragraph-properties fo:text-align="justify" style:justify-single-word="false"/>
      <style:text-properties style:use-window-font-color="true" style:font-name="Spranq eco sans3" fo:font-size="10.5pt" officeooo:paragraph-rsid="0cff6b2e" style:font-name-asian="Spranq eco sans5" style:font-size-asian="10.5pt" style:font-name-complex="Spranq eco sans5" style:font-size-complex="10.5pt"/>
    </style:style>
    <style:style style:name="P775" style:family="paragraph" style:parent-style-name="Standard">
      <style:text-properties style:use-window-font-color="true" style:font-name="Spranq eco sans3" fo:font-size="10.5pt" officeooo:paragraph-rsid="0d6524bf" style:font-name-asian="Spranq eco sans5" style:font-size-asian="10.5pt" style:font-name-complex="Spranq eco sans5" style:font-size-complex="10.5pt"/>
    </style:style>
    <style:style style:name="P776" style:family="paragraph" style:parent-style-name="Standard">
      <style:text-properties style:use-window-font-color="true" style:font-name="Spranq eco sans3" fo:font-size="10.5pt" fo:language="pt" fo:country="BR" officeooo:rsid="02bf750a" officeooo:paragraph-rsid="02bf750a" style:font-name-asian="Times New Roman" style:font-size-asian="10.5pt" style:language-asian="zxx" style:country-asian="none" style:font-name-complex="Times New Roman" style:font-size-complex="10.5pt" style:language-complex="ar" style:country-complex="SA"/>
    </style:style>
    <style:style style:name="P777" style:family="paragraph" style:parent-style-name="Standard">
      <style:text-properties style:use-window-font-color="true" style:font-name="Spranq eco sans3" fo:font-size="10.5pt" fo:language="pt" fo:country="BR" officeooo:rsid="045e097c" officeooo:paragraph-rsid="045e8d76" style:font-name-asian="Times New Roman" style:font-size-asian="10.5pt" style:language-asian="zxx" style:country-asian="none" style:font-name-complex="Times New Roman" style:font-size-complex="10.5pt" style:language-complex="ar" style:country-complex="SA"/>
    </style:style>
    <style:style style:name="P778" style:family="paragraph" style:parent-style-name="Standard">
      <style:paragraph-properties fo:text-align="center" style:justify-single-word="false"/>
      <style:text-properties style:use-window-font-color="true" style:font-name="Spranq eco sans3" fo:font-size="10.5pt" fo:language="pt" fo:country="BR" fo:font-weight="bold" officeooo:rsid="0c4eb31f" officeooo:paragraph-rsid="0cec21ee" fo:background-color="transparent"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779" style:family="paragraph" style:parent-style-name="Standard">
      <style:paragraph-properties fo:text-align="justify" style:justify-single-word="false"/>
      <style:text-properties style:use-window-font-color="true" style:font-name="Spranq eco sans3" fo:font-size="10.5pt" fo:language="pt" fo:country="BR" fo:font-weight="bold" officeooo:rsid="0a0840c8" officeooo:paragraph-rsid="0cec7486" fo:background-color="transparent"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P780" style:family="paragraph" style:parent-style-name="Standard">
      <style:text-properties style:use-window-font-color="true" style:font-name="Spranq eco sans3" fo:font-size="10.5pt" fo:language="pt" fo:country="BR" officeooo:paragraph-rsid="0d450509" style:font-name-asian="Spranq eco sans5" style:font-size-asian="10.5pt" style:language-asian="zxx" style:country-asian="none" style:font-name-complex="Spranq eco sans5" style:font-size-complex="10.5pt" style:language-complex="ar" style:country-complex="SA"/>
    </style:style>
    <style:style style:name="P781" style:family="paragraph" style:parent-style-name="Standard">
      <style:paragraph-properties fo:text-align="justify" style:justify-single-word="false"/>
      <style:text-properties style:use-window-font-color="true" style:font-name="Spranq eco sans3" fo:font-size="10.5pt" fo:language="pt" fo:country="BR" officeooo:paragraph-rsid="0cff5e9e" style:font-name-asian="Spranq eco sans5" style:font-size-asian="10.5pt" style:language-asian="zxx" style:country-asian="none" style:font-name-complex="Spranq eco sans5" style:font-size-complex="10.5pt" style:language-complex="ar" style:country-complex="SA"/>
    </style:style>
    <style:style style:name="P782" style:family="paragraph" style:parent-style-name="Standard">
      <style:text-properties style:use-window-font-color="true" style:font-name="Spranq eco sans3" fo:font-size="10.5pt" fo:font-weight="normal" officeooo:paragraph-rsid="06bd9bfb" style:font-size-asian="10.5pt" style:font-weight-asian="normal" style:font-size-complex="10.5pt" style:font-weight-complex="normal"/>
    </style:style>
    <style:style style:name="P783" style:family="paragraph" style:parent-style-name="Standard">
      <style:paragraph-properties fo:text-align="justify" style:justify-single-word="false"/>
      <style:text-properties style:use-window-font-color="true" style:font-name="Spranq eco sans3" fo:font-size="10.5pt" officeooo:paragraph-rsid="0d6524bf" fo:background-color="#ffffff" style:font-name-asian="Spranq eco sans5" style:font-size-asian="10.5pt" style:font-name-complex="Spranq eco sans5" style:font-size-complex="10.5pt"/>
    </style:style>
    <style:style style:name="P784" style:family="paragraph" style:parent-style-name="Standard">
      <style:paragraph-properties fo:text-align="justify" style:justify-single-word="false"/>
      <style:text-properties style:use-window-font-color="true" style:font-name="Spranq eco sans3" fo:font-size="10.5pt" officeooo:rsid="00b06b2b" officeooo:paragraph-rsid="0d6524bf" fo:background-color="#ffffff" style:font-name-asian="Spranq eco sans5" style:font-size-asian="10.5pt" style:font-name-complex="Spranq eco sans5" style:font-size-complex="10.5pt"/>
    </style:style>
    <style:style style:name="P785" style:family="paragraph" style:parent-style-name="Standard">
      <style:text-properties style:use-window-font-color="true" style:font-name="Spranq eco sans3" fo:font-size="10.5pt" fo:font-weight="bold" style:font-size-asian="10.5pt" style:font-weight-asian="bold" style:font-size-complex="10.5pt" style:font-weight-complex="bold"/>
    </style:style>
    <style:style style:name="P786" style:family="paragraph" style:parent-style-name="Standard">
      <style:paragraph-properties fo:text-align="justify" style:justify-single-word="false"/>
      <style:text-properties style:use-window-font-color="true" style:font-name="Spranq eco sans3" fo:font-size="10.5pt" fo:font-weight="bold" officeooo:paragraph-rsid="0ce5e55c" style:font-size-asian="10.5pt" style:font-weight-asian="bold" style:font-size-complex="10.5pt" style:font-weight-complex="bold"/>
    </style:style>
    <style:style style:name="P787" style:family="paragraph" style:parent-style-name="Standard">
      <style:paragraph-properties fo:text-align="justify" style:justify-single-word="false"/>
      <style:text-properties style:use-window-font-color="true" style:font-name="Spranq eco sans3" fo:font-size="10.5pt" fo:font-weight="bold" officeooo:rsid="01232858" officeooo:paragraph-rsid="0cec21ee" style:font-size-asian="10.5pt" style:font-weight-asian="bold" style:font-size-complex="10.5pt" style:font-weight-complex="bold"/>
    </style:style>
    <style:style style:name="P788" style:family="paragraph" style:parent-style-name="Standard">
      <style:text-properties style:use-window-font-color="true" style:font-name="Spranq eco sans1" fo:font-size="10.5pt" officeooo:paragraph-rsid="0d3fd015" style:font-size-asian="10.5pt" style:font-size-complex="10.5pt"/>
    </style:style>
    <style:style style:name="P789" style:family="paragraph" style:parent-style-name="Standard">
      <style:text-properties style:use-window-font-color="true" style:font-name="Spranq eco sans1" fo:font-size="10.5pt" officeooo:paragraph-rsid="0cf16f58" fo:background-color="transparent" style:font-size-asian="10.5pt" style:font-size-complex="10.5pt"/>
    </style:style>
    <style:style style:name="P790" style:family="paragraph" style:parent-style-name="Standard">
      <style:paragraph-properties fo:text-align="justify" style:justify-single-word="false"/>
      <style:text-properties style:use-window-font-color="true" style:text-line-through-style="solid" style:text-line-through-type="single" style:font-name="Spranq eco sans1" fo:font-size="10.5pt" fo:font-weight="normal" officeooo:rsid="0ce5e55c" officeooo:paragraph-rsid="0ce5e55c" fo:background-color="transparent" style:font-size-asian="10.5pt" style:font-weight-asian="normal" style:font-size-complex="10.5pt" style:font-weight-complex="normal"/>
    </style:style>
    <style:style style:name="P791" style:family="paragraph" style:parent-style-name="Standard">
      <style:paragraph-properties fo:text-align="justify" style:justify-single-word="false"/>
      <style:text-properties style:use-window-font-color="true" style:text-line-through-style="solid" style:text-line-through-type="single" style:font-name="Spranq eco sans1" fo:font-size="10.5pt" fo:font-weight="normal" officeooo:rsid="09d4f14b" officeooo:paragraph-rsid="0ce5e55c" fo:background-color="transparent" style:font-size-asian="10.5pt" style:font-weight-asian="normal" style:font-size-complex="10.5pt" style:font-weight-complex="normal"/>
    </style:style>
    <style:style style:name="P792" style:family="paragraph" style:parent-style-name="Standard">
      <style:paragraph-properties fo:text-align="justify" style:justify-single-word="false"/>
      <style:text-properties style:use-window-font-color="true" style:text-line-through-style="solid" style:text-line-through-type="single" style:font-name="Spranq eco sans1" fo:font-size="10.5pt" officeooo:paragraph-rsid="0ce36a9e" style:font-size-asian="10.5pt" style:font-size-complex="10.5pt"/>
    </style:style>
    <style:style style:name="P793" style:family="paragraph" style:parent-style-name="Standard">
      <style:text-properties style:use-window-font-color="true" style:text-line-through-style="solid" style:text-line-through-type="single" style:font-name="Spranq eco sans3" fo:font-size="10.5pt" officeooo:paragraph-rsid="04b26e29" style:font-name-asian="Spranq eco sans5" style:font-size-asian="10.5pt" style:font-name-complex="Spranq eco sans5" style:font-size-complex="10.5pt"/>
    </style:style>
    <style:style style:name="P794" style:family="paragraph" style:parent-style-name="Standard">
      <style:text-properties style:use-window-font-color="true" officeooo:paragraph-rsid="0d68a87e"/>
    </style:style>
    <style:style style:name="P795" style:family="paragraph" style:parent-style-name="Standard">
      <style:paragraph-properties fo:text-align="justify" style:justify-single-word="false"/>
      <style:text-properties style:use-window-font-color="true" officeooo:paragraph-rsid="0cec7486"/>
    </style:style>
    <style:style style:name="P796" style:family="paragraph" style:parent-style-name="Standard">
      <style:paragraph-properties fo:text-align="justify" style:justify-single-word="false"/>
      <style:text-properties style:use-window-font-color="true" officeooo:paragraph-rsid="0d2fc4ca"/>
    </style:style>
    <style:style style:name="P797" style:family="paragraph" style:parent-style-name="Standard">
      <style:paragraph-properties fo:text-align="start" style:justify-single-word="false"/>
      <style:text-properties style:use-window-font-color="true" style:text-outline="false" style:text-line-through-style="none" style:text-line-through-type="none" style:font-name="Spranq eco sans3" fo:font-size="10.5pt" fo:language="pt" fo:country="BR" fo:font-style="normal" fo:text-shadow="none" style:text-underline-style="none" fo:font-weight="normal" officeooo:rsid="00fea413" officeooo:paragraph-rsid="099a80a4"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weight-complex="normal" style:text-emphasize="none"/>
    </style:style>
    <style:style style:name="P798" style:family="paragraph" style:parent-style-name="Standard">
      <style:text-properties style:use-window-font-color="true" officeooo:paragraph-rsid="04b26e29"/>
    </style:style>
    <style:style style:name="P799" style:family="paragraph" style:parent-style-name="Standard">
      <style:text-properties style:use-window-font-color="true" officeooo:paragraph-rsid="06cb39ec"/>
    </style:style>
    <style:style style:name="P800" style:family="paragraph" style:parent-style-name="Standard">
      <style:text-properties style:use-window-font-color="true" officeooo:paragraph-rsid="0cd68178"/>
    </style:style>
    <style:style style:name="P801" style:family="paragraph" style:parent-style-name="Standard">
      <style:text-properties style:use-window-font-color="true" officeooo:paragraph-rsid="0d39b955"/>
    </style:style>
    <style:style style:name="P802" style:family="paragraph" style:parent-style-name="Standard">
      <style:text-properties fo:font-variant="normal" fo:text-transform="none" style:use-window-font-color="true" style:text-line-through-style="none" style:text-line-through-type="none" style:text-position="0% 100%" style:font-name="Spranq eco sans3" fo:font-size="10.5pt" fo:language="pt" fo:country="BR" fo:font-style="normal" style:text-underline-style="none" fo:font-weight="normal" officeooo:rsid="03ab769f" officeooo:paragraph-rsid="0cf4e385" style:font-name-asian="Spranq eco sans5" style:font-size-asian="10.5pt" style:font-style-asian="normal" style:font-weight-asian="normal" style:font-name-complex="Spranq eco sans5" style:font-size-complex="10.5pt" style:language-complex="pt" style:country-complex="BR" style:font-weight-complex="bold"/>
    </style:style>
    <style:style style:name="P803" style:family="paragraph" style:parent-style-name="Standard">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paragraph-rsid="0cf4e385" style:font-name-asian="Spranq eco sans5" style:font-size-asian="10.5pt" style:font-style-asian="normal" style:font-weight-asian="normal" style:font-name-complex="Spranq eco sans5" style:font-size-complex="10.5pt"/>
    </style:style>
    <style:style style:name="P804" style:family="paragraph" style:parent-style-name="Standard">
      <style:text-properties fo:color="#000000" style:font-name="Spranq eco sans3" fo:font-size="10.5pt" fo:font-weight="bold" officeooo:paragraph-rsid="0d450509" style:font-size-asian="10.5pt" style:font-weight-asian="bold" style:font-size-complex="10.5pt"/>
    </style:style>
    <style:style style:name="P805" style:family="paragraph" style:parent-style-name="Standard">
      <style:text-properties fo:color="#000000" style:font-name="Spranq eco sans3" fo:font-size="10.5pt" fo:font-weight="bold" officeooo:paragraph-rsid="0d4040a7" style:font-size-asian="10.5pt" style:font-weight-asian="bold" style:font-size-complex="10.5pt"/>
    </style:style>
    <style:style style:name="P806" style:family="paragraph" style:parent-style-name="Standard">
      <style:paragraph-properties fo:text-align="justify" style:justify-single-word="false"/>
      <style:text-properties fo:color="#000000" style:font-name="Spranq eco sans1" fo:font-size="10.5pt" officeooo:paragraph-rsid="0a35a124" style:font-size-asian="10.5pt" style:font-size-complex="10.5pt"/>
    </style:style>
    <style:style style:name="P807" style:family="paragraph" style:parent-style-name="Standard">
      <style:text-properties fo:color="#000000" style:font-name="Spranq eco sans1" fo:font-size="10.5pt" officeooo:paragraph-rsid="0a35a124" style:font-size-asian="10.5pt" style:font-size-complex="10.5pt"/>
    </style:style>
    <style:style style:name="P808" style:family="paragraph" style:parent-style-name="Standard">
      <style:text-properties fo:color="#000000" style:font-name="Spranq eco sans1" fo:font-size="10.5pt" officeooo:paragraph-rsid="0cd5138e" style:font-size-asian="10.5pt" style:font-size-complex="10.5pt"/>
    </style:style>
    <style:style style:name="P809" style:family="paragraph" style:parent-style-name="Standard">
      <style:paragraph-properties fo:text-align="justify" style:justify-single-word="false"/>
      <style:text-properties fo:color="#000000" style:font-name="Spranq eco sans1" fo:font-size="10.5pt" fo:font-weight="normal" officeooo:paragraph-rsid="0a35a124" style:font-size-asian="10.5pt" style:font-weight-asian="normal" style:font-size-complex="10.5pt" style:font-weight-complex="normal"/>
    </style:style>
    <style:style style:name="P810" style:family="paragraph" style:parent-style-name="Standard">
      <style:paragraph-properties fo:text-align="justify" style:justify-single-word="false"/>
      <style:text-properties fo:color="#000000" style:font-name="Spranq eco sans1" fo:font-size="10.5pt" fo:font-weight="normal" officeooo:paragraph-rsid="0a35a124" fo:background-color="transparent" style:font-size-asian="10.5pt" style:font-weight-asian="normal" style:font-size-complex="10.5pt" style:font-weight-complex="normal"/>
    </style:style>
    <style:style style:name="P811" style:family="paragraph" style:parent-style-name="Standard">
      <style:text-properties fo:color="#000000" style:font-name="Spranq eco sans1" fo:font-size="10.5pt" officeooo:paragraph-rsid="0a35a124" fo:background-color="transparent" style:font-size-asian="10.5pt" style:font-size-complex="10.5pt"/>
    </style:style>
    <style:style style:name="P812" style:family="paragraph" style:parent-style-name="Standard">
      <style:paragraph-properties fo:text-align="justify" style:justify-single-word="false"/>
      <style:text-properties fo:color="#000000" style:font-name="Spranq eco sans1" fo:font-size="10.5pt" officeooo:paragraph-rsid="0a35a124" fo:background-color="transparent" style:font-size-asian="10.5pt" style:font-size-complex="10.5pt"/>
    </style:style>
    <style:style style:name="P813" style:family="paragraph" style:parent-style-name="Standard">
      <style:paragraph-properties fo:text-align="justify" style:justify-single-word="false"/>
      <style:text-properties fo:color="#000000" style:font-name="Spranq eco sans1" fo:font-size="10.5pt" officeooo:paragraph-rsid="0a35a124" fo:background-color="#00ffff" style:font-size-asian="10.5pt" style:font-size-complex="10.5pt"/>
    </style:style>
    <style:style style:name="P814" style:family="paragraph" style:parent-style-name="Standard">
      <style:paragraph-properties fo:text-align="justify" style:justify-single-word="false"/>
      <style:text-properties fo:color="#000000" style:font-name="Spranq eco sans1" fo:font-size="10.5pt" fo:font-style="italic" officeooo:paragraph-rsid="0a35a124" fo:background-color="#00ffff" style:font-size-asian="10.5pt" style:font-style-asian="italic" style:font-size-complex="10.5pt" style:font-style-complex="italic"/>
    </style:style>
    <style:style style:name="P815" style:family="paragraph" style:parent-style-name="Standard">
      <style:paragraph-properties fo:text-align="justify" style:justify-single-word="false"/>
      <style:text-properties fo:color="#000000" style:font-name="Spranq eco sans1" fo:font-size="10.5pt" fo:font-style="italic" officeooo:paragraph-rsid="0a35a124" style:font-size-asian="10.5pt" style:font-style-asian="italic" style:font-size-complex="10.5pt" style:font-style-complex="italic"/>
    </style:style>
    <style:style style:name="P816" style:family="paragraph" style:parent-style-name="Standard">
      <style:text-properties officeooo:paragraph-rsid="0cf4e385"/>
    </style:style>
    <style:style style:name="P817" style:family="paragraph" style:parent-style-name="Standard">
      <style:text-properties officeooo:paragraph-rsid="0802f498"/>
    </style:style>
    <style:style style:name="P818" style:family="paragraph" style:parent-style-name="Standard">
      <style:text-properties officeooo:paragraph-rsid="0cbdc219"/>
    </style:style>
    <style:style style:name="P819" style:family="paragraph" style:parent-style-name="Standard">
      <style:text-properties officeooo:paragraph-rsid="02a8c8db"/>
    </style:style>
    <style:style style:name="P820" style:family="paragraph" style:parent-style-name="Standard">
      <style:text-properties style:font-name="Spranq eco sans3" fo:font-size="10.5pt" officeooo:paragraph-rsid="0cec7486" style:font-size-asian="10.5pt" style:font-size-complex="10.5pt"/>
    </style:style>
    <style:style style:name="P821" style:family="paragraph" style:parent-style-name="Standard">
      <style:paragraph-properties fo:text-align="justify" style:justify-single-word="false"/>
      <style:text-properties style:font-name="Spranq eco sans3" fo:font-size="12pt" officeooo:paragraph-rsid="0a35a124" style:font-size-asian="12pt" style:font-size-complex="12pt"/>
    </style:style>
    <style:style style:name="P822" style:family="paragraph" style:parent-style-name="Standard">
      <style:text-properties officeooo:paragraph-rsid="0d450509"/>
    </style:style>
    <style:style style:name="P823" style:family="paragraph" style:parent-style-name="Standard">
      <style:text-properties officeooo:paragraph-rsid="0cee0507"/>
    </style:style>
    <style:style style:name="P824" style:family="paragraph" style:parent-style-name="Standard">
      <style:paragraph-properties>
        <style:tab-stops>
          <style:tab-stop style:position="2cm" style:type="center"/>
          <style:tab-stop style:position="13.589cm" style:type="right"/>
        </style:tab-stops>
      </style:paragraph-properties>
      <style:text-properties officeooo:paragraph-rsid="0cf46e45"/>
    </style:style>
    <style:style style:name="P825" style:family="paragraph" style:parent-style-name="Standard">
      <style:text-properties officeooo:paragraph-rsid="0cf46e45"/>
    </style:style>
    <style:style style:name="P826" style:family="paragraph" style:parent-style-name="Standard">
      <style:text-properties officeooo:paragraph-rsid="034f3067"/>
    </style:style>
    <style:style style:name="P827" style:family="paragraph" style:parent-style-name="Standard">
      <style:text-properties officeooo:paragraph-rsid="01fe7b95"/>
    </style:style>
    <style:style style:name="P828" style:family="paragraph" style:parent-style-name="Standard">
      <style:text-properties officeooo:paragraph-rsid="0cff5e9e"/>
    </style:style>
    <style:style style:name="P829" style:family="paragraph" style:parent-style-name="Standard">
      <style:paragraph-properties fo:text-align="justify" style:justify-single-word="false"/>
      <style:text-properties officeooo:paragraph-rsid="0ce5e55c"/>
    </style:style>
    <style:style style:name="P830" style:family="paragraph" style:parent-style-name="Standard">
      <style:paragraph-properties fo:text-align="justify" style:justify-single-word="false"/>
      <style:text-properties officeooo:paragraph-rsid="0a35a124"/>
    </style:style>
    <style:style style:name="P831" style:family="paragraph" style:parent-style-name="Standard">
      <style:paragraph-properties fo:text-align="justify" style:justify-single-word="false"/>
      <style:text-properties officeooo:paragraph-rsid="0d2fc4ca"/>
    </style:style>
    <style:style style:name="P832" style:family="paragraph" style:parent-style-name="Standard">
      <style:text-properties officeooo:paragraph-rsid="06c8f241"/>
    </style:style>
    <style:style style:name="P833" style:family="paragraph" style:parent-style-name="Standard">
      <style:text-properties officeooo:paragraph-rsid="0a331e19"/>
    </style:style>
    <style:style style:name="P834" style:family="paragraph" style:parent-style-name="Standard">
      <style:text-properties officeooo:paragraph-rsid="02745ded"/>
    </style:style>
    <style:style style:name="P835" style:family="paragraph" style:parent-style-name="Standard">
      <style:text-properties officeooo:paragraph-rsid="0a35a124"/>
    </style:style>
    <style:style style:name="P836" style:family="paragraph" style:parent-style-name="Standard">
      <style:paragraph-properties fo:text-align="center" style:justify-single-word="false"/>
      <style:text-properties officeooo:paragraph-rsid="0a35a124"/>
    </style:style>
    <style:style style:name="P8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Spranq eco sans" fo:font-size="10.5pt" officeooo:paragraph-rsid="0d4040a7" fo:background-color="#ffff00" style:font-name-asian="Spranq eco sans5" style:font-size-asian="10.5pt" style:font-name-complex="Spranq eco sans5" style:font-size-complex="10.5pt"/>
    </style:style>
    <style:style style:name="P8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Spranq eco sans" fo:font-size="10.5pt" fo:language="pt" fo:country="BR" officeooo:paragraph-rsid="0d4040a7" fo:background-color="#ffff00" style:font-name-asian="Spranq eco sans5" style:font-size-asian="10.5pt" style:language-asian="zxx" style:country-asian="none" style:font-name-complex="Spranq eco sans5" style:font-size-complex="10.5pt" style:language-complex="ar" style:country-complex="SA"/>
    </style:style>
    <style:style style:name="P83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Spranq eco sans3" fo:font-size="10.5pt" fo:language="pt" fo:country="BR" officeooo:paragraph-rsid="0d46bdfc" style:letter-kerning="false" style:font-name-asian="Spranq eco sans5" style:font-size-asian="10.5pt" style:language-asian="zxx" style:country-asian="none" style:font-name-complex="Spranq eco sans5" style:font-size-complex="10.5pt" style:language-complex="ar" style:country-complex="SA"/>
    </style:style>
    <style:style style:name="P84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Spranq eco sans3" fo:font-size="10.5pt" officeooo:rsid="00799a16" officeooo:paragraph-rsid="0cf16f58" style:font-size-asian="10.5pt" style:font-name-complex="Arial1" style:font-size-complex="10.5pt"/>
    </style:style>
    <style:style style:name="P84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font-name="Spranq eco sans3" fo:font-size="10.5pt" officeooo:paragraph-rsid="0cff6b2e" style:font-name-asian="Spranq eco sans5" style:font-size-asian="10.5pt" style:font-name-complex="Spranq eco sans5" style:font-size-complex="10.5pt"/>
    </style:style>
    <style:style style:name="P84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fo:color="#000000" style:font-name="Spranq eco sans1" fo:font-size="10.5pt" officeooo:paragraph-rsid="0a35a124" style:font-size-asian="10.5pt" style:font-size-complex="10.5pt"/>
    </style:style>
    <style:style style:name="P84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fo:color="#000000" style:font-name="Spranq eco sans1" fo:font-size="10.5pt" officeooo:paragraph-rsid="0a35a124" fo:background-color="transparent" style:font-size-asian="10.5pt" style:font-size-complex="10.5pt"/>
    </style:style>
    <style:style style:name="P84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fo:color="#000000" style:font-name="Spranq eco sans1" fo:font-size="10.5pt" officeooo:rsid="0aa79c87" officeooo:paragraph-rsid="0c64b7b6" fo:background-color="transparent" style:font-size-asian="10.5pt" style:font-size-complex="10.5pt"/>
    </style:style>
    <style:style style:name="P84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fo:color="#000000" style:font-name="Spranq eco sans1" fo:font-size="10.5pt" fo:font-weight="normal" officeooo:paragraph-rsid="0a35a124" style:font-size-asian="10.5pt" style:font-weight-asian="normal" style:font-size-complex="10.5pt" style:font-weight-complex="normal"/>
    </style:style>
    <style:style style:name="P84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paragraph-properties>
      <style:text-properties officeooo:paragraph-rsid="0d2fc4ca"/>
    </style:style>
    <style:style style:name="P847"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paragraph-rsid="0cff5e9e" style:font-name-asian="Spranq eco sans5" style:font-size-asian="10.5pt" style:font-style-asian="normal" style:font-weight-asian="normal" style:font-name-complex="Spranq eco sans5" style:font-size-complex="10.5pt"/>
    </style:style>
    <style:style style:name="P848"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paragraph-rsid="0cff6b2e" style:font-name-asian="Spranq eco sans5" style:font-size-asian="10.5pt" style:font-style-asian="normal" style:font-weight-asian="normal" style:font-name-complex="Spranq eco sans5" style:font-size-complex="10.5pt"/>
    </style:style>
    <style:style style:name="P84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3" fo:font-size="10.5pt" officeooo:paragraph-rsid="0cfd30c6" style:font-name-asian="Spranq eco sans5" style:font-size-asian="10.5pt" style:font-name-complex="Spranq eco sans5" style:font-size-complex="10.5pt"/>
    </style:style>
    <style:style style:name="P85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3" fo:font-size="10.5pt" officeooo:paragraph-rsid="0cec7486" style:font-size-asian="10.5pt" style:font-size-complex="10.5pt"/>
    </style:style>
    <style:style style:name="P85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3" fo:font-size="10.5pt" officeooo:paragraph-rsid="0cff5e9e" style:font-size-asian="10.5pt" style:font-size-complex="10.5pt"/>
    </style:style>
    <style:style style:name="P85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1.499cm"/>
        </style:tab-stops>
      </style:paragraph-properties>
      <style:text-properties style:use-window-font-color="true" style:font-name="Spranq eco sans3" fo:font-size="10.5pt" officeooo:paragraph-rsid="0cff5e9e" style:font-size-asian="10.5pt" style:font-size-complex="10.5pt"/>
    </style:style>
    <style:style style:name="P85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3" fo:font-size="10.5pt" officeooo:paragraph-rsid="0cff6b2e" style:font-size-asian="10.5pt" style:font-size-complex="10.5pt"/>
    </style:style>
    <style:style style:name="P854"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use-window-font-color="true" style:font-name="Spranq eco sans3" fo:font-size="10.5pt" officeooo:paragraph-rsid="0cff6b2e" fo:background-color="transparent" style:font-size-asian="10.5pt" style:font-size-complex="10.5pt"/>
    </style:style>
    <style:style style:name="P85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officeooo:paragraph-rsid="0d450509"/>
    </style:style>
    <style:style style:name="P85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officeooo:paragraph-rsid="0cff6b2e"/>
    </style:style>
    <style:style style:name="P85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paragraph-rsid="0cff6b2e" style:font-name-asian="Spranq eco sans5" style:font-size-asian="10.5pt" style:font-style-asian="normal" style:font-weight-asian="normal" style:font-name-complex="Spranq eco sans5" style:font-size-complex="10.5pt" style:font-weight-complex="normal"/>
    </style:style>
    <style:style style:name="P85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paragraph-rsid="0d6524bf" style:font-name-asian="Spranq eco sans5" style:font-size-asian="10.5pt" style:font-style-asian="normal" style:font-weight-asian="normal" style:font-name-complex="Spranq eco sans5" style:font-size-complex="10.5pt"/>
    </style:style>
    <style:style style:name="P85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text-line-through-style="none" style:text-line-through-type="none" style:text-position="0% 100%" style:font-name="Spranq eco sans3" fo:font-size="10.5pt" fo:language="pt" fo:country="BR" fo:font-style="normal" style:text-underline-style="none" fo:font-weight="normal" officeooo:paragraph-rsid="0cff6b2e" style:font-name-asian="Spranq eco sans5" style:font-size-asian="10.5pt" style:language-asian="zxx" style:country-asian="none" style:font-style-asian="normal" style:font-weight-asian="normal" style:font-name-complex="Spranq eco sans5" style:font-size-complex="10.5pt" style:language-complex="ar" style:country-complex="SA"/>
    </style:style>
    <style:style style:name="P86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text:number-lines="false" text:line-number="0">
        <style:tab-stops>
          <style:tab-stop style:position="-6.001cm"/>
        </style:tab-stops>
      </style:paragraph-properties>
      <style:text-properties style:use-window-font-color="true" style:font-name="Spranq eco sans3" fo:font-size="10.5pt" fo:font-weight="bold" officeooo:rsid="093420e0" officeooo:paragraph-rsid="0d3dc3b8" style:font-size-asian="10.5pt" style:font-weight-asian="bold" style:font-size-complex="10.5pt" style:font-weight-complex="bold" fo:hyphenate="false" fo:hyphenation-remain-char-count="2" fo:hyphenation-push-char-count="2"/>
    </style:style>
    <style:style style:name="P861" style:family="paragraph" style:parent-style-name="Standard">
      <style:paragraph-properties fo:margin-left="0cm" fo:margin-right="0cm" fo:margin-top="0cm" fo:margin-bottom="0cm" loext:contextual-spacing="false" style:line-height-at-least="0.176cm" fo:text-align="justify" style:justify-single-word="true" fo:orphans="2" fo:widows="2" fo:hyphenation-ladder-count="no-limit" fo:text-indent="0cm" style:auto-text-indent="false" text:number-lines="false" text:line-number="0"/>
      <style:text-properties fo:hyphenate="false" fo:hyphenation-remain-char-count="2" fo:hyphenation-push-char-count="2"/>
    </style:style>
    <style:style style:name="P862" style:family="paragraph" style:parent-style-name="Standard">
      <style:paragraph-properties fo:margin-left="0cm" fo:margin-right="0cm" fo:margin-top="0cm" fo:margin-bottom="0cm" loext:contextual-spacing="false" fo:line-height="100%" fo:text-align="justify" style:justify-single-word="true" fo:orphans="2" fo:widows="2" fo:hyphenation-ladder-count="no-limit" fo:text-indent="0cm" style:auto-text-indent="false" fo:break-before="auto" fo:break-after="auto" fo:keep-with-next="auto" text:number-lines="false" text:line-number="0"/>
      <style:text-properties fo:hyphenate="false" fo:hyphenation-remain-char-count="2" fo:hyphenation-push-char-count="2"/>
    </style:style>
    <style:style style:name="P86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keep-with-next="auto"/>
      <style:text-properties style:use-window-font-color="true" style:font-name="Spranq eco sans3" fo:font-size="10.5pt" fo:font-weight="normal" officeooo:paragraph-rsid="0cff6b2e" style:font-name-asian="Spranq eco sans5" style:font-size-asian="10.5pt" style:font-weight-asian="normal" style:font-name-complex="Spranq eco sans5" style:font-size-complex="10.5pt"/>
    </style:style>
    <style:style style:name="P864" style:family="paragraph" style:parent-style-name="Standard" style:master-page-name="">
      <style:paragraph-properties fo:margin-left="0cm" fo:margin-right="0cm" fo:text-align="justify" style:justify-single-word="false" fo:orphans="2" fo:widows="2" fo:text-indent="0cm" style:auto-text-indent="false" style:page-number="auto"/>
      <style:text-properties officeooo:paragraph-rsid="0cf4e385"/>
    </style:style>
    <style:style style:name="P865" style:family="paragraph" style:parent-style-name="Standard">
      <style:paragraph-properties fo:margin-left="0cm" fo:margin-right="0cm" style:line-height-at-least="0.176cm"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ab-stops/>
      </style:paragraph-properties>
      <style:text-properties officeooo:paragraph-rsid="0cf4e385" fo:hyphenate="false" fo:hyphenation-remain-char-count="2" fo:hyphenation-push-char-count="2"/>
    </style:style>
    <style:style style:name="P866"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use-window-font-color="true" style:font-name="Spranq eco sans3" fo:font-size="10.5pt" fo:font-weight="normal" style:font-size-asian="10.5pt" style:font-weight-asian="normal" style:font-size-complex="10.5pt" style:font-weight-complex="normal"/>
    </style:style>
    <style:style style:name="P867" style:family="paragraph" style:parent-style-name="Standard">
      <style:paragraph-properties fo:margin-left="0cm" fo:margin-right="0cm" fo:text-align="justify" style:justify-single-word="false" fo:text-indent="0cm" style:auto-text-indent="false">
        <style:tab-stops/>
      </style:paragraph-properties>
      <style:text-properties fo:color="#000000" style:text-line-through-style="none" style:text-line-through-type="none" style:font-name="Spranq eco sans3" fo:font-size="12pt" style:text-underline-style="none" officeooo:paragraph-rsid="0a35a124" style:text-blinking="false" style:font-size-asian="12pt" style:font-size-complex="12pt"/>
    </style:style>
    <style:style style:name="P868" style:family="paragraph" style:parent-style-name="Standard">
      <style:paragraph-properties fo:margin-left="0cm" fo:margin-right="0cm" fo:text-align="justify" style:justify-single-word="false" fo:text-indent="0cm" style:auto-text-indent="false"/>
      <style:text-properties fo:color="#000000" style:font-name="Spranq eco sans1" fo:font-size="10.5pt" officeooo:paragraph-rsid="0a35a124" style:font-size-asian="10.5pt" style:font-size-complex="10.5pt"/>
    </style:style>
    <style:style style:name="P869" style:family="paragraph" style:parent-style-name="Standard">
      <style:paragraph-properties fo:margin-left="0cm" fo:margin-right="0cm" fo:text-align="justify" style:justify-single-word="false" fo:text-indent="0cm" style:auto-text-indent="false"/>
      <style:text-properties fo:color="#000000" style:font-name="Spranq eco sans1" fo:font-size="10.5pt" officeooo:paragraph-rsid="0cd5138e" style:font-size-asian="10.5pt" style:font-size-complex="10.5pt"/>
    </style:style>
    <style:style style:name="P870" style:family="paragraph" style:parent-style-name="Standard">
      <style:paragraph-properties fo:margin-left="0cm" fo:margin-right="0cm" fo:text-align="justify" style:justify-single-word="false" fo:text-indent="0cm" style:auto-text-indent="false"/>
      <style:text-properties officeooo:paragraph-rsid="0a35a124"/>
    </style:style>
    <style:style style:name="P871" style:family="paragraph" style:parent-style-name="Standard">
      <loext:graphic-properties draw:fill="none"/>
      <style:paragraph-properties fo:margin-left="0cm" fo:margin-right="0cm" fo:margin-top="0.423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style:font-name="Spranq eco sans3" fo:font-size="10.5pt" officeooo:paragraph-rsid="0d33abec" style:font-size-asian="10.5pt" style:font-size-complex="10.5pt" fo:hyphenate="false" fo:hyphenation-remain-char-count="2" fo:hyphenation-push-char-count="2"/>
    </style:style>
    <style:style style:name="P872" style:family="paragraph" style:parent-style-name="Standard">
      <loext:graphic-properties draw:fill="none"/>
      <style:paragraph-properties fo:margin-left="0cm" fo:margin-right="0cm" fo:margin-top="0.423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d4a38c8" fo:hyphenate="false" fo:hyphenation-remain-char-count="2" fo:hyphenation-push-char-count="2"/>
    </style:style>
    <style:style style:name="P87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keep-with-next="auto" text:number-lines="false" text:line-number="0" style:writing-mode="lr-tb"/>
      <style:text-properties style:use-window-font-color="true" style:font-name="Spranq eco sans3" fo:font-size="10.5pt" fo:language="pt" fo:country="BR" fo:font-weight="normal" officeooo:rsid="00fea413" officeooo:paragraph-rsid="0cff6b2e" fo:background-color="transparent" style:font-name-asian="Spranq eco sans5" style:font-size-asian="10.5pt" style:language-asian="zxx" style:country-asian="none" style:font-weight-asian="normal" style:font-name-complex="Spranq eco sans5" style:font-size-complex="10.5pt" style:language-complex="ar" style:country-complex="SA" style:font-weight-complex="normal" fo:hyphenate="false" fo:hyphenation-remain-char-count="2" fo:hyphenation-push-char-count="2"/>
    </style:style>
    <style:style style:name="P874"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text:number-lines="false" text:line-number="0">
        <style:tab-stops>
          <style:tab-stop style:position="0.794cm"/>
        </style:tab-stops>
      </style:paragraph-properties>
      <style:text-properties style:use-window-font-color="true" style:text-outline="false" style:text-line-through-style="none" style:text-line-through-type="none" style:font-name="Spranq eco sans3" fo:font-size="10.5pt" fo:language="pt" fo:country="BR" fo:font-style="normal" fo:text-shadow="none" style:text-underline-style="none" fo:font-weight="normal" officeooo:rsid="00fea413" officeooo:paragraph-rsid="0cff6b2e" fo:background-color="transparent" style:font-name-asian="Spranq eco sans5" style:font-size-asian="10.5pt" style:language-asian="zxx" style:country-asian="none" style:font-style-asian="normal" style:font-weight-asian="normal" style:font-name-complex="Spranq eco sans5" style:font-size-complex="10.5pt" style:language-complex="ar" style:country-complex="SA" style:font-weight-complex="normal" style:text-emphasize="none" fo:hyphenate="false" fo:hyphenation-remain-char-count="2" fo:hyphenation-push-char-count="2"/>
    </style:style>
    <style:style style:name="P875" style:family="paragraph" style:parent-style-name="Standard">
      <style:paragraph-properties fo:margin-left="0cm" fo:margin-right="0cm" fo:text-indent="0.03cm" style:auto-text-indent="false">
        <style:tab-stops/>
      </style:paragraph-properties>
      <style:text-properties style:use-window-font-color="true" style:font-name="Spranq eco sans1" fo:font-size="10.5pt" fo:font-weight="bold" officeooo:paragraph-rsid="0cf16f58" style:font-size-asian="10.5pt" style:font-weight-asian="bold" style:font-size-complex="10.5pt" style:font-weight-complex="bold"/>
    </style:style>
    <style:style style:name="P876" style:family="paragraph" style:parent-style-name="Standard">
      <style:paragraph-properties fo:margin-left="0cm" fo:margin-right="0cm" fo:text-indent="0.03cm" style:auto-text-indent="false">
        <style:tab-stops/>
      </style:paragraph-properties>
      <style:text-properties style:use-window-font-color="true" style:text-line-through-style="solid" style:text-line-through-type="single" style:font-name="Spranq eco sans3" fo:font-size="10.5pt" fo:font-weight="normal" officeooo:paragraph-rsid="0cf16f58" style:font-size-asian="10.5pt" style:font-weight-asian="normal" style:font-size-complex="10.5pt" style:font-weight-complex="normal"/>
    </style:style>
    <style:style style:name="P877" style:family="paragraph" style:parent-style-name="Standard">
      <style:paragraph-properties style:line-height-at-least="0.176cm" text:number-lines="false" text:line-number="0"/>
      <style:text-properties officeooo:paragraph-rsid="0cf46e45"/>
    </style:style>
    <style:style style:name="P878" style:family="paragraph" style:parent-style-name="Standard">
      <style:paragraph-properties style:line-height-at-least="0.176cm" text:number-lines="false" text:line-number="0"/>
      <style:text-properties officeooo:paragraph-rsid="06bcf20d"/>
    </style:style>
    <style:style style:name="P879" style:family="paragraph" style:parent-style-name="Standard">
      <style:paragraph-properties style:line-height-at-least="0.176cm" text:number-lines="false" text:line-number="0"/>
      <style:text-properties officeooo:paragraph-rsid="0d14cf68"/>
    </style:style>
    <style:style style:name="P880" style:family="paragraph" style:parent-style-name="Standard">
      <style:paragraph-properties style:line-height-at-least="0.176cm" text:number-lines="false" text:line-number="0"/>
      <style:text-properties officeooo:paragraph-rsid="0cf4e385"/>
    </style:style>
    <style:style style:name="P881" style:family="paragraph" style:parent-style-name="Standard">
      <style:paragraph-properties fo:text-align="center" style:justify-single-word="false" fo:break-before="auto" fo:break-after="auto"/>
      <style:text-properties style:use-window-font-color="true" style:font-name="Spranq eco sans3" fo:font-size="10.5pt" fo:font-weight="bold" officeooo:paragraph-rsid="0cff6b2e" style:font-name-asian="Spranq eco sans5" style:font-size-asian="10.5pt" style:font-weight-asian="bold" style:font-name-complex="Spranq eco sans5" style:font-size-complex="10.5pt"/>
    </style:style>
    <style:style style:name="P882" style:family="paragraph" style:parent-style-name="Standard">
      <style:paragraph-properties fo:margin-top="0.423cm" fo:margin-bottom="0cm" loext:contextual-spacing="false" fo:line-height="100%"/>
      <style:text-properties style:use-window-font-color="true" style:font-name="Spranq eco sans3" fo:font-size="10.5pt" officeooo:rsid="0840adcf" officeooo:paragraph-rsid="0d16751e" style:font-size-asian="10.5pt" style:font-size-complex="10.5pt"/>
    </style:style>
    <style:style style:name="P883" style:family="paragraph" style:parent-style-name="Standard" style:master-page-name="Standard">
      <style:paragraph-properties fo:text-align="center" style:justify-single-word="false" style:page-number="auto" fo:break-before="page"/>
      <style:text-properties style:use-window-font-color="true" style:font-name="Spranq eco sans3" fo:font-size="10.5pt" fo:font-weight="bold" officeooo:rsid="013e440a" officeooo:paragraph-rsid="0cec21ee" style:font-size-asian="10.5pt" style:font-weight-asian="bold" style:font-size-complex="10.5pt" style:font-weight-complex="bold"/>
    </style:style>
    <style:style style:name="P884" style:family="paragraph" style:parent-style-name="Standard" style:list-style-name="L1">
      <style:paragraph-properties fo:margin-top="0.199cm" fo:margin-bottom="0.199cm" loext:contextual-spacing="false"/>
      <style:text-properties style:use-window-font-color="true" style:font-name="Spranq eco sans1" fo:font-size="10.5pt" fo:language="pt" fo:country="BR" fo:font-weight="normal" officeooo:rsid="0236b749" officeooo:paragraph-rsid="0cf16f58" fo:background-color="#00ffff" style:font-name-asian="Arial1" style:font-size-asian="10.5pt" style:language-asian="zxx" style:country-asian="none" style:font-weight-asian="normal" style:font-name-complex="Arial1" style:font-size-complex="10.5pt" style:language-complex="pt" style:country-complex="BR" style:font-weight-complex="normal"/>
    </style:style>
    <style:style style:name="P885" style:family="paragraph" style:parent-style-name="Standard" style:list-style-name="L1">
      <style:paragraph-properties fo:margin-top="0.199cm" fo:margin-bottom="0.199cm" loext:contextual-spacing="false"/>
      <style:text-properties style:use-window-font-color="true" style:font-name="Spranq eco sans1" fo:font-size="10.5pt" fo:language="pt" fo:country="BR" fo:font-weight="normal" officeooo:rsid="094e9b75" officeooo:paragraph-rsid="0cf16f58" fo:background-color="#00ffff" style:font-name-asian="Arial1" style:font-size-asian="10.5pt" style:language-asian="zxx" style:country-asian="none" style:font-weight-asian="normal" style:font-name-complex="Arial1" style:font-size-complex="10.5pt" style:language-complex="pt" style:country-complex="BR" style:font-weight-complex="normal"/>
    </style:style>
    <style:style style:name="P886" style:family="paragraph" style:parent-style-name="Standard">
      <style:paragraph-properties fo:margin-top="0.199cm" fo:margin-bottom="0.199cm" loext:contextual-spacing="false" fo:line-height="100%" fo:text-align="justify" style:justify-single-word="false"/>
      <style:text-properties style:use-window-font-color="true" style:text-line-through-style="none" style:text-line-through-type="none" style:font-name="Spranq eco sans3" fo:font-size="10.5pt" fo:font-style="normal" style:text-underline-style="none" fo:font-weight="normal" officeooo:paragraph-rsid="0cff6b2e" style:font-name-asian="Spranq eco sans5" style:font-size-asian="10.5pt" style:font-style-asian="normal" style:font-weight-asian="normal" style:font-name-complex="Spranq eco sans5" style:font-size-complex="10.5pt"/>
    </style:style>
    <style:style style:name="P887" style:family="paragraph" style:parent-style-name="Standard" style:list-style-name="L2">
      <style:paragraph-properties fo:margin-left="-0.026cm" fo:margin-right="0cm" fo:margin-top="0cm" fo:margin-bottom="0.141cm" loext:contextual-spacing="false" fo:text-align="justify" style:justify-single-word="false" fo:text-indent="0.026cm" style:auto-text-indent="false">
        <style:tab-stops>
          <style:tab-stop style:position="6.272cm"/>
          <style:tab-stop style:position="7.795cm" style:type="center"/>
          <style:tab-stop style:position="15.589cm" style:type="right"/>
        </style:tab-stops>
      </style:paragraph-properties>
      <style:text-properties style:use-window-font-color="true" style:font-name="Spranq eco sans3" fo:font-size="10.5pt" style:font-size-asian="10.5pt" style:font-size-complex="10.5pt"/>
    </style:style>
    <style:style style:name="P888" style:family="paragraph" style:parent-style-name="Standard">
      <style:paragraph-properties fo:margin-left="2.037cm" fo:margin-right="0cm" fo:text-indent="-2.037cm" style:auto-text-indent="false">
        <style:tab-stops/>
      </style:paragraph-properties>
      <style:text-properties fo:color="#000000" style:font-name="Spranq eco sans3" fo:font-size="10.5pt" fo:font-weight="normal" officeooo:paragraph-rsid="0cf16f58" style:font-size-asian="10.5pt" style:font-weight-asian="normal" style:font-size-complex="10.5pt" style:font-weight-complex="normal"/>
    </style:style>
    <style:style style:name="P889" style:family="paragraph" style:parent-style-name="Standard" style:master-page-name="">
      <style:paragraph-properties fo:margin-left="4.001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officeooo:paragraph-rsid="0d739b13" fo:hyphenate="false" fo:hyphenation-remain-char-count="2" fo:hyphenation-push-char-count="2"/>
    </style:style>
    <style:style style:name="P890" style:family="paragraph" style:parent-style-name="Standard">
      <style:paragraph-properties fo:margin-left="1.251cm" fo:margin-right="0cm" fo:text-align="justify" style:justify-single-word="false" fo:text-indent="0cm" style:auto-text-indent="false"/>
      <style:text-properties fo:color="#000000" style:font-name="Spranq eco sans1" fo:font-size="10.5pt" officeooo:paragraph-rsid="0cd5138e" fo:background-color="transparent" style:font-size-asian="10.5pt" style:font-size-complex="10.5pt"/>
    </style:style>
    <style:style style:name="P891" style:family="paragraph" style:parent-style-name="Standard">
      <style:paragraph-properties fo:margin-left="1.251cm" fo:margin-right="0cm" fo:text-align="justify" style:justify-single-word="false" fo:text-indent="0cm" style:auto-text-indent="false"/>
      <style:text-properties fo:color="#000000" style:font-name="Spranq eco sans1" fo:font-size="10.5pt" officeooo:paragraph-rsid="0a35a124" fo:background-color="transparent" style:font-size-asian="10.5pt" style:font-size-complex="10.5pt"/>
    </style:style>
    <style:style style:name="P892" style:family="paragraph" style:parent-style-name="Standard">
      <style:paragraph-properties fo:margin-left="1.251cm" fo:margin-right="0cm" fo:text-indent="0cm" style:auto-text-indent="false"/>
      <style:text-properties fo:color="#000000" style:font-name="Spranq eco sans1" fo:font-size="10.5pt" officeooo:paragraph-rsid="0cd5138e" style:font-size-asian="10.5pt" style:font-size-complex="10.5pt"/>
    </style:style>
    <style:style style:name="P893" style:family="paragraph" style:parent-style-name="Standard">
      <style:paragraph-properties fo:margin-top="0cm" fo:margin-bottom="0cm" loext:contextual-spacing="false"/>
      <style:text-properties officeooo:paragraph-rsid="0a35a124"/>
    </style:style>
    <style:style style:name="P894" style:family="paragraph" style:parent-style-name="Text_20_body">
      <style:paragraph-properties fo:margin-left="0cm" fo:margin-right="0.026cm" fo:margin-top="0.199cm" fo:margin-bottom="0.199cm" loext:contextual-spacing="false" fo:text-align="justify" style:justify-single-word="false" fo:text-indent="0cm" style:auto-text-indent="false" style:writing-mode="lr-tb">
        <style:tab-stops>
          <style:tab-stop style:position="16.88cm"/>
        </style:tab-stops>
      </style:paragraph-properties>
      <style:text-properties style:use-window-font-color="true" style:font-name="Spranq eco sans3" fo:font-size="10.5pt" fo:language="pt" fo:country="BR" officeooo:rsid="09405892" officeooo:paragraph-rsid="0cf16f58" fo:background-color="transparent" style:font-name-asian="Times New Roman" style:font-size-asian="10.5pt" style:language-asian="zxx" style:country-asian="none" style:font-name-complex="Times New Roman" style:font-size-complex="10.5pt" style:language-complex="ar" style:country-complex="SA"/>
    </style:style>
    <style:style style:name="P895" style:family="paragraph" style:parent-style-name="Text_20_body">
      <style:paragraph-properties fo:margin-left="0cm" fo:margin-right="0.026cm" fo:margin-top="0.199cm" fo:margin-bottom="0.199cm" loext:contextual-spacing="false" fo:text-align="justify" style:justify-single-word="false" fo:text-indent="0cm" style:auto-text-indent="false" style:writing-mode="lr-tb">
        <style:tab-stops>
          <style:tab-stop style:position="16.88cm"/>
        </style:tab-stops>
      </style:paragraph-properties>
      <style:text-properties style:use-window-font-color="true" style:font-name="Spranq eco sans3" fo:font-size="10.5pt" fo:language="pt" fo:country="BR" officeooo:rsid="093f5779" officeooo:paragraph-rsid="0cf16f58" fo:background-color="transparent" style:font-name-asian="Times New Roman" style:font-size-asian="10.5pt" style:language-asian="zxx" style:country-asian="none" style:font-name-complex="Times New Roman" style:font-size-complex="10.5pt" style:language-complex="ar" style:country-complex="SA"/>
    </style:style>
    <style:style style:name="P89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solid" style:text-line-through-type="single" style:font-name="Spranq eco sans" fo:font-size="10.5pt" fo:language="pt" fo:country="BR" style:font-name-asian="Spranq eco sans5" style:font-size-asian="10.5pt" style:language-asian="zxx" style:country-asian="none" style:font-name-complex="Spranq eco sans5" style:font-size-complex="10.5pt" style:language-complex="ar" style:country-complex="SA"/>
    </style:style>
    <style:style style:name="P897" style:family="paragraph" style:parent-style-name="Text_20_body">
      <style:paragraph-properties fo:margin-left="0cm" fo:margin-right="0cm" fo:margin-top="0cm" fo:margin-bottom="0cm" loext:contextual-spacing="false" fo:line-height="100%" fo:text-indent="0cm" style:auto-text-indent="false"/>
      <style:text-properties fo:color="#000000" style:font-name="Spranq eco sans" fo:font-size="10.5pt" fo:language="pt" fo:country="BR" style:font-name-asian="Spranq eco sans5" style:font-size-asian="10.5pt" style:language-asian="zxx" style:country-asian="none" style:font-name-complex="Spranq eco sans5" style:font-size-complex="10.5pt" style:language-complex="ar" style:country-complex="SA"/>
    </style:style>
    <style:style style:name="P898" style:family="paragraph" style:parent-style-name="Text_20_body">
      <style:paragraph-properties fo:margin-left="0cm" fo:margin-right="0cm" fo:margin-top="0cm" fo:margin-bottom="0cm" loext:contextual-spacing="false" fo:line-height="100%" fo:text-indent="0cm" style:auto-text-indent="false"/>
      <style:text-properties style:use-window-font-color="true"/>
    </style:style>
    <style:style style:name="P89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Spranq eco sans" fo:font-size="10.5pt" fo:language="pt" fo:country="BR" style:font-name-asian="Spranq eco sans5" style:font-size-asian="10.5pt" style:language-asian="zxx" style:country-asian="none" style:font-name-complex="Spranq eco sans5" style:font-size-complex="10.5pt" style:language-complex="ar" style:country-complex="SA"/>
    </style:style>
    <style:style style:name="P90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Spranq eco sans" fo:font-size="10.5pt" fo:language="pt" fo:country="BR" fo:background-color="#05fcff" style:font-name-asian="Spranq eco sans5" style:font-size-asian="10.5pt" style:language-asian="zxx" style:country-asian="none" style:font-name-complex="Spranq eco sans5" style:font-size-complex="10.5pt" style:language-complex="ar" style:country-complex="SA"/>
    </style:style>
    <style:style style:name="P901" style:family="paragraph" style:parent-style-name="Text_20_body_20_indent">
      <style:paragraph-properties fo:margin-left="2.02cm" fo:margin-right="0cm" fo:margin-top="0cm" fo:margin-bottom="0.212cm" loext:contextual-spacing="false" fo:text-indent="0cm" style:auto-text-indent="false">
        <style:tab-stops/>
      </style:paragraph-properties>
      <style:text-properties style:use-window-font-color="true" style:font-name="Spranq eco sans3" fo:font-size="10.5pt" fo:language="pt" fo:country="BR" fo:font-style="normal" style:text-underline-style="none" fo:font-weight="normal" officeooo:rsid="002b9b35" officeooo:paragraph-rsid="0d41742f" fo:background-color="transparent" style:font-name-asian="Times New Roman" style:font-size-asian="10.5pt" style:language-asian="pt" style:country-asian="BR" style:font-style-asian="normal" style:font-weight-asian="normal" style:font-name-complex="Spranq eco sans3" style:font-size-complex="10.5pt" style:language-complex="pt" style:country-complex="BR" style:font-style-complex="normal" style:font-weight-complex="normal"/>
    </style:style>
    <style:style style:name="P902" style:family="paragraph" style:parent-style-name="WW-Recuo_20_de_20_corpo_20_de_20_texto_20_2">
      <style:paragraph-properties fo:margin-left="0cm" fo:margin-right="0cm" fo:margin-top="0.199cm" fo:margin-bottom="0.101cm" loext:contextual-spacing="false" style:line-height-at-least="0.353cm" fo:text-align="justify" style:justify-single-word="false" fo:text-indent="1.984cm" style:auto-text-indent="false"/>
      <style:text-properties style:use-window-font-color="true" fo:font-size="10.5pt" officeooo:paragraph-rsid="0ad88981" style:font-size-asian="10.5pt" style:font-size-complex="10.5pt"/>
    </style:style>
    <style:style style:name="P90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04" style:family="paragraph">
      <style:paragraph-properties fo:text-align="justify"/>
    </style:style>
    <style:style style:name="P905" style:family="paragraph">
      <loext:graphic-properties draw:fill-color="#ffffff"/>
    </style:style>
    <style:style style:name="T1" style:family="text">
      <style:text-properties fo:color="#000000" style:text-position="15% 100%" style:font-name="Spranq eco sans3" fo:font-size="8pt" style:font-size-asian="8pt" style:font-size-complex="8pt"/>
    </style:style>
    <style:style style:name="T2" style:family="text">
      <style:text-properties fo:color="#000000" style:font-name="Spranq eco sans3" fo:font-size="8pt" style:font-size-asian="8pt" style:font-size-complex="8pt"/>
    </style:style>
    <style:style style:name="T3" style:family="text">
      <style:text-properties fo:color="#000000" style:font-name="Spranq eco sans3" fo:font-size="10.5pt" fo:font-weight="normal" officeooo:rsid="0ba6df0d" fo:background-color="transparent" loext:char-shading-value="0" style:font-name-asian="Spranq eco sans5" style:font-size-asian="10.5pt" style:font-weight-asian="normal" style:font-name-complex="Spranq eco sans5" style:font-size-complex="10.5pt" style:font-weight-complex="normal"/>
    </style:style>
    <style:style style:name="T4" style:family="text">
      <style:text-properties fo:color="#000000" style:font-name="Spranq eco sans3" fo:font-size="10.5pt" fo:font-weight="normal" fo:background-color="#66ffff" loext:char-shading-value="0" style:font-name-asian="Arial3" style:font-size-asian="10.5pt" style:font-weight-asian="normal" style:font-name-complex="Arial3" style:font-size-complex="10.5pt" style:font-weight-complex="normal"/>
    </style:style>
    <style:style style:name="T5" style:family="text">
      <style:text-properties fo:color="#000000" style:font-name="Spranq eco sans3" fo:font-size="10.5pt" fo:font-weight="bold" fo:background-color="#66ffff" loext:char-shading-value="0" style:font-name-asian="Arial3" style:font-size-asian="10.5pt" style:font-weight-asian="bold" style:font-name-complex="Arial3" style:font-size-complex="10.5pt" style:font-weight-complex="normal"/>
    </style:style>
    <style:style style:name="T6" style:family="text">
      <style:text-properties fo:color="#000000" style:font-name="Spranq eco sans1" fo:font-size="10.5pt" fo:font-weight="bold" style:font-size-asian="10.5pt" style:font-weight-asian="bold" style:font-size-complex="10.5pt" style:font-weight-complex="bold"/>
    </style:style>
    <style:style style:name="T7" style:family="text">
      <style:text-properties fo:color="#000000" style:font-name="Spranq eco sans1" fo:font-size="10.5pt" fo:font-weight="bold" officeooo:rsid="001fc9c1" style:font-size-asian="10.5pt" style:font-weight-asian="bold" style:font-size-complex="10.5pt" style:font-weight-complex="bold"/>
    </style:style>
    <style:style style:name="T8" style:family="text">
      <style:text-properties fo:color="#000000" style:font-name="Spranq eco sans1" fo:font-size="10.5pt" fo:font-weight="bold" style:font-size-asian="10.5pt" style:font-weight-asian="bold" style:font-name-complex="Arial1" style:font-size-complex="10.5pt" style:font-weight-complex="bold"/>
    </style:style>
    <style:style style:name="T9" style:family="text">
      <style:text-properties fo:color="#000000" style:font-name="Spranq eco sans1" fo:font-size="10.5pt" style:font-size-asian="10.5pt" style:font-name-complex="Arial1" style:font-size-complex="10.5pt"/>
    </style:style>
    <style:style style:name="T10" style:family="text">
      <style:text-properties fo:color="#000000" style:font-name="Spranq eco sans1" fo:font-size="10.5pt" officeooo:rsid="003c6f87" style:font-size-asian="10.5pt" style:font-name-complex="Arial1" style:font-size-complex="10.5pt"/>
    </style:style>
    <style:style style:name="T11" style:family="text">
      <style:text-properties fo:color="#000000" style:font-name="Spranq eco sans1" fo:font-size="10.5pt" officeooo:rsid="00384a6e" style:font-size-asian="10.5pt" style:font-name-complex="Arial1" style:font-size-complex="10.5pt"/>
    </style:style>
    <style:style style:name="T12" style:family="text">
      <style:text-properties fo:color="#000000" style:font-name="Spranq eco sans1" fo:font-size="10.5pt" officeooo:rsid="002f03b4" style:font-size-asian="10.5pt" style:font-name-complex="Arial1" style:font-size-complex="10.5pt"/>
    </style:style>
    <style:style style:name="T13" style:family="text">
      <style:text-properties fo:color="#000000" style:font-name="Spranq eco sans1" fo:font-size="10.5pt" officeooo:rsid="0038e1ed" style:font-size-asian="10.5pt" style:font-name-complex="Arial1" style:font-size-complex="10.5pt"/>
    </style:style>
    <style:style style:name="T14" style:family="text">
      <style:text-properties fo:color="#000000" style:font-name="Spranq eco sans1" fo:font-size="10.5pt" style:font-size-asian="10.5pt" style:font-size-complex="10.5pt"/>
    </style:style>
    <style:style style:name="T15" style:family="text">
      <style:text-properties fo:color="#000000" style:font-name="Spranq eco sans1" fo:font-size="10.5pt" fo:font-weight="normal" fo:background-color="transparent" loext:char-shading-value="0" style:font-size-asian="10.5pt" style:font-weight-asian="normal" style:font-size-complex="10.5pt" style:font-weight-complex="normal"/>
    </style:style>
    <style:style style:name="T16" style:family="text">
      <style:text-properties fo:color="#000000" style:font-name="Spranq eco sans1" fo:font-size="10.5pt" fo:font-weight="normal" officeooo:rsid="0ba6df0d" fo:background-color="transparent" loext:char-shading-value="0" style:font-size-asian="10.5pt" style:font-weight-asian="normal" style:font-size-complex="10.5pt" style:font-weight-complex="normal"/>
    </style:style>
    <style:style style:name="T17" style:family="text">
      <style:text-properties fo:color="#000000" style:font-name="Spranq eco sans1" fo:font-size="10.5pt" fo:font-weight="normal" officeooo:rsid="08aed6cc" fo:background-color="transparent" loext:char-shading-value="0" style:font-size-asian="10.5pt" style:font-weight-asian="normal" style:font-size-complex="10.5pt" style:font-weight-complex="normal"/>
    </style:style>
    <style:style style:name="T18" style:family="text">
      <style:text-properties fo:color="#000000" style:font-name="Spranq eco sans1" fo:font-size="10.5pt" fo:font-weight="normal" officeooo:rsid="01688a5d" fo:background-color="transparent" loext:char-shading-value="0" style:font-size-asian="10.5pt" style:font-weight-asian="normal" style:font-size-complex="10.5pt" style:font-weight-complex="normal"/>
    </style:style>
    <style:style style:name="T19" style:family="text">
      <style:text-properties fo:color="#000000" style:font-name="Spranq eco sans1" fo:font-size="10.5pt" fo:font-weight="normal" officeooo:rsid="049ddd33" fo:background-color="transparent" loext:char-shading-value="0" style:font-size-asian="10.5pt" style:font-weight-asian="normal" style:font-size-complex="10.5pt" style:font-weight-complex="normal"/>
    </style:style>
    <style:style style:name="T20" style:family="text">
      <style:text-properties fo:color="#000000" style:font-name="Spranq eco sans1" fo:font-size="10.5pt" fo:font-weight="normal" officeooo:rsid="00c2319a" fo:background-color="transparent" loext:char-shading-value="0" style:font-size-asian="10.5pt" style:font-weight-asian="normal" style:font-size-complex="10.5pt" style:font-weight-complex="normal"/>
    </style:style>
    <style:style style:name="T21" style:family="text">
      <style:text-properties fo:color="#000000" style:font-name="Spranq eco sans1" fo:font-size="10.5pt" fo:font-weight="normal" fo:background-color="transparent" loext:char-shading-value="0" style:font-size-asian="10.5pt" style:font-weight-asian="normal" style:font-name-complex="Arial1" style:font-size-complex="10.5pt" style:font-weight-complex="normal"/>
    </style:style>
    <style:style style:name="T22" style:family="text">
      <style:text-properties fo:color="#000000" style:font-name="Spranq eco sans1" fo:font-size="10.5pt" fo:font-weight="normal" officeooo:rsid="003583af" fo:background-color="transparent" loext:char-shading-value="0" style:font-size-asian="10.5pt" style:font-weight-asian="normal" style:font-name-complex="Arial1" style:font-size-complex="10.5pt" style:font-weight-complex="normal"/>
    </style:style>
    <style:style style:name="T23" style:family="text">
      <style:text-properties fo:color="#000000" style:font-name="Spranq eco sans1" fo:font-size="10.5pt" fo:font-weight="normal" style:font-size-asian="10.5pt" style:font-weight-asian="normal" style:font-name-complex="Arial1" style:font-size-complex="10.5pt" style:font-weight-complex="normal"/>
    </style:style>
    <style:style style:name="T24" style:family="text">
      <style:text-properties fo:color="#000000" style:font-name="Spranq eco sans1" fo:font-size="10.5pt" fo:font-weight="normal" style:font-size-asian="10.5pt" style:font-weight-asian="normal" style:font-size-complex="10.5pt" style:font-weight-complex="normal"/>
    </style:style>
    <style:style style:name="T25" style:family="text">
      <style:text-properties fo:color="#000000" style:font-name="Spranq eco sans1" fo:font-size="10.5pt" style:text-underline-style="none" fo:font-weight="normal" fo:background-color="transparent" loext:char-shading-value="0" style:font-size-asian="10.5pt" style:font-weight-asian="normal" style:font-name-complex="Arial1" style:font-size-complex="10.5pt" style:font-weight-complex="normal"/>
    </style:style>
    <style:style style:name="T26" style:family="text">
      <style:text-properties fo:color="#000000" style:font-name="Spranq eco sans1" fo:font-size="10.5pt" fo:background-color="transparent" loext:char-shading-value="0" style:font-size-asian="10.5pt" style:font-size-complex="10.5pt"/>
    </style:style>
    <style:style style:name="T27" style:family="text">
      <style:text-properties fo:color="#000000" style:font-name="Spranq eco sans1" fo:font-size="10.5pt" officeooo:rsid="0047f3a5" fo:background-color="transparent" loext:char-shading-value="0" style:font-size-asian="10.5pt" style:font-size-complex="10.5pt"/>
    </style:style>
    <style:style style:name="T28" style:family="text">
      <style:text-properties fo:color="#000000" style:font-name="Spranq eco sans1" fo:font-size="10.5pt" fo:font-style="italic" style:text-underline-style="solid" style:text-underline-width="auto" style:text-underline-color="font-color" fo:background-color="#00ffff" loext:char-shading-value="0" style:font-size-asian="10.5pt" style:font-style-asian="italic" style:font-name-complex="Arial1" style:font-size-complex="10.5pt" style:font-style-complex="italic"/>
    </style:style>
    <style:style style:name="T29" style:family="text">
      <style:text-properties fo:color="#000000" style:font-name="Spranq eco sans1" fo:font-size="10.5pt" fo:font-style="italic" style:text-underline-style="solid" style:text-underline-width="auto" style:text-underline-color="font-color" officeooo:rsid="00253275" fo:background-color="#00ffff" loext:char-shading-value="0" style:font-size-asian="10.5pt" style:font-style-asian="italic" style:font-name-complex="Arial1" style:font-size-complex="10.5pt" style:font-style-complex="italic"/>
    </style:style>
    <style:style style:name="T30" style:family="text">
      <style:text-properties fo:color="#000000" style:font-name="Spranq eco sans1" fo:font-size="10.5pt" fo:font-style="italic" fo:background-color="#00ffff" loext:char-shading-value="0" style:font-size-asian="10.5pt" style:font-style-asian="italic" style:font-name-complex="Arial1" style:font-size-complex="10.5pt" style:font-style-complex="italic"/>
    </style:style>
    <style:style style:name="T31" style:family="text">
      <style:text-properties fo:color="#000000" style:font-name="Spranq eco sans1" fo:font-size="10.5pt" fo:language="pt" fo:country="BR" style:font-name-asian="Times New Roman" style:font-size-asian="10.5pt" style:font-name-complex="Arial1" style:font-size-complex="10.5pt" style:language-complex="ar" style:country-complex="SA"/>
    </style:style>
    <style:style style:name="T32" style:family="text">
      <style:text-properties fo:color="#000000" style:text-line-through-style="none" style:text-line-through-type="none" style:font-name="Spranq eco sans1" fo:font-size="10.5pt" fo:font-weight="normal" officeooo:rsid="097f1b22" fo:background-color="transparent" loext:char-shading-value="0" style:font-size-asian="10.5pt" style:font-weight-asian="normal" style:font-size-complex="10.5pt" style:font-weight-complex="normal"/>
    </style:style>
    <style:style style:name="T33" style:family="text">
      <style:text-properties fo:color="#0000ff" style:font-name="Spranq eco sans3" fo:font-size="8pt" style:font-size-asian="8pt" style:font-size-complex="8pt"/>
    </style:style>
    <style:style style:name="T34" style:family="text">
      <style:text-properties fo:color="#0000ff" style:font-name="Spranq eco sans3" fo:font-size="8pt" officeooo:rsid="0155e832" style:font-size-asian="8pt" style:font-size-complex="8pt"/>
    </style:style>
    <style:style style:name="T35" style:family="text">
      <style:text-properties fo:color="#0000ff" style:font-name="Spranq eco sans3" fo:font-size="10.5pt" style:font-size-asian="10.5pt" style:font-size-complex="10.5pt"/>
    </style:style>
    <style:style style:name="T36" style:family="text">
      <style:text-properties fo:color="#0000ff" fo:font-weight="normal" officeooo:rsid="02612c06" fo:background-color="transparent" loext:char-shading-value="0" style:font-weight-asian="normal" style:font-weight-complex="normal"/>
    </style:style>
    <style:style style:name="T37" style:family="text">
      <style:text-properties fo:color="#0000ff" style:font-name="Spranq eco sans1" style:text-underline-style="solid" style:text-underline-width="auto" style:text-underline-color="font-color" fo:font-weight="normal" style:font-weight-asian="normal" style:font-weight-complex="normal"/>
    </style:style>
    <style:style style:name="T38" style:family="text">
      <style:text-properties fo:font-size="9pt" style:font-size-asian="9pt"/>
    </style:style>
    <style:style style:name="T39" style:family="text">
      <style:text-properties style:text-line-through-style="none" style:text-line-through-type="none"/>
    </style:style>
    <style:style style:name="T40" style:family="text">
      <style:text-properties style:text-line-through-style="none" style:text-line-through-type="none" fo:background-color="#ffffff" loext:char-shading-value="0"/>
    </style:style>
    <style:style style:name="T41" style:family="text">
      <style:text-properties style:text-line-through-style="none" style:text-line-through-type="none" officeooo:rsid="0a0ea275" fo:background-color="#ffffff" loext:char-shading-value="0"/>
    </style:style>
    <style:style style:name="T42" style:family="text">
      <style:text-properties style:text-line-through-style="none" style:text-line-through-type="none" officeooo:rsid="0bf2e8c4" fo:background-color="#ffffff" loext:char-shading-value="0"/>
    </style:style>
    <style:style style:name="T43" style:family="text">
      <style:text-properties style:text-line-through-style="none" style:text-line-through-type="none" officeooo:rsid="093ca786" fo:background-color="#ffffff" loext:char-shading-value="0"/>
    </style:style>
    <style:style style:name="T44" style:family="text">
      <style:text-properties style:text-line-through-style="none" style:text-line-through-type="none" officeooo:rsid="0bf47afa" fo:background-color="#ffffff" loext:char-shading-value="0"/>
    </style:style>
    <style:style style:name="T45" style:family="text">
      <style:text-properties style:text-line-through-style="none" style:text-line-through-type="none" officeooo:rsid="0bf7bac9" fo:background-color="#ffffff" loext:char-shading-value="0"/>
    </style:style>
    <style:style style:name="T46" style:family="text">
      <style:text-properties style:text-line-through-style="none" style:text-line-through-type="none" officeooo:rsid="0bf9a0de" fo:background-color="#ffffff" loext:char-shading-value="0"/>
    </style:style>
    <style:style style:name="T47" style:family="text">
      <style:text-properties style:text-line-through-style="none" style:text-line-through-type="none" officeooo:rsid="0c541e4a" fo:background-color="#ffffff" loext:char-shading-value="0"/>
    </style:style>
    <style:style style:name="T48" style:family="text">
      <style:text-properties style:text-line-through-style="none" style:text-line-through-type="none" officeooo:rsid="0c862510" fo:background-color="#ffffff" loext:char-shading-value="0"/>
    </style:style>
    <style:style style:name="T49" style:family="text">
      <style:text-properties style:text-line-through-style="none" style:text-line-through-type="none" officeooo:rsid="002bb448" fo:background-color="#ffffff" loext:char-shading-value="0"/>
    </style:style>
    <style:style style:name="T50" style:family="text">
      <style:text-properties style:text-line-through-style="none" style:text-line-through-type="none" officeooo:rsid="0cec21ee" fo:background-color="#ffffff" loext:char-shading-value="0"/>
    </style:style>
    <style:style style:name="T51" style:family="text">
      <style:text-properties style:text-line-through-style="none" style:text-line-through-type="none" officeooo:rsid="0d11a0d6" fo:background-color="#ffffff" loext:char-shading-value="0"/>
    </style:style>
    <style:style style:name="T52" style:family="text">
      <style:text-properties style:text-line-through-style="none" style:text-line-through-type="none" officeooo:rsid="0a08d8bb" fo:background-color="#ffffff" loext:char-shading-value="0"/>
    </style:style>
    <style:style style:name="T53" style:family="text">
      <style:text-properties style:text-line-through-style="none" style:text-line-through-type="none" officeooo:rsid="0c789fd0" fo:background-color="#ffffff" loext:char-shading-value="0"/>
    </style:style>
    <style:style style:name="T54" style:family="text">
      <style:text-properties style:text-line-through-style="none" style:text-line-through-type="none" officeooo:rsid="0a0a0ada" fo:background-color="#ffffff" loext:char-shading-value="0"/>
    </style:style>
    <style:style style:name="T55" style:family="text">
      <style:text-properties style:text-line-through-style="none" style:text-line-through-type="none" officeooo:rsid="0d739b13" fo:background-color="#ffffff" loext:char-shading-value="0"/>
    </style:style>
    <style:style style:name="T56" style:family="text">
      <style:text-properties style:text-line-through-style="none" style:text-line-through-type="none" officeooo:rsid="0402466a"/>
    </style:style>
    <style:style style:name="T57" style:family="text">
      <style:text-properties style:text-line-through-style="none" style:text-line-through-type="none" fo:background-color="transparent" loext:char-shading-value="0"/>
    </style:style>
    <style:style style:name="T58" style:family="text">
      <style:text-properties style:text-line-through-style="none" style:text-line-through-type="none" officeooo:rsid="09644d34"/>
    </style:style>
    <style:style style:name="T59" style:family="text">
      <style:text-properties style:text-line-through-style="none" style:text-line-through-type="none" officeooo:rsid="0965ffd1"/>
    </style:style>
    <style:style style:name="T60" style:family="text">
      <style:text-properties style:text-line-through-style="none" style:text-line-through-type="none" style:font-name="Spranq eco sans" officeooo:rsid="0024f3e5" fo:background-color="#ffffff" loext:char-shading-value="0" style:font-name-asian="Spranq eco sans5" style:font-name-complex="Spranq eco sans5"/>
    </style:style>
    <style:style style:name="T61" style:family="text">
      <style:text-properties style:text-line-through-style="none" style:text-line-through-type="none" style:font-name="Spranq eco sans1" fo:background-color="transparent" loext:char-shading-value="0" style:font-name-asian="Spranq eco sans5" style:font-name-complex="Spranq eco sans5"/>
    </style:style>
    <style:style style:name="T62" style:family="text">
      <style:text-properties style:text-line-through-style="none" style:text-line-through-type="none" style:font-name="Spranq eco sans1" style:text-underline-style="none" fo:font-weight="normal" style:text-blinking="false" style:font-weight-asian="normal" style:font-weight-complex="normal"/>
    </style:style>
    <style:style style:name="T63" style:family="text">
      <style:text-properties style:text-line-through-style="none" style:text-line-through-type="none" fo:font-weight="normal" fo:background-color="transparent" loext:char-shading-value="0" style:font-name-asian="Spranq eco sans5" style:font-weight-asian="normal" style:font-name-complex="Spranq eco sans5" style:font-weight-complex="normal"/>
    </style:style>
    <style:style style:name="T64" style:family="text">
      <style:text-properties style:text-line-through-style="none" style:text-line-through-type="none" style:font-name="Spranq eco sans3" officeooo:rsid="0402466a" style:font-name-asian="Spranq eco sans5" style:font-name-complex="Spranq eco sans5"/>
    </style:style>
    <style:style style:name="T65" style:family="text">
      <style:text-properties style:text-line-through-style="none" style:text-line-through-type="none" style:font-name="Spranq eco sans3" fo:font-size="10.5pt" fo:language="pt" fo:country="BR" style:text-underline-style="none" fo:font-weight="normal" style:text-blinking="false" fo:background-color="transparent" loext:char-shading-value="0" style:font-name-asian="Times New Roman" style:font-size-asian="10.5pt" style:font-weight-asian="normal" style:font-name-complex="Arial1" style:font-size-complex="10.5pt" style:language-complex="ar" style:country-complex="SA" style:font-weight-complex="normal"/>
    </style:style>
    <style:style style:name="T66" style:family="text">
      <style:text-properties style:text-line-through-style="none" style:text-line-through-type="none" style:font-name="Spranq eco sans3" fo:font-size="10.5pt" fo:language="pt" fo:country="BR" style:text-underline-style="none" fo:font-weight="normal" officeooo:rsid="0e0018cd" style:text-blinking="false" fo:background-color="transparent" loext:char-shading-value="0" style:font-name-asian="Times New Roman" style:font-size-asian="10.5pt" style:font-weight-asian="normal" style:font-name-complex="Arial1" style:font-size-complex="10.5pt" style:language-complex="ar" style:country-complex="SA" style:font-weight-complex="normal"/>
    </style:style>
    <style:style style:name="T67" style:family="text">
      <style:text-properties style:text-line-through-style="none" style:text-line-through-type="none" style:font-name="Spranq eco sans3" fo:font-size="10.5pt" fo:language="pt" fo:country="BR" style:text-underline-style="none" style:text-blinking="false" fo:background-color="transparent" loext:char-shading-value="0" style:font-name-asian="Spranq eco sans5" style:font-size-asian="10.5pt" style:language-asian="zxx" style:country-asian="none" style:font-name-complex="Spranq eco sans5" style:font-size-complex="10.5pt" style:language-complex="ar" style:country-complex="SA"/>
    </style:style>
    <style:style style:name="T68" style:family="text">
      <style:text-properties style:text-line-through-style="none" style:text-line-through-type="none" style:font-name="Spranq eco sans3" fo:font-size="10.5pt" fo:language="pt" fo:country="BR" fo:font-style="normal" officeooo:rsid="0d3d6b9f" fo:background-color="transparent" loext:char-shading-value="0" style:font-name-asian="Spranq eco sans5" style:font-size-asian="10.5pt" style:language-asian="zxx" style:country-asian="none" style:font-style-asian="normal" style:font-name-complex="Spranq eco sans5" style:font-size-complex="10.5pt" style:language-complex="ar" style:country-complex="SA"/>
    </style:style>
    <style:style style:name="T69" style:family="text">
      <style:text-properties style:text-line-through-style="none" style:text-line-through-type="none" style:font-name="Spranq eco sans3" fo:font-size="10.5pt" fo:font-style="normal" officeooo:rsid="0ce93855" fo:background-color="transparent" loext:char-shading-value="0" style:font-name-asian="Spranq eco sans5" style:font-size-asian="10.5pt" style:font-style-asian="normal" style:font-name-complex="Spranq eco sans5" style:font-size-complex="10.5pt"/>
    </style:style>
    <style:style style:name="T70" style:family="text">
      <style:text-properties style:text-line-through-style="none" style:text-line-through-type="none" style:font-name="Spranq eco sans3" fo:font-size="10.5pt" fo:font-style="normal" officeooo:rsid="0cc028cf" fo:background-color="transparent" loext:char-shading-value="0" style:font-name-asian="Spranq eco sans5" style:font-size-asian="10.5pt" style:font-style-asian="normal" style:font-name-complex="Spranq eco sans5" style:font-size-complex="10.5pt"/>
    </style:style>
    <style:style style:name="T71" style:family="text">
      <style:text-properties style:text-line-through-style="none" style:text-line-through-type="none" style:font-name="Spranq eco sans3" fo:font-size="10.5pt" fo:font-style="normal" officeooo:rsid="0cc4cf71" fo:background-color="transparent" loext:char-shading-value="0" style:font-name-asian="Spranq eco sans5" style:font-size-asian="10.5pt" style:font-style-asian="normal" style:font-name-complex="Spranq eco sans5" style:font-size-complex="10.5pt"/>
    </style:style>
    <style:style style:name="T72" style:family="text">
      <style:text-properties style:text-line-through-style="none" style:text-line-through-type="none" style:font-name="Spranq eco sans3" fo:font-size="10.5pt" style:font-name-asian="Spranq eco sans5" style:font-size-asian="10.5pt" style:font-name-complex="Spranq eco sans5" style:font-size-complex="10.5pt"/>
    </style:style>
    <style:style style:name="T73" style:family="text">
      <style:text-properties style:font-name="Spranq eco sans" fo:font-size="10.5pt" fo:font-weight="normal" style:font-name-asian="Spranq eco sans5" style:font-size-asian="10.5pt" style:font-weight-asian="normal" style:font-name-complex="Spranq eco sans5" style:font-size-complex="10.5pt"/>
    </style:style>
    <style:style style:name="T74" style:family="text">
      <style:text-properties style:font-name="Spranq eco sans" fo:font-size="10.5pt" fo:background-color="#00ffff" loext:char-shading-value="0" style:font-name-asian="Spranq eco sans5" style:font-size-asian="10.5pt" style:font-name-complex="Spranq eco sans5" style:font-size-complex="10.5pt"/>
    </style:style>
    <style:style style:name="T75" style:family="text">
      <style:text-properties style:font-name="Spranq eco sans" fo:font-size="10.5pt" style:font-name-asian="Spranq eco sans5" style:font-size-asian="10.5pt" style:font-name-complex="Spranq eco sans5" style:font-size-complex="10.5pt"/>
    </style:style>
    <style:style style:name="T76" style:family="text">
      <style:text-properties style:font-name="Spranq eco sans" fo:font-size="10.5pt" fo:background-color="#ffffff" loext:char-shading-value="0" style:font-name-asian="Spranq eco sans5" style:font-size-asian="10.5pt" style:font-name-complex="Spranq eco sans5" style:font-size-complex="10.5pt"/>
    </style:style>
    <style:style style:name="T77" style:family="text">
      <style:text-properties style:font-name="Spranq eco sans" fo:font-size="10.5pt" fo:language="pt" fo:country="BR" fo:font-weight="normal" style:font-name-asian="Spranq eco sans5" style:font-size-asian="10.5pt" style:language-asian="zxx" style:country-asian="none" style:font-weight-asian="normal" style:font-name-complex="Spranq eco sans5" style:font-size-complex="10.5pt" style:language-complex="ar" style:country-complex="SA"/>
    </style:style>
    <style:style style:name="T78" style:family="text">
      <style:text-properties style:font-name="Spranq eco sans" fo:font-size="10.5pt" fo:language="pt" fo:country="BR" fo:font-weight="normal" fo:background-color="#00ffff" loext:char-shading-value="0" style:font-name-asian="Spranq eco sans5" style:font-size-asian="10.5pt" style:language-asian="zxx" style:country-asian="none" style:font-weight-asian="normal" style:font-name-complex="Spranq eco sans5" style:font-size-complex="10.5pt" style:language-complex="ar" style:country-complex="SA" style:font-weight-complex="normal"/>
    </style:style>
    <style:style style:name="T79" style:family="text">
      <style:text-properties style:font-name="Spranq eco sans" fo:font-size="10.5pt" fo:language="pt" fo:country="BR" fo:font-weight="normal" officeooo:rsid="0da151f8" fo:background-color="#00ffff" loext:char-shading-value="0" style:font-name-asian="Spranq eco sans5" style:font-size-asian="10.5pt" style:language-asian="zxx" style:country-asian="none" style:font-weight-asian="normal" style:font-name-complex="Spranq eco sans5" style:font-size-complex="10.5pt" style:language-complex="ar" style:country-complex="SA" style:font-weight-complex="normal"/>
    </style:style>
    <style:style style:name="T80" style:family="text">
      <style:text-properties style:font-name="Spranq eco sans" fo:font-size="10.5pt" fo:language="pt" fo:country="BR" fo:font-weight="normal" officeooo:rsid="0e472adb" fo:background-color="#00ffff" loext:char-shading-value="0" style:font-name-asian="Spranq eco sans5" style:font-size-asian="10.5pt" style:language-asian="zxx" style:country-asian="none" style:font-weight-asian="normal" style:font-name-complex="Spranq eco sans5" style:font-size-complex="10.5pt" style:language-complex="ar" style:country-complex="SA" style:font-weight-complex="normal"/>
    </style:style>
    <style:style style:name="T81" style:family="text">
      <style:text-properties style:font-name="Spranq eco sans" fo:font-size="10.5pt" fo:language="pt" fo:country="BR" fo:font-weight="normal" fo:background-color="transparent" loext:char-shading-value="0" style:font-name-asian="Spranq eco sans5" style:font-size-asian="10.5pt" style:language-asian="zxx" style:country-asian="none" style:font-weight-asian="normal" style:font-name-complex="Spranq eco sans5" style:font-size-complex="10.5pt" style:language-complex="ar" style:country-complex="SA" style:font-weight-complex="normal"/>
    </style:style>
    <style:style style:name="T82" style:family="text">
      <style:text-properties style:font-name="Spranq eco sans" fo:font-size="10.5pt" fo:language="pt" fo:country="BR" fo:font-weight="normal" officeooo:rsid="0df2416b" fo:background-color="transparent" loext:char-shading-value="0" style:font-name-asian="Spranq eco sans5" style:font-size-asian="10.5pt" style:language-asian="zxx" style:country-asian="none" style:font-weight-asian="normal" style:font-name-complex="Spranq eco sans5" style:font-size-complex="10.5pt" style:language-complex="ar" style:country-complex="SA" style:font-weight-complex="normal"/>
    </style:style>
    <style:style style:name="T83" style:family="text">
      <style:text-properties style:font-name="Spranq eco sans" officeooo:rsid="088905fb" style:font-name-asian="Spranq eco sans5" style:font-name-complex="Spranq eco sans5"/>
    </style:style>
    <style:style style:name="T84" style:family="text">
      <style:text-properties style:font-name="Spranq eco sans" officeooo:rsid="0024f3e5" style:font-name-asian="Spranq eco sans5" style:font-name-complex="Spranq eco sans5"/>
    </style:style>
    <style:style style:name="T85" style:family="text">
      <style:text-properties style:use-window-font-color="true"/>
    </style:style>
    <style:style style:name="T86" style:family="text">
      <style:text-properties style:use-window-font-color="true" style:font-name="Spranq eco sans" fo:font-size="10.5pt" fo:language="pt" fo:country="BR" style:font-name-asian="Spranq eco sans5" style:font-size-asian="10.5pt" style:language-asian="zxx" style:country-asian="none" style:font-name-complex="Spranq eco sans5" style:font-size-complex="10.5pt" style:language-complex="ar" style:country-complex="SA"/>
    </style:style>
    <style:style style:name="T87" style:family="text">
      <style:text-properties style:use-window-font-color="true" style:font-name="Spranq eco sans" fo:font-weight="normal" officeooo:rsid="0048b19a" fo:background-color="transparent" loext:char-shading-value="0" style:font-name-asian="Spranq eco sans5" style:font-weight-asian="normal" style:font-name-complex="Spranq eco sans5" style:font-weight-complex="normal"/>
    </style:style>
    <style:style style:name="T88" style:family="text">
      <style:text-properties style:use-window-font-color="true" style:font-weight-complex="bold"/>
    </style:style>
    <style:style style:name="T89" style:family="text">
      <style:text-properties style:use-window-font-color="true" fo:font-weight="normal" officeooo:rsid="0048b19a" fo:background-color="transparent" loext:char-shading-value="0" style:font-weight-asian="normal" style:font-weight-complex="normal"/>
    </style:style>
    <style:style style:name="T90" style:family="text">
      <style:text-properties style:use-window-font-color="true" style:text-underline-style="none" fo:font-weight="normal" officeooo:rsid="005a4bdd" fo:background-color="transparent" loext:char-shading-value="0" style:font-weight-asian="normal" style:font-weight-complex="normal"/>
    </style:style>
    <style:style style:name="T91" style:family="text">
      <style:text-properties style:use-window-font-color="true" style:text-underline-style="none" fo:font-weight="normal" officeooo:rsid="01306059" fo:background-color="transparent" loext:char-shading-value="0" style:font-weight-asian="normal" style:font-weight-complex="normal"/>
    </style:style>
    <style:style style:name="T92" style:family="text">
      <style:text-properties style:use-window-font-color="true" style:text-underline-style="none" fo:font-weight="normal" officeooo:rsid="01306059" fo:background-color="#00ffff" loext:char-shading-value="0" style:font-weight-asian="normal" style:font-weight-complex="normal"/>
    </style:style>
    <style:style style:name="T93" style:family="text">
      <style:text-properties style:use-window-font-color="true" style:text-underline-style="none" officeooo:rsid="0cb557ed" style:font-weight-complex="bold"/>
    </style:style>
    <style:style style:name="T94" style:family="text">
      <style:text-properties style:use-window-font-color="true" style:text-underline-style="none" officeooo:rsid="0228edb9" style:font-weight-complex="bold"/>
    </style:style>
    <style:style style:name="T95" style:family="text">
      <style:text-properties style:use-window-font-color="true" style:text-underline-style="none" officeooo:rsid="0228edb9" fo:background-color="transparent" loext:char-shading-value="0" style:font-weight-complex="bold"/>
    </style:style>
    <style:style style:name="T96" style:family="text">
      <style:text-properties style:use-window-font-color="true" style:font-name="Spranq eco sans3" fo:font-size="10.5pt" style:font-size-asian="10.5pt" style:font-size-complex="10.5pt"/>
    </style:style>
    <style:style style:name="T97" style:family="text">
      <style:text-properties style:use-window-font-color="true" style:font-name="Spranq eco sans3" fo:font-size="10.5pt" officeooo:rsid="0cff6b2e" style:font-size-asian="10.5pt" style:font-size-complex="10.5pt"/>
    </style:style>
    <style:style style:name="T98" style:family="text">
      <style:text-properties style:use-window-font-color="true" style:font-name="Spranq eco sans3" fo:font-size="10.5pt" officeooo:rsid="0496add5" style:font-size-asian="10.5pt" style:font-size-complex="10.5pt"/>
    </style:style>
    <style:style style:name="T99" style:family="text">
      <style:text-properties style:use-window-font-color="true" style:font-name="Spranq eco sans3" fo:font-size="10.5pt" officeooo:rsid="02612c06" style:font-size-asian="10.5pt" style:font-size-complex="10.5pt"/>
    </style:style>
    <style:style style:name="T100" style:family="text">
      <style:text-properties style:use-window-font-color="true" style:font-name="Spranq eco sans3" fo:font-size="10.5pt" officeooo:rsid="09178231" style:font-size-asian="10.5pt" style:font-size-complex="10.5pt"/>
    </style:style>
    <style:style style:name="T101" style:family="text">
      <style:text-properties style:use-window-font-color="true" style:font-name="Spranq eco sans3" fo:font-size="10.5pt" officeooo:rsid="092ac6e3" style:font-size-asian="10.5pt" style:font-size-complex="10.5pt"/>
    </style:style>
    <style:style style:name="T102" style:family="text">
      <style:text-properties style:use-window-font-color="true" style:font-name="Spranq eco sans3" fo:font-size="10.5pt" officeooo:rsid="004d94ab" style:font-size-asian="10.5pt" style:font-size-complex="10.5pt"/>
    </style:style>
    <style:style style:name="T103" style:family="text">
      <style:text-properties style:use-window-font-color="true" style:font-name="Spranq eco sans3" fo:font-size="10.5pt" officeooo:rsid="0198e583" style:font-size-asian="10.5pt" style:font-size-complex="10.5pt"/>
    </style:style>
    <style:style style:name="T104" style:family="text">
      <style:text-properties style:use-window-font-color="true" style:font-name="Spranq eco sans3" fo:font-size="10.5pt" officeooo:rsid="0cf2dd67" style:font-size-asian="10.5pt" style:font-size-complex="10.5pt"/>
    </style:style>
    <style:style style:name="T105" style:family="text">
      <style:text-properties style:use-window-font-color="true" style:font-name="Spranq eco sans3" fo:font-size="10.5pt" officeooo:rsid="00b06b2b" style:font-size-asian="10.5pt" style:font-size-complex="10.5pt"/>
    </style:style>
    <style:style style:name="T106" style:family="text">
      <style:text-properties style:use-window-font-color="true" style:font-name="Spranq eco sans3" fo:font-size="10.5pt" officeooo:rsid="0d6524bf" style:font-size-asian="10.5pt" style:font-size-complex="10.5pt"/>
    </style:style>
    <style:style style:name="T107" style:family="text">
      <style:text-properties style:use-window-font-color="true" style:font-name="Spranq eco sans3" fo:font-size="10.5pt" officeooo:rsid="01fe7b95" style:font-size-asian="10.5pt" style:font-size-complex="10.5pt"/>
    </style:style>
    <style:style style:name="T108" style:family="text">
      <style:text-properties style:use-window-font-color="true" style:font-name="Spranq eco sans3" fo:font-size="10.5pt" officeooo:rsid="03508f04" style:font-size-asian="10.5pt" style:font-size-complex="10.5pt"/>
    </style:style>
    <style:style style:name="T109" style:family="text">
      <style:text-properties style:use-window-font-color="true" style:font-name="Spranq eco sans3" fo:font-size="10.5pt" officeooo:rsid="008cab8c" style:font-size-asian="10.5pt" style:font-size-complex="10.5pt"/>
    </style:style>
    <style:style style:name="T110" style:family="text">
      <style:text-properties style:use-window-font-color="true" style:font-name="Spranq eco sans3" fo:font-size="10.5pt" officeooo:rsid="0049e950" style:font-size-asian="10.5pt" style:font-size-complex="10.5pt"/>
    </style:style>
    <style:style style:name="T111" style:family="text">
      <style:text-properties style:use-window-font-color="true" style:font-name="Spranq eco sans3" fo:font-size="10.5pt" officeooo:rsid="0cdd1808" style:font-size-asian="10.5pt" style:font-size-complex="10.5pt"/>
    </style:style>
    <style:style style:name="T112" style:family="text">
      <style:text-properties style:use-window-font-color="true" style:font-name="Spranq eco sans3" fo:font-size="10.5pt" style:font-size-asian="10.5pt" style:font-name-complex="Arial1" style:font-size-complex="10.5pt"/>
    </style:style>
    <style:style style:name="T113" style:family="text">
      <style:text-properties style:use-window-font-color="true" style:font-name="Spranq eco sans3" fo:font-size="10.5pt" officeooo:rsid="0d389415" style:font-size-asian="10.5pt" style:font-name-complex="Arial1" style:font-size-complex="10.5pt"/>
    </style:style>
    <style:style style:name="T114" style:family="text">
      <style:text-properties style:use-window-font-color="true" style:font-name="Spranq eco sans3" fo:font-size="10.5pt" officeooo:rsid="0797f1b6" style:font-size-asian="10.5pt" style:font-name-complex="Arial1" style:font-size-complex="10.5pt"/>
    </style:style>
    <style:style style:name="T115" style:family="text">
      <style:text-properties style:use-window-font-color="true" style:font-name="Spranq eco sans3" fo:font-size="10.5pt" style:font-size-asian="10.5pt" style:font-name-complex="Arial1" style:font-size-complex="10.5pt" style:language-complex="pt" style:country-complex="BR"/>
    </style:style>
    <style:style style:name="T116" style:family="text">
      <style:text-properties style:use-window-font-color="true" style:font-name="Spranq eco sans3" fo:font-size="10.5pt" officeooo:rsid="009336ff" style:font-size-asian="10.5pt" style:font-name-complex="Arial1" style:font-size-complex="10.5pt" style:language-complex="pt" style:country-complex="BR"/>
    </style:style>
    <style:style style:name="T117" style:family="text">
      <style:text-properties style:use-window-font-color="true" style:font-name="Spranq eco sans3" fo:font-size="10.5pt" officeooo:rsid="0a37f7ca" style:font-size-asian="10.5pt" style:font-name-complex="Arial1" style:font-size-complex="10.5pt" style:language-complex="pt" style:country-complex="BR"/>
    </style:style>
    <style:style style:name="T118" style:family="text">
      <style:text-properties style:use-window-font-color="true" style:font-name="Spranq eco sans3" fo:font-size="10.5pt" officeooo:rsid="001dd6f3" style:font-size-asian="10.5pt" style:font-name-complex="Arial1" style:font-size-complex="10.5pt" style:language-complex="pt" style:country-complex="BR"/>
    </style:style>
    <style:style style:name="T119" style:family="text">
      <style:text-properties style:use-window-font-color="true" style:font-name="Spranq eco sans3" fo:font-size="10.5pt" style:font-size-asian="10.5pt" style:font-name-complex="Arial1" style:font-size-complex="10.5pt" style:language-complex="pt" style:country-complex="BR" style:font-style-complex="italic"/>
    </style:style>
    <style:style style:name="T120" style:family="text">
      <style:text-properties style:use-window-font-color="true" style:font-name="Spranq eco sans3" fo:font-size="10.5pt" officeooo:rsid="06241b43" style:font-size-asian="10.5pt" style:font-name-complex="Arial1" style:font-size-complex="10.5pt" style:language-complex="pt" style:country-complex="BR" style:font-style-complex="italic"/>
    </style:style>
    <style:style style:name="T121" style:family="text">
      <style:text-properties style:use-window-font-color="true" style:font-name="Spranq eco sans3" fo:font-size="10.5pt" officeooo:rsid="04a0951a" style:font-size-asian="10.5pt" style:font-name-complex="Arial1" style:font-size-complex="10.5pt" style:language-complex="pt" style:country-complex="BR" style:font-style-complex="italic"/>
    </style:style>
    <style:style style:name="T122" style:family="text">
      <style:text-properties style:use-window-font-color="true" style:font-name="Spranq eco sans3" fo:font-size="10.5pt" officeooo:rsid="00784922" style:font-size-asian="10.5pt" style:font-name-complex="Arial1" style:font-size-complex="10.5pt" style:language-complex="pt" style:country-complex="BR"/>
    </style:style>
    <style:style style:name="T123" style:family="text">
      <style:text-properties style:use-window-font-color="true" style:font-name="Spranq eco sans3" fo:font-size="10.5pt" style:font-size-asian="10.5pt" style:font-name-complex="Arial1" style:font-size-complex="10.5pt" style:language-complex="pt" style:country-complex="BR" style:font-weight-complex="bold"/>
    </style:style>
    <style:style style:name="T124" style:family="text">
      <style:text-properties style:use-window-font-color="true" style:font-name="Spranq eco sans3" fo:font-size="10.5pt" officeooo:rsid="04ab8048" style:font-size-asian="10.5pt" style:font-name-complex="Arial1" style:font-size-complex="10.5pt" style:language-complex="pt" style:country-complex="BR" style:font-weight-complex="bold"/>
    </style:style>
    <style:style style:name="T125" style:family="text">
      <style:text-properties style:use-window-font-color="true" style:font-name="Spranq eco sans3" fo:font-size="10.5pt" officeooo:rsid="007bc778" style:font-size-asian="10.5pt" style:font-name-complex="Arial1" style:font-size-complex="10.5pt" style:language-complex="pt" style:country-complex="BR" style:font-weight-complex="bold"/>
    </style:style>
    <style:style style:name="T126" style:family="text">
      <style:text-properties style:use-window-font-color="true" style:font-name="Spranq eco sans3" fo:font-size="10.5pt" officeooo:rsid="07b71ac9" style:font-size-asian="10.5pt" style:font-name-complex="Arial1" style:font-size-complex="10.5pt" style:language-complex="pt" style:country-complex="BR" style:font-weight-complex="bold"/>
    </style:style>
    <style:style style:name="T127" style:family="text">
      <style:text-properties style:use-window-font-color="true" style:font-name="Spranq eco sans3" fo:font-size="10.5pt" officeooo:rsid="06e3dd07" style:font-size-asian="10.5pt" style:font-name-complex="Arial1" style:font-size-complex="10.5pt" style:language-complex="pt" style:country-complex="BR" style:font-weight-complex="bold"/>
    </style:style>
    <style:style style:name="T128" style:family="text">
      <style:text-properties style:use-window-font-color="true" style:font-name="Spranq eco sans3" fo:font-size="10.5pt" style:font-size-asian="10.5pt" style:font-name-complex="Spranq eco sans6" style:font-size-complex="10.5pt"/>
    </style:style>
    <style:style style:name="T129" style:family="text">
      <style:text-properties style:use-window-font-color="true" style:font-name="Spranq eco sans3" fo:font-size="10.5pt" officeooo:rsid="0496add5" style:font-size-asian="10.5pt" style:font-name-complex="Spranq eco sans6" style:font-size-complex="10.5pt"/>
    </style:style>
    <style:style style:name="T130" style:family="text">
      <style:text-properties style:use-window-font-color="true" style:font-name="Spranq eco sans3" fo:font-size="10.5pt" officeooo:rsid="0a331e19" style:font-size-asian="10.5pt" style:font-name-complex="Spranq eco sans6" style:font-size-complex="10.5pt"/>
    </style:style>
    <style:style style:name="T131" style:family="text">
      <style:text-properties style:use-window-font-color="true" style:font-name="Spranq eco sans3" fo:font-size="10.5pt" officeooo:rsid="01a38ee3" style:font-size-asian="10.5pt" style:font-name-complex="Spranq eco sans6" style:font-size-complex="10.5pt"/>
    </style:style>
    <style:style style:name="T132" style:family="text">
      <style:text-properties style:use-window-font-color="true" style:font-name="Spranq eco sans3" fo:font-size="10.5pt" officeooo:rsid="066aae9b" style:font-size-asian="10.5pt" style:font-name-complex="Spranq eco sans6" style:font-size-complex="10.5pt"/>
    </style:style>
    <style:style style:name="T133" style:family="text">
      <style:text-properties style:use-window-font-color="true" style:font-name="Spranq eco sans3" fo:font-size="10.5pt" officeooo:rsid="096c28da" style:font-size-asian="10.5pt" style:font-name-complex="Spranq eco sans6" style:font-size-complex="10.5pt"/>
    </style:style>
    <style:style style:name="T134" style:family="text">
      <style:text-properties style:use-window-font-color="true" style:font-name="Spranq eco sans3" fo:font-size="10.5pt" officeooo:rsid="066ed083" style:font-size-asian="10.5pt" style:font-name-complex="Spranq eco sans6" style:font-size-complex="10.5pt"/>
    </style:style>
    <style:style style:name="T135" style:family="text">
      <style:text-properties style:use-window-font-color="true" style:font-name="Spranq eco sans3" fo:font-size="10.5pt" officeooo:rsid="026ba9ed" style:font-size-asian="10.5pt" style:font-name-complex="Spranq eco sans6" style:font-size-complex="10.5pt"/>
    </style:style>
    <style:style style:name="T136" style:family="text">
      <style:text-properties style:use-window-font-color="true" style:font-name="Spranq eco sans3" fo:font-size="10.5pt" officeooo:rsid="0313bb78" style:font-size-asian="10.5pt" style:font-name-complex="Spranq eco sans6" style:font-size-complex="10.5pt"/>
    </style:style>
    <style:style style:name="T137" style:family="text">
      <style:text-properties style:use-window-font-color="true" style:font-name="Spranq eco sans3" fo:font-size="10.5pt" officeooo:rsid="03af288c" style:font-size-asian="10.5pt" style:font-name-complex="Spranq eco sans6" style:font-size-complex="10.5pt"/>
    </style:style>
    <style:style style:name="T138" style:family="text">
      <style:text-properties style:use-window-font-color="true" style:font-name="Spranq eco sans3" fo:font-size="10.5pt" officeooo:rsid="00c2319a" style:font-size-asian="10.5pt" style:font-name-complex="Spranq eco sans6" style:font-size-complex="10.5pt"/>
    </style:style>
    <style:style style:name="T139" style:family="text">
      <style:text-properties style:use-window-font-color="true" style:font-name="Spranq eco sans3" fo:font-size="10.5pt" officeooo:rsid="0af5bbe5" style:font-size-asian="10.5pt" style:font-name-complex="Spranq eco sans6" style:font-size-complex="10.5pt"/>
    </style:style>
    <style:style style:name="T140" style:family="text">
      <style:text-properties style:use-window-font-color="true" style:font-name="Spranq eco sans3" fo:font-size="10.5pt" officeooo:rsid="02b1f31d" style:font-size-asian="10.5pt" style:font-name-complex="Spranq eco sans6" style:font-size-complex="10.5pt"/>
    </style:style>
    <style:style style:name="T141" style:family="text">
      <style:text-properties style:use-window-font-color="true" style:font-name="Spranq eco sans3" fo:font-size="10.5pt" officeooo:rsid="026229a7" style:font-size-asian="10.5pt" style:font-name-complex="Spranq eco sans6" style:font-size-complex="10.5pt"/>
    </style:style>
    <style:style style:name="T142" style:family="text">
      <style:text-properties style:use-window-font-color="true" style:font-name="Spranq eco sans3" fo:font-size="10.5pt" officeooo:rsid="001bcaa1" style:font-size-asian="10.5pt" style:font-name-complex="Spranq eco sans6" style:font-size-complex="10.5pt"/>
    </style:style>
    <style:style style:name="T143" style:family="text">
      <style:text-properties style:use-window-font-color="true" style:font-name="Spranq eco sans3" fo:font-size="10.5pt" officeooo:rsid="0b0da78c" style:font-size-asian="10.5pt" style:font-name-complex="Spranq eco sans6" style:font-size-complex="10.5pt"/>
    </style:style>
    <style:style style:name="T144" style:family="text">
      <style:text-properties style:use-window-font-color="true" style:font-name="Spranq eco sans3" fo:font-size="10.5pt" officeooo:rsid="0b0d69ae" style:font-size-asian="10.5pt" style:font-name-complex="Spranq eco sans6" style:font-size-complex="10.5pt"/>
    </style:style>
    <style:style style:name="T145" style:family="text">
      <style:text-properties style:use-window-font-color="true" style:font-name="Spranq eco sans3" fo:font-size="10.5pt" officeooo:rsid="09778b14" style:font-size-asian="10.5pt" style:font-name-complex="Spranq eco sans6" style:font-size-complex="10.5pt"/>
    </style:style>
    <style:style style:name="T146" style:family="text">
      <style:text-properties style:use-window-font-color="true" style:font-name="Spranq eco sans3" fo:font-size="10.5pt" officeooo:rsid="00cfa60f" style:font-size-asian="10.5pt" style:font-name-complex="Spranq eco sans6" style:font-size-complex="10.5pt"/>
    </style:style>
    <style:style style:name="T147" style:family="text">
      <style:text-properties style:use-window-font-color="true" style:font-name="Spranq eco sans3" fo:font-size="10.5pt" officeooo:rsid="00d83922" style:font-size-asian="10.5pt" style:font-name-complex="Spranq eco sans6" style:font-size-complex="10.5pt"/>
    </style:style>
    <style:style style:name="T148" style:family="text">
      <style:text-properties style:use-window-font-color="true" style:font-name="Spranq eco sans3" fo:font-size="10.5pt" officeooo:rsid="0988cc7d" style:font-size-asian="10.5pt" style:font-name-complex="Spranq eco sans6" style:font-size-complex="10.5pt"/>
    </style:style>
    <style:style style:name="T149" style:family="text">
      <style:text-properties style:use-window-font-color="true" style:font-name="Spranq eco sans3" fo:font-size="10.5pt" officeooo:rsid="023749b3" style:font-size-asian="10.5pt" style:font-name-complex="Spranq eco sans6" style:font-size-complex="10.5pt"/>
    </style:style>
    <style:style style:name="T150" style:family="text">
      <style:text-properties style:use-window-font-color="true" style:font-name="Spranq eco sans3" fo:font-size="10.5pt" officeooo:rsid="099862e3" style:font-size-asian="10.5pt" style:font-name-complex="Spranq eco sans6" style:font-size-complex="10.5pt"/>
    </style:style>
    <style:style style:name="T151" style:family="text">
      <style:text-properties style:use-window-font-color="true" style:font-name="Spranq eco sans3" fo:font-size="10.5pt" officeooo:rsid="0990d6e6" style:font-size-asian="10.5pt" style:font-name-complex="Spranq eco sans6" style:font-size-complex="10.5pt"/>
    </style:style>
    <style:style style:name="T152" style:family="text">
      <style:text-properties style:use-window-font-color="true" style:font-name="Spranq eco sans3" fo:font-size="10.5pt" officeooo:rsid="001cd77c" style:font-size-asian="10.5pt" style:font-name-complex="Spranq eco sans6" style:font-size-complex="10.5pt"/>
    </style:style>
    <style:style style:name="T153" style:family="text">
      <style:text-properties style:use-window-font-color="true" style:font-name="Spranq eco sans3" fo:font-size="10.5pt" officeooo:rsid="02631995" style:font-size-asian="10.5pt" style:font-name-complex="Spranq eco sans6" style:font-size-complex="10.5pt"/>
    </style:style>
    <style:style style:name="T154" style:family="text">
      <style:text-properties style:use-window-font-color="true" style:font-name="Spranq eco sans3" fo:font-size="10.5pt" officeooo:rsid="05a79db4" style:font-size-asian="10.5pt" style:font-name-complex="Spranq eco sans6" style:font-size-complex="10.5pt"/>
    </style:style>
    <style:style style:name="T155" style:family="text">
      <style:text-properties style:use-window-font-color="true" style:font-name="Spranq eco sans3" fo:font-size="10.5pt" officeooo:rsid="000872a6" style:font-size-asian="10.5pt" style:font-name-complex="Spranq eco sans6" style:font-size-complex="10.5pt"/>
    </style:style>
    <style:style style:name="T156" style:family="text">
      <style:text-properties style:use-window-font-color="true" style:font-name="Spranq eco sans3" fo:font-size="10.5pt" officeooo:rsid="0b803711" style:font-size-asian="10.5pt" style:font-name-complex="Spranq eco sans6" style:font-size-complex="10.5pt"/>
    </style:style>
    <style:style style:name="T157" style:family="text">
      <style:text-properties style:use-window-font-color="true" style:font-name="Spranq eco sans3" fo:font-size="10.5pt" style:font-size-asian="10.5pt" style:font-name-complex="Spranq eco sans6" style:font-size-complex="10.5pt" style:language-complex="pt" style:country-complex="BR" style:font-style-complex="italic"/>
    </style:style>
    <style:style style:name="T158" style:family="text">
      <style:text-properties style:use-window-font-color="true" style:font-name="Spranq eco sans3" fo:font-size="10.5pt" officeooo:rsid="05c287d4" style:font-size-asian="10.5pt" style:font-name-complex="Spranq eco sans6" style:font-size-complex="10.5pt" style:language-complex="pt" style:country-complex="BR" style:font-style-complex="italic"/>
    </style:style>
    <style:style style:name="T159" style:family="text">
      <style:text-properties style:use-window-font-color="true" style:font-name="Spranq eco sans3" fo:font-size="10.5pt" officeooo:rsid="04c73ffb" style:font-size-asian="10.5pt" style:font-name-complex="Spranq eco sans6" style:font-size-complex="10.5pt"/>
    </style:style>
    <style:style style:name="T160" style:family="text">
      <style:text-properties style:use-window-font-color="true" style:font-name="Spranq eco sans3" fo:font-size="10.5pt" style:font-name-asian="Spranq eco sans5" style:font-size-asian="10.5pt" style:font-name-complex="Spranq eco sans5" style:font-size-complex="10.5pt"/>
    </style:style>
    <style:style style:name="T161" style:family="text">
      <style:text-properties style:use-window-font-color="true" style:font-name="Spranq eco sans3" fo:font-size="10.5pt" fo:language="pt" fo:country="BR" fo:font-weight="normal" fo:background-color="#ff9900" loext:char-shading-value="0" style:font-name-asian="Spranq eco sans5" style:font-size-asian="10.5pt" style:language-asian="zxx" style:country-asian="none" style:font-weight-asian="normal" style:font-name-complex="Spranq eco sans5" style:font-size-complex="10.5pt" style:language-complex="ar" style:country-complex="SA" style:font-weight-complex="normal"/>
    </style:style>
    <style:style style:name="T162" style:family="text">
      <style:text-properties style:use-window-font-color="true" style:font-name="Spranq eco sans3" fo:font-size="10.5pt" fo:language="pt" fo:country="BR" fo:font-weight="normal" officeooo:rsid="0d718882" fo:background-color="#ff9900" loext:char-shading-value="0" style:font-name-asian="Spranq eco sans5" style:font-size-asian="10.5pt" style:language-asian="zxx" style:country-asian="none" style:font-weight-asian="normal" style:font-name-complex="Spranq eco sans5" style:font-size-complex="10.5pt" style:language-complex="ar" style:country-complex="SA" style:font-weight-complex="normal"/>
    </style:style>
    <style:style style:name="T163" style:family="text">
      <style:text-properties style:use-window-font-color="true" style:font-name="Spranq eco sans3" fo:font-size="10.5pt" fo:language="pt" fo:country="BR" fo:font-weight="normal" fo:background-color="transparent" loext:char-shading-value="0" style:font-name-asian="Times New Roman" style:font-size-asian="10.5pt" style:font-weight-asian="normal" style:font-name-complex="Arial1" style:font-size-complex="10.5pt" style:language-complex="ar" style:country-complex="SA" style:font-weight-complex="normal"/>
    </style:style>
    <style:style style:name="T164" style:family="text">
      <style:text-properties style:use-window-font-color="true" style:font-name="Spranq eco sans3" fo:font-size="10.5pt" fo:language="pt" fo:country="BR" fo:font-weight="normal" officeooo:rsid="033393a5"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65" style:family="text">
      <style:text-properties style:use-window-font-color="true" style:font-name="Spranq eco sans3" fo:font-size="10.5pt" fo:language="pt" fo:country="BR" fo:font-weight="normal" fo:background-color="#00ffff"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166" style:family="text">
      <style:text-properties style:use-window-font-color="true" style:font-name="Spranq eco sans3" fo:font-size="10.5pt" fo:language="pt" fo:country="BR" fo:font-weight="normal" officeooo:rsid="0cf4e385" fo:background-color="#00ffff" loext:char-shading-value="0" style:font-name-asian="Times New Roman" style:font-size-asian="10.5pt" style:language-asian="zxx" style:country-asian="none" style:font-weight-asian="normal" style:font-name-complex="Times New Roman" style:font-size-complex="10.5pt" style:language-complex="pt" style:country-complex="BR" style:font-weight-complex="normal"/>
    </style:style>
    <style:style style:name="T167" style:family="text">
      <style:text-properties style:use-window-font-color="true" style:font-name="Spranq eco sans3" fo:font-size="10.5pt" fo:language="pt" fo:country="BR" fo:font-weight="normal" officeooo:rsid="0d6acbd0" fo:background-color="#00ffff" loext:char-shading-value="0" style:font-name-asian="Times New Roman" style:font-size-asian="10.5pt" style:language-asian="zxx" style:country-asian="none" style:font-weight-asian="normal" style:font-name-complex="Times New Roman" style:font-size-complex="10.5pt" style:language-complex="pt" style:country-complex="BR" style:font-weight-complex="normal"/>
    </style:style>
    <style:style style:name="T168" style:family="text">
      <style:text-properties style:use-window-font-color="true" style:font-name="Spranq eco sans3" fo:font-size="10.5pt" fo:language="pt" fo:country="BR" fo:font-weight="normal" fo:background-color="#00ffff" loext:char-shading-value="0" style:font-name-asian="Times New Roman" style:font-size-asian="10.5pt" style:font-weight-asian="normal" style:font-name-complex="Times New Roman" style:font-size-complex="10.5pt" style:language-complex="pt" style:country-complex="BR" style:font-weight-complex="normal"/>
    </style:style>
    <style:style style:name="T169" style:family="text">
      <style:text-properties style:use-window-font-color="true" style:font-name="Spranq eco sans3" fo:font-size="10.5pt" fo:language="pt" fo:country="BR" fo:font-weight="normal" officeooo:rsid="0cf4e385" fo:background-color="#00ffff" loext:char-shading-value="0" style:font-name-asian="Times New Roman" style:font-size-asian="10.5pt" style:font-weight-asian="normal" style:font-name-complex="Times New Roman" style:font-size-complex="10.5pt" style:language-complex="pt" style:country-complex="BR" style:font-weight-complex="normal"/>
    </style:style>
    <style:style style:name="T170" style:family="text">
      <style:text-properties style:use-window-font-color="true" style:font-name="Spranq eco sans3" fo:font-size="10.5pt" fo:language="pt" fo:country="BR" fo:font-weight="normal" officeooo:rsid="018016e7" fo:background-color="#00ffff" loext:char-shading-value="0" style:font-name-asian="Times New Roman" style:font-size-asian="10.5pt" style:font-weight-asian="normal" style:font-name-complex="Times New Roman" style:font-size-complex="10.5pt" style:language-complex="pt" style:country-complex="BR" style:font-weight-complex="normal"/>
    </style:style>
    <style:style style:name="T171" style:family="text">
      <style:text-properties style:use-window-font-color="true" style:font-name="Spranq eco sans3" fo:font-size="10.5pt" fo:language="pt" fo:country="BR" fo:font-weight="normal" officeooo:rsid="00080447" fo:background-color="#00ffff" loext:char-shading-value="0" style:font-name-asian="Times New Roman" style:font-size-asian="10.5pt" style:font-weight-asian="normal" style:font-name-complex="Times New Roman" style:font-size-complex="10.5pt" style:language-complex="pt" style:country-complex="BR" style:font-weight-complex="normal"/>
    </style:style>
    <style:style style:name="T172" style:family="text">
      <style:text-properties style:use-window-font-color="true" style:font-name="Spranq eco sans3" fo:font-size="10.5pt" fo:language="pt" fo:country="BR" fo:font-weight="normal" fo:background-color="#00ffff" loext:char-shading-value="0" style:font-name-asian="Spranq eco sans5" style:font-size-asian="10.5pt" style:font-weight-asian="normal" style:font-name-complex="Spranq eco sans5" style:font-size-complex="10.5pt" style:language-complex="pt" style:country-complex="BR"/>
    </style:style>
    <style:style style:name="T173" style:family="text">
      <style:text-properties style:use-window-font-color="true" style:font-name="Spranq eco sans3" fo:font-size="10.5pt" fo:language="pt" fo:country="BR" fo:font-weight="normal" officeooo:rsid="0d6524bf" style:font-name-asian="Spranq eco sans5" style:font-size-asian="10.5pt" style:language-asian="zxx" style:country-asian="none" style:font-weight-asian="normal" style:font-name-complex="Spranq eco sans5" style:font-size-complex="10.5pt" style:language-complex="ar" style:country-complex="SA" style:font-weight-complex="normal"/>
    </style:style>
    <style:style style:name="T174" style:family="text">
      <style:text-properties style:use-window-font-color="true" style:font-name="Spranq eco sans3" fo:font-size="10.5pt" fo:language="pt" fo:country="BR" fo:font-weight="normal" officeooo:rsid="0d6acbd0" style:font-name-asian="Spranq eco sans5" style:font-size-asian="10.5pt" style:language-asian="zxx" style:country-asian="none" style:font-weight-asian="normal" style:font-name-complex="Spranq eco sans5" style:font-size-complex="10.5pt" style:language-complex="ar" style:country-complex="SA" style:font-weight-complex="normal"/>
    </style:style>
    <style:style style:name="T175" style:family="text">
      <style:text-properties style:use-window-font-color="true" style:font-name="Spranq eco sans3" fo:font-size="10.5pt" fo:language="pt" fo:country="BR" fo:font-weight="normal" officeooo:rsid="03ab769f" style:font-name-asian="Times New Roman" style:font-size-asian="10.5pt" style:font-weight-asian="bold" style:font-name-complex="Times New Roman" style:font-size-complex="10.5pt" style:language-complex="pt" style:country-complex="BR" style:font-weight-complex="bold"/>
    </style:style>
    <style:style style:name="T176" style:family="text">
      <style:text-properties style:use-window-font-color="true" style:font-name="Spranq eco sans3" fo:font-size="10.5pt" fo:language="pt" fo:country="BR" fo:font-weight="normal" officeooo:rsid="0d247d5e" style:font-name-asian="Times New Roman" style:font-size-asian="10.5pt" style:font-weight-asian="bold" style:font-name-complex="Times New Roman" style:font-size-complex="10.5pt" style:language-complex="pt" style:country-complex="BR" style:font-weight-complex="bold"/>
    </style:style>
    <style:style style:name="T177" style:family="text">
      <style:text-properties style:use-window-font-color="true" style:font-name="Spranq eco sans3" fo:font-size="10.5pt" fo:language="pt" fo:country="BR" fo:font-weight="normal" officeooo:rsid="03ab769f" style:font-name-asian="Times New Roman" style:font-size-asian="10.5pt" style:language-asian="zxx" style:country-asian="none" style:font-weight-asian="bold" style:font-name-complex="Times New Roman" style:font-size-complex="10.5pt" style:language-complex="pt" style:country-complex="BR" style:font-weight-complex="bold"/>
    </style:style>
    <style:style style:name="T178" style:family="text">
      <style:text-properties style:use-window-font-color="true" style:font-name="Spranq eco sans3" fo:font-size="10.5pt" fo:language="pt" fo:country="BR" fo:background-color="#00ffff" loext:char-shading-value="0" style:font-name-asian="Times New Roman" style:font-size-asian="10.5pt" style:language-asian="zxx" style:country-asian="none" style:font-name-complex="Spranq eco sans6" style:font-size-complex="10.5pt" style:language-complex="ar" style:country-complex="SA"/>
    </style:style>
    <style:style style:name="T179" style:family="text">
      <style:text-properties style:use-window-font-color="true" style:font-name="Spranq eco sans3" fo:font-size="10.5pt" fo:language="pt" fo:country="BR" officeooo:rsid="0239b1c5" fo:background-color="#00ffff" loext:char-shading-value="0" style:font-name-asian="Times New Roman" style:font-size-asian="10.5pt" style:language-asian="zxx" style:country-asian="none" style:font-name-complex="Spranq eco sans6" style:font-size-complex="10.5pt" style:language-complex="ar" style:country-complex="SA"/>
    </style:style>
    <style:style style:name="T180" style:family="text">
      <style:text-properties style:use-window-font-color="true" style:font-name="Spranq eco sans3" fo:font-size="10.5pt" fo:language="pt" fo:country="BR" officeooo:rsid="02b1f31d" fo:background-color="#00ffff" loext:char-shading-value="0" style:font-name-asian="Times New Roman" style:font-size-asian="10.5pt" style:language-asian="zxx" style:country-asian="none" style:font-name-complex="Spranq eco sans6" style:font-size-complex="10.5pt" style:language-complex="ar" style:country-complex="SA"/>
    </style:style>
    <style:style style:name="T181" style:family="text">
      <style:text-properties style:use-window-font-color="true" style:font-name="Spranq eco sans3" fo:font-size="10.5pt" fo:language="pt" fo:country="BR" officeooo:rsid="04c73ffb" fo:background-color="#00ffff" loext:char-shading-value="0" style:font-name-asian="Times New Roman" style:font-size-asian="10.5pt" style:language-asian="zxx" style:country-asian="none" style:font-name-complex="Spranq eco sans6" style:font-size-complex="10.5pt" style:language-complex="ar" style:country-complex="SA"/>
    </style:style>
    <style:style style:name="T182" style:family="text">
      <style:text-properties style:use-window-font-color="true" style:font-name="Spranq eco sans3" fo:font-size="10.5pt" fo:language="pt" fo:country="BR" fo:background-color="#00ffff" loext:char-shading-value="0" style:font-name-asian="Times New Roman" style:font-size-asian="10.5pt" style:language-asian="zxx" style:country-asian="none" style:font-name-complex="Times New Roman" style:font-size-complex="10.5pt" style:language-complex="ar" style:country-complex="SA"/>
    </style:style>
    <style:style style:name="T183" style:family="text">
      <style:text-properties style:use-window-font-color="true" style:font-name="Spranq eco sans3" fo:font-size="10.5pt" fo:language="pt" fo:country="BR" officeooo:rsid="0d730835" fo:background-color="#00ffff" loext:char-shading-value="0" style:font-name-asian="Times New Roman" style:font-size-asian="10.5pt" style:language-asian="zxx" style:country-asian="none" style:font-name-complex="Times New Roman" style:font-size-complex="10.5pt" style:language-complex="ar" style:country-complex="SA"/>
    </style:style>
    <style:style style:name="T184" style:family="text">
      <style:text-properties style:use-window-font-color="true" style:font-name="Spranq eco sans3" fo:font-size="10.5pt" fo:language="pt" fo:country="BR" officeooo:rsid="0cf46e45" fo:background-color="#00ffff" loext:char-shading-value="0" style:font-name-asian="Times New Roman" style:font-size-asian="10.5pt" style:language-asian="zxx" style:country-asian="none" style:font-name-complex="Times New Roman" style:font-size-complex="10.5pt" style:language-complex="pt" style:country-complex="BR"/>
    </style:style>
    <style:style style:name="T185" style:family="text">
      <style:text-properties style:use-window-font-color="true" style:font-name="Spranq eco sans3" fo:font-size="10.5pt" fo:language="pt" fo:country="BR" officeooo:rsid="0d6acbd0" fo:background-color="#00ffff" loext:char-shading-value="0" style:font-name-asian="Times New Roman" style:font-size-asian="10.5pt" style:language-asian="zxx" style:country-asian="none" style:font-name-complex="Times New Roman" style:font-size-complex="10.5pt" style:language-complex="pt" style:country-complex="BR"/>
    </style:style>
    <style:style style:name="T186" style:family="text">
      <style:text-properties style:use-window-font-color="true" style:font-name="Spranq eco sans3" fo:font-size="10.5pt" fo:language="pt" fo:country="BR" officeooo:rsid="0cf4e385" fo:background-color="#00ffff" loext:char-shading-value="0" style:font-name-asian="Times New Roman" style:font-size-asian="10.5pt" style:language-asian="zxx" style:country-asian="none" style:font-name-complex="Times New Roman" style:font-size-complex="10.5pt" style:language-complex="pt" style:country-complex="BR"/>
    </style:style>
    <style:style style:name="T187" style:family="text">
      <style:text-properties style:use-window-font-color="true" style:font-name="Spranq eco sans3" fo:font-size="10.5pt" fo:language="pt" fo:country="BR" officeooo:rsid="0c4cfa7f" fo:background-color="#00ffff" loext:char-shading-value="0" style:font-name-asian="Times New Roman" style:font-size-asian="10.5pt" style:font-name-complex="Arial1" style:font-size-complex="10.5pt" style:language-complex="pt" style:country-complex="BR"/>
    </style:style>
    <style:style style:name="T188" style:family="text">
      <style:text-properties style:use-window-font-color="true" style:font-name="Spranq eco sans3" fo:font-size="10.5pt" fo:language="pt" fo:country="BR" fo:background-color="#00ffff" loext:char-shading-value="0" style:font-name-asian="Times New Roman" style:font-size-asian="10.5pt" style:font-name-complex="Times New Roman" style:font-size-complex="10.5pt" style:language-complex="pt" style:country-complex="BR"/>
    </style:style>
    <style:style style:name="T189" style:family="text">
      <style:text-properties style:use-window-font-color="true" style:font-name="Spranq eco sans3" fo:font-size="10.5pt" fo:language="pt" fo:country="BR" officeooo:rsid="0cf46e45" fo:background-color="#00ffff" loext:char-shading-value="0" style:font-name-asian="Times New Roman" style:font-size-asian="10.5pt" style:font-name-complex="Times New Roman" style:font-size-complex="10.5pt" style:language-complex="pt" style:country-complex="BR"/>
    </style:style>
    <style:style style:name="T190" style:family="text">
      <style:text-properties style:use-window-font-color="true" style:font-name="Spranq eco sans3" fo:font-size="10.5pt" fo:language="pt" fo:country="BR" officeooo:rsid="0cf4e385" fo:background-color="#00ffff" loext:char-shading-value="0" style:font-name-asian="Times New Roman" style:font-size-asian="10.5pt" style:font-name-complex="Times New Roman" style:font-size-complex="10.5pt" style:language-complex="pt" style:country-complex="BR"/>
    </style:style>
    <style:style style:name="T191" style:family="text">
      <style:text-properties style:use-window-font-color="true" style:font-name="Spranq eco sans3" fo:font-size="10.5pt" fo:language="pt" fo:country="BR" officeooo:rsid="05e3e120" fo:background-color="#00ffff" loext:char-shading-value="0" style:font-name-asian="Times New Roman" style:font-size-asian="10.5pt" style:font-name-complex="Times New Roman" style:font-size-complex="10.5pt" style:language-complex="pt" style:country-complex="BR"/>
    </style:style>
    <style:style style:name="T192" style:family="text">
      <style:text-properties style:use-window-font-color="true" style:font-name="Spranq eco sans3" fo:font-size="10.5pt" fo:language="pt" fo:country="BR" officeooo:rsid="0c9eecc4" fo:background-color="#00ffff" loext:char-shading-value="0" style:font-name-asian="Times New Roman" style:font-size-asian="10.5pt" style:font-name-complex="Times New Roman" style:font-size-complex="10.5pt" style:language-complex="pt" style:country-complex="BR"/>
    </style:style>
    <style:style style:name="T193" style:family="text">
      <style:text-properties style:use-window-font-color="true" style:font-name="Spranq eco sans3" fo:font-size="10.5pt" fo:language="pt" fo:country="BR" officeooo:rsid="05e5eaa9" fo:background-color="#00ffff" loext:char-shading-value="0" style:font-name-asian="Times New Roman" style:font-size-asian="10.5pt" style:font-name-complex="Times New Roman" style:font-size-complex="10.5pt" style:language-complex="pt" style:country-complex="BR"/>
    </style:style>
    <style:style style:name="T194" style:family="text">
      <style:text-properties style:use-window-font-color="true" style:font-name="Spranq eco sans3" fo:font-size="10.5pt" fo:language="pt" fo:country="BR" officeooo:rsid="01810e35" fo:background-color="#00ffff" loext:char-shading-value="0" style:font-name-asian="Times New Roman" style:font-size-asian="10.5pt" style:font-name-complex="Times New Roman" style:font-size-complex="10.5pt" style:language-complex="pt" style:country-complex="BR"/>
    </style:style>
    <style:style style:name="T195" style:family="text">
      <style:text-properties style:use-window-font-color="true" style:font-name="Spranq eco sans3" fo:font-size="10.5pt" fo:language="pt" fo:country="BR" fo:background-color="#00ffff" loext:char-shading-value="0" style:font-name-asian="Spranq eco sans5" style:font-size-asian="10.5pt" style:font-name-complex="Spranq eco sans5" style:font-size-complex="10.5pt" style:language-complex="pt" style:country-complex="BR"/>
    </style:style>
    <style:style style:name="T196" style:family="text">
      <style:text-properties style:use-window-font-color="true" style:font-name="Spranq eco sans3" fo:font-size="10.5pt" fo:language="pt" fo:country="BR" officeooo:rsid="001dd61b" fo:background-color="#00ffff" loext:char-shading-value="0" style:font-name-asian="Spranq eco sans5" style:font-size-asian="10.5pt" style:font-name-complex="Spranq eco sans5" style:font-size-complex="10.5pt" style:language-complex="pt" style:country-complex="BR"/>
    </style:style>
    <style:style style:name="T197" style:family="text">
      <style:text-properties style:use-window-font-color="true" style:font-name="Spranq eco sans3" fo:font-size="10.5pt" fo:language="pt" fo:country="BR" officeooo:rsid="0d6acbd0" fo:background-color="#00ffff" loext:char-shading-value="0" style:font-name-asian="Spranq eco sans5" style:font-size-asian="10.5pt" style:language-asian="zxx" style:country-asian="none" style:font-name-complex="Spranq eco sans5" style:font-size-complex="10.5pt" style:language-complex="ar" style:country-complex="SA"/>
    </style:style>
    <style:style style:name="T198" style:family="text">
      <style:text-properties style:use-window-font-color="true" style:font-name="Spranq eco sans3" fo:font-size="10.5pt" fo:language="pt" fo:country="BR" officeooo:rsid="0239b1c5" fo:background-color="transparent" loext:char-shading-value="0" style:font-name-asian="Times New Roman" style:font-size-asian="10.5pt" style:language-asian="zxx" style:country-asian="none" style:font-name-complex="Spranq eco sans6" style:font-size-complex="10.5pt" style:language-complex="ar" style:country-complex="SA"/>
    </style:style>
    <style:style style:name="T199" style:family="text">
      <style:text-properties style:use-window-font-color="true" style:font-name="Spranq eco sans3" fo:font-size="10.5pt" fo:language="pt" fo:country="BR" officeooo:rsid="0797f1b6" fo:background-color="transparent" loext:char-shading-value="0" style:font-name-asian="Times New Roman" style:font-size-asian="10.5pt" style:language-asian="zxx" style:country-asian="none" style:font-name-complex="Spranq eco sans6" style:font-size-complex="10.5pt" style:language-complex="ar" style:country-complex="SA"/>
    </style:style>
    <style:style style:name="T200" style:family="text">
      <style:text-properties style:use-window-font-color="true" style:font-name="Spranq eco sans3" fo:font-size="10.5pt" fo:language="pt" fo:country="BR" officeooo:rsid="03eeb517" fo:background-color="transparent" loext:char-shading-value="0" style:font-name-asian="Times New Roman" style:font-size-asian="10.5pt" style:language-asian="zxx" style:country-asian="none" style:font-name-complex="Spranq eco sans6" style:font-size-complex="10.5pt" style:language-complex="ar" style:country-complex="SA"/>
    </style:style>
    <style:style style:name="T201" style:family="text">
      <style:text-properties style:use-window-font-color="true" style:font-name="Spranq eco sans3" fo:font-size="10.5pt" fo:language="pt" fo:country="BR" officeooo:rsid="08fa96fe" fo:background-color="transparent" loext:char-shading-value="0" style:font-name-asian="Times New Roman" style:font-size-asian="10.5pt" style:language-asian="zxx" style:country-asian="none" style:font-name-complex="Spranq eco sans6" style:font-size-complex="10.5pt" style:language-complex="ar" style:country-complex="SA"/>
    </style:style>
    <style:style style:name="T202" style:family="text">
      <style:text-properties style:use-window-font-color="true" style:font-name="Spranq eco sans3" fo:font-size="10.5pt" fo:language="pt" fo:country="BR" officeooo:rsid="04c73ffb" fo:background-color="transparent" loext:char-shading-value="0" style:font-name-asian="Times New Roman" style:font-size-asian="10.5pt" style:language-asian="zxx" style:country-asian="none" style:font-name-complex="Spranq eco sans6" style:font-size-complex="10.5pt" style:language-complex="ar" style:country-complex="SA"/>
    </style:style>
    <style:style style:name="T203" style:family="text">
      <style:text-properties style:use-window-font-color="true" style:font-name="Spranq eco sans3" fo:font-size="10.5pt" fo:language="pt" fo:country="BR" officeooo:rsid="08bfa3d3" fo:background-color="transparent" loext:char-shading-value="0" style:font-name-asian="Times New Roman" style:font-size-asian="10.5pt" style:language-asian="zxx" style:country-asian="none" style:font-name-complex="Spranq eco sans6" style:font-size-complex="10.5pt" style:language-complex="ar" style:country-complex="SA"/>
    </style:style>
    <style:style style:name="T204" style:family="text">
      <style:text-properties style:use-window-font-color="true" style:font-name="Spranq eco sans3" fo:font-size="10.5pt" fo:language="pt" fo:country="BR" officeooo:rsid="0469c1f8" fo:background-color="transparent" loext:char-shading-value="0" style:font-name-asian="Times New Roman" style:font-size-asian="10.5pt" style:language-asian="zxx" style:country-asian="none" style:font-name-complex="Times New Roman" style:font-size-complex="10.5pt" style:language-complex="ar" style:country-complex="SA"/>
    </style:style>
    <style:style style:name="T205" style:family="text">
      <style:text-properties style:use-window-font-color="true" style:font-name="Spranq eco sans3" fo:font-size="10.5pt" fo:language="pt" fo:country="BR" officeooo:rsid="0cd3f770" fo:background-color="transparent" loext:char-shading-value="0" style:font-name-asian="Times New Roman" style:font-size-asian="10.5pt" style:language-asian="zxx" style:country-asian="none" style:font-name-complex="Times New Roman" style:font-size-complex="10.5pt" style:language-complex="ar" style:country-complex="SA"/>
    </style:style>
    <style:style style:name="T206" style:family="text">
      <style:text-properties style:use-window-font-color="true" style:font-name="Spranq eco sans3" fo:font-size="10.5pt" fo:language="pt" fo:country="BR" officeooo:rsid="02b91f0c" fo:background-color="transparent" loext:char-shading-value="0" style:font-name-asian="Times New Roman" style:font-size-asian="10.5pt" style:language-asian="zxx" style:country-asian="none" style:font-name-complex="Times New Roman" style:font-size-complex="10.5pt" style:language-complex="ar" style:country-complex="SA"/>
    </style:style>
    <style:style style:name="T207" style:family="text">
      <style:text-properties style:use-window-font-color="true" style:font-name="Spranq eco sans3" fo:font-size="10.5pt" fo:language="pt" fo:country="BR" officeooo:rsid="03eeb517" fo:background-color="transparent" loext:char-shading-value="0" style:font-name-asian="Times New Roman" style:font-size-asian="10.5pt" style:language-asian="zxx" style:country-asian="none" style:font-name-complex="Arial1" style:font-size-complex="10.5pt" style:language-complex="ar" style:country-complex="SA"/>
    </style:style>
    <style:style style:name="T208" style:family="text">
      <style:text-properties style:use-window-font-color="true" style:font-name="Spranq eco sans3" fo:font-size="10.5pt" fo:language="pt" fo:country="BR" officeooo:rsid="08d5ad95" fo:background-color="transparent" loext:char-shading-value="0" style:font-name-asian="Times New Roman" style:font-size-asian="10.5pt" style:language-asian="zxx" style:country-asian="none" style:font-name-complex="Arial1" style:font-size-complex="10.5pt" style:language-complex="ar" style:country-complex="SA"/>
    </style:style>
    <style:style style:name="T209" style:family="text">
      <style:text-properties style:use-window-font-color="true" style:font-name="Spranq eco sans3" fo:font-size="10.5pt" fo:language="pt" fo:country="BR" fo:font-style="normal" fo:font-weight="normal" officeooo:rsid="0c4cfa7f" fo:background-color="#00ffff" loext:char-shading-value="0" style:font-name-asian="Times New Roman" style:font-size-asian="10.5pt" style:font-style-asian="normal" style:font-weight-asian="normal" style:font-name-complex="Arial1" style:font-size-complex="10.5pt" style:language-complex="pt" style:country-complex="BR" style:font-style-complex="italic" style:font-weight-complex="normal"/>
    </style:style>
    <style:style style:name="T210" style:family="text">
      <style:text-properties style:use-window-font-color="true" style:font-name="Spranq eco sans3" fo:font-size="10.5pt" fo:language="pt" fo:country="BR" fo:font-style="normal" officeooo:rsid="096288e9" style:font-name-asian="Spranq eco sans6" style:font-size-asian="10.5pt" style:language-asian="zxx" style:country-asian="none" style:font-style-asian="normal" style:font-name-complex="Times New Roman" style:font-size-complex="10.5pt" style:language-complex="ar" style:country-complex="SA" style:font-style-complex="normal"/>
    </style:style>
    <style:style style:name="T211" style:family="text">
      <style:text-properties style:use-window-font-color="true" style:font-name="Spranq eco sans3" fo:font-size="10.5pt" fo:language="pt" fo:country="BR" fo:font-style="normal" officeooo:rsid="09636ad6" style:font-name-asian="Spranq eco sans6" style:font-size-asian="10.5pt" style:language-asian="zxx" style:country-asian="none" style:font-style-asian="normal" style:font-name-complex="Times New Roman" style:font-size-complex="10.5pt" style:language-complex="ar" style:country-complex="SA" style:font-style-complex="normal"/>
    </style:style>
    <style:style style:name="T212" style:family="text">
      <style:text-properties style:use-window-font-color="true" style:font-name="Spranq eco sans3" fo:font-size="10.5pt" fo:language="pt" fo:country="BR" fo:font-style="normal" officeooo:rsid="04bd9f6e"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213" style:family="text">
      <style:text-properties style:use-window-font-color="true" style:font-name="Spranq eco sans3" fo:font-size="10.5pt" fo:language="pt" fo:country="BR" officeooo:rsid="03a2baa9" style:font-name-asian="Times New Roman" style:font-size-asian="10.5pt" style:language-asian="zxx" style:country-asian="none" style:font-name-complex="Spranq eco sans6" style:font-size-complex="10.5pt" style:language-complex="ar" style:country-complex="SA"/>
    </style:style>
    <style:style style:name="T214" style:family="text">
      <style:text-properties style:use-window-font-color="true" style:font-name="Spranq eco sans3" fo:font-size="10.5pt" fo:language="pt" fo:country="BR" officeooo:rsid="099913ca" style:font-name-asian="Times New Roman" style:font-size-asian="10.5pt" style:language-asian="zxx" style:country-asian="none" style:font-name-complex="Spranq eco sans6" style:font-size-complex="10.5pt" style:language-complex="ar" style:country-complex="SA"/>
    </style:style>
    <style:style style:name="T215" style:family="text">
      <style:text-properties style:use-window-font-color="true" style:font-name="Spranq eco sans3" fo:font-size="10.5pt" fo:language="pt" fo:country="BR" officeooo:rsid="03a75415" style:font-name-asian="Times New Roman" style:font-size-asian="10.5pt" style:language-asian="zxx" style:country-asian="none" style:font-name-complex="Spranq eco sans6" style:font-size-complex="10.5pt" style:language-complex="ar" style:country-complex="SA"/>
    </style:style>
    <style:style style:name="T216" style:family="text">
      <style:text-properties style:use-window-font-color="true" style:font-name="Spranq eco sans3" fo:font-size="10.5pt" fo:language="pt" fo:country="BR" officeooo:rsid="04c73ffb" style:font-name-asian="Times New Roman" style:font-size-asian="10.5pt" style:language-asian="zxx" style:country-asian="none" style:font-name-complex="Spranq eco sans6" style:font-size-complex="10.5pt" style:language-complex="ar" style:country-complex="SA"/>
    </style:style>
    <style:style style:name="T217" style:family="text">
      <style:text-properties style:use-window-font-color="true" style:font-name="Spranq eco sans3" fo:font-size="10.5pt" fo:language="pt" fo:country="BR" style:font-name-asian="Times New Roman" style:font-size-asian="10.5pt" style:language-asian="zxx" style:country-asian="none" style:font-name-complex="Times New Roman" style:font-size-complex="10.5pt" style:language-complex="ar" style:country-complex="SA"/>
    </style:style>
    <style:style style:name="T218" style:family="text">
      <style:text-properties style:use-window-font-color="true" style:font-name="Spranq eco sans3" fo:font-size="10.5pt" fo:language="pt" fo:country="BR" officeooo:rsid="0469c1f8" style:font-name-asian="Times New Roman" style:font-size-asian="10.5pt" style:language-asian="zxx" style:country-asian="none" style:font-name-complex="Times New Roman" style:font-size-complex="10.5pt" style:language-complex="ar" style:country-complex="SA"/>
    </style:style>
    <style:style style:name="T219" style:family="text">
      <style:text-properties style:use-window-font-color="true" style:font-name="Spranq eco sans3" fo:font-size="10.5pt" fo:language="pt" fo:country="BR" officeooo:rsid="0496add5" style:font-name-asian="Times New Roman" style:font-size-asian="10.5pt" style:language-asian="zxx" style:country-asian="none" style:font-name-complex="Times New Roman" style:font-size-complex="10.5pt" style:language-complex="ar" style:country-complex="SA"/>
    </style:style>
    <style:style style:name="T220" style:family="text">
      <style:text-properties style:use-window-font-color="true" style:font-name="Spranq eco sans3" fo:font-size="10.5pt" fo:language="pt" fo:country="BR" officeooo:rsid="03508f04" style:font-name-asian="Times New Roman" style:font-size-asian="10.5pt" style:language-asian="zxx" style:country-asian="none" style:font-name-complex="Times New Roman" style:font-size-complex="10.5pt" style:language-complex="ar" style:country-complex="SA"/>
    </style:style>
    <style:style style:name="T221" style:family="text">
      <style:text-properties style:use-window-font-color="true" style:font-name="Spranq eco sans3" fo:font-size="10.5pt" fo:language="pt" fo:country="BR" officeooo:rsid="0797f1b6" style:font-name-asian="Times New Roman" style:font-size-asian="10.5pt" style:language-asian="zxx" style:country-asian="none" style:font-name-complex="Arial1" style:font-size-complex="10.5pt" style:language-complex="ar" style:country-complex="SA"/>
    </style:style>
    <style:style style:name="T222" style:family="text">
      <style:text-properties style:use-window-font-color="true" style:font-name="Spranq eco sans3" fo:font-size="10.5pt" fo:language="pt" fo:country="BR" officeooo:rsid="08fe1827" style:font-name-asian="Times New Roman" style:font-size-asian="10.5pt" style:language-asian="zxx" style:country-asian="none" style:font-name-complex="Arial1" style:font-size-complex="10.5pt" style:language-complex="pt" style:country-complex="BR" style:font-weight-complex="bold"/>
    </style:style>
    <style:style style:name="T223" style:family="text">
      <style:text-properties style:use-window-font-color="true" style:font-name="Spranq eco sans3" fo:font-size="10.5pt" fo:language="pt" fo:country="BR" officeooo:rsid="07b71ac9" style:font-name-asian="Times New Roman" style:font-size-asian="10.5pt" style:language-asian="zxx" style:country-asian="none" style:font-name-complex="Arial1" style:font-size-complex="10.5pt" style:language-complex="pt" style:country-complex="BR" style:font-weight-complex="bold"/>
    </style:style>
    <style:style style:name="T224" style:family="text">
      <style:text-properties style:use-window-font-color="true" style:font-name="Spranq eco sans3" fo:font-size="10.5pt" fo:language="pt" fo:country="BR" style:font-name-asian="Times New Roman" style:font-size-asian="10.5pt" style:font-name-complex="Arial1" style:font-size-complex="10.5pt" style:language-complex="ar" style:country-complex="SA"/>
    </style:style>
    <style:style style:name="T225" style:family="text">
      <style:text-properties style:use-window-font-color="true" style:font-name="Spranq eco sans3" fo:font-size="10.5pt" fo:language="pt" fo:country="BR" officeooo:rsid="0cff6b2e" style:font-name-asian="Times New Roman" style:font-size-asian="10.5pt" style:font-name-complex="Times New Roman" style:font-size-complex="10.5pt" style:language-complex="pt" style:country-complex="BR"/>
    </style:style>
    <style:style style:name="T226" style:family="text">
      <style:text-properties style:use-window-font-color="true" style:font-name="Spranq eco sans3" fo:font-size="10.5pt" fo:language="pt" fo:country="BR" officeooo:rsid="0d6524bf" style:font-name-asian="Times New Roman" style:font-size-asian="10.5pt" style:font-name-complex="Times New Roman" style:font-size-complex="10.5pt" style:language-complex="pt" style:country-complex="BR"/>
    </style:style>
    <style:style style:name="T227" style:family="text">
      <style:text-properties style:use-window-font-color="true" style:font-name="Spranq eco sans3" fo:font-size="10.5pt" fo:language="pt" fo:country="BR" officeooo:rsid="03508f04" style:font-name-asian="Times New Roman" style:font-size-asian="10.5pt" style:font-name-complex="Times New Roman" style:font-size-complex="10.5pt" style:language-complex="pt" style:country-complex="BR"/>
    </style:style>
    <style:style style:name="T228" style:family="text">
      <style:text-properties style:use-window-font-color="true" style:font-name="Spranq eco sans3" fo:font-size="10.5pt" fo:language="pt" fo:country="BR" style:font-name-asian="Spranq eco sans5" style:font-size-asian="10.5pt" style:language-asian="zxx" style:country-asian="none" style:font-name-complex="Spranq eco sans5" style:font-size-complex="10.5pt" style:language-complex="ar" style:country-complex="SA"/>
    </style:style>
    <style:style style:name="T229" style:family="text">
      <style:text-properties style:use-window-font-color="true" style:font-name="Spranq eco sans3" fo:font-size="10.5pt" fo:language="pt" fo:country="BR" officeooo:rsid="0d6524bf" style:font-name-asian="Spranq eco sans5" style:font-size-asian="10.5pt" style:language-asian="zxx" style:country-asian="none" style:font-name-complex="Spranq eco sans5" style:font-size-complex="10.5pt" style:language-complex="ar" style:country-complex="SA"/>
    </style:style>
    <style:style style:name="T230" style:family="text">
      <style:text-properties style:use-window-font-color="true" style:font-name="Spranq eco sans3" fo:font-size="10.5pt" fo:language="pt" fo:country="BR" officeooo:rsid="0d6acbd0" style:font-name-asian="Spranq eco sans5" style:font-size-asian="10.5pt" style:language-asian="zxx" style:country-asian="none" style:font-name-complex="Spranq eco sans5" style:font-size-complex="10.5pt" style:language-complex="ar" style:country-complex="SA"/>
    </style:style>
    <style:style style:name="T231" style:family="text">
      <style:text-properties style:use-window-font-color="true" style:font-name="Spranq eco sans3" fo:font-size="10.5pt" fo:language="pt" fo:country="BR" officeooo:rsid="0d6524bf" style:font-name-asian="Spranq eco sans5" style:font-size-asian="10.5pt" style:font-name-complex="Spranq eco sans5" style:font-size-complex="10.5pt" style:language-complex="pt" style:country-complex="BR"/>
    </style:style>
    <style:style style:name="T232" style:family="text">
      <style:text-properties style:use-window-font-color="true" style:font-name="Spranq eco sans3" fo:font-size="10.5pt" fo:language="pt" fo:country="BR" officeooo:rsid="0d6524bf" fo:background-color="#ffffff" loext:char-shading-value="0" style:font-name-asian="Spranq eco sans5" style:font-size-asian="10.5pt" style:language-asian="zxx" style:country-asian="none" style:font-name-complex="Spranq eco sans5" style:font-size-complex="10.5pt" style:language-complex="ar" style:country-complex="SA"/>
    </style:style>
    <style:style style:name="T233" style:family="text">
      <style:text-properties style:use-window-font-color="true" style:font-name="Spranq eco sans3" fo:font-size="10.5pt" fo:language="pt" fo:country="BR" fo:font-weight="bold" fo:background-color="#ff9900" loext:char-shading-value="0" style:font-name-asian="Spranq eco sans5" style:font-size-asian="10.5pt" style:font-weight-asian="bold" style:font-name-complex="Spranq eco sans5" style:font-size-complex="10.5pt" style:language-complex="pt" style:country-complex="BR"/>
    </style:style>
    <style:style style:name="T234" style:family="text">
      <style:text-properties style:use-window-font-color="true" style:font-name="Spranq eco sans3" fo:font-size="10.5pt" fo:language="pt" fo:country="BR" fo:background-color="#ff9900" loext:char-shading-value="0" style:font-name-asian="Spranq eco sans5" style:font-size-asian="10.5pt" style:font-name-complex="Spranq eco sans5" style:font-size-complex="10.5pt" style:language-complex="pt" style:country-complex="BR"/>
    </style:style>
    <style:style style:name="T235" style:family="text">
      <style:text-properties style:use-window-font-color="true" style:font-name="Spranq eco sans3" fo:font-size="10.5pt" fo:language="pt" fo:country="BR" officeooo:rsid="0c805170" fo:background-color="#ff9900" loext:char-shading-value="0" style:font-name-asian="Spranq eco sans5" style:font-size-asian="10.5pt" style:font-name-complex="Spranq eco sans5" style:font-size-complex="10.5pt" style:language-complex="pt" style:country-complex="BR"/>
    </style:style>
    <style:style style:name="T236" style:family="text">
      <style:text-properties style:use-window-font-color="true" style:font-name="Spranq eco sans3" fo:font-size="10.5pt" fo:language="pt" fo:country="BR" officeooo:rsid="0c7c5f62" fo:background-color="#ff9900" loext:char-shading-value="0" style:font-name-asian="Spranq eco sans5" style:font-size-asian="10.5pt" style:font-name-complex="Spranq eco sans5" style:font-size-complex="10.5pt" style:language-complex="pt" style:country-complex="BR"/>
    </style:style>
    <style:style style:name="T237" style:family="text">
      <style:text-properties style:use-window-font-color="true" style:font-name="Spranq eco sans3" fo:font-size="10.5pt" fo:language="pt" fo:country="BR" officeooo:rsid="0c7980a2" fo:background-color="#ff9900" loext:char-shading-value="0" style:font-name-asian="Spranq eco sans5" style:font-size-asian="10.5pt" style:font-name-complex="Spranq eco sans5" style:font-size-complex="10.5pt" style:language-complex="pt" style:country-complex="BR"/>
    </style:style>
    <style:style style:name="T238" style:family="text">
      <style:text-properties style:use-window-font-color="true" style:font-name="Spranq eco sans3" fo:font-size="10.5pt" fo:language="pt" fo:country="BR" officeooo:rsid="0c7aea4c" fo:background-color="#ff9900" loext:char-shading-value="0" style:font-name-asian="Spranq eco sans5" style:font-size-asian="10.5pt" style:font-name-complex="Spranq eco sans5" style:font-size-complex="10.5pt" style:language-complex="pt" style:country-complex="BR"/>
    </style:style>
    <style:style style:name="T239" style:family="text">
      <style:text-properties style:use-window-font-color="true" style:font-name="Spranq eco sans3" fo:font-size="10.5pt" fo:language="pt" fo:country="BR" officeooo:rsid="0c7cd145" fo:background-color="#ff9900" loext:char-shading-value="0" style:font-name-asian="Spranq eco sans5" style:font-size-asian="10.5pt" style:font-name-complex="Spranq eco sans5" style:font-size-complex="10.5pt" style:language-complex="pt" style:country-complex="BR"/>
    </style:style>
    <style:style style:name="T240" style:family="text">
      <style:text-properties style:use-window-font-color="true" style:font-name="Spranq eco sans3" fo:font-size="10.5pt" fo:language="pt" fo:country="BR" officeooo:rsid="0c7d62bb" fo:background-color="#ff9900" loext:char-shading-value="0" style:font-name-asian="Spranq eco sans5" style:font-size-asian="10.5pt" style:font-name-complex="Spranq eco sans5" style:font-size-complex="10.5pt" style:language-complex="pt" style:country-complex="BR"/>
    </style:style>
    <style:style style:name="T241" style:family="text">
      <style:text-properties style:use-window-font-color="true" style:font-name="Spranq eco sans3" fo:font-size="10.5pt" fo:language="pt" fo:country="BR" officeooo:rsid="0c805170" fo:background-color="#ff9900" loext:char-shading-value="0" style:font-name-asian="Spranq eco sans5" style:font-size-asian="10.5pt" style:language-asian="zxx" style:country-asian="none" style:font-name-complex="Spranq eco sans5" style:font-size-complex="10.5pt" style:language-complex="pt" style:country-complex="BR"/>
    </style:style>
    <style:style style:name="T242" style:family="text">
      <style:text-properties style:use-window-font-color="true" style:font-name="Spranq eco sans3" fo:font-size="10.5pt" fo:language="pt" fo:country="BR" officeooo:rsid="0d6acbd0" fo:background-color="#ff9900" loext:char-shading-value="0" style:font-name-asian="Spranq eco sans5" style:font-size-asian="10.5pt" style:language-asian="zxx" style:country-asian="none" style:font-name-complex="Spranq eco sans5" style:font-size-complex="10.5pt" style:language-complex="pt" style:country-complex="BR"/>
    </style:style>
    <style:style style:name="T243" style:family="text">
      <style:text-properties style:use-window-font-color="true" style:font-name="Spranq eco sans3" fo:font-size="10.5pt" fo:language="pt" fo:country="BR" officeooo:rsid="001dd61b" fo:background-color="#66ffff" loext:char-shading-value="0" style:font-name-asian="Arial3" style:font-size-asian="10.5pt" style:language-asian="zxx" style:country-asian="none" style:font-name-complex="Arial3" style:font-size-complex="10.5pt" style:language-complex="ar" style:country-complex="SA"/>
    </style:style>
    <style:style style:name="T244" style:family="text">
      <style:text-properties style:use-window-font-color="true" style:font-name="Spranq eco sans3" fo:font-size="10.5pt" fo:language="pt" fo:country="BR" officeooo:rsid="0d6acbd0" fo:background-color="#66ffff" loext:char-shading-value="0" style:font-name-asian="Arial3" style:font-size-asian="10.5pt" style:language-asian="zxx" style:country-asian="none" style:font-name-complex="Arial3" style:font-size-complex="10.5pt" style:language-complex="ar" style:country-complex="SA"/>
    </style:style>
    <style:style style:name="T245" style:family="text">
      <style:text-properties style:use-window-font-color="true" style:font-name="Spranq eco sans3" fo:font-size="10.5pt" fo:language="pt" fo:country="BR" officeooo:rsid="10a7f0ef" fo:background-color="#02faff" loext:char-shading-value="0" style:font-name-asian="Spranq eco sans5" style:font-size-asian="10.5pt" style:language-asian="zxx" style:country-asian="none" style:font-name-complex="Spranq eco sans5" style:font-size-complex="10.5pt" style:language-complex="ar" style:country-complex="SA"/>
    </style:style>
    <style:style style:name="T246" style:family="text">
      <style:text-properties style:use-window-font-color="true" style:font-name="Spranq eco sans3" fo:font-size="10.5pt" fo:background-color="#00ffff" loext:char-shading-value="0" style:font-size-asian="10.5pt" style:font-name-complex="Spranq eco sans6" style:font-size-complex="10.5pt"/>
    </style:style>
    <style:style style:name="T247" style:family="text">
      <style:text-properties style:use-window-font-color="true" style:font-name="Spranq eco sans3" fo:font-size="10.5pt" officeooo:rsid="023e2c98" fo:background-color="#00ffff" loext:char-shading-value="0" style:font-size-asian="10.5pt" style:font-name-complex="Spranq eco sans6" style:font-size-complex="10.5pt"/>
    </style:style>
    <style:style style:name="T248" style:family="text">
      <style:text-properties style:use-window-font-color="true" style:font-name="Spranq eco sans3" fo:font-size="10.5pt" officeooo:rsid="0239b1c5" fo:background-color="#00ffff" loext:char-shading-value="0" style:font-size-asian="10.5pt" style:font-name-complex="Spranq eco sans6" style:font-size-complex="10.5pt"/>
    </style:style>
    <style:style style:name="T249" style:family="text">
      <style:text-properties style:use-window-font-color="true" style:font-name="Spranq eco sans3" fo:font-size="10.5pt" officeooo:rsid="0a331e19" fo:background-color="#00ffff" loext:char-shading-value="0" style:font-size-asian="10.5pt" style:font-name-complex="Spranq eco sans6" style:font-size-complex="10.5pt"/>
    </style:style>
    <style:style style:name="T250" style:family="text">
      <style:text-properties style:use-window-font-color="true" style:font-name="Spranq eco sans3" fo:font-size="10.5pt" officeooo:rsid="02b91f0c" fo:background-color="#00ffff" loext:char-shading-value="0" style:font-size-asian="10.5pt" style:font-name-complex="Spranq eco sans6" style:font-size-complex="10.5pt"/>
    </style:style>
    <style:style style:name="T251" style:family="text">
      <style:text-properties style:use-window-font-color="true" style:font-name="Spranq eco sans3" fo:font-size="10.5pt" officeooo:rsid="066aae9b" fo:background-color="#00ffff" loext:char-shading-value="0" style:font-size-asian="10.5pt" style:font-name-complex="Spranq eco sans6" style:font-size-complex="10.5pt"/>
    </style:style>
    <style:style style:name="T252" style:family="text">
      <style:text-properties style:use-window-font-color="true" style:font-name="Spranq eco sans3" fo:font-size="10.5pt" officeooo:rsid="10a7f0ef" fo:background-color="#00ffff" loext:char-shading-value="0" style:font-size-asian="10.5pt" style:font-name-complex="Spranq eco sans6" style:font-size-complex="10.5pt"/>
    </style:style>
    <style:style style:name="T253" style:family="text">
      <style:text-properties style:use-window-font-color="true" style:font-name="Spranq eco sans3" fo:font-size="10.5pt" fo:background-color="#00ffff" loext:char-shading-value="0" style:font-size-asian="10.5pt" style:font-size-complex="10.5pt"/>
    </style:style>
    <style:style style:name="T254" style:family="text">
      <style:text-properties style:use-window-font-color="true" style:font-name="Spranq eco sans3" fo:font-size="10.5pt" officeooo:rsid="0d730835" fo:background-color="#00ffff" loext:char-shading-value="0" style:font-size-asian="10.5pt" style:font-size-complex="10.5pt"/>
    </style:style>
    <style:style style:name="T255" style:family="text">
      <style:text-properties style:use-window-font-color="true" style:font-name="Spranq eco sans3" fo:font-size="10.5pt" fo:background-color="#00ffff" loext:char-shading-value="0" style:font-size-asian="10.5pt" style:font-name-complex="Arial1" style:font-size-complex="10.5pt"/>
    </style:style>
    <style:style style:name="T256" style:family="text">
      <style:text-properties style:use-window-font-color="true" style:font-name="Spranq eco sans3" fo:font-size="10.5pt" officeooo:rsid="0c4cfa7f" fo:background-color="#00ffff" loext:char-shading-value="0" style:font-size-asian="10.5pt" style:font-name-complex="Arial1" style:font-size-complex="10.5pt"/>
    </style:style>
    <style:style style:name="T257" style:family="text">
      <style:text-properties style:use-window-font-color="true" style:font-name="Spranq eco sans3" fo:font-size="10.5pt" fo:background-color="#00ffff" loext:char-shading-value="0" style:font-name-asian="Spranq eco sans5" style:font-size-asian="10.5pt" style:font-name-complex="Spranq eco sans5" style:font-size-complex="10.5pt"/>
    </style:style>
    <style:style style:name="T258" style:family="text">
      <style:text-properties style:use-window-font-color="true" style:font-name="Spranq eco sans3" fo:font-size="10.5pt" officeooo:rsid="0d6dea35" fo:background-color="#00ffff" loext:char-shading-value="0" style:font-name-asian="Spranq eco sans5" style:font-size-asian="10.5pt" style:font-name-complex="Spranq eco sans5" style:font-size-complex="10.5pt"/>
    </style:style>
    <style:style style:name="T259" style:family="text">
      <style:text-properties style:use-window-font-color="true" style:font-name="Spranq eco sans3" fo:font-size="10.5pt" fo:background-color="#00ffff" loext:char-shading-value="0" style:font-name-asian="Arial3" style:font-size-asian="10.5pt" style:font-name-complex="Arial3" style:font-size-complex="10.5pt"/>
    </style:style>
    <style:style style:name="T260" style:family="text">
      <style:text-properties style:use-window-font-color="true" style:font-name="Spranq eco sans3" fo:font-size="10.5pt" fo:background-color="transparent" loext:char-shading-value="0" style:font-size-asian="10.5pt" style:font-name-complex="Spranq eco sans6" style:font-size-complex="10.5pt"/>
    </style:style>
    <style:style style:name="T261" style:family="text">
      <style:text-properties style:use-window-font-color="true" style:font-name="Spranq eco sans3" fo:font-size="10.5pt" officeooo:rsid="023e2c98" fo:background-color="transparent" loext:char-shading-value="0" style:font-size-asian="10.5pt" style:font-name-complex="Spranq eco sans6" style:font-size-complex="10.5pt"/>
    </style:style>
    <style:style style:name="T262" style:family="text">
      <style:text-properties style:use-window-font-color="true" style:font-name="Spranq eco sans3" fo:font-size="10.5pt" officeooo:rsid="0239b1c5" fo:background-color="transparent" loext:char-shading-value="0" style:font-size-asian="10.5pt" style:font-name-complex="Spranq eco sans6" style:font-size-complex="10.5pt"/>
    </style:style>
    <style:style style:name="T263" style:family="text">
      <style:text-properties style:use-window-font-color="true" style:font-name="Spranq eco sans3" fo:font-size="10.5pt" officeooo:rsid="08039005" fo:background-color="transparent" loext:char-shading-value="0" style:font-size-asian="10.5pt" style:font-name-complex="Spranq eco sans6" style:font-size-complex="10.5pt"/>
    </style:style>
    <style:style style:name="T264" style:family="text">
      <style:text-properties style:use-window-font-color="true" style:font-name="Spranq eco sans3" fo:font-size="10.5pt" officeooo:rsid="0a331e19" fo:background-color="transparent" loext:char-shading-value="0" style:font-size-asian="10.5pt" style:font-name-complex="Spranq eco sans6" style:font-size-complex="10.5pt"/>
    </style:style>
    <style:style style:name="T265" style:family="text">
      <style:text-properties style:use-window-font-color="true" style:font-name="Spranq eco sans3" fo:font-size="10.5pt" officeooo:rsid="08db12f8" fo:background-color="transparent" loext:char-shading-value="0" style:font-size-asian="10.5pt" style:font-name-complex="Spranq eco sans6" style:font-size-complex="10.5pt"/>
    </style:style>
    <style:style style:name="T266" style:family="text">
      <style:text-properties style:use-window-font-color="true" style:font-name="Spranq eco sans3" fo:font-size="10.5pt" officeooo:rsid="02b91f0c" fo:background-color="transparent" loext:char-shading-value="0" style:font-size-asian="10.5pt" style:font-name-complex="Spranq eco sans6" style:font-size-complex="10.5pt"/>
    </style:style>
    <style:style style:name="T267" style:family="text">
      <style:text-properties style:use-window-font-color="true" style:font-name="Spranq eco sans3" fo:font-size="10.5pt" officeooo:rsid="066aae9b" fo:background-color="transparent" loext:char-shading-value="0" style:font-size-asian="10.5pt" style:font-name-complex="Spranq eco sans6" style:font-size-complex="10.5pt"/>
    </style:style>
    <style:style style:name="T268" style:family="text">
      <style:text-properties style:use-window-font-color="true" style:font-name="Spranq eco sans3" fo:font-size="10.5pt" officeooo:rsid="00c2319a" fo:background-color="transparent" loext:char-shading-value="0" style:font-size-asian="10.5pt" style:font-name-complex="Spranq eco sans6" style:font-size-complex="10.5pt"/>
    </style:style>
    <style:style style:name="T269" style:family="text">
      <style:text-properties style:use-window-font-color="true" style:font-name="Spranq eco sans3" fo:font-size="10.5pt" fo:background-color="transparent" loext:char-shading-value="0" style:font-size-asian="10.5pt" style:font-name-complex="Arial1" style:font-size-complex="10.5pt"/>
    </style:style>
    <style:style style:name="T270" style:family="text">
      <style:text-properties style:use-window-font-color="true" style:font-name="Spranq eco sans3" fo:font-size="10.5pt" fo:background-color="transparent" loext:char-shading-value="0" style:font-size-asian="10.5pt" style:font-name-complex="Arial1" style:font-size-complex="10.5pt" style:language-complex="pt" style:country-complex="BR"/>
    </style:style>
    <style:style style:name="T271" style:family="text">
      <style:text-properties style:use-window-font-color="true" style:font-name="Spranq eco sans3" fo:font-size="10.5pt" officeooo:rsid="04ce87c7" fo:background-color="transparent" loext:char-shading-value="0" style:font-size-asian="10.5pt" style:font-name-complex="Arial1" style:font-size-complex="10.5pt"/>
    </style:style>
    <style:style style:name="T272" style:family="text">
      <style:text-properties style:use-window-font-color="true" style:font-name="Spranq eco sans3" fo:font-size="10.5pt" fo:background-color="transparent" loext:char-shading-value="0" style:font-size-asian="10.5pt" style:font-size-complex="10.5pt"/>
    </style:style>
    <style:style style:name="T273" style:family="text">
      <style:text-properties style:use-window-font-color="true" style:font-name="Spranq eco sans3" fo:font-size="10.5pt" officeooo:rsid="0494b925" fo:background-color="transparent" loext:char-shading-value="0" style:font-size-asian="10.5pt" style:font-size-complex="10.5pt"/>
    </style:style>
    <style:style style:name="T274" style:family="text">
      <style:text-properties style:use-window-font-color="true" style:font-name="Spranq eco sans3" fo:font-size="10.5pt" officeooo:rsid="0048a4b1" fo:background-color="transparent" loext:char-shading-value="0" style:font-size-asian="10.5pt" style:font-size-complex="10.5pt"/>
    </style:style>
    <style:style style:name="T275" style:family="text">
      <style:text-properties style:use-window-font-color="true" style:font-name="Spranq eco sans3" fo:font-size="10.5pt" officeooo:rsid="0b4899c9" fo:background-color="transparent" loext:char-shading-value="0" style:font-size-asian="10.5pt" style:font-size-complex="10.5pt"/>
    </style:style>
    <style:style style:name="T276" style:family="text">
      <style:text-properties style:use-window-font-color="true" style:font-name="Spranq eco sans3" fo:font-size="10.5pt" fo:background-color="transparent" loext:char-shading-value="0" style:font-name-asian="Spranq eco sans5" style:font-size-asian="10.5pt" style:font-name-complex="Spranq eco sans5" style:font-size-complex="10.5pt"/>
    </style:style>
    <style:style style:name="T277" style:family="text">
      <style:text-properties style:use-window-font-color="true" style:font-name="Spranq eco sans3" fo:font-size="10.5pt" officeooo:rsid="0ce92b2f" fo:background-color="transparent" loext:char-shading-value="0" style:font-name-asian="Spranq eco sans5" style:font-size-asian="10.5pt" style:font-name-complex="Spranq eco sans5" style:font-size-complex="10.5pt"/>
    </style:style>
    <style:style style:name="T278" style:family="text">
      <style:text-properties style:use-window-font-color="true" style:font-name="Spranq eco sans3" fo:font-size="10.5pt" officeooo:rsid="0cc028cf" fo:background-color="transparent" loext:char-shading-value="0" style:font-name-asian="Spranq eco sans5" style:font-size-asian="10.5pt" style:font-name-complex="Spranq eco sans5" style:font-size-complex="10.5pt"/>
    </style:style>
    <style:style style:name="T279" style:family="text">
      <style:text-properties style:use-window-font-color="true" style:font-name="Spranq eco sans3" fo:font-size="10.5pt" officeooo:rsid="0cc1f812" fo:background-color="transparent" loext:char-shading-value="0" style:font-name-asian="Spranq eco sans5" style:font-size-asian="10.5pt" style:font-name-complex="Spranq eco sans5" style:font-size-complex="10.5pt"/>
    </style:style>
    <style:style style:name="T280" style:family="text">
      <style:text-properties style:use-window-font-color="true" style:font-name="Spranq eco sans3" fo:font-size="10.5pt" officeooo:rsid="00146596" fo:background-color="transparent" loext:char-shading-value="0" style:font-name-asian="Spranq eco sans5" style:font-size-asian="10.5pt" style:font-name-complex="Spranq eco sans5" style:font-size-complex="10.5pt"/>
    </style:style>
    <style:style style:name="T281" style:family="text">
      <style:text-properties style:use-window-font-color="true" style:font-name="Spranq eco sans3" fo:font-size="10.5pt" style:text-underline-style="none" style:font-size-asian="10.5pt" style:font-size-complex="10.5pt" style:font-weight-complex="bold"/>
    </style:style>
    <style:style style:name="T282" style:family="text">
      <style:text-properties style:use-window-font-color="true" style:font-name="Spranq eco sans3" fo:font-size="10.5pt" style:text-underline-style="none" officeooo:rsid="066aae9b" fo:background-color="transparent" loext:char-shading-value="0" style:font-size-asian="10.5pt" style:font-name-complex="Spranq eco sans6" style:font-size-complex="10.5pt"/>
    </style:style>
    <style:style style:name="T283" style:family="text">
      <style:text-properties style:use-window-font-color="true" style:font-name="Spranq eco sans3" fo:font-size="10.5pt" style:text-underline-style="none" fo:font-weight="normal" style:font-name-asian="Spranq eco sans5" style:font-size-asian="10.5pt" style:font-weight-asian="normal" style:font-name-complex="Spranq eco sans5" style:font-size-complex="10.5pt" style:font-weight-complex="normal"/>
    </style:style>
    <style:style style:name="T284" style:family="text">
      <style:text-properties style:use-window-font-color="true" style:font-name="Spranq eco sans3" fo:font-size="10.5pt" fo:font-weight="bold" style:font-size-asian="10.5pt" style:font-weight-asian="bold" style:font-size-complex="10.5pt"/>
    </style:style>
    <style:style style:name="T285" style:family="text">
      <style:text-properties style:use-window-font-color="true" style:font-name="Spranq eco sans3" fo:font-size="10.5pt" fo:font-weight="bold" style:font-size-asian="10.5pt" style:font-weight-asian="bold" style:font-name-complex="Spranq eco sans6" style:font-size-complex="10.5pt" style:font-weight-complex="bold"/>
    </style:style>
    <style:style style:name="T286" style:family="text">
      <style:text-properties style:use-window-font-color="true" style:font-name="Spranq eco sans3" fo:font-size="10.5pt" fo:font-weight="bold" officeooo:rsid="099862e3" style:font-size-asian="10.5pt" style:font-weight-asian="bold" style:font-name-complex="Spranq eco sans6" style:font-size-complex="10.5pt" style:font-weight-complex="bold"/>
    </style:style>
    <style:style style:name="T287" style:family="text">
      <style:text-properties style:use-window-font-color="true" style:font-name="Spranq eco sans3" fo:font-size="10.5pt" fo:font-weight="bold" officeooo:rsid="04e4e3f5" style:font-size-asian="10.5pt" style:font-weight-asian="bold" style:font-name-complex="Spranq eco sans6" style:font-size-complex="10.5pt" style:font-weight-complex="bold"/>
    </style:style>
    <style:style style:name="T288" style:family="text">
      <style:text-properties style:use-window-font-color="true" style:font-name="Spranq eco sans3" fo:font-size="10.5pt" fo:font-weight="bold" style:font-size-asian="10.5pt" style:font-weight-asian="bold" style:font-name-complex="Arial1" style:font-size-complex="10.5pt" style:font-weight-complex="bold"/>
    </style:style>
    <style:style style:name="T289" style:family="text">
      <style:text-properties style:use-window-font-color="true" style:font-name="Spranq eco sans3" fo:font-size="10.5pt" fo:font-weight="bold" officeooo:rsid="00e845ed" style:font-size-asian="10.5pt" style:font-weight-asian="bold" style:font-name-complex="Arial1" style:font-size-complex="10.5pt" style:font-weight-complex="bold"/>
    </style:style>
    <style:style style:name="T290" style:family="text">
      <style:text-properties style:use-window-font-color="true" style:font-name="Spranq eco sans3" fo:font-size="10.5pt" fo:font-weight="bold" style:font-size-asian="10.5pt" style:font-weight-asian="bold" style:font-name-complex="Arial1" style:font-size-complex="10.5pt" style:language-complex="pt" style:country-complex="BR" style:font-weight-complex="bold"/>
    </style:style>
    <style:style style:name="T291" style:family="text">
      <style:text-properties style:use-window-font-color="true" style:font-name="Spranq eco sans3" fo:font-size="10.5pt" fo:font-weight="bold" officeooo:rsid="001dd6f3" style:font-size-asian="10.5pt" style:font-weight-asian="bold" style:font-name-complex="Arial1" style:font-size-complex="10.5pt" style:language-complex="pt" style:country-complex="BR" style:font-weight-complex="bold"/>
    </style:style>
    <style:style style:name="T292" style:family="text">
      <style:text-properties style:use-window-font-color="true" style:font-name="Spranq eco sans3" fo:font-size="10.5pt" fo:font-weight="bold" fo:background-color="#ff9900" loext:char-shading-value="0" style:font-name-asian="Spranq eco sans5" style:font-size-asian="10.5pt" style:font-weight-asian="bold" style:font-name-complex="Spranq eco sans5" style:font-size-complex="10.5pt" style:font-weight-complex="bold"/>
    </style:style>
    <style:style style:name="T293" style:family="text">
      <style:text-properties style:use-window-font-color="true" style:font-name="Spranq eco sans3" fo:font-size="10.5pt" fo:font-weight="bold" fo:background-color="transparent" loext:char-shading-value="0" style:font-size-asian="10.5pt" style:font-weight-asian="bold" style:font-name-complex="Spranq eco sans6" style:font-size-complex="10.5pt" style:font-weight-complex="bold"/>
    </style:style>
    <style:style style:name="T294" style:family="text">
      <style:text-properties style:use-window-font-color="true" style:font-name="Spranq eco sans3" fo:font-size="10.5pt" fo:font-weight="bold" fo:background-color="transparent" loext:char-shading-value="0" style:font-size-asian="10.5pt" style:font-weight-asian="bold" style:font-name-complex="Arial1" style:font-size-complex="10.5pt" style:font-weight-complex="bold"/>
    </style:style>
    <style:style style:name="T295" style:family="text">
      <style:text-properties style:use-window-font-color="true" style:font-name="Spranq eco sans3" fo:font-size="10.5pt" fo:font-weight="bold" fo:background-color="transparent" loext:char-shading-value="0" style:font-size-asian="10.5pt" style:font-weight-asian="bold" style:font-name-complex="Arial1" style:font-size-complex="10.5pt" style:language-complex="pt" style:country-complex="BR" style:font-weight-complex="bold"/>
    </style:style>
    <style:style style:name="T296" style:family="text">
      <style:text-properties style:use-window-font-color="true" style:font-name="Spranq eco sans3" fo:font-size="10.5pt" fo:font-weight="bold" officeooo:rsid="001dd6f3" fo:background-color="transparent" loext:char-shading-value="0" style:font-size-asian="10.5pt" style:font-weight-asian="bold" style:font-name-complex="Arial1" style:font-size-complex="10.5pt" style:language-complex="pt" style:country-complex="BR" style:font-weight-complex="bold"/>
    </style:style>
    <style:style style:name="T297" style:family="text">
      <style:text-properties style:use-window-font-color="true" style:font-name="Spranq eco sans3" fo:font-size="10.5pt" fo:font-weight="bold" style:font-name-asian="DVDEJY+ArialMT" style:font-size-asian="10.5pt" style:font-weight-asian="bold" style:font-size-complex="10.5pt" style:font-weight-complex="bold"/>
    </style:style>
    <style:style style:name="T298" style:family="text">
      <style:text-properties style:use-window-font-color="true" style:font-name="Spranq eco sans3" fo:font-size="10.5pt" fo:font-weight="bold" style:font-name-asian="Spranq eco sans5" style:font-size-asian="10.5pt" style:font-weight-asian="bold" style:font-name-complex="Spranq eco sans5" style:font-size-complex="10.5pt"/>
    </style:style>
    <style:style style:name="T299" style:family="text">
      <style:text-properties style:use-window-font-color="true" style:font-name="Spranq eco sans3" fo:font-size="10.5pt" fo:font-weight="bold" officeooo:rsid="0da99d43" style:font-name-asian="Spranq eco sans5" style:font-size-asian="10.5pt" style:font-weight-asian="bold" style:font-name-complex="Spranq eco sans5" style:font-size-complex="10.5pt"/>
    </style:style>
    <style:style style:name="T300" style:family="text">
      <style:text-properties style:use-window-font-color="true" style:font-name="Spranq eco sans3" fo:font-size="10.5pt" fo:font-weight="normal" style:font-name-asian="Spranq eco sans5" style:font-size-asian="10.5pt" style:font-weight-asian="normal" style:font-name-complex="Spranq eco sans5" style:font-size-complex="10.5pt"/>
    </style:style>
    <style:style style:name="T301" style:family="text">
      <style:text-properties style:use-window-font-color="true" style:font-name="Spranq eco sans3" fo:font-size="10.5pt" fo:font-weight="normal" style:font-name-asian="Spranq eco sans5" style:font-size-asian="10.5pt" style:font-weight-asian="normal" style:font-name-complex="Spranq eco sans5" style:font-size-complex="10.5pt" style:font-weight-complex="normal"/>
    </style:style>
    <style:style style:name="T302" style:family="text">
      <style:text-properties style:use-window-font-color="true" style:font-name="Spranq eco sans3" fo:font-size="10.5pt" fo:font-weight="normal" officeooo:rsid="0c407451" style:font-name-asian="Spranq eco sans5" style:font-size-asian="10.5pt" style:font-weight-asian="normal" style:font-name-complex="Spranq eco sans5" style:font-size-complex="10.5pt" style:font-weight-complex="normal"/>
    </style:style>
    <style:style style:name="T303" style:family="text">
      <style:text-properties style:use-window-font-color="true" style:font-name="Spranq eco sans3" fo:font-size="10.5pt" fo:font-weight="normal" officeooo:rsid="002c631d" style:font-name-asian="Spranq eco sans5" style:font-size-asian="10.5pt" style:font-weight-asian="normal" style:font-name-complex="Spranq eco sans5" style:font-size-complex="10.5pt"/>
    </style:style>
    <style:style style:name="T304" style:family="text">
      <style:text-properties style:use-window-font-color="true" style:font-name="Spranq eco sans3" fo:font-size="10.5pt" fo:font-weight="normal" officeooo:rsid="002ee37b" style:font-name-asian="Spranq eco sans5" style:font-size-asian="10.5pt" style:font-weight-asian="normal" style:font-name-complex="Spranq eco sans5" style:font-size-complex="10.5pt"/>
    </style:style>
    <style:style style:name="T305" style:family="text">
      <style:text-properties style:use-window-font-color="true" style:font-name="Spranq eco sans3" fo:font-size="10.5pt" fo:font-weight="normal" fo:background-color="#00ffff" loext:char-shading-value="0" style:font-name-asian="Spranq eco sans5" style:font-size-asian="10.5pt" style:font-weight-asian="normal" style:font-name-complex="Spranq eco sans5" style:font-size-complex="10.5pt" style:font-weight-complex="normal"/>
    </style:style>
    <style:style style:name="T306" style:family="text">
      <style:text-properties style:use-window-font-color="true" style:font-name="Spranq eco sans3" fo:font-size="10.5pt" fo:font-weight="normal" fo:background-color="#00ffff" loext:char-shading-value="0" style:font-size-asian="10.5pt" style:font-weight-asian="normal" style:font-size-complex="10.5pt" style:font-weight-complex="normal"/>
    </style:style>
    <style:style style:name="T307" style:family="text">
      <style:text-properties style:use-window-font-color="true" style:font-name="Spranq eco sans3" fo:font-size="10.5pt" fo:font-weight="normal" officeooo:rsid="0d2b66a9" fo:background-color="#ff9900" loext:char-shading-value="0" style:font-name-asian="Spranq eco sans5" style:font-size-asian="10.5pt" style:font-weight-asian="bold" style:font-name-complex="Spranq eco sans5" style:font-size-complex="10.5pt" style:font-weight-complex="bold"/>
    </style:style>
    <style:style style:name="T308" style:family="text">
      <style:text-properties style:use-window-font-color="true" style:font-name="Spranq eco sans3" fo:font-size="10.5pt" fo:font-weight="normal" fo:background-color="#ff9900" loext:char-shading-value="0" style:font-name-asian="Spranq eco sans5" style:font-size-asian="10.5pt" style:font-weight-asian="normal" style:font-name-complex="Spranq eco sans5" style:font-size-complex="10.5pt" style:font-weight-complex="normal"/>
    </style:style>
    <style:style style:name="T309" style:family="text">
      <style:text-properties style:use-window-font-color="true" style:font-name="Spranq eco sans3" fo:font-size="10.5pt" fo:font-weight="normal" officeooo:rsid="0d3d11b7" fo:background-color="#ff9900" loext:char-shading-value="0" style:font-name-asian="Spranq eco sans5" style:font-size-asian="10.5pt" style:font-weight-asian="normal" style:font-name-complex="Spranq eco sans5" style:font-size-complex="10.5pt" style:font-weight-complex="normal"/>
    </style:style>
    <style:style style:name="T310" style:family="text">
      <style:text-properties style:use-window-font-color="true" style:font-name="Spranq eco sans3" fo:font-size="10.5pt" fo:font-weight="normal" style:font-size-asian="10.5pt" style:font-weight-asian="normal" style:font-name-complex="Spranq eco sans6" style:font-size-complex="10.5pt" style:font-weight-complex="normal"/>
    </style:style>
    <style:style style:name="T311" style:family="text">
      <style:text-properties style:use-window-font-color="true" style:font-name="Spranq eco sans3" fo:font-size="10.5pt" fo:font-weight="normal" officeooo:rsid="0cb2d903" style:font-size-asian="10.5pt" style:font-weight-asian="normal" style:font-name-complex="Spranq eco sans6" style:font-size-complex="10.5pt" style:font-weight-complex="normal"/>
    </style:style>
    <style:style style:name="T312" style:family="text">
      <style:text-properties style:use-window-font-color="true" style:font-name="Spranq eco sans3" fo:font-size="10.5pt" fo:font-weight="normal" officeooo:rsid="0b7e213e" style:font-size-asian="10.5pt" style:font-weight-asian="normal" style:font-name-complex="Spranq eco sans6" style:font-size-complex="10.5pt" style:font-weight-complex="normal"/>
    </style:style>
    <style:style style:name="T313" style:family="text">
      <style:text-properties style:use-window-font-color="true" style:font-name="Spranq eco sans3" fo:font-size="10.5pt" fo:font-weight="normal" officeooo:rsid="00080447" style:font-size-asian="10.5pt" style:font-weight-asian="normal" style:font-name-complex="Spranq eco sans6" style:font-size-complex="10.5pt" style:font-weight-complex="normal"/>
    </style:style>
    <style:style style:name="T314" style:family="text">
      <style:text-properties style:use-window-font-color="true" style:font-name="Spranq eco sans3" fo:font-size="10.5pt" fo:font-weight="normal" officeooo:rsid="09af3216" style:font-size-asian="10.5pt" style:font-weight-asian="normal" style:font-name-complex="Spranq eco sans6" style:font-size-complex="10.5pt" style:font-weight-complex="normal"/>
    </style:style>
    <style:style style:name="T315" style:family="text">
      <style:text-properties style:use-window-font-color="true" style:font-name="Spranq eco sans3" fo:font-size="10.5pt" fo:font-weight="normal" style:font-name-asian="DVDEJY+ArialMT" style:font-size-asian="10.5pt" style:font-weight-asian="normal" style:font-name-complex="Arial1" style:font-size-complex="10.5pt" style:font-weight-complex="normal"/>
    </style:style>
    <style:style style:name="T316" style:family="text">
      <style:text-properties style:use-window-font-color="true" style:font-name="Spranq eco sans3" fo:font-size="10.5pt" fo:font-weight="normal" officeooo:rsid="04ce87c7" fo:background-color="transparent" loext:char-shading-value="0" style:font-size-asian="10.5pt" style:font-size-complex="10.5pt"/>
    </style:style>
    <style:style style:name="T317" style:family="text">
      <style:text-properties style:use-window-font-color="true" style:font-name="Spranq eco sans3" fo:font-size="10.5pt" fo:font-weight="normal" officeooo:rsid="0048a4b1" fo:background-color="transparent" loext:char-shading-value="0" style:font-size-asian="10.5pt" style:font-size-complex="10.5pt"/>
    </style:style>
    <style:style style:name="T318" style:family="text">
      <style:text-properties style:use-window-font-color="true" style:font-name="Spranq eco sans3" fo:font-size="10.5pt" fo:font-weight="normal" officeooo:rsid="08202ca3" fo:background-color="transparent" loext:char-shading-value="0" style:font-size-asian="10.5pt" style:font-size-complex="10.5pt"/>
    </style:style>
    <style:style style:name="T319" style:family="text">
      <style:text-properties style:use-window-font-color="true" style:font-name="Spranq eco sans3" fo:font-size="10.5pt" style:text-underline-style="solid" style:text-underline-width="auto" style:text-underline-color="font-color" style:text-underline-mode="continuous" style:text-overline-mode="continuous" style:text-line-through-mode="continuous" fo:background-color="#00ffff" loext:char-shading-value="0" style:font-size-asian="10.5pt" style:font-name-complex="Spranq eco sans6" style:font-size-complex="10.5pt"/>
    </style:style>
    <style:style style:name="T320" style:family="text">
      <style:text-properties style:use-window-font-color="true" style:font-name="Spranq eco sans3" fo:font-size="10.5pt" style:text-underline-style="solid" style:text-underline-width="auto" style:text-underline-color="font-color" officeooo:rsid="01a38ee3" style:text-underline-mode="continuous" style:text-overline-mode="continuous" style:text-line-through-mode="continuous" fo:background-color="#00ffff" loext:char-shading-value="0" style:font-size-asian="10.5pt" style:font-name-complex="Spranq eco sans6" style:font-size-complex="10.5pt"/>
    </style:style>
    <style:style style:name="T321" style:family="text">
      <style:text-properties style:use-window-font-color="true" style:font-name="Spranq eco sans3" fo:font-size="10.5pt" style:text-underline-style="solid" style:text-underline-width="auto" style:text-underline-color="font-color" officeooo:rsid="066aae9b" fo:background-color="#00ffff" loext:char-shading-value="0" style:font-size-asian="10.5pt" style:font-name-complex="Spranq eco sans6" style:font-size-complex="10.5pt"/>
    </style:style>
    <style:style style:name="T322" style:family="text">
      <style:text-properties style:use-window-font-color="true" style:font-name="Spranq eco sans3" fo:font-size="10.5pt" style:text-underline-style="solid" style:text-underline-width="auto" style:text-underline-color="font-color" fo:font-weight="normal" fo:background-color="#00ffff" loext:char-shading-value="0" style:font-name-asian="Spranq eco sans5" style:font-size-asian="10.5pt" style:font-weight-asian="normal" style:font-name-complex="Spranq eco sans5" style:font-size-complex="10.5pt" style:font-weight-complex="normal"/>
    </style:style>
    <style:style style:name="T323" style:family="text">
      <style:text-properties style:use-window-font-color="true" style:font-name="Spranq eco sans3" fo:font-size="10.5pt" fo:font-style="normal" fo:font-weight="normal" officeooo:rsid="0af5bbe5" fo:background-color="transparent" loext:char-shading-value="0" style:font-size-asian="10.5pt" style:font-style-asian="normal" style:font-weight-asian="normal" style:font-name-complex="Spranq eco sans6" style:font-size-complex="10.5pt" style:font-style-complex="normal" style:font-weight-complex="normal"/>
    </style:style>
    <style:style style:name="T324" style:family="text">
      <style:text-properties style:use-window-font-color="true" style:font-name="Spranq eco sans3" fo:font-size="10.5pt" fo:font-style="normal" fo:font-weight="normal" officeooo:rsid="0af83611" fo:background-color="transparent" loext:char-shading-value="0" style:font-size-asian="10.5pt" style:font-style-asian="normal" style:font-weight-asian="normal" style:font-name-complex="Spranq eco sans6" style:font-size-complex="10.5pt" style:font-style-complex="normal" style:font-weight-complex="normal"/>
    </style:style>
    <style:style style:name="T325" style:family="text">
      <style:text-properties style:use-window-font-color="true" style:font-name="Spranq eco sans3" fo:font-size="10.5pt" fo:font-style="normal" fo:font-weight="normal" officeooo:rsid="0a45c08e" fo:background-color="transparent" loext:char-shading-value="0" style:font-size-asian="10.5pt" style:font-style-asian="normal" style:font-weight-asian="normal" style:font-name-complex="Arial1" style:font-size-complex="10.5pt" style:language-complex="pt" style:country-complex="BR" style:font-style-complex="italic" style:font-weight-complex="bold"/>
    </style:style>
    <style:style style:name="T326" style:family="text">
      <style:text-properties style:use-window-font-color="true" style:font-name="Spranq eco sans3" fo:font-size="10.5pt" fo:font-style="normal" fo:font-weight="normal" officeooo:rsid="05c287d4" style:font-size-asian="10.5pt" style:font-style-asian="normal" style:font-weight-asian="normal" style:font-name-complex="Spranq eco sans6" style:font-size-complex="10.5pt" style:language-complex="pt" style:country-complex="BR" style:font-style-complex="italic" style:font-weight-complex="normal"/>
    </style:style>
    <style:style style:name="T327" style:family="text">
      <style:text-properties style:use-window-font-color="true" style:font-name="Spranq eco sans3" fo:font-size="10.5pt" fo:font-style="normal" style:font-size-asian="10.5pt" style:font-style-asian="normal" style:font-size-complex="10.5pt" style:font-style-complex="normal"/>
    </style:style>
    <style:style style:name="T328" style:family="text">
      <style:text-properties style:use-window-font-color="true" style:font-name="Spranq eco sans3" fo:font-size="10.5pt" fo:font-style="normal" officeooo:rsid="0b0191e3" style:font-size-asian="10.5pt" style:font-style-asian="normal" style:font-size-complex="10.5pt" style:font-style-complex="normal"/>
    </style:style>
    <style:style style:name="T329" style:family="text">
      <style:text-properties style:use-window-font-color="true" style:font-name="Spranq eco sans3" fo:font-size="10.5pt" fo:font-style="normal" officeooo:rsid="0b06583c" style:font-size-asian="10.5pt" style:font-style-asian="normal" style:font-size-complex="10.5pt" style:font-style-complex="normal"/>
    </style:style>
    <style:style style:name="T330" style:family="text">
      <style:text-properties style:use-window-font-color="true" style:font-name="Spranq eco sans3" fo:font-size="10.5pt" fo:font-style="normal" style:font-size-asian="10.5pt" style:font-style-asian="normal" style:font-name-complex="Arial1" style:font-size-complex="10.5pt" style:language-complex="pt" style:country-complex="BR" style:font-style-complex="normal"/>
    </style:style>
    <style:style style:name="T331" style:family="text">
      <style:text-properties style:use-window-font-color="true" style:font-name="Spranq eco sans3" fo:font-size="10.5pt" fo:font-style="normal" officeooo:rsid="001dd6f3" style:font-size-asian="10.5pt" style:font-style-asian="normal" style:font-name-complex="Arial1" style:font-size-complex="10.5pt" style:language-complex="pt" style:country-complex="BR" style:font-style-complex="normal"/>
    </style:style>
    <style:style style:name="T332" style:family="text">
      <style:text-properties style:use-window-font-color="true" style:font-name="Spranq eco sans3" fo:font-size="10.5pt" fo:font-style="normal" officeooo:rsid="08775827" style:font-size-asian="10.5pt" style:font-style-asian="normal" style:font-name-complex="Arial1" style:font-size-complex="10.5pt" style:language-complex="pt" style:country-complex="BR" style:font-style-complex="normal"/>
    </style:style>
    <style:style style:name="T333" style:family="text">
      <style:text-properties style:use-window-font-color="true" style:font-name="Spranq eco sans3" fo:font-size="10.5pt" fo:font-style="normal" officeooo:rsid="00988539" style:font-size-asian="10.5pt" style:font-style-asian="normal" style:font-name-complex="Arial1" style:font-size-complex="10.5pt" style:language-complex="pt" style:country-complex="BR" style:font-style-complex="normal"/>
    </style:style>
    <style:style style:name="T334" style:family="text">
      <style:text-properties style:use-window-font-color="true" style:font-name="Spranq eco sans3" fo:font-size="10.5pt" fo:font-style="normal" officeooo:rsid="00f5b417" style:font-size-asian="10.5pt" style:font-style-asian="normal" style:font-name-complex="Arial1" style:font-size-complex="10.5pt" style:language-complex="pt" style:country-complex="BR" style:font-style-complex="normal"/>
    </style:style>
    <style:style style:name="T335" style:family="text">
      <style:text-properties style:use-window-font-color="true" style:font-name="Spranq eco sans3" fo:font-size="10.5pt" fo:font-style="normal" style:font-size-asian="10.5pt" style:font-style-asian="normal" style:font-name-complex="Arial1" style:font-size-complex="10.5pt" style:language-complex="pt" style:country-complex="BR" style:font-style-complex="normal" style:font-weight-complex="bold"/>
    </style:style>
    <style:style style:name="T336" style:family="text">
      <style:text-properties style:use-window-font-color="true" style:font-name="Spranq eco sans3" fo:font-size="10.5pt" fo:font-style="normal" officeooo:rsid="09b62b57" style:font-size-asian="10.5pt" style:font-style-asian="normal" style:font-name-complex="Arial1" style:font-size-complex="10.5pt" style:language-complex="pt" style:country-complex="BR" style:font-style-complex="normal" style:font-weight-complex="bold"/>
    </style:style>
    <style:style style:name="T337" style:family="text">
      <style:text-properties style:use-window-font-color="true" style:font-name="Spranq eco sans3" fo:font-size="10.5pt" fo:font-style="normal" officeooo:rsid="0be4a5bd" style:font-size-asian="10.5pt" style:font-style-asian="normal" style:font-name-complex="Arial1" style:font-size-complex="10.5pt" style:language-complex="pt" style:country-complex="BR" style:font-style-complex="normal" style:font-weight-complex="bold"/>
    </style:style>
    <style:style style:name="T338" style:family="text">
      <style:text-properties style:use-window-font-color="true" style:font-name="Spranq eco sans3" fo:font-size="10.5pt" fo:font-style="normal" officeooo:rsid="0971a462" style:font-name-asian="Spranq eco sans6" style:font-size-asian="10.5pt" style:font-style-asian="normal" style:font-size-complex="10.5pt" style:font-style-complex="normal"/>
    </style:style>
    <style:style style:name="T339" style:family="text">
      <style:text-properties style:use-window-font-color="true" style:font-name="Spranq eco sans3" fo:font-size="10.5pt" fo:font-style="normal" officeooo:rsid="0b0191e3" style:font-name-asian="Spranq eco sans6" style:font-size-asian="10.5pt" style:font-style-asian="normal" style:font-size-complex="10.5pt" style:font-style-complex="normal"/>
    </style:style>
    <style:style style:name="T340" style:family="text">
      <style:text-properties style:use-window-font-color="true" style:font-name="Spranq eco sans3" fo:font-size="10.5pt" fo:font-style="normal" officeooo:rsid="00080447" style:font-name-asian="Spranq eco sans6" style:font-size-asian="10.5pt" style:font-style-asian="normal" style:font-size-complex="10.5pt" style:font-style-complex="normal"/>
    </style:style>
    <style:style style:name="T341" style:family="text">
      <style:text-properties style:use-window-font-color="true" style:font-name="Spranq eco sans3" fo:font-size="10.5pt" fo:font-style="normal" officeooo:rsid="03c3355d" style:font-name-asian="Spranq eco sans6" style:font-size-asian="10.5pt" style:font-style-asian="normal" style:font-size-complex="10.5pt" style:font-style-complex="normal"/>
    </style:style>
    <style:style style:name="T342" style:family="text">
      <style:text-properties style:use-window-font-color="true" style:font-name="Spranq eco sans3" fo:font-size="10.5pt" fo:font-style="normal" fo:font-weight="bold" style:font-size-asian="10.5pt" style:font-style-asian="normal" style:font-weight-asian="bold" style:font-name-complex="Arial1" style:font-size-complex="10.5pt" style:language-complex="pt" style:country-complex="BR" style:font-style-complex="normal" style:font-weight-complex="bold"/>
    </style:style>
    <style:style style:name="T343" style:family="text">
      <style:text-properties style:use-window-font-color="true" style:font-name="Spranq eco sans3" fo:font-size="10.5pt" fo:font-style="normal" fo:font-weight="bold" officeooo:rsid="001dd6f3" style:font-size-asian="10.5pt" style:font-style-asian="normal" style:font-weight-asian="bold" style:font-name-complex="Arial1" style:font-size-complex="10.5pt" style:language-complex="pt" style:country-complex="BR" style:font-style-complex="normal" style:font-weight-complex="bold"/>
    </style:style>
    <style:style style:name="T344" style:family="text">
      <style:text-properties style:use-window-font-color="true" style:font-name="Spranq eco sans3" fo:font-size="10.5pt" fo:background-color="#ffff00" loext:char-shading-value="0" style:font-size-asian="10.5pt" style:font-name-complex="Spranq eco sans6" style:font-size-complex="10.5pt"/>
    </style:style>
    <style:style style:name="T345" style:family="text">
      <style:text-properties style:use-window-font-color="true" style:font-name="Spranq eco sans3" fo:font-size="10.5pt" style:font-name-asian="Spranq eco sans6" style:font-size-asian="10.5pt" style:font-name-complex="Spranq eco sans6" style:font-size-complex="10.5pt"/>
    </style:style>
    <style:style style:name="T346" style:family="text">
      <style:text-properties style:use-window-font-color="true" style:font-name="Spranq eco sans3" fo:font-size="10.5pt" officeooo:rsid="0b17fc89" style:font-name-asian="Spranq eco sans6" style:font-size-asian="10.5pt" style:font-name-complex="Spranq eco sans6" style:font-size-complex="10.5pt"/>
    </style:style>
    <style:style style:name="T347" style:family="text">
      <style:text-properties style:use-window-font-color="true" style:font-name="Spranq eco sans3" fo:font-size="10.5pt" officeooo:rsid="01a9cd27" style:font-name-asian="Spranq eco sans6" style:font-size-asian="10.5pt" style:font-name-complex="Spranq eco sans6" style:font-size-complex="10.5pt"/>
    </style:style>
    <style:style style:name="T348" style:family="text">
      <style:text-properties style:use-window-font-color="true" style:font-name="Spranq eco sans3" fo:font-size="10.5pt" style:font-name-asian="DVDEJY+ArialMT" style:font-size-asian="10.5pt" style:font-name-complex="DVDEJY+ArialMT" style:font-size-complex="10.5pt"/>
    </style:style>
    <style:style style:name="T349" style:family="text">
      <style:text-properties style:use-window-font-color="true" style:font-name="Spranq eco sans3" fo:font-size="10.5pt" officeooo:rsid="047356e2" style:font-name-asian="DVDEJY+ArialMT" style:font-size-asian="10.5pt" style:font-name-complex="DVDEJY+ArialMT" style:font-size-complex="10.5pt"/>
    </style:style>
    <style:style style:name="T350" style:family="text">
      <style:text-properties style:use-window-font-color="true" style:font-name="Spranq eco sans3" fo:font-size="10.5pt" officeooo:rsid="000872a6" style:font-name-asian="DVDEJY+ArialMT" style:font-size-asian="10.5pt" style:font-name-complex="DVDEJY+ArialMT" style:font-size-complex="10.5pt"/>
    </style:style>
    <style:style style:name="T351" style:family="text">
      <style:text-properties style:use-window-font-color="true" style:font-name="Spranq eco sans3" fo:font-size="10.5pt" officeooo:rsid="09d18331" style:font-name-asian="DVDEJY+ArialMT" style:font-size-asian="10.5pt" style:font-name-complex="DVDEJY+ArialMT" style:font-size-complex="10.5pt"/>
    </style:style>
    <style:style style:name="T352" style:family="text">
      <style:text-properties style:use-window-font-color="true" style:font-name="Spranq eco sans3" fo:font-size="10.5pt" style:font-name-asian="DVDEJY+ArialMT" style:font-size-asian="10.5pt" style:font-name-complex="Arial1" style:font-size-complex="10.5pt"/>
    </style:style>
    <style:style style:name="T353" style:family="text">
      <style:text-properties style:use-window-font-color="true" style:font-name="Spranq eco sans3" fo:font-size="10.5pt" style:font-name-asian="DVDEJY+ArialMT" style:font-size-asian="10.5pt" style:font-size-complex="10.5pt"/>
    </style:style>
    <style:style style:name="T354" style:family="text">
      <style:text-properties style:use-window-font-color="true" style:font-name="Spranq eco sans3" fo:font-size="10.5pt" fo:background-color="#ff8000" loext:char-shading-value="0" style:font-size-asian="10.5pt" style:font-name-complex="Arial1" style:font-size-complex="10.5pt"/>
    </style:style>
    <style:style style:name="T355" style:family="text">
      <style:text-properties style:use-window-font-color="true" style:font-name="Spranq eco sans3" fo:font-size="10.5pt" officeooo:rsid="0e39e720" fo:background-color="#ff8000" loext:char-shading-value="0" style:font-size-asian="10.5pt" style:font-name-complex="Arial1" style:font-size-complex="10.5pt"/>
    </style:style>
    <style:style style:name="T356" style:family="text">
      <style:text-properties style:use-window-font-color="true" style:font-name="Spranq eco sans3" fo:font-size="10.5pt" fo:background-color="#ffffff" loext:char-shading-value="0" style:font-name-asian="Spranq eco sans5" style:font-size-asian="10.5pt" style:font-name-complex="Spranq eco sans5" style:font-size-complex="10.5pt"/>
    </style:style>
    <style:style style:name="T357" style:family="text">
      <style:text-properties style:use-window-font-color="true" style:font-name="Spranq eco sans3" fo:font-size="10.5pt" fo:background-color="#66ffff" loext:char-shading-value="0" style:font-name-asian="Arial3" style:font-size-asian="10.5pt" style:font-name-complex="Arial3" style:font-size-complex="10.5pt"/>
    </style:style>
    <style:style style:name="T358" style:family="text">
      <style:text-properties style:use-window-font-color="true" style:font-name="Spranq eco sans3" fo:font-size="10.5pt" officeooo:rsid="001dd61b" fo:background-color="#66ffff" loext:char-shading-value="0" style:font-name-asian="Arial3" style:font-size-asian="10.5pt" style:font-name-complex="Arial3" style:font-size-complex="10.5pt"/>
    </style:style>
    <style:style style:name="T359" style:family="text">
      <style:text-properties style:use-window-font-color="true" style:font-name="Spranq eco sans3" fo:language="pt" fo:country="BR" style:text-underline-style="none" fo:font-weight="normal" officeooo:rsid="01306059" fo:background-color="#00ffff" loext:char-shading-value="0" style:font-name-asian="Times New Roman" style:language-asian="zxx" style:country-asian="none" style:font-weight-asian="normal" style:font-name-complex="Times New Roman" style:language-complex="ar" style:country-complex="SA" style:font-weight-complex="normal"/>
    </style:style>
    <style:style style:name="T360" style:family="text">
      <style:text-properties style:use-window-font-color="true" style:font-name="Spranq eco sans3" style:font-name-complex="Arial1"/>
    </style:style>
    <style:style style:name="T361" style:family="text">
      <style:text-properties style:use-window-font-color="true" style:font-name="Spranq eco sans3" officeooo:rsid="0c4cfa7f" style:font-name-complex="Arial1"/>
    </style:style>
    <style:style style:name="T362" style:family="text">
      <style:text-properties style:use-window-font-color="true" officeooo:rsid="02612c06"/>
    </style:style>
    <style:style style:name="T363" style:family="text">
      <style:text-properties style:use-window-font-color="true" style:font-name="Spranq eco sans1" fo:font-size="10.5pt" fo:font-weight="normal" fo:background-color="transparent" loext:char-shading-value="0" style:font-size-asian="10.5pt" style:font-weight-asian="normal" style:font-name-complex="Arial1" style:font-size-complex="10.5pt" style:font-weight-complex="normal"/>
    </style:style>
    <style:style style:name="T364" style:family="text">
      <style:text-properties style:use-window-font-color="true" style:font-name="Spranq eco sans1" fo:font-size="10.5pt" fo:font-weight="normal" officeooo:rsid="003e8159" fo:background-color="transparent" loext:char-shading-value="0" style:font-size-asian="10.5pt" style:font-weight-asian="normal" style:font-name-complex="Arial1" style:font-size-complex="10.5pt" style:font-weight-complex="normal"/>
    </style:style>
    <style:style style:name="T365" style:family="text">
      <style:text-properties style:use-window-font-color="true" style:font-name="Spranq eco sans1" fo:font-size="10.5pt" fo:font-weight="normal" officeooo:rsid="0d1f27f5" fo:background-color="transparent" loext:char-shading-value="0" style:font-size-asian="10.5pt" style:font-weight-asian="normal" style:font-name-complex="Arial1" style:font-size-complex="10.5pt" style:font-weight-complex="normal"/>
    </style:style>
    <style:style style:name="T366" style:family="text">
      <style:text-properties style:use-window-font-color="true" style:font-name="Spranq eco sans1" fo:font-size="10.5pt" fo:font-weight="normal" officeooo:rsid="0dfcdb1a" fo:background-color="transparent" loext:char-shading-value="0" style:font-size-asian="10.5pt" style:font-weight-asian="normal" style:font-name-complex="Arial1" style:font-size-complex="10.5pt" style:font-weight-complex="normal"/>
    </style:style>
    <style:style style:name="T367" style:family="text">
      <style:text-properties style:use-window-font-color="true" style:font-name="Spranq eco sans1" fo:font-size="10.5pt" fo:font-weight="normal" fo:background-color="transparent" loext:char-shading-value="0" style:font-size-asian="10.5pt" style:font-weight-asian="normal" style:font-size-complex="10.5pt" style:font-weight-complex="normal"/>
    </style:style>
    <style:style style:name="T368" style:family="text">
      <style:text-properties style:use-window-font-color="true" style:font-name="Spranq eco sans1" fo:font-size="10.5pt" fo:font-weight="normal" officeooo:rsid="04302a07" fo:background-color="transparent" loext:char-shading-value="0" style:font-size-asian="10.5pt" style:font-weight-asian="normal" style:font-size-complex="10.5pt" style:font-weight-complex="normal"/>
    </style:style>
    <style:style style:name="T369" style:family="text">
      <style:text-properties style:use-window-font-color="true" style:font-name="Spranq eco sans1" fo:font-size="10.5pt" fo:font-weight="normal" officeooo:rsid="0ba6df0d" fo:background-color="transparent" loext:char-shading-value="0" style:font-size-asian="10.5pt" style:font-weight-asian="normal" style:font-size-complex="10.5pt" style:font-weight-complex="normal"/>
    </style:style>
    <style:style style:name="T370" style:family="text">
      <style:text-properties style:use-window-font-color="true" style:font-name="Spranq eco sans1" fo:font-size="10.5pt" fo:font-weight="normal" officeooo:rsid="0dfcdb1a" fo:background-color="transparent" loext:char-shading-value="0" style:font-size-asian="10.5pt" style:font-weight-asian="normal" style:font-size-complex="10.5pt" style:font-weight-complex="normal"/>
    </style:style>
    <style:style style:name="T371" style:family="text">
      <style:text-properties style:use-window-font-color="true" style:font-name="Spranq eco sans1" fo:font-size="10.5pt" fo:font-weight="normal" style:font-size-asian="10.5pt" style:font-weight-asian="normal" style:font-size-complex="10.5pt" style:font-weight-complex="normal"/>
    </style:style>
    <style:style style:name="T372" style:family="text">
      <style:text-properties style:use-window-font-color="true" style:font-name="Spranq eco sans1" fo:font-size="10.5pt" fo:font-weight="normal" officeooo:rsid="097dd834" style:font-size-asian="10.5pt" style:font-weight-asian="normal" style:font-size-complex="10.5pt" style:font-weight-complex="normal"/>
    </style:style>
    <style:style style:name="T373" style:family="text">
      <style:text-properties style:use-window-font-color="true" style:font-name="Spranq eco sans1" fo:font-size="10.5pt" fo:font-weight="normal" officeooo:rsid="02c58302" style:font-size-asian="10.5pt" style:font-weight-asian="normal" style:font-size-complex="10.5pt" style:font-weight-complex="normal"/>
    </style:style>
    <style:style style:name="T374" style:family="text">
      <style:text-properties style:use-window-font-color="true" style:font-name="Spranq eco sans1" fo:font-size="10.5pt" fo:font-weight="normal" style:font-size-asian="10.5pt" style:font-weight-asian="normal" style:font-name-complex="Arial1" style:font-size-complex="10.5pt" style:font-weight-complex="normal"/>
    </style:style>
    <style:style style:name="T375" style:family="text">
      <style:text-properties style:use-window-font-color="true" style:font-name="Spranq eco sans1" fo:font-size="10.5pt" fo:font-weight="normal" officeooo:rsid="0dfe77e8" style:font-size-asian="10.5pt" style:font-weight-asian="normal" style:font-name-complex="Arial1" style:font-size-complex="10.5pt" style:font-weight-complex="normal"/>
    </style:style>
    <style:style style:name="T376" style:family="text">
      <style:text-properties style:use-window-font-color="true" style:font-name="Spranq eco sans1" fo:font-size="10.5pt" fo:font-weight="bold" style:font-size-asian="10.5pt" style:font-weight-asian="bold" style:font-name-complex="Arial1" style:font-size-complex="10.5pt" style:font-weight-complex="bold"/>
    </style:style>
    <style:style style:name="T377" style:family="text">
      <style:text-properties style:use-window-font-color="true" style:font-name="Spranq eco sans1" fo:font-size="10.5pt" fo:font-weight="bold" style:font-size-asian="10.5pt" style:font-weight-asian="bold" style:font-size-complex="10.5pt" style:font-weight-complex="bold"/>
    </style:style>
    <style:style style:name="T378" style:family="text">
      <style:text-properties style:use-window-font-color="true" style:font-name="Spranq eco sans1" fo:font-size="10.5pt" fo:font-weight="bold" officeooo:rsid="001fc9c1" style:font-size-asian="10.5pt" style:font-weight-asian="bold" style:font-size-complex="10.5pt" style:font-weight-complex="bold"/>
    </style:style>
    <style:style style:name="T379" style:family="text">
      <style:text-properties style:use-window-font-color="true" style:font-name="Spranq eco sans1" fo:font-size="10.5pt" fo:font-weight="bold" fo:background-color="transparent" loext:char-shading-value="0" style:font-size-asian="10.5pt" style:font-weight-asian="bold" style:font-name-complex="Arial1" style:font-size-complex="10.5pt" style:font-weight-complex="bold"/>
    </style:style>
    <style:style style:name="T380" style:family="text">
      <style:text-properties style:use-window-font-color="true" style:font-name="Spranq eco sans1" fo:font-size="10.5pt" fo:font-weight="bold" fo:background-color="transparent" loext:char-shading-value="0" style:font-size-asian="10.5pt" style:font-weight-asian="bold" style:font-size-complex="10.5pt" style:font-weight-complex="bold"/>
    </style:style>
    <style:style style:name="T381" style:family="text">
      <style:text-properties style:use-window-font-color="true" style:font-name="Spranq eco sans1" fo:font-size="10.5pt" style:font-size-asian="10.5pt" style:font-size-complex="10.5pt"/>
    </style:style>
    <style:style style:name="T382" style:family="text">
      <style:text-properties style:use-window-font-color="true" style:font-name="Spranq eco sans1" fo:font-size="10.5pt" style:font-size-asian="10.5pt" style:font-name-complex="Arial1" style:font-size-complex="10.5pt"/>
    </style:style>
    <style:style style:name="T383" style:family="text">
      <style:text-properties style:use-window-font-color="true" style:font-name="Spranq eco sans1" fo:font-size="10.5pt" officeooo:rsid="0038e1ed" style:font-size-asian="10.5pt" style:font-name-complex="Arial1" style:font-size-complex="10.5pt"/>
    </style:style>
    <style:style style:name="T384" style:family="text">
      <style:text-properties style:use-window-font-color="true" style:font-name="Spranq eco sans1" fo:font-size="10.5pt" style:font-size-asian="10.5pt" style:font-name-complex="Spranq eco sans6" style:font-size-complex="10.5pt"/>
    </style:style>
    <style:style style:name="T385" style:family="text">
      <style:text-properties style:use-window-font-color="true" style:font-name="Spranq eco sans1" fo:font-size="10.5pt" officeooo:rsid="0a320ecb" style:font-size-asian="10.5pt" style:font-name-complex="Spranq eco sans6" style:font-size-complex="10.5pt"/>
    </style:style>
    <style:style style:name="T386" style:family="text">
      <style:text-properties style:use-window-font-color="true" style:font-name="Spranq eco sans1" fo:font-size="10.5pt" fo:language="pt" fo:country="BR" fo:font-weight="normal" fo:background-color="transparent" loext:char-shading-value="0" style:font-name-asian="Times New Roman" style:font-size-asian="10.5pt" style:font-weight-asian="normal" style:font-name-complex="Arial1" style:font-size-complex="10.5pt" style:language-complex="ar" style:country-complex="SA" style:font-weight-complex="normal"/>
    </style:style>
    <style:style style:name="T387" style:family="text">
      <style:text-properties style:use-window-font-color="true" style:font-name="Spranq eco sans1" fo:font-size="10.5pt" fo:language="pt" fo:country="BR" fo:font-weight="normal" officeooo:rsid="003e8159" fo:background-color="transparent" loext:char-shading-value="0" style:font-name-asian="Times New Roman" style:font-size-asian="10.5pt" style:font-weight-asian="normal" style:font-name-complex="Arial1" style:font-size-complex="10.5pt" style:language-complex="ar" style:country-complex="SA" style:font-weight-complex="normal"/>
    </style:style>
    <style:style style:name="T388" style:family="text">
      <style:text-properties style:use-window-font-color="true" style:font-name="Spranq eco sans1" fo:font-size="10.5pt" fo:language="pt" fo:country="BR" fo:font-weight="normal" officeooo:rsid="003e8159" fo:background-color="transparent" loext:char-shading-value="0" style:font-name-asian="Times New Roman" style:font-size-asian="10.5pt" style:language-asian="zxx" style:country-asian="none" style:font-weight-asian="normal" style:font-name-complex="Arial1" style:font-size-complex="10.5pt" style:language-complex="ar" style:country-complex="SA" style:font-weight-complex="normal"/>
    </style:style>
    <style:style style:name="T389" style:family="text">
      <style:text-properties style:use-window-font-color="true" style:font-name="Spranq eco sans1" fo:font-size="10.5pt" fo:language="pt" fo:country="BR" style:font-name-asian="Times New Roman" style:font-size-asian="10.5pt" style:language-asian="zxx" style:country-asian="none" style:font-name-complex="Arial1" style:font-size-complex="10.5pt" style:language-complex="ar" style:country-complex="SA"/>
    </style:style>
    <style:style style:name="T390" style:family="text">
      <style:text-properties style:use-window-font-color="true" style:font-name="Spranq eco sans1" fo:font-size="10.5pt" fo:language="pt" fo:country="BR" style:text-underline-style="none" fo:font-weight="normal" fo:background-color="transparent" loext:char-shading-value="0" style:font-name-asian="Times New Roman" style:font-size-asian="10.5pt" style:language-asian="zxx" style:country-asian="none" style:font-weight-asian="normal" style:font-name-complex="Arial1" style:font-size-complex="10.5pt" style:language-complex="ar" style:country-complex="SA" style:font-weight-complex="normal"/>
    </style:style>
    <style:style style:name="T391" style:family="text">
      <style:text-properties style:use-window-font-color="true" style:font-name="Spranq eco sans1" fo:font-size="10.5pt" fo:language="pt" fo:country="BR" style:text-underline-style="none" fo:font-weight="normal" officeooo:rsid="0d4342a6" fo:background-color="transparent" loext:char-shading-value="0" style:font-name-asian="Times New Roman" style:font-size-asian="10.5pt" style:language-asian="zxx" style:country-asian="none" style:font-weight-asian="normal" style:font-name-complex="Arial1" style:font-size-complex="10.5pt" style:language-complex="ar" style:country-complex="SA" style:font-weight-complex="normal"/>
    </style:style>
    <style:style style:name="T392" style:family="text">
      <style:text-properties style:use-window-font-color="true" style:font-name="Spranq eco sans1" fo:font-size="10.5pt" fo:language="pt" fo:country="BR" fo:background-color="transparent" loext:char-shading-value="0" style:font-name-asian="Times New Roman" style:font-size-asian="10.5pt" style:language-asian="zxx" style:country-asian="none" style:font-name-complex="Times New Roman" style:font-size-complex="10.5pt" style:language-complex="ar" style:country-complex="SA"/>
    </style:style>
    <style:style style:name="T393" style:family="text">
      <style:text-properties style:use-window-font-color="true" style:font-name="Spranq eco sans1" fo:font-size="10.5pt" fo:language="pt" fo:country="BR" fo:font-style="normal" fo:background-color="transparent" loext:char-shading-value="0"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394" style:family="text">
      <style:text-properties style:use-window-font-color="true" style:font-name="Spranq eco sans1" fo:font-size="10.5pt" style:text-underline-style="none" fo:font-weight="normal" fo:background-color="transparent" loext:char-shading-value="0" style:font-size-asian="10.5pt" style:font-weight-asian="normal" style:font-name-complex="Arial1" style:font-size-complex="10.5pt" style:font-weight-complex="normal"/>
    </style:style>
    <style:style style:name="T395" style:family="text">
      <style:text-properties style:use-window-font-color="true" style:font-name="Spranq eco sans1" fo:font-size="10.5pt" style:text-underline-style="none" fo:font-weight="normal" fo:background-color="transparent" loext:char-shading-value="0" style:font-size-asian="10.5pt" style:font-weight-asian="normal" style:font-size-complex="10.5pt" style:font-weight-complex="normal"/>
    </style:style>
    <style:style style:name="T396" style:family="text">
      <style:text-properties style:use-window-font-color="true" style:font-name="Spranq eco sans1" fo:font-size="10.5pt" style:text-underline-style="none" fo:font-weight="normal" officeooo:rsid="0a706be5" fo:background-color="transparent" loext:char-shading-value="0" style:font-size-asian="10.5pt" style:font-weight-asian="normal" style:font-size-complex="10.5pt" style:font-weight-complex="normal"/>
    </style:style>
    <style:style style:name="T397" style:family="text">
      <style:text-properties style:use-window-font-color="true" style:font-name="Spranq eco sans1" fo:font-size="10.5pt" style:text-underline-style="none" fo:font-weight="normal" officeooo:rsid="0a7078a9" fo:background-color="transparent" loext:char-shading-value="0" style:font-size-asian="10.5pt" style:font-weight-asian="normal" style:font-size-complex="10.5pt" style:font-weight-complex="normal"/>
    </style:style>
    <style:style style:name="T398" style:family="text">
      <style:text-properties style:use-window-font-color="true" style:font-name="Spranq eco sans1" fo:font-size="10.5pt" style:text-underline-style="none" fo:font-weight="normal" style:font-size-asian="10.5pt" style:font-weight-asian="normal" style:font-size-complex="10.5pt" style:font-weight-complex="normal"/>
    </style:style>
    <style:style style:name="T399" style:family="text">
      <style:text-properties style:use-window-font-color="true" style:font-name="Spranq eco sans1" fo:font-size="10.5pt" officeooo:rsid="0b6dfecc" fo:background-color="transparent" loext:char-shading-value="0" style:font-size-asian="10.5pt" style:font-name-complex="Spranq eco sans6" style:font-size-complex="10.5pt"/>
    </style:style>
    <style:style style:name="T400" style:family="text">
      <style:text-properties style:use-window-font-color="true" style:font-name="Spranq eco sans1" fo:font-size="10.5pt" fo:background-color="transparent" loext:char-shading-value="0" style:font-size-asian="10.5pt" style:font-size-complex="10.5pt"/>
    </style:style>
    <style:style style:name="T401" style:family="text">
      <style:text-properties style:use-window-font-color="true" style:font-name="Spranq eco sans1" fo:font-size="10.5pt" officeooo:rsid="0dfe77e8" fo:background-color="transparent" loext:char-shading-value="0" style:font-size-asian="10.5pt" style:font-size-complex="10.5pt"/>
    </style:style>
    <style:style style:name="T402" style:family="text">
      <style:text-properties style:use-window-font-color="true" style:font-name="Spranq eco sans1" fo:font-size="10.5pt" fo:font-style="normal" style:font-size-asian="10.5pt" style:font-style-asian="normal" style:font-name-complex="Arial1" style:font-size-complex="10.5pt" style:font-style-complex="normal"/>
    </style:style>
    <style:style style:name="T403" style:family="text">
      <style:text-properties style:use-window-font-color="true" style:font-name="Spranq eco sans1" fo:font-size="10.5pt" fo:font-style="normal" officeooo:rsid="0dfe77e8" style:font-size-asian="10.5pt" style:font-style-asian="normal" style:font-name-complex="Arial1" style:font-size-complex="10.5pt" style:font-style-complex="normal"/>
    </style:style>
    <style:style style:name="T404" style:family="text">
      <style:text-properties style:use-window-font-color="true" style:font-name="Spranq eco sans1" fo:font-size="10.5pt" fo:font-style="normal" fo:font-weight="normal" officeooo:rsid="05c287d4" fo:background-color="transparent" loext:char-shading-value="0" style:font-size-asian="10.5pt" style:font-style-asian="normal" style:font-weight-asian="normal" style:font-name-complex="Spranq eco sans6" style:font-size-complex="10.5pt" style:language-complex="pt" style:country-complex="BR" style:font-style-complex="italic" style:font-weight-complex="normal"/>
    </style:style>
    <style:style style:name="T405" style:family="text">
      <style:text-properties style:use-window-font-color="true" style:font-name="Spranq eco sans1" fo:font-size="10.5pt" fo:font-style="normal" fo:font-weight="normal" officeooo:rsid="0a45c08e" fo:background-color="transparent" loext:char-shading-value="0" style:font-size-asian="10.5pt" style:font-style-asian="normal" style:font-weight-asian="normal" style:font-name-complex="Spranq eco sans6" style:font-size-complex="10.5pt" style:language-complex="pt" style:country-complex="BR" style:font-style-complex="italic" style:font-weight-complex="normal"/>
    </style:style>
    <style:style style:name="T406" style:family="text">
      <style:text-properties style:use-window-font-color="true" style:text-line-through-style="none" style:text-line-through-type="none" style:font-name="Spranq eco sans3" fo:font-size="10.5pt" fo:language="pt" fo:country="BR" style:text-underline-style="none" fo:font-weight="normal" style:text-blinking="false" fo:background-color="transparent" loext:char-shading-value="0" style:font-name-asian="Times New Roman" style:font-size-asian="10.5pt" style:language-asian="zxx" style:country-asian="none" style:font-weight-asian="normal" style:font-name-complex="Arial1" style:font-size-complex="10.5pt" style:language-complex="ar" style:country-complex="SA" style:font-weight-complex="normal"/>
    </style:style>
    <style:style style:name="T407" style:family="text">
      <style:text-properties style:use-window-font-color="true" style:text-line-through-style="none" style:text-line-through-type="none" style:font-name="Spranq eco sans3" fo:font-size="10.5pt" fo:language="pt" fo:country="BR" style:text-underline-style="none" fo:font-weight="normal" officeooo:rsid="0e0018cd" style:text-blinking="false" fo:background-color="transparent" loext:char-shading-value="0" style:font-name-asian="Times New Roman" style:font-size-asian="10.5pt" style:language-asian="zxx" style:country-asian="none" style:font-weight-asian="normal" style:font-name-complex="Arial1" style:font-size-complex="10.5pt" style:language-complex="ar" style:country-complex="SA" style:font-weight-complex="normal"/>
    </style:style>
    <style:style style:name="T408" style:family="text">
      <style:text-properties style:use-window-font-color="true" style:text-line-through-style="none" style:text-line-through-type="none" style:font-name="Spranq eco sans3" fo:font-size="10.5pt" fo:language="pt" fo:country="BR" style:text-underline-style="none" fo:font-weight="normal" officeooo:rsid="0d3f40f5" style:text-blinking="false" fo:background-color="transparent" loext:char-shading-value="0" style:font-name-asian="Times New Roman" style:font-size-asian="10.5pt" style:language-asian="zxx" style:country-asian="none" style:font-weight-asian="normal" style:font-name-complex="Arial1" style:font-size-complex="10.5pt" style:language-complex="ar" style:country-complex="SA" style:font-weight-complex="normal"/>
    </style:style>
    <style:style style:name="T409" style:family="text">
      <style:text-properties style:use-window-font-color="true" style:text-line-through-style="none" style:text-line-through-type="none" style:font-name="Spranq eco sans3" fo:font-size="10.5pt" fo:language="pt" fo:country="BR" style:text-underline-style="none" fo:font-weight="normal" style:text-blinking="false" fo:background-color="transparent" loext:char-shading-value="0" style:font-name-asian="Times New Roman" style:font-size-asian="10.5pt" style:font-weight-asian="normal" style:font-name-complex="Arial1" style:font-size-complex="10.5pt" style:language-complex="ar" style:country-complex="SA" style:font-weight-complex="normal"/>
    </style:style>
    <style:style style:name="T410" style:family="text">
      <style:text-properties style:use-window-font-color="true" style:text-line-through-style="none" style:text-line-through-type="none" style:font-name="Spranq eco sans3" fo:font-size="10.5pt" fo:language="pt" fo:country="BR" fo:font-weight="bold" officeooo:rsid="09a58e6f" fo:background-color="transparent" loext:char-shading-value="0"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411" style:family="text">
      <style:text-properties style:use-window-font-color="true" style:text-line-through-style="none" style:text-line-through-type="none" style:font-name="Spranq eco sans3" fo:font-size="10.5pt" fo:background-color="transparent" loext:char-shading-value="0" style:font-size-asian="10.5pt" style:font-name-complex="Spranq eco sans6" style:font-size-complex="10.5pt"/>
    </style:style>
    <style:style style:name="T412" style:family="text">
      <style:text-properties style:use-window-font-color="true" style:text-line-through-style="none" style:text-line-through-type="none" style:font-name="Spranq eco sans3" fo:font-size="10.5pt" officeooo:rsid="0b20a46f" fo:background-color="transparent" loext:char-shading-value="0" style:font-size-asian="10.5pt" style:font-name-complex="Spranq eco sans6" style:font-size-complex="10.5pt"/>
    </style:style>
    <style:style style:name="T413" style:family="text">
      <style:text-properties style:use-window-font-color="true" style:text-line-through-style="none" style:text-line-through-type="none" style:font-name="Spranq eco sans3" fo:font-size="10.5pt" officeooo:rsid="09b05c11" fo:background-color="transparent" loext:char-shading-value="0" style:font-size-asian="10.5pt" style:font-name-complex="Spranq eco sans6" style:font-size-complex="10.5pt"/>
    </style:style>
    <style:style style:name="T414" style:family="text">
      <style:text-properties style:use-window-font-color="true" style:text-line-through-style="none" style:text-line-through-type="none" style:font-name="Spranq eco sans3" fo:font-size="10.5pt" style:font-size-asian="10.5pt" style:font-name-complex="Arial1" style:font-size-complex="10.5pt"/>
    </style:style>
    <style:style style:name="T415" style:family="text">
      <style:text-properties style:use-window-font-color="true" style:text-line-through-style="none" style:text-line-through-type="none" style:font-name="Spranq eco sans3" fo:font-size="10.5pt" fo:font-weight="bold" officeooo:rsid="09a58e6f" fo:background-color="transparent" loext:char-shading-value="0" style:font-size-asian="10.5pt" style:font-weight-asian="bold" style:font-size-complex="10.5pt" style:font-weight-complex="bold"/>
    </style:style>
    <style:style style:name="T416" style:family="text">
      <style:text-properties style:use-window-font-color="true" style:text-line-through-style="none" style:text-line-through-type="none" style:font-name="Spranq eco sans3" fo:language="pt" fo:country="BR" fo:font-style="normal" fo:font-weight="normal" officeooo:rsid="0095739a" fo:background-color="#00ffff" loext:char-shading-value="0" style:font-name-asian="Arial1" style:language-asian="pt" style:country-asian="BR" style:font-style-asian="normal" style:font-weight-asian="normal" style:font-name-complex="Arial1" style:language-complex="pt" style:country-complex="BR" style:font-style-complex="normal" style:font-weight-complex="normal"/>
    </style:style>
    <style:style style:name="T417" style:family="text">
      <style:text-properties style:use-window-font-color="true" style:text-line-through-style="none" style:text-line-through-type="none" fo:language="pt" fo:country="BR" fo:font-weight="bold" officeooo:rsid="06f3583e" fo:background-color="#ff9900" loext:char-shading-value="0" style:font-name-asian="Arial4" style:language-asian="pt" style:country-asian="BR" style:font-weight-asian="bold" style:font-name-complex="Arial1" style:language-complex="pt" style:country-complex="BR" style:font-weight-complex="bold"/>
    </style:style>
    <style:style style:name="T418" style:family="text">
      <style:text-properties style:use-window-font-color="true" style:text-line-through-style="none" style:text-line-through-type="none" fo:language="pt" fo:country="BR" fo:font-weight="bold" officeooo:rsid="00988539" fo:background-color="#ff9900" loext:char-shading-value="0" style:font-name-asian="Times New Roman" style:language-asian="zxx" style:country-asian="none" style:font-weight-asian="bold" style:font-name-complex="Times New Roman" style:language-complex="ar" style:country-complex="SA" style:font-weight-complex="bold"/>
    </style:style>
    <style:style style:name="T419" style:family="text">
      <style:text-properties style:use-window-font-color="true" style:text-line-through-style="none" style:text-line-through-type="none" fo:language="pt" fo:country="BR" fo:font-weight="normal" officeooo:rsid="0c663aa3"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420" style:family="text">
      <style:text-properties style:use-window-font-color="true" style:text-line-through-style="none" style:text-line-through-type="none" fo:language="pt" fo:country="BR" fo:font-weight="normal" officeooo:rsid="0b517d3a"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421" style:family="text">
      <style:text-properties style:use-window-font-color="true" style:text-line-through-style="none" style:text-line-through-type="none" fo:language="pt" fo:country="BR" fo:font-weight="normal" officeooo:rsid="0b56a323"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422" style:family="text">
      <style:text-properties style:use-window-font-color="true" style:text-line-through-style="none" style:text-line-through-type="none" fo:language="pt" fo:country="BR" fo:font-weight="normal" officeooo:rsid="0b57e05d"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423" style:family="text">
      <style:text-properties style:use-window-font-color="true" style:text-line-through-style="solid" style:text-line-through-type="single" style:font-name="Spranq eco sans1" fo:font-size="10.5pt" fo:background-color="transparent" loext:char-shading-value="0" style:font-size-asian="10.5pt" style:font-size-complex="10.5pt"/>
    </style:style>
    <style:style style:name="T424" style:family="text">
      <style:text-properties style:use-window-font-color="true" style:text-line-through-style="solid" style:text-line-through-type="single" style:font-name="Spranq eco sans1" fo:font-size="10.5pt" officeooo:rsid="01701179" fo:background-color="transparent" loext:char-shading-value="0" style:font-size-asian="10.5pt" style:font-size-complex="10.5pt"/>
    </style:style>
    <style:style style:name="T425" style:family="text">
      <style:text-properties style:use-window-font-color="true" style:text-line-through-style="solid" style:text-line-through-type="single" style:font-name="Spranq eco sans1" fo:font-size="10.5pt" officeooo:rsid="01b77e75" fo:background-color="transparent" loext:char-shading-value="0" style:font-size-asian="10.5pt" style:font-size-complex="10.5pt"/>
    </style:style>
    <style:style style:name="T426" style:family="text">
      <style:text-properties style:use-window-font-color="true" style:text-line-through-style="solid" style:text-line-through-type="single" style:font-name="Spranq eco sans1" fo:font-size="10.5pt" officeooo:rsid="0160b4d5" fo:background-color="transparent" loext:char-shading-value="0" style:font-size-asian="10.5pt" style:font-size-complex="10.5pt"/>
    </style:style>
    <style:style style:name="T427" style:family="text">
      <style:text-properties style:use-window-font-color="true" style:text-line-through-style="solid" style:text-line-through-type="single" style:font-name="Spranq eco sans1" fo:font-size="10.5pt" officeooo:rsid="0c277b7f" fo:background-color="transparent" loext:char-shading-value="0" style:font-size-asian="10.5pt" style:font-size-complex="10.5pt"/>
    </style:style>
    <style:style style:name="T428" style:family="text">
      <style:text-properties style:use-window-font-color="true" style:text-line-through-style="solid" style:text-line-through-type="single" style:font-name="Spranq eco sans1" fo:font-size="10.5pt" officeooo:rsid="01b92515" fo:background-color="transparent" loext:char-shading-value="0" style:font-size-asian="10.5pt" style:font-size-complex="10.5pt"/>
    </style:style>
    <style:style style:name="T429" style:family="text">
      <style:text-properties style:use-window-font-color="true" style:text-line-through-style="solid" style:text-line-through-type="single" style:font-name="Spranq eco sans1" fo:font-size="10.5pt" fo:font-weight="bold" fo:background-color="transparent" loext:char-shading-value="0" style:font-size-asian="10.5pt" style:font-weight-asian="bold" style:font-size-complex="10.5pt" style:font-weight-complex="bold"/>
    </style:style>
    <style:style style:name="T430" style:family="text">
      <style:text-properties style:use-window-font-color="true" style:text-line-through-style="solid" style:text-line-through-type="single" style:font-name="Spranq eco sans1" fo:font-size="10.5pt" fo:font-weight="bold" officeooo:rsid="010c6d14" fo:background-color="transparent" loext:char-shading-value="0" style:font-size-asian="10.5pt" style:font-weight-asian="bold" style:font-size-complex="10.5pt" style:font-weight-complex="bold"/>
    </style:style>
    <style:style style:name="T431" style:family="text">
      <style:text-properties style:use-window-font-color="true" style:text-line-through-style="solid" style:text-line-through-type="single" style:font-name="Spranq eco sans1" fo:font-size="10.5pt" fo:font-style="normal" fo:font-weight="normal" fo:background-color="transparent" loext:char-shading-value="0" style:font-name-asian="Times New Roman" style:font-size-asian="10.5pt" style:font-style-asian="normal" style:font-weight-asian="normal" style:font-name-complex="Spranq eco sans3" style:font-size-complex="10.5pt" style:language-complex="ar" style:country-complex="SA" style:font-style-complex="normal" style:font-weight-complex="normal"/>
    </style:style>
    <style:style style:name="T432" style:family="text">
      <style:text-properties style:use-window-font-color="true" style:text-line-through-style="solid" style:text-line-through-type="single" style:font-name="Spranq eco sans1" fo:font-size="10.5pt" fo:font-style="normal" fo:font-weight="normal" officeooo:rsid="01701179" fo:background-color="transparent" loext:char-shading-value="0" style:font-name-asian="Times New Roman" style:font-size-asian="10.5pt" style:font-style-asian="normal" style:font-weight-asian="normal" style:font-name-complex="Spranq eco sans3" style:font-size-complex="10.5pt" style:language-complex="ar" style:country-complex="SA" style:font-style-complex="normal" style:font-weight-complex="normal"/>
    </style:style>
    <style:style style:name="T433" style:family="text">
      <style:text-properties style:use-window-font-color="true" style:text-position="29% 100%" style:font-name="Spranq eco sans3" fo:font-size="10.5pt" style:font-size-asian="10.5pt" style:font-name-complex="Spranq eco sans6" style:font-size-complex="10.5pt"/>
    </style:style>
    <style:style style:name="T434" style:family="text">
      <style:text-properties style:use-window-font-color="true" fo:language="pt" fo:country="BR"/>
    </style:style>
    <style:style style:name="T435" style:family="text">
      <style:text-properties style:use-window-font-color="true" fo:language="pt" fo:country="BR" fo:font-style="normal" fo:font-weight="normal" officeooo:rsid="089bb5d4" fo:background-color="#00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36" style:family="text">
      <style:text-properties style:use-window-font-color="true" fo:language="pt" fo:country="BR" fo:font-style="normal" officeooo:rsid="03c3355d" fo:background-color="transparent" loext:char-shading-value="0" style:font-name-asian="Spranq eco sans6" style:language-asian="zxx" style:country-asian="none" style:font-style-asian="normal" style:font-name-complex="Times New Roman" style:language-complex="ar" style:country-complex="SA" style:font-style-complex="normal"/>
    </style:style>
    <style:style style:name="T437" style:family="text">
      <style:text-properties style:use-window-font-color="true" fo:language="pt" fo:country="BR" fo:font-style="normal" officeooo:rsid="072a0fe3" fo:background-color="transparent" loext:char-shading-value="0" style:font-name-asian="Spranq eco sans6" style:language-asian="zxx" style:country-asian="none" style:font-style-asian="normal" style:font-name-complex="Times New Roman" style:language-complex="ar" style:country-complex="SA" style:font-style-complex="normal"/>
    </style:style>
    <style:style style:name="T438" style:family="text">
      <style:text-properties style:use-window-font-color="true" fo:language="pt" fo:country="BR" fo:font-weight="normal" fo:background-color="#00ffff" loext:char-shading-value="0" style:font-name-asian="Times New Roman" style:language-asian="zxx" style:country-asian="none" style:font-weight-asian="normal" style:font-name-complex="Times New Roman" style:language-complex="ar" style:country-complex="SA" style:font-weight-complex="normal"/>
    </style:style>
    <style:style style:name="T439" style:family="text">
      <style:text-properties style:use-window-font-color="true" fo:language="pt" fo:country="BR" fo:font-weight="normal" style:font-name-asian="Times New Roman" style:language-asian="zxx" style:country-asian="none" style:font-weight-asian="bold" style:font-name-complex="Times New Roman" style:language-complex="ar" style:country-complex="SA" style:font-weight-complex="bold"/>
    </style:style>
    <style:style style:name="T440" style:family="text">
      <style:text-properties style:use-window-font-color="true" fo:language="pt" fo:country="BR" style:text-underline-style="none" fo:font-weight="normal" officeooo:rsid="01306059" fo:background-color="#00ffff" loext:char-shading-value="0" style:font-name-asian="Times New Roman" style:language-asian="zxx" style:country-asian="none" style:font-weight-asian="normal" style:font-name-complex="Times New Roman" style:language-complex="ar" style:country-complex="SA" style:font-weight-complex="normal"/>
    </style:style>
    <style:style style:name="T441" style:family="text">
      <style:text-properties style:use-window-font-color="true" fo:language="pt" fo:country="BR" officeooo:rsid="092b1ad3"/>
    </style:style>
    <style:style style:name="T442" style:family="text">
      <style:text-properties style:use-window-font-color="true" fo:language="pt" fo:country="BR" style:font-name-asian="Spranq eco sans5" style:language-asian="zxx" style:country-asian="none" style:font-name-complex="Spranq eco sans5" style:language-complex="ar" style:country-complex="SA"/>
    </style:style>
    <style:style style:name="T443" style:family="text">
      <style:text-properties style:use-window-font-color="true" fo:language="pt" fo:country="BR" officeooo:rsid="046161a8" style:font-name-asian="Times New Roman" style:language-asian="zxx" style:country-asian="none" style:font-name-complex="Times New Roman" style:language-complex="ar" style:country-complex="SA"/>
    </style:style>
    <style:style style:name="T444" style:family="text">
      <style:text-properties style:use-window-font-color="true" fo:language="pt" fo:country="BR" fo:background-color="transparent" loext:char-shading-value="0" style:font-name-asian="Times New Roman" style:language-asian="zxx" style:country-asian="none" style:font-name-complex="Arial1" style:language-complex="ar" style:country-complex="SA"/>
    </style:style>
    <style:style style:name="T445" style:family="text">
      <style:text-properties style:use-window-font-color="true" fo:language="pt" fo:country="BR" officeooo:rsid="0c1d4007" fo:background-color="transparent" loext:char-shading-value="0" style:font-name-asian="Times New Roman" style:language-asian="zxx" style:country-asian="none" style:font-name-complex="Arial1" style:language-complex="ar" style:country-complex="SA"/>
    </style:style>
    <style:style style:name="T446" style:family="text">
      <style:text-properties style:use-window-font-color="true" fo:language="pt" fo:country="BR" style:language-asian="zxx" style:country-asian="none" style:language-complex="ar" style:country-complex="SA"/>
    </style:style>
    <style:style style:name="T447" style:family="text">
      <style:text-properties style:use-window-font-color="true" fo:language="pt" fo:country="BR" officeooo:rsid="0cffc8c9" style:language-asian="zxx" style:country-asian="none" style:language-complex="ar" style:country-complex="SA"/>
    </style:style>
    <style:style style:name="T448" style:family="text">
      <style:text-properties style:use-window-font-color="true" fo:font-style="normal" style:text-underline-style="solid" style:text-underline-width="auto" style:text-underline-color="font-color" fo:font-weight="normal" fo:background-color="#00ffff" loext:char-shading-value="0" style:font-style-asian="normal" style:font-weight-asian="normal" style:font-style-complex="normal" style:font-weight-complex="normal"/>
    </style:style>
    <style:style style:name="T449" style:family="text">
      <style:text-properties style:use-window-font-color="true" fo:font-style="normal" style:text-underline-style="solid" style:text-underline-width="auto" style:text-underline-color="font-color" fo:font-weight="normal" officeooo:rsid="0241ebd7" fo:background-color="#00ffff" loext:char-shading-value="0" style:font-style-asian="normal" style:font-weight-asian="normal" style:font-style-complex="normal" style:font-weight-complex="normal"/>
    </style:style>
    <style:style style:name="T450" style:family="text">
      <style:text-properties style:use-window-font-color="true" fo:font-style="normal" fo:font-weight="normal" style:font-style-asian="normal" style:font-weight-asian="normal" style:font-style-complex="normal" style:font-weight-complex="normal"/>
    </style:style>
    <style:style style:name="T451" style:family="text">
      <style:text-properties style:use-window-font-color="true" fo:font-style="normal" fo:font-weight="normal" officeooo:rsid="00faf869" fo:background-color="transparent" loext:char-shading-value="0" style:font-style-asian="normal" style:font-weight-asian="normal" style:font-name-complex="Spranq eco sans6" style:language-complex="pt" style:country-complex="BR" style:font-style-complex="italic" style:font-weight-complex="normal"/>
    </style:style>
    <style:style style:name="T452" style:family="text">
      <style:text-properties style:use-window-font-color="true" fo:font-style="normal" fo:font-weight="normal" officeooo:rsid="05c287d4" fo:background-color="transparent" loext:char-shading-value="0" style:font-style-asian="normal" style:font-weight-asian="normal" style:font-name-complex="Spranq eco sans6" style:language-complex="pt" style:country-complex="BR" style:font-style-complex="italic" style:font-weight-complex="normal"/>
    </style:style>
    <style:style style:name="T453" style:family="text">
      <style:text-properties style:use-window-font-color="true" fo:font-style="normal" fo:font-weight="normal" officeooo:rsid="0a48fd09" fo:background-color="transparent" loext:char-shading-value="0" style:font-style-asian="normal" style:font-weight-asian="normal" style:font-name-complex="Spranq eco sans6" style:language-complex="pt" style:country-complex="BR" style:font-style-complex="italic" style:font-weight-complex="normal"/>
    </style:style>
    <style:style style:name="T454" style:family="text">
      <style:text-properties style:use-window-font-color="true" fo:background-color="transparent" loext:char-shading-value="0"/>
    </style:style>
    <style:style style:name="T455" style:family="text">
      <style:text-properties style:use-window-font-color="true" officeooo:rsid="02612c06" fo:background-color="transparent" loext:char-shading-value="0" style:font-weight-complex="bold"/>
    </style:style>
    <style:style style:name="T456" style:family="text">
      <style:text-properties style:use-window-font-color="true" officeooo:rsid="002c631d" fo:background-color="transparent" loext:char-shading-value="0"/>
    </style:style>
    <style:style style:name="T457" style:family="text">
      <style:text-properties style:use-window-font-color="true" officeooo:rsid="00080447" fo:background-color="transparent" loext:char-shading-value="0"/>
    </style:style>
    <style:style style:name="T458" style:family="text">
      <style:text-properties style:use-window-font-color="true" officeooo:rsid="072a0fe3" fo:background-color="transparent" loext:char-shading-value="0"/>
    </style:style>
    <style:style style:name="T459" style:family="text">
      <style:text-properties style:use-window-font-color="true" officeooo:rsid="0afbd4a5" fo:background-color="transparent" loext:char-shading-value="0"/>
    </style:style>
    <style:style style:name="T460" style:family="text">
      <style:text-properties style:use-window-font-color="true" officeooo:rsid="099862e3" fo:background-color="transparent" loext:char-shading-value="0" style:font-name-complex="Spranq eco sans6"/>
    </style:style>
    <style:style style:name="T461" style:family="text">
      <style:text-properties style:use-window-font-color="true" officeooo:rsid="03a2baa9" fo:background-color="transparent" loext:char-shading-value="0" style:font-name-complex="Spranq eco sans6"/>
    </style:style>
    <style:style style:name="T462" style:family="text">
      <style:text-properties style:use-window-font-color="true" fo:background-color="transparent" loext:char-shading-value="0" style:font-name-complex="Arial1"/>
    </style:style>
    <style:style style:name="T463" style:family="text">
      <style:text-properties style:use-window-font-color="true" officeooo:rsid="0c1d4007" fo:background-color="transparent" loext:char-shading-value="0" style:font-name-complex="Arial1"/>
    </style:style>
    <style:style style:name="T464" style:family="text">
      <style:text-properties style:use-window-font-color="true" style:font-name="Arial1" fo:font-size="12pt" style:font-name-asian="Spranq eco sans5" style:font-size-asian="12pt" style:font-name-complex="Spranq eco sans5" style:font-size-complex="12pt"/>
    </style:style>
    <style:style style:name="T465" style:family="text">
      <style:text-properties style:use-window-font-color="true" officeooo:rsid="08ed8e22"/>
    </style:style>
    <style:style style:name="T466" style:family="text">
      <style:text-properties style:use-window-font-color="true" officeooo:rsid="00a6ad80"/>
    </style:style>
    <style:style style:name="T467" style:family="text">
      <style:text-properties style:use-window-font-color="true" officeooo:rsid="016b9ba3"/>
    </style:style>
    <style:style style:name="T468" style:family="text">
      <style:text-properties style:use-window-font-color="true" officeooo:rsid="0a187bdb"/>
    </style:style>
    <style:style style:name="T469" style:family="text">
      <style:text-properties style:use-window-font-color="true" officeooo:rsid="092c3646"/>
    </style:style>
    <style:style style:name="T470" style:family="text">
      <style:text-properties style:use-window-font-color="true" officeooo:rsid="01766289"/>
    </style:style>
    <style:style style:name="T471" style:family="text">
      <style:text-properties style:use-window-font-color="true" officeooo:rsid="064eb293"/>
    </style:style>
    <style:style style:name="T472" style:family="text">
      <style:text-properties style:use-window-font-color="true" officeooo:rsid="05c8e3b6"/>
    </style:style>
    <style:style style:name="T473" style:family="text">
      <style:text-properties style:use-window-font-color="true" officeooo:rsid="059154dd"/>
    </style:style>
    <style:style style:name="T474" style:family="text">
      <style:text-properties style:use-window-font-color="true" officeooo:rsid="046161a8"/>
    </style:style>
    <style:style style:name="T475" style:family="text">
      <style:text-properties style:use-window-font-color="true" style:font-name-complex="Arial1"/>
    </style:style>
    <style:style style:name="T476" style:family="text">
      <style:text-properties style:use-window-font-color="true" fo:background-color="#00ffff" loext:char-shading-value="0" style:font-name-complex="Arial1"/>
    </style:style>
    <style:style style:name="T477" style:family="text">
      <style:text-properties style:use-window-font-color="true" officeooo:rsid="0c4cfa7f" fo:background-color="#00ffff" loext:char-shading-value="0" style:font-name-complex="Arial1"/>
    </style:style>
    <style:style style:name="T478" style:family="text">
      <style:text-properties style:use-window-font-color="true" officeooo:rsid="0a046c73" style:font-name-complex="Spranq eco sans6"/>
    </style:style>
    <style:style style:name="T479" style:family="text">
      <style:text-properties style:use-window-font-color="true" officeooo:rsid="09ff179a" style:font-name-complex="Spranq eco sans6"/>
    </style:style>
    <style:style style:name="T480" style:family="text">
      <style:text-properties style:use-window-font-color="true" officeooo:rsid="0a015b50" style:font-name-complex="Spranq eco sans6"/>
    </style:style>
    <style:style style:name="T481" style:family="text">
      <style:text-properties style:use-window-font-color="true" officeooo:rsid="0a034278" style:font-name-complex="Spranq eco sans6"/>
    </style:style>
    <style:style style:name="T482" style:family="text">
      <style:text-properties style:use-window-font-color="true" officeooo:rsid="0c30339d" style:font-name-complex="Spranq eco sans6"/>
    </style:style>
    <style:style style:name="T483" style:family="text">
      <style:text-properties style:use-window-font-color="true" officeooo:rsid="0a05a890" style:font-name-complex="Spranq eco sans6"/>
    </style:style>
    <style:style style:name="T484" style:family="text">
      <style:text-properties style:use-window-font-color="true" officeooo:rsid="0a02df30" style:font-name-complex="Spranq eco sans6"/>
    </style:style>
    <style:style style:name="T485" style:family="text">
      <style:text-properties style:use-window-font-color="true" officeooo:rsid="09ff9d6b" style:font-name-complex="Spranq eco sans6"/>
    </style:style>
    <style:style style:name="T486" style:family="text">
      <style:text-properties style:use-window-font-color="true" officeooo:rsid="0a036087" style:font-name-complex="Spranq eco sans6"/>
    </style:style>
    <style:style style:name="T487" style:family="text">
      <style:text-properties style:use-window-font-color="true" officeooo:rsid="0a03e5a7" style:font-name-complex="Spranq eco sans6"/>
    </style:style>
    <style:style style:name="T488" style:family="text">
      <style:text-properties style:use-window-font-color="true" fo:font-size="10.5pt" fo:language="pt" fo:country="BR" fo:font-weight="normal" fo:background-color="transparent" loext:char-shading-value="0" style:font-name-asian="Times New Roman" style:font-size-asian="10.5pt" style:font-weight-asian="normal" style:font-name-complex="Arial1" style:font-size-complex="10.5pt" style:language-complex="ar" style:country-complex="SA" style:font-weight-complex="normal"/>
    </style:style>
    <style:style style:name="T489" style:family="text">
      <style:text-properties style:use-window-font-color="true" officeooo:rsid="0b493ba0"/>
    </style:style>
    <style:style style:name="T490" style:family="text">
      <style:text-properties style:use-window-font-color="true" officeooo:rsid="0836dddf"/>
    </style:style>
    <style:style style:name="T491" style:family="text">
      <style:text-properties style:use-window-font-color="true" officeooo:rsid="085969a2"/>
    </style:style>
    <style:style style:name="T492" style:family="text">
      <style:text-properties style:use-window-font-color="true" officeooo:rsid="0b9de4bc"/>
    </style:style>
    <style:style style:name="T493" style:family="text">
      <style:text-properties style:use-window-font-color="true" officeooo:rsid="092391d7"/>
    </style:style>
    <style:style style:name="T494" style:family="text">
      <style:text-properties style:use-window-font-color="true" officeooo:rsid="0cffc8c9"/>
    </style:style>
    <style:style style:name="T495" style:family="text">
      <style:text-properties style:use-window-font-color="true" fo:letter-spacing="normal" fo:language="pt" fo:country="BR" style:letter-kerning="false" style:language-asian="zxx" style:country-asian="none" style:language-complex="ar" style:country-complex="SA" loext:padding="0cm" loext:border="none"/>
    </style:style>
    <style:style style:name="T496" style:family="text">
      <style:text-properties style:use-window-font-color="true" style:font-name="Times New Roman" fo:font-size="12pt" fo:language="pt" fo:country="BR" officeooo:rsid="0d730835" fo:background-color="#04f7ff" loext:char-shading-value="0" style:font-name-asian="Times New Roman" style:font-size-asian="12pt" style:language-asian="zxx" style:country-asian="none" style:font-name-complex="Times New Roman" style:font-size-complex="10pt" style:language-complex="ar" style:country-complex="SA" loext:padding="0cm" loext:border="none"/>
    </style:style>
    <style:style style:name="T497" style:family="text">
      <style:text-properties officeooo:rsid="0241ebd7"/>
    </style:style>
    <style:style style:name="T498" style:family="text">
      <style:text-properties fo:font-variant="normal" fo:text-transform="none" fo:color="#000000" style:text-line-through-style="none" style:text-line-through-type="none" style:text-position="0% 100%" style:font-name="Spranq eco sans1" fo:font-size="10.5pt" fo:font-style="normal" style:text-underline-style="none" fo:font-weight="normal" style:font-name-asian="Spranq eco sans5" style:font-size-asian="10.5pt" style:font-style-asian="normal" style:font-weight-asian="normal" style:font-name-complex="Spranq eco sans5" style:font-size-complex="10.5pt" style:font-weight-complex="normal"/>
    </style:style>
    <style:style style:name="T499" style:family="text">
      <style:text-properties fo:font-variant="normal" fo:text-transform="none" fo:color="#000000" style:text-line-through-style="none" style:text-line-through-type="none" style:text-position="0% 100%" style:font-name="Spranq eco sans3" fo:font-size="10.5pt" fo:font-style="normal" style:text-underline-style="none" fo:font-weight="normal" style:font-name-asian="Spranq eco sans5" style:font-size-asian="10.5pt" style:font-style-asian="normal" style:font-weight-asian="normal" style:font-name-complex="Spranq eco sans5" style:font-size-complex="10.5pt" style:font-weight-complex="bold"/>
    </style:style>
    <style:style style:name="T500" style:family="text">
      <style:text-properties fo:font-variant="normal" fo:text-transform="none" fo:color="#000000" style:text-line-through-style="none" style:text-line-through-type="none" style:text-position="0% 100%" style:font-name="Spranq eco sans3" fo:font-size="10.5pt" fo:font-style="normal" style:text-underline-style="none" fo:font-weight="normal" fo:background-color="transparent" loext:char-shading-value="0" style:font-name-asian="Spranq eco sans5" style:font-size-asian="10.5pt" style:font-style-asian="normal" style:font-weight-asian="normal" style:font-name-complex="Spranq eco sans5" style:font-size-complex="10.5pt" style:font-weight-complex="normal"/>
    </style:style>
    <style:style style:name="T501" style:family="text">
      <style:text-properties fo:font-variant="normal" fo:text-transform="none" fo:color="#000000" style:text-line-through-style="none" style:text-line-through-type="none" style:text-position="0% 100%" style:font-name="Spranq eco sans3" fo:font-size="10.5pt" fo:font-style="normal" style:text-underline-style="none" fo:font-weight="bold" style:font-name-asian="Spranq eco sans5" style:font-size-asian="10.5pt" style:font-style-asian="normal" style:font-weight-asian="bold" style:font-name-complex="Spranq eco sans5" style:font-size-complex="10.5pt" style:font-weight-complex="bold"/>
    </style:style>
    <style:style style:name="T502" style:family="text">
      <style:text-properties fo:font-variant="normal" fo:text-transform="none" fo:color="#ff04fc" style:text-line-through-style="none" style:text-line-through-type="none" style:text-position="0% 100%" style:font-name="Spranq eco sans3" fo:font-size="10.5pt" fo:font-style="normal" style:text-underline-style="none" fo:font-weight="normal" fo:background-color="#00ffff" loext:char-shading-value="0" style:font-name-asian="Spranq eco sans5" style:font-size-asian="10.5pt" style:font-style-asian="normal" style:font-weight-asian="normal" style:font-name-complex="Spranq eco sans5" style:font-size-complex="10.5pt" style:font-weight-complex="normal"/>
    </style:style>
    <style:style style:name="T503" style:family="text">
      <style:text-properties fo:font-variant="normal" fo:text-transform="none" fo:color="#ff04fc" style:text-line-through-style="solid" style:text-line-through-type="single" style:text-position="0% 100%" style:font-name="Spranq eco sans3" fo:font-size="10.5pt" fo:font-style="normal" style:text-underline-style="none" fo:font-weight="normal" fo:background-color="#00ffff" loext:char-shading-value="0" style:font-name-asian="Spranq eco sans5" style:font-size-asian="10.5pt" style:font-style-asian="normal" style:font-weight-asian="normal" style:font-name-complex="Spranq eco sans5" style:font-size-complex="10.5pt" style:font-weight-complex="normal"/>
    </style:style>
    <style:style style:name="T504" style:family="text">
      <style:text-properties fo:font-variant="normal" fo:text-transform="none" style:use-window-font-color="true" style:text-line-through-style="none" style:text-line-through-type="none" style:text-position="0% 100%" style:font-name="Spranq eco sans1" fo:font-size="10.5pt" fo:font-style="normal" style:text-underline-style="none" fo:font-weight="normal" fo:background-color="transparent" loext:char-shading-value="0" style:font-name-asian="Spranq eco sans5" style:font-size-asian="10.5pt" style:font-style-asian="normal" style:font-weight-asian="normal" style:font-name-complex="Spranq eco sans5" style:font-size-complex="10.5pt" style:font-weight-complex="normal"/>
    </style:style>
    <style:style style:name="T505" style:family="text">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style:font-name-asian="Spranq eco sans5" style:font-size-asian="10.5pt" style:font-style-asian="normal" style:font-weight-asian="normal" style:font-name-complex="Spranq eco sans5" style:font-size-complex="10.5pt"/>
    </style:style>
    <style:style style:name="T506" style:family="text">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rsid="001da75c" style:font-name-asian="Spranq eco sans5" style:font-size-asian="10.5pt" style:font-style-asian="normal" style:font-weight-asian="normal" style:font-name-complex="Spranq eco sans5" style:font-size-complex="10.5pt"/>
    </style:style>
    <style:style style:name="T507" style:family="text">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rsid="00181548" style:font-name-asian="Spranq eco sans5" style:font-size-asian="10.5pt" style:font-style-asian="normal" style:font-weight-asian="normal" style:font-name-complex="Spranq eco sans5" style:font-size-complex="10.5pt"/>
    </style:style>
    <style:style style:name="T508" style:family="text">
      <style:text-properties fo:font-variant="normal" fo:text-transform="none" style:use-window-font-color="true" style:text-line-through-style="none" style:text-line-through-type="none" style:text-position="0% 100%" style:font-name="Spranq eco sans3" fo:font-size="10.5pt" fo:font-style="normal" style:text-underline-style="none" fo:font-weight="normal" officeooo:rsid="0d73394e" style:font-name-asian="Spranq eco sans5" style:font-size-asian="10.5pt" style:font-style-asian="normal" style:font-weight-asian="normal" style:font-name-complex="Spranq eco sans5" style:font-size-complex="10.5pt"/>
    </style:style>
    <style:style style:name="T509" style:family="text">
      <style:text-properties fo:font-variant="normal" fo:text-transform="none" style:use-window-font-color="true" style:text-line-through-style="none" style:text-line-through-type="none" style:text-position="0% 100%" style:font-name="Spranq eco sans3" fo:font-size="10.5pt" fo:font-style="normal" style:text-underline-style="solid" style:text-underline-width="auto" style:text-underline-color="font-color" fo:font-weight="normal" style:font-name-asian="Spranq eco sans5" style:font-size-asian="10.5pt" style:font-style-asian="normal" style:font-weight-asian="normal" style:font-name-complex="Spranq eco sans5" style:font-size-complex="10.5pt"/>
    </style:style>
    <style:style style:name="T510" style:family="text">
      <style:text-properties fo:font-variant="normal" fo:text-transform="none" style:use-window-font-color="true" style:text-line-through-style="none" style:text-line-through-type="none" style:text-position="0% 100%" style:font-name="Spranq eco sans3" fo:font-size="10.5pt" fo:language="pt" fo:country="BR" fo:font-style="normal" style:text-underline-style="none" fo:font-weight="normal" officeooo:rsid="0cc847b2" fo:background-color="transparent" loext:char-shading-value="0" style:font-name-asian="Spranq eco sans5" style:font-size-asian="10.5pt" style:language-asian="zxx" style:country-asian="none" style:font-style-asian="normal" style:font-weight-asian="normal" style:font-name-complex="Spranq eco sans5" style:font-size-complex="10.5pt" style:language-complex="ar" style:country-complex="SA" style:font-weight-complex="normal"/>
    </style:style>
    <style:style style:name="T511" style:family="text">
      <style:text-properties fo:font-variant="normal" fo:text-transform="none" style:use-window-font-color="true" style:text-line-through-style="none" style:text-line-through-type="none" style:text-position="0% 100%" style:font-name="Spranq eco sans3" fo:font-size="10.5pt" fo:language="pt" fo:country="BR" fo:font-style="normal" style:text-underline-style="none" fo:font-weight="normal" style:font-name-asian="Spranq eco sans5" style:font-size-asian="10.5pt" style:language-asian="zxx" style:country-asian="none" style:font-style-asian="normal" style:font-weight-asian="normal" style:font-name-complex="Spranq eco sans5" style:font-size-complex="10.5pt" style:language-complex="ar" style:country-complex="SA"/>
    </style:style>
    <style:style style:name="T512" style:family="text">
      <style:text-properties fo:font-variant="normal" fo:text-transform="none" style:use-window-font-color="true" style:font-name="Spranq eco sans3" fo:font-size="10.5pt" fo:font-style="normal" style:text-underline-style="none" fo:font-weight="normal" style:font-size-asian="10.5pt" style:font-size-complex="10.5pt"/>
    </style:style>
    <style:style style:name="T513" style:family="text">
      <style:text-properties fo:font-variant="normal" fo:text-transform="none" style:use-window-font-color="true" style:font-name="Spranq eco sans3" fo:font-size="10.5pt" fo:font-style="normal" style:text-underline-style="none" fo:font-weight="normal" officeooo:rsid="00799352" style:font-size-asian="10.5pt" style:font-size-complex="10.5pt"/>
    </style:style>
    <style:style style:name="T514" style:family="text">
      <style:text-properties fo:font-variant="normal" fo:text-transform="none" style:use-window-font-color="true" style:font-name="Spranq eco sans3" fo:font-size="10.5pt" fo:font-style="normal" style:text-underline-style="none" fo:font-weight="normal" officeooo:rsid="00edc918" style:font-size-asian="10.5pt" style:font-size-complex="10.5pt"/>
    </style:style>
    <style:style style:name="T515" style:family="text">
      <style:text-properties fo:font-variant="normal" fo:text-transform="none" style:use-window-font-color="true" style:font-name="Spranq eco sans3" fo:font-size="10.5pt" fo:font-style="normal" fo:font-weight="normal" style:font-size-asian="10.5pt" style:font-size-complex="10.5pt"/>
    </style:style>
    <style:style style:name="T516" style:family="text">
      <style:text-properties fo:font-variant="normal" fo:text-transform="none" style:use-window-font-color="true" style:font-name="Spranq eco sans3" fo:font-size="10.5pt" fo:font-style="normal" fo:font-weight="normal" officeooo:rsid="00edc918" style:font-size-asian="10.5pt" style:font-size-complex="10.5pt"/>
    </style:style>
    <style:style style:name="T517" style:family="text">
      <style:text-properties fo:font-variant="normal" fo:text-transform="none" style:use-window-font-color="true" style:font-name="Spranq eco sans3" fo:font-size="10.5pt" fo:font-style="normal" fo:font-weight="normal" officeooo:rsid="00799352" style:font-size-asian="10.5pt" style:font-size-complex="10.5pt"/>
    </style:style>
    <style:style style:name="T518" style:family="text">
      <style:text-properties fo:font-variant="normal" fo:text-transform="none" style:use-window-font-color="true" style:font-name="Spranq eco sans3" fo:font-size="10.5pt" fo:font-style="normal" fo:font-weight="normal" officeooo:rsid="00080447" style:font-size-asian="10.5pt" style:font-size-complex="10.5pt"/>
    </style:style>
    <style:style style:name="T519" style:family="text">
      <style:text-properties fo:font-variant="normal" fo:text-transform="none" style:use-window-font-color="true" style:font-name="Spranq eco sans3" fo:font-size="10.5pt" fo:font-style="normal" fo:font-weight="normal" officeooo:rsid="04a2dacd" style:font-size-asian="10.5pt" style:font-size-complex="10.5pt"/>
    </style:style>
    <style:style style:name="T520" style:family="text">
      <style:text-properties fo:font-variant="normal" fo:text-transform="none" style:text-line-through-style="none" style:text-line-through-type="none" style:text-position="0% 100%" fo:font-style="normal" style:text-underline-style="none" fo:font-weight="normal" style:font-name-asian="Spranq eco sans5" style:font-style-asian="normal" style:font-weight-asian="normal" style:font-name-complex="Spranq eco sans5"/>
    </style:style>
    <style:style style:name="T521" style:family="text">
      <style:text-properties fo:font-variant="normal" fo:text-transform="none" style:text-line-through-style="none" style:text-line-through-type="none" style:text-position="0% 100%" fo:font-style="normal" style:text-underline-style="none" fo:font-weight="normal" officeooo:rsid="0367cad6" style:font-name-asian="Spranq eco sans5" style:font-style-asian="normal" style:font-weight-asian="normal" style:font-name-complex="Spranq eco sans5"/>
    </style:style>
    <style:style style:name="T522" style:family="text">
      <style:text-properties fo:font-variant="normal" fo:text-transform="none" style:text-line-through-style="none" style:text-line-through-type="none" style:text-position="0% 100%" fo:font-style="normal" style:text-underline-style="none" fo:font-weight="normal" officeooo:rsid="0c2a3ef1" style:font-name-asian="Spranq eco sans5" style:font-style-asian="normal" style:font-weight-asian="normal" style:font-name-complex="Spranq eco sans5"/>
    </style:style>
    <style:style style:name="T523" style:family="text">
      <style:text-properties fo:font-variant="normal" fo:text-transform="none" style:text-line-through-style="none" style:text-line-through-type="none" style:text-position="0% 100%" fo:font-style="normal" style:text-underline-style="none" fo:font-weight="normal" officeooo:rsid="0d0b011d" style:font-name-asian="Spranq eco sans5" style:font-style-asian="normal" style:font-weight-asian="normal" style:font-name-complex="Spranq eco sans5"/>
    </style:style>
    <style:style style:name="T524"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name-asian="Spranq eco sans5" style:font-style-asian="normal" style:font-weight-asian="normal" style:font-name-complex="Spranq eco sans5"/>
    </style:style>
    <style:style style:name="T525" style:family="text">
      <style:text-properties fo:font-variant="normal" fo:text-transform="none" style:text-line-through-style="none" style:text-line-through-type="none" style:text-position="0% 100%" fo:font-style="normal" style:text-underline-style="none" fo:font-weight="normal" officeooo:rsid="0367cad6" fo:background-color="#ffffff" loext:char-shading-value="0" style:font-name-asian="Spranq eco sans5" style:font-style-asian="normal" style:font-weight-asian="normal" style:font-name-complex="Spranq eco sans5"/>
    </style:style>
    <style:style style:name="T526"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name-asian="Spranq eco sans5" style:font-style-asian="normal" style:font-weight-asian="normal" style:font-name-complex="Spranq eco sans5"/>
    </style:style>
    <style:style style:name="T527" style:family="text">
      <style:text-properties fo:font-variant="normal" fo:text-transform="none" style:text-line-through-style="none" style:text-line-through-type="none" style:text-position="0% 100%" fo:language="pt" fo:country="BR" fo:font-style="normal" style:text-underline-style="none" officeooo:rsid="0018cf2f" fo:background-color="#f79448" loext:char-shading-value="0" style:font-name-asian="Spranq eco sans5" style:language-asian="zxx" style:country-asian="none" style:font-style-asian="normal" style:font-name-complex="Spranq eco sans5" style:language-complex="ar" style:country-complex="SA" style:font-weight-complex="normal"/>
    </style:style>
    <style:style style:name="T528" style:family="text">
      <style:text-properties fo:font-variant="normal" fo:text-transform="none" style:text-line-through-style="none" style:text-line-through-type="none" style:text-position="0% 100%" fo:language="pt" fo:country="BR" fo:font-style="normal" style:text-underline-style="none" officeooo:rsid="0a665b9d" fo:background-color="#f79448" loext:char-shading-value="0" style:font-name-asian="Spranq eco sans5" style:language-asian="zxx" style:country-asian="none" style:font-style-asian="normal" style:font-name-complex="Spranq eco sans5" style:language-complex="ar" style:country-complex="SA" style:font-weight-complex="normal"/>
    </style:style>
    <style:style style:name="T529" style:family="text">
      <style:text-properties fo:font-variant="normal" fo:text-transform="none" style:text-line-through-style="none" style:text-line-through-type="none" style:text-position="0% 100%" fo:language="pt" fo:country="BR" fo:font-style="normal" style:text-underline-style="none" fo:font-weight="normal" officeooo:rsid="0a665b9d" fo:background-color="#f79448" loext:char-shading-value="0" style:font-name-asian="Spranq eco sans5" style:language-asian="zxx" style:country-asian="none" style:font-style-asian="normal" style:font-weight-asian="normal" style:font-name-complex="Spranq eco sans5" style:language-complex="ar" style:country-complex="SA" style:font-weight-complex="normal"/>
    </style:style>
    <style:style style:name="T530" style:family="text">
      <style:text-properties fo:font-variant="normal" fo:text-transform="none" style:text-line-through-style="none" style:text-line-through-type="none" style:text-position="0% 100%" fo:language="pt" fo:country="BR" fo:font-style="normal" style:text-underline-style="none" fo:font-weight="normal" officeooo:rsid="0018cf2f" fo:background-color="#f79448" loext:char-shading-value="0" style:font-name-asian="Spranq eco sans5" style:language-asian="zxx" style:country-asian="none" style:font-style-asian="normal" style:font-weight-asian="normal" style:font-name-complex="Spranq eco sans5" style:language-complex="ar" style:country-complex="SA" style:font-weight-complex="normal"/>
    </style:style>
    <style:style style:name="T531" style:family="text">
      <style:text-properties fo:font-variant="normal" fo:text-transform="none" style:text-line-through-style="none" style:text-line-through-type="none" style:text-position="0% 100%" fo:language="pt" fo:country="BR" fo:font-style="normal" style:text-underline-style="none" fo:font-weight="normal" style:font-name-asian="Spranq eco sans5" style:language-asian="zxx" style:country-asian="none" style:font-style-asian="normal" style:font-weight-asian="normal" style:font-name-complex="Spranq eco sans5" style:language-complex="ar" style:country-complex="SA"/>
    </style:style>
    <style:style style:name="T532" style:family="text">
      <style:text-properties fo:font-variant="normal" fo:text-transform="none" style:text-line-through-style="none" style:text-line-through-type="none" style:text-position="0% 100%" fo:language="pt" fo:country="BR" fo:font-style="normal" style:text-underline-style="none" fo:font-weight="normal" officeooo:rsid="0367cad6" fo:background-color="#ffffff" loext:char-shading-value="0" style:font-name-asian="Spranq eco sans5" style:language-asian="zxx" style:country-asian="none" style:font-style-asian="normal" style:font-weight-asian="normal" style:font-name-complex="Spranq eco sans5" style:language-complex="ar" style:country-complex="SA"/>
    </style:style>
    <style:style style:name="T533" style:family="text">
      <style:text-properties fo:font-variant="normal" fo:text-transform="none" style:text-outline="false" style:text-line-through-style="none" style:text-line-through-type="none" style:text-position="0% 100%" fo:language="pt" fo:country="BR" fo:font-style="normal" fo:text-shadow="none" style:text-underline-style="none" fo:font-weight="normal" officeooo:rsid="00fea413" fo:background-color="transparent" loext:char-shading-value="0" style:font-name-asian="Times New Roman" style:language-asian="zxx" style:country-asian="none" style:font-style-asian="normal" style:font-weight-asian="normal" style:font-name-complex="Times New Roman" style:language-complex="ar" style:country-complex="SA" style:font-weight-complex="normal" style:text-emphasize="none"/>
    </style:style>
    <style:style style:name="T534" style:family="text">
      <style:text-properties fo:font-variant="normal" fo:text-transform="none" fo:font-style="normal" fo:font-weight="normal"/>
    </style:style>
    <style:style style:name="T535" style:family="text">
      <style:text-properties fo:font-variant="normal" fo:text-transform="none" fo:font-style="normal" fo:font-weight="normal" officeooo:rsid="00799352"/>
    </style:style>
    <style:style style:name="T536" style:family="text">
      <style:text-properties fo:font-variant="normal" fo:text-transform="none" fo:font-style="normal" fo:font-weight="normal" officeooo:rsid="04aae12f"/>
    </style:style>
    <style:style style:name="T537" style:family="text">
      <style:text-properties fo:font-variant="normal" fo:text-transform="none" fo:font-style="normal" fo:font-weight="normal" officeooo:rsid="0b35b50c"/>
    </style:style>
    <style:style style:name="T538" style:family="text">
      <style:text-properties fo:font-variant="normal" fo:text-transform="none" fo:font-style="normal" style:font-name-complex="Arial1" style:language-complex="pt" style:country-complex="BR"/>
    </style:style>
    <style:style style:name="T539" style:family="text">
      <style:text-properties fo:font-variant="normal" fo:text-transform="none" fo:font-style="normal" officeooo:rsid="00784922" style:font-name-complex="Arial1" style:language-complex="pt" style:country-complex="BR"/>
    </style:style>
    <style:style style:name="T540" style:family="text">
      <style:text-properties fo:font-variant="normal" fo:text-transform="none" fo:font-style="normal" officeooo:rsid="04a0951a" style:font-name-complex="Arial1" style:language-complex="pt" style:country-complex="BR"/>
    </style:style>
    <style:style style:name="T541" style:family="text">
      <style:text-properties fo:font-variant="normal" fo:text-transform="none" fo:font-style="normal" style:text-underline-style="none" fo:font-weight="normal"/>
    </style:style>
    <style:style style:name="T542" style:family="text">
      <style:text-properties fo:font-variant="normal" fo:text-transform="none" fo:font-style="normal" style:text-underline-style="solid" style:text-underline-width="auto" style:text-underline-color="font-color" fo:background-color="#00ffff" loext:char-shading-value="0"/>
    </style:style>
    <style:style style:name="T543" style:family="text">
      <style:text-properties style:font-name-asian="Spranq eco sans5" style:font-name-complex="Spranq eco sans5"/>
    </style:style>
    <style:style style:name="T544" style:family="text">
      <style:text-properties officeooo:rsid="041dcf37" style:font-name-asian="Spranq eco sans5" style:font-name-complex="Spranq eco sans5"/>
    </style:style>
    <style:style style:name="T545" style:family="text">
      <style:text-properties officeooo:rsid="01fe7b95" style:font-name-asian="Spranq eco sans5" style:font-name-complex="Spranq eco sans5"/>
    </style:style>
    <style:style style:name="T546" style:family="text">
      <style:text-properties officeooo:rsid="0c441a2b" style:font-name-asian="Spranq eco sans5" style:font-name-complex="Spranq eco sans5"/>
    </style:style>
    <style:style style:name="T547" style:family="text">
      <style:text-properties officeooo:rsid="001568cc" style:font-name-asian="Spranq eco sans5" style:font-name-complex="Spranq eco sans5"/>
    </style:style>
    <style:style style:name="T548" style:family="text">
      <style:text-properties officeooo:rsid="0c573ec3" style:font-name-asian="Spranq eco sans5" style:font-name-complex="Spranq eco sans5"/>
    </style:style>
    <style:style style:name="T549" style:family="text">
      <style:text-properties officeooo:rsid="0c2de4c2" style:font-name-asian="Spranq eco sans5" style:font-name-complex="Spranq eco sans5"/>
    </style:style>
    <style:style style:name="T550" style:family="text">
      <style:text-properties officeooo:rsid="0015da15" style:font-name-asian="Spranq eco sans5" style:font-name-complex="Spranq eco sans5"/>
    </style:style>
    <style:style style:name="T551" style:family="text">
      <style:text-properties officeooo:rsid="0c3571f2" style:font-name-asian="Spranq eco sans5" style:font-name-complex="Spranq eco sans5"/>
    </style:style>
    <style:style style:name="T552" style:family="text">
      <style:text-properties officeooo:rsid="0ca762ce" style:font-name-asian="Spranq eco sans5" style:font-name-complex="Spranq eco sans5"/>
    </style:style>
    <style:style style:name="T553" style:family="text">
      <style:text-properties officeooo:rsid="002b9b35" style:font-name-asian="Spranq eco sans5" style:font-name-complex="Spranq eco sans5"/>
    </style:style>
    <style:style style:name="T554" style:family="text">
      <style:text-properties officeooo:rsid="0cd76f43" style:font-name-asian="Spranq eco sans5" style:font-name-complex="Spranq eco sans5"/>
    </style:style>
    <style:style style:name="T555" style:family="text">
      <style:text-properties officeooo:rsid="0cd3f4c4" style:font-name-asian="Spranq eco sans5" style:font-name-complex="Spranq eco sans5"/>
    </style:style>
    <style:style style:name="T556" style:family="text">
      <style:text-properties officeooo:rsid="0cc6ae7e" style:font-name-asian="Spranq eco sans5" style:font-name-complex="Spranq eco sans5"/>
    </style:style>
    <style:style style:name="T557" style:family="text">
      <style:text-properties officeooo:rsid="0d4a0487" style:font-name-asian="Spranq eco sans5" style:font-name-complex="Spranq eco sans5"/>
    </style:style>
    <style:style style:name="T558" style:family="text">
      <style:text-properties officeooo:rsid="0da99d43" style:font-name-asian="Spranq eco sans5" style:font-name-complex="Spranq eco sans5"/>
    </style:style>
    <style:style style:name="T559" style:family="text">
      <style:text-properties officeooo:rsid="0cd76f43" style:font-name-asian="Spranq eco sans5" style:language-asian="zxx" style:country-asian="none" style:font-name-complex="Spranq eco sans5" style:language-complex="ar" style:country-complex="SA"/>
    </style:style>
    <style:style style:name="T560" style:family="text">
      <style:text-properties fo:background-color="#00ffff" loext:char-shading-value="0"/>
    </style:style>
    <style:style style:name="T561" style:family="text">
      <style:text-properties fo:background-color="#00ffff" loext:char-shading-value="0" style:font-name-asian="Spranq eco sans5" style:font-name-complex="Spranq eco sans5"/>
    </style:style>
    <style:style style:name="T562" style:family="text">
      <style:text-properties officeooo:rsid="0cee0507" fo:background-color="#00ffff" loext:char-shading-value="0" style:font-name-asian="Spranq eco sans5" style:font-name-complex="Spranq eco sans5"/>
    </style:style>
    <style:style style:name="T563" style:family="text">
      <style:text-properties officeooo:rsid="0d1f0490" fo:background-color="#00ffff" loext:char-shading-value="0" style:font-name-asian="Spranq eco sans5" style:font-name-complex="Spranq eco sans5"/>
    </style:style>
    <style:style style:name="T564" style:family="text">
      <style:text-properties officeooo:rsid="0640f1ad" fo:background-color="#00ffff" loext:char-shading-value="0"/>
    </style:style>
    <style:style style:name="T565" style:family="text">
      <style:text-properties officeooo:rsid="0a800603" fo:background-color="#00ffff" loext:char-shading-value="0"/>
    </style:style>
    <style:style style:name="T566" style:family="text">
      <style:text-properties officeooo:rsid="03177ffa" fo:background-color="#00ffff" loext:char-shading-value="0"/>
    </style:style>
    <style:style style:name="T567" style:family="text">
      <style:text-properties officeooo:rsid="0d1f0490" fo:background-color="#00ffff" loext:char-shading-value="0"/>
    </style:style>
    <style:style style:name="T568" style:family="text">
      <style:text-properties fo:background-color="#00ffff" loext:char-shading-value="0" style:font-name-complex="Arial1"/>
    </style:style>
    <style:style style:name="T569" style:family="text">
      <style:text-properties officeooo:rsid="0c4cfa7f" fo:background-color="#00ffff" loext:char-shading-value="0" style:font-name-complex="Arial1"/>
    </style:style>
    <style:style style:name="T570" style:family="text">
      <style:text-properties officeooo:rsid="0b2cea9e" fo:background-color="#00ffff" loext:char-shading-value="0"/>
    </style:style>
    <style:style style:name="T571" style:family="text">
      <style:text-properties fo:language="pt" fo:country="BR" fo:font-weight="normal" officeooo:rsid="0cee0507" fo:background-color="#00ffff" loext:char-shading-value="0" style:font-name-asian="Spranq eco sans5" style:language-asian="zxx" style:country-asian="none" style:font-weight-asian="normal" style:font-name-complex="Spranq eco sans5" style:language-complex="ar" style:country-complex="SA"/>
    </style:style>
    <style:style style:name="T572" style:family="text">
      <style:text-properties fo:language="pt" fo:country="BR" fo:font-weight="normal" officeooo:rsid="0d1f0490" fo:background-color="#00ffff" loext:char-shading-value="0" style:font-name-asian="Spranq eco sans5" style:language-asian="zxx" style:country-asian="none" style:font-weight-asian="normal" style:font-name-complex="Spranq eco sans5" style:language-complex="ar" style:country-complex="SA"/>
    </style:style>
    <style:style style:name="T573" style:family="text">
      <style:text-properties fo:language="pt" fo:country="BR" fo:font-weight="normal" fo:background-color="#ff9900" loext:char-shading-value="0" style:font-name-asian="Arial3" style:language-asian="zxx" style:country-asian="none" style:font-weight-asian="normal" style:font-name-complex="Arial3" style:language-complex="ar" style:country-complex="SA" style:font-weight-complex="normal"/>
    </style:style>
    <style:style style:name="T574" style:family="text">
      <style:text-properties fo:language="pt" fo:country="BR" fo:font-weight="normal" officeooo:rsid="0d15d33f" fo:background-color="#ff9900" loext:char-shading-value="0" style:font-name-asian="Arial3" style:language-asian="zxx" style:country-asian="none" style:font-weight-asian="normal" style:font-name-complex="Arial3" style:language-complex="ar" style:country-complex="SA" style:font-weight-complex="normal"/>
    </style:style>
    <style:style style:name="T575" style:family="text">
      <style:text-properties fo:language="pt" fo:country="BR" fo:font-weight="normal" officeooo:rsid="098d88ac"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576" style:family="text">
      <style:text-properties fo:language="pt" fo:country="BR" fo:font-weight="normal" officeooo:rsid="00988539"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577" style:family="text">
      <style:text-properties fo:language="pt" fo:country="BR" fo:font-weight="normal" officeooo:rsid="0a665b9d"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578" style:family="text">
      <style:text-properties fo:language="pt" fo:country="BR" fo:font-weight="normal" officeooo:rsid="0a4dc9a1"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579" style:family="text">
      <style:text-properties fo:language="pt" fo:country="BR" fo:font-weight="normal" officeooo:rsid="0b97ca5e"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580" style:family="text">
      <style:text-properties fo:language="pt" fo:country="BR" fo:font-weight="normal" fo:background-color="#ff9900" loext:char-shading-value="0" style:font-name-asian="Arial4" style:language-asian="pt" style:country-asian="BR" style:font-weight-asian="normal" style:font-name-complex="Arial1" style:language-complex="pt" style:country-complex="BR" style:font-weight-complex="normal"/>
    </style:style>
    <style:style style:name="T581" style:family="text">
      <style:text-properties fo:language="pt" fo:country="BR" fo:font-weight="normal" officeooo:rsid="0c16332f" fo:background-color="#ff9900" loext:char-shading-value="0" style:font-name-asian="Arial4" style:language-asian="pt" style:country-asian="BR" style:font-weight-asian="normal" style:font-name-complex="Arial1" style:language-complex="pt" style:country-complex="BR" style:font-weight-complex="normal"/>
    </style:style>
    <style:style style:name="T582" style:family="text">
      <style:text-properties fo:language="pt" fo:country="BR" fo:font-weight="normal" officeooo:rsid="0c25cee5" fo:background-color="#ff9900" loext:char-shading-value="0" style:font-name-asian="Arial4" style:language-asian="pt" style:country-asian="BR" style:font-weight-asian="normal" style:font-name-complex="Arial1" style:language-complex="pt" style:country-complex="BR" style:font-weight-complex="normal"/>
    </style:style>
    <style:style style:name="T583" style:family="text">
      <style:text-properties fo:language="pt" fo:country="BR" fo:font-weight="normal" officeooo:rsid="00e1e4ec" style:font-name-asian="Times New Roman" style:language-asian="zxx" style:country-asian="none" style:font-weight-asian="normal" style:font-name-complex="Times New Roman" style:language-complex="ar" style:country-complex="SA" style:font-weight-complex="normal"/>
    </style:style>
    <style:style style:name="T584" style:family="text">
      <style:text-properties fo:language="pt" fo:country="BR" fo:font-weight="normal" officeooo:rsid="056b4918" style:font-name-asian="Times New Roman" style:language-asian="zxx" style:country-asian="none" style:font-weight-asian="normal" style:font-name-complex="Times New Roman" style:language-complex="ar" style:country-complex="SA" style:font-weight-complex="normal"/>
    </style:style>
    <style:style style:name="T585" style:family="text">
      <style:text-properties fo:language="pt" fo:country="BR" fo:font-weight="normal" officeooo:rsid="0c677717" style:font-name-asian="Times New Roman" style:language-asian="zxx" style:country-asian="none" style:font-weight-asian="normal" style:font-name-complex="Times New Roman" style:language-complex="ar" style:country-complex="SA" style:font-weight-complex="normal"/>
    </style:style>
    <style:style style:name="T586" style:family="text">
      <style:text-properties fo:language="pt" fo:country="BR" fo:font-weight="normal" officeooo:rsid="0c8d5cd9" style:font-name-asian="Times New Roman" style:language-asian="zxx" style:country-asian="none" style:font-weight-asian="normal" style:font-name-complex="Times New Roman" style:language-complex="ar" style:country-complex="SA" style:font-weight-complex="normal"/>
    </style:style>
    <style:style style:name="T587" style:family="text">
      <style:text-properties fo:language="pt" fo:country="BR" fo:font-weight="normal" officeooo:rsid="033393a5"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588" style:family="text">
      <style:text-properties fo:language="pt" fo:country="BR" fo:font-weight="normal" officeooo:rsid="0c9890d7" style:font-name-asian="Spranq eco sans5" style:language-asian="zxx" style:country-asian="none" style:font-weight-asian="normal" style:font-name-complex="Spranq eco sans5" style:language-complex="ar" style:country-complex="SA" style:font-weight-complex="normal"/>
    </style:style>
    <style:style style:name="T589" style:family="text">
      <style:text-properties fo:language="pt" fo:country="BR" fo:font-weight="normal" officeooo:rsid="0c966c13" style:font-name-asian="Spranq eco sans5" style:language-asian="zxx" style:country-asian="none" style:font-weight-asian="normal" style:font-name-complex="Spranq eco sans5" style:language-complex="ar" style:country-complex="SA" style:font-weight-complex="normal"/>
    </style:style>
    <style:style style:name="T590" style:family="text">
      <style:text-properties fo:language="pt" fo:country="BR" fo:font-weight="normal" officeooo:rsid="0c964e1d" style:font-name-asian="Spranq eco sans5" style:language-asian="zxx" style:country-asian="none" style:font-weight-asian="normal" style:font-name-complex="Spranq eco sans5" style:language-complex="ar" style:country-complex="SA" style:font-weight-complex="normal"/>
    </style:style>
    <style:style style:name="T591" style:family="text">
      <style:text-properties fo:language="pt" fo:country="BR" style:font-name-asian="Times New Roman" style:language-asian="zxx" style:country-asian="none" style:font-name-complex="Times New Roman" style:language-complex="ar" style:country-complex="SA"/>
    </style:style>
    <style:style style:name="T592" style:family="text">
      <style:text-properties fo:language="pt" fo:country="BR" officeooo:rsid="0c677717" style:font-name-asian="Times New Roman" style:language-asian="zxx" style:country-asian="none" style:font-name-complex="Times New Roman" style:language-complex="ar" style:country-complex="SA"/>
    </style:style>
    <style:style style:name="T593" style:family="text">
      <style:text-properties fo:language="pt" fo:country="BR" officeooo:rsid="02bf750a" style:font-name-asian="Times New Roman" style:language-asian="zxx" style:country-asian="none" style:font-name-complex="Times New Roman" style:language-complex="ar" style:country-complex="SA"/>
    </style:style>
    <style:style style:name="T594" style:family="text">
      <style:text-properties fo:language="pt" fo:country="BR" officeooo:rsid="0d335ec9" style:font-name-asian="Times New Roman" style:language-asian="zxx" style:country-asian="none" style:font-name-complex="Times New Roman" style:language-complex="ar" style:country-complex="SA"/>
    </style:style>
    <style:style style:name="T595" style:family="text">
      <style:text-properties fo:language="pt" fo:country="BR" officeooo:rsid="0d1d0aeb" style:font-name-asian="Times New Roman" style:language-asian="zxx" style:country-asian="none" style:font-name-complex="Times New Roman" style:language-complex="ar" style:country-complex="SA"/>
    </style:style>
    <style:style style:name="T596" style:family="text">
      <style:text-properties fo:language="pt" fo:country="BR" officeooo:rsid="000f6738" style:font-name-asian="Times New Roman" style:language-asian="zxx" style:country-asian="none" style:font-name-complex="Times New Roman" style:language-complex="ar" style:country-complex="SA"/>
    </style:style>
    <style:style style:name="T597" style:family="text">
      <style:text-properties fo:language="pt" fo:country="BR" officeooo:rsid="041077c8" style:font-name-asian="Times New Roman" style:language-asian="zxx" style:country-asian="none" style:font-name-complex="Times New Roman" style:language-complex="ar" style:country-complex="SA"/>
    </style:style>
    <style:style style:name="T598" style:family="text">
      <style:text-properties fo:language="pt" fo:country="BR" officeooo:rsid="052a9771" style:font-name-asian="Times New Roman" style:language-asian="zxx" style:country-asian="none" style:font-name-complex="Times New Roman" style:language-complex="ar" style:country-complex="SA"/>
    </style:style>
    <style:style style:name="T599" style:family="text">
      <style:text-properties fo:language="pt" fo:country="BR" officeooo:rsid="03b890f6" style:font-name-asian="Times New Roman" style:language-asian="zxx" style:country-asian="none" style:font-name-complex="Times New Roman" style:language-complex="ar" style:country-complex="SA"/>
    </style:style>
    <style:style style:name="T600" style:family="text">
      <style:text-properties fo:language="pt" fo:country="BR" officeooo:rsid="045e8d76" style:font-name-asian="Times New Roman" style:language-asian="zxx" style:country-asian="none" style:font-name-complex="Times New Roman" style:language-complex="ar" style:country-complex="SA"/>
    </style:style>
    <style:style style:name="T601" style:family="text">
      <style:text-properties fo:language="pt" fo:country="BR" officeooo:rsid="0487e3b4" style:font-name-asian="Times New Roman" style:language-asian="zxx" style:country-asian="none" style:font-name-complex="Times New Roman" style:language-complex="ar" style:country-complex="SA"/>
    </style:style>
    <style:style style:name="T602" style:family="text">
      <style:text-properties fo:language="pt" fo:country="BR" officeooo:rsid="0815dc1a" style:font-name-asian="Times New Roman" style:language-asian="zxx" style:country-asian="none" style:font-name-complex="Times New Roman" style:language-complex="ar" style:country-complex="SA"/>
    </style:style>
    <style:style style:name="T603" style:family="text">
      <style:text-properties fo:language="pt" fo:country="BR" officeooo:rsid="0818fb38" style:font-name-asian="Times New Roman" style:language-asian="zxx" style:country-asian="none" style:font-name-complex="Times New Roman" style:language-complex="ar" style:country-complex="SA"/>
    </style:style>
    <style:style style:name="T604" style:family="text">
      <style:text-properties fo:language="pt" fo:country="BR" officeooo:rsid="08307214" style:font-name-asian="Times New Roman" style:language-asian="zxx" style:country-asian="none" style:font-name-complex="Times New Roman" style:language-complex="ar" style:country-complex="SA"/>
    </style:style>
    <style:style style:name="T605" style:family="text">
      <style:text-properties fo:language="pt" fo:country="BR" officeooo:rsid="033393a5" style:font-name-asian="Times New Roman" style:language-asian="zxx" style:country-asian="none" style:font-name-complex="Times New Roman" style:language-complex="ar" style:country-complex="SA"/>
    </style:style>
    <style:style style:name="T606" style:family="text">
      <style:text-properties fo:language="pt" fo:country="BR" officeooo:rsid="096fcf53" style:font-name-asian="Times New Roman" style:language-asian="zxx" style:country-asian="none" style:font-name-complex="Times New Roman" style:language-complex="ar" style:country-complex="SA"/>
    </style:style>
    <style:style style:name="T607" style:family="text">
      <style:text-properties fo:language="pt" fo:country="BR" officeooo:rsid="02ac5531" style:font-name-asian="Times New Roman" style:language-asian="zxx" style:country-asian="none" style:font-name-complex="Times New Roman" style:language-complex="ar" style:country-complex="SA"/>
    </style:style>
    <style:style style:name="T608" style:family="text">
      <style:text-properties fo:language="pt" fo:country="BR" officeooo:rsid="0dc84dbc" style:font-name-asian="Times New Roman" style:language-asian="zxx" style:country-asian="none" style:font-name-complex="Times New Roman" style:language-complex="ar" style:country-complex="SA"/>
    </style:style>
    <style:style style:name="T609" style:family="text">
      <style:text-properties fo:language="pt" fo:country="BR" officeooo:rsid="00cbaf87" style:font-name-asian="Times New Roman" style:language-asian="zxx" style:country-asian="none" style:font-name-complex="Times New Roman" style:language-complex="ar" style:country-complex="SA"/>
    </style:style>
    <style:style style:name="T610" style:family="text">
      <style:text-properties fo:language="pt" fo:country="BR" officeooo:rsid="0d1f27f5" style:font-name-asian="Times New Roman" style:language-asian="zxx" style:country-asian="none" style:font-name-complex="Times New Roman" style:language-complex="ar" style:country-complex="SA"/>
    </style:style>
    <style:style style:name="T611" style:family="text">
      <style:text-properties fo:language="pt" fo:country="BR" officeooo:rsid="0e0018cd" style:font-name-asian="Times New Roman" style:language-asian="zxx" style:country-asian="none" style:font-name-complex="Times New Roman" style:language-complex="ar" style:country-complex="SA"/>
    </style:style>
    <style:style style:name="T612" style:family="text">
      <style:text-properties fo:language="pt" fo:country="BR" officeooo:rsid="0241ebd7" style:font-name-asian="Times New Roman" style:language-asian="zxx" style:country-asian="none" style:font-name-complex="Times New Roman" style:language-complex="ar" style:country-complex="SA"/>
    </style:style>
    <style:style style:name="T613" style:family="text">
      <style:text-properties fo:language="pt" fo:country="BR" officeooo:rsid="024405a0" style:font-name-asian="Times New Roman" style:language-asian="zxx" style:country-asian="none" style:font-name-complex="Times New Roman" style:language-complex="ar" style:country-complex="SA"/>
    </style:style>
    <style:style style:name="T614" style:family="text">
      <style:text-properties fo:language="pt" fo:country="BR" officeooo:rsid="024827f4" style:font-name-asian="Times New Roman" style:language-asian="zxx" style:country-asian="none" style:font-name-complex="Times New Roman" style:language-complex="ar" style:country-complex="SA"/>
    </style:style>
    <style:style style:name="T615" style:family="text">
      <style:text-properties fo:language="pt" fo:country="BR" officeooo:rsid="024b7a70" style:font-name-asian="Times New Roman" style:language-asian="zxx" style:country-asian="none" style:font-name-complex="Times New Roman" style:language-complex="ar" style:country-complex="SA"/>
    </style:style>
    <style:style style:name="T616" style:family="text">
      <style:text-properties fo:language="pt" fo:country="BR" officeooo:rsid="02500bd8" style:font-name-asian="Times New Roman" style:language-asian="zxx" style:country-asian="none" style:font-name-complex="Times New Roman" style:language-complex="ar" style:country-complex="SA"/>
    </style:style>
    <style:style style:name="T617" style:family="text">
      <style:text-properties fo:language="pt" fo:country="BR" officeooo:rsid="0aba0912" style:font-name-asian="Times New Roman" style:language-asian="zxx" style:country-asian="none" style:font-name-complex="Times New Roman" style:language-complex="ar" style:country-complex="SA"/>
    </style:style>
    <style:style style:name="T618" style:family="text">
      <style:text-properties fo:language="pt" fo:country="BR" officeooo:rsid="0d739b13" style:font-name-asian="Times New Roman" style:language-asian="zxx" style:country-asian="none" style:font-name-complex="Times New Roman" style:language-complex="ar" style:country-complex="SA"/>
    </style:style>
    <style:style style:name="T619" style:family="text">
      <style:text-properties fo:language="pt" fo:country="BR" style:font-name-asian="Times New Roman" style:font-name-complex="Times New Roman" style:language-complex="ar" style:country-complex="SA"/>
    </style:style>
    <style:style style:name="T620" style:family="text">
      <style:text-properties fo:language="pt" fo:country="BR" officeooo:rsid="003583af" style:font-name-asian="Times New Roman" style:font-name-complex="Times New Roman" style:language-complex="ar" style:country-complex="SA"/>
    </style:style>
    <style:style style:name="T621" style:family="text">
      <style:text-properties fo:language="pt" fo:country="BR" style:font-name-asian="Times New Roman" style:font-name-complex="Times New Roman" style:language-complex="pt" style:country-complex="BR"/>
    </style:style>
    <style:style style:name="T622" style:family="text">
      <style:text-properties fo:language="pt" fo:country="BR" officeooo:rsid="0c2281b2" style:font-name-asian="Times New Roman" style:font-name-complex="Times New Roman" style:language-complex="pt" style:country-complex="BR"/>
    </style:style>
    <style:style style:name="T623" style:family="text">
      <style:text-properties fo:language="pt" fo:country="BR" officeooo:rsid="0a83bbdb" style:font-name-asian="Times New Roman" style:font-name-complex="Times New Roman" style:language-complex="pt" style:country-complex="BR"/>
    </style:style>
    <style:style style:name="T624" style:family="text">
      <style:text-properties fo:language="pt" fo:country="BR" officeooo:rsid="00433cc6" style:font-name-asian="Times New Roman" style:font-name-complex="Times New Roman" style:language-complex="pt" style:country-complex="BR"/>
    </style:style>
    <style:style style:name="T625" style:family="text">
      <style:text-properties fo:language="pt" fo:country="BR" officeooo:rsid="0161e8bc" style:font-name-asian="Times New Roman" style:font-name-complex="Times New Roman" style:language-complex="pt" style:country-complex="BR"/>
    </style:style>
    <style:style style:name="T626" style:family="text">
      <style:text-properties fo:language="pt" fo:country="BR" officeooo:rsid="01825575" style:font-name-asian="Times New Roman" style:font-name-complex="Times New Roman" style:language-complex="pt" style:country-complex="BR"/>
    </style:style>
    <style:style style:name="T627" style:family="text">
      <style:text-properties fo:language="pt" fo:country="BR" officeooo:rsid="0cbb0a37" style:font-name-asian="Times New Roman" style:font-name-complex="Times New Roman" style:language-complex="pt" style:country-complex="BR"/>
    </style:style>
    <style:style style:name="T628" style:family="text">
      <style:text-properties fo:language="pt" fo:country="BR" style:font-name-asian="Times New Roman" style:language-asian="pt" style:country-asian="BR" style:font-name-complex="Spranq eco sans3" style:language-complex="ar" style:country-complex="SA"/>
    </style:style>
    <style:style style:name="T629" style:family="text">
      <style:text-properties fo:language="pt" fo:country="BR" officeooo:rsid="0119e518" style:font-name-asian="Times New Roman" style:language-asian="pt" style:country-asian="BR" style:font-name-complex="Spranq eco sans3" style:language-complex="ar" style:country-complex="SA"/>
    </style:style>
    <style:style style:name="T630" style:family="text">
      <style:text-properties fo:language="pt" fo:country="BR" officeooo:rsid="037f7f6b" style:font-name-asian="Times New Roman" style:language-asian="pt" style:country-asian="BR" style:font-name-complex="Spranq eco sans3" style:language-complex="ar" style:country-complex="SA"/>
    </style:style>
    <style:style style:name="T631" style:family="text">
      <style:text-properties fo:language="pt" fo:country="BR" style:font-name-asian="Times New Roman" style:language-asian="pt" style:country-asian="BR" style:font-name-complex="Times New Roman" style:language-complex="pt" style:country-complex="BR"/>
    </style:style>
    <style:style style:name="T632" style:family="text">
      <style:text-properties fo:language="pt" fo:country="BR" officeooo:rsid="0161e8bc" style:font-name-asian="Times New Roman" style:language-asian="pt" style:country-asian="BR" style:font-name-complex="Times New Roman" style:language-complex="pt" style:country-complex="BR"/>
    </style:style>
    <style:style style:name="T633" style:family="text">
      <style:text-properties fo:language="pt" fo:country="BR" officeooo:rsid="03a6269e" style:font-name-asian="Times New Roman" style:language-asian="pt" style:country-asian="BR" style:font-name-complex="Times New Roman" style:language-complex="pt" style:country-complex="BR"/>
    </style:style>
    <style:style style:name="T634" style:family="text">
      <style:text-properties fo:language="pt" fo:country="BR" officeooo:rsid="0335d59f" style:font-name-asian="Times New Roman" style:language-asian="pt" style:country-asian="BR" style:font-name-complex="Times New Roman" style:language-complex="pt" style:country-complex="BR"/>
    </style:style>
    <style:style style:name="T635" style:family="text">
      <style:text-properties fo:language="pt" fo:country="BR" officeooo:rsid="0402f195" style:font-name-asian="Times New Roman" style:language-complex="pt" style:country-complex="BR"/>
    </style:style>
    <style:style style:name="T636" style:family="text">
      <style:text-properties fo:language="pt" fo:country="BR" officeooo:rsid="0cfeb29a" style:font-name-asian="Times New Roman" style:language-complex="pt" style:country-complex="BR"/>
    </style:style>
    <style:style style:name="T637" style:family="text">
      <style:text-properties fo:language="pt" fo:country="BR" fo:font-style="normal" style:text-underline-style="none" officeooo:rsid="00723fb1" style:font-name-asian="Times New Roman" style:language-asian="pt" style:country-asian="BR" style:font-style-asian="normal" style:font-name-complex="Times New Roman" style:language-complex="pt" style:country-complex="BR" style:font-style-complex="normal"/>
    </style:style>
    <style:style style:name="T638" style:family="text">
      <style:text-properties fo:language="pt" fo:country="BR" fo:font-style="normal" style:text-underline-style="none" officeooo:rsid="00936744" style:font-name-asian="Times New Roman" style:language-asian="pt" style:country-asian="BR" style:font-style-asian="normal" style:font-name-complex="Times New Roman" style:language-complex="pt" style:country-complex="BR" style:font-style-complex="normal"/>
    </style:style>
    <style:style style:name="T639" style:family="text">
      <style:text-properties fo:language="pt" fo:country="BR" fo:font-style="normal" style:text-underline-style="none" officeooo:rsid="03a554de" style:font-name-asian="Times New Roman" style:language-asian="pt" style:country-asian="BR" style:font-style-asian="normal" style:font-name-complex="Times New Roman" style:language-complex="pt" style:country-complex="BR" style:font-style-complex="normal"/>
    </style:style>
    <style:style style:name="T640" style:family="text">
      <style:text-properties fo:language="pt" fo:country="BR" fo:font-style="normal" style:text-underline-style="none" officeooo:rsid="0335d59f" style:font-name-asian="Times New Roman" style:language-asian="pt" style:country-asian="BR" style:font-style-asian="normal" style:font-name-complex="Times New Roman" style:language-complex="pt" style:country-complex="BR" style:font-style-complex="normal"/>
    </style:style>
    <style:style style:name="T641" style:family="text">
      <style:text-properties fo:language="pt" fo:country="BR" fo:font-style="normal" style:text-underline-style="none" officeooo:rsid="01ce9bc3" style:font-name-asian="Times New Roman" style:language-asian="pt" style:country-asian="BR" style:font-style-asian="normal" style:font-name-complex="Times New Roman" style:language-complex="pt" style:country-complex="BR" style:font-style-complex="normal"/>
    </style:style>
    <style:style style:name="T642" style:family="text">
      <style:text-properties fo:language="pt" fo:country="BR" fo:font-style="normal" style:text-underline-style="none" officeooo:rsid="00456bce" style:font-name-asian="Times New Roman" style:language-asian="pt" style:country-asian="BR" style:font-style-asian="normal" style:font-name-complex="Times New Roman" style:language-complex="pt" style:country-complex="BR" style:font-style-complex="normal"/>
    </style:style>
    <style:style style:name="T643" style:family="text">
      <style:text-properties fo:language="pt" fo:country="BR" fo:font-style="normal" style:text-underline-style="none" officeooo:rsid="00080447" style:font-name-asian="Times New Roman" style:language-asian="pt" style:country-asian="BR" style:font-style-asian="normal" style:font-name-complex="Times New Roman" style:language-complex="pt" style:country-complex="BR" style:font-style-complex="normal"/>
    </style:style>
    <style:style style:name="T644" style:family="text">
      <style:text-properties fo:language="pt" fo:country="BR" fo:font-style="normal" style:text-underline-style="none" officeooo:rsid="0afd9f74" style:font-name-asian="Times New Roman" style:language-asian="pt" style:country-asian="BR" style:font-style-asian="normal" style:font-name-complex="Times New Roman" style:language-complex="pt" style:country-complex="BR" style:font-style-complex="normal"/>
    </style:style>
    <style:style style:name="T645" style:family="text">
      <style:text-properties fo:language="pt" fo:country="BR" fo:font-style="normal" style:text-underline-style="none" style:font-name-asian="Times New Roman" style:language-asian="pt" style:country-asian="BR" style:font-style-asian="normal" style:font-name-complex="Spranq eco sans3" style:language-complex="pt" style:country-complex="BR" style:font-style-complex="normal"/>
    </style:style>
    <style:style style:name="T646" style:family="text">
      <style:text-properties fo:language="pt" fo:country="BR" fo:font-style="normal" style:text-underline-style="none" officeooo:rsid="04304f3c" style:font-name-asian="Times New Roman" style:language-asian="pt" style:country-asian="BR" style:font-style-asian="normal" style:font-name-complex="Spranq eco sans3" style:language-complex="pt" style:country-complex="BR" style:font-style-complex="normal"/>
    </style:style>
    <style:style style:name="T647" style:family="text">
      <style:text-properties fo:language="pt" fo:country="BR" fo:font-style="normal" style:text-underline-style="none" officeooo:rsid="002b9b35" style:font-name-asian="Times New Roman" style:language-asian="pt" style:country-asian="BR" style:font-style-asian="normal" style:font-name-complex="Spranq eco sans3" style:language-complex="pt" style:country-complex="BR" style:font-style-complex="normal"/>
    </style:style>
    <style:style style:name="T648" style:family="text">
      <style:text-properties fo:language="pt" fo:country="BR" fo:font-style="normal" style:text-underline-style="none" officeooo:rsid="01015a40" style:font-name-asian="Times New Roman" style:language-asian="pt" style:country-asian="BR" style:font-style-asian="normal" style:font-name-complex="Spranq eco sans3" style:language-complex="pt" style:country-complex="BR" style:font-style-complex="normal"/>
    </style:style>
    <style:style style:name="T649" style:family="text">
      <style:text-properties fo:language="pt" fo:country="BR" fo:font-style="normal" style:text-underline-style="none" fo:font-weight="normal"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650" style:family="text">
      <style:text-properties fo:language="pt" fo:country="BR" fo:font-style="normal" style:text-underline-style="none" fo:font-weight="normal" officeooo:rsid="00b36c26"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651" style:family="text">
      <style:text-properties fo:language="pt" fo:country="BR" fo:font-style="normal" style:text-underline-style="none" fo:font-weight="normal" officeooo:rsid="01825575" style:font-name-asian="Times New Roman" style:language-asian="pt" style:country-asian="BR" style:font-style-asian="normal" style:font-weight-asian="normal" style:font-name-complex="Times New Roman" style:language-complex="pt" style:country-complex="BR" style:font-style-complex="normal" style:font-weight-complex="normal"/>
    </style:style>
    <style:style style:name="T652" style:family="text">
      <style:text-properties fo:language="pt" fo:country="BR" fo:font-style="normal" style:text-underline-style="none" fo:font-weight="normal" officeooo:rsid="089bb5d4" fo:background-color="#00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653" style:family="text">
      <style:text-properties fo:language="pt" fo:country="BR" fo:font-style="normal" style:text-underline-style="none" fo:font-weight="normal" officeooo:rsid="00a44fe0" fo:background-color="transparent" loext:char-shading-value="0" style:font-name-asian="Spranq eco sans5" style:language-asian="pt" style:country-asian="BR" style:font-style-asian="normal" style:font-weight-asian="normal" style:font-name-complex="Spranq eco sans5" style:language-complex="pt" style:country-complex="BR" style:font-style-complex="normal" style:font-weight-complex="normal"/>
    </style:style>
    <style:style style:name="T654" style:family="text">
      <style:text-properties fo:language="pt" fo:country="BR" fo:font-style="normal" style:text-underline-style="none" fo:font-weight="normal" officeooo:rsid="0c45b7e9" fo:background-color="transparent" loext:char-shading-value="0" style:font-name-asian="Spranq eco sans5" style:language-asian="pt" style:country-asian="BR" style:font-style-asian="normal" style:font-weight-asian="normal" style:font-name-complex="Spranq eco sans5" style:language-complex="pt" style:country-complex="BR" style:font-style-complex="normal" style:font-weight-complex="normal"/>
    </style:style>
    <style:style style:name="T655" style:family="text">
      <style:text-properties fo:language="pt" fo:country="BR" fo:font-style="normal" style:text-underline-style="none" fo:font-weight="normal" officeooo:rsid="00a44fe0" fo:background-color="transparent" loext:char-shading-value="0" style:font-name-asian="Times New Roman" style:language-asian="pt" style:country-asian="BR" style:font-style-asian="normal" style:font-weight-asian="normal" style:font-name-complex="Spranq eco sans3" style:language-complex="pt" style:country-complex="BR" style:font-style-complex="normal" style:font-weight-complex="normal"/>
    </style:style>
    <style:style style:name="T656" style:family="text">
      <style:text-properties fo:language="pt" fo:country="BR" fo:font-style="normal" style:text-underline-style="none" fo:font-weight="normal" officeooo:rsid="00a44fe0" fo:background-color="#09fcff" loext:char-shading-value="0" style:font-name-asian="Spranq eco sans5" style:language-asian="pt" style:country-asian="BR" style:font-style-asian="normal" style:font-weight-asian="normal" style:font-name-complex="Spranq eco sans5" style:language-complex="pt" style:country-complex="BR" style:font-style-complex="normal" style:font-weight-complex="normal"/>
    </style:style>
    <style:style style:name="T657" style:family="text">
      <style:text-properties fo:language="pt" fo:country="BR" officeooo:rsid="06f3583e" fo:background-color="#ff9900" loext:char-shading-value="0" style:font-name-asian="Arial4" style:language-asian="pt" style:country-asian="BR" style:font-name-complex="Arial1" style:language-complex="pt" style:country-complex="BR"/>
    </style:style>
    <style:style style:name="T658" style:family="text">
      <style:text-properties fo:language="pt" fo:country="BR" officeooo:rsid="09f33492" fo:background-color="#ff9900" loext:char-shading-value="0" style:font-name-asian="Arial4" style:language-asian="pt" style:country-asian="BR" style:font-name-complex="Arial1" style:language-complex="pt" style:country-complex="BR"/>
    </style:style>
    <style:style style:name="T659" style:family="text">
      <style:text-properties fo:language="pt" fo:country="BR" officeooo:rsid="0a88bb50" fo:background-color="#ff9900" loext:char-shading-value="0" style:font-name-asian="Arial4" style:language-asian="pt" style:country-asian="BR" style:language-complex="pt" style:country-complex="BR"/>
    </style:style>
    <style:style style:name="T660" style:family="text">
      <style:text-properties fo:language="pt" fo:country="BR" officeooo:rsid="0a94980b" fo:background-color="#ff9900" loext:char-shading-value="0" style:font-name-asian="Arial4" style:language-asian="pt" style:country-asian="BR" style:language-complex="pt" style:country-complex="BR"/>
    </style:style>
    <style:style style:name="T661" style:family="text">
      <style:text-properties fo:language="pt" fo:country="BR" officeooo:rsid="0ab5143f" fo:background-color="#ff9900" loext:char-shading-value="0" style:font-name-asian="Arial4" style:language-asian="pt" style:country-asian="BR" style:language-complex="pt" style:country-complex="BR"/>
    </style:style>
    <style:style style:name="T662" style:family="text">
      <style:text-properties fo:language="pt" fo:country="BR" officeooo:rsid="00988539" fo:background-color="#ff9900" loext:char-shading-value="0" style:font-name-asian="Times New Roman" style:language-asian="zxx" style:country-asian="none" style:font-name-complex="Times New Roman" style:language-complex="ar" style:country-complex="SA"/>
    </style:style>
    <style:style style:name="T663" style:family="text">
      <style:text-properties fo:language="pt" fo:country="BR" style:font-name-asian="Spranq eco sans5" style:language-asian="zxx" style:country-asian="none" style:font-name-complex="Spranq eco sans5" style:language-complex="ar" style:country-complex="SA"/>
    </style:style>
    <style:style style:name="T664" style:family="text">
      <style:text-properties fo:language="pt" fo:country="BR" officeooo:rsid="03b39b62" fo:background-color="transparent" loext:char-shading-value="0" style:font-name-asian="Times New Roman" style:language-asian="zxx" style:country-asian="none" style:font-name-complex="Times New Roman" style:language-complex="ar" style:country-complex="SA"/>
    </style:style>
    <style:style style:name="T665" style:family="text">
      <style:text-properties fo:language="pt" fo:country="BR" officeooo:rsid="056b06d8" fo:background-color="transparent" loext:char-shading-value="0" style:font-name-asian="Times New Roman" style:language-asian="zxx" style:country-asian="none" style:font-name-complex="Times New Roman" style:language-complex="ar" style:country-complex="SA"/>
    </style:style>
    <style:style style:name="T666" style:family="text">
      <style:text-properties fo:language="pt" fo:country="BR" officeooo:rsid="0c677717" fo:background-color="transparent" loext:char-shading-value="0" style:font-name-asian="Times New Roman" style:language-asian="zxx" style:country-asian="none" style:font-name-complex="Times New Roman" style:language-complex="ar" style:country-complex="SA"/>
    </style:style>
    <style:style style:name="T667" style:family="text">
      <style:text-properties fo:language="pt" fo:country="BR" officeooo:rsid="0c4eb31f" fo:background-color="transparent" loext:char-shading-value="0" style:font-name-asian="Times New Roman" style:language-asian="zxx" style:country-asian="none" style:font-name-complex="Times New Roman" style:language-complex="ar" style:country-complex="SA"/>
    </style:style>
    <style:style style:name="T668" style:family="text">
      <style:text-properties fo:language="pt" fo:country="BR" fo:background-color="transparent" loext:char-shading-value="0" style:font-name-asian="Times New Roman" style:font-name-complex="Times New Roman" style:language-complex="pt" style:country-complex="BR"/>
    </style:style>
    <style:style style:name="T669" style:family="text">
      <style:text-properties fo:language="pt" fo:country="BR" officeooo:rsid="056cbd80" fo:background-color="transparent" loext:char-shading-value="0" style:font-name-asian="Times New Roman" style:font-name-complex="Times New Roman" style:language-complex="pt" style:country-complex="BR"/>
    </style:style>
    <style:style style:name="T670" style:family="text">
      <style:text-properties fo:language="pt" fo:country="BR" officeooo:rsid="033393a5" fo:background-color="#ffffff" loext:char-shading-value="0" style:font-name-asian="Times New Roman" style:language-asian="zxx" style:country-asian="none" style:font-name-complex="Times New Roman" style:language-complex="ar" style:country-complex="SA"/>
    </style:style>
    <style:style style:name="T671" style:family="text">
      <style:text-properties fo:language="pt" fo:country="BR" officeooo:rsid="0cc19724" fo:background-color="#ffffff" loext:char-shading-value="0" style:font-name-asian="Times New Roman" style:language-asian="zxx" style:country-asian="none" style:font-name-complex="Times New Roman" style:language-complex="ar" style:country-complex="SA"/>
    </style:style>
    <style:style style:name="T672" style:family="text">
      <style:text-properties fo:language="pt" fo:country="BR" officeooo:rsid="0e4b1367" fo:background-color="#ffffff" loext:char-shading-value="0" style:font-name-asian="Times New Roman" style:language-asian="zxx" style:country-asian="none" style:font-name-complex="Times New Roman" style:language-complex="ar" style:country-complex="SA"/>
    </style:style>
    <style:style style:name="T673" style:family="text">
      <style:text-properties fo:language="pt" fo:country="BR" fo:font-weight="bold" officeooo:rsid="0a88bb50" fo:background-color="#ff9900" loext:char-shading-value="0" style:font-name-asian="Arial4" style:language-asian="pt" style:country-asian="BR" style:font-weight-asian="bold" style:language-complex="pt" style:country-complex="BR" style:font-weight-complex="bold"/>
    </style:style>
    <style:style style:name="T674" style:family="text">
      <style:text-properties fo:language="pt" fo:country="BR" fo:font-weight="bold" officeooo:rsid="0ab5143f" fo:background-color="#ff9900" loext:char-shading-value="0" style:font-name-asian="Arial4" style:language-asian="pt" style:country-asian="BR" style:font-weight-asian="bold" style:language-complex="pt" style:country-complex="BR" style:font-weight-complex="bold"/>
    </style:style>
    <style:style style:name="T675" style:family="text">
      <style:text-properties fo:language="pt" fo:country="BR" fo:font-weight="bold" officeooo:rsid="0ab96f74" fo:background-color="#ff9900" loext:char-shading-value="0" style:font-name-asian="Arial4" style:language-asian="pt" style:country-asian="BR" style:font-weight-asian="bold" style:language-complex="pt" style:country-complex="BR" style:font-weight-complex="bold"/>
    </style:style>
    <style:style style:name="T676" style:family="text">
      <style:text-properties fo:language="pt" fo:country="BR" fo:font-weight="bold" fo:background-color="#ff9900" loext:char-shading-value="0" style:font-name-asian="Arial4" style:language-asian="pt" style:country-asian="BR" style:font-weight-asian="bold" style:font-name-complex="Arial1" style:language-complex="pt" style:country-complex="BR" style:font-weight-complex="bold"/>
    </style:style>
    <style:style style:name="T677" style:family="text">
      <style:text-properties fo:language="pt" fo:country="BR" fo:font-weight="bold" officeooo:rsid="06f3583e" fo:background-color="#ff9900" loext:char-shading-value="0" style:font-name-asian="Arial4" style:language-asian="pt" style:country-asian="BR" style:font-weight-asian="bold" style:font-name-complex="Arial1" style:language-complex="pt" style:country-complex="BR" style:font-weight-complex="bold"/>
    </style:style>
    <style:style style:name="T678" style:family="text">
      <style:text-properties fo:language="pt" fo:country="BR" fo:font-weight="bold" officeooo:rsid="00988539" fo:background-color="#ff9900" loext:char-shading-value="0" style:font-name-asian="Times New Roman" style:language-asian="zxx" style:country-asian="none" style:font-weight-asian="bold" style:font-name-complex="Times New Roman" style:language-complex="ar" style:country-complex="SA" style:font-weight-complex="bold"/>
    </style:style>
    <style:style style:name="T679" style:family="text">
      <style:text-properties fo:language="pt" fo:country="BR" fo:font-weight="bold" officeooo:rsid="098d88ac" fo:background-color="#ff9900" loext:char-shading-value="0" style:font-name-asian="Times New Roman" style:language-asian="zxx" style:country-asian="none" style:font-weight-asian="bold" style:font-name-complex="Times New Roman" style:language-complex="ar" style:country-complex="SA" style:font-weight-complex="bold"/>
    </style:style>
    <style:style style:name="T680" style:family="text">
      <style:text-properties fo:language="pt" fo:country="BR" fo:font-weight="bold" fo:background-color="#ff9900" loext:char-shading-value="0" style:font-name-asian="Arial3" style:language-asian="zxx" style:country-asian="none" style:font-weight-asian="bold" style:font-name-complex="Arial3" style:language-complex="ar" style:country-complex="SA" style:font-weight-complex="normal"/>
    </style:style>
    <style:style style:name="T681" style:family="text">
      <style:text-properties fo:language="pt" fo:country="BR" fo:font-weight="bold" officeooo:rsid="06f3583e" style:font-name-asian="Arial4" style:language-asian="pt" style:country-asian="BR" style:font-weight-asian="bold" style:font-name-complex="Arial1" style:language-complex="pt" style:country-complex="BR" style:font-weight-complex="bold"/>
    </style:style>
    <style:style style:name="T682" style:family="text">
      <style:text-properties fo:language="pt" fo:country="BR" officeooo:rsid="0241ebd7" fo:background-color="#00ffff" loext:char-shading-value="0" style:font-name-asian="Times New Roman" style:language-asian="zxx" style:country-asian="none" style:font-name-complex="Arial1" style:language-complex="ar" style:country-complex="SA"/>
    </style:style>
    <style:style style:name="T683" style:family="text">
      <style:text-properties fo:language="pt" fo:country="BR" fo:background-color="#00ffff" loext:char-shading-value="0" style:font-name-asian="Times New Roman" style:language-asian="zxx" style:country-asian="none" style:font-name-complex="Times New Roman" style:language-complex="ar" style:country-complex="SA"/>
    </style:style>
    <style:style style:name="T684" style:family="text">
      <style:text-properties fo:language="pt" fo:country="BR" fo:font-style="italic" style:font-name-asian="Times New Roman" style:language-asian="zxx" style:country-asian="none" style:font-style-asian="italic" style:font-name-complex="Spranq eco sans3" style:language-complex="zxx" style:country-complex="none" style:font-style-complex="italic"/>
    </style:style>
    <style:style style:name="T685" style:family="text">
      <style:text-properties fo:language="pt" fo:country="BR" fo:font-style="italic" officeooo:rsid="004a34ac" style:font-name-asian="Times New Roman" style:language-asian="zxx" style:country-asian="none" style:font-style-asian="italic" style:font-name-complex="Spranq eco sans3" style:language-complex="zxx" style:country-complex="none" style:font-style-complex="italic"/>
    </style:style>
    <style:style style:name="T686" style:family="text">
      <style:text-properties fo:language="pt" fo:country="BR" style:language-asian="zxx" style:country-asian="none" style:language-complex="ar" style:country-complex="SA"/>
    </style:style>
    <style:style style:name="T687" style:family="text">
      <style:text-properties fo:language="pt" fo:country="BR" officeooo:rsid="0c37637b" style:language-asian="zxx" style:country-asian="none" style:language-complex="ar" style:country-complex="SA"/>
    </style:style>
    <style:style style:name="T688" style:family="text">
      <style:text-properties fo:language="pt" fo:country="BR" fo:background-color="#04f7ff" loext:char-shading-value="0" loext:padding="0cm" loext:border="none"/>
    </style:style>
    <style:style style:name="T689" style:family="text">
      <style:text-properties officeooo:rsid="0c677717"/>
    </style:style>
    <style:style style:name="T690" style:family="text">
      <style:text-properties officeooo:rsid="0e276e29"/>
    </style:style>
    <style:style style:name="T691" style:family="text">
      <style:text-properties fo:background-color="transparent" loext:char-shading-value="0"/>
    </style:style>
    <style:style style:name="T692" style:family="text">
      <style:text-properties officeooo:rsid="0ab665e0" fo:background-color="transparent" loext:char-shading-value="0"/>
    </style:style>
    <style:style style:name="T693" style:family="text">
      <style:text-properties officeooo:rsid="0ba67f17" fo:background-color="transparent" loext:char-shading-value="0"/>
    </style:style>
    <style:style style:name="T694" style:family="text">
      <style:text-properties officeooo:rsid="003f35b3" fo:background-color="transparent" loext:char-shading-value="0"/>
    </style:style>
    <style:style style:name="T695" style:family="text">
      <style:text-properties officeooo:rsid="00844e9c" fo:background-color="transparent" loext:char-shading-value="0"/>
    </style:style>
    <style:style style:name="T696" style:family="text">
      <style:text-properties officeooo:rsid="01fba30d" fo:background-color="transparent" loext:char-shading-value="0"/>
    </style:style>
    <style:style style:name="T697" style:family="text">
      <style:text-properties officeooo:rsid="01e15d56" fo:background-color="transparent" loext:char-shading-value="0"/>
    </style:style>
    <style:style style:name="T698" style:family="text">
      <style:text-properties officeooo:rsid="0161e8bc" fo:background-color="transparent" loext:char-shading-value="0"/>
    </style:style>
    <style:style style:name="T699" style:family="text">
      <style:text-properties officeooo:rsid="016d037f" fo:background-color="transparent" loext:char-shading-value="0"/>
    </style:style>
    <style:style style:name="T700" style:family="text">
      <style:text-properties officeooo:rsid="0242c625" fo:background-color="transparent" loext:char-shading-value="0"/>
    </style:style>
    <style:style style:name="T701" style:family="text">
      <style:text-properties officeooo:rsid="028ca5f4" fo:background-color="transparent" loext:char-shading-value="0"/>
    </style:style>
    <style:style style:name="T702" style:family="text">
      <style:text-properties officeooo:rsid="00489a00" fo:background-color="transparent" loext:char-shading-value="0"/>
    </style:style>
    <style:style style:name="T703" style:family="text">
      <style:text-properties officeooo:rsid="031f5845" fo:background-color="transparent" loext:char-shading-value="0"/>
    </style:style>
    <style:style style:name="T704" style:family="text">
      <style:text-properties officeooo:rsid="03211c7a" fo:background-color="transparent" loext:char-shading-value="0"/>
    </style:style>
    <style:style style:name="T705" style:family="text">
      <style:text-properties officeooo:rsid="0472b20d" fo:background-color="transparent" loext:char-shading-value="0"/>
    </style:style>
    <style:style style:name="T706" style:family="text">
      <style:text-properties officeooo:rsid="007dda9f" fo:background-color="transparent" loext:char-shading-value="0"/>
    </style:style>
    <style:style style:name="T707" style:family="text">
      <style:text-properties officeooo:rsid="085cb6e5" fo:background-color="transparent" loext:char-shading-value="0"/>
    </style:style>
    <style:style style:name="T708" style:family="text">
      <style:text-properties officeooo:rsid="01c2a68d" fo:background-color="transparent" loext:char-shading-value="0"/>
    </style:style>
    <style:style style:name="T709" style:family="text">
      <style:text-properties officeooo:rsid="08fec03a" fo:background-color="transparent" loext:char-shading-value="0"/>
    </style:style>
    <style:style style:name="T710" style:family="text">
      <style:text-properties officeooo:rsid="00cbaf87" fo:background-color="transparent" loext:char-shading-value="0"/>
    </style:style>
    <style:style style:name="T711" style:family="text">
      <style:text-properties officeooo:rsid="056b06d8" fo:background-color="transparent" loext:char-shading-value="0"/>
    </style:style>
    <style:style style:name="T712" style:family="text">
      <style:text-properties officeooo:rsid="02ccd15a" fo:background-color="transparent" loext:char-shading-value="0"/>
    </style:style>
    <style:style style:name="T713" style:family="text">
      <style:text-properties officeooo:rsid="0b23f57c" fo:background-color="transparent" loext:char-shading-value="0"/>
    </style:style>
    <style:style style:name="T714" style:family="text">
      <style:text-properties officeooo:rsid="02426c9b" fo:background-color="transparent" loext:char-shading-value="0"/>
    </style:style>
    <style:style style:name="T715" style:family="text">
      <style:text-properties officeooo:rsid="00a7e138" fo:background-color="transparent" loext:char-shading-value="0"/>
    </style:style>
    <style:style style:name="T716" style:family="text">
      <style:text-properties officeooo:rsid="01be000e" fo:background-color="transparent" loext:char-shading-value="0"/>
    </style:style>
    <style:style style:name="T717" style:family="text">
      <style:text-properties officeooo:rsid="09263d7c" fo:background-color="transparent" loext:char-shading-value="0"/>
    </style:style>
    <style:style style:name="T718" style:family="text">
      <style:text-properties officeooo:rsid="096f1666" fo:background-color="transparent" loext:char-shading-value="0"/>
    </style:style>
    <style:style style:name="T719" style:family="text">
      <style:text-properties officeooo:rsid="031e6cec" fo:background-color="transparent" loext:char-shading-value="0"/>
    </style:style>
    <style:style style:name="T720" style:family="text">
      <style:text-properties officeooo:rsid="0322c1ea" fo:background-color="transparent" loext:char-shading-value="0"/>
    </style:style>
    <style:style style:name="T721" style:family="text">
      <style:text-properties officeooo:rsid="00ff484e" fo:background-color="transparent" loext:char-shading-value="0"/>
    </style:style>
    <style:style style:name="T722" style:family="text">
      <style:text-properties officeooo:rsid="04cf5db6" fo:background-color="transparent" loext:char-shading-value="0"/>
    </style:style>
    <style:style style:name="T723" style:family="text">
      <style:text-properties officeooo:rsid="04d67f4a" fo:background-color="transparent" loext:char-shading-value="0"/>
    </style:style>
    <style:style style:name="T724" style:family="text">
      <style:text-properties officeooo:rsid="04cff5a1" fo:background-color="transparent" loext:char-shading-value="0"/>
    </style:style>
    <style:style style:name="T725" style:family="text">
      <style:text-properties fo:background-color="transparent" loext:char-shading-value="0" style:font-name-asian="Spranq eco sans5" style:font-name-complex="Spranq eco sans5"/>
    </style:style>
    <style:style style:name="T726" style:family="text">
      <style:text-properties officeooo:rsid="0c4b1dc7" fo:background-color="transparent" loext:char-shading-value="0" style:font-name-asian="Spranq eco sans5" style:font-name-complex="Spranq eco sans5"/>
    </style:style>
    <style:style style:name="T727" style:family="text">
      <style:text-properties officeooo:rsid="0c3571f2" fo:background-color="transparent" loext:char-shading-value="0" style:font-name-asian="Spranq eco sans5" style:language-asian="pt" style:country-asian="BR" style:font-name-complex="Spranq eco sans5" style:language-complex="pt" style:country-complex="BR"/>
    </style:style>
    <style:style style:name="T728" style:family="text">
      <style:text-properties officeooo:rsid="0302ad4f" fo:background-color="transparent" loext:char-shading-value="0" style:font-name-asian="Spranq eco sans5" style:language-asian="pt" style:country-asian="BR" style:font-name-complex="Spranq eco sans5" style:language-complex="pt" style:country-complex="BR"/>
    </style:style>
    <style:style style:name="T729" style:family="text">
      <style:text-properties officeooo:rsid="0c37637b" fo:background-color="transparent" loext:char-shading-value="0"/>
    </style:style>
    <style:style style:name="T730" style:family="text">
      <style:text-properties fo:background-color="transparent" loext:char-shading-value="0" style:language-asian="pt" style:country-asian="BR" style:font-name-complex="Arial1" style:language-complex="pt" style:country-complex="BR"/>
    </style:style>
    <style:style style:name="T731" style:family="text">
      <style:text-properties officeooo:rsid="012ad2b3" fo:background-color="transparent" loext:char-shading-value="0" style:language-asian="pt" style:country-asian="BR" style:font-name-complex="Arial1" style:language-complex="pt" style:country-complex="BR"/>
    </style:style>
    <style:style style:name="T732" style:family="text">
      <style:text-properties officeooo:rsid="030f141e" fo:background-color="transparent" loext:char-shading-value="0" style:language-asian="pt" style:country-asian="BR" style:font-name-complex="Arial1" style:language-complex="pt" style:country-complex="BR"/>
    </style:style>
    <style:style style:name="T733" style:family="text">
      <style:text-properties officeooo:rsid="02fec0ed" fo:background-color="transparent" loext:char-shading-value="0" style:language-asian="pt" style:country-asian="BR" style:font-name-complex="Arial1" style:language-complex="pt" style:country-complex="BR"/>
    </style:style>
    <style:style style:name="T734" style:family="text">
      <style:text-properties officeooo:rsid="02ff27d8" fo:background-color="transparent" loext:char-shading-value="0" style:language-asian="pt" style:country-asian="BR" style:font-name-complex="Arial1" style:language-complex="pt" style:country-complex="BR"/>
    </style:style>
    <style:style style:name="T735" style:family="text">
      <style:text-properties officeooo:rsid="03062bb5" fo:background-color="transparent" loext:char-shading-value="0" style:language-asian="pt" style:country-asian="BR" style:font-name-complex="Arial1" style:language-complex="pt" style:country-complex="BR"/>
    </style:style>
    <style:style style:name="T736" style:family="text">
      <style:text-properties officeooo:rsid="03006f4f" fo:background-color="transparent" loext:char-shading-value="0" style:language-asian="pt" style:country-asian="BR" style:font-name-complex="Arial1" style:language-complex="pt" style:country-complex="BR"/>
    </style:style>
    <style:style style:name="T737" style:family="text">
      <style:text-properties officeooo:rsid="035a334f" fo:background-color="transparent" loext:char-shading-value="0" style:language-asian="pt" style:country-asian="BR" style:font-name-complex="Arial1" style:language-complex="pt" style:country-complex="BR"/>
    </style:style>
    <style:style style:name="T738" style:family="text">
      <style:text-properties officeooo:rsid="0cbd84e5" fo:background-color="transparent" loext:char-shading-value="0" style:language-asian="pt" style:country-asian="BR" style:font-name-complex="Arial1" style:language-complex="pt" style:country-complex="BR"/>
    </style:style>
    <style:style style:name="T739" style:family="text">
      <style:text-properties officeooo:rsid="0cbeb2a6" fo:background-color="transparent" loext:char-shading-value="0" style:language-asian="pt" style:country-asian="BR" style:font-name-complex="Arial1" style:language-complex="pt" style:country-complex="BR"/>
    </style:style>
    <style:style style:name="T740" style:family="text">
      <style:text-properties officeooo:rsid="0302ad4f" fo:background-color="transparent" loext:char-shading-value="0" style:language-asian="pt" style:country-asian="BR" style:font-name-complex="Arial1" style:language-complex="pt" style:country-complex="BR"/>
    </style:style>
    <style:style style:name="T741" style:family="text">
      <style:text-properties officeooo:rsid="0cf97366" fo:background-color="transparent" loext:char-shading-value="0"/>
    </style:style>
    <style:style style:name="T742" style:family="text">
      <style:text-properties officeooo:rsid="0d38f206" fo:background-color="transparent" loext:char-shading-value="0"/>
    </style:style>
    <style:style style:name="T743" style:family="text">
      <style:text-properties officeooo:rsid="08a079c5" fo:background-color="transparent" loext:char-shading-value="0"/>
    </style:style>
    <style:style style:name="T744" style:family="text">
      <style:text-properties officeooo:rsid="00b8268b"/>
    </style:style>
    <style:style style:name="T745" style:family="text">
      <style:text-properties officeooo:rsid="09405892"/>
    </style:style>
    <style:style style:name="T746" style:family="text">
      <style:text-properties style:font-name="Spranq eco sans3"/>
    </style:style>
    <style:style style:name="T747" style:family="text">
      <style:text-properties style:font-name="Spranq eco sans3" fo:font-size="10.5pt" style:font-size-asian="10.5pt" style:font-size-complex="10.5pt"/>
    </style:style>
    <style:style style:name="T748" style:family="text">
      <style:text-properties style:font-name="Spranq eco sans3" fo:font-size="10.5pt" officeooo:rsid="03470350" style:font-size-asian="10.5pt" style:font-size-complex="10.5pt"/>
    </style:style>
    <style:style style:name="T749" style:family="text">
      <style:text-properties style:font-name="Spranq eco sans3" fo:font-size="10.5pt" officeooo:rsid="04042ee5" style:font-size-asian="10.5pt" style:font-size-complex="10.5pt"/>
    </style:style>
    <style:style style:name="T750" style:family="text">
      <style:text-properties style:font-name="Spranq eco sans3" fo:font-size="10.5pt" officeooo:rsid="00691ca9" style:font-size-asian="10.5pt" style:font-size-complex="10.5pt"/>
    </style:style>
    <style:style style:name="T751" style:family="text">
      <style:text-properties style:font-name="Spranq eco sans3" fo:font-size="10.5pt" officeooo:rsid="00fe8c6c" style:font-size-asian="10.5pt" style:font-size-complex="10.5pt"/>
    </style:style>
    <style:style style:name="T752" style:family="text">
      <style:text-properties style:font-name="Spranq eco sans3" fo:font-size="10.5pt" officeooo:rsid="008238ec" style:font-size-asian="10.5pt" style:font-size-complex="10.5pt"/>
    </style:style>
    <style:style style:name="T753" style:family="text">
      <style:text-properties style:font-name="Spranq eco sans3" fo:font-size="10.5pt" officeooo:rsid="00ff484e" style:font-size-asian="10.5pt" style:font-size-complex="10.5pt"/>
    </style:style>
    <style:style style:name="T754" style:family="text">
      <style:text-properties style:font-name="Spranq eco sans3" fo:font-size="10.5pt" officeooo:rsid="091a09b2" style:font-size-asian="10.5pt" style:font-size-complex="10.5pt"/>
    </style:style>
    <style:style style:name="T755" style:family="text">
      <style:text-properties style:font-name="Spranq eco sans3" fo:font-size="10.5pt" officeooo:rsid="0b224f1f" style:font-size-asian="10.5pt" style:font-size-complex="10.5pt"/>
    </style:style>
    <style:style style:name="T756" style:family="text">
      <style:text-properties style:font-name="Spranq eco sans3" fo:font-size="10.5pt" officeooo:rsid="045e8d76" style:font-size-asian="10.5pt" style:font-size-complex="10.5pt"/>
    </style:style>
    <style:style style:name="T757" style:family="text">
      <style:text-properties style:font-name="Spranq eco sans3" fo:font-size="10.5pt" officeooo:rsid="00080447" style:font-size-asian="10.5pt" style:font-size-complex="10.5pt"/>
    </style:style>
    <style:style style:name="T758" style:family="text">
      <style:text-properties style:font-name="Spranq eco sans3" fo:font-size="10.5pt" officeooo:rsid="045e097c" style:font-size-asian="10.5pt" style:font-size-complex="10.5pt"/>
    </style:style>
    <style:style style:name="T759" style:family="text">
      <style:text-properties style:font-name="Spranq eco sans3" fo:font-size="10.5pt" officeooo:rsid="00e61b5b" style:font-size-asian="10.5pt" style:font-size-complex="10.5pt"/>
    </style:style>
    <style:style style:name="T760" style:family="text">
      <style:text-properties style:font-name="Spranq eco sans3" fo:font-size="10.5pt" officeooo:rsid="00917066" style:font-size-asian="10.5pt" style:font-size-complex="10.5pt"/>
    </style:style>
    <style:style style:name="T761" style:family="text">
      <style:text-properties style:font-name="Spranq eco sans3" fo:font-size="10.5pt" officeooo:rsid="048c44f1" style:font-size-asian="10.5pt" style:font-size-complex="10.5pt"/>
    </style:style>
    <style:style style:name="T762" style:family="text">
      <style:text-properties style:font-name="Spranq eco sans3" fo:font-size="10.5pt" officeooo:rsid="04b26e29" style:font-size-asian="10.5pt" style:font-size-complex="10.5pt"/>
    </style:style>
    <style:style style:name="T763" style:family="text">
      <style:text-properties style:font-name="Spranq eco sans3" fo:font-size="10.5pt" officeooo:rsid="0402466a" style:font-size-asian="10.5pt" style:font-size-complex="10.5pt"/>
    </style:style>
    <style:style style:name="T764" style:family="text">
      <style:text-properties style:font-name="Spranq eco sans3" fo:font-size="10.5pt" officeooo:rsid="04df4294" style:font-size-asian="10.5pt" style:font-size-complex="10.5pt"/>
    </style:style>
    <style:style style:name="T765" style:family="text">
      <style:text-properties style:font-name="Spranq eco sans3" fo:font-size="10.5pt" style:font-size-asian="10.5pt" style:font-size-complex="10.5pt" style:font-weight-complex="bold"/>
    </style:style>
    <style:style style:name="T766" style:family="text">
      <style:text-properties style:font-name="Spranq eco sans3" fo:font-size="10.5pt" officeooo:rsid="00080447" style:font-size-asian="10.5pt" style:font-size-complex="10.5pt" style:font-weight-complex="bold"/>
    </style:style>
    <style:style style:name="T767" style:family="text">
      <style:text-properties style:font-name="Spranq eco sans3" fo:font-size="10.5pt" style:font-size-asian="10.5pt" style:font-name-complex="Arial1" style:font-size-complex="10.5pt"/>
    </style:style>
    <style:style style:name="T768" style:family="text">
      <style:text-properties style:font-name="Spranq eco sans3" fo:font-size="10.5pt" style:font-size-asian="10.5pt" style:font-name-complex="Arial1" style:font-size-complex="10.5pt" style:font-weight-complex="bold"/>
    </style:style>
    <style:style style:name="T769" style:family="text">
      <style:text-properties style:font-name="Spranq eco sans3" fo:font-size="10.5pt" officeooo:rsid="008238ec" style:font-size-asian="10.5pt" style:font-name-complex="Arial1" style:font-size-complex="10.5pt" style:font-weight-complex="bold"/>
    </style:style>
    <style:style style:name="T770" style:family="text">
      <style:text-properties style:font-name="Spranq eco sans3" fo:font-size="10.5pt" officeooo:rsid="0069a8e8" style:font-size-asian="10.5pt" style:font-name-complex="Arial1" style:font-size-complex="10.5pt" style:font-weight-complex="bold"/>
    </style:style>
    <style:style style:name="T771" style:family="text">
      <style:text-properties style:font-name="Spranq eco sans3" fo:font-size="10.5pt" officeooo:rsid="0b3e3868" style:font-size-asian="10.5pt" style:font-name-complex="Arial1" style:font-size-complex="10.5pt" style:font-weight-complex="bold"/>
    </style:style>
    <style:style style:name="T772" style:family="text">
      <style:text-properties style:font-name="Spranq eco sans3" fo:font-size="10.5pt" officeooo:rsid="0631e7d4" style:font-size-asian="10.5pt" style:font-name-complex="Arial1" style:font-size-complex="10.5pt"/>
    </style:style>
    <style:style style:name="T773" style:family="text">
      <style:text-properties style:font-name="Spranq eco sans3" fo:font-size="10.5pt" officeooo:rsid="00e854e1" style:font-size-asian="10.5pt" style:font-name-complex="Arial1" style:font-size-complex="10.5pt"/>
    </style:style>
    <style:style style:name="T774" style:family="text">
      <style:text-properties style:font-name="Spranq eco sans3" fo:font-size="10.5pt" style:font-size-asian="10.5pt" style:font-name-complex="Spranq eco sans3" style:font-size-complex="10.5pt"/>
    </style:style>
    <style:style style:name="T775" style:family="text">
      <style:text-properties style:font-name="Spranq eco sans3" fo:font-size="10.5pt" officeooo:rsid="00115d14" style:font-size-asian="10.5pt" style:font-name-complex="Spranq eco sans3" style:font-size-complex="10.5pt"/>
    </style:style>
    <style:style style:name="T776" style:family="text">
      <style:text-properties style:font-name="Spranq eco sans3" fo:font-size="10.5pt" officeooo:rsid="00d514ac" style:font-size-asian="10.5pt" style:font-name-complex="Spranq eco sans3" style:font-size-complex="10.5pt"/>
    </style:style>
    <style:style style:name="T777" style:family="text">
      <style:text-properties style:font-name="Spranq eco sans3" fo:font-size="10.5pt" fo:language="pt" fo:country="BR" officeooo:rsid="0487e3b4" style:font-name-asian="Times New Roman" style:font-size-asian="10.5pt" style:language-asian="zxx" style:country-asian="none" style:font-name-complex="Times New Roman" style:font-size-complex="10.5pt" style:language-complex="ar" style:country-complex="SA"/>
    </style:style>
    <style:style style:name="T778" style:family="text">
      <style:text-properties style:font-name="Spranq eco sans3" fo:font-size="10.5pt" fo:language="pt" fo:country="BR" officeooo:rsid="00ff484e" style:font-name-asian="Times New Roman" style:font-size-asian="10.5pt" style:language-asian="zxx" style:country-asian="none" style:font-name-complex="Times New Roman" style:font-size-complex="10.5pt" style:language-complex="ar" style:country-complex="SA"/>
    </style:style>
    <style:style style:name="T779" style:family="text">
      <style:text-properties style:font-name="Spranq eco sans3" fo:font-size="10.5pt" fo:language="pt" fo:country="BR" officeooo:rsid="0d3f40f5" style:font-name-asian="Times New Roman" style:font-size-asian="10.5pt" style:language-asian="zxx" style:country-asian="none" style:font-name-complex="Times New Roman" style:font-size-complex="10.5pt" style:language-complex="ar" style:country-complex="SA"/>
    </style:style>
    <style:style style:name="T780" style:family="text">
      <style:text-properties style:font-name="Spranq eco sans3" fo:font-size="10.5pt" fo:language="pt" fo:country="BR" officeooo:rsid="0d3d6b9f" style:font-name-asian="Times New Roman" style:font-size-asian="10.5pt" style:language-asian="zxx" style:country-asian="none" style:font-name-complex="Times New Roman" style:font-size-complex="10.5pt" style:language-complex="ar" style:country-complex="SA"/>
    </style:style>
    <style:style style:name="T781" style:family="text">
      <style:text-properties style:font-name="Spranq eco sans3" fo:font-size="10.5pt" fo:language="pt" fo:country="BR" officeooo:rsid="0d4342a6" style:font-name-asian="Times New Roman" style:font-size-asian="10.5pt" style:language-asian="zxx" style:country-asian="none" style:font-name-complex="Times New Roman" style:font-size-complex="10.5pt" style:language-complex="ar" style:country-complex="SA"/>
    </style:style>
    <style:style style:name="T782" style:family="text">
      <style:text-properties style:font-name="Spranq eco sans3" fo:font-size="10.5pt" fo:language="pt" fo:country="BR" officeooo:rsid="0d3dc3b8" style:font-name-asian="Times New Roman" style:font-size-asian="10.5pt" style:language-asian="zxx" style:country-asian="none" style:font-name-complex="Times New Roman" style:font-size-complex="10.5pt" style:language-complex="ar" style:country-complex="SA"/>
    </style:style>
    <style:style style:name="T783" style:family="text">
      <style:text-properties style:font-name="Spranq eco sans3" fo:font-size="10.5pt" fo:language="pt" fo:country="BR" officeooo:rsid="0d4342a6" style:font-name-asian="Times New Roman" style:font-size-asian="10.5pt" style:language-asian="zxx" style:country-asian="none" style:font-name-complex="Arial1" style:font-size-complex="10.5pt" style:language-complex="ar" style:country-complex="SA" style:font-weight-complex="bold"/>
    </style:style>
    <style:style style:name="T784" style:family="text">
      <style:text-properties style:font-name="Spranq eco sans3" fo:font-size="10.5pt" fo:language="pt" fo:country="BR" officeooo:rsid="0cbb0a37" style:font-name-asian="Times New Roman" style:font-size-asian="10.5pt" style:font-name-complex="Times New Roman" style:font-size-complex="10.5pt" style:language-complex="pt" style:country-complex="BR"/>
    </style:style>
    <style:style style:name="T785" style:family="text">
      <style:text-properties style:font-name="Spranq eco sans3" fo:font-size="10.5pt" fo:language="pt" fo:country="BR" officeooo:rsid="0d4342a6" style:font-name-asian="Times New Roman" style:font-size-asian="10.5pt" style:font-name-complex="Times New Roman" style:font-size-complex="10.5pt" style:language-complex="pt" style:country-complex="BR"/>
    </style:style>
    <style:style style:name="T786" style:family="text">
      <style:text-properties style:font-name="Spranq eco sans3" fo:font-size="10.5pt" fo:language="pt" fo:country="BR" fo:font-weight="bol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787" style:family="text">
      <style:text-properties style:font-name="Spranq eco sans3" fo:font-size="10.5pt" fo:language="pt" fo:country="BR" fo:font-weight="bold" officeooo:rsid="0e0018cd"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788" style:family="text">
      <style:text-properties style:font-name="Spranq eco sans3" fo:font-size="10.5pt" fo:language="pt" fo:country="BR" fo:font-weight="bold" officeooo:rsid="0d3f40f5" style:font-name-asian="Times New Roman" style:font-size-asian="10.5pt" style:language-asian="zxx" style:country-asian="none" style:font-weight-asian="bold" style:font-name-complex="Times New Roman" style:font-size-complex="10.5pt" style:language-complex="ar" style:country-complex="SA" style:font-weight-complex="bold"/>
    </style:style>
    <style:style style:name="T789" style:family="text">
      <style:text-properties style:font-name="Spranq eco sans3" fo:font-size="10.5pt" fo:language="pt" fo:country="BR" fo:font-weight="bold" officeooo:rsid="06f3583e" fo:background-color="#ff9900" loext:char-shading-value="0" style:font-name-asian="Arial4" style:font-size-asian="10.5pt" style:language-asian="pt" style:country-asian="BR" style:font-weight-asian="bold" style:font-name-complex="Arial1" style:font-size-complex="10.5pt" style:language-complex="pt" style:country-complex="BR" style:font-weight-complex="bold"/>
    </style:style>
    <style:style style:name="T790" style:family="text">
      <style:text-properties style:font-name="Spranq eco sans3" fo:font-size="10.5pt" fo:language="pt" fo:country="BR" fo:font-weight="bold" officeooo:rsid="0cb4d978" fo:background-color="#ff9900" loext:char-shading-value="0" style:font-name-asian="Arial3" style:font-size-asian="10.5pt" style:language-asian="zxx" style:country-asian="none" style:font-weight-asian="bold" style:font-name-complex="Arial3" style:font-size-complex="10.5pt" style:language-complex="ar" style:country-complex="SA"/>
    </style:style>
    <style:style style:name="T791" style:family="text">
      <style:text-properties style:font-name="Spranq eco sans3" fo:font-size="10.5pt" fo:language="pt" fo:country="BR" fo:font-weight="normal" officeooo:rsid="001117a9" style:font-name-asian="Arial4" style:font-size-asian="10.5pt" style:language-asian="pt" style:country-asian="BR" style:font-weight-asian="normal" style:font-name-complex="Arial1" style:font-size-complex="10.5pt" style:language-complex="pt" style:country-complex="BR" style:font-weight-complex="normal"/>
    </style:style>
    <style:style style:name="T792" style:family="text">
      <style:text-properties style:font-name="Spranq eco sans3" fo:font-size="10.5pt" fo:language="pt" fo:country="BR" fo:font-weight="normal" officeooo:rsid="00cbaf87" style:font-name-asian="Arial4" style:font-size-asian="10.5pt" style:language-asian="pt" style:country-asian="BR" style:font-weight-asian="normal" style:font-name-complex="Arial1" style:font-size-complex="10.5pt" style:language-complex="pt" style:country-complex="BR" style:font-weight-complex="normal"/>
    </style:style>
    <style:style style:name="T793" style:family="text">
      <style:text-properties style:font-name="Spranq eco sans3" fo:font-size="10.5pt" fo:language="pt" fo:country="BR" fo:font-weight="normal" officeooo:rsid="001117a9" fo:background-color="transparent" loext:char-shading-value="0" style:font-name-asian="Arial4" style:font-size-asian="10.5pt" style:language-asian="pt" style:country-asian="BR" style:font-weight-asian="normal" style:font-name-complex="Arial1" style:font-size-complex="10.5pt" style:language-complex="pt" style:country-complex="BR" style:font-weight-complex="normal"/>
    </style:style>
    <style:style style:name="T794" style:family="text">
      <style:text-properties style:font-name="Spranq eco sans3" fo:font-size="10.5pt" fo:language="pt" fo:country="BR" fo:font-weight="normal" fo:background-color="transparent" loext:char-shading-value="0" style:font-name-asian="Times New Roman" style:font-size-asian="10.5pt" style:font-weight-asian="normal" style:font-name-complex="Arial1" style:font-size-complex="10.5pt" style:language-complex="ar" style:country-complex="SA" style:font-weight-complex="normal"/>
    </style:style>
    <style:style style:name="T795" style:family="text">
      <style:text-properties style:font-name="Spranq eco sans3" fo:font-size="10.5pt" fo:language="pt" fo:country="BR" fo:font-weight="normal" officeooo:rsid="0e0018cd" fo:background-color="transparent" loext:char-shading-value="0" style:font-name-asian="Times New Roman" style:font-size-asian="10.5pt" style:font-weight-asian="normal" style:font-name-complex="Arial1" style:font-size-complex="10.5pt" style:language-complex="ar" style:country-complex="SA" style:font-weight-complex="normal"/>
    </style:style>
    <style:style style:name="T796" style:family="text">
      <style:text-properties style:font-name="Spranq eco sans3" fo:font-size="10.5pt" fo:language="pt" fo:country="BR" fo:font-weight="normal" officeooo:rsid="003583af"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797" style:family="text">
      <style:text-properties style:font-name="Spranq eco sans3" fo:font-size="10.5pt" fo:language="pt" fo:country="BR" fo:font-weight="normal" officeooo:rsid="06f3583e" fo:background-color="#ff9900" loext:char-shading-value="0" style:font-name-asian="Arial4" style:font-size-asian="10.5pt" style:language-asian="pt" style:country-asian="BR" style:font-weight-asian="normal" style:font-name-complex="Arial1" style:font-size-complex="10.5pt" style:language-complex="pt" style:country-complex="BR" style:font-weight-complex="normal"/>
    </style:style>
    <style:style style:name="T798" style:family="text">
      <style:text-properties style:font-name="Spranq eco sans3" fo:font-size="10.5pt" fo:language="pt" fo:country="BR" fo:font-weight="normal" officeooo:rsid="0d3dc3b8" style:font-name-asian="Spranq eco sans5" style:font-size-asian="10.5pt" style:language-asian="zxx" style:country-asian="none" style:font-weight-asian="normal" style:font-name-complex="Spranq eco sans5" style:font-size-complex="10.5pt" style:language-complex="ar" style:country-complex="SA" style:font-weight-complex="bold"/>
    </style:style>
    <style:style style:name="T799" style:family="text">
      <style:text-properties style:font-name="Spranq eco sans3" fo:font-size="10.5pt" fo:language="pt" fo:country="BR" fo:font-weight="normal" officeooo:rsid="0cdce35f" style:font-name-asian="Spranq eco sans5" style:font-size-asian="10.5pt" style:language-asian="zxx" style:country-asian="none" style:font-weight-asian="normal" style:font-name-complex="Spranq eco sans5" style:font-size-complex="10.5pt" style:language-complex="ar" style:country-complex="SA" style:font-weight-complex="bold"/>
    </style:style>
    <style:style style:name="T800" style:family="text">
      <style:text-properties style:font-name="Spranq eco sans3" fo:font-size="10.5pt" fo:language="pt" fo:country="BR" officeooo:rsid="0cb4d978" fo:background-color="#ff9900" loext:char-shading-value="0" style:font-name-asian="Arial3" style:font-size-asian="10.5pt" style:language-asian="zxx" style:country-asian="none" style:font-name-complex="Arial3" style:font-size-complex="10.5pt" style:language-complex="ar" style:country-complex="SA"/>
    </style:style>
    <style:style style:name="T801" style:family="text">
      <style:text-properties style:font-name="Spranq eco sans3" fo:font-size="10.5pt" fo:language="pt" fo:country="BR" officeooo:rsid="0cbab876" fo:background-color="#ff9900" loext:char-shading-value="0" style:font-name-asian="Arial3" style:font-size-asian="10.5pt" style:language-asian="zxx" style:country-asian="none" style:font-name-complex="Arial3" style:font-size-complex="10.5pt" style:language-complex="ar" style:country-complex="SA"/>
    </style:style>
    <style:style style:name="T802" style:family="text">
      <style:text-properties style:font-name="Spranq eco sans3" fo:font-size="10.5pt" fo:language="pt" fo:country="BR" officeooo:rsid="0cbf0ea4" fo:background-color="#ff9900" loext:char-shading-value="0" style:font-name-asian="Arial3" style:font-size-asian="10.5pt" style:language-asian="zxx" style:country-asian="none" style:font-name-complex="Arial3" style:font-size-complex="10.5pt" style:language-complex="ar" style:country-complex="SA"/>
    </style:style>
    <style:style style:name="T803" style:family="text">
      <style:text-properties style:font-name="Spranq eco sans3" fo:font-size="10.5pt" fo:language="pt" fo:country="BR" officeooo:rsid="0d3d11b7" fo:background-color="#ff9900" loext:char-shading-value="0" style:font-name-asian="Arial3" style:font-size-asian="10.5pt" style:language-asian="zxx" style:country-asian="none" style:font-name-complex="Arial3" style:font-size-complex="10.5pt" style:language-complex="ar" style:country-complex="SA"/>
    </style:style>
    <style:style style:name="T804" style:family="text">
      <style:text-properties style:font-name="Spranq eco sans3" fo:font-size="10.5pt" fo:language="pt" fo:country="BR" officeooo:rsid="0cf8c8d7" style:font-name-asian="Spranq eco sans5" style:font-size-asian="10.5pt" style:language-asian="zxx" style:country-asian="none" style:font-name-complex="Spranq eco sans5" style:font-size-complex="10.5pt" style:language-complex="ar" style:country-complex="SA"/>
    </style:style>
    <style:style style:name="T805" style:family="text">
      <style:text-properties style:font-name="Spranq eco sans3" fo:font-size="10.5pt" fo:language="pt" fo:country="BR" officeooo:rsid="0cf97366" style:font-name-asian="Spranq eco sans5" style:font-size-asian="10.5pt" style:language-asian="zxx" style:country-asian="none" style:font-name-complex="Spranq eco sans5" style:font-size-complex="10.5pt" style:language-complex="ar" style:country-complex="SA"/>
    </style:style>
    <style:style style:name="T806" style:family="text">
      <style:text-properties style:font-name="Spranq eco sans3" fo:font-size="10.5pt" fo:language="pt" fo:country="BR" officeooo:rsid="0cf7a44b" style:font-name-asian="Spranq eco sans5" style:font-size-asian="10.5pt" style:language-asian="zxx" style:country-asian="none" style:font-name-complex="Spranq eco sans5" style:font-size-complex="10.5pt" style:language-complex="ar" style:country-complex="SA"/>
    </style:style>
    <style:style style:name="T807" style:family="text">
      <style:text-properties style:font-name="Spranq eco sans3" fo:font-size="10.5pt" fo:language="pt" fo:country="BR" officeooo:rsid="0cf8ae0d" style:font-name-asian="Spranq eco sans5" style:font-size-asian="10.5pt" style:language-asian="zxx" style:country-asian="none" style:font-name-complex="Spranq eco sans5" style:font-size-complex="10.5pt" style:language-complex="ar" style:country-complex="SA"/>
    </style:style>
    <style:style style:name="T808" style:family="text">
      <style:text-properties style:font-name="Spranq eco sans3" fo:font-size="10.5pt" fo:language="pt" fo:country="BR" fo:background-color="transparent" loext:char-shading-value="0" style:font-name-asian="Spranq eco sans5" style:font-size-asian="10.5pt" style:language-asian="zxx" style:country-asian="none" style:font-name-complex="Spranq eco sans5" style:font-size-complex="10.5pt" style:language-complex="ar" style:country-complex="SA"/>
    </style:style>
    <style:style style:name="T809" style:family="text">
      <style:text-properties style:font-name="Spranq eco sans3" fo:font-size="10.5pt" fo:language="pt" fo:country="BR" officeooo:rsid="0d3d6b9f" fo:background-color="transparent" loext:char-shading-value="0" style:font-name-asian="Spranq eco sans5" style:font-size-asian="10.5pt" style:language-asian="zxx" style:country-asian="none" style:font-name-complex="Spranq eco sans5" style:font-size-complex="10.5pt" style:language-complex="ar" style:country-complex="SA"/>
    </style:style>
    <style:style style:name="T810" style:family="text">
      <style:text-properties style:font-name="Spranq eco sans3" fo:font-size="10.5pt" fo:language="pt" fo:country="BR" officeooo:rsid="0cbf38d6" fo:background-color="transparent" loext:char-shading-value="0" style:font-name-asian="Spranq eco sans5" style:font-size-asian="10.5pt" style:language-asian="zxx" style:country-asian="none" style:font-name-complex="Spranq eco sans5" style:font-size-complex="10.5pt" style:language-complex="ar" style:country-complex="SA"/>
    </style:style>
    <style:style style:name="T811" style:family="text">
      <style:text-properties style:font-name="Spranq eco sans3" fo:font-size="10.5pt" fo:language="pt" fo:country="BR" officeooo:rsid="0c92f096" fo:background-color="transparent" loext:char-shading-value="0" style:font-name-asian="Spranq eco sans5" style:font-size-asian="10.5pt" style:language-asian="zxx" style:country-asian="none" style:font-name-complex="Spranq eco sans5" style:font-size-complex="10.5pt" style:language-complex="ar" style:country-complex="SA"/>
    </style:style>
    <style:style style:name="T812" style:family="text">
      <style:text-properties style:font-name="Spranq eco sans3" fo:font-size="10.5pt" fo:language="pt" fo:country="BR" officeooo:rsid="0d52df14" fo:background-color="transparent" loext:char-shading-value="0" style:font-name-asian="Spranq eco sans5" style:font-size-asian="10.5pt" style:language-asian="zxx" style:country-asian="none" style:font-name-complex="Spranq eco sans5" style:font-size-complex="10.5pt" style:language-complex="ar" style:country-complex="SA"/>
    </style:style>
    <style:style style:name="T813" style:family="text">
      <style:text-properties style:font-name="Spranq eco sans3" fo:font-size="10.5pt" fo:language="pt" fo:country="BR" officeooo:rsid="0d4342a6" fo:background-color="transparent" loext:char-shading-value="0" style:font-name-asian="Spranq eco sans5" style:font-size-asian="10.5pt" style:language-asian="zxx" style:country-asian="none" style:font-name-complex="Spranq eco sans5" style:font-size-complex="10.5pt" style:language-complex="ar" style:country-complex="SA"/>
    </style:style>
    <style:style style:name="T814" style:family="text">
      <style:text-properties style:font-name="Spranq eco sans3" fo:font-size="10.5pt" fo:font-weight="bold" style:font-size-asian="10.5pt" style:font-weight-asian="bold" style:font-name-complex="Spranq eco sans3" style:font-size-complex="10.5pt"/>
    </style:style>
    <style:style style:name="T815" style:family="text">
      <style:text-properties style:font-name="Spranq eco sans3" fo:font-size="10.5pt" style:font-name-asian="Spranq eco sans5" style:font-size-asian="10.5pt" style:font-name-complex="Spranq eco sans5" style:font-size-complex="10.5pt"/>
    </style:style>
    <style:style style:name="T816" style:family="text">
      <style:text-properties style:font-name="Spranq eco sans3" fo:font-size="10.5pt" officeooo:rsid="0ca762ce" style:font-name-asian="Spranq eco sans5" style:font-size-asian="10.5pt" style:font-name-complex="Spranq eco sans5" style:font-size-complex="10.5pt"/>
    </style:style>
    <style:style style:name="T817" style:family="text">
      <style:text-properties style:font-name="Spranq eco sans3" fo:font-size="10.5pt" officeooo:rsid="0cf5cbe6" style:font-name-asian="Spranq eco sans5" style:font-size-asian="10.5pt" style:font-name-complex="Spranq eco sans5" style:font-size-complex="10.5pt"/>
    </style:style>
    <style:style style:name="T818" style:family="text">
      <style:text-properties style:font-name="Spranq eco sans3" fo:font-size="10.5pt" officeooo:rsid="0cf7a44b" style:font-name-asian="Spranq eco sans5" style:font-size-asian="10.5pt" style:font-name-complex="Spranq eco sans5" style:font-size-complex="10.5pt"/>
    </style:style>
    <style:style style:name="T819" style:family="text">
      <style:text-properties style:font-name="Spranq eco sans3" fo:font-size="10.5pt" officeooo:rsid="0cf8ae0d" style:font-name-asian="Spranq eco sans5" style:font-size-asian="10.5pt" style:font-name-complex="Spranq eco sans5" style:font-size-complex="10.5pt"/>
    </style:style>
    <style:style style:name="T820" style:family="text">
      <style:text-properties style:font-name="Spranq eco sans3" fo:font-size="10.5pt" officeooo:rsid="0d02d798" style:font-name-asian="Spranq eco sans5" style:font-size-asian="10.5pt" style:font-name-complex="Spranq eco sans5" style:font-size-complex="10.5pt"/>
    </style:style>
    <style:style style:name="T821" style:family="text">
      <style:text-properties style:font-name="Spranq eco sans3" fo:font-size="10.5pt" fo:font-weight="normal" officeooo:rsid="0cdce35f" style:font-name-asian="Spranq eco sans5" style:font-size-asian="10.5pt" style:font-weight-asian="normal" style:font-name-complex="Spranq eco sans5" style:font-size-complex="10.5pt" style:font-weight-complex="bold"/>
    </style:style>
    <style:style style:name="T822" style:family="text">
      <style:text-properties style:font-name="Spranq eco sans3" fo:font-size="10.5pt" fo:font-weight="normal" officeooo:rsid="0cdb573b" style:font-name-asian="Spranq eco sans5" style:font-size-asian="10.5pt" style:font-weight-asian="normal" style:font-name-complex="Spranq eco sans5" style:font-size-complex="10.5pt" style:font-weight-complex="bold"/>
    </style:style>
    <style:style style:name="T823" style:family="text">
      <style:text-properties style:font-name="Spranq eco sans3" fo:font-size="10.5pt" fo:font-weight="normal" style:font-size-asian="10.5pt" style:font-weight-asian="normal" style:font-name-complex="Arial1" style:font-size-complex="10.5pt" style:font-weight-complex="normal"/>
    </style:style>
    <style:style style:name="T824" style:family="text">
      <style:text-properties style:font-name="Spranq eco sans3" fo:font-size="10.5pt" fo:font-weight="normal" officeooo:rsid="0631e7d4" style:font-size-asian="10.5pt" style:font-weight-asian="normal" style:font-name-complex="Arial1" style:font-size-complex="10.5pt" style:font-weight-complex="normal"/>
    </style:style>
    <style:style style:name="T825" style:family="text">
      <style:text-properties style:font-name="Spranq eco sans3" fo:font-size="10.5pt" officeooo:rsid="0ce92b2f" fo:background-color="transparent" loext:char-shading-value="0" style:font-name-asian="Spranq eco sans5" style:font-size-asian="10.5pt" style:font-name-complex="Spranq eco sans5" style:font-size-complex="10.5pt"/>
    </style:style>
    <style:style style:name="T826" style:family="text">
      <style:text-properties style:font-name="Spranq eco sans3" fo:font-size="10.5pt" officeooo:rsid="0cc028cf" fo:background-color="transparent" loext:char-shading-value="0" style:font-name-asian="Spranq eco sans5" style:font-size-asian="10.5pt" style:font-name-complex="Spranq eco sans5" style:font-size-complex="10.5pt"/>
    </style:style>
    <style:style style:name="T827" style:family="text">
      <style:text-properties style:font-name="Spranq eco sans3" fo:font-size="10.5pt" officeooo:rsid="0cbf38d6" fo:background-color="transparent" loext:char-shading-value="0" style:font-name-asian="Spranq eco sans5" style:font-size-asian="10.5pt" style:font-name-complex="Spranq eco sans5" style:font-size-complex="10.5pt"/>
    </style:style>
    <style:style style:name="T828" style:family="text">
      <style:text-properties style:font-name="Spranq eco sans3" fo:font-size="10.5pt" officeooo:rsid="0ce93855" fo:background-color="transparent" loext:char-shading-value="0" style:font-name-asian="Spranq eco sans5" style:font-size-asian="10.5pt" style:font-name-complex="Spranq eco sans5" style:font-size-complex="10.5pt"/>
    </style:style>
    <style:style style:name="T829" style:family="text">
      <style:text-properties style:font-name="Spranq eco sans3" fo:language="pt" fo:country="BR" fo:font-weight="normal" officeooo:rsid="004a34ac" fo:background-color="#00ffff" loext:char-shading-value="0" style:font-name-asian="Times New Roman" style:language-asian="pt" style:country-asian="BR" style:font-weight-asian="normal" style:font-name-complex="Spranq eco sans3" style:language-complex="ar" style:country-complex="SA" style:font-weight-complex="normal"/>
    </style:style>
    <style:style style:name="T830" style:family="text">
      <style:text-properties style:font-name="Spranq eco sans3" fo:language="pt" fo:country="BR" fo:font-weight="normal" officeooo:rsid="00115d14" fo:background-color="#00ffff" loext:char-shading-value="0" style:font-name-asian="Times New Roman" style:language-asian="pt" style:country-asian="BR" style:font-weight-asian="normal" style:font-name-complex="Spranq eco sans3" style:language-complex="ar" style:country-complex="SA" style:font-weight-complex="normal"/>
    </style:style>
    <style:style style:name="T831" style:family="text">
      <style:text-properties style:font-name="Spranq eco sans3" fo:language="pt" fo:country="BR" fo:font-weight="normal" officeooo:rsid="0d37befa" fo:background-color="#00ffff" loext:char-shading-value="0" style:font-name-asian="Times New Roman" style:language-asian="pt" style:country-asian="BR" style:font-weight-asian="normal" style:font-name-complex="Spranq eco sans3" style:language-complex="ar" style:country-complex="SA" style:font-weight-complex="normal"/>
    </style:style>
    <style:style style:name="T832" style:family="text">
      <style:text-properties style:font-name="Spranq eco sans3" fo:language="pt" fo:country="BR" fo:font-weight="normal" fo:background-color="#00ffff" loext:char-shading-value="0" style:font-name-asian="Times New Roman" style:language-asian="zxx" style:country-asian="none" style:font-weight-asian="normal" style:font-name-complex="Spranq eco sans3" style:language-complex="pt" style:country-complex="BR" style:font-weight-complex="normal"/>
    </style:style>
    <style:style style:name="T833" style:family="text">
      <style:text-properties style:font-name="Spranq eco sans3" fo:language="pt" fo:country="BR" fo:font-weight="normal" officeooo:rsid="004a34ac" fo:background-color="#00ffff" loext:char-shading-value="0" style:font-name-asian="Times New Roman" style:language-asian="zxx" style:country-asian="none" style:font-weight-asian="normal" style:font-name-complex="Spranq eco sans3" style:language-complex="pt" style:country-complex="BR" style:font-weight-complex="normal"/>
    </style:style>
    <style:style style:name="T834" style:family="text">
      <style:text-properties style:font-name="Spranq eco sans3" fo:language="pt" fo:country="BR" fo:font-weight="normal" officeooo:rsid="08f0bc25" style:font-name-asian="Times New Roman" style:language-asian="pt" style:country-asian="BR" style:font-weight-asian="normal" style:font-name-complex="Times New Roman" style:language-complex="pt" style:country-complex="BR" style:font-weight-complex="normal"/>
    </style:style>
    <style:style style:name="T835" style:family="text">
      <style:text-properties style:font-name="Spranq eco sans3" fo:language="pt" fo:country="BR" fo:font-weight="normal" fo:background-color="transparent" loext:char-shading-value="0" style:font-name-asian="Times New Roman" style:language-asian="pt" style:country-asian="BR" style:font-weight-asian="normal" style:font-name-complex="Spranq eco sans3" style:language-complex="pt" style:country-complex="BR" style:font-weight-complex="normal"/>
    </style:style>
    <style:style style:name="T836" style:family="text">
      <style:text-properties style:font-name="Spranq eco sans3" fo:language="pt" fo:country="BR" fo:font-weight="normal" officeooo:rsid="004a34ac" fo:background-color="transparent" loext:char-shading-value="0" style:font-name-asian="Times New Roman" style:language-asian="pt" style:country-asian="BR" style:font-weight-asian="normal" style:font-name-complex="Spranq eco sans3" style:language-complex="ar" style:country-complex="SA" style:font-weight-complex="normal"/>
    </style:style>
    <style:style style:name="T837" style:family="text">
      <style:text-properties style:font-name="Spranq eco sans3" fo:language="pt" fo:country="BR" fo:font-weight="normal" officeooo:rsid="00115d14" fo:background-color="transparent" loext:char-shading-value="0" style:font-name-asian="Times New Roman" style:language-asian="pt" style:country-asian="BR" style:font-weight-asian="normal" style:font-name-complex="Spranq eco sans3" style:language-complex="ar" style:country-complex="SA" style:font-weight-complex="normal"/>
    </style:style>
    <style:style style:name="T838" style:family="text">
      <style:text-properties style:font-name="Spranq eco sans3" fo:language="pt" fo:country="BR" fo:font-weight="normal" fo:background-color="transparent" loext:char-shading-value="0" style:font-name-asian="Times New Roman" style:language-asian="zxx" style:country-asian="none" style:font-weight-asian="normal" style:font-name-complex="Spranq eco sans3" style:language-complex="pt" style:country-complex="BR" style:font-weight-complex="normal"/>
    </style:style>
    <style:style style:name="T839" style:family="text">
      <style:text-properties style:font-name="Spranq eco sans3" fo:language="pt" fo:country="BR" fo:font-weight="normal" officeooo:rsid="004a34ac" fo:background-color="transparent" loext:char-shading-value="0" style:font-name-asian="Times New Roman" style:language-asian="zxx" style:country-asian="none" style:font-weight-asian="normal" style:font-name-complex="Spranq eco sans3" style:language-complex="pt" style:country-complex="BR" style:font-weight-complex="normal"/>
    </style:style>
    <style:style style:name="T840" style:family="text">
      <style:text-properties style:font-name="Spranq eco sans3" fo:language="pt" fo:country="BR" fo:font-weight="normal" officeooo:rsid="0ad88981" fo:background-color="transparent" loext:char-shading-value="0" style:font-name-asian="Times New Roman" style:language-asian="zxx" style:country-asian="none" style:font-weight-asian="normal" style:font-name-complex="Spranq eco sans3" style:language-complex="pt" style:country-complex="BR" style:font-weight-complex="normal"/>
    </style:style>
    <style:style style:name="T841" style:family="text">
      <style:text-properties style:font-name="Spranq eco sans3" fo:language="pt" fo:country="BR" officeooo:rsid="00080447" style:font-name-asian="Times New Roman" style:language-asian="zxx" style:country-asian="none" style:font-name-complex="Times New Roman" style:language-complex="ar" style:country-complex="SA"/>
    </style:style>
    <style:style style:name="T842" style:family="text">
      <style:text-properties style:font-name="Spranq eco sans3" fo:language="pt" fo:country="BR" officeooo:rsid="00080447" style:font-name-asian="Times New Roman" style:language-complex="pt" style:country-complex="BR"/>
    </style:style>
    <style:style style:name="T843" style:family="text">
      <style:text-properties style:font-name="Spranq eco sans3" fo:language="pt" fo:country="BR" officeooo:rsid="06bd9bfb" style:font-name-asian="Times New Roman" style:language-complex="pt" style:country-complex="BR"/>
    </style:style>
    <style:style style:name="T844" style:family="text">
      <style:text-properties style:font-name="Spranq eco sans3" fo:language="pt" fo:country="BR" style:font-name-asian="Times New Roman" style:language-asian="pt" style:country-asian="BR" style:font-name-complex="Spranq eco sans3" style:language-complex="ar" style:country-complex="SA"/>
    </style:style>
    <style:style style:name="T845" style:family="text">
      <style:text-properties style:font-name="Spranq eco sans3" fo:language="pt" fo:country="BR" style:font-name-asian="Times New Roman" style:font-name-complex="Times New Roman" style:language-complex="ar" style:country-complex="SA"/>
    </style:style>
    <style:style style:name="T846" style:family="text">
      <style:text-properties style:font-name="Spranq eco sans3" fo:language="pt" fo:country="BR" fo:font-weight="bold" officeooo:rsid="0a88bb50" fo:background-color="#ff9900" loext:char-shading-value="0" style:font-name-asian="Arial4" style:language-asian="pt" style:country-asian="BR" style:font-weight-asian="bold" style:font-name-complex="Arial1" style:language-complex="pt" style:country-complex="BR" style:font-weight-complex="bold"/>
    </style:style>
    <style:style style:name="T847" style:family="text">
      <style:text-properties style:font-name="Spranq eco sans3" fo:language="pt" fo:country="BR" fo:font-weight="bold" officeooo:rsid="0c082739" fo:background-color="#ff9900" loext:char-shading-value="0" style:font-name-asian="Arial4" style:language-asian="pt" style:country-asian="BR" style:font-weight-asian="bold" style:font-name-complex="Arial1" style:language-complex="pt" style:country-complex="BR" style:font-weight-complex="bold"/>
    </style:style>
    <style:style style:name="T848" style:family="text">
      <style:text-properties style:font-name="Spranq eco sans3" fo:language="pt" fo:country="BR" officeooo:rsid="0a88bb50" fo:background-color="#ff9900" loext:char-shading-value="0" style:font-name-asian="Arial4" style:language-asian="pt" style:country-asian="BR" style:font-name-complex="Arial1" style:language-complex="pt" style:country-complex="BR"/>
    </style:style>
    <style:style style:name="T849" style:family="text">
      <style:text-properties style:font-name="Spranq eco sans3" fo:language="pt" fo:country="BR" officeooo:rsid="0c090303" fo:background-color="#ff9900" loext:char-shading-value="0" style:font-name-asian="Arial4" style:language-asian="pt" style:country-asian="BR" style:font-name-complex="Arial1" style:language-complex="pt" style:country-complex="BR"/>
    </style:style>
    <style:style style:name="T850" style:family="text">
      <style:text-properties style:font-name="Spranq eco sans3" fo:language="pt" fo:country="BR" officeooo:rsid="0c0a45cb" fo:background-color="#ff9900" loext:char-shading-value="0" style:font-name-asian="Arial4" style:language-asian="pt" style:country-asian="BR" style:font-name-complex="Arial1" style:language-complex="pt" style:country-complex="BR"/>
    </style:style>
    <style:style style:name="T851" style:family="text">
      <style:text-properties style:font-name="Spranq eco sans3" fo:language="pt" fo:country="BR" fo:font-style="normal" style:text-underline-style="none" fo:font-weight="normal" officeooo:rsid="00ff484e" fo:background-color="transparent" loext:char-shading-value="0" style:font-name-asian="Times New Roman" style:language-asian="pt" style:country-asian="BR" style:font-style-asian="normal" style:font-weight-asian="normal" style:font-name-complex="Spranq eco sans3" style:language-complex="pt" style:country-complex="BR" style:font-style-complex="normal" style:font-weight-complex="normal"/>
    </style:style>
    <style:style style:name="T852" style:family="text">
      <style:text-properties style:font-name="Spranq eco sans3" fo:language="pt" fo:country="BR" fo:font-style="normal" style:text-underline-style="none" fo:font-weight="normal" officeooo:rsid="01028dc9" fo:background-color="transparent" loext:char-shading-value="0" style:font-name-asian="Times New Roman" style:language-asian="pt" style:country-asian="BR" style:font-style-asian="normal" style:font-weight-asian="normal" style:font-name-complex="Spranq eco sans3" style:language-complex="pt" style:country-complex="BR" style:font-style-complex="normal" style:font-weight-complex="normal"/>
    </style:style>
    <style:style style:name="T853" style:family="text">
      <style:text-properties style:font-name="Spranq eco sans3" fo:language="pt" fo:country="BR" fo:background-color="transparent" loext:char-shading-value="0" style:font-name-asian="Times New Roman" style:language-asian="pt" style:country-asian="BR" style:font-name-complex="Spranq eco sans3" style:language-complex="ar" style:country-complex="SA"/>
    </style:style>
    <style:style style:name="T854" style:family="text">
      <style:text-properties style:font-name="Spranq eco sans3" fo:language="pt" fo:country="BR" officeooo:rsid="0c154896" fo:background-color="transparent" loext:char-shading-value="0" style:font-name-asian="Times New Roman" style:language-asian="pt" style:country-asian="BR" style:font-name-complex="Spranq eco sans3" style:language-complex="ar" style:country-complex="SA"/>
    </style:style>
    <style:style style:name="T855" style:family="text">
      <style:text-properties style:font-name="Spranq eco sans3" fo:language="pt" fo:country="BR" officeooo:rsid="0c4cfa7f" fo:background-color="#00ffff" loext:char-shading-value="0" style:font-name-asian="Times New Roman" style:font-name-complex="Arial1" style:language-complex="pt" style:country-complex="BR"/>
    </style:style>
    <style:style style:name="T856" style:family="text">
      <style:text-properties style:font-name="Spranq eco sans3" fo:language="pt" fo:country="BR" officeooo:rsid="0d02d798" style:font-name-asian="Spranq eco sans5" style:language-asian="zxx" style:country-asian="none" style:font-name-complex="Spranq eco sans5" style:language-complex="ar" style:country-complex="SA"/>
    </style:style>
    <style:style style:name="T857" style:family="text">
      <style:text-properties style:font-name="Spranq eco sans3" fo:language="pt" fo:country="BR" officeooo:rsid="0d06662e" style:font-name-asian="Spranq eco sans5" style:language-asian="zxx" style:country-asian="none" style:font-name-complex="Spranq eco sans5" style:language-complex="ar" style:country-complex="SA"/>
    </style:style>
    <style:style style:name="T858" style:family="text">
      <style:text-properties style:font-name="Spranq eco sans3" fo:language="pt" fo:country="BR" officeooo:rsid="0d034d2d" style:font-name-asian="Spranq eco sans5" style:language-asian="zxx" style:country-asian="none" style:font-name-complex="Spranq eco sans5" style:language-complex="ar" style:country-complex="SA"/>
    </style:style>
    <style:style style:name="T859" style:family="text">
      <style:text-properties style:font-name="Spranq eco sans3" fo:font-weight="normal" officeooo:rsid="00080447" style:font-weight-asian="normal" style:font-weight-complex="normal"/>
    </style:style>
    <style:style style:name="T860" style:family="text">
      <style:text-properties style:font-name="Spranq eco sans3" fo:font-weight="normal" officeooo:rsid="010c9be5" style:font-weight-asian="normal" style:font-weight-complex="normal"/>
    </style:style>
    <style:style style:name="T861" style:family="text">
      <style:text-properties style:font-name="Spranq eco sans3" fo:font-weight="normal" officeooo:rsid="08f0bc25" style:font-weight-asian="normal" style:font-weight-complex="normal"/>
    </style:style>
    <style:style style:name="T862" style:family="text">
      <style:text-properties style:font-name="Spranq eco sans3" fo:font-weight="normal" officeooo:rsid="0039edcf" fo:background-color="transparent" loext:char-shading-value="0" style:font-weight-asian="normal" style:font-weight-complex="normal"/>
    </style:style>
    <style:style style:name="T863" style:family="text">
      <style:text-properties style:font-name="Spranq eco sans3" fo:font-weight="normal" fo:background-color="transparent" loext:char-shading-value="0" style:font-weight-asian="normal" style:font-name-complex="Arial5" style:font-weight-complex="normal"/>
    </style:style>
    <style:style style:name="T864" style:family="text">
      <style:text-properties style:font-name="Spranq eco sans3" fo:font-weight="normal" officeooo:rsid="0a46d5d4" fo:background-color="transparent" loext:char-shading-value="0" style:font-weight-asian="normal" style:font-name-complex="Arial5" style:font-weight-complex="normal"/>
    </style:style>
    <style:style style:name="T865" style:family="text">
      <style:text-properties style:font-name="Spranq eco sans3" fo:font-weight="normal" officeooo:rsid="04a0951a" fo:background-color="transparent" loext:char-shading-value="0" style:font-weight-asian="normal" style:font-name-complex="Arial5" style:font-weight-complex="normal"/>
    </style:style>
    <style:style style:name="T866" style:family="text">
      <style:text-properties style:font-name="Spranq eco sans3" fo:font-weight="normal" officeooo:rsid="00080447" fo:background-color="transparent" loext:char-shading-value="0" style:font-weight-asian="normal" style:font-name-complex="Arial5" style:font-weight-complex="normal"/>
    </style:style>
    <style:style style:name="T867" style:family="text">
      <style:text-properties style:font-name="Spranq eco sans3" fo:font-weight="normal" officeooo:rsid="04b73031" fo:background-color="transparent" loext:char-shading-value="0" style:font-weight-asian="normal" style:font-name-complex="Arial5" style:font-weight-complex="normal"/>
    </style:style>
    <style:style style:name="T868" style:family="text">
      <style:text-properties style:font-name="Spranq eco sans3" officeooo:rsid="00080447"/>
    </style:style>
    <style:style style:name="T869" style:family="text">
      <style:text-properties style:font-name="Spranq eco sans3" officeooo:rsid="00080447" fo:background-color="transparent" loext:char-shading-value="0"/>
    </style:style>
    <style:style style:name="T870" style:family="text">
      <style:text-properties style:font-name="Spranq eco sans3" officeooo:rsid="00ff484e" fo:background-color="transparent" loext:char-shading-value="0"/>
    </style:style>
    <style:style style:name="T871" style:family="text">
      <style:text-properties style:font-name="Spranq eco sans3" officeooo:rsid="04cff5a1" fo:background-color="transparent" loext:char-shading-value="0"/>
    </style:style>
    <style:style style:name="T872" style:family="text">
      <style:text-properties style:font-name="Spranq eco sans3" officeooo:rsid="00080447" style:font-name-complex="Spranq eco sans7"/>
    </style:style>
    <style:style style:name="T873" style:family="text">
      <style:text-properties style:font-name="Spranq eco sans3" officeooo:rsid="000872a6"/>
    </style:style>
    <style:style style:name="T874" style:family="text">
      <style:text-properties style:font-name="Spranq eco sans3" fo:font-style="normal" officeooo:rsid="00ff484e" fo:background-color="transparent" loext:char-shading-value="0" style:font-style-asian="normal" style:font-style-complex="normal"/>
    </style:style>
    <style:style style:name="T875" style:family="text">
      <style:text-properties style:font-name="Spranq eco sans3" fo:font-style="normal" officeooo:rsid="04cff5a1" fo:background-color="transparent" loext:char-shading-value="0" style:font-style-asian="normal" style:font-style-complex="normal"/>
    </style:style>
    <style:style style:name="T876" style:family="text">
      <style:text-properties style:font-name="Spranq eco sans3" fo:font-style="normal" officeooo:rsid="01028dc9" fo:background-color="transparent" loext:char-shading-value="0" style:font-style-asian="normal" style:font-style-complex="normal"/>
    </style:style>
    <style:style style:name="T877" style:family="text">
      <style:text-properties style:font-name="Spranq eco sans3" fo:font-style="normal" officeooo:rsid="0a605ddc" fo:background-color="transparent" loext:char-shading-value="0" style:font-style-asian="normal" style:font-style-complex="normal"/>
    </style:style>
    <style:style style:name="T878" style:family="text">
      <style:text-properties style:font-name="Spranq eco sans3" style:font-name-asian="Spranq eco sans5" style:font-name-complex="Spranq eco sans5"/>
    </style:style>
    <style:style style:name="T879" style:family="text">
      <style:text-properties style:font-name="Spranq eco sans3" officeooo:rsid="0402466a" style:font-name-asian="Spranq eco sans5" style:font-name-complex="Spranq eco sans5"/>
    </style:style>
    <style:style style:name="T880" style:family="text">
      <style:text-properties style:font-name="Spranq eco sans3" officeooo:rsid="0d02d798" style:font-name-asian="Spranq eco sans5" style:font-name-complex="Spranq eco sans5"/>
    </style:style>
    <style:style style:name="T881" style:family="text">
      <style:text-properties style:font-name="Spranq eco sans3" officeooo:rsid="0d034d2d" style:font-name-asian="Spranq eco sans5" style:font-name-complex="Spranq eco sans5"/>
    </style:style>
    <style:style style:name="T882" style:family="text">
      <style:text-properties style:font-name="Spranq eco sans3" style:language-asian="zxx" style:country-asian="none" style:font-name-complex="Spranq eco sans3" style:language-complex="zxx" style:country-complex="none"/>
    </style:style>
    <style:style style:name="T883" style:family="text">
      <style:text-properties style:font-name="Spranq eco sans3" fo:font-weight="bold" fo:background-color="#00ffff" loext:char-shading-value="0" style:language-asian="zxx" style:country-asian="none" style:font-weight-asian="bold" style:font-name-complex="Spranq eco sans3" style:language-complex="zxx" style:country-complex="none" style:font-weight-complex="bold"/>
    </style:style>
    <style:style style:name="T884" style:family="text">
      <style:text-properties style:font-name="Spranq eco sans3" fo:font-size="10pt" fo:font-weight="bold" style:font-size-asian="10pt" style:font-weight-asian="bold" style:font-name-complex="Spranq eco sans3" style:font-size-complex="10pt"/>
    </style:style>
    <style:style style:name="T885" style:family="text">
      <style:text-properties style:font-name="Spranq eco sans3" fo:font-size="9pt" fo:font-style="italic" fo:font-weight="normal" style:font-size-asian="9pt" style:font-style-asian="italic" style:font-weight-asian="normal" style:font-name-complex="Spranq eco sans3" style:font-size-complex="9pt" style:font-weight-complex="normal"/>
    </style:style>
    <style:style style:name="T886" style:family="text">
      <style:text-properties style:font-name="Spranq eco sans3" style:font-name-complex="Arial1"/>
    </style:style>
    <style:style style:name="T887" style:family="text">
      <style:text-properties style:font-name="Spranq eco sans3" officeooo:rsid="0c4cfa7f" style:font-name-complex="Arial1"/>
    </style:style>
    <style:style style:name="T888" style:family="text">
      <style:text-properties style:font-name="Spranq eco sans3" style:text-underline-style="none" style:font-name-asian="Spranq eco sans5" style:font-name-complex="Spranq eco sans5"/>
    </style:style>
    <style:style style:name="T889" style:family="text">
      <style:text-properties fo:background-color="#ff9900" loext:char-shading-value="0" style:font-name-asian="Spranq eco sans5" style:font-name-complex="Spranq eco sans5"/>
    </style:style>
    <style:style style:name="T890" style:family="text">
      <style:text-properties fo:background-color="#ff9900" loext:char-shading-value="0" style:font-name-asian="Arial3" style:font-name-complex="Arial3"/>
    </style:style>
    <style:style style:name="T891" style:family="text">
      <style:text-properties officeooo:rsid="0d5ab84e"/>
    </style:style>
    <style:style style:name="T892" style:family="text">
      <style:text-properties officeooo:rsid="0d371209"/>
    </style:style>
    <style:style style:name="T893" style:family="text">
      <style:text-properties officeooo:rsid="002fcd86"/>
    </style:style>
    <style:style style:name="T894" style:family="text">
      <style:text-properties fo:font-weight="bold" style:font-name-asian="Spranq eco sans5" style:font-weight-asian="bold" style:font-name-complex="Spranq eco sans5" style:font-weight-complex="bold"/>
    </style:style>
    <style:style style:name="T895" style:family="text">
      <style:text-properties fo:font-weight="bold" officeooo:rsid="0c3098a3" style:font-name-asian="Spranq eco sans5" style:font-weight-asian="bold" style:font-name-complex="Spranq eco sans5" style:font-weight-complex="bold"/>
    </style:style>
    <style:style style:name="T896" style:family="text">
      <style:text-properties fo:font-weight="bold" officeooo:rsid="0c3571f2" style:font-name-asian="Spranq eco sans5" style:font-weight-asian="bold" style:font-name-complex="Spranq eco sans5" style:font-weight-complex="bold"/>
    </style:style>
    <style:style style:name="T897" style:family="text">
      <style:text-properties fo:font-weight="bold" style:font-weight-asian="bold"/>
    </style:style>
    <style:style style:name="T898" style:family="text">
      <style:text-properties fo:font-weight="bold" style:font-weight-asian="bold" style:font-weight-complex="bold"/>
    </style:style>
    <style:style style:name="T899" style:family="text">
      <style:text-properties fo:font-weight="bold" officeooo:rsid="09cb8880" style:font-weight-asian="bold" style:font-weight-complex="bold"/>
    </style:style>
    <style:style style:name="T900" style:family="text">
      <style:text-properties fo:font-weight="bold" officeooo:rsid="04ab8048" style:font-weight-asian="bold" style:font-weight-complex="bold"/>
    </style:style>
    <style:style style:name="T901" style:family="text">
      <style:text-properties fo:font-weight="bold" officeooo:rsid="065d9080" style:font-weight-asian="bold" style:font-weight-complex="bold"/>
    </style:style>
    <style:style style:name="T902" style:family="text">
      <style:text-properties fo:font-weight="bold" officeooo:rsid="089a76cd" style:font-weight-asian="bold" style:font-weight-complex="bold"/>
    </style:style>
    <style:style style:name="T903" style:family="text">
      <style:text-properties fo:font-weight="bold" officeooo:rsid="09fa4585" style:font-weight-asian="bold" style:font-weight-complex="bold"/>
    </style:style>
    <style:style style:name="T904" style:family="text">
      <style:text-properties fo:font-weight="bold" officeooo:rsid="097897ae" style:font-weight-asian="bold" style:font-weight-complex="bold"/>
    </style:style>
    <style:style style:name="T905" style:family="text">
      <style:text-properties fo:font-weight="bold" officeooo:rsid="059e684f" style:font-weight-asian="bold" style:font-weight-complex="bold"/>
    </style:style>
    <style:style style:name="T906" style:family="text">
      <style:text-properties fo:font-weight="bold" officeooo:rsid="045e097c" style:font-weight-asian="bold" style:font-weight-complex="bold"/>
    </style:style>
    <style:style style:name="T907" style:family="text">
      <style:text-properties fo:font-weight="bold" officeooo:rsid="0807618f" style:font-weight-asian="bold" style:font-weight-complex="bold"/>
    </style:style>
    <style:style style:name="T908" style:family="text">
      <style:text-properties fo:font-weight="bold" officeooo:rsid="00b36c26" style:font-weight-asian="bold" style:font-weight-complex="bold"/>
    </style:style>
    <style:style style:name="T909" style:family="text">
      <style:text-properties fo:font-weight="bold" officeooo:rsid="018a490f" style:font-weight-asian="bold" style:font-weight-complex="bold"/>
    </style:style>
    <style:style style:name="T910" style:family="text">
      <style:text-properties fo:font-weight="bold" officeooo:rsid="0cfeb29a" style:font-weight-asian="bold" style:font-weight-complex="bold"/>
    </style:style>
    <style:style style:name="T911" style:family="text">
      <style:text-properties fo:font-weight="bold" fo:background-color="transparent" loext:char-shading-value="0" style:font-weight-asian="bold" style:font-weight-complex="bold"/>
    </style:style>
    <style:style style:name="T912" style:family="text">
      <style:text-properties fo:font-weight="bold" fo:background-color="#00ffff" loext:char-shading-value="0" style:font-weight-asian="bold" style:font-weight-complex="bold"/>
    </style:style>
    <style:style style:name="T913" style:family="text">
      <style:text-properties fo:font-weight="bold" officeooo:rsid="0116f2f2" fo:background-color="#00ffff" loext:char-shading-value="0" style:font-weight-asian="bold"/>
    </style:style>
    <style:style style:name="T914" style:family="text">
      <style:text-properties fo:font-weight="bold" officeooo:rsid="0a6b89b3" fo:background-color="#00ffff" loext:char-shading-value="0" style:font-weight-asian="bold"/>
    </style:style>
    <style:style style:name="T915" style:family="text">
      <style:text-properties fo:font-weight="bold" fo:background-color="#ff9900" loext:char-shading-value="0" style:font-name-asian="Spranq eco sans5" style:font-weight-asian="bold" style:font-name-complex="Spranq eco sans5"/>
    </style:style>
    <style:style style:name="T916" style:family="text">
      <style:text-properties fo:font-weight="bold" fo:background-color="#ff9900" loext:char-shading-value="0" style:font-name-asian="Arial3" style:font-weight-asian="bold" style:font-name-complex="Arial3"/>
    </style:style>
    <style:style style:name="T917" style:family="text">
      <style:text-properties fo:font-weight="bold" officeooo:rsid="06f3583e" style:font-name-asian="Arial4" style:language-asian="pt" style:country-asian="BR" style:font-weight-asian="bold" style:font-name-complex="Arial1" style:language-complex="pt" style:country-complex="BR" style:font-weight-complex="bold"/>
    </style:style>
    <style:style style:name="T918" style:family="text">
      <style:text-properties officeooo:rsid="0c37637b"/>
    </style:style>
    <style:style style:name="T919" style:family="text">
      <style:text-properties officeooo:rsid="024405a0"/>
    </style:style>
    <style:style style:name="T920" style:family="text">
      <style:text-properties officeooo:rsid="00cbaf87"/>
    </style:style>
    <style:style style:name="T921" style:family="text">
      <style:text-properties officeooo:rsid="024827f4"/>
    </style:style>
    <style:style style:name="T922" style:family="text">
      <style:text-properties officeooo:rsid="024b7a70"/>
    </style:style>
    <style:style style:name="T923" style:family="text">
      <style:text-properties officeooo:rsid="09d68c94"/>
    </style:style>
    <style:style style:name="T924" style:family="text">
      <style:text-properties officeooo:rsid="0b7b6629"/>
    </style:style>
    <style:style style:name="T925" style:family="text">
      <style:text-properties officeooo:rsid="015236e6"/>
    </style:style>
    <style:style style:name="T926" style:family="text">
      <style:text-properties officeooo:rsid="045e8d76"/>
    </style:style>
    <style:style style:name="T927" style:family="text">
      <style:text-properties officeooo:rsid="01701179"/>
    </style:style>
    <style:style style:name="T928" style:family="text">
      <style:text-properties officeooo:rsid="0196fd63"/>
    </style:style>
    <style:style style:name="T929" style:family="text">
      <style:text-properties officeooo:rsid="02bf750a"/>
    </style:style>
    <style:style style:name="T930" style:family="text">
      <style:text-properties officeooo:rsid="003583af"/>
    </style:style>
    <style:style style:name="T931" style:family="text">
      <style:text-properties fo:font-style="normal" style:text-underline-style="none" fo:font-weight="normal" style:font-style-asian="normal" style:font-weight-asian="normal" style:font-name-complex="Arial1" style:font-style-complex="normal" style:font-weight-complex="normal"/>
    </style:style>
    <style:style style:name="T932"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933" style:family="text">
      <style:text-properties fo:font-style="normal" style:text-underline-style="solid" style:text-underline-width="auto" style:text-underline-color="font-color" fo:font-weight="normal" fo:background-color="#00ffff" loext:char-shading-value="0" style:font-style-asian="normal" style:font-weight-asian="normal" style:font-style-complex="normal" style:font-weight-complex="normal"/>
    </style:style>
    <style:style style:name="T934" style:family="text">
      <style:text-properties fo:font-style="normal" style:text-underline-style="solid" style:text-underline-width="auto" style:text-underline-color="font-color" officeooo:rsid="02500bd8" fo:background-color="#00ffff" loext:char-shading-value="0" style:font-style-asian="normal" style:font-style-complex="normal" style:font-weight-complex="bold"/>
    </style:style>
    <style:style style:name="T935" style:family="text">
      <style:text-properties officeooo:rsid="0c826342"/>
    </style:style>
    <style:style style:name="T936" style:family="text">
      <style:text-properties officeooo:rsid="0aa98f51"/>
    </style:style>
    <style:style style:name="T937" style:family="text">
      <style:text-properties officeooo:rsid="0d1d0aeb"/>
    </style:style>
    <style:style style:name="T938" style:family="text">
      <style:text-properties officeooo:rsid="0d1f76e7"/>
    </style:style>
    <style:style style:name="T939" style:family="text">
      <style:text-properties officeooo:rsid="0d7fe24d"/>
    </style:style>
    <style:style style:name="T940" style:family="text">
      <style:text-properties officeooo:rsid="0015320a"/>
    </style:style>
    <style:style style:name="T941" style:family="text">
      <style:text-properties style:font-name="Spranq eco sans1"/>
    </style:style>
    <style:style style:name="T942" style:family="text">
      <style:text-properties style:font-name="Spranq eco sans1" fo:font-size="10.5pt" fo:language="pt" fo:country="BR" style:font-name-asian="Times New Roman" style:font-size-asian="10.5pt" style:language-asian="zxx" style:country-asian="none" style:font-name-complex="Times New Roman" style:font-size-complex="10.5pt" style:language-complex="ar" style:country-complex="SA"/>
    </style:style>
    <style:style style:name="T943" style:family="text">
      <style:text-properties style:font-name="Spranq eco sans1" fo:font-size="10.5pt" fo:language="pt" fo:country="BR" officeooo:rsid="0dfcdb1a" style:font-name-asian="Times New Roman" style:font-size-asian="10.5pt" style:language-asian="zxx" style:country-asian="none" style:font-name-complex="Times New Roman" style:font-size-complex="10.5pt" style:language-complex="ar" style:country-complex="SA"/>
    </style:style>
    <style:style style:name="T944" style:family="text">
      <style:text-properties style:font-name="Spranq eco sans1" fo:font-size="10.5pt" fo:language="pt" fo:country="BR" officeooo:rsid="0d4342a6" style:font-name-asian="Times New Roman" style:font-size-asian="10.5pt" style:language-asian="zxx" style:country-asian="none" style:font-name-complex="Times New Roman" style:font-size-complex="10.5pt" style:language-complex="ar" style:country-complex="SA"/>
    </style:style>
    <style:style style:name="T945" style:family="text">
      <style:text-properties style:font-name="Spranq eco sans1" fo:font-size="10.5pt" fo:language="pt" fo:country="BR" fo:font-weight="normal" fo:background-color="transparent" loext:char-shading-value="0" style:font-name-asian="Times New Roman" style:font-size-asian="10.5pt" style:language-asian="zxx" style:country-asian="none" style:font-weight-asian="normal" style:font-name-complex="Arial1" style:font-size-complex="10.5pt" style:language-complex="ar" style:country-complex="SA" style:font-weight-complex="normal"/>
    </style:style>
    <style:style style:name="T946" style:family="text">
      <style:text-properties style:font-name="Spranq eco sans1" fo:font-size="10.5pt" fo:language="pt" fo:country="BR" fo:font-weight="normal" officeooo:rsid="0d4342a6" fo:background-color="transparent" loext:char-shading-value="0"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T947" style:family="text">
      <style:text-properties style:font-name="Spranq eco sans1" fo:font-size="10.5pt" fo:language="pt" fo:country="BR" fo:background-color="#ffffff" loext:char-shading-value="0" style:font-name-asian="Times New Roman" style:font-size-asian="10.5pt" style:language-asian="zxx" style:country-asian="none" style:font-name-complex="Times New Roman" style:font-size-complex="10.5pt" style:language-complex="ar" style:country-complex="SA"/>
    </style:style>
    <style:style style:name="T948" style:family="text">
      <style:text-properties style:font-name="Spranq eco sans1" fo:font-size="10.5pt" fo:language="pt" fo:country="BR" fo:background-color="transparent" loext:char-shading-value="0" style:font-name-asian="Times New Roman" style:font-size-asian="10.5pt" style:language-asian="zxx" style:country-asian="none" style:font-name-complex="Arial1" style:font-size-complex="10.5pt" style:language-complex="ar" style:country-complex="SA"/>
    </style:style>
    <style:style style:name="T949" style:family="text">
      <style:text-properties style:font-name="Spranq eco sans1" fo:font-size="10.5pt" fo:language="pt" fo:country="BR" fo:font-style="normal" style:text-underline-style="none" fo:font-weight="normal" officeooo:rsid="00723fb1" fo:background-color="transparent" loext:char-shading-value="0" style:font-name-asian="Times New Roman" style:font-size-asian="10.5pt" style:language-asian="pt" style:country-asian="BR" style:font-style-asian="normal" style:font-weight-asian="normal" style:font-name-complex="Times New Roman" style:font-size-complex="10.5pt" style:language-complex="pt" style:country-complex="BR" style:font-style-complex="normal" style:font-weight-complex="normal"/>
    </style:style>
    <style:style style:name="T950" style:family="text">
      <style:text-properties style:font-name="Spranq eco sans1" fo:font-size="10.5pt" fo:language="pt" fo:country="BR" fo:font-style="normal" style:text-underline-style="none" fo:font-weight="normal" officeooo:rsid="00936744" fo:background-color="transparent" loext:char-shading-value="0" style:font-name-asian="Times New Roman" style:font-size-asian="10.5pt" style:language-asian="pt" style:country-asian="BR" style:font-style-asian="normal" style:font-weight-asian="normal" style:font-name-complex="Times New Roman" style:font-size-complex="10.5pt" style:language-complex="pt" style:country-complex="BR" style:font-style-complex="normal" style:font-weight-complex="normal"/>
    </style:style>
    <style:style style:name="T951" style:family="text">
      <style:text-properties style:font-name="Spranq eco sans1" fo:font-size="10.5pt" fo:font-weight="normal" officeooo:rsid="003583af" fo:background-color="transparent" loext:char-shading-value="0" style:font-size-asian="10.5pt" style:font-weight-asian="normal" style:font-size-complex="10.5pt" style:font-weight-complex="normal"/>
    </style:style>
    <style:style style:name="T952" style:family="text">
      <style:text-properties style:font-name="Spranq eco sans1" fo:font-size="10.5pt" fo:font-weight="normal" officeooo:rsid="00cbaf87" fo:background-color="transparent" loext:char-shading-value="0" style:font-size-asian="10.5pt" style:font-weight-asian="normal" style:font-size-complex="10.5pt" style:font-weight-complex="normal"/>
    </style:style>
    <style:style style:name="T953" style:family="text">
      <style:text-properties style:font-name="Spranq eco sans1" fo:font-size="10.5pt" style:font-size-asian="10.5pt" style:font-size-complex="10.5pt"/>
    </style:style>
    <style:style style:name="T954" style:family="text">
      <style:text-properties style:font-name="Spranq eco sans1" fo:font-size="10.5pt" fo:font-style="normal" style:text-underline-style="none" fo:font-weight="normal" style:font-size-asian="10.5pt" style:font-style-asian="normal" style:font-weight-asian="normal" style:font-name-complex="Arial1" style:font-size-complex="10.5pt" style:font-style-complex="normal" style:font-weight-complex="normal"/>
    </style:style>
    <style:style style:name="T955" style:family="text">
      <style:text-properties style:font-name="Spranq eco sans1" fo:language="pt" fo:country="BR" fo:font-weight="normal" officeooo:rsid="00988539"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956" style:family="text">
      <style:text-properties style:font-name="Spranq eco sans1" fo:language="pt" fo:country="BR" fo:font-weight="normal" officeooo:rsid="0a3e27cd"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957" style:family="text">
      <style:text-properties style:font-name="Spranq eco sans1" fo:language="pt" fo:country="BR" fo:font-weight="normal" officeooo:rsid="0c409be2"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958" style:family="text">
      <style:text-properties style:font-name="Spranq eco sans1" fo:language="pt" fo:country="BR" fo:font-weight="normal" officeooo:rsid="0a498b07"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959" style:family="text">
      <style:text-properties style:font-name="Spranq eco sans1" fo:language="pt" fo:country="BR" fo:font-weight="normal" officeooo:rsid="0a47da2f" fo:background-color="#ff9900" loext:char-shading-value="0" style:font-name-asian="Times New Roman" style:language-asian="zxx" style:country-asian="none" style:font-weight-asian="normal" style:font-name-complex="Times New Roman" style:language-complex="ar" style:country-complex="SA" style:font-weight-complex="normal"/>
    </style:style>
    <style:style style:name="T960" style:family="text">
      <style:text-properties style:font-name="Spranq eco sans1" fo:language="pt" fo:country="BR" fo:font-weight="normal" officeooo:rsid="0b0b435d" style:font-name-asian="Times New Roman" style:language-asian="zxx" style:country-asian="none" style:font-weight-asian="normal" style:font-name-complex="Arial1" style:language-complex="ar" style:country-complex="SA" style:font-weight-complex="normal"/>
    </style:style>
    <style:style style:name="T961" style:family="text">
      <style:text-properties style:font-name="Spranq eco sans1" officeooo:rsid="001fb78c"/>
    </style:style>
    <style:style style:name="T962" style:family="text">
      <style:text-properties style:font-name="Spranq eco sans1" officeooo:rsid="00907a4e"/>
    </style:style>
    <style:style style:name="T963" style:family="text">
      <style:text-properties style:font-name="Spranq eco sans1" officeooo:rsid="0b45b90d"/>
    </style:style>
    <style:style style:name="T964" style:family="text">
      <style:text-properties style:font-name="Spranq eco sans1" officeooo:rsid="0b6a3b9e"/>
    </style:style>
    <style:style style:name="T965" style:family="text">
      <style:text-properties style:font-name="Spranq eco sans1" fo:background-color="transparent" loext:char-shading-value="0" style:font-name-asian="Spranq eco sans5" style:font-name-complex="Spranq eco sans5"/>
    </style:style>
    <style:style style:name="T966" style:family="text">
      <style:text-properties style:font-name="Spranq eco sans1" fo:font-weight="bold" fo:background-color="#ff9900" loext:char-shading-value="0" style:font-name-asian="Spranq eco sans5" style:font-weight-asian="bold" style:font-name-complex="Spranq eco sans5" style:font-weight-complex="normal"/>
    </style:style>
    <style:style style:name="T967" style:family="text">
      <style:text-properties style:font-name="Spranq eco sans1" fo:font-weight="normal" fo:background-color="#ff9900" loext:char-shading-value="0" style:font-name-asian="Spranq eco sans5" style:font-weight-asian="normal" style:font-name-complex="Spranq eco sans5" style:font-weight-complex="normal"/>
    </style:style>
    <style:style style:name="T968" style:family="text">
      <style:text-properties style:font-name="Spranq eco sans1" fo:font-weight="normal" officeooo:rsid="0026c627" fo:background-color="#ff9900" loext:char-shading-value="0" style:font-name-asian="Spranq eco sans5" style:font-weight-asian="normal" style:font-name-complex="Spranq eco sans5" style:font-weight-complex="normal"/>
    </style:style>
    <style:style style:name="T969" style:family="text">
      <style:text-properties style:font-name="Spranq eco sans1" fo:font-weight="normal" style:font-weight-asian="normal" style:font-weight-complex="normal"/>
    </style:style>
    <style:style style:name="T970" style:family="text">
      <style:text-properties style:font-name="Spranq eco sans1" fo:font-weight="normal" officeooo:rsid="0d3090b8" style:font-weight-asian="normal" style:font-weight-complex="normal"/>
    </style:style>
    <style:style style:name="T971" style:family="text">
      <style:text-properties style:font-name="Spranq eco sans1" fo:font-weight="normal" officeooo:rsid="0d2e365c" style:font-weight-asian="normal" style:font-weight-complex="normal"/>
    </style:style>
    <style:style style:name="T972" style:family="text">
      <style:text-properties style:font-name="Spranq eco sans1" fo:font-weight="normal" officeooo:rsid="0c2a73c0" style:font-weight-asian="normal" style:font-weight-complex="normal"/>
    </style:style>
    <style:style style:name="T973" style:family="text">
      <style:text-properties style:font-name="Spranq eco sans1" fo:font-weight="normal" fo:background-color="transparent" loext:char-shading-value="0" style:font-weight-asian="normal" style:font-weight-complex="normal"/>
    </style:style>
    <style:style style:name="T974" style:family="text">
      <style:text-properties style:font-name="Spranq eco sans1" officeooo:rsid="0afd9f74"/>
    </style:style>
    <style:style style:name="T975" style:family="text">
      <style:text-properties style:font-name="Spranq eco sans1" style:text-underline-style="solid" style:text-underline-width="auto" style:text-underline-color="font-color" fo:font-weight="normal" style:font-weight-asian="normal" style:font-weight-complex="normal"/>
    </style:style>
    <style:style style:name="T976" style:family="text">
      <style:text-properties style:font-name="Spranq eco sans1" officeooo:rsid="0cfb436f"/>
    </style:style>
    <style:style style:name="T977" style:family="text">
      <style:text-properties style:font-name="Spranq eco sans1" officeooo:rsid="0cfbacf1"/>
    </style:style>
    <style:style style:name="T978" style:family="text">
      <style:text-properties style:font-name="Spranq eco sans1" officeooo:rsid="0cbbbd6f"/>
    </style:style>
    <style:style style:name="T979" style:family="text">
      <style:text-properties officeooo:rsid="0402466a"/>
    </style:style>
    <style:style style:name="T980" style:family="text">
      <style:text-properties officeooo:rsid="0ba53d67"/>
    </style:style>
    <style:style style:name="T981" style:family="text">
      <style:text-properties officeooo:rsid="0633c0c4"/>
    </style:style>
    <style:style style:name="T982" style:family="text">
      <style:text-properties officeooo:rsid="02500bd8"/>
    </style:style>
    <style:style style:name="T983" style:family="text">
      <style:text-properties fo:font-weight="normal"/>
    </style:style>
    <style:style style:name="T984" style:family="text">
      <style:text-properties fo:font-weight="normal" style:font-weight-asian="normal" style:font-weight-complex="normal"/>
    </style:style>
    <style:style style:name="T985" style:family="text">
      <style:text-properties fo:font-weight="normal" officeooo:rsid="01776f72" style:font-weight-asian="normal" style:font-weight-complex="normal"/>
    </style:style>
    <style:style style:name="T986" style:family="text">
      <style:text-properties fo:font-weight="normal" officeooo:rsid="00ae025e" style:font-weight-asian="normal" style:font-weight-complex="normal"/>
    </style:style>
    <style:style style:name="T987" style:family="text">
      <style:text-properties fo:font-weight="normal" officeooo:rsid="05693405" style:font-weight-asian="normal" style:font-weight-complex="normal"/>
    </style:style>
    <style:style style:name="T988" style:family="text">
      <style:text-properties fo:font-weight="normal" officeooo:rsid="0954b60e" style:font-weight-asian="normal" style:font-weight-complex="normal"/>
    </style:style>
    <style:style style:name="T989" style:family="text">
      <style:text-properties fo:font-weight="normal" officeooo:rsid="098d88ac" style:font-weight-asian="normal" style:font-weight-complex="normal"/>
    </style:style>
    <style:style style:name="T990" style:family="text">
      <style:text-properties fo:font-weight="normal" officeooo:rsid="03127d54" style:font-weight-asian="normal" style:font-weight-complex="normal"/>
    </style:style>
    <style:style style:name="T991" style:family="text">
      <style:text-properties fo:font-weight="normal" officeooo:rsid="01fe787d" style:font-weight-asian="normal" style:font-weight-complex="normal"/>
    </style:style>
    <style:style style:name="T992" style:family="text">
      <style:text-properties fo:font-weight="normal" officeooo:rsid="0c35db35" style:font-weight-asian="normal" style:font-weight-complex="normal"/>
    </style:style>
    <style:style style:name="T993" style:family="text">
      <style:text-properties fo:font-weight="normal" officeooo:rsid="0ce5e55c" style:font-weight-asian="normal" style:font-weight-complex="normal"/>
    </style:style>
    <style:style style:name="T994" style:family="text">
      <style:text-properties fo:font-weight="normal" officeooo:rsid="0c284125" style:font-weight-asian="normal" style:font-weight-complex="normal"/>
    </style:style>
    <style:style style:name="T995" style:family="text">
      <style:text-properties fo:font-weight="normal" officeooo:rsid="09dab265" style:font-weight-asian="normal" style:font-weight-complex="normal"/>
    </style:style>
    <style:style style:name="T996" style:family="text">
      <style:text-properties fo:font-weight="normal" officeooo:rsid="0cacb664" style:font-weight-asian="normal" style:font-weight-complex="normal"/>
    </style:style>
    <style:style style:name="T997" style:family="text">
      <style:text-properties fo:font-weight="normal" officeooo:rsid="0cf16f58" style:font-weight-asian="normal" style:font-weight-complex="normal"/>
    </style:style>
    <style:style style:name="T998" style:family="text">
      <style:text-properties fo:font-weight="normal" officeooo:rsid="08f0bc25" style:font-weight-asian="normal" style:font-weight-complex="normal"/>
    </style:style>
    <style:style style:name="T999" style:family="text">
      <style:text-properties fo:font-weight="normal" officeooo:rsid="03146cbf" style:font-weight-asian="normal" style:font-weight-complex="normal"/>
    </style:style>
    <style:style style:name="T1000" style:family="text">
      <style:text-properties fo:font-weight="normal" style:font-weight-asian="normal" style:font-name-complex="Arial1" style:font-weight-complex="normal"/>
    </style:style>
    <style:style style:name="T1001" style:family="text">
      <style:text-properties fo:font-weight="normal" officeooo:rsid="066ef416" style:font-weight-asian="normal" style:font-name-complex="Arial1" style:font-weight-complex="normal"/>
    </style:style>
    <style:style style:name="T1002" style:family="text">
      <style:text-properties fo:font-weight="normal" style:font-weight-asian="normal" style:font-name-complex="Calibri1" style:font-weight-complex="normal"/>
    </style:style>
    <style:style style:name="T1003" style:family="text">
      <style:text-properties fo:font-weight="normal" officeooo:rsid="056b4918" style:font-weight-asian="normal" style:font-name-complex="Calibri1" style:font-weight-complex="normal"/>
    </style:style>
    <style:style style:name="T1004" style:family="text">
      <style:text-properties fo:font-weight="normal" officeooo:rsid="0042f401" style:font-weight-asian="normal" style:font-name-complex="Calibri1" style:font-weight-complex="normal"/>
    </style:style>
    <style:style style:name="T1005" style:family="text">
      <style:text-properties fo:font-weight="normal" officeooo:rsid="092eafa2" style:font-weight-asian="normal" style:font-name-complex="Calibri1" style:font-weight-complex="normal"/>
    </style:style>
    <style:style style:name="T1006" style:family="text">
      <style:text-properties fo:font-weight="normal" officeooo:rsid="0aaeb71f" style:font-weight-asian="normal" style:font-name-complex="Calibri1" style:font-weight-complex="normal"/>
    </style:style>
    <style:style style:name="T1007" style:family="text">
      <style:text-properties fo:font-weight="normal" officeooo:rsid="0ac7b2b7" style:font-weight-asian="normal" style:font-name-complex="Calibri1" style:font-weight-complex="normal"/>
    </style:style>
    <style:style style:name="T1008" style:family="text">
      <style:text-properties fo:font-weight="normal" officeooo:rsid="0cf004d9" style:font-weight-asian="normal" style:font-name-complex="Calibri1" style:font-weight-complex="normal"/>
    </style:style>
    <style:style style:name="T1009" style:family="text">
      <style:text-properties fo:font-weight="normal" style:font-weight-asian="normal" style:font-name-complex="Arial5"/>
    </style:style>
    <style:style style:name="T1010" style:family="text">
      <style:text-properties fo:font-weight="normal" style:font-weight-asian="normal" style:font-name-complex="Arial5" style:font-weight-complex="normal"/>
    </style:style>
    <style:style style:name="T1011" style:family="text">
      <style:text-properties fo:font-weight="normal" officeooo:rsid="09b465d9" fo:background-color="transparent" loext:char-shading-value="0" style:font-weight-asian="normal" style:font-weight-complex="normal"/>
    </style:style>
    <style:style style:name="T1012" style:family="text">
      <style:text-properties fo:font-weight="normal" officeooo:rsid="0ce5e55c" fo:background-color="transparent" loext:char-shading-value="0" style:font-weight-asian="normal" style:font-weight-complex="normal"/>
    </style:style>
    <style:style style:name="T1013" style:family="text">
      <style:text-properties fo:font-weight="normal" officeooo:rsid="04cf5db6" fo:background-color="transparent" loext:char-shading-value="0"/>
    </style:style>
    <style:style style:name="T1014" style:family="text">
      <style:text-properties fo:font-weight="normal" officeooo:rsid="02ee2924"/>
    </style:style>
    <style:style style:name="T1015" style:family="text">
      <style:text-properties fo:font-weight="normal" officeooo:rsid="04a3e302"/>
    </style:style>
    <style:style style:name="T1016" style:family="text">
      <style:text-properties fo:font-weight="normal" officeooo:rsid="00f00cae"/>
    </style:style>
    <style:style style:name="T1017" style:family="text">
      <style:text-properties fo:font-weight="normal" officeooo:rsid="06509c5a"/>
    </style:style>
    <style:style style:name="T1018" style:family="text">
      <style:text-properties fo:font-weight="normal" officeooo:rsid="06523278"/>
    </style:style>
    <style:style style:name="T1019" style:family="text">
      <style:text-properties fo:font-weight="normal" officeooo:rsid="0a90211b"/>
    </style:style>
    <style:style style:name="T1020" style:family="text">
      <style:text-properties fo:font-weight="normal" officeooo:rsid="0b35b50c"/>
    </style:style>
    <style:style style:name="T1021" style:family="text">
      <style:text-properties fo:font-weight="normal" fo:background-color="#ffffff" loext:char-shading-value="0" style:font-weight-asian="normal" style:font-weight-complex="normal"/>
    </style:style>
    <style:style style:name="T1022" style:family="text">
      <style:text-properties fo:font-weight="normal" officeooo:rsid="0b862b6b" fo:background-color="#ffffff" loext:char-shading-value="0" style:font-weight-asian="normal" style:font-weight-complex="normal"/>
    </style:style>
    <style:style style:name="T1023" style:family="text">
      <style:text-properties fo:font-weight="normal" officeooo:rsid="09dab265" fo:background-color="#ffffff" loext:char-shading-value="0" style:font-weight-asian="normal" style:font-weight-complex="normal"/>
    </style:style>
    <style:style style:name="T1024" style:family="text">
      <style:text-properties fo:font-weight="normal" style:font-name-asian="Spranq eco sans5" style:font-weight-asian="normal" style:font-name-complex="Spranq eco sans5"/>
    </style:style>
    <style:style style:name="T1025" style:family="text">
      <style:text-properties fo:font-weight="normal" officeooo:rsid="0c3571f2" style:font-name-asian="Spranq eco sans5" style:font-weight-asian="normal" style:font-name-complex="Spranq eco sans5" style:font-weight-complex="normal"/>
    </style:style>
    <style:style style:name="T1026" style:family="text">
      <style:text-properties fo:font-weight="normal" officeooo:rsid="0cee0507" style:font-name-asian="Spranq eco sans5" style:font-weight-asian="normal" style:font-name-complex="Spranq eco sans5"/>
    </style:style>
    <style:style style:name="T1027" style:family="text">
      <style:text-properties style:font-name-complex="Arial1"/>
    </style:style>
    <style:style style:name="T1028" style:family="text">
      <style:text-properties officeooo:rsid="094e9b75" style:font-name-complex="Arial1"/>
    </style:style>
    <style:style style:name="T1029" style:family="text">
      <style:text-properties style:text-underline-style="solid" style:text-underline-width="auto" style:text-underline-color="font-color"/>
    </style:style>
    <style:style style:name="T1030" style:family="text">
      <style:text-properties style:text-underline-style="solid" style:text-underline-width="auto" style:text-underline-color="font-color" fo:background-color="#00ffff" loext:char-shading-value="0"/>
    </style:style>
    <style:style style:name="T1031" style:family="text">
      <style:text-properties style:text-underline-style="solid" style:text-underline-width="auto" style:text-underline-color="font-color" officeooo:rsid="02500bd8" fo:background-color="#00ffff" loext:char-shading-value="0"/>
    </style:style>
    <style:style style:name="T1032" style:family="text">
      <style:text-properties style:text-underline-style="solid" style:text-underline-width="auto" style:text-underline-color="font-color" officeooo:rsid="07ede45f" fo:background-color="#00ffff" loext:char-shading-value="0"/>
    </style:style>
    <style:style style:name="T1033" style:family="text">
      <style:text-properties style:text-underline-style="solid" style:text-underline-width="auto" style:text-underline-color="font-color" fo:font-weight="normal" fo:background-color="#00ffff" loext:char-shading-value="0" style:font-weight-asian="normal" style:font-weight-complex="normal"/>
    </style:style>
    <style:style style:name="T1034" style:family="text">
      <style:text-properties style:text-underline-style="solid" style:text-underline-width="auto" style:text-underline-color="font-color" fo:font-weight="normal" officeooo:rsid="0cb92922" fo:background-color="#00ffff" loext:char-shading-value="0" style:font-weight-asian="normal" style:font-weight-complex="normal"/>
    </style:style>
    <style:style style:name="T1035" style:family="text">
      <style:text-properties style:text-underline-style="solid" style:text-underline-width="auto" style:text-underline-color="font-color" officeooo:rsid="00e845ed"/>
    </style:style>
    <style:style style:name="T1036" style:family="text">
      <style:text-properties style:text-underline-style="solid" style:text-underline-width="auto" style:text-underline-color="font-color" officeooo:rsid="09d4e0d5"/>
    </style:style>
    <style:style style:name="T1037" style:family="text">
      <style:text-properties style:text-underline-style="solid" style:text-underline-width="auto" style:text-underline-color="font-color" fo:background-color="transparent" loext:char-shading-value="0"/>
    </style:style>
    <style:style style:name="T1038" style:family="text">
      <style:text-properties officeooo:rsid="001bcaa1"/>
    </style:style>
    <style:style style:name="T1039" style:family="text">
      <style:text-properties officeooo:rsid="001d62ae"/>
    </style:style>
    <style:style style:name="T1040" style:family="text">
      <style:text-properties officeooo:rsid="003f50e4"/>
    </style:style>
    <style:style style:name="T1041" style:family="text">
      <style:text-properties officeooo:rsid="0044b643"/>
    </style:style>
    <style:style style:name="T1042" style:family="text">
      <style:text-properties officeooo:rsid="0046dd43"/>
    </style:style>
    <style:style style:name="T1043" style:family="text">
      <style:text-properties officeooo:rsid="0049e950"/>
    </style:style>
    <style:style style:name="T1044" style:family="text">
      <style:text-properties officeooo:rsid="0061cc02"/>
    </style:style>
    <style:style style:name="T1045" style:family="text">
      <style:text-properties officeooo:rsid="0065d1ea"/>
    </style:style>
    <style:style style:name="T1046" style:family="text">
      <style:text-properties officeooo:rsid="0068f9cf"/>
    </style:style>
    <style:style style:name="T1047" style:family="text">
      <style:text-properties officeooo:rsid="006ad24d"/>
    </style:style>
    <style:style style:name="T1048" style:family="text">
      <style:text-properties officeooo:rsid="00784922"/>
    </style:style>
    <style:style style:name="T1049" style:family="text">
      <style:text-properties officeooo:rsid="00799352"/>
    </style:style>
    <style:style style:name="T1050" style:family="text">
      <style:text-properties officeooo:rsid="007dda9f"/>
    </style:style>
    <style:style style:name="T1051" style:family="text">
      <style:text-properties officeooo:rsid="00844e9c"/>
    </style:style>
    <style:style style:name="T1052" style:family="text">
      <style:text-properties officeooo:rsid="00899795"/>
    </style:style>
    <style:style style:name="T1053" style:family="text">
      <style:text-properties officeooo:rsid="008cab8c"/>
    </style:style>
    <style:style style:name="T1054" style:family="text">
      <style:text-properties officeooo:rsid="008e3d3b"/>
    </style:style>
    <style:style style:name="T1055" style:family="text">
      <style:text-properties officeooo:rsid="00907a4e"/>
    </style:style>
    <style:style style:name="T1056" style:family="text">
      <style:text-properties officeooo:rsid="00b06b2b"/>
    </style:style>
    <style:style style:name="T1057" style:family="text">
      <style:text-properties officeooo:rsid="00b36c26"/>
    </style:style>
    <style:style style:name="T1058" style:family="text">
      <style:text-properties officeooo:rsid="00c33435"/>
    </style:style>
    <style:style style:name="T1059" style:family="text">
      <style:text-properties officeooo:rsid="00c6999e"/>
    </style:style>
    <style:style style:name="T1060" style:family="text">
      <style:text-properties officeooo:rsid="00c69ceb"/>
    </style:style>
    <style:style style:name="T1061" style:family="text">
      <style:text-properties officeooo:rsid="00e53e89"/>
    </style:style>
    <style:style style:name="T1062" style:family="text">
      <style:text-properties officeooo:rsid="00e61b5b"/>
    </style:style>
    <style:style style:name="T1063" style:family="text">
      <style:text-properties officeooo:rsid="00e845ed"/>
    </style:style>
    <style:style style:name="T1064" style:family="text">
      <style:text-properties officeooo:rsid="00edc918"/>
    </style:style>
    <style:style style:name="T1065" style:family="text">
      <style:text-properties officeooo:rsid="00f00cae"/>
    </style:style>
    <style:style style:name="T1066" style:family="text">
      <style:text-properties officeooo:rsid="00f69f30"/>
    </style:style>
    <style:style style:name="T1067" style:family="text">
      <style:text-properties officeooo:rsid="0112115f"/>
    </style:style>
    <style:style style:name="T1068" style:family="text">
      <style:text-properties officeooo:rsid="01232858"/>
    </style:style>
    <style:style style:name="T1069" style:family="text">
      <style:text-properties officeooo:rsid="012ad2b3"/>
    </style:style>
    <style:style style:name="T1070" style:family="text">
      <style:text-properties officeooo:rsid="012dd29f"/>
    </style:style>
    <style:style style:name="T1071" style:family="text">
      <style:text-properties officeooo:rsid="013a96fe"/>
    </style:style>
    <style:style style:name="T1072" style:family="text">
      <style:text-properties officeooo:rsid="013d6235"/>
    </style:style>
    <style:style style:name="T1073" style:family="text">
      <style:text-properties officeooo:rsid="01494d3c"/>
    </style:style>
    <style:style style:name="T1074" style:family="text">
      <style:text-properties officeooo:rsid="0156b26d"/>
    </style:style>
    <style:style style:name="T1075" style:family="text">
      <style:text-properties officeooo:rsid="0158c066"/>
    </style:style>
    <style:style style:name="T1076" style:family="text">
      <style:text-properties officeooo:rsid="01688a5d"/>
    </style:style>
    <style:style style:name="T1077" style:family="text">
      <style:text-properties officeooo:rsid="018016e7"/>
    </style:style>
    <style:style style:name="T1078" style:family="text">
      <style:text-properties officeooo:rsid="01825575"/>
    </style:style>
    <style:style style:name="T1079" style:family="text">
      <style:text-properties officeooo:rsid="01834c98"/>
    </style:style>
    <style:style style:name="T1080" style:family="text">
      <style:text-properties officeooo:rsid="018cb5b8"/>
    </style:style>
    <style:style style:name="T1081" style:family="text">
      <style:text-properties officeooo:rsid="01a56c62"/>
    </style:style>
    <style:style style:name="T1082" style:family="text">
      <style:text-properties officeooo:rsid="01a9cd27"/>
    </style:style>
    <style:style style:name="T1083" style:family="text">
      <style:text-properties officeooo:rsid="01ad3661"/>
    </style:style>
    <style:style style:name="T1084" style:family="text">
      <style:text-properties officeooo:rsid="01adbf3f"/>
    </style:style>
    <style:style style:name="T1085" style:family="text">
      <style:text-properties officeooo:rsid="01b10577"/>
    </style:style>
    <style:style style:name="T1086" style:family="text">
      <style:text-properties officeooo:rsid="01e15d56"/>
    </style:style>
    <style:style style:name="T1087" style:family="text">
      <style:text-properties officeooo:rsid="01e97886"/>
    </style:style>
    <style:style style:name="T1088" style:family="text">
      <style:text-properties officeooo:rsid="01fe787d"/>
    </style:style>
    <style:style style:name="T1089" style:family="text">
      <style:text-properties officeooo:rsid="01fe7b95"/>
    </style:style>
    <style:style style:name="T1090" style:family="text">
      <style:text-properties officeooo:rsid="023b5ea8"/>
    </style:style>
    <style:style style:name="T1091" style:family="text">
      <style:text-properties fo:background-color="#99ccff" loext:char-shading-value="0"/>
    </style:style>
    <style:style style:name="T1092" style:family="text">
      <style:text-properties officeooo:rsid="0279855c"/>
    </style:style>
    <style:style style:name="T1093" style:family="text">
      <style:text-properties officeooo:rsid="027ec242"/>
    </style:style>
    <style:style style:name="T1094" style:family="text">
      <style:text-properties officeooo:rsid="02812b6c"/>
    </style:style>
    <style:style style:name="T1095" style:family="text">
      <style:text-properties officeooo:rsid="02ac5531"/>
    </style:style>
    <style:style style:name="T1096" style:family="text">
      <style:text-properties officeooo:rsid="02b7db3a"/>
    </style:style>
    <style:style style:name="T1097" style:family="text">
      <style:text-properties officeooo:rsid="02bd2be4"/>
    </style:style>
    <style:style style:name="T1098" style:family="text">
      <style:text-properties officeooo:rsid="02c2ee01"/>
    </style:style>
    <style:style style:name="T1099" style:family="text">
      <style:text-properties officeooo:rsid="02ccd15a"/>
    </style:style>
    <style:style style:name="T1100" style:family="text">
      <style:text-properties officeooo:rsid="02ee2924"/>
    </style:style>
    <style:style style:name="T1101" style:family="text">
      <style:text-properties officeooo:rsid="02fcb970"/>
    </style:style>
    <style:style style:name="T1102" style:family="text">
      <style:text-properties officeooo:rsid="03b4a916"/>
    </style:style>
    <style:style style:name="T1103" style:family="text">
      <style:text-properties officeooo:rsid="0302ad4f"/>
    </style:style>
    <style:style style:name="T1104" style:family="text">
      <style:text-properties officeooo:rsid="03062bb5"/>
    </style:style>
    <style:style style:name="T1105" style:family="text">
      <style:text-properties officeooo:rsid="0308968a"/>
    </style:style>
    <style:style style:name="T1106" style:family="text">
      <style:text-properties officeooo:rsid="030a60cf"/>
    </style:style>
    <style:style style:name="T1107" style:family="text">
      <style:text-properties officeooo:rsid="031190cf"/>
    </style:style>
    <style:style style:name="T1108" style:family="text">
      <style:text-properties officeooo:rsid="032286a6"/>
    </style:style>
    <style:style style:name="T1109" style:family="text">
      <style:text-properties officeooo:rsid="04602b3f"/>
    </style:style>
    <style:style style:name="T1110" style:family="text">
      <style:text-properties officeooo:rsid="04df4294"/>
    </style:style>
    <style:style style:name="T1111" style:family="text">
      <style:text-properties officeooo:rsid="033393a5"/>
    </style:style>
    <style:style style:name="T1112" style:family="text">
      <style:text-properties officeooo:rsid="0335d59f"/>
    </style:style>
    <style:style style:name="T1113" style:family="text">
      <style:text-properties officeooo:rsid="03370d42"/>
    </style:style>
    <style:style style:name="T1114" style:family="text">
      <style:text-properties officeooo:rsid="03470350"/>
    </style:style>
    <style:style style:name="T1115" style:family="text">
      <style:text-properties officeooo:rsid="0406882c"/>
    </style:style>
    <style:style style:name="T1116" style:family="text">
      <style:text-properties officeooo:rsid="0454b45a"/>
    </style:style>
    <style:style style:name="T1117" style:family="text">
      <style:text-properties officeooo:rsid="048deb77"/>
    </style:style>
    <style:style style:name="T1118" style:family="text">
      <style:text-properties officeooo:rsid="0496add5"/>
    </style:style>
    <style:style style:name="T1119" style:family="text">
      <style:text-properties officeooo:rsid="049e904b"/>
    </style:style>
    <style:style style:name="T1120" style:family="text">
      <style:text-properties officeooo:rsid="049ebbd9"/>
    </style:style>
    <style:style style:name="T1121" style:family="text">
      <style:text-properties officeooo:rsid="04a0951a"/>
    </style:style>
    <style:style style:name="T1122" style:family="text">
      <style:text-properties officeooo:rsid="04a1c2cc"/>
    </style:style>
    <style:style style:name="T1123" style:family="text">
      <style:text-properties officeooo:rsid="04a3e302"/>
    </style:style>
    <style:style style:name="T1124" style:family="text">
      <style:text-properties officeooo:rsid="04a6b112"/>
    </style:style>
    <style:style style:name="T1125" style:family="text">
      <style:text-properties officeooo:rsid="04ab8048"/>
    </style:style>
    <style:style style:name="T1126" style:family="text">
      <style:text-properties officeooo:rsid="04aedbdf"/>
    </style:style>
    <style:style style:name="T1127" style:family="text">
      <style:text-properties officeooo:rsid="04ae37c3"/>
    </style:style>
    <style:style style:name="T1128" style:family="text">
      <style:text-properties officeooo:rsid="03dfdb6c"/>
    </style:style>
    <style:style style:name="T1129" style:family="text">
      <style:text-properties officeooo:rsid="04069f7f"/>
    </style:style>
    <style:style style:name="T1130" style:family="text">
      <style:text-properties officeooo:rsid="04b26e29"/>
    </style:style>
    <style:style style:name="T1131" style:family="text">
      <style:text-properties officeooo:rsid="04b73031"/>
    </style:style>
    <style:style style:name="T1132" style:family="text">
      <style:text-properties officeooo:rsid="04bc40c4"/>
    </style:style>
    <style:style style:name="T1133" style:family="text">
      <style:text-properties officeooo:rsid="04cd3431"/>
    </style:style>
    <style:style style:name="T1134" style:family="text">
      <style:text-properties officeooo:rsid="04d2143a"/>
    </style:style>
    <style:style style:name="T1135" style:family="text">
      <style:text-properties officeooo:rsid="04ddcaf9"/>
    </style:style>
    <style:style style:name="T1136" style:family="text">
      <style:text-properties officeooo:rsid="04e1f1a4"/>
    </style:style>
    <style:style style:name="T1137" style:family="text">
      <style:text-properties officeooo:rsid="04e4e3f5"/>
    </style:style>
    <style:style style:name="T1138" style:family="text">
      <style:text-properties officeooo:rsid="041dcf37"/>
    </style:style>
    <style:style style:name="T1139" style:family="text">
      <style:text-properties officeooo:rsid="0555e046"/>
    </style:style>
    <style:style style:name="T1140" style:family="text">
      <style:text-properties officeooo:rsid="055773b2"/>
    </style:style>
    <style:style style:name="T1141" style:family="text">
      <style:text-properties officeooo:rsid="05693405"/>
    </style:style>
    <style:style style:name="T1142" style:family="text">
      <style:text-properties officeooo:rsid="056a186c"/>
    </style:style>
    <style:style style:name="T1143" style:family="text">
      <style:text-properties officeooo:rsid="056b06d8"/>
    </style:style>
    <style:style style:name="T1144" style:family="text">
      <style:text-properties officeooo:rsid="056bfd6f"/>
    </style:style>
    <style:style style:name="T1145" style:family="text">
      <style:text-properties officeooo:rsid="05775837"/>
    </style:style>
    <style:style style:name="T1146" style:family="text">
      <style:text-properties officeooo:rsid="05779800"/>
    </style:style>
    <style:style style:name="T1147" style:family="text">
      <style:text-properties officeooo:rsid="058f8a46"/>
    </style:style>
    <style:style style:name="T1148" style:family="text">
      <style:text-properties officeooo:rsid="05996cab"/>
    </style:style>
    <style:style style:name="T1149" style:family="text">
      <style:text-properties officeooo:rsid="059c43d3"/>
    </style:style>
    <style:style style:name="T1150" style:family="text">
      <style:text-properties officeooo:rsid="05b4726c"/>
    </style:style>
    <style:style style:name="T1151" style:family="text">
      <style:text-properties officeooo:rsid="05e87a71"/>
    </style:style>
    <style:style style:name="T1152" style:family="text">
      <style:text-properties officeooo:rsid="06092bab"/>
    </style:style>
    <style:style style:name="T1153" style:family="text">
      <style:text-properties officeooo:rsid="060ce35e"/>
    </style:style>
    <style:style style:name="T1154" style:family="text">
      <style:text-properties officeooo:rsid="060d3b5a"/>
    </style:style>
    <style:style style:name="T1155" style:family="text">
      <style:text-properties officeooo:rsid="0619bbce"/>
    </style:style>
    <style:style style:name="T1156" style:family="text">
      <style:text-properties officeooo:rsid="063c8e53"/>
    </style:style>
    <style:style style:name="T1157" style:family="text">
      <style:text-properties officeooo:rsid="0642f361"/>
    </style:style>
    <style:style style:name="T1158" style:family="text">
      <style:text-properties officeooo:rsid="065bcfda"/>
    </style:style>
    <style:style style:name="T1159" style:family="text">
      <style:text-properties officeooo:rsid="0678cd7f"/>
    </style:style>
    <style:style style:name="T1160" style:family="text">
      <style:text-properties officeooo:rsid="067abdb9"/>
    </style:style>
    <style:style style:name="T1161" style:family="text">
      <style:text-properties officeooo:rsid="003225ef" style:font-name-complex="Spranq eco sans7"/>
    </style:style>
    <style:style style:name="T1162" style:family="text">
      <style:text-properties officeooo:rsid="00283b1f" style:font-name-complex="Spranq eco sans7"/>
    </style:style>
    <style:style style:name="T1163" style:family="text">
      <style:text-properties officeooo:rsid="03df96e1" style:font-name-complex="Spranq eco sans7"/>
    </style:style>
    <style:style style:name="T1164" style:family="text">
      <style:text-properties officeooo:rsid="004479d9" style:font-name-complex="Spranq eco sans7"/>
    </style:style>
    <style:style style:name="T1165" style:family="text">
      <style:text-properties officeooo:rsid="0161e8bc" style:font-name-complex="Spranq eco sans7"/>
    </style:style>
    <style:style style:name="T1166" style:family="text">
      <style:text-properties officeooo:rsid="047a3a8e" style:font-name-complex="Spranq eco sans7"/>
    </style:style>
    <style:style style:name="T1167" style:family="text">
      <style:text-properties officeooo:rsid="0bc3aef0" style:font-name-complex="Spranq eco sans7"/>
    </style:style>
    <style:style style:name="T1168" style:family="text">
      <style:text-properties officeooo:rsid="0cfeb29a" style:font-name-complex="Spranq eco sans7"/>
    </style:style>
    <style:style style:name="T1169" style:family="text">
      <style:text-properties officeooo:rsid="0201b37c"/>
    </style:style>
    <style:style style:name="T1170" style:family="text">
      <style:text-properties officeooo:rsid="022c5141"/>
    </style:style>
    <style:style style:name="T1171" style:family="text">
      <style:text-properties officeooo:rsid="0218779a"/>
    </style:style>
    <style:style style:name="T1172" style:family="text">
      <style:text-properties officeooo:rsid="0390d8e1"/>
    </style:style>
    <style:style style:name="T1173" style:family="text">
      <style:text-properties officeooo:rsid="00080447"/>
    </style:style>
    <style:style style:name="T1174" style:family="text">
      <style:text-properties officeooo:rsid="06b93ab0"/>
    </style:style>
    <style:style style:name="T1175" style:family="text">
      <style:text-properties officeooo:rsid="06c6b4c1"/>
    </style:style>
    <style:style style:name="T1176" style:family="text">
      <style:text-properties officeooo:rsid="06ef8ab7"/>
    </style:style>
    <style:style style:name="T1177" style:family="text">
      <style:text-properties officeooo:rsid="06f982ec"/>
    </style:style>
    <style:style style:name="T1178" style:family="text">
      <style:text-properties officeooo:rsid="0798c63c"/>
    </style:style>
    <style:style style:name="T1179" style:family="text">
      <style:text-properties officeooo:rsid="07d0e9c7"/>
    </style:style>
    <style:style style:name="T1180" style:family="text">
      <style:text-properties officeooo:rsid="0800d0fa"/>
    </style:style>
    <style:style style:name="T1181" style:family="text">
      <style:text-properties officeooo:rsid="08091b7b"/>
    </style:style>
    <style:style style:name="T1182" style:family="text">
      <style:text-properties officeooo:rsid="0819c3dc"/>
    </style:style>
    <style:style style:name="T1183" style:family="text">
      <style:text-properties officeooo:rsid="08239671"/>
    </style:style>
    <style:style style:name="T1184" style:family="text">
      <style:text-properties officeooo:rsid="0832296c"/>
    </style:style>
    <style:style style:name="T1185" style:family="text">
      <style:text-properties officeooo:rsid="0870f315"/>
    </style:style>
    <style:style style:name="T1186" style:family="text">
      <style:text-properties officeooo:rsid="08876fde"/>
    </style:style>
    <style:style style:name="T1187" style:family="text">
      <style:text-properties officeooo:rsid="088905fb"/>
    </style:style>
    <style:style style:name="T1188" style:family="text">
      <style:text-properties officeooo:rsid="088a3a21"/>
    </style:style>
    <style:style style:name="T1189" style:family="text">
      <style:text-properties officeooo:rsid="0042f401"/>
    </style:style>
    <style:style style:name="T1190" style:family="text">
      <style:text-properties officeooo:rsid="06540269"/>
    </style:style>
    <style:style style:name="T1191" style:family="text">
      <style:text-properties style:text-outline="false" style:text-line-through-style="none" style:text-line-through-type="none" fo:language="pt" fo:country="BR" fo:font-style="normal" fo:text-shadow="none" style:text-underline-style="none" fo:font-weight="normal" officeooo:rsid="00fea413" fo:background-color="transparent" loext:char-shading-value="0" style:font-name-asian="Times New Roman" style:language-asian="zxx" style:country-asian="none" style:font-style-asian="normal" style:font-weight-asian="normal" style:font-name-complex="Times New Roman" style:language-complex="ar" style:country-complex="SA" style:font-weight-complex="normal" style:text-emphasize="none"/>
    </style:style>
    <style:style style:name="T1192" style:family="text">
      <style:text-properties officeooo:rsid="08a9a539"/>
    </style:style>
    <style:style style:name="T1193" style:family="text">
      <style:text-properties officeooo:rsid="08aa05fa"/>
    </style:style>
    <style:style style:name="T1194" style:family="text">
      <style:text-properties officeooo:rsid="072ded88"/>
    </style:style>
    <style:style style:name="T1195" style:family="text">
      <style:text-properties officeooo:rsid="0381954e"/>
    </style:style>
    <style:style style:name="T1196" style:family="text">
      <style:text-properties officeooo:rsid="03b890f6"/>
    </style:style>
    <style:style style:name="T1197" style:family="text">
      <style:text-properties officeooo:rsid="0842a9a3"/>
    </style:style>
    <style:style style:name="T1198" style:family="text">
      <style:text-properties officeooo:rsid="08ed8e22"/>
    </style:style>
    <style:style style:name="T1199" style:family="text">
      <style:text-properties officeooo:rsid="08ed9a24"/>
    </style:style>
    <style:style style:name="T1200" style:family="text">
      <style:text-properties officeooo:rsid="08f012e8"/>
    </style:style>
    <style:style style:name="T1201" style:family="text">
      <style:text-properties officeooo:rsid="09028d69"/>
    </style:style>
    <style:style style:name="T1202" style:family="text">
      <style:text-properties officeooo:rsid="091b25c7"/>
    </style:style>
    <style:style style:name="T1203" style:family="text">
      <style:text-properties officeooo:rsid="0930c9d1"/>
    </style:style>
    <style:style style:name="T1204" style:family="text">
      <style:text-properties style:text-line-through-style="solid" style:text-line-through-type="single" fo:background-color="#33ff99" loext:char-shading-value="0"/>
    </style:style>
    <style:style style:name="T1205" style:family="text">
      <style:text-properties officeooo:rsid="002b9b35"/>
    </style:style>
    <style:style style:name="T1206" style:family="text">
      <style:text-properties fo:background-color="#66ffff" loext:char-shading-value="0"/>
    </style:style>
    <style:style style:name="T1207" style:family="text">
      <style:text-properties officeooo:rsid="01fe787d" fo:background-color="#66ffff" loext:char-shading-value="0"/>
    </style:style>
    <style:style style:name="T1208" style:family="text">
      <style:text-properties officeooo:rsid="001da75c" fo:background-color="#66ffff" loext:char-shading-value="0"/>
    </style:style>
    <style:style style:name="T1209" style:family="text">
      <style:text-properties officeooo:rsid="0959a19c"/>
    </style:style>
    <style:style style:name="T1210" style:family="text">
      <style:text-properties officeooo:rsid="095a2209"/>
    </style:style>
    <style:style style:name="T1211" style:family="text">
      <style:text-properties officeooo:rsid="095b8026"/>
    </style:style>
    <style:style style:name="T1212" style:family="text">
      <style:text-properties officeooo:rsid="096fcf53"/>
    </style:style>
    <style:style style:name="T1213" style:family="text">
      <style:text-properties officeooo:rsid="09740e56"/>
    </style:style>
    <style:style style:name="T1214" style:family="text">
      <style:text-properties officeooo:rsid="0974fb65"/>
    </style:style>
    <style:style style:name="T1215" style:family="text">
      <style:text-properties officeooo:rsid="097beadc"/>
    </style:style>
    <style:style style:name="T1216" style:family="text">
      <style:text-properties officeooo:rsid="09840eb7"/>
    </style:style>
    <style:style style:name="T1217" style:family="text">
      <style:text-properties officeooo:rsid="09895c1e"/>
    </style:style>
    <style:style style:name="T1218" style:family="text">
      <style:text-properties officeooo:rsid="099913ca"/>
    </style:style>
    <style:style style:name="T1219" style:family="text">
      <style:text-properties officeooo:rsid="09b465d9"/>
    </style:style>
    <style:style style:name="T1220" style:family="text">
      <style:text-properties officeooo:rsid="09fa4585"/>
    </style:style>
    <style:style style:name="T1221" style:family="text">
      <style:text-properties officeooo:rsid="09fb3703"/>
    </style:style>
    <style:style style:name="T1222" style:family="text">
      <style:text-properties officeooo:rsid="0a3505b8"/>
    </style:style>
    <style:style style:name="T1223" style:family="text">
      <style:text-properties officeooo:rsid="0a4ee307"/>
    </style:style>
    <style:style style:name="T1224" style:family="text">
      <style:text-properties officeooo:rsid="0a594721"/>
    </style:style>
    <style:style style:name="T1225" style:family="text">
      <style:text-properties officeooo:rsid="0a800603"/>
    </style:style>
    <style:style style:name="T1226" style:family="text">
      <style:text-properties officeooo:rsid="0a8a7a6d"/>
    </style:style>
    <style:style style:name="T1227" style:family="text">
      <style:text-properties officeooo:rsid="0a8c36a5"/>
    </style:style>
    <style:style style:name="T1228" style:family="text">
      <style:text-properties officeooo:rsid="0aaeb71f"/>
    </style:style>
    <style:style style:name="T1229" style:family="text">
      <style:text-properties officeooo:rsid="0aaf6236"/>
    </style:style>
    <style:style style:name="T1230" style:family="text">
      <style:text-properties officeooo:rsid="0aba0912"/>
    </style:style>
    <style:style style:name="T1231" style:family="text">
      <style:text-properties officeooo:rsid="0ad0f091"/>
    </style:style>
    <style:style style:name="T1232" style:family="text">
      <style:text-properties officeooo:rsid="0b09588a"/>
    </style:style>
    <style:style style:name="T1233" style:family="text">
      <style:text-properties officeooo:rsid="0b0a8f18"/>
    </style:style>
    <style:style style:name="T1234" style:family="text">
      <style:text-properties officeooo:rsid="0b0fb4a4"/>
    </style:style>
    <style:style style:name="T1235" style:family="text">
      <style:text-properties officeooo:rsid="0b0fd682"/>
    </style:style>
    <style:style style:name="T1236" style:family="text">
      <style:text-properties officeooo:rsid="0b11320a"/>
    </style:style>
    <style:style style:name="T1237" style:family="text">
      <style:text-properties officeooo:rsid="0b131416"/>
    </style:style>
    <style:style style:name="T1238" style:family="text">
      <style:text-properties officeooo:rsid="0b14c2ac"/>
    </style:style>
    <style:style style:name="T1239" style:family="text">
      <style:text-properties officeooo:rsid="0b14efa1"/>
    </style:style>
    <style:style style:name="T1240" style:family="text">
      <style:text-properties officeooo:rsid="0b4187d9"/>
    </style:style>
    <style:style style:name="T1241" style:family="text">
      <style:text-properties officeooo:rsid="0b42d7ae"/>
    </style:style>
    <style:style style:name="T1242" style:family="text">
      <style:text-properties officeooo:rsid="0b446f44"/>
    </style:style>
    <style:style style:name="T1243" style:family="text">
      <style:text-properties officeooo:rsid="0b462b2e"/>
    </style:style>
    <style:style style:name="T1244" style:family="text">
      <style:text-properties officeooo:rsid="0b4f7523"/>
    </style:style>
    <style:style style:name="T1245" style:family="text">
      <style:text-properties officeooo:rsid="0b539b77"/>
    </style:style>
    <style:style style:name="T1246" style:family="text">
      <style:text-properties officeooo:rsid="0b9428c9"/>
    </style:style>
    <style:style style:name="T1247" style:family="text">
      <style:text-properties officeooo:rsid="0b9ac30a"/>
    </style:style>
    <style:style style:name="T1248" style:family="text">
      <style:text-properties officeooo:rsid="0ba383aa"/>
    </style:style>
    <style:style style:name="T1249" style:family="text">
      <style:text-properties officeooo:rsid="0bc0b0f4"/>
    </style:style>
    <style:style style:name="T1250" style:family="text">
      <style:text-properties officeooo:rsid="0bc1f885"/>
    </style:style>
    <style:style style:name="T1251" style:family="text">
      <style:text-properties officeooo:rsid="0be12d11"/>
    </style:style>
    <style:style style:name="T1252" style:family="text">
      <style:text-properties officeooo:rsid="09f33492"/>
    </style:style>
    <style:style style:name="T1253" style:family="text">
      <style:text-properties officeooo:rsid="0bf2e8c4"/>
    </style:style>
    <style:style style:name="T1254" style:family="text">
      <style:text-properties officeooo:rsid="0898e579"/>
    </style:style>
    <style:style style:name="T1255" style:family="text">
      <style:text-properties officeooo:rsid="0c052cdd"/>
    </style:style>
    <style:style style:name="T1256" style:family="text">
      <style:text-properties officeooo:rsid="0c0560a2"/>
    </style:style>
    <style:style style:name="T1257" style:family="text">
      <style:text-properties officeooo:rsid="0c2281b2"/>
    </style:style>
    <style:style style:name="T1258" style:family="text">
      <style:text-properties officeooo:rsid="0c22f4e8"/>
    </style:style>
    <style:style style:name="T1259" style:family="text">
      <style:text-properties officeooo:rsid="0c2b1197"/>
    </style:style>
    <style:style style:name="T1260" style:family="text">
      <style:text-properties officeooo:rsid="093420e0"/>
    </style:style>
    <style:style style:name="T1261" style:family="text">
      <style:text-properties officeooo:rsid="0c41dbd4"/>
    </style:style>
    <style:style style:name="T1262" style:family="text">
      <style:text-properties officeooo:rsid="09d4e0d5"/>
    </style:style>
    <style:style style:name="T1263" style:family="text">
      <style:text-properties officeooo:rsid="0aa40d45"/>
    </style:style>
    <style:style style:name="T1264" style:family="text">
      <style:text-properties officeooo:rsid="0ab120e5"/>
    </style:style>
    <style:style style:name="T1265" style:family="text">
      <style:text-properties officeooo:rsid="0bbdf9d1"/>
    </style:style>
    <style:style style:name="T1266" style:family="text">
      <style:text-properties officeooo:rsid="0971a462"/>
    </style:style>
    <style:style style:name="T1267" style:family="text">
      <style:text-properties officeooo:rsid="05811372"/>
    </style:style>
    <style:style style:name="T1268" style:family="text">
      <style:text-properties officeooo:rsid="0981bf25"/>
    </style:style>
    <style:style style:name="T1269" style:family="text">
      <style:text-properties officeooo:rsid="09ad096f"/>
    </style:style>
    <style:style style:name="T1270" style:family="text">
      <style:text-properties officeooo:rsid="0b0ec792"/>
    </style:style>
    <style:style style:name="T1271" style:family="text">
      <style:text-properties officeooo:rsid="0980ee4c"/>
    </style:style>
    <style:style style:name="T1272" style:family="text">
      <style:text-properties officeooo:rsid="0b132dd2"/>
    </style:style>
    <style:style style:name="T1273" style:family="text">
      <style:text-properties officeooo:rsid="09824cd6"/>
    </style:style>
    <style:style style:name="T1274" style:family="text">
      <style:text-properties officeooo:rsid="0984ee5f"/>
    </style:style>
    <style:style style:name="T1275" style:family="text">
      <style:text-properties officeooo:rsid="0b1cae0e"/>
    </style:style>
    <style:style style:name="T1276" style:family="text">
      <style:text-properties officeooo:rsid="0b1da7b6"/>
    </style:style>
    <style:style style:name="T1277" style:family="text">
      <style:text-properties officeooo:rsid="0bd916c2"/>
    </style:style>
    <style:style style:name="T1278" style:family="text">
      <style:text-properties officeooo:rsid="0b1f1d84"/>
    </style:style>
    <style:style style:name="T1279" style:family="text">
      <style:text-properties officeooo:rsid="00e2c8eb"/>
    </style:style>
    <style:style style:name="T1280" style:family="text">
      <style:text-properties officeooo:rsid="029f21d8"/>
    </style:style>
    <style:style style:name="T1281" style:family="text">
      <style:text-properties officeooo:rsid="0bac6489"/>
    </style:style>
    <style:style style:name="T1282" style:family="text">
      <style:text-properties officeooo:rsid="01c66762"/>
    </style:style>
    <style:style style:name="T1283" style:family="text">
      <style:text-properties style:font-weight-complex="bold"/>
    </style:style>
    <style:style style:name="T1284" style:family="text">
      <style:text-properties officeooo:rsid="0a578d4b"/>
    </style:style>
    <style:style style:name="T1285" style:family="text">
      <style:text-properties officeooo:rsid="0b9a1edf"/>
    </style:style>
    <style:style style:name="T1286" style:family="text">
      <style:text-properties officeooo:rsid="09d66739"/>
    </style:style>
    <style:style style:name="T1287" style:family="text">
      <style:text-properties officeooo:rsid="0934108e"/>
    </style:style>
    <style:style style:name="T1288" style:family="text">
      <style:text-properties officeooo:rsid="0c4eb31f"/>
    </style:style>
    <style:style style:name="T1289" style:family="text">
      <style:text-properties officeooo:rsid="094242f0"/>
    </style:style>
    <style:style style:name="T1290" style:family="text">
      <style:text-properties officeooo:rsid="09439f67"/>
    </style:style>
    <style:style style:name="T1291" style:family="text">
      <style:text-properties officeooo:rsid="093f5779"/>
    </style:style>
    <style:style style:name="T1292" style:family="text">
      <style:text-properties officeooo:rsid="0a6627de"/>
    </style:style>
    <style:style style:name="T1293" style:family="text">
      <style:text-properties officeooo:rsid="0c6041a8"/>
    </style:style>
    <style:style style:name="T1294" style:family="text">
      <style:text-properties officeooo:rsid="00402472"/>
    </style:style>
    <style:style style:name="T1295" style:family="text">
      <style:text-properties officeooo:rsid="00a3dc6a"/>
    </style:style>
    <style:style style:name="T1296" style:family="text">
      <style:text-properties officeooo:rsid="00f3a29c"/>
    </style:style>
    <style:style style:name="T1297" style:family="text">
      <style:text-properties officeooo:rsid="0b3d54d0"/>
    </style:style>
    <style:style style:name="T1298" style:family="text">
      <style:text-properties style:text-position="sub 58%" officeooo:rsid="09d4e0d5"/>
    </style:style>
    <style:style style:name="T1299" style:family="text">
      <style:text-properties officeooo:rsid="0b2cea9e"/>
    </style:style>
    <style:style style:name="T1300" style:family="text">
      <style:text-properties officeooo:rsid="0b88d2f9"/>
    </style:style>
    <style:style style:name="T1301" style:family="text">
      <style:text-properties officeooo:rsid="0c91dcbb"/>
    </style:style>
    <style:style style:name="T1302" style:family="text">
      <style:text-properties officeooo:rsid="0c97e7af"/>
    </style:style>
    <style:style style:name="T1303" style:family="text">
      <style:text-properties officeooo:rsid="095311f4"/>
    </style:style>
    <style:style style:name="T1304" style:family="text">
      <style:text-properties officeooo:rsid="0bbaa818"/>
    </style:style>
    <style:style style:name="T1305" style:family="text">
      <style:text-properties officeooo:rsid="0bb7263f"/>
    </style:style>
    <style:style style:name="T1306" style:family="text">
      <style:text-properties officeooo:rsid="0bb8c519"/>
    </style:style>
    <style:style style:name="T1307" style:family="text">
      <style:text-properties officeooo:rsid="094b831c"/>
    </style:style>
    <style:style style:name="T1308" style:family="text">
      <style:text-properties officeooo:rsid="0c9e9413"/>
    </style:style>
    <style:style style:name="T1309" style:family="text">
      <style:text-properties officeooo:rsid="0cb3eb7e"/>
    </style:style>
    <style:style style:name="T1310" style:family="text">
      <style:text-properties officeooo:rsid="0eb993d3"/>
    </style:style>
    <style:style style:name="T1311" style:family="text">
      <style:text-properties officeooo:rsid="01111305"/>
    </style:style>
    <style:style style:name="T1312" style:family="text">
      <style:text-properties officeooo:rsid="0cd6d495"/>
    </style:style>
    <style:style style:name="T1313" style:family="text">
      <style:text-properties officeooo:rsid="0cd73e2a"/>
    </style:style>
    <style:style style:name="T1314" style:family="text">
      <style:text-properties officeooo:rsid="0ce5e55c"/>
    </style:style>
    <style:style style:name="T1315" style:family="text">
      <style:text-properties officeooo:rsid="00179942"/>
    </style:style>
    <style:style style:name="T1316" style:family="text">
      <style:text-properties officeooo:rsid="0cec21ee"/>
    </style:style>
    <style:style style:name="T1317" style:family="text">
      <style:text-properties style:font-name-asian="Arial3" style:font-name-complex="Arial3"/>
    </style:style>
    <style:style style:name="T1318" style:family="text">
      <style:text-properties officeooo:rsid="0023d6f3"/>
    </style:style>
    <style:style style:name="T1319" style:family="text">
      <style:text-properties officeooo:rsid="0cf004d9"/>
    </style:style>
    <style:style style:name="T1320" style:family="text">
      <style:text-properties officeooo:rsid="0cf16f58"/>
    </style:style>
    <style:style style:name="T1321" style:family="text">
      <style:text-properties officeooo:rsid="0cf2dd67"/>
    </style:style>
    <style:style style:name="T1322" style:family="text">
      <style:text-properties officeooo:rsid="0cf4e385"/>
    </style:style>
    <style:style style:name="T1323" style:family="text">
      <style:text-properties officeooo:rsid="0cf81d34"/>
    </style:style>
    <style:style style:name="T1324" style:family="text">
      <style:text-properties officeooo:rsid="0cfbacf1"/>
    </style:style>
    <style:style style:name="T1325" style:family="text">
      <style:text-properties officeooo:rsid="0cfd30c6"/>
    </style:style>
    <style:style style:name="T1326" style:family="text">
      <style:text-properties officeooo:rsid="0cfeb29a"/>
    </style:style>
    <style:style style:name="T1327" style:family="text">
      <style:text-properties officeooo:rsid="0cff5e9e"/>
    </style:style>
    <style:style style:name="T1328" style:family="text">
      <style:text-properties officeooo:rsid="00181548"/>
    </style:style>
    <style:style style:name="T1329" style:family="text">
      <style:text-properties officeooo:rsid="0d00ec5a"/>
    </style:style>
    <style:style style:name="T1330" style:family="text">
      <style:text-properties officeooo:rsid="0d14cf68"/>
    </style:style>
    <style:style style:name="T1331" style:family="text">
      <style:text-properties officeooo:rsid="06f3583e" style:font-name-asian="Arial4" style:language-asian="pt" style:country-asian="BR" style:font-name-complex="Arial1" style:language-complex="pt" style:country-complex="BR"/>
    </style:style>
    <style:style style:name="T1332" style:family="text">
      <style:text-properties officeooo:rsid="0d186987"/>
    </style:style>
    <style:style style:name="T1333" style:family="text">
      <style:text-properties officeooo:rsid="0d1a6bef"/>
    </style:style>
    <style:style style:name="T1334" style:family="text">
      <style:text-properties officeooo:rsid="0228edb9"/>
    </style:style>
    <style:style style:name="T1335" style:family="text">
      <style:text-properties fo:background-color="#ffffff" loext:char-shading-value="0" style:font-name-asian="Spranq eco sans5" style:font-name-complex="Spranq eco sans5"/>
    </style:style>
    <style:style style:name="T1336" style:family="text">
      <style:text-properties officeooo:rsid="0d1cea36"/>
    </style:style>
    <style:style style:name="T1337" style:family="text">
      <style:text-properties officeooo:rsid="0954b60e"/>
    </style:style>
    <style:style style:name="T1338" style:family="text">
      <style:text-properties officeooo:rsid="066ef416"/>
    </style:style>
    <style:style style:name="T1339" style:family="text">
      <style:text-properties officeooo:rsid="0b63bf85"/>
    </style:style>
    <style:style style:name="T1340" style:family="text">
      <style:text-properties officeooo:rsid="00b50491"/>
    </style:style>
    <style:style style:name="T1341" style:family="text">
      <style:text-properties officeooo:rsid="0c8547d5"/>
    </style:style>
    <style:style style:name="T1342" style:family="text">
      <style:text-properties officeooo:rsid="0d2b515d"/>
    </style:style>
    <style:style style:name="T1343" style:family="text">
      <style:text-properties officeooo:rsid="0e0018cd"/>
    </style:style>
    <style:style style:name="T1344" style:family="text">
      <style:text-properties officeooo:rsid="0dec5a4b"/>
    </style:style>
    <style:style style:name="T1345" style:family="text">
      <style:text-properties officeooo:rsid="0d33abec"/>
    </style:style>
    <style:style style:name="T1346" style:family="text">
      <style:text-properties officeooo:rsid="0cd12d1d"/>
    </style:style>
    <style:style style:name="T1347" style:family="text">
      <style:text-properties officeooo:rsid="0c553e21"/>
    </style:style>
    <style:style style:name="T1348" style:family="text">
      <style:text-properties officeooo:rsid="0cf6719b"/>
    </style:style>
    <style:style style:name="T1349" style:family="text">
      <style:text-properties officeooo:rsid="0ccd40fc"/>
    </style:style>
    <style:style style:name="T1350" style:family="text">
      <style:text-properties officeooo:rsid="0d4342a6"/>
    </style:style>
    <style:style style:name="T1351" style:family="text">
      <style:text-properties officeooo:rsid="0161e8bc"/>
    </style:style>
    <style:style style:name="T1352" style:family="text">
      <style:text-properties officeooo:rsid="0af5bbe5" style:font-name-complex="Spranq eco sans6"/>
    </style:style>
    <style:style style:name="T1353" style:family="text">
      <style:text-properties officeooo:rsid="0af83611" style:font-name-complex="Spranq eco sans6"/>
    </style:style>
    <style:style style:name="T1354" style:family="text">
      <style:text-properties officeooo:rsid="00a6ad80"/>
    </style:style>
    <style:style style:name="T1355" style:family="text">
      <style:text-properties officeooo:rsid="016b9ba3"/>
    </style:style>
    <style:style style:name="T1356" style:family="text">
      <style:text-properties officeooo:rsid="05600da5"/>
    </style:style>
    <style:style style:name="T1357" style:family="text">
      <style:text-properties officeooo:rsid="0c00288a"/>
    </style:style>
    <style:style style:name="T1358" style:family="text">
      <style:text-properties officeooo:rsid="0bf1f717"/>
    </style:style>
    <style:style style:name="T1359" style:family="text">
      <style:text-properties officeooo:rsid="098906f3"/>
    </style:style>
    <style:style style:name="T1360" style:family="text">
      <style:text-properties officeooo:rsid="0cba467d"/>
    </style:style>
    <style:style style:name="T1361" style:family="text">
      <style:text-properties officeooo:rsid="0d324890"/>
    </style:style>
    <style:style style:name="T1362" style:family="text">
      <style:text-properties officeooo:rsid="099862e3"/>
    </style:style>
    <style:style style:name="T1363" style:family="text">
      <style:text-properties style:font-name="Spranq eco sans4" fo:language="pt" fo:country="BR"/>
    </style:style>
    <style:style style:name="T1364" style:family="text">
      <style:text-properties style:font-name="spranq eco sans" fo:font-size="10.5pt" style:font-size-asian="10.5pt" style:font-name-complex="Arial1" style:font-size-complex="10.5pt"/>
    </style:style>
    <style:style style:name="T1365" style:family="text">
      <style:text-properties style:font-name="spranq eco sans" fo:font-size="10.5pt" style:font-name-asian="Spranq eco sans5" style:font-size-asian="10.5pt" style:font-name-complex="Spranq eco sans5" style:font-size-complex="10.5pt"/>
    </style:style>
    <style:style style:name="T1366" style:family="text">
      <style:text-properties officeooo:rsid="0d3d6b9f"/>
    </style:style>
    <style:style style:name="T1367" style:family="text">
      <style:text-properties officeooo:rsid="0d5d33a4"/>
    </style:style>
    <style:style style:name="T1368" style:family="text">
      <style:text-properties fo:letter-spacing="normal" style:letter-kerning="false" loext:padding="0cm" loext:border="none"/>
    </style:style>
    <style:style style:name="T1369" style:family="text">
      <style:text-properties officeooo:rsid="0d6524bf"/>
    </style:style>
    <style:style style:name="T1370" style:family="text">
      <style:text-properties fo:background-color="#ffff66" loext:char-shading-value="0"/>
    </style:style>
    <style:style style:name="T1371" style:family="text">
      <style:text-properties officeooo:rsid="03425a91"/>
    </style:style>
    <style:style style:name="T1372" style:family="text">
      <style:text-properties officeooo:rsid="0c385d57"/>
    </style:style>
    <style:style style:name="T1373" style:family="text">
      <style:text-properties officeooo:rsid="0c3d6b6a"/>
    </style:style>
    <style:style style:name="T1374" style:family="text">
      <style:text-properties officeooo:rsid="0c43181a"/>
    </style:style>
    <style:style style:name="T1375" style:family="text">
      <style:text-properties officeooo:rsid="0c4234ee"/>
    </style:style>
    <style:style style:name="T1376" style:family="text">
      <style:text-properties officeooo:rsid="0684d189"/>
    </style:style>
    <style:style style:name="T1377" style:family="text">
      <style:text-properties officeooo:rsid="0d730835"/>
    </style:style>
    <style:style style:name="T1378" style:family="text">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79" style:family="text">
      <style:text-properties fo:font-variant="normal" fo:text-transform="none" style:use-window-font-color="true" style:text-outline="false" style:text-line-through-style="none" style:text-line-through-type="none" style:text-position="0% 100%" style:font-name="Spranq eco sans"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80" style:family="text">
      <style:text-properties fo:font-variant="normal" fo:text-transform="none" style:use-window-font-color="true" style:text-outline="false" style:text-line-through-style="none" style:text-line-through-type="none" style:text-position="0% 100%" style:font-name="Arial1"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81" style:family="text">
      <style:text-properties fo:font-variant="normal" fo:text-transform="none" style:use-window-font-color="true" style:text-outline="false" style:text-line-through-style="none" style:text-line-through-type="none" style:text-position="0% 100%" style:font-name="Calibri"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Linux Libertine G"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82" style:family="text">
      <style:text-properties fo:font-variant="normal" fo:text-transform="none" fo:color="#ff00ff" style:text-outline="false" style:text-line-through-style="none" style:text-line-through-type="none" style:text-position="0% 100%" style:font-name="Arial" fo:font-size="10pt" fo:letter-spacing="normal" fo:language="pt" fo:country="BR"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Arial2" style:font-size-asian="10pt" style:language-asian="zh" style:country-asian="CN" style:font-style-asian="normal" style:font-weight-asian="bold" style:font-name-complex="Arial" style:font-size-complex="12pt" style:language-complex="hi" style:country-complex="IN" style:font-style-complex="normal" style:font-weight-complex="bold" style:text-emphasize="none" style:text-scale="100%" style:font-relief="none" style:text-overline-style="none" style:text-overline-color="font-color"/>
    </style:style>
    <style:style style:name="T1383" style:family="text">
      <style:text-properties fo:font-variant="normal" fo:text-transform="none" style:use-window-font-color="true" style:text-outline="false" style:text-line-through-style="none" style:text-line-through-type="none" style:text-position="0% 100%" style:font-name="Spranq eco sans" fo:font-size="8pt" fo:letter-spacing="normal" fo:language="pt" fo:country="BR" fo:font-style="italic"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84" style:family="text">
      <style:text-properties style:font-name="Arial1" fo:font-size="10pt" fo:language="pt" fo:country="BR" fo:font-weight="bold" style:language-asian="zxx" style:country-asian="none" style:language-complex="zxx" style:country-complex="none"/>
    </style:style>
    <style:style style:name="T1385" style:family="text">
      <style:text-properties style:font-name="Arial1" fo:font-size="10pt" fo:language="pt" fo:country="BR" fo:font-weight="normal" style:language-asian="zxx" style:country-asian="none" style:language-complex="zxx" style:country-complex="none"/>
    </style:style>
    <style:style style:name="T1386" style:family="text">
      <style:text-properties fo:font-variant="normal" fo:text-transform="none" fo:color="#000000" style:text-outline="false" style:text-line-through-style="none" style:text-line-through-type="none" style:text-position="0% 100%" style:font-name="Arial1" fo:font-size="10pt" fo:letter-spacing="normal" fo:language="pt" fo:country="BR" fo:font-style="normal" fo:text-shadow="none" style:text-underline-style="none" fo:font-weight="bold" style:text-underline-mode="continuous" style:text-overline-mode="continuous" style:text-line-through-mode="continuous" style:letter-kerning="fals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87" style:family="text">
      <style:text-properties fo:font-variant="normal" fo:text-transform="none" fo:color="#000000" style:text-outline="false" style:text-line-through-style="none" style:text-line-through-type="none" style:text-position="0% 100%" style:font-name="Arial1"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88" style:family="text">
      <style:text-properties fo:font-variant="normal" fo:text-transform="none" fo:color="#000000" style:text-outline="false" style:text-line-through-style="none" style:text-line-through-type="none" style:text-position="0% 100%" style:font-name="Arial1" fo:font-size="10pt" fo:letter-spacing="normal" fo:language="pt" fo:country="BR"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89" style:family="text">
      <style:text-properties fo:font-variant="normal" fo:text-transform="none" fo:color="#000000" style:text-outline="false" style:text-line-through-style="none" style:text-line-through-type="none" style:text-position="0% 100%" style:font-name="Arial1"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oto Sans CJK SC Regular"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90" style:family="text"/>
    <style:style style:name="fr1"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ffffff" draw:textarea-horizontal-align="justify" draw:textarea-vertical-align="middle" draw:auto-grow-height="false" fo:min-height="2cm" fo:min-width="5.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99232848" text:id="ct299232848">
          <text:format-change>
            <office:change-info>
              <dc:creator>Autor desconhecido</dc:creator>
              <dc:date>2020-11-16T21:26:29</dc:date>
            </office:change-info>
          </text:format-change>
        </text:changed-region>
        <text:changed-region xml:id="ct299230032" text:id="ct299230032">
          <text:deletion>
            <office:change-info>
              <dc:creator>Autor desconhecido</dc:creator>
              <dc:date>2023-03-21T15:47:57</dc:date>
            </office:change-info>
            <text:p text:style-name="P3">DISPUTA ABERTA</text:p>
          </text:deletion>
        </text:changed-region>
        <text:changed-region xml:id="ct299231056" text:id="ct299231056">
          <text:insertion>
            <office:change-info>
              <dc:creator>Autor desconhecido</dc:creator>
              <dc:date>2023-03-21T15:47:57</dc:date>
            </office:change-info>
          </text:insertion>
        </text:changed-region>
        <text:changed-region xml:id="ct299231312" text:id="ct299231312">
          <text:format-change>
            <office:change-info>
              <dc:creator>Autor desconhecido</dc:creator>
              <dc:date>2020-11-16T21:26:29</dc:date>
            </office:change-info>
          </text:format-change>
        </text:changed-region>
        <text:changed-region xml:id="ct299232080" text:id="ct299232080">
          <text:insertion>
            <office:change-info>
              <dc:creator>Autor desconhecido</dc:creator>
              <dc:date>2023-04-26T15:12:47</dc:date>
            </office:change-info>
          </text:insertion>
        </text:changed-region>
        <text:changed-region xml:id="ct299230672" text:id="ct299230672">
          <text:deletion>
            <office:change-info>
              <dc:creator>Autor desconhecido</dc:creator>
              <dc:date>2023-04-26T15:12:53</dc:date>
            </office:change-info>
            <text:p text:style-name="P260"><text:span text:style-name="T1187"><text:s/></text:span><text:span text:style-name="T84">SUPJU</text:span></text:p>
          </text:deletion>
        </text:changed-region>
        <text:changed-region xml:id="ct299229264" text:id="ct299229264">
          <text:format-change>
            <office:change-info>
              <dc:creator>Autor desconhecido</dc:creator>
              <dc:date>2020-11-16T21:26:29</dc:date>
            </office:change-info>
          </text:format-change>
        </text:changed-region>
        <text:changed-region xml:id="ct299232976" text:id="ct299232976">
          <text:deletion>
            <office:change-info>
              <dc:creator>Autor desconhecido</dc:creator>
              <dc:date>2020-12-23T16:56:54</dc:date>
            </office:change-info>
            <text:p text:style-name="P2"><text:span text:style-name="T41">SUPGL</text:span></text:p>
          </text:deletion>
        </text:changed-region>
        <text:changed-region xml:id="ct299230800" text:id="ct299230800">
          <text:insertion>
            <office:change-info>
              <dc:creator>Autor desconhecido</dc:creator>
              <dc:date>2020-12-23T16:56:54</dc:date>
            </office:change-info>
          </text:insertion>
        </text:changed-region>
        <text:changed-region xml:id="ct299229392" text:id="ct299229392">
          <text:insertion>
            <office:change-info>
              <dc:creator>Autor desconhecido</dc:creator>
              <dc:date>2023-06-06T13:59:54</dc:date>
            </office:change-info>
          </text:insertion>
        </text:changed-region>
        <text:changed-region xml:id="ct299230160" text:id="ct299230160">
          <text:format-change>
            <office:change-info>
              <dc:creator>Autor desconhecido</dc:creator>
              <dc:date>2020-11-16T21:26:29</dc:date>
            </office:change-info>
          </text:format-change>
        </text:changed-region>
        <text:changed-region xml:id="ct299235024" text:id="ct299235024">
          <text:insertion>
            <office:change-info>
              <dc:creator>Autor desconhecido</dc:creator>
              <dc:date>2020-11-13T19:06:15</dc:date>
            </office:change-info>
          </text:insertion>
        </text:changed-region>
        <text:changed-region xml:id="ct299237072" text:id="ct299237072">
          <text:format-change>
            <office:change-info>
              <dc:creator>Autor desconhecido</dc:creator>
              <dc:date>2020-11-16T21:26:29</dc:date>
            </office:change-info>
          </text:format-change>
        </text:changed-region>
        <text:changed-region xml:id="ct299235536" text:id="ct299235536">
          <text:deletion>
            <office:change-info>
              <dc:creator>Autor desconhecido</dc:creator>
              <dc:date>2023-03-21T15:48:12</dc:date>
            </office:change-info>
            <text:p text:style-name="P362"><text:span text:style-name="T78">PREGÃO ELETRÔNICO </text:span></text:p>
          </text:deletion>
        </text:changed-region>
        <text:changed-region xml:id="ct299234256" text:id="ct299234256">
          <text:deletion>
            <office:change-info>
              <dc:creator>Autor desconhecido</dc:creator>
              <dc:date>2020-12-23T16:56:54</dc:date>
            </office:change-info>
            <text:p text:style-name="P362"><text:span text:style-name="T78">SUPGL</text:span></text:p>
          </text:deletion>
        </text:changed-region>
        <text:changed-region xml:id="ct299237200" text:id="ct299237200">
          <text:deletion>
            <office:change-info>
              <dc:creator>Autor desconhecido</dc:creator>
              <dc:date>2023-03-21T15:48:12</dc:date>
            </office:change-info>
            <text:p text:style-name="P362"><text:span text:style-name="T78">/</text:span></text:p>
          </text:deletion>
        </text:changed-region>
        <text:changed-region xml:id="ct299233616" text:id="ct299233616">
          <text:deletion>
            <office:change-info>
              <dc:creator>Autor desconhecido</dc:creator>
              <dc:date>2020-12-23T16:56:41</dc:date>
            </office:change-info>
            <text:p text:style-name="P362"><text:span text:style-name="T81">GL</text:span><text:span text:style-name="T78">XX</text:span></text:p>
          </text:deletion>
        </text:changed-region>
        <text:changed-region xml:id="ct299236560" text:id="ct299236560">
          <text:deletion>
            <office:change-info>
              <dc:creator>Autor desconhecido</dc:creator>
              <dc:date>2023-03-21T15:48:12</dc:date>
            </office:change-info>
            <text:p text:style-name="P362"><text:span text:style-name="T78">X/GLACO Nº XXXXX/201__</text:span><text:span text:style-name="T81"> – DISPUTA ABERTA</text:span></text:p>
          </text:deletion>
        </text:changed-region>
        <text:changed-region xml:id="ct299235920" text:id="ct299235920">
          <text:insertion>
            <office:change-info>
              <dc:creator>Autor desconhecido</dc:creator>
              <dc:date>2023-03-21T15:48:12</dc:date>
            </office:change-info>
          </text:insertion>
        </text:changed-region>
        <text:changed-region xml:id="ct299233360" text:id="ct299233360">
          <text:format-change>
            <office:change-info>
              <dc:creator>Autor desconhecido</dc:creator>
              <dc:date>2020-11-16T21:26:29</dc:date>
            </office:change-info>
          </text:format-change>
        </text:changed-region>
        <text:changed-region xml:id="ct299234128" text:id="ct299234128">
          <text:deletion>
            <office:change-info>
              <dc:creator>Unknown Author</dc:creator>
              <dc:date>2020-04-24T16:22:06</dc:date>
            </office:change-info>
            <text:p text:style-name="P291"><text:span text:style-name="T74">1</text:span></text:p>
          </text:deletion>
        </text:changed-region>
        <text:changed-region xml:id="ct299234384" text:id="ct299234384">
          <text:format-change>
            <office:change-info>
              <dc:creator>Autor desconhecido</dc:creator>
              <dc:date>2020-11-16T21:26:29</dc:date>
            </office:change-info>
          </text:format-change>
        </text:changed-region>
        <text:changed-region xml:id="ct299234512" text:id="ct299234512">
          <text:insertion>
            <office:change-info>
              <dc:creator>Autor desconhecido</dc:creator>
              <dc:date>2023-03-21T15:48:29</dc:date>
            </office:change-info>
          </text:insertion>
        </text:changed-region>
        <text:changed-region xml:id="ct299236432" text:id="ct299236432">
          <text:insertion>
            <office:change-info>
              <dc:creator>Autor desconhecido</dc:creator>
              <dc:date>2023-03-27T13:09:53</dc:date>
            </office:change-info>
          </text:insertion>
        </text:changed-region>
        <text:changed-region xml:id="ct299236688" text:id="ct299236688">
          <text:insertion>
            <office:change-info>
              <dc:creator>Autor desconhecido</dc:creator>
              <dc:date>2023-03-27T13:09:53</dc:date>
            </office:change-info>
          </text:insertion>
        </text:changed-region>
        <text:changed-region xml:id="ct299234000" text:id="ct299234000">
          <text:insertion>
            <office:change-info>
              <dc:creator>Autor desconhecido</dc:creator>
              <dc:date>2023-03-27T13:09:53</dc:date>
            </office:change-info>
          </text:insertion>
        </text:changed-region>
        <text:changed-region xml:id="ct299233872" text:id="ct299233872">
          <text:insertion>
            <office:change-info>
              <dc:creator>Autor desconhecido</dc:creator>
              <dc:date>2023-03-27T13:09:53</dc:date>
            </office:change-info>
          </text:insertion>
        </text:changed-region>
        <text:changed-region xml:id="ct299234640" text:id="ct299234640">
          <text:insertion>
            <office:change-info>
              <dc:creator>Autor desconhecido</dc:creator>
              <dc:date>2023-03-27T13:09:53</dc:date>
            </office:change-info>
          </text:insertion>
        </text:changed-region>
        <text:changed-region xml:id="ct299234768" text:id="ct299234768">
          <text:insertion>
            <office:change-info>
              <dc:creator>Autor desconhecido</dc:creator>
              <dc:date>2023-03-27T13:09:53</dc:date>
            </office:change-info>
          </text:insertion>
        </text:changed-region>
        <text:changed-region xml:id="ct299236816" text:id="ct299236816">
          <text:insertion>
            <office:change-info>
              <dc:creator>Autor desconhecido</dc:creator>
              <dc:date>2023-03-27T13:09:53</dc:date>
            </office:change-info>
          </text:insertion>
        </text:changed-region>
        <text:changed-region xml:id="ct299234896" text:id="ct299234896">
          <text:insertion>
            <office:change-info>
              <dc:creator>Autor desconhecido</dc:creator>
              <dc:date>2023-03-27T13:09:53</dc:date>
            </office:change-info>
          </text:insertion>
        </text:changed-region>
        <text:changed-region xml:id="ct299235152" text:id="ct299235152">
          <text:insertion>
            <office:change-info>
              <dc:creator>Autor desconhecido</dc:creator>
              <dc:date>2023-03-27T13:09:53</dc:date>
            </office:change-info>
          </text:insertion>
        </text:changed-region>
        <text:changed-region xml:id="ct299235792" text:id="ct299235792">
          <text:insertion>
            <office:change-info>
              <dc:creator>Autor desconhecido</dc:creator>
              <dc:date>2023-03-27T13:09:53</dc:date>
            </office:change-info>
          </text:insertion>
        </text:changed-region>
        <text:changed-region xml:id="ct299235280" text:id="ct299235280">
          <text:insertion>
            <office:change-info>
              <dc:creator>Autor desconhecido</dc:creator>
              <dc:date>2023-03-27T13:09:53</dc:date>
            </office:change-info>
          </text:insertion>
        </text:changed-region>
        <text:changed-region xml:id="ct299235408" text:id="ct299235408">
          <text:insertion>
            <office:change-info>
              <dc:creator>Autor desconhecido</dc:creator>
              <dc:date>2023-03-27T13:09:53</dc:date>
            </office:change-info>
          </text:insertion>
        </text:changed-region>
        <text:changed-region xml:id="ct299236048" text:id="ct299236048">
          <text:insertion>
            <office:change-info>
              <dc:creator>Autor desconhecido</dc:creator>
              <dc:date>2023-03-27T13:09:53</dc:date>
            </office:change-info>
          </text:insertion>
        </text:changed-region>
        <text:changed-region xml:id="ct299236176" text:id="ct299236176">
          <text:insertion>
            <office:change-info>
              <dc:creator>Autor desconhecido</dc:creator>
              <dc:date>2023-03-27T13:09:53</dc:date>
            </office:change-info>
          </text:insertion>
        </text:changed-region>
        <text:changed-region xml:id="ct299207248" text:id="ct299207248">
          <text:deletion>
            <office:change-info>
              <dc:creator>Autor desconhecido</dc:creator>
              <dc:date>2023-03-21T15:48:34</dc:date>
            </office:change-info>
            <text:p text:style-name="P742">Sítio do Comprasnet:</text:p>
          </text:deletion>
        </text:changed-region>
        <text:changed-region xml:id="ct299236944" text:id="ct299236944">
          <text:deletion>
            <office:change-info>
              <dc:creator>Autor desconhecido</dc:creator>
              <dc:date>2020-09-28T14:18:43</dc:date>
            </office:change-info>
            <text:p text:style-name="P742"><text:s/><text:a xlink:type="simple" xlink:href="http://www.comprasgovernamentais.gov.br/" text:style-name="ListLabel_20_29" text:visited-style-name="ListLabel_20_29"><text:span text:style-name="T1029">www.comprasgovernamentais.gov.br</text:span></text:a>.</text:p>
            <text:p text:style-name="P742"/>
          </text:deletion>
        </text:changed-region>
        <text:changed-region xml:id="ct299206736" text:id="ct299206736">
          <text:insertion>
            <office:change-info>
              <dc:creator>Autor desconhecido</dc:creator>
              <dc:date>2020-09-30T17:27:48</dc:date>
            </office:change-info>
          </text:insertion>
        </text:changed-region>
        <text:changed-region xml:id="ct299206096" text:id="ct299206096">
          <text:deletion>
            <office:change-info>
              <dc:creator>Autor desconhecido</dc:creator>
              <dc:date>2020-11-16T21:22:56</dc:date>
            </office:change-info>
            <text:p text:style-name="P838"/>
            <text:p text:style-name="P896">2) A solução inicialmente proposta e inserida no Comprasnet deverá ser mantida durante toda licitação, independente da redução dos preços na fase de lances, ajustando-se apenas os preços unitários e totais da solução inicial ao lance final.</text:p>
            <text:p text:style-name="P896"/>
            <text:p text:style-name="P896">3) A modificação da produtividade inserida nos Anexos II e II/A configura-se em alteração substancial da solução proposta e será passível de desclassificação.</text:p>
            <text:p text:style-name="P897"/>
            <text:p text:style-name="P837"/>
          </text:deletion>
        </text:changed-region>
        <text:changed-region xml:id="ct299205456" text:id="ct299205456">
          <text:deletion>
            <office:change-info>
              <dc:creator>Autor desconhecido</dc:creator>
              <dc:date>2023-03-21T14:09:51</dc:date>
            </office:change-info>
            <text:p text:style-name="P837">OBSERVAÇÕES:</text:p>
            <text:p text:style-name="P898"/>
            <text:p text:style-name="P899">1) Os documentos de habilitação e a Proposta de Preços – Anexo II deverão ser inseridos no site Comprasnet entre a data de divulgação deste Edital e a data de abertura do pregão.</text:p>
            <text:p text:style-name="P899"/>
            <text:p text:style-name="P900">Ou</text:p>
            <text:p text:style-name="P899"/>
            <text:p text:style-name="P900">1) Os documentos de habilitação, a Proposta de Preços – Anexo II e a Planilha de Custos Unitários – Anexo II/A deverão ser inseridos no site Comprasnet entre a data de divulgação deste Edital e a data de abertura do pregão.</text:p>
            <text:p text:style-name="P837"><text:span text:style-name="T1370"/></text:p>
          </text:deletion>
        </text:changed-region>
        <text:changed-region xml:id="ct299207632" text:id="ct299207632">
          <text:deletion>
            <office:change-info>
              <dc:creator>Unknown Author</dc:creator>
              <dc:date>2020-04-24T16:21:06</dc:date>
            </office:change-info>
            <text:p text:style-name="P837"><text:span text:style-name="T1370">Observação:</text:span> os documentos de habilitação deverão ser inseridos no site Comprasnet entre a data de divulgação deste Edital e a data de abertura do pregão.</text:p>
          </text:deletion>
        </text:changed-region>
        <text:changed-region xml:id="ct299207120" text:id="ct299207120">
          <text:deletion>
            <office:change-info>
              <dc:creator>Autor desconhecido</dc:creator>
              <dc:date>2020-11-16T21:23:04</dc:date>
            </office:change-info>
            <text:p text:style-name="P837"/>
            <text:p text:style-name="P837"/>
          </text:deletion>
        </text:changed-region>
        <text:changed-region xml:id="ct299206992" text:id="ct299206992">
          <text:deletion>
            <office:change-info>
              <dc:creator>Autor desconhecido</dc:creator>
              <dc:date>2020-12-23T16:56:54</dc:date>
            </office:change-info>
            <text:p text:style-name="P41"><text:span text:style-name="T497">SUPGL</text:span></text:p>
          </text:deletion>
        </text:changed-region>
        <text:changed-region xml:id="ct299208400" text:id="ct299208400">
          <text:insertion>
            <office:change-info>
              <dc:creator>Autor desconhecido</dc:creator>
              <dc:date>2020-12-23T16:56:54</dc:date>
            </office:change-info>
          </text:insertion>
        </text:changed-region>
        <text:changed-region xml:id="ct299208528" text:id="ct299208528">
          <text:insertion>
            <office:change-info>
              <dc:creator>Autor desconhecido</dc:creator>
              <dc:date>2023-06-06T13:59:59</dc:date>
            </office:change-info>
          </text:insertion>
        </text:changed-region>
        <text:changed-region xml:id="ct299207376" text:id="ct299207376">
          <text:deletion>
            <office:change-info>
              <dc:creator>Autor desconhecido</dc:creator>
              <dc:date>2023-03-21T14:10:21</dc:date>
            </office:change-info>
            <text:p text:style-name="P523"><text:span text:style-name="T371">Lei 10.520/02, </text:span></text:p>
          </text:deletion>
        </text:changed-region>
        <text:changed-region xml:id="ct299206864" text:id="ct299206864">
          <text:format-change>
            <office:change-info>
              <dc:creator>Autor desconhecido</dc:creator>
              <dc:date>2019-12-11T15:39:00</dc:date>
            </office:change-info>
          </text:format-change>
        </text:changed-region>
        <text:changed-region xml:id="ct299205840" text:id="ct299205840">
          <text:deletion>
            <office:change-info>
              <dc:creator>Autor desconhecido</dc:creator>
              <dc:date>2023-04-05T17:16:40</dc:date>
            </office:change-info>
            <text:p text:style-name="P523"><text:span text:style-name="T16"><text:s/></text:span><text:span text:style-name="T3">Decreto 10.024/19,</text:span></text:p>
          </text:deletion>
        </text:changed-region>
        <text:changed-region xml:id="ct299206480" text:id="ct299206480">
          <text:format-change>
            <office:change-info>
              <dc:creator>Autor desconhecido</dc:creator>
              <dc:date>2019-12-11T15:39:00</dc:date>
            </office:change-info>
          </text:format-change>
        </text:changed-region>
        <text:changed-region xml:id="ct299204944" text:id="ct299204944">
          <text:deletion>
            <office:change-info>
              <dc:creator>Unknown Author</dc:creator>
              <dc:date>2020-04-24T16:22:22</dc:date>
            </office:change-info>
            <text:p text:style-name="P523"><text:span text:style-name="T498">,</text:span></text:p>
          </text:deletion>
        </text:changed-region>
        <text:changed-region xml:id="ct299207504" text:id="ct299207504">
          <text:format-change>
            <office:change-info>
              <dc:creator>Autor desconhecido</dc:creator>
              <dc:date>2019-12-11T15:39:00</dc:date>
            </office:change-info>
          </text:format-change>
        </text:changed-region>
        <text:changed-region xml:id="ct299206224" text:id="ct299206224">
          <text:insertion>
            <office:change-info>
              <dc:creator>Autor desconhecido</dc:creator>
              <dc:date>2023-04-05T17:16:48</dc:date>
            </office:change-info>
          </text:insertion>
        </text:changed-region>
        <text:changed-region xml:id="ct299207760" text:id="ct299207760">
          <text:format-change>
            <office:change-info>
              <dc:creator>Autor desconhecido</dc:creator>
              <dc:date>2019-12-11T15:39:00</dc:date>
            </office:change-info>
          </text:format-change>
        </text:changed-region>
        <text:changed-region xml:id="ct299207888" text:id="ct299207888">
          <text:deletion>
            <office:change-info>
              <dc:creator>Autor desconhecido</dc:creator>
              <dc:date>2019-12-11T15:38:00</dc:date>
            </office:change-info>
            <text:p text:style-name="P523"><text:span text:style-name="T502">,</text:span><text:span text:style-name="T502"><office:annotation><dc:creator>Cláudio Ferreira</dc:creator><dc:date>2019-12-05T13:08:56</dc:date><text:p text:style-name="P903"><text:span text:style-name="T1388">Nota SUPJU 1</text:span></text:p><text:p text:style-name="P903"><text:span text:style-name="T1389">Explicar a utilização do complemento textual “para o(s) item(ns)”.</text:span></text:p><text:p text:style-name="P903"><text:span text:style-name="T1389"/></text:p><text:p text:style-name="P903"><text:span text:style-name="T1389">A princípio, entendemos como desnecessário citar o item a ser licitado no preâmbulo, bastando a caracterização do critério de julgamento “menor preço” ou “menor preço global ou por itens”. </text:span></text:p><text:p text:style-name="P903"><text:span text:style-name="T1389"/></text:p><text:p text:style-name="P903"><text:span text:style-name="T1389">Pede-se à Unidade Consulente manifestação e deliberação a esse respeito. </text:span></text:p></office:annotation></text:span><text:span text:style-name="T504"> </text:span><text:span text:style-name="T503">para o(s) item(ns)</text:span></text:p>
          </text:deletion>
        </text:changed-region>
        <text:changed-region xml:id="ct299208016" text:id="ct299208016">
          <text:insertion>
            <office:change-info>
              <dc:creator>Autor desconhecido</dc:creator>
              <dc:date>2019-12-11T15:38:00</dc:date>
            </office:change-info>
          </text:insertion>
        </text:changed-region>
        <text:changed-region xml:id="ct299205584" text:id="ct299205584">
          <text:format-change>
            <office:change-info>
              <dc:creator>Autor desconhecido</dc:creator>
              <dc:date>2019-12-11T15:39:00</dc:date>
            </office:change-info>
          </text:format-change>
        </text:changed-region>
        <text:changed-region xml:id="ct299205328" text:id="ct299205328">
          <text:format-change>
            <office:change-info>
              <dc:creator>Autor desconhecido</dc:creator>
              <dc:date>2020-11-16T21:26:20</dc:date>
            </office:change-info>
          </text:format-change>
        </text:changed-region>
        <text:changed-region xml:id="ct299205968" text:id="ct299205968">
          <text:insertion>
            <office:change-info>
              <dc:creator>Autor desconhecido</dc:creator>
              <dc:date>2020-09-28T14:19:22</dc:date>
            </office:change-info>
          </text:insertion>
        </text:changed-region>
        <text:changed-region xml:id="ct299208656" text:id="ct299208656">
          <text:deletion>
            <office:change-info>
              <dc:creator>Autor desconhecido</dc:creator>
              <dc:date>2020-09-28T14:19:22</dc:date>
            </office:change-info>
            <text:p text:style-name="P366"><text:span text:style-name="T88"><text:s/></text:span><text:a xlink:type="simple" xlink:href="http://www.comprasgovernamentais.gov.br/" text:style-name="Internet_20_link" text:visited-style-name="Visited_20_Internet_20_Link"><text:span text:style-name="Internet_20_link"><text:span text:style-name="T36">http</text:span></text:span></text:a><text:a xlink:type="simple" xlink:href="http://www.comprasgovernamentais.gov.br/" text:style-name="Internet_20_link" text:visited-style-name="Visited_20_Internet_20_Link"><text:span text:style-name="Internet_20_link"><text:span text:style-name="T36">://www.comprasgovernamentais.go</text:span></text:span></text:a><text:a xlink:type="simple" xlink:href="http://www.comprasgovernamentais.gov.br/" text:style-name="Internet_20_link" text:visited-style-name="Visited_20_Internet_20_Link"><text:span text:style-name="Internet_20_link"><text:span text:style-name="T89">v.br</text:span></text:span></text:a></text:p>
          </text:deletion>
        </text:changed-region>
        <text:changed-region xml:id="ct299208144" text:id="ct299208144">
          <text:insertion>
            <office:change-info>
              <dc:creator>Autor desconhecido</dc:creator>
              <dc:date>2020-09-28T14:19:23</dc:date>
            </office:change-info>
          </text:insertion>
        </text:changed-region>
        <text:changed-region xml:id="ct299208272" text:id="ct299208272">
          <text:insertion>
            <office:change-info>
              <dc:creator>Autor desconhecido</dc:creator>
              <dc:date>2020-09-30T17:28:09</dc:date>
            </office:change-info>
          </text:insertion>
        </text:changed-region>
        <text:changed-region xml:id="ct299206352" text:id="ct299206352">
          <text:deletion>
            <office:change-info>
              <dc:creator>Autor desconhecido</dc:creator>
              <dc:date>2020-11-16T21:23:11</dc:date>
            </office:change-info>
            <text:p text:style-name="P804"><text:span text:style-name="Internet_20_link"><text:span text:style-name="T90"/></text:span></text:p>
            <text:p text:style-name="P804"><text:span text:style-name="Internet_20_link"><text:span text:style-name="T90"/></text:span></text:p>
          </text:deletion>
        </text:changed-region>
        <text:changed-region xml:id="ct299204688" text:id="ct299204688">
          <text:format-change>
            <office:change-info>
              <dc:creator>Autor desconhecido</dc:creator>
              <dc:date>2020-11-16T21:26:20</dc:date>
            </office:change-info>
          </text:format-change>
        </text:changed-region>
        <text:changed-region xml:id="ct299204816" text:id="ct299204816">
          <text:deletion>
            <office:change-info>
              <dc:creator>Autor desconhecido</dc:creator>
              <dc:date>2023-03-21T15:49:09</dc:date>
            </office:change-info>
            <text:p text:style-name="P383"><text:span text:style-name="T85">Comprasnet</text:span></text:p>
          </text:deletion>
        </text:changed-region>
        <text:changed-region xml:id="ct299205072" text:id="ct299205072">
          <text:insertion>
            <office:change-info>
              <dc:creator>Autor desconhecido</dc:creator>
              <dc:date>2023-03-21T15:49:09</dc:date>
            </office:change-info>
          </text:insertion>
        </text:changed-region>
        <text:changed-region xml:id="ct299205200" text:id="ct299205200">
          <text:deletion>
            <office:change-info>
              <dc:creator>Autor desconhecido</dc:creator>
              <dc:date>2023-03-21T15:49:11</dc:date>
            </office:change-info>
            <text:p text:style-name="P383"><text:span text:style-name="T85"><text:s/></text:span></text:p>
          </text:deletion>
        </text:changed-region>
        <text:changed-region xml:id="ct299206608" text:id="ct299206608">
          <text:format-change>
            <office:change-info>
              <dc:creator>Autor desconhecido</dc:creator>
              <dc:date>2020-11-16T21:26:20</dc:date>
            </office:change-info>
          </text:format-change>
        </text:changed-region>
        <text:changed-region xml:id="ct299209424" text:id="ct299209424">
          <text:deletion>
            <office:change-info>
              <dc:creator>Autor desconhecido</dc:creator>
              <dc:date>2019-12-12T17:03:00</dc:date>
            </office:change-info>
            <text:p text:style-name="P51"><text:span text:style-name="T543">por ocasião da fase de Habilitação, </text:span></text:p>
          </text:deletion>
        </text:changed-region>
        <text:changed-region xml:id="ct299212496" text:id="ct299212496">
          <text:format-change>
            <office:change-info>
              <dc:creator>Autor desconhecido</dc:creator>
              <dc:date>2020-11-16T21:26:20</dc:date>
            </office:change-info>
          </text:format-change>
        </text:changed-region>
        <text:changed-region xml:id="ct299209168" text:id="ct299209168">
          <text:deletion>
            <office:change-info>
              <dc:creator>Autor desconhecido</dc:creator>
              <dc:date>2023-03-21T15:49:24</dc:date>
            </office:change-info>
            <text:h text:style-name="P705" text:outline-level="1">NET</text:h>
          </text:deletion>
        </text:changed-region>
        <text:changed-region xml:id="ct299209552" text:id="ct299209552">
          <text:format-change>
            <office:change-info>
              <dc:creator>Autor desconhecido</dc:creator>
              <dc:date>2020-11-16T21:26:20</dc:date>
            </office:change-info>
          </text:format-change>
        </text:changed-region>
        <text:changed-region xml:id="ct299212752" text:id="ct299212752">
          <text:deletion>
            <office:change-info>
              <dc:creator>Autor desconhecido</dc:creator>
              <dc:date>2020-09-30T17:28:24</dc:date>
            </office:change-info>
            <text:p text:style-name="P374"><text:span text:style-name="T96">,</text:span></text:p>
          </text:deletion>
        </text:changed-region>
        <text:changed-region xml:id="ct299211472" text:id="ct299211472">
          <text:deletion>
            <office:change-info>
              <dc:creator>Autor desconhecido</dc:creator>
              <dc:date>2020-09-28T14:19:58</dc:date>
            </office:change-info>
            <text:p text:style-name="P374"><text:a xlink:type="simple" xlink:href="http://www.comprasgovernamentais.gov.br/" text:style-name="Internet_20_link" text:visited-style-name="Visited_20_Internet_20_Link"><text:span text:style-name="T35">http</text:span></text:a><text:a xlink:type="simple" xlink:href="http://www.comprasgovernamentais.gov.br/" text:style-name="Internet_20_link" text:visited-style-name="Visited_20_Internet_20_Link"><text:span text:style-name="T35">://www.comprasgovernamentais.gov.br/</text:span></text:a></text:p>
          </text:deletion>
        </text:changed-region>
        <text:changed-region xml:id="ct299211216" text:id="ct299211216">
          <text:insertion>
            <office:change-info>
              <dc:creator>Autor desconhecido</dc:creator>
              <dc:date>2020-09-30T17:28:24</dc:date>
            </office:change-info>
          </text:insertion>
        </text:changed-region>
        <text:changed-region xml:id="ct299209296" text:id="ct299209296">
          <text:format-change>
            <office:change-info>
              <dc:creator>Autor desconhecido</dc:creator>
              <dc:date>2020-11-16T21:26:20</dc:date>
            </office:change-info>
          </text:format-change>
        </text:changed-region>
        <text:changed-region xml:id="ct299211600" text:id="ct299211600">
          <text:deletion>
            <office:change-info>
              <dc:creator>Autor desconhecido</dc:creator>
              <dc:date>2020-09-28T14:20:17</dc:date>
            </office:change-info>
            <text:p text:style-name="P529"><text:a xlink:type="simple" xlink:href="http://www.comprasnet.gov.br/" text:style-name="Internet_20_link" text:visited-style-name="Visited_20_Internet_20_Link"><text:span text:style-name="T85">www.</text:span></text:a><text:a xlink:type="simple" xlink:href="http://www.comprasnet.gov.br/" text:style-name="Internet_20_link" text:visited-style-name="Visited_20_Internet_20_Link"><text:span text:style-name="T362">comprasgovernamentais</text:span></text:a><text:a xlink:type="simple" xlink:href="http://www.comprasnet.gov.br/" text:style-name="Internet_20_link" text:visited-style-name="Visited_20_Internet_20_Link"><text:span text:style-name="T85">.gov.br</text:span></text:a></text:p>
          </text:deletion>
        </text:changed-region>
        <text:changed-region xml:id="ct299210960" text:id="ct299210960">
          <text:insertion>
            <office:change-info>
              <dc:creator>Autor desconhecido</dc:creator>
              <dc:date>2020-09-30T17:28:32</dc:date>
            </office:change-info>
          </text:insertion>
        </text:changed-region>
        <text:changed-region xml:id="ct299211088" text:id="ct299211088">
          <text:format-change>
            <office:change-info>
              <dc:creator>Autor desconhecido</dc:creator>
              <dc:date>2020-11-16T21:26:20</dc:date>
            </office:change-info>
          </text:format-change>
        </text:changed-region>
        <text:changed-region xml:id="ct299211344" text:id="ct299211344">
          <text:deletion>
            <office:change-info>
              <dc:creator>Autor desconhecido</dc:creator>
              <dc:date>2023-03-21T15:49:30</dc:date>
            </office:change-info>
            <text:p text:style-name="P574"><text:span text:style-name="T520">net</text:span></text:p>
          </text:deletion>
        </text:changed-region>
        <text:changed-region xml:id="ct299210448" text:id="ct299210448">
          <text:format-change>
            <office:change-info>
              <dc:creator>Autor desconhecido</dc:creator>
              <dc:date>2020-11-16T21:26:20</dc:date>
            </office:change-info>
          </text:format-change>
        </text:changed-region>
        <text:changed-region xml:id="ct299211728" text:id="ct299211728">
          <text:insertion>
            <office:change-info>
              <dc:creator>Autor desconhecido</dc:creator>
              <dc:date>2023-04-05T17:17:01</dc:date>
            </office:change-info>
          </text:insertion>
        </text:changed-region>
        <text:changed-region xml:id="ct299209040" text:id="ct299209040">
          <text:deletion>
            <office:change-info>
              <dc:creator>Autor desconhecido</dc:creator>
              <dc:date>2023-04-05T17:16:59</dc:date>
            </office:change-info>
            <text:p text:style-name="P574"><text:span text:style-name="T520">(§único, Art. 19 do Decreto 10.024/19).</text:span></text:p>
          </text:deletion>
        </text:changed-region>
        <text:changed-region xml:id="ct299211856" text:id="ct299211856">
          <text:deletion>
            <office:change-info>
              <dc:creator>Autor desconhecido</dc:creator>
              <dc:date>2023-04-05T17:17:00</dc:date>
            </office:change-info>
            <text:p text:style-name="P574"><text:span text:style-name="T520"><text:s/></text:span></text:p>
          </text:deletion>
        </text:changed-region>
        <text:changed-region xml:id="ct299211984" text:id="ct299211984">
          <text:format-change>
            <office:change-info>
              <dc:creator>Autor desconhecido</dc:creator>
              <dc:date>2020-11-16T21:26:20</dc:date>
            </office:change-info>
          </text:format-change>
        </text:changed-region>
        <text:changed-region xml:id="ct299212240" text:id="ct299212240">
          <text:insertion>
            <office:change-info>
              <dc:creator>Autor desconhecido</dc:creator>
              <dc:date>2023-04-05T17:17:06</dc:date>
            </office:change-info>
          </text:insertion>
        </text:changed-region>
        <text:changed-region xml:id="ct299212112" text:id="ct299212112">
          <text:deletion>
            <office:change-info>
              <dc:creator>Autor desconhecido</dc:creator>
              <dc:date>2023-04-05T17:17:06</dc:date>
            </office:change-info>
            <text:p text:style-name="P218"><text:s/>(Art. 19, inc. III do Decreto 10.024/19).</text:p>
          </text:deletion>
        </text:changed-region>
        <text:changed-region xml:id="ct299209936" text:id="ct299209936">
          <text:insertion>
            <office:change-info>
              <dc:creator>Autor desconhecido</dc:creator>
              <dc:date>2023-03-21T14:11:10</dc:date>
            </office:change-info>
          </text:insertion>
        </text:changed-region>
        <text:changed-region xml:id="ct299212368" text:id="ct299212368">
          <text:format-change>
            <office:change-info>
              <dc:creator>Autor desconhecido</dc:creator>
              <dc:date>2020-11-16T21:26:20</dc:date>
            </office:change-info>
          </text:format-change>
        </text:changed-region>
        <text:changed-region xml:id="ct299212624" text:id="ct299212624">
          <text:insertion>
            <office:change-info>
              <dc:creator>Autor desconhecido</dc:creator>
              <dc:date>2023-04-05T17:17:12</dc:date>
            </office:change-info>
          </text:insertion>
        </text:changed-region>
        <text:changed-region xml:id="ct299210064" text:id="ct299210064">
          <text:deletion>
            <office:change-info>
              <dc:creator>Autor desconhecido</dc:creator>
              <dc:date>2023-04-05T17:17:12</dc:date>
            </office:change-info>
            <text:p text:style-name="P217"><text:s/>(Art. 19, inc. IV, Decreto 10.024/19).</text:p>
          </text:deletion>
        </text:changed-region>
        <text:changed-region xml:id="ct299210192" text:id="ct299210192">
          <text:format-change>
            <office:change-info>
              <dc:creator>Autor desconhecido</dc:creator>
              <dc:date>2020-11-16T21:26:20</dc:date>
            </office:change-info>
          </text:format-change>
        </text:changed-region>
        <text:changed-region xml:id="ct299208912" text:id="ct299208912">
          <text:deletion>
            <office:change-info>
              <dc:creator>Autor desconhecido</dc:creator>
              <dc:date>2023-03-21T14:15:18</dc:date>
            </office:change-info>
            <text:p text:style-name="P17"><text:span text:style-name="T969"><text:s/></text:span><text:span text:style-name="T970">onde a</text:span><text:span text:style-name="T969">s LICITANTES deverão inserir os documentos de habilitação exigidos na </text:span><text:span text:style-name="T973">Seção VII</text:span><text:span text:style-name="T969"> e </text:span><text:span text:style-name="T971">d</text:span><text:span text:style-name="T969">a proposta </text:span><text:span text:style-name="T971">exigidos na Seção VI deste edital</text:span><text:span text:style-name="T62">.</text:span><text:span text:style-name="T969"> A inserção dos documentos deverá ocorrer até a data e horário marcados para abertura da sessão, constantes do preâmbulo deste Edital, quando, então, encerrar-se-á automaticamente a etapa de envio dessa documentação.</text:span></text:p>
          </text:deletion>
        </text:changed-region>
        <text:changed-region xml:id="ct299209808" text:id="ct299209808">
          <text:deletion>
            <office:change-info>
              <dc:creator>Autor desconhecido</dc:creator>
              <dc:date>2020-09-28T14:20:35</dc:date>
            </office:change-info>
            <text:p text:style-name="P17"><text:a xlink:type="simple" xlink:href="http://www.comprasgovernamentais.gov.br/" text:style-name="Internet_20_link" text:visited-style-name="Visited_20_Internet_20_Link"><text:span text:style-name="T37">http</text:span></text:a><text:a xlink:type="simple" xlink:href="http://www.comprasgovernamentais.gov.br/" text:style-name="Internet_20_link" text:visited-style-name="Visited_20_Internet_20_Link"><text:span text:style-name="T37">://www.comprasgovernamentais.gov.br/</text:span></text:a><text:span text:style-name="T969">,</text:span></text:p>
          </text:deletion>
        </text:changed-region>
        <text:changed-region xml:id="ct299208784" text:id="ct299208784">
          <text:deletion>
            <office:change-info>
              <dc:creator>Autor desconhecido</dc:creator>
              <dc:date>2023-03-21T14:15:18</dc:date>
            </office:change-info>
            <text:p text:style-name="P17"><text:span text:style-name="T969">A participação no pregão dar–se–á exclusivamente por meio eletrônico, </text:span><text:span text:style-name="T972">m</text:span><text:span text:style-name="T969">ódulo SIASG do site </text:span></text:p>
          </text:deletion>
        </text:changed-region>
        <text:changed-region xml:id="ct299210576" text:id="ct299210576">
          <text:deletion>
            <office:change-info>
              <dc:creator>Unknown Author</dc:creator>
              <dc:date>2020-04-24T16:12:02</dc:date>
            </office:change-info>
            <text:p text:style-name="P17"><text:span text:style-name="T969">A participação no pregão dar–se–á exclusivamente por meio eletrônico, </text:span><text:span text:style-name="T972">m</text:span><text:span text:style-name="T969">ódulo SIASG do site </text:span><text:a xlink:type="simple" xlink:href="http://www.comprasgovernamentais.gov.br/" text:style-name="ListLabel_20_39" text:visited-style-name="ListLabel_20_39"><text:span text:style-name="T975">http://www.comprasgovernamentais.gov.br/</text:span></text:a><text:span text:style-name="T969">. As LICITANTES deverão inserir os documentos de habilitação exigidos na </text:span><text:span text:style-name="T973">Seção VII </text:span><text:span text:style-name="T969">deste edital e a proposta com a descrição do objeto ofertado e o preço</text:span><text:span text:style-name="T62">.</text:span><text:span text:style-name="T969"> A inserção <text:s/>dos documentos deverá ocorrer até a data e horário marcados para abertura da sessão, constantes do preâmbulo deste Edital, quando, então, encerrar-se-á automaticamente a etapa de envio dessa documentação.</text:span></text:p>
          </text:deletion>
        </text:changed-region>
        <text:changed-region xml:id="ct299209680" text:id="ct299209680">
          <text:deletion>
            <office:change-info>
              <dc:creator>Autor desconhecido</dc:creator>
              <dc:date>2023-03-21T14:15:18</dc:date>
            </office:change-info>
            <text:p text:style-name="P17"><text:span text:style-name="T984">5.1<text:tab/></text:span></text:p>
          </text:deletion>
        </text:changed-region>
        <text:changed-region xml:id="ct299210704" text:id="ct299210704">
          <text:insertion>
            <office:change-info>
              <dc:creator>Autor desconhecido</dc:creator>
              <dc:date>2023-03-21T14:14:08</dc:date>
            </office:change-info>
          </text:insertion>
        </text:changed-region>
        <text:changed-region xml:id="ct299210320" text:id="ct299210320">
          <text:format-change>
            <office:change-info>
              <dc:creator>Autor desconhecido</dc:creator>
              <dc:date>2020-11-16T21:26:20</dc:date>
            </office:change-info>
          </text:format-change>
        </text:changed-region>
        <text:changed-region xml:id="ct299210832" text:id="ct299210832">
          <text:deletion>
            <office:change-info>
              <dc:creator>Autor desconhecido</dc:creator>
              <dc:date>2023-03-21T14:15:39</dc:date>
            </office:change-info>
            <text:p text:style-name="P80"><text:span text:style-name="T543"><text:s/>e os documentos de habilitação </text:span><text:span text:style-name="T1317">anteriormente inseridos no sistema,</text:span></text:p>
          </text:deletion>
        </text:changed-region>
        <text:changed-region xml:id="ct305062656" text:id="ct305062656">
          <text:format-change>
            <office:change-info>
              <dc:creator>Autor desconhecido</dc:creator>
              <dc:date>2020-11-16T21:26:20</dc:date>
            </office:change-info>
          </text:format-change>
        </text:changed-region>
        <text:changed-region xml:id="ct305061120" text:id="ct305061120">
          <text:deletion>
            <office:change-info>
              <dc:creator>Autor desconhecido</dc:creator>
              <dc:date>2023-03-21T14:16:00</dc:date>
            </office:change-info>
            <text:p text:style-name="P228">dos documentos</text:p>
          </text:deletion>
        </text:changed-region>
        <text:changed-region xml:id="ct305062016" text:id="ct305062016">
          <text:insertion>
            <office:change-info>
              <dc:creator>Autor desconhecido</dc:creator>
              <dc:date>2023-03-21T14:16:00</dc:date>
            </office:change-info>
          </text:insertion>
        </text:changed-region>
        <text:changed-region xml:id="ct305061888" text:id="ct305061888">
          <text:format-change>
            <office:change-info>
              <dc:creator>Autor desconhecido</dc:creator>
              <dc:date>2020-11-16T21:26:20</dc:date>
            </office:change-info>
          </text:format-change>
        </text:changed-region>
        <text:changed-region xml:id="ct305062144" text:id="ct305062144">
          <text:insertion>
            <office:change-info>
              <dc:creator>Autor desconhecido</dc:creator>
              <dc:date>2023-03-21T16:13:58</dc:date>
            </office:change-info>
          </text:insertion>
        </text:changed-region>
        <text:changed-region xml:id="ct305060608" text:id="ct305060608">
          <text:deletion>
            <office:change-info>
              <dc:creator>Autor desconhecido</dc:creator>
              <dc:date>2023-03-21T16:13:58</dc:date>
            </office:change-info>
            <text:p text:style-name="P431"><text:span text:style-name="T243">8</text:span></text:p>
          </text:deletion>
        </text:changed-region>
        <text:changed-region xml:id="ct305059328" text:id="ct305059328">
          <text:format-change>
            <office:change-info>
              <dc:creator>Autor desconhecido</dc:creator>
              <dc:date>2020-11-16T21:26:20</dc:date>
            </office:change-info>
          </text:format-change>
        </text:changed-region>
        <text:changed-region xml:id="ct305060352" text:id="ct305060352">
          <text:deletion>
            <office:change-info>
              <dc:creator>Autor desconhecido</dc:creator>
              <dc:date>2019-12-12T13:53:00</dc:date>
            </office:change-info>
            <text:p text:style-name="P52"><text:span text:style-name="T560">3</text:span></text:p>
          </text:deletion>
        </text:changed-region>
        <text:changed-region xml:id="ct305059200" text:id="ct305059200">
          <text:insertion>
            <office:change-info>
              <dc:creator>Autor desconhecido</dc:creator>
              <dc:date>2019-12-12T13:53:00</dc:date>
            </office:change-info>
          </text:insertion>
        </text:changed-region>
        <text:changed-region xml:id="ct305060096" text:id="ct305060096">
          <text:format-change>
            <office:change-info>
              <dc:creator>Autor desconhecido</dc:creator>
              <dc:date>2020-11-16T21:26:20</dc:date>
            </office:change-info>
          </text:format-change>
        </text:changed-region>
        <text:changed-region xml:id="ct305061504" text:id="ct305061504">
          <text:deletion>
            <office:change-info>
              <dc:creator>Autor desconhecido</dc:creator>
              <dc:date>2023-03-21T14:16:15</dc:date>
            </office:change-info>
            <text:p text:style-name="P52"><text:span text:style-name="T543">e a habilitação </text:span></text:p>
          </text:deletion>
        </text:changed-region>
        <text:changed-region xml:id="ct305060736" text:id="ct305060736">
          <text:format-change>
            <office:change-info>
              <dc:creator>Autor desconhecido</dc:creator>
              <dc:date>2020-11-16T21:26:20</dc:date>
            </office:change-info>
          </text:format-change>
        </text:changed-region>
        <text:changed-region xml:id="ct305059456" text:id="ct305059456">
          <text:deletion>
            <office:change-info>
              <dc:creator>Autor desconhecido</dc:creator>
              <dc:date>2019-12-12T13:53:00</dc:date>
            </office:change-info>
            <text:p text:style-name="P52"><text:span text:style-name="T562">3</text:span></text:p>
          </text:deletion>
        </text:changed-region>
        <text:changed-region xml:id="ct305059584" text:id="ct305059584">
          <text:insertion>
            <office:change-info>
              <dc:creator>Autor desconhecido</dc:creator>
              <dc:date>2019-12-12T13:53:00</dc:date>
            </office:change-info>
          </text:insertion>
        </text:changed-region>
        <text:changed-region xml:id="ct305059712" text:id="ct305059712">
          <text:format-change>
            <office:change-info>
              <dc:creator>Autor desconhecido</dc:creator>
              <dc:date>2020-11-16T21:26:20</dc:date>
            </office:change-info>
          </text:format-change>
        </text:changed-region>
        <text:changed-region xml:id="ct305060992" text:id="ct305060992">
          <text:insertion>
            <office:change-info>
              <dc:creator>Autor desconhecido</dc:creator>
              <dc:date>2019-12-12T13:53:00</dc:date>
            </office:change-info>
          </text:insertion>
        </text:changed-region>
        <text:changed-region xml:id="ct305062784" text:id="ct305062784">
          <text:deletion>
            <office:change-info>
              <dc:creator>Autor desconhecido</dc:creator>
              <dc:date>2019-12-12T13:53:00</dc:date>
            </office:change-info>
            <text:p text:style-name="P52"><text:span text:style-name="T571">3</text:span></text:p>
          </text:deletion>
        </text:changed-region>
        <text:changed-region xml:id="ct305059840" text:id="ct305059840">
          <text:format-change>
            <office:change-info>
              <dc:creator>Autor desconhecido</dc:creator>
              <dc:date>2020-11-16T21:26:20</dc:date>
            </office:change-info>
          </text:format-change>
        </text:changed-region>
        <text:changed-region xml:id="ct305062912" text:id="ct305062912">
          <text:insertion>
            <office:change-info>
              <dc:creator>Autor desconhecido</dc:creator>
              <dc:date>2020-08-25T13:33:21</dc:date>
            </office:change-info>
          </text:insertion>
        </text:changed-region>
        <text:changed-region xml:id="ct305061248" text:id="ct305061248">
          <text:format-change>
            <office:change-info>
              <dc:creator>Autor desconhecido</dc:creator>
              <dc:date>2020-11-16T21:26:20</dc:date>
            </office:change-info>
          </text:format-change>
        </text:changed-region>
        <text:changed-region xml:id="ct305060224" text:id="ct305060224">
          <text:deletion>
            <office:change-info>
              <dc:creator>Autor desconhecido</dc:creator>
              <dc:date>2019-12-12T14:58:00</dc:date>
            </office:change-info>
            <text:p text:style-name="P53"><text:span text:style-name="T591">8</text:span></text:p>
          </text:deletion>
        </text:changed-region>
        <text:changed-region xml:id="ct305062272" text:id="ct305062272">
          <text:insertion>
            <office:change-info>
              <dc:creator>Autor desconhecido</dc:creator>
              <dc:date>2019-12-12T14:58:00</dc:date>
            </office:change-info>
          </text:insertion>
        </text:changed-region>
        <text:changed-region xml:id="ct305062400" text:id="ct305062400">
          <text:format-change>
            <office:change-info>
              <dc:creator>Autor desconhecido</dc:creator>
              <dc:date>2020-11-16T21:26:20</dc:date>
            </office:change-info>
          </text:format-change>
        </text:changed-region>
        <text:changed-region xml:id="ct305059968" text:id="ct305059968">
          <text:deletion>
            <office:change-info>
              <dc:creator>Autor desconhecido</dc:creator>
              <dc:date>2019-12-12T14:58:00</dc:date>
            </office:change-info>
            <text:p text:style-name="P50"><text:span text:style-name="T591">9</text:span></text:p>
          </text:deletion>
        </text:changed-region>
        <text:changed-region xml:id="ct305061376" text:id="ct305061376">
          <text:insertion>
            <office:change-info>
              <dc:creator>Autor desconhecido</dc:creator>
              <dc:date>2019-12-12T14:58:00</dc:date>
            </office:change-info>
          </text:insertion>
        </text:changed-region>
        <text:changed-region xml:id="ct305060864" text:id="ct305060864">
          <text:format-change>
            <office:change-info>
              <dc:creator>Autor desconhecido</dc:creator>
              <dc:date>2020-11-16T21:26:20</dc:date>
            </office:change-info>
          </text:format-change>
        </text:changed-region>
        <text:changed-region xml:id="ct305058944" text:id="ct305058944">
          <text:deletion>
            <office:change-info>
              <dc:creator>Autor desconhecido</dc:creator>
              <dc:date>2019-12-12T14:58:00</dc:date>
            </office:change-info>
            <text:p text:style-name="P55"><text:span text:style-name="T591">1</text:span><text:span text:style-name="T592">0</text:span></text:p>
          </text:deletion>
        </text:changed-region>
        <text:changed-region xml:id="ct305062528" text:id="ct305062528">
          <text:insertion>
            <office:change-info>
              <dc:creator>Autor desconhecido</dc:creator>
              <dc:date>2019-12-12T14:58:00</dc:date>
            </office:change-info>
          </text:insertion>
        </text:changed-region>
        <text:changed-region xml:id="ct305061632" text:id="ct305061632">
          <text:format-change>
            <office:change-info>
              <dc:creator>Autor desconhecido</dc:creator>
              <dc:date>2020-11-16T21:26:20</dc:date>
            </office:change-info>
          </text:format-change>
        </text:changed-region>
        <text:changed-region xml:id="ct305059072" text:id="ct305059072">
          <text:deletion>
            <office:change-info>
              <dc:creator>Autor desconhecido</dc:creator>
              <dc:date>2019-12-12T14:59:00</dc:date>
            </office:change-info>
            <text:p text:style-name="P56"><text:span text:style-name="T592">11</text:span></text:p>
          </text:deletion>
        </text:changed-region>
        <text:changed-region xml:id="ct305061760" text:id="ct305061760">
          <text:insertion>
            <office:change-info>
              <dc:creator>Autor desconhecido</dc:creator>
              <dc:date>2019-12-12T14:59:00</dc:date>
            </office:change-info>
          </text:insertion>
        </text:changed-region>
        <text:changed-region xml:id="ct305060480" text:id="ct305060480">
          <text:format-change>
            <office:change-info>
              <dc:creator>Autor desconhecido</dc:creator>
              <dc:date>2020-11-16T21:26:20</dc:date>
            </office:change-info>
          </text:format-change>
        </text:changed-region>
        <text:changed-region xml:id="ct305063808" text:id="ct305063808">
          <text:deletion>
            <office:change-info>
              <dc:creator>Autor desconhecido</dc:creator>
              <dc:date>2019-12-12T14:59:00</dc:date>
            </office:change-info>
            <text:p text:style-name="P57"><text:span text:style-name="T689">2</text:span></text:p>
          </text:deletion>
        </text:changed-region>
        <text:changed-region xml:id="ct305063424" text:id="ct305063424">
          <text:insertion>
            <office:change-info>
              <dc:creator>Autor desconhecido</dc:creator>
              <dc:date>2019-12-12T14:59:00</dc:date>
            </office:change-info>
          </text:insertion>
        </text:changed-region>
        <text:changed-region xml:id="ct305065216" text:id="ct305065216">
          <text:format-change>
            <office:change-info>
              <dc:creator>Autor desconhecido</dc:creator>
              <dc:date>2020-11-16T21:26:20</dc:date>
            </office:change-info>
          </text:format-change>
        </text:changed-region>
        <text:changed-region xml:id="ct305064192" text:id="ct305064192">
          <text:deletion>
            <office:change-info>
              <dc:creator>Autor desconhecido</dc:creator>
              <dc:date>2023-03-21T15:50:02</dc:date>
            </office:change-info>
            <text:p text:style-name="P507"><text:span text:style-name="T727">net</text:span><text:span text:style-name="T728"> </text:span></text:p>
          </text:deletion>
        </text:changed-region>
        <text:changed-region xml:id="ct305066240" text:id="ct305066240">
          <text:format-change>
            <office:change-info>
              <dc:creator>Autor desconhecido</dc:creator>
              <dc:date>2020-11-16T21:26:20</dc:date>
            </office:change-info>
          </text:format-change>
        </text:changed-region>
        <text:changed-region xml:id="ct305063168" text:id="ct305063168">
          <text:deletion>
            <office:change-info>
              <dc:creator>Autor desconhecido</dc:creator>
              <dc:date>2023-03-21T15:50:06</dc:date>
            </office:change-info>
            <text:p text:style-name="P478"><text:span text:style-name="T551">net</text:span></text:p>
          </text:deletion>
        </text:changed-region>
        <text:changed-region xml:id="ct305065344" text:id="ct305065344">
          <text:format-change>
            <office:change-info>
              <dc:creator>Autor desconhecido</dc:creator>
              <dc:date>2020-11-16T21:26:20</dc:date>
            </office:change-info>
          </text:format-change>
        </text:changed-region>
        <text:changed-region xml:id="ct305065472" text:id="ct305065472">
          <text:deletion>
            <office:change-info>
              <dc:creator>Autor desconhecido</dc:creator>
              <dc:date>2023-03-21T15:50:10</dc:date>
            </office:change-info>
            <text:p text:style-name="P538"><text:span text:style-name="T551">net</text:span> </text:p>
          </text:deletion>
        </text:changed-region>
        <text:changed-region xml:id="ct305063936" text:id="ct305063936">
          <text:insertion>
            <office:change-info>
              <dc:creator>Autor desconhecido</dc:creator>
              <dc:date>2023-03-21T15:50:11</dc:date>
            </office:change-info>
          </text:insertion>
        </text:changed-region>
        <text:changed-region xml:id="ct305065600" text:id="ct305065600">
          <text:format-change>
            <office:change-info>
              <dc:creator>Autor desconhecido</dc:creator>
              <dc:date>2020-11-16T21:26:20</dc:date>
            </office:change-info>
          </text:format-change>
        </text:changed-region>
        <text:changed-region xml:id="ct305065856" text:id="ct305065856">
          <text:insertion>
            <office:change-info>
              <dc:creator>Unknown Author</dc:creator>
              <dc:date>2020-06-30T14:32:22</dc:date>
            </office:change-info>
          </text:insertion>
        </text:changed-region>
        <text:changed-region xml:id="ct305065088" text:id="ct305065088">
          <text:deletion>
            <office:change-info>
              <dc:creator>Autor desconhecido</dc:creator>
              <dc:date>2020-08-25T13:35:33</dc:date>
            </office:change-info>
            <text:p text:style-name="P473"><text:span text:style-name="T690">apresentados na forma da lei</text:span></text:p>
          </text:deletion>
        </text:changed-region>
        <text:changed-region xml:id="ct305063552" text:id="ct305063552">
          <text:insertion>
            <office:change-info>
              <dc:creator>Autor desconhecido</dc:creator>
              <dc:date>2020-08-25T13:35:34</dc:date>
            </office:change-info>
          </text:insertion>
        </text:changed-region>
        <text:changed-region xml:id="ct305063296" text:id="ct305063296">
          <text:insertion>
            <office:change-info>
              <dc:creator>Autor desconhecido</dc:creator>
              <dc:date>2020-09-29T13:19:13</dc:date>
            </office:change-info>
          </text:insertion>
        </text:changed-region>
        <text:changed-region xml:id="ct305066880" text:id="ct305066880">
          <text:insertion>
            <office:change-info>
              <dc:creator>Autor desconhecido</dc:creator>
              <dc:date>2020-09-28T14:22:05</dc:date>
            </office:change-info>
          </text:insertion>
        </text:changed-region>
        <text:changed-region xml:id="ct305063680" text:id="ct305063680">
          <text:insertion>
            <office:change-info>
              <dc:creator>Autor desconhecido</dc:creator>
              <dc:date>2020-09-29T13:19:15</dc:date>
            </office:change-info>
          </text:insertion>
        </text:changed-region>
        <text:changed-region xml:id="ct305064064" text:id="ct305064064">
          <text:insertion>
            <office:change-info>
              <dc:creator>Unknown Author</dc:creator>
              <dc:date>2020-06-30T14:32:22</dc:date>
            </office:change-info>
          </text:insertion>
        </text:changed-region>
        <text:changed-region xml:id="ct305065984" text:id="ct305065984">
          <text:deletion>
            <office:change-info>
              <dc:creator>Unknown Author</dc:creator>
              <dc:date>2020-06-30T14:32:24</dc:date>
            </office:change-info>
            <text:p text:style-name="P473">;</text:p>
          </text:deletion>
        </text:changed-region>
        <text:changed-region xml:id="ct305064448" text:id="ct305064448">
          <text:format-change>
            <office:change-info>
              <dc:creator>Autor desconhecido</dc:creator>
              <dc:date>2020-11-16T21:26:20</dc:date>
            </office:change-info>
          </text:format-change>
        </text:changed-region>
        <text:changed-region xml:id="ct305064832" text:id="ct305064832">
          <text:insertion>
            <office:change-info>
              <dc:creator>Autor desconhecido</dc:creator>
              <dc:date>2020-08-25T13:38:23</dc:date>
            </office:change-info>
          </text:insertion>
        </text:changed-region>
        <text:changed-region xml:id="ct305065728" text:id="ct305065728">
          <text:format-change>
            <office:change-info>
              <dc:creator>Autor desconhecido</dc:creator>
              <dc:date>2020-11-16T21:26:20</dc:date>
            </office:change-info>
          </text:format-change>
        </text:changed-region>
        <text:changed-region xml:id="ct305064960" text:id="ct305064960">
          <text:insertion>
            <office:change-info>
              <dc:creator>Autor desconhecido</dc:creator>
              <dc:date>2020-08-25T13:43:19</dc:date>
            </office:change-info>
          </text:insertion>
        </text:changed-region>
        <text:changed-region xml:id="ct305066112" text:id="ct305066112">
          <text:format-change>
            <office:change-info>
              <dc:creator>Autor desconhecido</dc:creator>
              <dc:date>2020-11-16T21:26:20</dc:date>
            </office:change-info>
          </text:format-change>
        </text:changed-region>
        <text:changed-region xml:id="ct305066368" text:id="ct305066368">
          <text:deletion>
            <office:change-info>
              <dc:creator>Autor desconhecido</dc:creator>
              <dc:date>2020-11-16T21:23:55</dc:date>
            </office:change-info>
            <text:p text:style-name="P876"><text:span text:style-name="T692">7.1.4.1</text:span><text:span text:style-name="T744"> A LICITANTE deverá disponibilizar todas as informações necessárias à comprovação da legitimidade dos atestados/documentos, apresentando, quando solicitado, outros documentos, tais como: cópia do contrato que deu suporte à contratação, endereço atual da contratante e local em que foram prestados os serviços.</text:span></text:p>
            <text:p text:style-name="P888"/>
            <text:p text:style-name="P875"><text:span text:style-name="T691"/></text:p>
          </text:deletion>
        </text:changed-region>
        <text:changed-region xml:id="ct305066496" text:id="ct305066496">
          <text:format-change>
            <office:change-info>
              <dc:creator>Autor desconhecido</dc:creator>
              <dc:date>2020-11-16T21:26:20</dc:date>
            </office:change-info>
          </text:format-change>
        </text:changed-region>
        <text:changed-region xml:id="ct305066624" text:id="ct305066624">
          <text:deletion>
            <office:change-info>
              <dc:creator>Autor desconhecido</dc:creator>
              <dc:date>2023-03-21T15:50:16</dc:date>
            </office:change-info>
            <text:p text:style-name="P875"><text:span text:style-name="T691">net</text:span></text:p>
          </text:deletion>
        </text:changed-region>
        <text:changed-region xml:id="ct305067008" text:id="ct305067008">
          <text:format-change>
            <office:change-info>
              <dc:creator>Autor desconhecido</dc:creator>
              <dc:date>2020-11-16T21:26:20</dc:date>
            </office:change-info>
          </text:format-change>
        </text:changed-region>
        <text:changed-region xml:id="ct305063040" text:id="ct305063040">
          <text:deletion>
            <office:change-info>
              <dc:creator>Autor desconhecido</dc:creator>
              <dc:date>2023-03-21T15:50:21</dc:date>
            </office:change-info>
            <text:p text:style-name="P315">net</text:p>
          </text:deletion>
        </text:changed-region>
        <text:changed-region xml:id="ct305069568" text:id="ct305069568">
          <text:format-change>
            <office:change-info>
              <dc:creator>Autor desconhecido</dc:creator>
              <dc:date>2020-11-16T21:26:20</dc:date>
            </office:change-info>
          </text:format-change>
        </text:changed-region>
        <text:changed-region xml:id="ct305067904" text:id="ct305067904">
          <text:insertion>
            <office:change-info>
              <dc:creator>Unknown Author</dc:creator>
              <dc:date>2020-04-24T16:12:26</dc:date>
            </office:change-info>
          </text:insertion>
        </text:changed-region>
        <text:changed-region xml:id="ct305070336" text:id="ct305070336">
          <text:format-change>
            <office:change-info>
              <dc:creator>Autor desconhecido</dc:creator>
              <dc:date>2020-11-16T21:26:20</dc:date>
            </office:change-info>
          </text:format-change>
        </text:changed-region>
        <text:changed-region xml:id="ct305068416" text:id="ct305068416">
          <text:deletion>
            <office:change-info>
              <dc:creator>Autor desconhecido</dc:creator>
              <dc:date>2020-01-28T16:59:17</dc:date>
            </office:change-info>
            <text:p text:style-name="P452"><text:span text:style-name="T745">o</text:span></text:p>
          </text:deletion>
        </text:changed-region>
        <text:changed-region xml:id="ct305067648" text:id="ct305067648">
          <text:insertion>
            <office:change-info>
              <dc:creator>Autor desconhecido</dc:creator>
              <dc:date>2020-01-28T16:59:18</dc:date>
            </office:change-info>
          </text:insertion>
        </text:changed-region>
        <text:changed-region xml:id="ct305068160" text:id="ct305068160">
          <text:format-change>
            <office:change-info>
              <dc:creator>Autor desconhecido</dc:creator>
              <dc:date>2020-11-16T21:26:20</dc:date>
            </office:change-info>
          </text:format-change>
        </text:changed-region>
        <text:changed-region xml:id="ct305069312" text:id="ct305069312">
          <text:deletion>
            <office:change-info>
              <dc:creator>Autor desconhecido</dc:creator>
              <dc:date>2020-01-28T16:59:21</dc:date>
            </office:change-info>
            <text:p text:style-name="P452"><text:span text:style-name="T745">o</text:span></text:p>
          </text:deletion>
        </text:changed-region>
        <text:changed-region xml:id="ct305067264" text:id="ct305067264">
          <text:insertion>
            <office:change-info>
              <dc:creator>Autor desconhecido</dc:creator>
              <dc:date>2020-01-28T16:59:22</dc:date>
            </office:change-info>
          </text:insertion>
        </text:changed-region>
        <text:changed-region xml:id="ct305070976" text:id="ct305070976">
          <text:format-change>
            <office:change-info>
              <dc:creator>Autor desconhecido</dc:creator>
              <dc:date>2020-11-16T21:26:20</dc:date>
            </office:change-info>
          </text:format-change>
        </text:changed-region>
        <text:changed-region xml:id="ct305069696" text:id="ct305069696">
          <text:deletion>
            <office:change-info>
              <dc:creator>Autor desconhecido</dc:creator>
              <dc:date>2020-01-28T16:59:27</dc:date>
            </office:change-info>
            <text:p text:style-name="P452"><text:span text:style-name="T745">o</text:span></text:p>
          </text:deletion>
        </text:changed-region>
        <text:changed-region xml:id="ct305071104" text:id="ct305071104">
          <text:insertion>
            <office:change-info>
              <dc:creator>Autor desconhecido</dc:creator>
              <dc:date>2020-01-28T16:59:27</dc:date>
            </office:change-info>
          </text:insertion>
        </text:changed-region>
        <text:changed-region xml:id="ct305069440" text:id="ct305069440">
          <text:format-change>
            <office:change-info>
              <dc:creator>Autor desconhecido</dc:creator>
              <dc:date>2020-11-16T21:26:20</dc:date>
            </office:change-info>
          </text:format-change>
        </text:changed-region>
        <text:changed-region xml:id="ct305070720" text:id="ct305070720">
          <text:deletion>
            <office:change-info>
              <dc:creator>Autor desconhecido</dc:creator>
              <dc:date>2020-01-28T16:59:33</dc:date>
            </office:change-info>
            <text:p text:style-name="P453">o</text:p>
          </text:deletion>
        </text:changed-region>
        <text:changed-region xml:id="ct305070208" text:id="ct305070208">
          <text:insertion>
            <office:change-info>
              <dc:creator>Autor desconhecido</dc:creator>
              <dc:date>2020-01-28T16:59:34</dc:date>
            </office:change-info>
          </text:insertion>
        </text:changed-region>
        <text:changed-region xml:id="ct305068288" text:id="ct305068288">
          <text:format-change>
            <office:change-info>
              <dc:creator>Autor desconhecido</dc:creator>
              <dc:date>2020-11-16T21:26:20</dc:date>
            </office:change-info>
          </text:format-change>
        </text:changed-region>
        <text:changed-region xml:id="ct305069184" text:id="ct305069184">
          <text:deletion>
            <office:change-info>
              <dc:creator>Autor desconhecido</dc:creator>
              <dc:date>2020-01-28T16:59:37</dc:date>
            </office:change-info>
            <text:p text:style-name="P453">o</text:p>
          </text:deletion>
        </text:changed-region>
        <text:changed-region xml:id="ct305068032" text:id="ct305068032">
          <text:insertion>
            <office:change-info>
              <dc:creator>Autor desconhecido</dc:creator>
              <dc:date>2020-01-28T16:59:38</dc:date>
            </office:change-info>
          </text:insertion>
        </text:changed-region>
        <text:changed-region xml:id="ct305067392" text:id="ct305067392">
          <text:format-change>
            <office:change-info>
              <dc:creator>Autor desconhecido</dc:creator>
              <dc:date>2020-11-16T21:26:20</dc:date>
            </office:change-info>
          </text:format-change>
        </text:changed-region>
        <text:changed-region xml:id="ct305070080" text:id="ct305070080">
          <text:deletion>
            <office:change-info>
              <dc:creator>Autor desconhecido</dc:creator>
              <dc:date>2023-03-27T13:09:23</dc:date>
            </office:change-info>
            <text:p text:style-name="P504"><text:span text:style-name="T617">7.2.2</text:span> <text:span text:style-name="T1371">O</text:span>s documentos exigidos para habilitação, <text:span text:style-name="T1371">que </text:span>não estejam contemplados <text:span text:style-name="T1371">ou estejam vencidos</text:span> no SICAF ou <text:span text:style-name="T1371">ainda</text:span> <text:span text:style-name="T1371">indisponíveis</text:span> <text:span text:style-name="T1057">para</text:span> <text:span text:style-name="T1057">r</text:span>ealizar a consulta nos sítios emitentes das certidões, <text:span text:style-name="T1371">deverão ser</text:span> <text:span text:style-name="T1372">inseridos</text:span> <text:span text:style-name="T1373">no </text:span>Sistema Compras</text:p>
          </text:deletion>
        </text:changed-region>
        <text:changed-region xml:id="ct305068544" text:id="ct305068544">
          <text:insertion>
            <office:change-info>
              <dc:creator>Autor desconhecido</dc:creator>
              <dc:date>2023-03-27T13:09:23</dc:date>
            </office:change-info>
          </text:insertion>
        </text:changed-region>
        <text:changed-region xml:id="ct305070464" text:id="ct305070464">
          <text:insertion>
            <office:change-info>
              <dc:creator>Autor desconhecido</dc:creator>
              <dc:date>2023-03-21T14:16:33</dc:date>
            </office:change-info>
          </text:insertion>
        </text:changed-region>
        <text:changed-region xml:id="ct305067520" text:id="ct305067520">
          <text:deletion>
            <office:change-info>
              <dc:creator>Autor desconhecido</dc:creator>
              <dc:date>2023-03-21T14:16:33</dc:date>
            </office:change-info>
            <text:p text:style-name="P504">net até a data e horário marcados para abertura da sessão.</text:p>
          </text:deletion>
        </text:changed-region>
        <text:changed-region xml:id="ct305069824" text:id="ct305069824">
          <text:format-change>
            <office:change-info>
              <dc:creator>Autor desconhecido</dc:creator>
              <dc:date>2020-11-16T21:26:20</dc:date>
            </office:change-info>
          </text:format-change>
        </text:changed-region>
        <text:changed-region xml:id="ct305068672" text:id="ct305068672">
          <text:deletion>
            <office:change-info>
              <dc:creator>Autor desconhecido</dc:creator>
              <dc:date>2023-03-21T15:50:25</dc:date>
            </office:change-info>
            <text:p text:style-name="P85"><text:span text:style-name="T1025">net</text:span></text:p>
          </text:deletion>
        </text:changed-region>
        <text:changed-region xml:id="ct305068800" text:id="ct305068800">
          <text:format-change>
            <office:change-info>
              <dc:creator>Autor desconhecido</dc:creator>
              <dc:date>2020-11-16T21:26:20</dc:date>
            </office:change-info>
          </text:format-change>
        </text:changed-region>
        <text:changed-region xml:id="ct305069952" text:id="ct305069952">
          <text:insertion>
            <office:change-info>
              <dc:creator>Autor desconhecido</dc:creator>
              <dc:date>2020-01-28T16:59:59</dc:date>
            </office:change-info>
          </text:insertion>
        </text:changed-region>
        <text:changed-region xml:id="ct305067776" text:id="ct305067776">
          <text:format-change>
            <office:change-info>
              <dc:creator>Autor desconhecido</dc:creator>
              <dc:date>2020-11-16T21:26:20</dc:date>
            </office:change-info>
          </text:format-change>
        </text:changed-region>
        <text:changed-region xml:id="ct305068928" text:id="ct305068928">
          <text:deletion>
            <office:change-info>
              <dc:creator>Autor desconhecido</dc:creator>
              <dc:date>2020-09-29T13:16:42</dc:date>
            </office:change-info>
            <text:p text:style-name="P515"><text:span text:style-name="T748">7</text:span></text:p>
          </text:deletion>
        </text:changed-region>
        <text:changed-region xml:id="ct305070592" text:id="ct305070592">
          <text:insertion>
            <office:change-info>
              <dc:creator>Autor desconhecido</dc:creator>
              <dc:date>2020-09-29T13:16:42</dc:date>
            </office:change-info>
          </text:insertion>
        </text:changed-region>
        <text:changed-region xml:id="ct305069056" text:id="ct305069056">
          <text:format-change>
            <office:change-info>
              <dc:creator>Autor desconhecido</dc:creator>
              <dc:date>2020-11-16T21:26:20</dc:date>
            </office:change-info>
          </text:format-change>
        </text:changed-region>
        <text:changed-region xml:id="ct305070848" text:id="ct305070848">
          <text:insertion>
            <office:change-info>
              <dc:creator>Autor desconhecido</dc:creator>
              <dc:date>2020-08-25T13:45:51</dc:date>
            </office:change-info>
          </text:insertion>
        </text:changed-region>
        <text:changed-region xml:id="ct305067136" text:id="ct305067136">
          <text:deletion>
            <office:change-info>
              <dc:creator>Autor desconhecido</dc:creator>
              <dc:date>2020-11-13T19:17:42</dc:date>
            </office:change-info>
            <text:p text:style-name="P733"/>
            <text:p text:style-name="P732"/>
          </text:deletion>
        </text:changed-region>
        <text:changed-region xml:id="ct305073536" text:id="ct305073536">
          <text:format-change>
            <office:change-info>
              <dc:creator>Autor desconhecido</dc:creator>
              <dc:date>2020-11-16T21:26:20</dc:date>
            </office:change-info>
          </text:format-change>
        </text:changed-region>
        <text:changed-region xml:id="ct305074816" text:id="ct305074816">
          <text:deletion>
            <office:change-info>
              <dc:creator>Autor desconhecido</dc:creator>
              <dc:date>2023-03-21T15:50:30</dc:date>
            </office:change-info>
            <text:p text:style-name="P549"><text:span text:style-name="T725">net</text:span></text:p>
          </text:deletion>
        </text:changed-region>
        <text:changed-region xml:id="ct305073792" text:id="ct305073792">
          <text:format-change>
            <office:change-info>
              <dc:creator>Autor desconhecido</dc:creator>
              <dc:date>2020-11-16T21:26:20</dc:date>
            </office:change-info>
          </text:format-change>
        </text:changed-region>
        <text:changed-region xml:id="ct305074432" text:id="ct305074432">
          <text:deletion>
            <office:change-info>
              <dc:creator>Autor desconhecido</dc:creator>
              <dc:date>2023-03-21T14:17:10</dc:date>
            </office:change-info>
            <text:p text:style-name="P525"><text:span text:style-name="T96">menor</text:span></text:p>
          </text:deletion>
        </text:changed-region>
        <text:changed-region xml:id="ct305071872" text:id="ct305071872">
          <text:insertion>
            <office:change-info>
              <dc:creator>Autor desconhecido</dc:creator>
              <dc:date>2023-03-21T14:17:10</dc:date>
            </office:change-info>
          </text:insertion>
        </text:changed-region>
        <text:changed-region xml:id="ct305074688" text:id="ct305074688">
          <text:deletion>
            <office:change-info>
              <dc:creator>Autor desconhecido</dc:creator>
              <dc:date>2023-03-21T14:17:12</dc:date>
            </office:change-info>
            <text:p text:style-name="P525"><text:span text:style-name="T226"><text:s/></text:span></text:p>
          </text:deletion>
        </text:changed-region>
        <text:changed-region xml:id="ct305072768" text:id="ct305072768">
          <text:format-change>
            <office:change-info>
              <dc:creator>Autor desconhecido</dc:creator>
              <dc:date>2020-11-16T21:26:20</dc:date>
            </office:change-info>
          </text:format-change>
        </text:changed-region>
        <text:changed-region xml:id="ct305072896" text:id="ct305072896">
          <text:insertion>
            <office:change-info>
              <dc:creator>Autor desconhecido</dc:creator>
              <dc:date>2023-03-21T14:18:16</dc:date>
            </office:change-info>
          </text:insertion>
        </text:changed-region>
        <text:changed-region xml:id="ct305073408" text:id="ct305073408">
          <text:deletion>
            <office:change-info>
              <dc:creator>Autor desconhecido</dc:creator>
              <dc:date>2023-03-21T14:18:28</dc:date>
            </office:change-info>
            <text:p text:style-name="P784"><text:s/></text:p>
            <text:p text:style-name="P783"/>
          </text:deletion>
        </text:changed-region>
        <text:changed-region xml:id="ct305073024" text:id="ct305073024">
          <text:format-change>
            <office:change-info>
              <dc:creator>Autor desconhecido</dc:creator>
              <dc:date>2020-11-16T21:26:20</dc:date>
            </office:change-info>
          </text:format-change>
        </text:changed-region>
        <text:changed-region xml:id="ct305075072" text:id="ct305075072">
          <text:deletion>
            <office:change-info>
              <dc:creator>Autor desconhecido</dc:creator>
              <dc:date>2023-03-21T14:18:36</dc:date>
            </office:change-info>
            <text:p text:style-name="P426"><text:span text:style-name="T356">5</text:span></text:p>
          </text:deletion>
        </text:changed-region>
        <text:changed-region xml:id="ct305074560" text:id="ct305074560">
          <text:insertion>
            <office:change-info>
              <dc:creator>Autor desconhecido</dc:creator>
              <dc:date>2023-03-21T14:18:36</dc:date>
            </office:change-info>
          </text:insertion>
        </text:changed-region>
        <text:changed-region xml:id="ct305073280" text:id="ct305073280">
          <text:format-change>
            <office:change-info>
              <dc:creator>Autor desconhecido</dc:creator>
              <dc:date>2020-11-16T21:26:20</dc:date>
            </office:change-info>
          </text:format-change>
        </text:changed-region>
        <text:changed-region xml:id="ct305075200" text:id="ct305075200">
          <text:deletion>
            <office:change-info>
              <dc:creator>Autor desconhecido</dc:creator>
              <dc:date>2023-03-21T14:18:41</dc:date>
            </office:change-info>
            <text:p text:style-name="P427"><text:span text:style-name="T160">6</text:span></text:p>
          </text:deletion>
        </text:changed-region>
        <text:changed-region xml:id="ct305074304" text:id="ct305074304">
          <text:insertion>
            <office:change-info>
              <dc:creator>Autor desconhecido</dc:creator>
              <dc:date>2023-03-21T14:18:41</dc:date>
            </office:change-info>
          </text:insertion>
        </text:changed-region>
        <text:changed-region xml:id="ct305073920" text:id="ct305073920">
          <text:format-change>
            <office:change-info>
              <dc:creator>Autor desconhecido</dc:creator>
              <dc:date>2020-11-16T21:26:20</dc:date>
            </office:change-info>
          </text:format-change>
        </text:changed-region>
        <text:changed-region xml:id="ct305074944" text:id="ct305074944">
          <text:deletion>
            <office:change-info>
              <dc:creator>Autor desconhecido</dc:creator>
              <dc:date>2023-03-21T14:18:58</dc:date>
            </office:change-info>
            <text:p text:style-name="P427"><text:span text:style-name="T160">7</text:span></text:p>
          </text:deletion>
        </text:changed-region>
        <text:changed-region xml:id="ct305071360" text:id="ct305071360">
          <text:insertion>
            <office:change-info>
              <dc:creator>Autor desconhecido</dc:creator>
              <dc:date>2023-03-21T14:18:58</dc:date>
            </office:change-info>
          </text:insertion>
        </text:changed-region>
        <text:changed-region xml:id="ct305072256" text:id="ct305072256">
          <text:format-change>
            <office:change-info>
              <dc:creator>Autor desconhecido</dc:creator>
              <dc:date>2020-11-16T21:26:20</dc:date>
            </office:change-info>
          </text:format-change>
        </text:changed-region>
        <text:changed-region xml:id="ct305072128" text:id="ct305072128">
          <text:deletion>
            <office:change-info>
              <dc:creator>Autor desconhecido</dc:creator>
              <dc:date>2023-03-21T14:19:00</dc:date>
            </office:change-info>
            <text:p text:style-name="P427"><text:span text:style-name="T301">7</text:span></text:p>
          </text:deletion>
        </text:changed-region>
        <text:changed-region xml:id="ct305071232" text:id="ct305071232">
          <text:insertion>
            <office:change-info>
              <dc:creator>Autor desconhecido</dc:creator>
              <dc:date>2023-03-21T14:19:00</dc:date>
            </office:change-info>
          </text:insertion>
        </text:changed-region>
        <text:changed-region xml:id="ct305072512" text:id="ct305072512">
          <text:format-change>
            <office:change-info>
              <dc:creator>Autor desconhecido</dc:creator>
              <dc:date>2020-11-16T21:26:20</dc:date>
            </office:change-info>
          </text:format-change>
        </text:changed-region>
        <text:changed-region xml:id="ct305071616" text:id="ct305071616">
          <text:deletion>
            <office:change-info>
              <dc:creator>Autor desconhecido</dc:creator>
              <dc:date>2023-03-21T14:19:02</dc:date>
            </office:change-info>
            <text:p text:style-name="P427"><text:span text:style-name="T160">7</text:span></text:p>
          </text:deletion>
        </text:changed-region>
        <text:changed-region xml:id="ct305074048" text:id="ct305074048">
          <text:insertion>
            <office:change-info>
              <dc:creator>Autor desconhecido</dc:creator>
              <dc:date>2023-03-21T14:19:02</dc:date>
            </office:change-info>
          </text:insertion>
        </text:changed-region>
        <text:changed-region xml:id="ct305071744" text:id="ct305071744">
          <text:format-change>
            <office:change-info>
              <dc:creator>Autor desconhecido</dc:creator>
              <dc:date>2020-11-16T21:26:20</dc:date>
            </office:change-info>
          </text:format-change>
        </text:changed-region>
        <text:changed-region xml:id="ct305073664" text:id="ct305073664">
          <text:deletion>
            <office:change-info>
              <dc:creator>Autor desconhecido</dc:creator>
              <dc:date>2023-03-21T14:19:04</dc:date>
            </office:change-info>
            <text:p text:style-name="P526"><text:span text:style-name="T160">7</text:span></text:p>
          </text:deletion>
        </text:changed-region>
        <text:changed-region xml:id="ct305074176" text:id="ct305074176">
          <text:insertion>
            <office:change-info>
              <dc:creator>Autor desconhecido</dc:creator>
              <dc:date>2023-03-21T14:19:04</dc:date>
            </office:change-info>
          </text:insertion>
        </text:changed-region>
        <text:changed-region xml:id="ct305071488" text:id="ct305071488">
          <text:format-change>
            <office:change-info>
              <dc:creator>Autor desconhecido</dc:creator>
              <dc:date>2020-11-16T21:26:20</dc:date>
            </office:change-info>
          </text:format-change>
        </text:changed-region>
        <text:changed-region xml:id="ct305073152" text:id="ct305073152">
          <text:insertion>
            <office:change-info>
              <dc:creator>Autor desconhecido</dc:creator>
              <dc:date>2023-03-21T14:18:51</dc:date>
            </office:change-info>
          </text:insertion>
        </text:changed-region>
        <text:changed-region xml:id="ct305072000" text:id="ct305072000">
          <text:format-change>
            <office:change-info>
              <dc:creator>Autor desconhecido</dc:creator>
              <dc:date>2020-11-16T21:26:20</dc:date>
            </office:change-info>
          </text:format-change>
        </text:changed-region>
        <text:changed-region xml:id="ct305072384" text:id="ct305072384">
          <text:deletion>
            <office:change-info>
              <dc:creator>Autor desconhecido</dc:creator>
              <dc:date>2023-03-21T16:12:53</dc:date>
            </office:change-info>
            <text:p text:style-name="P544"><text:span text:style-name="T189">8</text:span></text:p>
          </text:deletion>
        </text:changed-region>
        <text:changed-region xml:id="ct305072640" text:id="ct305072640">
          <text:insertion>
            <office:change-info>
              <dc:creator>Autor desconhecido</dc:creator>
              <dc:date>2023-03-21T16:12:53</dc:date>
            </office:change-info>
          </text:insertion>
        </text:changed-region>
        <text:changed-region xml:id="ct305078144" text:id="ct305078144">
          <text:format-change>
            <office:change-info>
              <dc:creator>Autor desconhecido</dc:creator>
              <dc:date>2020-11-16T21:26:20</dc:date>
            </office:change-info>
          </text:format-change>
        </text:changed-region>
        <text:changed-region xml:id="ct305078528" text:id="ct305078528">
          <text:deletion>
            <office:change-info>
              <dc:creator>Autor desconhecido</dc:creator>
              <dc:date>2023-03-21T15:50:35</dc:date>
            </office:change-info>
            <text:p text:style-name="P544"><text:span text:style-name="T195">net</text:span></text:p>
          </text:deletion>
        </text:changed-region>
        <text:changed-region xml:id="ct305078784" text:id="ct305078784">
          <text:format-change>
            <office:change-info>
              <dc:creator>Autor desconhecido</dc:creator>
              <dc:date>2020-11-16T21:26:20</dc:date>
            </office:change-info>
          </text:format-change>
        </text:changed-region>
        <text:changed-region xml:id="ct305077632" text:id="ct305077632">
          <text:deletion>
            <office:change-info>
              <dc:creator>Autor desconhecido</dc:creator>
              <dc:date>2023-03-21T16:12:55</dc:date>
            </office:change-info>
            <text:p text:style-name="P570"><text:span text:style-name="T190">8</text:span></text:p>
          </text:deletion>
        </text:changed-region>
        <text:changed-region xml:id="ct305075456" text:id="ct305075456">
          <text:insertion>
            <office:change-info>
              <dc:creator>Autor desconhecido</dc:creator>
              <dc:date>2023-03-21T16:12:55</dc:date>
            </office:change-info>
          </text:insertion>
        </text:changed-region>
        <text:changed-region xml:id="ct305078016" text:id="ct305078016">
          <text:format-change>
            <office:change-info>
              <dc:creator>Autor desconhecido</dc:creator>
              <dc:date>2020-11-16T21:26:20</dc:date>
            </office:change-info>
          </text:format-change>
        </text:changed-region>
        <text:changed-region xml:id="ct305075328" text:id="ct305075328">
          <text:deletion>
            <office:change-info>
              <dc:creator>Autor desconhecido</dc:creator>
              <dc:date>2023-03-21T16:12:58</dc:date>
            </office:change-info>
            <text:p text:style-name="P610"><text:span text:style-name="T190">8</text:span></text:p>
          </text:deletion>
        </text:changed-region>
        <text:changed-region xml:id="ct305075584" text:id="ct305075584">
          <text:insertion>
            <office:change-info>
              <dc:creator>Autor desconhecido</dc:creator>
              <dc:date>2023-03-21T16:12:58</dc:date>
            </office:change-info>
          </text:insertion>
        </text:changed-region>
        <text:changed-region xml:id="ct305078912" text:id="ct305078912">
          <text:format-change>
            <office:change-info>
              <dc:creator>Autor desconhecido</dc:creator>
              <dc:date>2020-11-16T21:26:20</dc:date>
            </office:change-info>
          </text:format-change>
        </text:changed-region>
        <text:changed-region xml:id="ct305077376" text:id="ct305077376">
          <text:deletion>
            <office:change-info>
              <dc:creator>Autor desconhecido</dc:creator>
              <dc:date>2023-03-21T16:13:01</dc:date>
            </office:change-info>
            <text:p text:style-name="P545"><text:span text:style-name="T169">8</text:span></text:p>
          </text:deletion>
        </text:changed-region>
        <text:changed-region xml:id="ct305079040" text:id="ct305079040">
          <text:insertion>
            <office:change-info>
              <dc:creator>Autor desconhecido</dc:creator>
              <dc:date>2023-03-21T16:13:01</dc:date>
            </office:change-info>
          </text:insertion>
        </text:changed-region>
        <text:changed-region xml:id="ct305079296" text:id="ct305079296">
          <text:format-change>
            <office:change-info>
              <dc:creator>Autor desconhecido</dc:creator>
              <dc:date>2020-11-16T21:26:20</dc:date>
            </office:change-info>
          </text:format-change>
        </text:changed-region>
        <text:changed-region xml:id="ct305076224" text:id="ct305076224">
          <text:deletion>
            <office:change-info>
              <dc:creator>Autor desconhecido</dc:creator>
              <dc:date>2023-03-21T16:13:03</dc:date>
            </office:change-info>
            <text:p text:style-name="P545"><text:span text:style-name="T190">8</text:span></text:p>
          </text:deletion>
        </text:changed-region>
        <text:changed-region xml:id="ct305076736" text:id="ct305076736">
          <text:insertion>
            <office:change-info>
              <dc:creator>Autor desconhecido</dc:creator>
              <dc:date>2023-03-21T16:13:03</dc:date>
            </office:change-info>
          </text:insertion>
        </text:changed-region>
        <text:changed-region xml:id="ct305075840" text:id="ct305075840">
          <text:format-change>
            <office:change-info>
              <dc:creator>Autor desconhecido</dc:creator>
              <dc:date>2020-11-16T21:26:20</dc:date>
            </office:change-info>
          </text:format-change>
        </text:changed-region>
        <text:changed-region xml:id="ct305079168" text:id="ct305079168">
          <text:deletion>
            <office:change-info>
              <dc:creator>Autor desconhecido</dc:creator>
              <dc:date>2023-03-21T16:13:06</dc:date>
            </office:change-info>
            <text:p text:style-name="P430"><text:span text:style-name="T257">8</text:span></text:p>
          </text:deletion>
        </text:changed-region>
        <text:changed-region xml:id="ct305076480" text:id="ct305076480">
          <text:insertion>
            <office:change-info>
              <dc:creator>Autor desconhecido</dc:creator>
              <dc:date>2023-03-21T16:13:06</dc:date>
            </office:change-info>
          </text:insertion>
        </text:changed-region>
        <text:changed-region xml:id="ct305075712" text:id="ct305075712">
          <text:format-change>
            <office:change-info>
              <dc:creator>Autor desconhecido</dc:creator>
              <dc:date>2020-11-16T21:26:20</dc:date>
            </office:change-info>
          </text:format-change>
        </text:changed-region>
        <text:changed-region xml:id="ct305076864" text:id="ct305076864">
          <text:insertion>
            <office:change-info>
              <dc:creator>Autor desconhecido</dc:creator>
              <dc:date>2023-03-29T10:16:57</dc:date>
            </office:change-info>
          </text:insertion>
        </text:changed-region>
        <text:changed-region xml:id="ct305077504" text:id="ct305077504">
          <text:format-change>
            <office:change-info>
              <dc:creator>Autor desconhecido</dc:creator>
              <dc:date>2020-11-16T21:26:20</dc:date>
            </office:change-info>
          </text:format-change>
        </text:changed-region>
        <text:changed-region xml:id="ct305075968" text:id="ct305075968">
          <text:deletion>
            <office:change-info>
              <dc:creator>Autor desconhecido</dc:creator>
              <dc:date>2023-03-21T15:50:39</dc:date>
            </office:change-info>
            <text:p text:style-name="P430"><text:span text:style-name="T257">net</text:span></text:p>
          </text:deletion>
        </text:changed-region>
        <text:changed-region xml:id="ct305076608" text:id="ct305076608">
          <text:format-change>
            <office:change-info>
              <dc:creator>Autor desconhecido</dc:creator>
              <dc:date>2020-11-16T21:26:20</dc:date>
            </office:change-info>
          </text:format-change>
        </text:changed-region>
        <text:changed-region xml:id="ct305076096" text:id="ct305076096">
          <text:deletion>
            <office:change-info>
              <dc:creator>Autor desconhecido</dc:creator>
              <dc:date>2023-03-21T16:13:36</dc:date>
            </office:change-info>
            <text:p text:style-name="P547"><text:span text:style-name="T235">8</text:span></text:p>
          </text:deletion>
        </text:changed-region>
        <text:changed-region xml:id="ct305077760" text:id="ct305077760">
          <text:insertion>
            <office:change-info>
              <dc:creator>Autor desconhecido</dc:creator>
              <dc:date>2023-03-21T16:13:36</dc:date>
            </office:change-info>
          </text:insertion>
        </text:changed-region>
        <text:changed-region xml:id="ct305078400" text:id="ct305078400">
          <text:format-change>
            <office:change-info>
              <dc:creator>Autor desconhecido</dc:creator>
              <dc:date>2020-11-16T21:26:20</dc:date>
            </office:change-info>
          </text:format-change>
        </text:changed-region>
        <text:changed-region xml:id="ct305078656" text:id="ct305078656">
          <text:deletion>
            <office:change-info>
              <dc:creator>Autor desconhecido</dc:creator>
              <dc:date>2019-12-11T15:40:00</dc:date>
            </office:change-info>
            <text:p text:style-name="P547"><text:span text:style-name="T234"><office:annotation><dc:creator>Cláudio Ferreira</dc:creator><dc:date>2019-12-02T15:47:59</dc:date><text:p text:style-name="P903"><text:span text:style-name="T1386">NOTA SUPJU 2</text:span></text:p><text:p text:style-name="P903"><text:span text:style-name="T1387"/></text:p><text:p text:style-name="P903"><text:span text:style-name="T1387">Solicita-se à Unidade Consulente avaliar se não seria melhor adaptar o subitem 10.8.6 como um texto de orientação à elaboração da Minuta, a exemplo dos subitens 2.1 e 5.2, do que deixar como está, ou seja, com um texto fixo na minuta, ainda que não eventualmente não aplicável, ressalvado pela previsão do subitem 10.8.6.</text:span></text:p></office:annotation></text:span></text:p>
          </text:deletion>
        </text:changed-region>
        <text:changed-region xml:id="ct305076352" text:id="ct305076352">
          <text:format-change>
            <office:change-info>
              <dc:creator>Autor desconhecido</dc:creator>
              <dc:date>2020-11-16T21:26:20</dc:date>
            </office:change-info>
          </text:format-change>
        </text:changed-region>
        <text:changed-region xml:id="ct305076992" text:id="ct305076992">
          <text:deletion>
            <office:change-info>
              <dc:creator>Autor desconhecido</dc:creator>
              <dc:date>2023-03-21T16:13:12</dc:date>
            </office:change-info>
            <text:p text:style-name="P546"><text:span text:style-name="T301">9</text:span></text:p>
          </text:deletion>
        </text:changed-region>
        <text:changed-region xml:id="ct305077120" text:id="ct305077120">
          <text:insertion>
            <office:change-info>
              <dc:creator>Autor desconhecido</dc:creator>
              <dc:date>2023-03-21T16:13:12</dc:date>
            </office:change-info>
          </text:insertion>
        </text:changed-region>
        <text:changed-region xml:id="ct305077248" text:id="ct305077248">
          <text:format-change>
            <office:change-info>
              <dc:creator>Autor desconhecido</dc:creator>
              <dc:date>2020-11-16T21:26:20</dc:date>
            </office:change-info>
          </text:format-change>
        </text:changed-region>
        <text:changed-region xml:id="ct305077888" text:id="ct305077888">
          <text:insertion>
            <office:change-info>
              <dc:creator>Autor desconhecido</dc:creator>
              <dc:date>2023-04-05T17:17:17</dc:date>
            </office:change-info>
          </text:insertion>
        </text:changed-region>
        <text:changed-region xml:id="ct305078272" text:id="ct305078272">
          <text:deletion>
            <office:change-info>
              <dc:creator>Autor desconhecido</dc:creator>
              <dc:date>2023-04-05T17:17:17</dc:date>
            </office:change-info>
            <text:p text:style-name="P546"><text:span text:style-name="T301"><text:s/>(Art. 38 do Decreto 10.024/19).</text:span></text:p>
          </text:deletion>
        </text:changed-region>
        <text:changed-region xml:id="ct305080960" text:id="ct305080960">
          <text:format-change>
            <office:change-info>
              <dc:creator>Autor desconhecido</dc:creator>
              <dc:date>2020-11-16T21:26:20</dc:date>
            </office:change-info>
          </text:format-change>
        </text:changed-region>
        <text:changed-region xml:id="ct305082496" text:id="ct305082496">
          <text:deletion>
            <office:change-info>
              <dc:creator>Autor desconhecido</dc:creator>
              <dc:date>2023-03-21T16:13:16</dc:date>
            </office:change-info>
            <text:p text:style-name="P617"><text:span text:style-name="T300">9</text:span></text:p>
          </text:deletion>
        </text:changed-region>
        <text:changed-region xml:id="ct305082112" text:id="ct305082112">
          <text:insertion>
            <office:change-info>
              <dc:creator>Autor desconhecido</dc:creator>
              <dc:date>2023-03-21T16:13:16</dc:date>
            </office:change-info>
          </text:insertion>
        </text:changed-region>
        <text:changed-region xml:id="ct305081088" text:id="ct305081088">
          <text:format-change>
            <office:change-info>
              <dc:creator>Autor desconhecido</dc:creator>
              <dc:date>2020-11-16T21:26:20</dc:date>
            </office:change-info>
          </text:format-change>
        </text:changed-region>
        <text:changed-region xml:id="ct305082240" text:id="ct305082240">
          <text:deletion>
            <office:change-info>
              <dc:creator>Autor desconhecido</dc:creator>
              <dc:date>2019-12-11T15:40:00</dc:date>
            </office:change-info>
            <text:p text:style-name="P802"><office:annotation><dc:creator>Cláudio Ferreira</dc:creator><dc:date>2019-12-02T16:23:36</dc:date><text:p text:style-name="P903"><text:span text:style-name="T1378">NOTA SUPJU 3</text:span></text:p><text:p text:style-name="P903"><text:span text:style-name="T1380"/></text:p><text:p text:style-name="P903"><text:span text:style-name="T1380">Item excluído em função de duplicidade do mesmo na Minuta.</text:span></text:p></office:annotation></text:p>
            <text:p text:style-name="P803"/>
            <text:p text:style-name="P430"><text:span text:style-name="T160"/></text:p>
          </text:deletion>
        </text:changed-region>
        <text:changed-region xml:id="ct305081472" text:id="ct305081472">
          <text:format-change>
            <office:change-info>
              <dc:creator>Autor desconhecido</dc:creator>
              <dc:date>2020-11-16T21:26:20</dc:date>
            </office:change-info>
          </text:format-change>
        </text:changed-region>
        <text:changed-region xml:id="ct305081600" text:id="ct305081600">
          <text:deletion>
            <office:change-info>
              <dc:creator>Autor desconhecido</dc:creator>
              <dc:date>2023-03-21T16:13:21</dc:date>
            </office:change-info>
            <text:p text:style-name="P430"><text:span text:style-name="T160">0</text:span></text:p>
          </text:deletion>
        </text:changed-region>
        <text:changed-region xml:id="ct305080704" text:id="ct305080704">
          <text:insertion>
            <office:change-info>
              <dc:creator>Autor desconhecido</dc:creator>
              <dc:date>2023-03-21T16:13:21</dc:date>
            </office:change-info>
          </text:insertion>
        </text:changed-region>
        <text:changed-region xml:id="ct305082368" text:id="ct305082368">
          <text:format-change>
            <office:change-info>
              <dc:creator>Autor desconhecido</dc:creator>
              <dc:date>2020-11-16T21:26:20</dc:date>
            </office:change-info>
          </text:format-change>
        </text:changed-region>
        <text:changed-region xml:id="ct305080448" text:id="ct305080448">
          <text:deletion>
            <office:change-info>
              <dc:creator>Autor desconhecido</dc:creator>
              <dc:date>2023-03-21T16:13:23</dc:date>
            </office:change-info>
            <text:p text:style-name="P613"><text:span text:style-name="T175">0</text:span></text:p>
          </text:deletion>
        </text:changed-region>
        <text:changed-region xml:id="ct305083136" text:id="ct305083136">
          <text:insertion>
            <office:change-info>
              <dc:creator>Autor desconhecido</dc:creator>
              <dc:date>2023-03-21T16:13:23</dc:date>
            </office:change-info>
          </text:insertion>
        </text:changed-region>
        <text:changed-region xml:id="ct305081216" text:id="ct305081216">
          <text:format-change>
            <office:change-info>
              <dc:creator>Autor desconhecido</dc:creator>
              <dc:date>2020-11-16T21:26:20</dc:date>
            </office:change-info>
          </text:format-change>
        </text:changed-region>
        <text:changed-region xml:id="ct305080192" text:id="ct305080192">
          <text:deletion>
            <office:change-info>
              <dc:creator>Autor desconhecido</dc:creator>
              <dc:date>2019-12-12T16:02:00</dc:date>
            </office:change-info>
            <text:p text:style-name="P613"><text:span text:style-name="T175">endereço eletrônico utilizado para divulgação</text:span></text:p>
          </text:deletion>
        </text:changed-region>
        <text:changed-region xml:id="ct305079424" text:id="ct305079424">
          <text:insertion>
            <office:change-info>
              <dc:creator>Autor desconhecido</dc:creator>
              <dc:date>2019-12-12T16:02:00</dc:date>
            </office:change-info>
          </text:insertion>
        </text:changed-region>
        <text:changed-region xml:id="ct305082624" text:id="ct305082624">
          <text:format-change>
            <office:change-info>
              <dc:creator>Autor desconhecido</dc:creator>
              <dc:date>2020-11-16T21:26:20</dc:date>
            </office:change-info>
          </text:format-change>
        </text:changed-region>
        <text:changed-region xml:id="ct305080320" text:id="ct305080320">
          <text:deletion>
            <office:change-info>
              <dc:creator>Autor desconhecido</dc:creator>
              <dc:date>2023-03-27T13:08:44</dc:date>
            </office:change-info>
            <text:p text:style-name="P532"><text:span text:style-name="T941">1</text:span><text:span text:style-name="T976">1</text:span><text:span text:style-name="T941">.</text:span><text:span text:style-name="T977">3</text:span><text:span text:style-name="T941"><text:tab/>O pregoeiro examinará a proposta </text:span><text:span text:style-name="T978">melhor </text:span><text:span text:style-name="T941">classificada quanto à compatibilidade do preço ofertado com o valor estimado e à compatibilidade da proposta com as especificações técnicas do objeto. </text:span>Encerrada a análise quanto à aceitação da proposta, o pregoeiro verificará a habilitação d<text:span text:style-name="T1374">a LICITANTE</text:span>, observado o disposto <text:span text:style-name="T1375">na Seção VII d</text:span>este Edital.</text:p>
          </text:deletion>
        </text:changed-region>
        <text:changed-region xml:id="ct305080576" text:id="ct305080576">
          <text:insertion>
            <office:change-info>
              <dc:creator>Autor desconhecido</dc:creator>
              <dc:date>2023-03-27T13:08:18</dc:date>
            </office:change-info>
          </text:insertion>
        </text:changed-region>
        <text:changed-region xml:id="ct305080832" text:id="ct305080832">
          <text:format-change>
            <office:change-info>
              <dc:creator>Autor desconhecido</dc:creator>
              <dc:date>2020-11-16T21:26:20</dc:date>
            </office:change-info>
          </text:format-change>
        </text:changed-region>
        <text:changed-region xml:id="ct305081344" text:id="ct305081344">
          <text:deletion>
            <office:change-info>
              <dc:creator>Autor desconhecido</dc:creator>
              <dc:date>2019-12-11T15:40:00</dc:date>
            </office:change-info>
            <text:p text:style-name="P59"><text:span text:style-name="T543"><office:annotation><dc:creator>Cláudio Ferreira</dc:creator><dc:date>2019-12-05T13:30:58</dc:date><text:p text:style-name="P903"><text:span text:style-name="T1383">Responder a Autor desconhecido (14/10/2019, 11:53): "..."</text:span></text:p><text:p><text:span text:style-name="T1384">NOTA SUPJU 4</text:span></text:p><text:p text:style-name="P904"><text:span text:style-name="T1385">Acerca da indagação da Unidade Consulente, que questiona o sentido do emprego da expressão “validade jurídica” em ambas as minutas sob exame, cumpre esclarecer, de plano, que a mesma não se trata de uma inovação do art. 47 do Decreto n. 10.024/2019, que regulamenta o novo pregão eletrônico. Em verdade, trata-se de disposição herdada do Decreto anterior, que foi revogado, de n. 5.450/2005, consoante os termos do art. 26, §3º, deste diploma legal. </text:span></text:p><text:p text:style-name="P904"><text:span text:style-name="T1385"/></text:p><text:p text:style-name="P904"><text:span text:style-name="T1385"><text:tab/></text:span><text:span text:style-name="T1385">No caso em tela, esta SUPJU entende que a expressão “validade jurídica”, constante da redação do presente subitem da Minuta, possui o significado de aptidão para a produção de efeitos jurídicos regulares, em conformidade com a legislação, com o instrumento convocatório ou com os requisitos do próprio documento. </text:span></text:p><text:p text:style-name="P904"><text:span text:style-name="T1385"/></text:p><text:p text:style-name="P904"><text:span text:style-name="T1385"><text:tab/></text:span><text:span text:style-name="T1385">Assim, considerando o teor do presente subitem, o seu emprego é no sentido de que os documentos que instruem o procedimento licitatório, que eventualmente contenham erros ou falhas, só poderão ser saneados pelo pregoeiro caso tais aspectos não retirem a validade jurídica do documento, ou seja, sua aptidão para produção de regulares efeitos jurídicos, em consonância com a legislação, com o instrumento convocatório ou com os requisitos do próprio documento. </text:span></text:p><text:p text:style-name="P904"><text:span text:style-name="T1385"/></text:p><text:p text:style-name="P904"><text:span text:style-name="T1385"><text:tab/></text:span><text:span text:style-name="T1385">A título de exemplo, podemos mencionar que um documento digital apresentado por licitante sem assinatura digital no padrão ICP-Brasil, não é válido juridicamente, uma vez que não irá produzir os efeitos que dele se espera, uma vez que não apresentado na forma <text:s/>prevista em lei e/ou no próprio instrumento convocatório de modo a garantir sua autenticidade.</text:span></text:p><text:p text:style-name="P904"><text:span text:style-name="T1385"/></text:p><text:p text:style-name="P904"><text:span text:style-name="T1385"><text:tab/></text:span><text:span text:style-name="T1385">Isto posto, não vislumbramos necessidade de alteração da redação desse subitem da Minuta, pois refletem o texto legal. O mais relevante é que a Unidade Consulente empregue o entendimento acima exposto em caso de necessidade.</text:span></text:p></office:annotation></text:span></text:p>
          </text:deletion>
        </text:changed-region>
        <text:changed-region xml:id="ct305079808" text:id="ct305079808">
          <text:deletion>
            <office:change-info>
              <dc:creator>Autor desconhecido</dc:creator>
              <dc:date>2019-12-11T15:37:00</dc:date>
            </office:change-info>
            <text:p text:style-name="P59"><text:span text:style-name="T543"><office:annotation><dc:creator>Autor desconhecido</dc:creator><dc:date>2019-10-14T11:53:53</dc:date><text:p><text:span text:style-name="T1381">SUPJU: o que é </text:span><text:span text:style-name="T1382">validade jurídica</text:span><text:span text:style-name="T1381">? é possível ser mais específico?</text:span></text:p></office:annotation></text:span></text:p>
          </text:deletion>
        </text:changed-region>
        <text:changed-region xml:id="ct305081728" text:id="ct305081728">
          <text:format-change>
            <office:change-info>
              <dc:creator>Autor desconhecido</dc:creator>
              <dc:date>2020-11-16T21:26:20</dc:date>
            </office:change-info>
          </text:format-change>
        </text:changed-region>
        <text:changed-region xml:id="ct305081856" text:id="ct305081856">
          <text:deletion>
            <office:change-info>
              <dc:creator>Autor desconhecido</dc:creator>
              <dc:date>2019-12-11T15:41:00</dc:date>
            </office:change-info>
            <text:p text:style-name="P581">Nos itens não exclusivos a ME/EPP/MEI, a</text:p>
          </text:deletion>
        </text:changed-region>
        <text:changed-region xml:id="ct305082880" text:id="ct305082880">
          <text:insertion>
            <office:change-info>
              <dc:creator>Autor desconhecido</dc:creator>
              <dc:date>2019-12-11T15:41:00</dc:date>
            </office:change-info>
          </text:insertion>
        </text:changed-region>
        <text:changed-region xml:id="ct305083008" text:id="ct305083008">
          <text:format-change>
            <office:change-info>
              <dc:creator>Autor desconhecido</dc:creator>
              <dc:date>2020-11-16T21:26:20</dc:date>
            </office:change-info>
          </text:format-change>
        </text:changed-region>
        <text:changed-region xml:id="ct305083264" text:id="ct305083264">
          <text:deletion>
            <office:change-info>
              <dc:creator>Autor desconhecido</dc:creator>
              <dc:date>2023-03-21T14:20:04</dc:date>
            </office:change-info>
            <text:p text:style-name="P89"><text:span text:style-name="T543">02 (dois)</text:span></text:p>
          </text:deletion>
        </text:changed-region>
        <text:changed-region xml:id="ct305081984" text:id="ct305081984">
          <text:insertion>
            <office:change-info>
              <dc:creator>Autor desconhecido</dc:creator>
              <dc:date>2023-03-21T14:20:05</dc:date>
            </office:change-info>
          </text:insertion>
        </text:changed-region>
        <text:changed-region xml:id="ct305083392" text:id="ct305083392">
          <text:format-change>
            <office:change-info>
              <dc:creator>Autor desconhecido</dc:creator>
              <dc:date>2020-11-16T21:26:20</dc:date>
            </office:change-info>
          </text:format-change>
        </text:changed-region>
        <text:changed-region xml:id="ct305079552" text:id="ct305079552">
          <text:deletion>
            <office:change-info>
              <dc:creator>Autor desconhecido</dc:creator>
              <dc:date>2023-03-21T14:20:27</dc:date>
            </office:change-info>
            <text:p text:style-name="P224">02 (dois)</text:p>
          </text:deletion>
        </text:changed-region>
        <text:changed-region xml:id="ct305079680" text:id="ct305079680">
          <text:insertion>
            <office:change-info>
              <dc:creator>Autor desconhecido</dc:creator>
              <dc:date>2023-03-21T14:20:27</dc:date>
            </office:change-info>
          </text:insertion>
        </text:changed-region>
        <text:changed-region xml:id="ct305079936" text:id="ct305079936">
          <text:format-change>
            <office:change-info>
              <dc:creator>Autor desconhecido</dc:creator>
              <dc:date>2020-11-16T21:26:20</dc:date>
            </office:change-info>
          </text:format-change>
        </text:changed-region>
        <text:changed-region xml:id="ct305080064" text:id="ct305080064">
          <text:insertion>
            <office:change-info>
              <dc:creator>Autor desconhecido</dc:creator>
              <dc:date>2023-03-21T14:20:40</dc:date>
            </office:change-info>
          </text:insertion>
        </text:changed-region>
        <text:changed-region xml:id="ct305085440" text:id="ct305085440">
          <text:deletion>
            <office:change-info>
              <dc:creator>Autor desconhecido</dc:creator>
              <dc:date>2023-03-21T14:20:51</dc:date>
            </office:change-info>
            <text:p text:style-name="P224">.</text:p>
          </text:deletion>
        </text:changed-region>
        <text:changed-region xml:id="ct305084928" text:id="ct305084928">
          <text:format-change>
            <office:change-info>
              <dc:creator>Autor desconhecido</dc:creator>
              <dc:date>2020-11-16T21:26:20</dc:date>
            </office:change-info>
          </text:format-change>
        </text:changed-region>
        <text:changed-region xml:id="ct305085568" text:id="ct305085568">
          <text:deletion>
            <office:change-info>
              <dc:creator>Autor desconhecido</dc:creator>
              <dc:date>2020-09-30T17:29:23</dc:date>
            </office:change-info>
            <text:p text:style-name="P593"><text:span text:style-name="T505">&gt; Comprasnet SIASG &gt; Produção &gt; Acesso Restrito &gt; Fornecedor, ficando obrigadas as empresas interessadas em participar deste certame a acessá–las para a obtenção das informações prestadas.</text:span></text:p>
          </text:deletion>
        </text:changed-region>
        <text:changed-region xml:id="ct305086336" text:id="ct305086336">
          <text:deletion>
            <office:change-info>
              <dc:creator>Autor desconhecido</dc:creator>
              <dc:date>2020-09-28T14:21:04</dc:date>
            </office:change-info>
            <text:p text:style-name="P593"><text:a xlink:type="simple" xlink:href="http://www.comprasgovernamentais.gov.br/" text:style-name="ListLabel_20_36" text:visited-style-name="ListLabel_20_36"><text:span text:style-name="T509">www.comprasgovernamentais.gov.br</text:span></text:a><text:span text:style-name="T505"> &gt; Acesso aos Sistemas </text:span></text:p>
          </text:deletion>
        </text:changed-region>
        <text:changed-region xml:id="ct305086208" text:id="ct305086208">
          <text:deletion>
            <office:change-info>
              <dc:creator>Autor desconhecido</dc:creator>
              <dc:date>2020-09-30T17:29:23</dc:date>
            </office:change-info>
            <text:p text:style-name="P593"><text:span text:style-name="T505">13.1.</text:span><text:span text:style-name="T506">2</text:span><text:span text:style-name="T505"> As respostas aos pedidos de esclarecimentos serão divulgadas aos interessados por meio do sistema Comprasnet, disponibilizadas para conhecimento dos fornecedores e sociedade em geral no link: </text:span></text:p>
          </text:deletion>
        </text:changed-region>
        <text:changed-region xml:id="ct305083776" text:id="ct305083776">
          <text:insertion>
            <office:change-info>
              <dc:creator>Autor desconhecido</dc:creator>
              <dc:date>2020-09-30T17:29:23</dc:date>
            </office:change-info>
          </text:insertion>
        </text:changed-region>
        <text:changed-region xml:id="ct305085952" text:id="ct305085952">
          <text:format-change>
            <office:change-info>
              <dc:creator>Autor desconhecido</dc:creator>
              <dc:date>2020-11-16T21:26:20</dc:date>
            </office:change-info>
          </text:format-change>
        </text:changed-region>
        <text:changed-region xml:id="ct305087104" text:id="ct305087104">
          <text:deletion>
            <office:change-info>
              <dc:creator>Autor desconhecido</dc:creator>
              <dc:date>2023-03-21T14:21:04</dc:date>
            </office:change-info>
            <text:p text:style-name="P246">1<text:span text:style-name="T1089">4</text:span>.1<text:tab/>Declarada a vencedora, o pregoeiro abrirá prazo de 30 <text:span text:style-name="T1376">(trinta) </text:span>minutos, durante o qual qualquer <text:span text:style-name="T1173">LICITANTE</text:span> poderá, de forma imediata e motivada, em campo próprio do sistema, manifestar sua intenção de recurso.</text:p>
          </text:deletion>
        </text:changed-region>
        <text:changed-region xml:id="ct305087232" text:id="ct305087232">
          <text:insertion>
            <office:change-info>
              <dc:creator>Autor desconhecido</dc:creator>
              <dc:date>2023-03-21T14:21:04</dc:date>
            </office:change-info>
          </text:insertion>
        </text:changed-region>
        <text:changed-region xml:id="ct305085696" text:id="ct305085696">
          <text:format-change>
            <office:change-info>
              <dc:creator>Autor desconhecido</dc:creator>
              <dc:date>2020-11-16T21:26:20</dc:date>
            </office:change-info>
          </text:format-change>
        </text:changed-region>
        <text:changed-region xml:id="ct305083520" text:id="ct305083520">
          <text:deletion>
            <office:change-info>
              <dc:creator>Autor desconhecido</dc:creator>
              <dc:date>2023-03-21T14:21:43</dc:date>
            </office:change-info>
            <text:p text:style-name="P90">instruir</text:p>
          </text:deletion>
        </text:changed-region>
        <text:changed-region xml:id="ct305085824" text:id="ct305085824">
          <text:insertion>
            <office:change-info>
              <dc:creator>Autor desconhecido</dc:creator>
              <dc:date>2023-03-21T14:21:43</dc:date>
            </office:change-info>
          </text:insertion>
        </text:changed-region>
        <text:changed-region xml:id="ct305085184" text:id="ct305085184">
          <text:format-change>
            <office:change-info>
              <dc:creator>Autor desconhecido</dc:creator>
              <dc:date>2020-11-16T21:26:20</dc:date>
            </office:change-info>
          </text:format-change>
        </text:changed-region>
        <text:changed-region xml:id="ct305084544" text:id="ct305084544">
          <text:deletion>
            <office:change-info>
              <dc:creator>Autor desconhecido</dc:creator>
              <dc:date>2023-03-21T14:22:12</dc:date>
            </office:change-info>
            <text:p text:style-name="P90">corridos</text:p>
          </text:deletion>
        </text:changed-region>
        <text:changed-region xml:id="ct305086592" text:id="ct305086592">
          <text:insertion>
            <office:change-info>
              <dc:creator>Autor desconhecido</dc:creator>
              <dc:date>2023-03-21T14:22:12</dc:date>
            </office:change-info>
          </text:insertion>
        </text:changed-region>
        <text:changed-region xml:id="ct305086464" text:id="ct305086464">
          <text:format-change>
            <office:change-info>
              <dc:creator>Autor desconhecido</dc:creator>
              <dc:date>2020-11-16T21:26:20</dc:date>
            </office:change-info>
          </text:format-change>
        </text:changed-region>
        <text:changed-region xml:id="ct305086720" text:id="ct305086720">
          <text:deletion>
            <office:change-info>
              <dc:creator>Autor desconhecido</dc:creator>
              <dc:date>2023-03-21T14:22:22</dc:date>
            </office:change-info>
            <text:p text:style-name="P177">corridos</text:p>
          </text:deletion>
        </text:changed-region>
        <text:changed-region xml:id="ct305087360" text:id="ct305087360">
          <text:insertion>
            <office:change-info>
              <dc:creator>Autor desconhecido</dc:creator>
              <dc:date>2023-03-21T14:22:22</dc:date>
            </office:change-info>
          </text:insertion>
        </text:changed-region>
        <text:changed-region xml:id="ct305086848" text:id="ct305086848">
          <text:format-change>
            <office:change-info>
              <dc:creator>Autor desconhecido</dc:creator>
              <dc:date>2020-11-16T21:26:20</dc:date>
            </office:change-info>
          </text:format-change>
        </text:changed-region>
        <text:changed-region xml:id="ct305086976" text:id="ct305086976">
          <text:deletion>
            <office:change-info>
              <dc:creator>Autor desconhecido</dc:creator>
              <dc:date>2023-03-21T14:22:38</dc:date>
            </office:change-info>
            <text:p text:style-name="P90">Os prazos referentes a interposição de recursos e <text:span text:style-name="T1053">contrarrazões</text:span> encerram–se sempre em dia útil. </text:p>
            <text:p text:style-name="P90"/>
            <text:p text:style-name="P90">1<text:span text:style-name="T1089">4</text:span>.5<text:tab/></text:p>
          </text:deletion>
        </text:changed-region>
        <text:changed-region xml:id="ct305083648" text:id="ct305083648">
          <text:format-change>
            <office:change-info>
              <dc:creator>Autor desconhecido</dc:creator>
              <dc:date>2020-11-16T21:26:20</dc:date>
            </office:change-info>
          </text:format-change>
        </text:changed-region>
        <text:changed-region xml:id="ct305086080" text:id="ct305086080">
          <text:deletion>
            <office:change-info>
              <dc:creator>Autor desconhecido</dc:creator>
              <dc:date>2023-03-21T14:22:52</dc:date>
            </office:change-info>
            <text:p text:style-name="P428"><text:span text:style-name="T108">6</text:span></text:p>
          </text:deletion>
        </text:changed-region>
        <text:changed-region xml:id="ct305084160" text:id="ct305084160">
          <text:insertion>
            <office:change-info>
              <dc:creator>Autor desconhecido</dc:creator>
              <dc:date>2023-03-21T14:22:52</dc:date>
            </office:change-info>
          </text:insertion>
        </text:changed-region>
        <text:changed-region xml:id="ct305083904" text:id="ct305083904">
          <text:format-change>
            <office:change-info>
              <dc:creator>Autor desconhecido</dc:creator>
              <dc:date>2020-11-16T21:26:20</dc:date>
            </office:change-info>
          </text:format-change>
        </text:changed-region>
        <text:changed-region xml:id="ct305085056" text:id="ct305085056">
          <text:deletion>
            <office:change-info>
              <dc:creator>Autor desconhecido</dc:creator>
              <dc:date>2023-03-21T14:23:03</dc:date>
            </office:change-info>
            <text:p text:style-name="P428"><text:span text:style-name="T96">5 (cinco)</text:span></text:p>
          </text:deletion>
        </text:changed-region>
        <text:changed-region xml:id="ct305084672" text:id="ct305084672">
          <text:insertion>
            <office:change-info>
              <dc:creator>Autor desconhecido</dc:creator>
              <dc:date>2023-03-21T14:23:03</dc:date>
            </office:change-info>
          </text:insertion>
        </text:changed-region>
        <text:changed-region xml:id="ct305084032" text:id="ct305084032">
          <text:format-change>
            <office:change-info>
              <dc:creator>Autor desconhecido</dc:creator>
              <dc:date>2020-11-16T21:26:20</dc:date>
            </office:change-info>
          </text:format-change>
        </text:changed-region>
        <text:changed-region xml:id="ct305084288" text:id="ct305084288">
          <text:deletion>
            <office:change-info>
              <dc:creator>Autor desconhecido</dc:creator>
              <dc:date>2023-03-21T14:23:15</dc:date>
            </office:change-info>
            <text:p text:style-name="P428"><text:span text:style-name="T164">mesmo </text:span></text:p>
          </text:deletion>
        </text:changed-region>
        <text:changed-region xml:id="ct305084416" text:id="ct305084416">
          <text:format-change>
            <office:change-info>
              <dc:creator>Autor desconhecido</dc:creator>
              <dc:date>2020-11-16T21:26:20</dc:date>
            </office:change-info>
          </text:format-change>
        </text:changed-region>
        <text:changed-region xml:id="ct305084800" text:id="ct305084800">
          <text:insertion>
            <office:change-info>
              <dc:creator>Autor desconhecido</dc:creator>
              <dc:date>2023-03-21T14:23:27</dc:date>
            </office:change-info>
          </text:insertion>
        </text:changed-region>
        <text:changed-region xml:id="ct305085312" text:id="ct305085312">
          <text:insertion>
            <office:change-info>
              <dc:creator>Autor desconhecido</dc:creator>
              <dc:date>2023-03-21T14:24:10</dc:date>
            </office:change-info>
          </text:insertion>
        </text:changed-region>
        <text:changed-region xml:id="ct305056768" text:id="ct305056768">
          <text:format-change>
            <office:change-info>
              <dc:creator>Autor desconhecido</dc:creator>
              <dc:date>2020-11-16T21:26:20</dc:date>
            </office:change-info>
          </text:format-change>
        </text:changed-region>
        <text:changed-region xml:id="ct305056000" text:id="ct305056000">
          <text:deletion>
            <office:change-info>
              <dc:creator>Autor desconhecido</dc:creator>
              <dc:date>2023-03-21T14:24:42</dc:date>
            </office:change-info>
            <text:p text:style-name="P429"><text:span text:style-name="T108">7</text:span></text:p>
          </text:deletion>
        </text:changed-region>
        <text:changed-region xml:id="ct305055360" text:id="ct305055360">
          <text:insertion>
            <office:change-info>
              <dc:creator>Autor desconhecido</dc:creator>
              <dc:date>2023-03-21T14:24:42</dc:date>
            </office:change-info>
          </text:insertion>
        </text:changed-region>
        <text:changed-region xml:id="ct305058560" text:id="ct305058560">
          <text:format-change>
            <office:change-info>
              <dc:creator>Autor desconhecido</dc:creator>
              <dc:date>2020-11-16T21:26:20</dc:date>
            </office:change-info>
          </text:format-change>
        </text:changed-region>
        <text:changed-region xml:id="ct305057664" text:id="ct305057664">
          <text:deletion>
            <office:change-info>
              <dc:creator>Autor desconhecido</dc:creator>
              <dc:date>2023-03-21T14:24:44</dc:date>
            </office:change-info>
            <text:p text:style-name="P527"><text:span text:style-name="T108">8</text:span></text:p>
          </text:deletion>
        </text:changed-region>
        <text:changed-region xml:id="ct305057024" text:id="ct305057024">
          <text:insertion>
            <office:change-info>
              <dc:creator>Autor desconhecido</dc:creator>
              <dc:date>2023-03-21T14:24:44</dc:date>
            </office:change-info>
          </text:insertion>
        </text:changed-region>
        <text:changed-region xml:id="ct305057152" text:id="ct305057152">
          <text:format-change>
            <office:change-info>
              <dc:creator>Autor desconhecido</dc:creator>
              <dc:date>2020-11-16T21:26:20</dc:date>
            </office:change-info>
          </text:format-change>
        </text:changed-region>
        <text:changed-region xml:id="ct305055872" text:id="ct305055872">
          <text:deletion>
            <office:change-info>
              <dc:creator>Autor desconhecido</dc:creator>
              <dc:date>2023-03-21T14:24:46</dc:date>
            </office:change-info>
            <text:p text:style-name="P528"><text:span text:style-name="T108">8</text:span></text:p>
          </text:deletion>
        </text:changed-region>
        <text:changed-region xml:id="ct305057792" text:id="ct305057792">
          <text:insertion>
            <office:change-info>
              <dc:creator>Autor desconhecido</dc:creator>
              <dc:date>2023-03-21T14:24:46</dc:date>
            </office:change-info>
          </text:insertion>
        </text:changed-region>
        <text:changed-region xml:id="ct305054976" text:id="ct305054976">
          <text:format-change>
            <office:change-info>
              <dc:creator>Autor desconhecido</dc:creator>
              <dc:date>2020-11-16T21:26:20</dc:date>
            </office:change-info>
          </text:format-change>
        </text:changed-region>
        <text:changed-region xml:id="ct305058688" text:id="ct305058688">
          <text:deletion>
            <office:change-info>
              <dc:creator>Autor desconhecido</dc:creator>
              <dc:date>2023-03-21T14:24:49</dc:date>
            </office:change-info>
            <text:p text:style-name="P527"><text:span text:style-name="T108">8</text:span></text:p>
          </text:deletion>
        </text:changed-region>
        <text:changed-region xml:id="ct305057280" text:id="ct305057280">
          <text:insertion>
            <office:change-info>
              <dc:creator>Autor desconhecido</dc:creator>
              <dc:date>2023-03-21T14:24:49</dc:date>
            </office:change-info>
          </text:insertion>
        </text:changed-region>
        <text:changed-region xml:id="ct305057920" text:id="ct305057920">
          <text:format-change>
            <office:change-info>
              <dc:creator>Autor desconhecido</dc:creator>
              <dc:date>2020-11-16T21:26:20</dc:date>
            </office:change-info>
          </text:format-change>
        </text:changed-region>
        <text:changed-region xml:id="ct305058048" text:id="ct305058048">
          <text:deletion>
            <office:change-info>
              <dc:creator>Autor desconhecido</dc:creator>
              <dc:date>2023-03-21T14:25:01</dc:date>
            </office:change-info>
            <text:p text:style-name="P571"><text:span text:style-name="T520">A adjudicação do objeto do presente certame será realizada pelo pregoeiro sempre que não houver recurso administrativo ou, na hipótese de haver interposição de recurso, a adjudicação será realizada pela autoridade competente, após este julgar o recurso.</text:span></text:p>
          </text:deletion>
        </text:changed-region>
        <text:changed-region xml:id="ct305055232" text:id="ct305055232">
          <text:insertion>
            <office:change-info>
              <dc:creator>Autor desconhecido</dc:creator>
              <dc:date>2023-03-21T14:25:01</dc:date>
            </office:change-info>
          </text:insertion>
        </text:changed-region>
        <text:changed-region xml:id="ct305058304" text:id="ct305058304">
          <text:format-change>
            <office:change-info>
              <dc:creator>Autor desconhecido</dc:creator>
              <dc:date>2020-11-16T21:26:20</dc:date>
            </office:change-info>
          </text:format-change>
        </text:changed-region>
        <text:changed-region xml:id="ct305057408" text:id="ct305057408">
          <text:insertion>
            <office:change-info>
              <dc:creator>Autor desconhecido</dc:creator>
              <dc:date>2023-03-21T14:25:19</dc:date>
            </office:change-info>
          </text:insertion>
        </text:changed-region>
        <text:changed-region xml:id="ct305055616" text:id="ct305055616">
          <text:deletion>
            <office:change-info>
              <dc:creator>Autor desconhecido</dc:creator>
              <dc:date>2023-03-21T14:25:19</dc:date>
            </office:change-info>
            <text:p text:style-name="P601">15.2<text:tab/>A homologação da licitação é de responsabilidade da autoridade competente e só poderá ser realizada depois da adjudicação do objeto à LICITANTE vencedora.</text:p>
          </text:deletion>
        </text:changed-region>
        <text:changed-region xml:id="ct305056896" text:id="ct305056896">
          <text:format-change>
            <office:change-info>
              <dc:creator>Autor desconhecido</dc:creator>
              <dc:date>2020-11-16T21:26:20</dc:date>
            </office:change-info>
          </text:format-change>
        </text:changed-region>
        <text:changed-region xml:id="ct305055104" text:id="ct305055104">
          <text:insertion>
            <office:change-info>
              <dc:creator>Autor desconhecido</dc:creator>
              <dc:date>2021-10-15T14:27:36</dc:date>
            </office:change-info>
          </text:insertion>
        </text:changed-region>
        <text:changed-region xml:id="ct305055488" text:id="ct305055488">
          <text:format-change>
            <office:change-info>
              <dc:creator>Autor desconhecido</dc:creator>
              <dc:date>2020-11-16T21:26:20</dc:date>
            </office:change-info>
          </text:format-change>
        </text:changed-region>
        <text:changed-region xml:id="ct305055744" text:id="ct305055744">
          <text:insertion>
            <office:change-info>
              <dc:creator>Autor desconhecido</dc:creator>
              <dc:date>2021-10-15T14:29:13</dc:date>
            </office:change-info>
          </text:insertion>
        </text:changed-region>
        <text:changed-region xml:id="ct305056128" text:id="ct305056128">
          <text:format-change>
            <office:change-info>
              <dc:creator>Autor desconhecido</dc:creator>
              <dc:date>2020-11-16T21:26:20</dc:date>
            </office:change-info>
          </text:format-change>
        </text:changed-region>
        <text:changed-region xml:id="ct305058816" text:id="ct305058816">
          <text:insertion>
            <office:change-info>
              <dc:creator>Autor desconhecido</dc:creator>
              <dc:date>2021-10-15T14:29:17</dc:date>
            </office:change-info>
          </text:insertion>
        </text:changed-region>
        <text:changed-region xml:id="ct305054848" text:id="ct305054848">
          <text:deletion>
            <office:change-info>
              <dc:creator>Autor desconhecido</dc:creator>
              <dc:date>2021-10-15T14:29:17</dc:date>
            </office:change-info>
            <text:p text:style-name="P501"><text:span text:style-name="T891">6</text:span></text:p>
          </text:deletion>
        </text:changed-region>
        <text:changed-region xml:id="ct305058176" text:id="ct305058176">
          <text:format-change>
            <office:change-info>
              <dc:creator>Autor desconhecido</dc:creator>
              <dc:date>2020-11-16T21:26:20</dc:date>
            </office:change-info>
          </text:format-change>
        </text:changed-region>
        <text:changed-region xml:id="ct305058432" text:id="ct305058432">
          <text:insertion>
            <office:change-info>
              <dc:creator>Autor desconhecido</dc:creator>
              <dc:date>2021-10-15T14:29:20</dc:date>
            </office:change-info>
          </text:insertion>
        </text:changed-region>
        <text:changed-region xml:id="ct305057536" text:id="ct305057536">
          <text:format-change>
            <office:change-info>
              <dc:creator>Autor desconhecido</dc:creator>
              <dc:date>2020-11-16T21:26:20</dc:date>
            </office:change-info>
          </text:format-change>
        </text:changed-region>
        <text:changed-region xml:id="ct305056256" text:id="ct305056256">
          <text:deletion>
            <office:change-info>
              <dc:creator>Autor desconhecido</dc:creator>
              <dc:date>2021-10-15T14:29:28</dc:date>
            </office:change-info>
            <text:p text:style-name="P571"><text:span text:style-name="T520">17.</text:span></text:p>
          </text:deletion>
        </text:changed-region>
        <text:changed-region xml:id="ct305056512" text:id="ct305056512">
          <text:insertion>
            <office:change-info>
              <dc:creator>Autor desconhecido</dc:creator>
              <dc:date>2021-10-15T14:29:28</dc:date>
            </office:change-info>
          </text:insertion>
        </text:changed-region>
        <text:changed-region xml:id="ct305056640" text:id="ct305056640">
          <text:format-change>
            <office:change-info>
              <dc:creator>Autor desconhecido</dc:creator>
              <dc:date>2020-11-16T21:26:20</dc:date>
            </office:change-info>
          </text:format-change>
        </text:changed-region>
        <text:changed-region xml:id="ct305056384" text:id="ct305056384">
          <text:deletion>
            <office:change-info>
              <dc:creator>Autor desconhecido</dc:creator>
              <dc:date>2021-10-15T14:29:28</dc:date>
            </office:change-info>
            <text:p text:style-name="P586">17.</text:p>
          </text:deletion>
        </text:changed-region>
        <text:changed-region xml:id="ct305066752" text:id="ct305066752">
          <text:insertion>
            <office:change-info>
              <dc:creator>Autor desconhecido</dc:creator>
              <dc:date>2021-10-15T14:29:28</dc:date>
            </office:change-info>
          </text:insertion>
        </text:changed-region>
        <text:changed-region xml:id="ct200254880" text:id="ct200254880">
          <text:format-change>
            <office:change-info>
              <dc:creator>Autor desconhecido</dc:creator>
              <dc:date>2020-11-16T21:26:20</dc:date>
            </office:change-info>
          </text:format-change>
        </text:changed-region>
        <text:changed-region xml:id="ct200255776" text:id="ct200255776">
          <text:deletion>
            <office:change-info>
              <dc:creator>Autor desconhecido</dc:creator>
              <dc:date>2021-10-15T14:29:29</dc:date>
            </office:change-info>
            <text:p text:style-name="P586">17.</text:p>
          </text:deletion>
        </text:changed-region>
        <text:changed-region xml:id="ct200253984" text:id="ct200253984">
          <text:insertion>
            <office:change-info>
              <dc:creator>Autor desconhecido</dc:creator>
              <dc:date>2021-10-15T14:29:29</dc:date>
            </office:change-info>
          </text:insertion>
        </text:changed-region>
        <text:changed-region xml:id="ct200254240" text:id="ct200254240">
          <text:format-change>
            <office:change-info>
              <dc:creator>Autor desconhecido</dc:creator>
              <dc:date>2020-11-16T21:26:20</dc:date>
            </office:change-info>
          </text:format-change>
        </text:changed-region>
        <text:changed-region xml:id="ct200256672" text:id="ct200256672">
          <text:deletion>
            <office:change-info>
              <dc:creator>Autor desconhecido</dc:creator>
              <dc:date>2021-10-15T14:29:29</dc:date>
            </office:change-info>
            <text:p text:style-name="P215">17.</text:p>
          </text:deletion>
        </text:changed-region>
        <text:changed-region xml:id="ct200256160" text:id="ct200256160">
          <text:insertion>
            <office:change-info>
              <dc:creator>Autor desconhecido</dc:creator>
              <dc:date>2021-10-15T14:29:29</dc:date>
            </office:change-info>
          </text:insertion>
        </text:changed-region>
        <text:changed-region xml:id="ct200256544" text:id="ct200256544">
          <text:format-change>
            <office:change-info>
              <dc:creator>Autor desconhecido</dc:creator>
              <dc:date>2020-11-16T21:26:20</dc:date>
            </office:change-info>
          </text:format-change>
        </text:changed-region>
        <text:changed-region xml:id="ct200256416" text:id="ct200256416">
          <text:insertion>
            <office:change-info>
              <dc:creator>Unknown Author</dc:creator>
              <dc:date>2020-05-05T10:41:47</dc:date>
            </office:change-info>
          </text:insertion>
        </text:changed-region>
        <text:changed-region xml:id="ct200255904" text:id="ct200255904">
          <text:deletion>
            <office:change-info>
              <dc:creator>Unknown Author</dc:creator>
              <dc:date>2020-05-05T10:41:46</dc:date>
            </office:change-info>
            <text:p text:style-name="P215"><text:span text:style-name="T892">, </text:span></text:p>
          </text:deletion>
        </text:changed-region>
        <text:changed-region xml:id="ct200255520" text:id="ct200255520">
          <text:insertion>
            <office:change-info>
              <dc:creator>Unknown Author</dc:creator>
              <dc:date>2020-05-05T10:41:47</dc:date>
            </office:change-info>
          </text:insertion>
        </text:changed-region>
        <text:changed-region xml:id="ct200257696" text:id="ct200257696">
          <text:format-change>
            <office:change-info>
              <dc:creator>Autor desconhecido</dc:creator>
              <dc:date>2020-11-16T21:26:20</dc:date>
            </office:change-info>
          </text:format-change>
        </text:changed-region>
        <text:changed-region xml:id="ct200255648" text:id="ct200255648">
          <text:deletion>
            <office:change-info>
              <dc:creator>Unknown Author</dc:creator>
              <dc:date>2020-05-05T10:41:35</dc:date>
            </office:change-info>
            <text:p text:style-name="P215"><text:s/>e ao Cadastro Nacional de Débitos Trabalhistas – CNDT</text:p>
          </text:deletion>
        </text:changed-region>
        <text:changed-region xml:id="ct200255264" text:id="ct200255264">
          <text:format-change>
            <office:change-info>
              <dc:creator>Autor desconhecido</dc:creator>
              <dc:date>2020-11-16T21:26:20</dc:date>
            </office:change-info>
          </text:format-change>
        </text:changed-region>
        <text:changed-region xml:id="ct200256288" text:id="ct200256288">
          <text:deletion>
            <office:change-info>
              <dc:creator>Autor desconhecido</dc:creator>
              <dc:date>2021-10-15T14:29:30</dc:date>
            </office:change-info>
            <text:p text:style-name="P215">17.</text:p>
          </text:deletion>
        </text:changed-region>
        <text:changed-region xml:id="ct200256800" text:id="ct200256800">
          <text:insertion>
            <office:change-info>
              <dc:creator>Autor desconhecido</dc:creator>
              <dc:date>2021-10-15T14:29:30</dc:date>
            </office:change-info>
          </text:insertion>
        </text:changed-region>
        <text:changed-region xml:id="ct200256032" text:id="ct200256032">
          <text:format-change>
            <office:change-info>
              <dc:creator>Autor desconhecido</dc:creator>
              <dc:date>2020-11-16T21:26:20</dc:date>
            </office:change-info>
          </text:format-change>
        </text:changed-region>
        <text:changed-region xml:id="ct200256928" text:id="ct200256928">
          <text:deletion>
            <office:change-info>
              <dc:creator>Autor desconhecido</dc:creator>
              <dc:date>2023-03-21T14:27:29</dc:date>
            </office:change-info>
            <text:p text:style-name="P215">outro LICITANTE </text:p>
          </text:deletion>
        </text:changed-region>
        <text:changed-region xml:id="ct200255136" text:id="ct200255136">
          <text:format-change>
            <office:change-info>
              <dc:creator>Autor desconhecido</dc:creator>
              <dc:date>2020-11-16T21:26:20</dc:date>
            </office:change-info>
          </text:format-change>
        </text:changed-region>
        <text:changed-region xml:id="ct200254112" text:id="ct200254112">
          <text:deletion>
            <office:change-info>
              <dc:creator>Autor desconhecido</dc:creator>
              <dc:date>2023-03-21T14:27:42</dc:date>
            </office:change-info>
            <text:p text:style-name="P215">o</text:p>
          </text:deletion>
        </text:changed-region>
        <text:changed-region xml:id="ct200257056" text:id="ct200257056">
          <text:insertion>
            <office:change-info>
              <dc:creator>Autor desconhecido</dc:creator>
              <dc:date>2023-03-21T14:27:42</dc:date>
            </office:change-info>
          </text:insertion>
        </text:changed-region>
        <text:changed-region xml:id="ct200257824" text:id="ct200257824">
          <text:format-change>
            <office:change-info>
              <dc:creator>Autor desconhecido</dc:creator>
              <dc:date>2020-11-16T21:26:20</dc:date>
            </office:change-info>
          </text:format-change>
        </text:changed-region>
        <text:changed-region xml:id="ct200254368" text:id="ct200254368">
          <text:insertion>
            <office:change-info>
              <dc:creator>Autor desconhecido</dc:creator>
              <dc:date>2023-03-21T14:27:53</dc:date>
            </office:change-info>
          </text:insertion>
        </text:changed-region>
        <text:changed-region xml:id="ct200255008" text:id="ct200255008">
          <text:format-change>
            <office:change-info>
              <dc:creator>Autor desconhecido</dc:creator>
              <dc:date>2020-11-16T21:26:20</dc:date>
            </office:change-info>
          </text:format-change>
        </text:changed-region>
        <text:changed-region xml:id="ct200257184" text:id="ct200257184">
          <text:deletion>
            <office:change-info>
              <dc:creator>Autor desconhecido</dc:creator>
              <dc:date>2021-10-15T14:29:30</dc:date>
            </office:change-info>
            <text:p text:style-name="P16">17.</text:p>
          </text:deletion>
        </text:changed-region>
        <text:changed-region xml:id="ct200254496" text:id="ct200254496">
          <text:insertion>
            <office:change-info>
              <dc:creator>Autor desconhecido</dc:creator>
              <dc:date>2021-10-15T14:29:30</dc:date>
            </office:change-info>
          </text:insertion>
        </text:changed-region>
        <text:changed-region xml:id="ct200257312" text:id="ct200257312">
          <text:format-change>
            <office:change-info>
              <dc:creator>Autor desconhecido</dc:creator>
              <dc:date>2020-11-16T21:26:20</dc:date>
            </office:change-info>
          </text:format-change>
        </text:changed-region>
        <text:changed-region xml:id="ct200257440" text:id="ct200257440">
          <text:deletion>
            <office:change-info>
              <dc:creator>Autor desconhecido</dc:creator>
              <dc:date>2021-10-15T14:29:30</dc:date>
            </office:change-info>
            <text:p text:style-name="P215">17.</text:p>
          </text:deletion>
        </text:changed-region>
        <text:changed-region xml:id="ct200257568" text:id="ct200257568">
          <text:insertion>
            <office:change-info>
              <dc:creator>Autor desconhecido</dc:creator>
              <dc:date>2021-10-15T14:29:30</dc:date>
            </office:change-info>
          </text:insertion>
        </text:changed-region>
        <text:changed-region xml:id="ct200253856" text:id="ct200253856">
          <text:format-change>
            <office:change-info>
              <dc:creator>Autor desconhecido</dc:creator>
              <dc:date>2020-11-16T21:26:20</dc:date>
            </office:change-info>
          </text:format-change>
        </text:changed-region>
        <text:changed-region xml:id="ct200254624" text:id="ct200254624">
          <text:deletion>
            <office:change-info>
              <dc:creator>Autor desconhecido</dc:creator>
              <dc:date>2021-10-15T14:29:31</dc:date>
            </office:change-info>
            <text:p text:style-name="P215">17.</text:p>
          </text:deletion>
        </text:changed-region>
        <text:changed-region xml:id="ct200254752" text:id="ct200254752">
          <text:insertion>
            <office:change-info>
              <dc:creator>Autor desconhecido</dc:creator>
              <dc:date>2021-10-15T14:29:31</dc:date>
            </office:change-info>
          </text:insertion>
        </text:changed-region>
        <text:changed-region xml:id="ct200255392" text:id="ct200255392">
          <text:format-change>
            <office:change-info>
              <dc:creator>Autor desconhecido</dc:creator>
              <dc:date>2020-11-16T21:26:20</dc:date>
            </office:change-info>
          </text:format-change>
        </text:changed-region>
        <text:changed-region xml:id="ct200259360" text:id="ct200259360">
          <text:deletion>
            <office:change-info>
              <dc:creator>Autor desconhecido</dc:creator>
              <dc:date>2021-10-15T14:29:38</dc:date>
            </office:change-info>
            <text:p text:style-name="P391"><text:span text:style-name="T160">17.</text:span></text:p>
          </text:deletion>
        </text:changed-region>
        <text:changed-region xml:id="ct200258720" text:id="ct200258720">
          <text:insertion>
            <office:change-info>
              <dc:creator>Autor desconhecido</dc:creator>
              <dc:date>2021-10-15T14:29:38</dc:date>
            </office:change-info>
          </text:insertion>
        </text:changed-region>
        <text:changed-region xml:id="ct200259104" text:id="ct200259104">
          <text:format-change>
            <office:change-info>
              <dc:creator>Autor desconhecido</dc:creator>
              <dc:date>2020-11-16T21:26:20</dc:date>
            </office:change-info>
          </text:format-change>
        </text:changed-region>
        <text:changed-region xml:id="ct200260256" text:id="ct200260256">
          <text:deletion>
            <office:change-info>
              <dc:creator>Autor desconhecido</dc:creator>
              <dc:date>2021-10-15T14:29:39</dc:date>
            </office:change-info>
            <text:p text:style-name="P572"><text:span text:style-name="T543">17.</text:span></text:p>
          </text:deletion>
        </text:changed-region>
        <text:changed-region xml:id="ct200258336" text:id="ct200258336">
          <text:insertion>
            <office:change-info>
              <dc:creator>Autor desconhecido</dc:creator>
              <dc:date>2021-10-15T14:29:39</dc:date>
            </office:change-info>
          </text:insertion>
        </text:changed-region>
        <text:changed-region xml:id="ct200260384" text:id="ct200260384">
          <text:format-change>
            <office:change-info>
              <dc:creator>Autor desconhecido</dc:creator>
              <dc:date>2020-11-16T21:26:20</dc:date>
            </office:change-info>
          </text:format-change>
        </text:changed-region>
        <text:changed-region xml:id="ct200261152" text:id="ct200261152">
          <text:deletion>
            <office:change-info>
              <dc:creator>Autor desconhecido</dc:creator>
              <dc:date>2021-10-15T14:29:40</dc:date>
            </office:change-info>
            <text:p text:style-name="P215">17.</text:p>
          </text:deletion>
        </text:changed-region>
        <text:changed-region xml:id="ct200261024" text:id="ct200261024">
          <text:insertion>
            <office:change-info>
              <dc:creator>Autor desconhecido</dc:creator>
              <dc:date>2021-10-15T14:29:40</dc:date>
            </office:change-info>
          </text:insertion>
        </text:changed-region>
        <text:changed-region xml:id="ct200258592" text:id="ct200258592">
          <text:format-change>
            <office:change-info>
              <dc:creator>Autor desconhecido</dc:creator>
              <dc:date>2020-11-16T21:26:20</dc:date>
            </office:change-info>
          </text:format-change>
        </text:changed-region>
        <text:changed-region xml:id="ct200260896" text:id="ct200260896">
          <text:insertion>
            <office:change-info>
              <dc:creator>Autor desconhecido</dc:creator>
              <dc:date>2021-10-15T14:30:07</dc:date>
            </office:change-info>
          </text:insertion>
        </text:changed-region>
        <text:changed-region xml:id="ct200261664" text:id="ct200261664">
          <text:deletion>
            <office:change-info>
              <dc:creator>Autor desconhecido</dc:creator>
              <dc:date>2021-10-15T14:30:06</dc:date>
            </office:change-info>
            <text:p text:style-name="P688"><text:span text:style-name="T893">VIII</text:span></text:p>
          </text:deletion>
        </text:changed-region>
        <text:changed-region xml:id="ct200259616" text:id="ct200259616">
          <text:format-change>
            <office:change-info>
              <dc:creator>Autor desconhecido</dc:creator>
              <dc:date>2020-11-16T21:26:20</dc:date>
            </office:change-info>
          </text:format-change>
        </text:changed-region>
        <text:changed-region xml:id="ct200258976" text:id="ct200258976">
          <text:deletion>
            <office:change-info>
              <dc:creator>Autor desconhecido</dc:creator>
              <dc:date>2021-10-15T14:30:15</dc:date>
            </office:change-info>
            <text:p text:style-name="P608">18.</text:p>
          </text:deletion>
        </text:changed-region>
        <text:changed-region xml:id="ct200258464" text:id="ct200258464">
          <text:insertion>
            <office:change-info>
              <dc:creator>Autor desconhecido</dc:creator>
              <dc:date>2021-10-15T14:30:15</dc:date>
            </office:change-info>
          </text:insertion>
        </text:changed-region>
        <text:changed-region xml:id="ct200260768" text:id="ct200260768">
          <text:format-change>
            <office:change-info>
              <dc:creator>Autor desconhecido</dc:creator>
              <dc:date>2020-11-16T21:26:20</dc:date>
            </office:change-info>
          </text:format-change>
        </text:changed-region>
        <text:changed-region xml:id="ct200259232" text:id="ct200259232">
          <text:deletion>
            <office:change-info>
              <dc:creator>Autor desconhecido</dc:creator>
              <dc:date>2021-10-15T14:30:16</dc:date>
            </office:change-info>
            <text:p text:style-name="P614">18.</text:p>
          </text:deletion>
        </text:changed-region>
        <text:changed-region xml:id="ct200261280" text:id="ct200261280">
          <text:insertion>
            <office:change-info>
              <dc:creator>Autor desconhecido</dc:creator>
              <dc:date>2021-10-15T14:30:16</dc:date>
            </office:change-info>
          </text:insertion>
        </text:changed-region>
        <text:changed-region xml:id="ct200259488" text:id="ct200259488">
          <text:format-change>
            <office:change-info>
              <dc:creator>Autor desconhecido</dc:creator>
              <dc:date>2020-11-16T21:26:20</dc:date>
            </office:change-info>
          </text:format-change>
        </text:changed-region>
        <text:changed-region xml:id="ct200259744" text:id="ct200259744">
          <text:format-change>
            <office:change-info>
              <dc:creator>Autor desconhecido</dc:creator>
              <dc:date>2020-11-16T21:26:20</dc:date>
            </office:change-info>
          </text:format-change>
        </text:changed-region>
        <text:changed-region xml:id="ct200260512" text:id="ct200260512">
          <text:format-change>
            <office:change-info>
              <dc:creator>Autor desconhecido</dc:creator>
              <dc:date>2020-11-16T21:26:20</dc:date>
            </office:change-info>
          </text:format-change>
        </text:changed-region>
        <text:changed-region xml:id="ct200259872" text:id="ct200259872">
          <text:format-change>
            <office:change-info>
              <dc:creator>Autor desconhecido</dc:creator>
              <dc:date>2020-11-16T21:26:20</dc:date>
            </office:change-info>
          </text:format-change>
        </text:changed-region>
        <text:changed-region xml:id="ct200258208" text:id="ct200258208">
          <text:format-change>
            <office:change-info>
              <dc:creator>Autor desconhecido</dc:creator>
              <dc:date>2020-11-16T21:26:20</dc:date>
            </office:change-info>
          </text:format-change>
        </text:changed-region>
        <text:changed-region xml:id="ct200258848" text:id="ct200258848">
          <text:format-change>
            <office:change-info>
              <dc:creator>Autor desconhecido</dc:creator>
              <dc:date>2020-11-16T21:26:20</dc:date>
            </office:change-info>
          </text:format-change>
        </text:changed-region>
        <text:changed-region xml:id="ct200260640" text:id="ct200260640">
          <text:format-change>
            <office:change-info>
              <dc:creator>Autor desconhecido</dc:creator>
              <dc:date>2020-11-16T21:26:20</dc:date>
            </office:change-info>
          </text:format-change>
        </text:changed-region>
        <text:changed-region xml:id="ct200260000" text:id="ct200260000">
          <text:format-change>
            <office:change-info>
              <dc:creator>Autor desconhecido</dc:creator>
              <dc:date>2020-11-16T21:26:20</dc:date>
            </office:change-info>
          </text:format-change>
        </text:changed-region>
        <text:changed-region xml:id="ct200261408" text:id="ct200261408">
          <text:format-change>
            <office:change-info>
              <dc:creator>Autor desconhecido</dc:creator>
              <dc:date>2020-11-16T21:26:20</dc:date>
            </office:change-info>
          </text:format-change>
        </text:changed-region>
        <text:changed-region xml:id="ct200261536" text:id="ct200261536">
          <text:format-change>
            <office:change-info>
              <dc:creator>Autor desconhecido</dc:creator>
              <dc:date>2020-11-16T21:26:20</dc:date>
            </office:change-info>
          </text:format-change>
        </text:changed-region>
        <text:changed-region xml:id="ct200261792" text:id="ct200261792">
          <text:format-change>
            <office:change-info>
              <dc:creator>Autor desconhecido</dc:creator>
              <dc:date>2020-11-16T21:26:20</dc:date>
            </office:change-info>
          </text:format-change>
        </text:changed-region>
        <text:changed-region xml:id="ct200261920" text:id="ct200261920">
          <text:format-change>
            <office:change-info>
              <dc:creator>Autor desconhecido</dc:creator>
              <dc:date>2020-11-16T21:26:20</dc:date>
            </office:change-info>
          </text:format-change>
        </text:changed-region>
        <text:changed-region xml:id="ct200257952" text:id="ct200257952">
          <text:format-change>
            <office:change-info>
              <dc:creator>Autor desconhecido</dc:creator>
              <dc:date>2020-11-16T21:26:20</dc:date>
            </office:change-info>
          </text:format-change>
        </text:changed-region>
        <text:changed-region xml:id="ct200258080" text:id="ct200258080">
          <text:format-change>
            <office:change-info>
              <dc:creator>Autor desconhecido</dc:creator>
              <dc:date>2020-11-16T21:26:20</dc:date>
            </office:change-info>
          </text:format-change>
        </text:changed-region>
        <text:changed-region xml:id="ct200264480" text:id="ct200264480">
          <text:format-change>
            <office:change-info>
              <dc:creator>Autor desconhecido</dc:creator>
              <dc:date>2020-11-16T21:26:20</dc:date>
            </office:change-info>
          </text:format-change>
        </text:changed-region>
        <text:changed-region xml:id="ct200265888" text:id="ct200265888">
          <text:format-change>
            <office:change-info>
              <dc:creator>Autor desconhecido</dc:creator>
              <dc:date>2020-11-16T21:26:20</dc:date>
            </office:change-info>
          </text:format-change>
        </text:changed-region>
        <text:changed-region xml:id="ct200262560" text:id="ct200262560">
          <text:format-change>
            <office:change-info>
              <dc:creator>Autor desconhecido</dc:creator>
              <dc:date>2020-11-16T21:26:20</dc:date>
            </office:change-info>
          </text:format-change>
        </text:changed-region>
        <text:changed-region xml:id="ct200264864" text:id="ct200264864">
          <text:format-change>
            <office:change-info>
              <dc:creator>Autor desconhecido</dc:creator>
              <dc:date>2020-11-16T21:26:20</dc:date>
            </office:change-info>
          </text:format-change>
        </text:changed-region>
        <text:changed-region xml:id="ct200263584" text:id="ct200263584">
          <text:format-change>
            <office:change-info>
              <dc:creator>Autor desconhecido</dc:creator>
              <dc:date>2020-11-16T21:26:20</dc:date>
            </office:change-info>
          </text:format-change>
        </text:changed-region>
        <text:changed-region xml:id="ct200266016" text:id="ct200266016">
          <text:format-change>
            <office:change-info>
              <dc:creator>Autor desconhecido</dc:creator>
              <dc:date>2020-11-16T21:26:20</dc:date>
            </office:change-info>
          </text:format-change>
        </text:changed-region>
        <text:changed-region xml:id="ct200263200" text:id="ct200263200">
          <text:format-change>
            <office:change-info>
              <dc:creator>Autor desconhecido</dc:creator>
              <dc:date>2020-11-16T21:26:20</dc:date>
            </office:change-info>
          </text:format-change>
        </text:changed-region>
        <text:changed-region xml:id="ct200263456" text:id="ct200263456">
          <text:format-change>
            <office:change-info>
              <dc:creator>Autor desconhecido</dc:creator>
              <dc:date>2020-11-16T21:26:20</dc:date>
            </office:change-info>
          </text:format-change>
        </text:changed-region>
        <text:changed-region xml:id="ct200264992" text:id="ct200264992">
          <text:format-change>
            <office:change-info>
              <dc:creator>Autor desconhecido</dc:creator>
              <dc:date>2020-11-16T21:26:20</dc:date>
            </office:change-info>
          </text:format-change>
        </text:changed-region>
        <text:changed-region xml:id="ct200263328" text:id="ct200263328">
          <text:format-change>
            <office:change-info>
              <dc:creator>Autor desconhecido</dc:creator>
              <dc:date>2020-11-16T21:26:20</dc:date>
            </office:change-info>
          </text:format-change>
        </text:changed-region>
        <text:changed-region xml:id="ct200263840" text:id="ct200263840">
          <text:format-change>
            <office:change-info>
              <dc:creator>Autor desconhecido</dc:creator>
              <dc:date>2020-11-16T21:26:20</dc:date>
            </office:change-info>
          </text:format-change>
        </text:changed-region>
        <text:changed-region xml:id="ct200262944" text:id="ct200262944">
          <text:format-change>
            <office:change-info>
              <dc:creator>Autor desconhecido</dc:creator>
              <dc:date>2020-11-16T21:26:20</dc:date>
            </office:change-info>
          </text:format-change>
        </text:changed-region>
        <text:changed-region xml:id="ct200262048" text:id="ct200262048">
          <text:format-change>
            <office:change-info>
              <dc:creator>Autor desconhecido</dc:creator>
              <dc:date>2020-11-16T21:26:20</dc:date>
            </office:change-info>
          </text:format-change>
        </text:changed-region>
        <text:changed-region xml:id="ct200262304" text:id="ct200262304">
          <text:format-change>
            <office:change-info>
              <dc:creator>Autor desconhecido</dc:creator>
              <dc:date>2020-11-16T21:26:20</dc:date>
            </office:change-info>
          </text:format-change>
        </text:changed-region>
        <text:changed-region xml:id="ct200265248" text:id="ct200265248">
          <text:format-change>
            <office:change-info>
              <dc:creator>Autor desconhecido</dc:creator>
              <dc:date>2020-11-16T21:26:20</dc:date>
            </office:change-info>
          </text:format-change>
        </text:changed-region>
        <text:changed-region xml:id="ct200263968" text:id="ct200263968">
          <text:format-change>
            <office:change-info>
              <dc:creator>Autor desconhecido</dc:creator>
              <dc:date>2020-11-16T21:26:20</dc:date>
            </office:change-info>
          </text:format-change>
        </text:changed-region>
        <text:changed-region xml:id="ct200262688" text:id="ct200262688">
          <text:format-change>
            <office:change-info>
              <dc:creator>Autor desconhecido</dc:creator>
              <dc:date>2020-11-16T21:26:20</dc:date>
            </office:change-info>
          </text:format-change>
        </text:changed-region>
        <text:changed-region xml:id="ct200263712" text:id="ct200263712">
          <text:format-change>
            <office:change-info>
              <dc:creator>Autor desconhecido</dc:creator>
              <dc:date>2020-11-16T21:26:20</dc:date>
            </office:change-info>
          </text:format-change>
        </text:changed-region>
        <text:changed-region xml:id="ct200265632" text:id="ct200265632">
          <text:format-change>
            <office:change-info>
              <dc:creator>Autor desconhecido</dc:creator>
              <dc:date>2020-11-16T21:26:20</dc:date>
            </office:change-info>
          </text:format-change>
        </text:changed-region>
        <text:changed-region xml:id="ct200264096" text:id="ct200264096">
          <text:format-change>
            <office:change-info>
              <dc:creator>Autor desconhecido</dc:creator>
              <dc:date>2020-11-16T21:26:20</dc:date>
            </office:change-info>
          </text:format-change>
        </text:changed-region>
        <text:changed-region xml:id="ct200264224" text:id="ct200264224">
          <text:format-change>
            <office:change-info>
              <dc:creator>Autor desconhecido</dc:creator>
              <dc:date>2020-11-16T21:26:20</dc:date>
            </office:change-info>
          </text:format-change>
        </text:changed-region>
        <text:changed-region xml:id="ct200264352" text:id="ct200264352">
          <text:format-change>
            <office:change-info>
              <dc:creator>Autor desconhecido</dc:creator>
              <dc:date>2020-11-16T21:26:20</dc:date>
            </office:change-info>
          </text:format-change>
        </text:changed-region>
        <text:changed-region xml:id="ct200262176" text:id="ct200262176">
          <text:format-change>
            <office:change-info>
              <dc:creator>Autor desconhecido</dc:creator>
              <dc:date>2020-11-16T21:26:20</dc:date>
            </office:change-info>
          </text:format-change>
        </text:changed-region>
        <text:changed-region xml:id="ct200262432" text:id="ct200262432">
          <text:format-change>
            <office:change-info>
              <dc:creator>Autor desconhecido</dc:creator>
              <dc:date>2020-11-16T21:26:20</dc:date>
            </office:change-info>
          </text:format-change>
        </text:changed-region>
        <text:changed-region xml:id="ct200264608" text:id="ct200264608">
          <text:format-change>
            <office:change-info>
              <dc:creator>Autor desconhecido</dc:creator>
              <dc:date>2020-11-16T21:26:20</dc:date>
            </office:change-info>
          </text:format-change>
        </text:changed-region>
        <text:changed-region xml:id="ct200265760" text:id="ct200265760">
          <text:deletion>
            <office:change-info>
              <dc:creator>Autor desconhecido</dc:creator>
              <dc:date>2023-03-21T14:28:33</dc:date>
            </office:change-info>
            <text:p text:style-name="P345">Denegrir</text:p>
          </text:deletion>
        </text:changed-region>
        <text:changed-region xml:id="ct200262816" text:id="ct200262816">
          <text:insertion>
            <office:change-info>
              <dc:creator>Autor desconhecido</dc:creator>
              <dc:date>2023-03-21T14:28:33</dc:date>
            </office:change-info>
          </text:insertion>
        </text:changed-region>
        <text:changed-region xml:id="ct200265120" text:id="ct200265120">
          <text:deletion>
            <office:change-info>
              <dc:creator>Autor desconhecido</dc:creator>
              <dc:date>2023-03-21T14:28:34</dc:date>
            </office:change-info>
            <text:p text:style-name="P345"><text:s/></text:p>
          </text:deletion>
        </text:changed-region>
        <text:changed-region xml:id="ct200264736" text:id="ct200264736">
          <text:format-change>
            <office:change-info>
              <dc:creator>Autor desconhecido</dc:creator>
              <dc:date>2020-11-16T21:26:20</dc:date>
            </office:change-info>
          </text:format-change>
        </text:changed-region>
        <text:changed-region xml:id="ct200265376" text:id="ct200265376">
          <text:format-change>
            <office:change-info>
              <dc:creator>Autor desconhecido</dc:creator>
              <dc:date>2020-11-16T21:26:20</dc:date>
            </office:change-info>
          </text:format-change>
        </text:changed-region>
        <text:changed-region xml:id="ct200265504" text:id="ct200265504">
          <text:format-change>
            <office:change-info>
              <dc:creator>Autor desconhecido</dc:creator>
              <dc:date>2020-11-16T21:26:20</dc:date>
            </office:change-info>
          </text:format-change>
        </text:changed-region>
        <text:changed-region xml:id="ct200263072" text:id="ct200263072">
          <text:format-change>
            <office:change-info>
              <dc:creator>Autor desconhecido</dc:creator>
              <dc:date>2020-11-16T21:26:20</dc:date>
            </office:change-info>
          </text:format-change>
        </text:changed-region>
        <text:changed-region xml:id="ct200267936" text:id="ct200267936">
          <text:format-change>
            <office:change-info>
              <dc:creator>Autor desconhecido</dc:creator>
              <dc:date>2020-11-16T21:26:20</dc:date>
            </office:change-info>
          </text:format-change>
        </text:changed-region>
        <text:changed-region xml:id="ct200266656" text:id="ct200266656">
          <text:format-change>
            <office:change-info>
              <dc:creator>Autor desconhecido</dc:creator>
              <dc:date>2020-11-16T21:26:20</dc:date>
            </office:change-info>
          </text:format-change>
        </text:changed-region>
        <text:changed-region xml:id="ct200269344" text:id="ct200269344">
          <text:format-change>
            <office:change-info>
              <dc:creator>Autor desconhecido</dc:creator>
              <dc:date>2020-11-16T21:26:20</dc:date>
            </office:change-info>
          </text:format-change>
        </text:changed-region>
        <text:changed-region xml:id="ct200268704" text:id="ct200268704">
          <text:format-change>
            <office:change-info>
              <dc:creator>Autor desconhecido</dc:creator>
              <dc:date>2020-11-16T21:26:20</dc:date>
            </office:change-info>
          </text:format-change>
        </text:changed-region>
        <text:changed-region xml:id="ct200267040" text:id="ct200267040">
          <text:format-change>
            <office:change-info>
              <dc:creator>Autor desconhecido</dc:creator>
              <dc:date>2020-11-16T21:26:20</dc:date>
            </office:change-info>
          </text:format-change>
        </text:changed-region>
        <text:changed-region xml:id="ct200266784" text:id="ct200266784">
          <text:deletion>
            <office:change-info>
              <dc:creator>Autor desconhecido</dc:creator>
              <dc:date>2021-10-15T14:30:17</dc:date>
            </office:change-info>
            <text:p text:style-name="P550">18.</text:p>
          </text:deletion>
        </text:changed-region>
        <text:changed-region xml:id="ct200267168" text:id="ct200267168">
          <text:insertion>
            <office:change-info>
              <dc:creator>Autor desconhecido</dc:creator>
              <dc:date>2021-10-15T14:30:17</dc:date>
            </office:change-info>
          </text:insertion>
        </text:changed-region>
        <text:changed-region xml:id="ct200267296" text:id="ct200267296">
          <text:format-change>
            <office:change-info>
              <dc:creator>Autor desconhecido</dc:creator>
              <dc:date>2020-11-16T21:26:20</dc:date>
            </office:change-info>
          </text:format-change>
        </text:changed-region>
        <text:changed-region xml:id="ct200267424" text:id="ct200267424">
          <text:deletion>
            <office:change-info>
              <dc:creator>Autor desconhecido</dc:creator>
              <dc:date>2021-10-15T14:30:17</dc:date>
            </office:change-info>
            <text:p text:style-name="P638">18.</text:p>
          </text:deletion>
        </text:changed-region>
        <text:changed-region xml:id="ct200267552" text:id="ct200267552">
          <text:insertion>
            <office:change-info>
              <dc:creator>Autor desconhecido</dc:creator>
              <dc:date>2021-10-15T14:30:17</dc:date>
            </office:change-info>
          </text:insertion>
        </text:changed-region>
        <text:changed-region xml:id="ct200269856" text:id="ct200269856">
          <text:format-change>
            <office:change-info>
              <dc:creator>Autor desconhecido</dc:creator>
              <dc:date>2020-11-16T21:26:20</dc:date>
            </office:change-info>
          </text:format-change>
        </text:changed-region>
        <text:changed-region xml:id="ct200268960" text:id="ct200268960">
          <text:deletion>
            <office:change-info>
              <dc:creator>Autor desconhecido</dc:creator>
              <dc:date>2021-10-15T14:30:18</dc:date>
            </office:change-info>
            <text:p text:style-name="P638">18.</text:p>
          </text:deletion>
        </text:changed-region>
        <text:changed-region xml:id="ct200267808" text:id="ct200267808">
          <text:insertion>
            <office:change-info>
              <dc:creator>Autor desconhecido</dc:creator>
              <dc:date>2021-10-15T14:30:18</dc:date>
            </office:change-info>
          </text:insertion>
        </text:changed-region>
        <text:changed-region xml:id="ct200266272" text:id="ct200266272">
          <text:format-change>
            <office:change-info>
              <dc:creator>Autor desconhecido</dc:creator>
              <dc:date>2020-11-16T21:26:20</dc:date>
            </office:change-info>
          </text:format-change>
        </text:changed-region>
        <text:changed-region xml:id="ct200267680" text:id="ct200267680">
          <text:deletion>
            <office:change-info>
              <dc:creator>Autor desconhecido</dc:creator>
              <dc:date>2021-10-15T14:30:19</dc:date>
            </office:change-info>
            <text:p text:style-name="P630">18.</text:p>
          </text:deletion>
        </text:changed-region>
        <text:changed-region xml:id="ct200268832" text:id="ct200268832">
          <text:insertion>
            <office:change-info>
              <dc:creator>Autor desconhecido</dc:creator>
              <dc:date>2021-10-15T14:30:19</dc:date>
            </office:change-info>
          </text:insertion>
        </text:changed-region>
        <text:changed-region xml:id="ct200268192" text:id="ct200268192">
          <text:format-change>
            <office:change-info>
              <dc:creator>Autor desconhecido</dc:creator>
              <dc:date>2020-11-16T21:26:20</dc:date>
            </office:change-info>
          </text:format-change>
        </text:changed-region>
        <text:changed-region xml:id="ct200268320" text:id="ct200268320">
          <text:deletion>
            <office:change-info>
              <dc:creator>Autor desconhecido</dc:creator>
              <dc:date>2021-10-15T14:30:30</dc:date>
            </office:change-info>
            <text:h text:style-name="P716" text:outline-level="5"><text:span text:style-name="T895">I</text:span></text:h>
          </text:deletion>
        </text:changed-region>
        <text:changed-region xml:id="ct200268448" text:id="ct200268448">
          <text:format-change>
            <office:change-info>
              <dc:creator>Autor desconhecido</dc:creator>
              <dc:date>2020-11-16T21:26:20</dc:date>
            </office:change-info>
          </text:format-change>
        </text:changed-region>
        <text:changed-region xml:id="ct200269600" text:id="ct200269600">
          <text:deletion>
            <office:change-info>
              <dc:creator>Autor desconhecido</dc:creator>
              <dc:date>2021-10-15T14:30:41</dc:date>
            </office:change-info>
            <text:p text:style-name="P573"><text:span text:style-name="T520">19.</text:span></text:p>
          </text:deletion>
        </text:changed-region>
        <text:changed-region xml:id="ct200266912" text:id="ct200266912">
          <text:insertion>
            <office:change-info>
              <dc:creator>Autor desconhecido</dc:creator>
              <dc:date>2021-10-15T14:30:41</dc:date>
            </office:change-info>
          </text:insertion>
        </text:changed-region>
        <text:changed-region xml:id="ct200269216" text:id="ct200269216">
          <text:format-change>
            <office:change-info>
              <dc:creator>Autor desconhecido</dc:creator>
              <dc:date>2020-11-16T21:26:20</dc:date>
            </office:change-info>
          </text:format-change>
        </text:changed-region>
        <text:changed-region xml:id="ct200266400" text:id="ct200266400">
          <text:deletion>
            <office:change-info>
              <dc:creator>Autor desconhecido</dc:creator>
              <dc:date>2021-10-15T14:30:42</dc:date>
            </office:change-info>
            <text:p text:style-name="P596">19.</text:p>
          </text:deletion>
        </text:changed-region>
        <text:changed-region xml:id="ct200268576" text:id="ct200268576">
          <text:insertion>
            <office:change-info>
              <dc:creator>Autor desconhecido</dc:creator>
              <dc:date>2021-10-15T14:30:42</dc:date>
            </office:change-info>
          </text:insertion>
        </text:changed-region>
        <text:changed-region xml:id="ct200266144" text:id="ct200266144">
          <text:format-change>
            <office:change-info>
              <dc:creator>Autor desconhecido</dc:creator>
              <dc:date>2020-11-16T21:26:20</dc:date>
            </office:change-info>
          </text:format-change>
        </text:changed-region>
        <text:changed-region xml:id="ct200269088" text:id="ct200269088">
          <text:deletion>
            <office:change-info>
              <dc:creator>Autor desconhecido</dc:creator>
              <dc:date>2021-10-15T14:30:42</dc:date>
            </office:change-info>
            <text:p text:style-name="P573"><text:span text:style-name="T520">19.</text:span></text:p>
          </text:deletion>
        </text:changed-region>
        <text:changed-region xml:id="ct200269472" text:id="ct200269472">
          <text:insertion>
            <office:change-info>
              <dc:creator>Autor desconhecido</dc:creator>
              <dc:date>2021-10-15T14:30:42</dc:date>
            </office:change-info>
          </text:insertion>
        </text:changed-region>
        <text:changed-region xml:id="ct200266528" text:id="ct200266528">
          <text:format-change>
            <office:change-info>
              <dc:creator>Autor desconhecido</dc:creator>
              <dc:date>2020-11-16T21:26:20</dc:date>
            </office:change-info>
          </text:format-change>
        </text:changed-region>
        <text:changed-region xml:id="ct200269728" text:id="ct200269728">
          <text:deletion>
            <office:change-info>
              <dc:creator>Autor desconhecido</dc:creator>
              <dc:date>2021-10-15T14:30:43</dc:date>
            </office:change-info>
            <text:p text:style-name="P573"><text:span text:style-name="T520">19.</text:span></text:p>
          </text:deletion>
        </text:changed-region>
        <text:changed-region xml:id="ct200269984" text:id="ct200269984">
          <text:insertion>
            <office:change-info>
              <dc:creator>Autor desconhecido</dc:creator>
              <dc:date>2021-10-15T14:30:43</dc:date>
            </office:change-info>
          </text:insertion>
        </text:changed-region>
        <text:changed-region xml:id="ct200270112" text:id="ct200270112">
          <text:format-change>
            <office:change-info>
              <dc:creator>Autor desconhecido</dc:creator>
              <dc:date>2020-11-16T21:26:20</dc:date>
            </office:change-info>
          </text:format-change>
        </text:changed-region>
        <text:changed-region xml:id="ct200270496" text:id="ct200270496">
          <text:deletion>
            <office:change-info>
              <dc:creator>Autor desconhecido</dc:creator>
              <dc:date>2021-10-15T14:30:43</dc:date>
            </office:change-info>
            <text:p text:style-name="P587">19.</text:p>
          </text:deletion>
        </text:changed-region>
        <text:changed-region xml:id="ct200273440" text:id="ct200273440">
          <text:insertion>
            <office:change-info>
              <dc:creator>Autor desconhecido</dc:creator>
              <dc:date>2021-10-15T14:30:43</dc:date>
            </office:change-info>
          </text:insertion>
        </text:changed-region>
        <text:changed-region xml:id="ct200270368" text:id="ct200270368">
          <text:format-change>
            <office:change-info>
              <dc:creator>Autor desconhecido</dc:creator>
              <dc:date>2020-11-16T21:26:20</dc:date>
            </office:change-info>
          </text:format-change>
        </text:changed-region>
        <text:changed-region xml:id="ct200272288" text:id="ct200272288">
          <text:deletion>
            <office:change-info>
              <dc:creator>Autor desconhecido</dc:creator>
              <dc:date>2021-10-15T14:30:44</dc:date>
            </office:change-info>
            <text:p text:style-name="P602"><text:span text:style-name="T918">19.</text:span></text:p>
          </text:deletion>
        </text:changed-region>
        <text:changed-region xml:id="ct200273952" text:id="ct200273952">
          <text:insertion>
            <office:change-info>
              <dc:creator>Autor desconhecido</dc:creator>
              <dc:date>2021-10-15T14:30:44</dc:date>
            </office:change-info>
          </text:insertion>
        </text:changed-region>
        <text:changed-region xml:id="ct200272032" text:id="ct200272032">
          <text:format-change>
            <office:change-info>
              <dc:creator>Autor desconhecido</dc:creator>
              <dc:date>2020-11-16T21:26:20</dc:date>
            </office:change-info>
          </text:format-change>
        </text:changed-region>
        <text:changed-region xml:id="ct200273312" text:id="ct200273312">
          <text:deletion>
            <office:change-info>
              <dc:creator>Autor desconhecido</dc:creator>
              <dc:date>2023-03-21T15:50:54</dc:date>
            </office:change-info>
            <text:p text:style-name="P602"><text:span text:style-name="T918">net</text:span></text:p>
          </text:deletion>
        </text:changed-region>
        <text:changed-region xml:id="ct200273824" text:id="ct200273824">
          <text:format-change>
            <office:change-info>
              <dc:creator>Autor desconhecido</dc:creator>
              <dc:date>2020-11-16T21:26:20</dc:date>
            </office:change-info>
          </text:format-change>
        </text:changed-region>
        <text:changed-region xml:id="ct200274080" text:id="ct200274080">
          <text:deletion>
            <office:change-info>
              <dc:creator>Autor desconhecido</dc:creator>
              <dc:date>2021-10-15T14:30:44</dc:date>
            </office:change-info>
            <text:p text:style-name="P587">19.</text:p>
          </text:deletion>
        </text:changed-region>
        <text:changed-region xml:id="ct200271520" text:id="ct200271520">
          <text:insertion>
            <office:change-info>
              <dc:creator>Autor desconhecido</dc:creator>
              <dc:date>2021-10-15T14:30:44</dc:date>
            </office:change-info>
          </text:insertion>
        </text:changed-region>
        <text:changed-region xml:id="ct200273696" text:id="ct200273696">
          <text:format-change>
            <office:change-info>
              <dc:creator>Autor desconhecido</dc:creator>
              <dc:date>2020-11-16T21:26:20</dc:date>
            </office:change-info>
          </text:format-change>
        </text:changed-region>
        <text:changed-region xml:id="ct200270240" text:id="ct200270240">
          <text:deletion>
            <office:change-info>
              <dc:creator>Autor desconhecido</dc:creator>
              <dc:date>2021-10-15T14:30:45</dc:date>
            </office:change-info>
            <text:p text:style-name="P587">19.</text:p>
          </text:deletion>
        </text:changed-region>
        <text:changed-region xml:id="ct200270752" text:id="ct200270752">
          <text:insertion>
            <office:change-info>
              <dc:creator>Autor desconhecido</dc:creator>
              <dc:date>2021-10-15T14:30:45</dc:date>
            </office:change-info>
          </text:insertion>
        </text:changed-region>
        <text:changed-region xml:id="ct200270624" text:id="ct200270624">
          <text:format-change>
            <office:change-info>
              <dc:creator>Autor desconhecido</dc:creator>
              <dc:date>2020-11-16T21:26:20</dc:date>
            </office:change-info>
          </text:format-change>
        </text:changed-region>
        <text:changed-region xml:id="ct200272416" text:id="ct200272416">
          <text:deletion>
            <office:change-info>
              <dc:creator>Autor desconhecido</dc:creator>
              <dc:date>2021-10-15T14:30:45</dc:date>
            </office:change-info>
            <text:p text:style-name="P573"><text:span text:style-name="T520">19.</text:span></text:p>
          </text:deletion>
        </text:changed-region>
        <text:changed-region xml:id="ct200272544" text:id="ct200272544">
          <text:insertion>
            <office:change-info>
              <dc:creator>Autor desconhecido</dc:creator>
              <dc:date>2021-10-15T14:30:45</dc:date>
            </office:change-info>
          </text:insertion>
        </text:changed-region>
        <text:changed-region xml:id="ct200271264" text:id="ct200271264">
          <text:format-change>
            <office:change-info>
              <dc:creator>Autor desconhecido</dc:creator>
              <dc:date>2020-11-16T21:26:20</dc:date>
            </office:change-info>
          </text:format-change>
        </text:changed-region>
        <text:changed-region xml:id="ct200271648" text:id="ct200271648">
          <text:deletion>
            <office:change-info>
              <dc:creator>Autor desconhecido</dc:creator>
              <dc:date>2021-10-15T14:30:46</dc:date>
            </office:change-info>
            <text:p text:style-name="P216"><text:span text:style-name="T533">19.</text:span></text:p>
          </text:deletion>
        </text:changed-region>
        <text:changed-region xml:id="ct200274208" text:id="ct200274208">
          <text:insertion>
            <office:change-info>
              <dc:creator>Autor desconhecido</dc:creator>
              <dc:date>2021-10-15T14:30:46</dc:date>
            </office:change-info>
          </text:insertion>
        </text:changed-region>
        <text:changed-region xml:id="ct200270880" text:id="ct200270880">
          <text:format-change>
            <office:change-info>
              <dc:creator>Autor desconhecido</dc:creator>
              <dc:date>2020-11-16T21:26:20</dc:date>
            </office:change-info>
          </text:format-change>
        </text:changed-region>
        <text:changed-region xml:id="ct200271008" text:id="ct200271008">
          <text:insertion>
            <office:change-info>
              <dc:creator>Cláudio Ferreira</dc:creator>
              <dc:date>2019-12-03T11:27:00</dc:date>
            </office:change-info>
          </text:insertion>
        </text:changed-region>
        <text:changed-region xml:id="ct200271136" text:id="ct200271136">
          <text:format-change>
            <office:change-info>
              <dc:creator>Autor desconhecido</dc:creator>
              <dc:date>2020-11-16T21:26:20</dc:date>
            </office:change-info>
          </text:format-change>
        </text:changed-region>
        <text:changed-region xml:id="ct200271392" text:id="ct200271392">
          <text:deletion>
            <office:change-info>
              <dc:creator>Autor desconhecido</dc:creator>
              <dc:date>2021-10-15T14:30:46</dc:date>
            </office:change-info>
            <text:p text:style-name="P594"><text:span text:style-name="T505">19.</text:span></text:p>
          </text:deletion>
        </text:changed-region>
        <text:changed-region xml:id="ct200271776" text:id="ct200271776">
          <text:insertion>
            <office:change-info>
              <dc:creator>Autor desconhecido</dc:creator>
              <dc:date>2021-10-15T14:30:46</dc:date>
            </office:change-info>
          </text:insertion>
        </text:changed-region>
        <text:changed-region xml:id="ct200271904" text:id="ct200271904">
          <text:format-change>
            <office:change-info>
              <dc:creator>Autor desconhecido</dc:creator>
              <dc:date>2020-11-16T21:26:20</dc:date>
            </office:change-info>
          </text:format-change>
        </text:changed-region>
        <text:changed-region xml:id="ct200272160" text:id="ct200272160">
          <text:deletion>
            <office:change-info>
              <dc:creator>Autor desconhecido</dc:creator>
              <dc:date>2023-04-05T17:17:21</dc:date>
            </office:change-info>
            <text:p text:style-name="P594"><text:span text:style-name="T505">s</text:span></text:p>
          </text:deletion>
        </text:changed-region>
        <text:changed-region xml:id="ct200272672" text:id="ct200272672">
          <text:format-change>
            <office:change-info>
              <dc:creator>Autor desconhecido</dc:creator>
              <dc:date>2020-11-16T21:26:20</dc:date>
            </office:change-info>
          </text:format-change>
        </text:changed-region>
        <text:changed-region xml:id="ct200272800" text:id="ct200272800">
          <text:deletion>
            <office:change-info>
              <dc:creator>Autor desconhecido</dc:creator>
              <dc:date>2023-04-05T17:17:23</dc:date>
            </office:change-info>
            <text:p text:style-name="P594"><text:span text:style-name="T505">s</text:span></text:p>
          </text:deletion>
        </text:changed-region>
        <text:changed-region xml:id="ct200272928" text:id="ct200272928">
          <text:format-change>
            <office:change-info>
              <dc:creator>Autor desconhecido</dc:creator>
              <dc:date>2020-11-16T21:26:20</dc:date>
            </office:change-info>
          </text:format-change>
        </text:changed-region>
        <text:changed-region xml:id="ct200273056" text:id="ct200273056">
          <text:deletion>
            <office:change-info>
              <dc:creator>Autor desconhecido</dc:creator>
              <dc:date>2023-04-05T17:17:28</dc:date>
            </office:change-info>
            <text:p text:style-name="P594"><text:span text:style-name="T505"><text:s/>e 10.024/19</text:span></text:p>
          </text:deletion>
        </text:changed-region>
        <text:changed-region xml:id="ct200273184" text:id="ct200273184">
          <text:insertion>
            <office:change-info>
              <dc:creator>Autor desconhecido</dc:creator>
              <dc:date>2023-06-06T13:52:38</dc:date>
            </office:change-info>
          </text:insertion>
        </text:changed-region>
        <text:changed-region xml:id="ct200273568" text:id="ct200273568">
          <text:deletion>
            <office:change-info>
              <dc:creator>Autor desconhecido</dc:creator>
              <dc:date>2023-06-06T13:52:40</dc:date>
            </office:change-info>
            <text:p text:style-name="P594"><text:span text:style-name="T508">,</text:span></text:p>
          </text:deletion>
        </text:changed-region>
        <text:changed-region xml:id="ct200277536" text:id="ct200277536">
          <text:format-change>
            <office:change-info>
              <dc:creator>Autor desconhecido</dc:creator>
              <dc:date>2020-11-16T21:26:20</dc:date>
            </office:change-info>
          </text:format-change>
        </text:changed-region>
        <text:changed-region xml:id="ct200276128" text:id="ct200276128">
          <text:deletion>
            <office:change-info>
              <dc:creator>Autor desconhecido</dc:creator>
              <dc:date>2023-03-21T14:29:07</dc:date>
            </office:change-info>
            <text:p text:style-name="P594"><text:span text:style-name="T505">da Lei 10.520/02 e </text:span></text:p>
          </text:deletion>
        </text:changed-region>
        <text:changed-region xml:id="ct200277664" text:id="ct200277664">
          <text:format-change>
            <office:change-info>
              <dc:creator>Autor desconhecido</dc:creator>
              <dc:date>2020-11-16T21:26:20</dc:date>
            </office:change-info>
          </text:format-change>
        </text:changed-region>
        <text:changed-region xml:id="ct200274848" text:id="ct200274848">
          <text:deletion>
            <office:change-info>
              <dc:creator>Autor desconhecido</dc:creator>
              <dc:date>2021-10-15T14:30:47</dc:date>
            </office:change-info>
            <text:p text:style-name="P587">19.</text:p>
          </text:deletion>
        </text:changed-region>
        <text:changed-region xml:id="ct200277408" text:id="ct200277408">
          <text:insertion>
            <office:change-info>
              <dc:creator>Autor desconhecido</dc:creator>
              <dc:date>2021-10-15T14:30:47</dc:date>
            </office:change-info>
          </text:insertion>
        </text:changed-region>
        <text:changed-region xml:id="ct200277152" text:id="ct200277152">
          <text:format-change>
            <office:change-info>
              <dc:creator>Autor desconhecido</dc:creator>
              <dc:date>2020-11-16T21:26:20</dc:date>
            </office:change-info>
          </text:format-change>
        </text:changed-region>
        <text:changed-region xml:id="ct200276256" text:id="ct200276256">
          <text:deletion>
            <office:change-info>
              <dc:creator>Autor desconhecido</dc:creator>
              <dc:date>2021-10-15T14:30:47</dc:date>
            </office:change-info>
            <text:p text:style-name="P587">19.</text:p>
          </text:deletion>
        </text:changed-region>
        <text:changed-region xml:id="ct200274720" text:id="ct200274720">
          <text:insertion>
            <office:change-info>
              <dc:creator>Autor desconhecido</dc:creator>
              <dc:date>2021-10-15T14:30:47</dc:date>
            </office:change-info>
          </text:insertion>
        </text:changed-region>
        <text:changed-region xml:id="ct200274976" text:id="ct200274976">
          <text:format-change>
            <office:change-info>
              <dc:creator>Autor desconhecido</dc:creator>
              <dc:date>2020-11-16T21:26:20</dc:date>
            </office:change-info>
          </text:format-change>
        </text:changed-region>
        <text:changed-region xml:id="ct200277024" text:id="ct200277024">
          <text:deletion>
            <office:change-info>
              <dc:creator>Autor desconhecido</dc:creator>
              <dc:date>2021-10-15T14:30:48</dc:date>
            </office:change-info>
            <text:p text:style-name="P587">19.</text:p>
          </text:deletion>
        </text:changed-region>
        <text:changed-region xml:id="ct200276000" text:id="ct200276000">
          <text:insertion>
            <office:change-info>
              <dc:creator>Autor desconhecido</dc:creator>
              <dc:date>2021-10-15T14:30:48</dc:date>
            </office:change-info>
          </text:insertion>
        </text:changed-region>
        <text:changed-region xml:id="ct200275104" text:id="ct200275104">
          <text:format-change>
            <office:change-info>
              <dc:creator>Autor desconhecido</dc:creator>
              <dc:date>2020-11-16T21:26:20</dc:date>
            </office:change-info>
          </text:format-change>
        </text:changed-region>
        <text:changed-region xml:id="ct200275232" text:id="ct200275232">
          <text:deletion>
            <office:change-info>
              <dc:creator>Autor desconhecido</dc:creator>
              <dc:date>2021-10-15T14:30:48</dc:date>
            </office:change-info>
            <text:p text:style-name="P587">19.</text:p>
          </text:deletion>
        </text:changed-region>
        <text:changed-region xml:id="ct200276640" text:id="ct200276640">
          <text:insertion>
            <office:change-info>
              <dc:creator>Autor desconhecido</dc:creator>
              <dc:date>2021-10-15T14:30:48</dc:date>
            </office:change-info>
          </text:insertion>
        </text:changed-region>
        <text:changed-region xml:id="ct200278048" text:id="ct200278048">
          <text:format-change>
            <office:change-info>
              <dc:creator>Autor desconhecido</dc:creator>
              <dc:date>2020-11-16T21:26:20</dc:date>
            </office:change-info>
          </text:format-change>
        </text:changed-region>
        <text:changed-region xml:id="ct200276768" text:id="ct200276768">
          <text:deletion>
            <office:change-info>
              <dc:creator>Autor desconhecido</dc:creator>
              <dc:date>2021-10-15T14:30:49</dc:date>
            </office:change-info>
            <text:p text:style-name="P587">19.</text:p>
          </text:deletion>
        </text:changed-region>
        <text:changed-region xml:id="ct200276896" text:id="ct200276896">
          <text:insertion>
            <office:change-info>
              <dc:creator>Autor desconhecido</dc:creator>
              <dc:date>2021-10-15T14:30:49</dc:date>
            </office:change-info>
          </text:insertion>
        </text:changed-region>
        <text:changed-region xml:id="ct200277280" text:id="ct200277280">
          <text:format-change>
            <office:change-info>
              <dc:creator>Autor desconhecido</dc:creator>
              <dc:date>2020-11-16T21:26:20</dc:date>
            </office:change-info>
          </text:format-change>
        </text:changed-region>
        <text:changed-region xml:id="ct200278176" text:id="ct200278176">
          <text:deletion>
            <office:change-info>
              <dc:creator>Autor desconhecido</dc:creator>
              <dc:date>2021-10-15T14:30:49</dc:date>
            </office:change-info>
            <text:p text:style-name="P587">19.</text:p>
          </text:deletion>
        </text:changed-region>
        <text:changed-region xml:id="ct200277792" text:id="ct200277792">
          <text:insertion>
            <office:change-info>
              <dc:creator>Autor desconhecido</dc:creator>
              <dc:date>2021-10-15T14:30:49</dc:date>
            </office:change-info>
          </text:insertion>
        </text:changed-region>
        <text:changed-region xml:id="ct200277920" text:id="ct200277920">
          <text:format-change>
            <office:change-info>
              <dc:creator>Autor desconhecido</dc:creator>
              <dc:date>2020-11-16T21:26:20</dc:date>
            </office:change-info>
          </text:format-change>
        </text:changed-region>
        <text:changed-region xml:id="ct200274592" text:id="ct200274592">
          <text:deletion>
            <office:change-info>
              <dc:creator>Autor desconhecido</dc:creator>
              <dc:date>2021-10-15T14:30:50</dc:date>
            </office:change-info>
            <text:p text:style-name="P587">19.</text:p>
          </text:deletion>
        </text:changed-region>
        <text:changed-region xml:id="ct200276512" text:id="ct200276512">
          <text:insertion>
            <office:change-info>
              <dc:creator>Autor desconhecido</dc:creator>
              <dc:date>2021-10-15T14:30:50</dc:date>
            </office:change-info>
          </text:insertion>
        </text:changed-region>
        <text:changed-region xml:id="ct200278304" text:id="ct200278304">
          <text:format-change>
            <office:change-info>
              <dc:creator>Autor desconhecido</dc:creator>
              <dc:date>2020-11-16T21:26:20</dc:date>
            </office:change-info>
          </text:format-change>
        </text:changed-region>
        <text:changed-region xml:id="ct200274336" text:id="ct200274336">
          <text:deletion>
            <office:change-info>
              <dc:creator>Autor desconhecido</dc:creator>
              <dc:date>2021-10-15T14:30:50</dc:date>
            </office:change-info>
            <text:p text:style-name="P587">19.</text:p>
          </text:deletion>
        </text:changed-region>
        <text:changed-region xml:id="ct200274464" text:id="ct200274464">
          <text:insertion>
            <office:change-info>
              <dc:creator>Autor desconhecido</dc:creator>
              <dc:date>2021-10-15T14:30:50</dc:date>
            </office:change-info>
          </text:insertion>
        </text:changed-region>
        <text:changed-region xml:id="ct200275360" text:id="ct200275360">
          <text:format-change>
            <office:change-info>
              <dc:creator>Autor desconhecido</dc:creator>
              <dc:date>2020-11-16T21:26:20</dc:date>
            </office:change-info>
          </text:format-change>
        </text:changed-region>
        <text:changed-region xml:id="ct200275616" text:id="ct200275616">
          <text:deletion>
            <office:change-info>
              <dc:creator>Autor desconhecido</dc:creator>
              <dc:date>2021-10-15T14:30:51</dc:date>
            </office:change-info>
            <text:p text:style-name="P579"><text:span text:style-name="T525">19.</text:span></text:p>
          </text:deletion>
        </text:changed-region>
        <text:changed-region xml:id="ct200275488" text:id="ct200275488">
          <text:insertion>
            <office:change-info>
              <dc:creator>Autor desconhecido</dc:creator>
              <dc:date>2021-10-15T14:30:51</dc:date>
            </office:change-info>
          </text:insertion>
        </text:changed-region>
        <text:changed-region xml:id="ct200275744" text:id="ct200275744">
          <text:format-change>
            <office:change-info>
              <dc:creator>Autor desconhecido</dc:creator>
              <dc:date>2020-11-16T21:26:20</dc:date>
            </office:change-info>
          </text:format-change>
        </text:changed-region>
        <text:changed-region xml:id="ct200275872" text:id="ct200275872">
          <text:insertion>
            <office:change-info>
              <dc:creator>Autor desconhecido</dc:creator>
              <dc:date>2021-10-15T14:31:03</dc:date>
            </office:change-info>
          </text:insertion>
        </text:changed-region>
        <text:changed-region xml:id="ct200276384" text:id="ct200276384">
          <text:format-change>
            <office:change-info>
              <dc:creator>Autor desconhecido</dc:creator>
              <dc:date>2020-11-16T21:26:20</dc:date>
            </office:change-info>
          </text:format-change>
        </text:changed-region>
        <text:changed-region xml:id="ct200280352" text:id="ct200280352">
          <text:deletion>
            <office:change-info>
              <dc:creator>Autor desconhecido</dc:creator>
              <dc:date>2021-10-15T14:31:07</dc:date>
            </office:change-info>
            <text:p text:style-name="P524"><text:span text:style-name="T97">0</text:span></text:p>
          </text:deletion>
        </text:changed-region>
        <text:changed-region xml:id="ct200280864" text:id="ct200280864">
          <text:insertion>
            <office:change-info>
              <dc:creator>Autor desconhecido</dc:creator>
              <dc:date>2021-10-15T14:31:07</dc:date>
            </office:change-info>
          </text:insertion>
        </text:changed-region>
        <text:changed-region xml:id="ct200282016" text:id="ct200282016">
          <text:format-change>
            <office:change-info>
              <dc:creator>Autor desconhecido</dc:creator>
              <dc:date>2020-11-16T21:26:20</dc:date>
            </office:change-info>
          </text:format-change>
        </text:changed-region>
        <text:changed-region xml:id="ct200280224" text:id="ct200280224">
          <text:format-change>
            <office:change-info>
              <dc:creator>Autor desconhecido</dc:creator>
              <dc:date>2020-11-16T21:26:20</dc:date>
            </office:change-info>
          </text:format-change>
        </text:changed-region>
        <text:changed-region xml:id="ct200280992" text:id="ct200280992">
          <text:format-change>
            <office:change-info>
              <dc:creator>Autor desconhecido</dc:creator>
              <dc:date>2020-11-16T21:26:20</dc:date>
            </office:change-info>
          </text:format-change>
        </text:changed-region>
        <text:changed-region xml:id="ct200282272" text:id="ct200282272">
          <text:deletion>
            <office:change-info>
              <dc:creator>Autor desconhecido</dc:creator>
              <dc:date>2020-12-23T16:56:54</dc:date>
            </office:change-info>
            <text:p text:style-name="P41"><text:span text:style-name="T919">SUPGL</text:span></text:p>
          </text:deletion>
        </text:changed-region>
        <text:changed-region xml:id="ct200278432" text:id="ct200278432">
          <text:insertion>
            <office:change-info>
              <dc:creator>Autor desconhecido</dc:creator>
              <dc:date>2020-12-23T16:56:54</dc:date>
            </office:change-info>
          </text:insertion>
        </text:changed-region>
        <text:changed-region xml:id="ct200279456" text:id="ct200279456">
          <text:insertion>
            <office:change-info>
              <dc:creator>Autor desconhecido</dc:creator>
              <dc:date>2023-06-06T14:00:03</dc:date>
            </office:change-info>
          </text:insertion>
        </text:changed-region>
        <text:changed-region xml:id="ct200280480" text:id="ct200280480">
          <text:format-change>
            <office:change-info>
              <dc:creator>Autor desconhecido</dc:creator>
              <dc:date>2020-11-16T21:26:20</dc:date>
            </office:change-info>
          </text:format-change>
        </text:changed-region>
        <text:changed-region xml:id="ct200280608" text:id="ct200280608">
          <text:format-change>
            <office:change-info>
              <dc:creator>Autor desconhecido</dc:creator>
              <dc:date>2020-11-16T21:26:20</dc:date>
            </office:change-info>
          </text:format-change>
        </text:changed-region>
        <text:changed-region xml:id="ct200280096" text:id="ct200280096">
          <text:format-change>
            <office:change-info>
              <dc:creator>Autor desconhecido</dc:creator>
              <dc:date>2020-11-16T21:26:20</dc:date>
            </office:change-info>
          </text:format-change>
        </text:changed-region>
        <text:changed-region xml:id="ct200281760" text:id="ct200281760">
          <text:format-change>
            <office:change-info>
              <dc:creator>Autor desconhecido</dc:creator>
              <dc:date>2020-11-16T21:26:20</dc:date>
            </office:change-info>
          </text:format-change>
        </text:changed-region>
        <text:changed-region xml:id="ct200278560" text:id="ct200278560">
          <text:deletion>
            <office:change-info>
              <dc:creator>Autor desconhecido</dc:creator>
              <dc:date>2019-12-11T12:40:00</dc:date>
            </office:change-info>
            <text:p text:style-name="P62"><text:span text:style-name="T920">níveis de serviços</text:span></text:p>
          </text:deletion>
        </text:changed-region>
        <text:changed-region xml:id="ct200282400" text:id="ct200282400">
          <text:format-change>
            <office:change-info>
              <dc:creator>Autor desconhecido</dc:creator>
              <dc:date>2020-11-16T21:26:20</dc:date>
            </office:change-info>
          </text:format-change>
        </text:changed-region>
        <text:changed-region xml:id="ct200281504" text:id="ct200281504">
          <text:format-change>
            <office:change-info>
              <dc:creator>Autor desconhecido</dc:creator>
              <dc:date>2020-11-16T21:26:20</dc:date>
            </office:change-info>
          </text:format-change>
        </text:changed-region>
        <text:changed-region xml:id="ct200281632" text:id="ct200281632">
          <text:format-change>
            <office:change-info>
              <dc:creator>Autor desconhecido</dc:creator>
              <dc:date>2020-11-16T21:26:20</dc:date>
            </office:change-info>
          </text:format-change>
        </text:changed-region>
        <text:changed-region xml:id="ct200281888" text:id="ct200281888">
          <text:deletion>
            <office:change-info>
              <dc:creator>Autor desconhecido</dc:creator>
              <dc:date>2020-12-23T16:56:54</dc:date>
            </office:change-info>
            <text:p text:style-name="P41"><text:span text:style-name="T921">SUPGL</text:span></text:p>
          </text:deletion>
        </text:changed-region>
        <text:changed-region xml:id="ct200278816" text:id="ct200278816">
          <text:insertion>
            <office:change-info>
              <dc:creator>Autor desconhecido</dc:creator>
              <dc:date>2020-12-23T16:56:54</dc:date>
            </office:change-info>
          </text:insertion>
        </text:changed-region>
        <text:changed-region xml:id="ct200278944" text:id="ct200278944">
          <text:insertion>
            <office:change-info>
              <dc:creator>Autor desconhecido</dc:creator>
              <dc:date>2023-06-06T14:00:08</dc:date>
            </office:change-info>
          </text:insertion>
        </text:changed-region>
        <text:changed-region xml:id="ct200282144" text:id="ct200282144">
          <text:format-change>
            <office:change-info>
              <dc:creator>Autor desconhecido</dc:creator>
              <dc:date>2020-11-16T21:26:20</dc:date>
            </office:change-info>
          </text:format-change>
        </text:changed-region>
        <text:changed-region xml:id="ct200279968" text:id="ct200279968">
          <text:format-change>
            <office:change-info>
              <dc:creator>Autor desconhecido</dc:creator>
              <dc:date>2020-11-16T21:26:20</dc:date>
            </office:change-info>
          </text:format-change>
        </text:changed-region>
        <text:changed-region xml:id="ct200279200" text:id="ct200279200">
          <text:format-change>
            <office:change-info>
              <dc:creator>Autor desconhecido</dc:creator>
              <dc:date>2020-11-16T21:26:20</dc:date>
            </office:change-info>
          </text:format-change>
        </text:changed-region>
        <text:changed-region xml:id="ct200279328" text:id="ct200279328">
          <text:format-change>
            <office:change-info>
              <dc:creator>Autor desconhecido</dc:creator>
              <dc:date>2020-11-16T21:26:20</dc:date>
            </office:change-info>
          </text:format-change>
        </text:changed-region>
        <text:changed-region xml:id="ct200279584" text:id="ct200279584">
          <text:deletion>
            <office:change-info>
              <dc:creator>Unknown Author</dc:creator>
              <dc:date>2020-06-05T14:14:27</dc:date>
            </office:change-info>
            <text:p text:style-name="P681"><text:span text:style-name="T829">12</text:span></text:p>
          </text:deletion>
        </text:changed-region>
        <text:changed-region xml:id="ct200279712" text:id="ct200279712">
          <text:insertion>
            <office:change-info>
              <dc:creator>Unknown Author</dc:creator>
              <dc:date>2020-06-05T14:14:27</dc:date>
            </office:change-info>
          </text:insertion>
        </text:changed-region>
        <text:changed-region xml:id="ct200279840" text:id="ct200279840">
          <text:format-change>
            <office:change-info>
              <dc:creator>Autor desconhecido</dc:creator>
              <dc:date>2020-11-16T21:26:20</dc:date>
            </office:change-info>
          </text:format-change>
        </text:changed-region>
        <text:changed-region xml:id="ct200284704" text:id="ct200284704">
          <text:deletion>
            <office:change-info>
              <dc:creator>Unknown Author</dc:creator>
              <dc:date>2020-06-05T14:14:29</dc:date>
            </office:change-info>
            <text:p text:style-name="P681"><text:span text:style-name="T829">doze</text:span></text:p>
          </text:deletion>
        </text:changed-region>
        <text:changed-region xml:id="ct200285600" text:id="ct200285600">
          <text:insertion>
            <office:change-info>
              <dc:creator>Unknown Author</dc:creator>
              <dc:date>2020-06-05T14:14:29</dc:date>
            </office:change-info>
          </text:insertion>
        </text:changed-region>
        <text:changed-region xml:id="ct200283936" text:id="ct200283936">
          <text:format-change>
            <office:change-info>
              <dc:creator>Autor desconhecido</dc:creator>
              <dc:date>2020-11-16T21:26:20</dc:date>
            </office:change-info>
          </text:format-change>
        </text:changed-region>
        <text:changed-region xml:id="ct200283552" text:id="ct200283552">
          <text:format-change>
            <office:change-info>
              <dc:creator>Autor desconhecido</dc:creator>
              <dc:date>2020-11-16T21:26:20</dc:date>
            </office:change-info>
          </text:format-change>
        </text:changed-region>
        <text:changed-region xml:id="ct200283680" text:id="ct200283680">
          <text:format-change>
            <office:change-info>
              <dc:creator>Autor desconhecido</dc:creator>
              <dc:date>2020-11-16T21:26:20</dc:date>
            </office:change-info>
          </text:format-change>
        </text:changed-region>
        <text:changed-region xml:id="ct200284320" text:id="ct200284320">
          <text:deletion>
            <office:change-info>
              <dc:creator>Autor desconhecido</dc:creator>
              <dc:date>2020-12-23T16:56:54</dc:date>
            </office:change-info>
            <text:p text:style-name="P41"><text:span text:style-name="T922">SUPGL</text:span></text:p>
          </text:deletion>
        </text:changed-region>
        <text:changed-region xml:id="ct200284448" text:id="ct200284448">
          <text:insertion>
            <office:change-info>
              <dc:creator>Autor desconhecido</dc:creator>
              <dc:date>2020-12-23T16:56:54</dc:date>
            </office:change-info>
          </text:insertion>
        </text:changed-region>
        <text:changed-region xml:id="ct200286112" text:id="ct200286112">
          <text:format-change>
            <office:change-info>
              <dc:creator>Autor desconhecido</dc:creator>
              <dc:date>2020-11-16T21:26:20</dc:date>
            </office:change-info>
          </text:format-change>
        </text:changed-region>
        <text:changed-region xml:id="ct200285728" text:id="ct200285728">
          <text:format-change>
            <office:change-info>
              <dc:creator>Autor desconhecido</dc:creator>
              <dc:date>2020-11-16T21:26:20</dc:date>
            </office:change-info>
          </text:format-change>
        </text:changed-region>
        <text:changed-region xml:id="ct200282656" text:id="ct200282656">
          <text:format-change>
            <office:change-info>
              <dc:creator>Autor desconhecido</dc:creator>
              <dc:date>2020-11-16T21:26:20</dc:date>
            </office:change-info>
          </text:format-change>
        </text:changed-region>
        <text:changed-region xml:id="ct200283808" text:id="ct200283808">
          <text:format-change>
            <office:change-info>
              <dc:creator>Autor desconhecido</dc:creator>
              <dc:date>2020-11-16T21:26:20</dc:date>
            </office:change-info>
          </text:format-change>
        </text:changed-region>
        <text:changed-region xml:id="ct200284064" text:id="ct200284064">
          <text:insertion>
            <office:change-info>
              <dc:creator>Autor desconhecido</dc:creator>
              <dc:date>2023-06-06T13:58:33</dc:date>
            </office:change-info>
          </text:insertion>
        </text:changed-region>
        <text:changed-region xml:id="ct200283168" text:id="ct200283168">
          <text:deletion>
            <office:change-info>
              <dc:creator>Autor desconhecido</dc:creator>
              <dc:date>2023-06-06T13:58:59</dc:date>
            </office:change-info>
            <text:p text:style-name="P697"><text:span text:style-name="Fonte_20_parág._20_padrão"><text:span text:style-name="T252">Gerente Regional de Logística – _________</text:span></text:span></text:p>
          </text:deletion>
        </text:changed-region>
        <text:changed-region xml:id="ct200284192" text:id="ct200284192">
          <text:format-change>
            <office:change-info>
              <dc:creator>Autor desconhecido</dc:creator>
              <dc:date>2020-11-16T21:26:20</dc:date>
            </office:change-info>
          </text:format-change>
        </text:changed-region>
        <text:changed-region xml:id="ct200284576" text:id="ct200284576">
          <text:deletion>
            <office:change-info>
              <dc:creator>Autor desconhecido</dc:creator>
              <dc:date>2023-06-06T13:59:05</dc:date>
            </office:change-info>
            <text:p text:style-name="P697"><text:span text:style-name="Fonte_20_parág._20_padrão"><text:span text:style-name="T301">Carteira de Identidade RG nº </text:span></text:span><text:span text:style-name="Fonte_20_parág._20_padrão"><text:span text:style-name="T305">___________</text:span></text:span><text:span text:style-name="Fonte_20_parág._20_padrão"><text:span text:style-name="T301"> </text:span></text:span><text:span text:style-name="Fonte_20_parág._20_padrão"><text:span text:style-name="T322">Órgão emissor</text:span></text:span><text:span text:style-name="Fonte_20_parág._20_padrão"><text:span text:style-name="T283"> </text:span></text:span><text:span text:style-name="Fonte_20_parág._20_padrão"><text:span text:style-name="T301">e </text:span></text:span></text:p>
          </text:deletion>
        </text:changed-region>
        <text:changed-region xml:id="ct200283296" text:id="ct200283296">
          <text:format-change>
            <office:change-info>
              <dc:creator>Autor desconhecido</dc:creator>
              <dc:date>2020-11-16T21:26:20</dc:date>
            </office:change-info>
          </text:format-change>
        </text:changed-region>
        <text:changed-region xml:id="ct200283424" text:id="ct200283424">
          <text:deletion>
            <office:change-info>
              <dc:creator>Autor desconhecido</dc:creator>
              <dc:date>2023-03-21T14:31:23</dc:date>
            </office:change-info>
            <text:p text:style-name="P697"><text:span text:style-name="Fonte_20_parág._20_padrão"><text:span text:style-name="T136">c/c Lei 10.520/02</text:span></text:span></text:p>
          </text:deletion>
        </text:changed-region>
        <text:changed-region xml:id="ct200284832" text:id="ct200284832">
          <text:insertion>
            <office:change-info>
              <dc:creator>Autor desconhecido</dc:creator>
              <dc:date>2023-03-21T14:31:23</dc:date>
            </office:change-info>
          </text:insertion>
        </text:changed-region>
        <text:changed-region xml:id="ct200286240" text:id="ct200286240">
          <text:insertion>
            <office:change-info>
              <dc:creator>Autor desconhecido</dc:creator>
              <dc:date>2023-04-26T15:13:05</dc:date>
            </office:change-info>
          </text:insertion>
        </text:changed-region>
        <text:changed-region xml:id="ct467725064" text:id="ct467725064">
          <text:insertion>
            <office:change-info>
              <dc:creator>Autor desconhecido</dc:creator>
              <dc:date>2023-06-21T11:16:26</dc:date>
            </office:change-info>
          </text:insertion>
        </text:changed-region>
        <text:changed-region xml:id="ct467733000" text:id="ct467733000">
          <text:deletion>
            <office:change-info>
              <dc:creator>Autor desconhecido</dc:creator>
              <dc:date>2023-06-21T11:16:35</dc:date>
            </office:change-info>
            <text:p text:style-name="P697"><text:span text:style-name="Fonte_20_parág._20_padrão"><text:span text:style-name="T136"><text:s/></text:span></text:span><text:span text:style-name="Fonte_20_parág._20_padrão"><text:span text:style-name="T137">e os</text:span></text:span></text:p>
          </text:deletion>
        </text:changed-region>
        <text:changed-region xml:id="ct467733384" text:id="ct467733384">
          <text:insertion>
            <office:change-info>
              <dc:creator>Autor desconhecido</dc:creator>
              <dc:date>2023-06-21T11:16:35</dc:date>
            </office:change-info>
          </text:insertion>
        </text:changed-region>
        <text:changed-region xml:id="ct467730312" text:id="ct467730312">
          <text:format-change>
            <office:change-info>
              <dc:creator>Autor desconhecido</dc:creator>
              <dc:date>2020-11-16T21:26:20</dc:date>
            </office:change-info>
          </text:format-change>
        </text:changed-region>
        <text:changed-region xml:id="ct200284960" text:id="ct200284960">
          <text:insertion>
            <office:change-info>
              <dc:creator>Autor desconhecido</dc:creator>
              <dc:date>2020-11-06T13:02:44</dc:date>
            </office:change-info>
          </text:insertion>
        </text:changed-region>
        <text:changed-region xml:id="ct200286368" text:id="ct200286368">
          <text:format-change>
            <office:change-info>
              <dc:creator>Autor desconhecido</dc:creator>
              <dc:date>2020-11-16T21:26:20</dc:date>
            </office:change-info>
          </text:format-change>
        </text:changed-region>
        <text:changed-region xml:id="ct200282912" text:id="ct200282912">
          <text:insertion>
            <office:change-info>
              <dc:creator>Unknown Author</dc:creator>
              <dc:date>2020-04-24T16:18:27</dc:date>
            </office:change-info>
          </text:insertion>
        </text:changed-region>
        <text:changed-region xml:id="ct200285088" text:id="ct200285088">
          <text:deletion>
            <office:change-info>
              <dc:creator>Unknown Author</dc:creator>
              <dc:date>2020-04-24T16:18:32</dc:date>
            </office:change-info>
            <text:p text:style-name="P632"><text:span text:style-name="Fonte_20_parág._20_padrão"><text:span text:style-name="T161">o art. 48 </text:span></text:span></text:p>
          </text:deletion>
        </text:changed-region>
        <text:changed-region xml:id="ct200285216" text:id="ct200285216">
          <text:format-change>
            <office:change-info>
              <dc:creator>Autor desconhecido</dc:creator>
              <dc:date>2020-11-16T21:26:20</dc:date>
            </office:change-info>
          </text:format-change>
        </text:changed-region>
        <text:changed-region xml:id="ct200285344" text:id="ct200285344">
          <text:insertion>
            <office:change-info>
              <dc:creator>Unknown Author</dc:creator>
              <dc:date>2020-04-24T16:19:38</dc:date>
            </office:change-info>
          </text:insertion>
        </text:changed-region>
        <text:changed-region xml:id="ct200285984" text:id="ct200285984">
          <text:format-change>
            <office:change-info>
              <dc:creator>Autor desconhecido</dc:creator>
              <dc:date>2020-11-16T21:26:20</dc:date>
            </office:change-info>
          </text:format-change>
        </text:changed-region>
        <text:changed-region xml:id="ct200285472" text:id="ct200285472">
          <text:deletion>
            <office:change-info>
              <dc:creator>Unknown Author</dc:creator>
              <dc:date>2020-04-24T16:18:56</dc:date>
            </office:change-info>
            <text:p text:style-name="P632"><text:span text:style-name="Fonte_20_parág._20_padrão"><text:span text:style-name="T161">marcado acima,</text:span></text:span></text:p>
          </text:deletion>
        </text:changed-region>
        <text:changed-region xml:id="ct200285856" text:id="ct200285856">
          <text:insertion>
            <office:change-info>
              <dc:creator>Unknown Author</dc:creator>
              <dc:date>2020-04-24T16:18:56</dc:date>
            </office:change-info>
          </text:insertion>
        </text:changed-region>
        <text:changed-region xml:id="ct200286496" text:id="ct200286496">
          <text:insertion>
            <office:change-info>
              <dc:creator>Autor desconhecido</dc:creator>
              <dc:date>2023-04-26T15:13:22</dc:date>
            </office:change-info>
          </text:insertion>
        </text:changed-region>
        <text:changed-region xml:id="ct200282784" text:id="ct200282784">
          <text:insertion>
            <office:change-info>
              <dc:creator>Unknown Author</dc:creator>
              <dc:date>2020-04-24T16:18:56</dc:date>
            </office:change-info>
          </text:insertion>
        </text:changed-region>
        <text:changed-region xml:id="ct200283040" text:id="ct200283040">
          <text:deletion>
            <office:change-info>
              <dc:creator>Autor desconhecido</dc:creator>
              <dc:date>2023-03-21T14:31:42</dc:date>
            </office:change-info>
            <text:p text:style-name="P632"><text:span text:style-name="Fonte_20_parág._20_padrão"><text:span text:style-name="T161">“c/c Lei 10.520/02</text:span></text:span></text:p>
          </text:deletion>
        </text:changed-region>
        <text:changed-region xml:id="ct200289440" text:id="ct200289440">
          <text:insertion>
            <office:change-info>
              <dc:creator>Autor desconhecido</dc:creator>
              <dc:date>2023-04-26T15:13:17</dc:date>
            </office:change-info>
          </text:insertion>
        </text:changed-region>
        <text:changed-region xml:id="ct200287008" text:id="ct200287008">
          <text:insertion>
            <office:change-info>
              <dc:creator>Autor desconhecido</dc:creator>
              <dc:date>2023-03-21T14:31:32</dc:date>
            </office:change-info>
          </text:insertion>
        </text:changed-region>
        <text:changed-region xml:id="ct200287904" text:id="ct200287904">
          <text:deletion>
            <office:change-info>
              <dc:creator>Autor desconhecido</dc:creator>
              <dc:date>2023-03-21T14:31:45</dc:date>
            </office:change-info>
            <text:p text:style-name="P632"><text:span text:style-name="Fonte_20_parág._20_padrão"><text:span text:style-name="T161">”</text:span></text:span></text:p>
          </text:deletion>
        </text:changed-region>
        <text:changed-region xml:id="ct200289568" text:id="ct200289568">
          <text:insertion>
            <office:change-info>
              <dc:creator>Autor desconhecido</dc:creator>
              <dc:date>2023-04-26T15:13:20</dc:date>
            </office:change-info>
          </text:insertion>
        </text:changed-region>
        <text:changed-region xml:id="ct200287776" text:id="ct200287776">
          <text:insertion>
            <office:change-info>
              <dc:creator>Unknown Author</dc:creator>
              <dc:date>2020-04-24T16:18:56</dc:date>
            </office:change-info>
          </text:insertion>
        </text:changed-region>
        <text:changed-region xml:id="ct200287136" text:id="ct200287136">
          <text:format-change>
            <office:change-info>
              <dc:creator>Autor desconhecido</dc:creator>
              <dc:date>2020-11-16T21:26:20</dc:date>
            </office:change-info>
          </text:format-change>
        </text:changed-region>
        <text:changed-region xml:id="ct200288416" text:id="ct200288416">
          <text:insertion>
            <office:change-info>
              <dc:creator>Autor desconhecido</dc:creator>
              <dc:date>2020-08-25T13:52:04</dc:date>
            </office:change-info>
          </text:insertion>
        </text:changed-region>
        <text:changed-region xml:id="ct200290592" text:id="ct200290592">
          <text:insertion>
            <office:change-info>
              <dc:creator>Autor desconhecido</dc:creator>
              <dc:date>2020-08-25T13:53:18</dc:date>
            </office:change-info>
          </text:insertion>
        </text:changed-region>
        <text:changed-region xml:id="ct200288672" text:id="ct200288672">
          <text:insertion>
            <office:change-info>
              <dc:creator>Autor desconhecido</dc:creator>
              <dc:date>2020-08-25T13:51:24</dc:date>
            </office:change-info>
          </text:insertion>
        </text:changed-region>
        <text:changed-region xml:id="ct200287648" text:id="ct200287648">
          <text:deletion>
            <office:change-info>
              <dc:creator>Autor desconhecido</dc:creator>
              <dc:date>2020-08-25T13:55:01</dc:date>
            </office:change-info>
            <text:p text:style-name="P871"/>
            <text:p text:style-name="P871"/>
          </text:deletion>
        </text:changed-region>
        <text:changed-region xml:id="ct200289952" text:id="ct200289952">
          <text:format-change>
            <office:change-info>
              <dc:creator>Autor desconhecido</dc:creator>
              <dc:date>2020-11-16T21:26:20</dc:date>
            </office:change-info>
          </text:format-change>
        </text:changed-region>
        <text:changed-region xml:id="ct200288032" text:id="ct200288032">
          <text:deletion>
            <office:change-info>
              <dc:creator>Autor desconhecido</dc:creator>
              <dc:date>2019-12-11T12:40:00</dc:date>
            </office:change-info>
            <text:p text:style-name="P63"><text:span text:style-name="T923">e os </text:span>níveis de serviços </text:p>
          </text:deletion>
        </text:changed-region>
        <text:changed-region xml:id="ct200288288" text:id="ct200288288">
          <text:format-change>
            <office:change-info>
              <dc:creator>Autor desconhecido</dc:creator>
              <dc:date>2020-11-16T21:26:20</dc:date>
            </office:change-info>
          </text:format-change>
        </text:changed-region>
        <text:changed-region xml:id="ct200288160" text:id="ct200288160">
          <text:insertion>
            <office:change-info>
              <dc:creator>Autor desconhecido</dc:creator>
              <dc:date>2019-12-11T12:40:00</dc:date>
            </office:change-info>
          </text:insertion>
        </text:changed-region>
        <text:changed-region xml:id="ct200287392" text:id="ct200287392">
          <text:deletion>
            <office:change-info>
              <dc:creator>Autor desconhecido</dc:creator>
              <dc:date>2019-12-11T12:40:00</dc:date>
            </office:change-info>
            <text:p text:style-name="P63"><text:span text:style-name="T923">o</text:span></text:p>
          </text:deletion>
        </text:changed-region>
        <text:changed-region xml:id="ct200288544" text:id="ct200288544">
          <text:format-change>
            <office:change-info>
              <dc:creator>Autor desconhecido</dc:creator>
              <dc:date>2020-11-16T21:26:20</dc:date>
            </office:change-info>
          </text:format-change>
        </text:changed-region>
        <text:changed-region xml:id="ct200286880" text:id="ct200286880">
          <text:insertion>
            <office:change-info>
              <dc:creator>Autor desconhecido</dc:creator>
              <dc:date>2021-10-27T09:45:03</dc:date>
            </office:change-info>
          </text:insertion>
        </text:changed-region>
        <text:changed-region xml:id="ct200289696" text:id="ct200289696">
          <text:format-change>
            <office:change-info>
              <dc:creator>Autor desconhecido</dc:creator>
              <dc:date>2020-11-16T21:26:20</dc:date>
            </office:change-info>
          </text:format-change>
        </text:changed-region>
        <text:changed-region xml:id="ct200289824" text:id="ct200289824">
          <text:insertion>
            <office:change-info>
              <dc:creator>Autor desconhecido</dc:creator>
              <dc:date>2020-08-25T17:47:06</dc:date>
            </office:change-info>
          </text:insertion>
        </text:changed-region>
        <text:changed-region xml:id="ct200288928" text:id="ct200288928">
          <text:format-change>
            <office:change-info>
              <dc:creator>Autor desconhecido</dc:creator>
              <dc:date>2020-11-16T21:26:20</dc:date>
            </office:change-info>
          </text:format-change>
        </text:changed-region>
        <text:changed-region xml:id="ct200286624" text:id="ct200286624">
          <text:insertion>
            <office:change-info>
              <dc:creator>Autor desconhecido</dc:creator>
              <dc:date>2020-08-25T17:47:22</dc:date>
            </office:change-info>
          </text:insertion>
        </text:changed-region>
        <text:changed-region xml:id="ct200289184" text:id="ct200289184">
          <text:format-change>
            <office:change-info>
              <dc:creator>Autor desconhecido</dc:creator>
              <dc:date>2020-11-16T21:26:20</dc:date>
            </office:change-info>
          </text:format-change>
        </text:changed-region>
        <text:changed-region xml:id="ct200287520" text:id="ct200287520">
          <text:insertion>
            <office:change-info>
              <dc:creator>Autor desconhecido</dc:creator>
              <dc:date>2020-08-25T17:49:06</dc:date>
            </office:change-info>
          </text:insertion>
        </text:changed-region>
        <text:changed-region xml:id="ct200289056" text:id="ct200289056">
          <text:deletion>
            <office:change-info>
              <dc:creator>Autor desconhecido</dc:creator>
              <dc:date>2020-08-25T17:49:32</dc:date>
            </office:change-info>
            <text:p text:style-name="P249"/>
            <text:p text:style-name="P249"/>
          </text:deletion>
        </text:changed-region>
        <text:changed-region xml:id="ct200286752" text:id="ct200286752">
          <text:format-change>
            <office:change-info>
              <dc:creator>Autor desconhecido</dc:creator>
              <dc:date>2020-11-16T21:26:20</dc:date>
            </office:change-info>
          </text:format-change>
        </text:changed-region>
        <text:changed-region xml:id="ct200290336" text:id="ct200290336">
          <text:insertion>
            <office:change-info>
              <dc:creator>Autor desconhecido</dc:creator>
              <dc:date>2019-12-10T10:44:00</dc:date>
            </office:change-info>
          </text:insertion>
        </text:changed-region>
        <text:changed-region xml:id="ct200290464" text:id="ct200290464">
          <text:insertion>
            <office:change-info>
              <dc:creator>Autor desconhecido</dc:creator>
              <dc:date>2019-12-18T17:07:00</dc:date>
            </office:change-info>
          </text:insertion>
        </text:changed-region>
        <text:changed-region xml:id="ct200290208" text:id="ct200290208">
          <text:deletion>
            <office:change-info>
              <dc:creator>Autor desconhecido</dc:creator>
              <dc:date>2019-12-11T15:42:00</dc:date>
            </office:change-info>
            <text:p text:style-name="P548"/>
            <text:p text:style-name="P548"/>
          </text:deletion>
        </text:changed-region>
        <text:changed-region xml:id="ct200289312" text:id="ct200289312">
          <text:insertion>
            <office:change-info>
              <dc:creator>Autor desconhecido</dc:creator>
              <dc:date>2021-07-02T11:29:42</dc:date>
            </office:change-info>
          </text:insertion>
        </text:changed-region>
        <text:changed-region xml:id="ct200293024" text:id="ct200293024">
          <text:insertion>
            <office:change-info>
              <dc:creator>Autor desconhecido</dc:creator>
              <dc:date>2019-12-18T17:07:00</dc:date>
            </office:change-info>
          </text:insertion>
        </text:changed-region>
        <text:changed-region xml:id="ct200290720" text:id="ct200290720">
          <text:format-change>
            <office:change-info>
              <dc:creator>Autor desconhecido</dc:creator>
              <dc:date>2020-11-16T21:26:20</dc:date>
            </office:change-info>
          </text:format-change>
        </text:changed-region>
        <text:changed-region xml:id="ct200293152" text:id="ct200293152">
          <text:deletion>
            <office:change-info>
              <dc:creator>Autor desconhecido</dc:creator>
              <dc:date>2019-12-10T10:45:00</dc:date>
            </office:change-info>
            <text:p text:style-name="P249">7</text:p>
          </text:deletion>
        </text:changed-region>
        <text:changed-region xml:id="ct200293280" text:id="ct200293280">
          <text:insertion>
            <office:change-info>
              <dc:creator>Autor desconhecido</dc:creator>
              <dc:date>2019-12-10T10:45:00</dc:date>
            </office:change-info>
          </text:insertion>
        </text:changed-region>
        <text:changed-region xml:id="ct200291360" text:id="ct200291360">
          <text:format-change>
            <office:change-info>
              <dc:creator>Autor desconhecido</dc:creator>
              <dc:date>2020-11-16T21:26:20</dc:date>
            </office:change-info>
          </text:format-change>
        </text:changed-region>
        <text:changed-region xml:id="ct200292640" text:id="ct200292640">
          <text:deletion>
            <office:change-info>
              <dc:creator>Autor desconhecido</dc:creator>
              <dc:date>2019-12-10T10:45:00</dc:date>
            </office:change-info>
            <text:p text:style-name="P64">7</text:p>
          </text:deletion>
        </text:changed-region>
        <text:changed-region xml:id="ct200291872" text:id="ct200291872">
          <text:insertion>
            <office:change-info>
              <dc:creator>Autor desconhecido</dc:creator>
              <dc:date>2019-12-10T10:45:00</dc:date>
            </office:change-info>
          </text:insertion>
        </text:changed-region>
        <text:changed-region xml:id="ct200291488" text:id="ct200291488">
          <text:format-change>
            <office:change-info>
              <dc:creator>Autor desconhecido</dc:creator>
              <dc:date>2020-11-16T21:26:20</dc:date>
            </office:change-info>
          </text:format-change>
        </text:changed-region>
        <text:changed-region xml:id="ct200292000" text:id="ct200292000">
          <text:insertion>
            <office:change-info>
              <dc:creator>Autor desconhecido</dc:creator>
              <dc:date>2020-08-25T17:48:18</dc:date>
            </office:change-info>
          </text:insertion>
        </text:changed-region>
        <text:changed-region xml:id="ct200293408" text:id="ct200293408">
          <text:insertion>
            <office:change-info>
              <dc:creator>Autor desconhecido</dc:creator>
              <dc:date>2020-08-25T17:49:41</dc:date>
            </office:change-info>
          </text:insertion>
        </text:changed-region>
        <text:changed-region xml:id="ct200292512" text:id="ct200292512">
          <text:format-change>
            <office:change-info>
              <dc:creator>Autor desconhecido</dc:creator>
              <dc:date>2020-11-16T21:26:20</dc:date>
            </office:change-info>
          </text:format-change>
        </text:changed-region>
        <text:changed-region xml:id="ct200292768" text:id="ct200292768">
          <text:deletion>
            <office:change-info>
              <dc:creator>Autor desconhecido</dc:creator>
              <dc:date>2019-12-10T10:45:00</dc:date>
            </office:change-info>
            <text:p text:style-name="P330"><text:span text:style-name="T924">8</text:span></text:p>
          </text:deletion>
        </text:changed-region>
        <text:changed-region xml:id="ct200290848" text:id="ct200290848">
          <text:insertion>
            <office:change-info>
              <dc:creator>Autor desconhecido</dc:creator>
              <dc:date>2019-12-10T10:45:00</dc:date>
            </office:change-info>
          </text:insertion>
        </text:changed-region>
        <text:changed-region xml:id="ct200290976" text:id="ct200290976">
          <text:format-change>
            <office:change-info>
              <dc:creator>Autor desconhecido</dc:creator>
              <dc:date>2020-11-16T21:26:20</dc:date>
            </office:change-info>
          </text:format-change>
        </text:changed-region>
        <text:changed-region xml:id="ct200294176" text:id="ct200294176">
          <text:deletion>
            <office:change-info>
              <dc:creator>Autor desconhecido</dc:creator>
              <dc:date>2019-12-10T10:45:00</dc:date>
            </office:change-info>
            <text:p text:style-name="P332"><text:span text:style-name="T925">8</text:span></text:p>
          </text:deletion>
        </text:changed-region>
        <text:changed-region xml:id="ct200292128" text:id="ct200292128">
          <text:insertion>
            <office:change-info>
              <dc:creator>Autor desconhecido</dc:creator>
              <dc:date>2019-12-10T10:45:00</dc:date>
            </office:change-info>
          </text:insertion>
        </text:changed-region>
        <text:changed-region xml:id="ct200291104" text:id="ct200291104">
          <text:format-change>
            <office:change-info>
              <dc:creator>Autor desconhecido</dc:creator>
              <dc:date>2020-11-16T21:26:20</dc:date>
            </office:change-info>
          </text:format-change>
        </text:changed-region>
        <text:changed-region xml:id="ct200292256" text:id="ct200292256">
          <text:insertion>
            <office:change-info>
              <dc:creator>Autor desconhecido</dc:creator>
              <dc:date>2020-08-25T17:51:07</dc:date>
            </office:change-info>
          </text:insertion>
        </text:changed-region>
        <text:changed-region xml:id="ct200293920" text:id="ct200293920">
          <text:deletion>
            <office:change-info>
              <dc:creator>Autor desconhecido</dc:creator>
              <dc:date>2020-08-25T17:51:11</dc:date>
            </office:change-info>
            <text:p text:style-name="P333"/>
            <text:p text:style-name="P333"/>
          </text:deletion>
        </text:changed-region>
        <text:changed-region xml:id="ct200291232" text:id="ct200291232">
          <text:format-change>
            <office:change-info>
              <dc:creator>Autor desconhecido</dc:creator>
              <dc:date>2020-11-16T21:26:20</dc:date>
            </office:change-info>
          </text:format-change>
        </text:changed-region>
        <text:changed-region xml:id="ct200293536" text:id="ct200293536">
          <text:deletion>
            <office:change-info>
              <dc:creator>Autor desconhecido</dc:creator>
              <dc:date>2019-12-10T10:45:00</dc:date>
            </office:change-info>
            <text:p text:style-name="P333">8</text:p>
          </text:deletion>
        </text:changed-region>
        <text:changed-region xml:id="ct200291616" text:id="ct200291616">
          <text:insertion>
            <office:change-info>
              <dc:creator>Autor desconhecido</dc:creator>
              <dc:date>2019-12-10T10:45:00</dc:date>
            </office:change-info>
          </text:insertion>
        </text:changed-region>
        <text:changed-region xml:id="ct200293664" text:id="ct200293664">
          <text:format-change>
            <office:change-info>
              <dc:creator>Autor desconhecido</dc:creator>
              <dc:date>2020-11-16T21:26:20</dc:date>
            </office:change-info>
          </text:format-change>
        </text:changed-region>
        <text:changed-region xml:id="ct200291744" text:id="ct200291744">
          <text:insertion>
            <office:change-info>
              <dc:creator>Autor desconhecido</dc:creator>
              <dc:date>2021-10-15T14:31:18</dc:date>
            </office:change-info>
          </text:insertion>
        </text:changed-region>
        <text:changed-region xml:id="ct200292896" text:id="ct200292896">
          <text:insertion>
            <office:change-info>
              <dc:creator>Autor desconhecido</dc:creator>
              <dc:date>2020-08-25T17:51:13</dc:date>
            </office:change-info>
          </text:insertion>
        </text:changed-region>
        <text:changed-region xml:id="ct200293792" text:id="ct200293792">
          <text:deletion>
            <office:change-info>
              <dc:creator>Autor desconhecido</dc:creator>
              <dc:date>2020-08-25T17:51:44</dc:date>
            </office:change-info>
            <text:p text:style-name="P333"/>
            <text:p text:style-name="P332"/>
          </text:deletion>
        </text:changed-region>
        <text:changed-region xml:id="ct200292384" text:id="ct200292384">
          <text:format-change>
            <office:change-info>
              <dc:creator>Autor desconhecido</dc:creator>
              <dc:date>2020-11-16T21:26:20</dc:date>
            </office:change-info>
          </text:format-change>
        </text:changed-region>
        <text:changed-region xml:id="ct200294048" text:id="ct200294048">
          <text:deletion>
            <office:change-info>
              <dc:creator>Autor desconhecido</dc:creator>
              <dc:date>2019-12-11T12:43:00</dc:date>
            </office:change-info>
            <text:p text:style-name="P65"><text:span text:style-name="T899">E NÍVEIS DE </text:span><text:span text:style-name="T898"><text:s/>SERVIÇOS</text:span></text:p>
          </text:deletion>
        </text:changed-region>
        <text:changed-region xml:id="ct200294304" text:id="ct200294304">
          <text:format-change>
            <office:change-info>
              <dc:creator>Autor desconhecido</dc:creator>
              <dc:date>2020-11-16T21:26:20</dc:date>
            </office:change-info>
          </text:format-change>
        </text:changed-region>
        <text:changed-region xml:id="ct200294432" text:id="ct200294432">
          <text:deletion>
            <office:change-info>
              <dc:creator>Autor desconhecido</dc:creator>
              <dc:date>2020-12-23T17:30:01</dc:date>
            </office:change-info>
            <text:p text:style-name="P35"><text:span text:style-name="T926">5.2.2 </text:span>A realização da reunião inicial do contrato é obrigatória e deverá ser registrada em <text:span text:style-name="T926">Ata</text:span> de <text:span text:style-name="T926">R</text:span>eunião.</text:p>
          </text:deletion>
        </text:changed-region>
        <text:changed-region xml:id="ct200294560" text:id="ct200294560">
          <text:insertion>
            <office:change-info>
              <dc:creator>Autor desconhecido</dc:creator>
              <dc:date>2020-12-23T17:30:01</dc:date>
            </office:change-info>
          </text:insertion>
        </text:changed-region>
        <text:changed-region xml:id="ct200294688" text:id="ct200294688">
          <text:format-change>
            <office:change-info>
              <dc:creator>Autor desconhecido</dc:creator>
              <dc:date>2020-11-16T21:26:20</dc:date>
            </office:change-info>
          </text:format-change>
        </text:changed-region>
        <text:changed-region xml:id="ct200296864" text:id="ct200296864">
          <text:deletion>
            <office:change-info>
              <dc:creator>Autor desconhecido</dc:creator>
              <dc:date>2019-12-11T15:42:00</dc:date>
            </office:change-info>
            <text:p text:style-name="P790">5.11 <text:span text:style-name="T927">Da avaliação dos níveis de serviços para manutenção do contrato</text:span></text:p>
            <text:p text:style-name="P792"/>
            <text:p text:style-name="P792"><text:span text:style-name="T927">5.11.1 A cada 06 (seis) meses, </text:span>o(s) gestor(es) responsáveis pela fiscalização do contrato no<text:span text:style-name="T928"> SERPRO fará(ão) avaliação dos serviços da CONTRATADA, com base no histórico de inadimplências verificadas/notificadas à CONTRATADA no período, mesmo aquelas solucionadas após a notificação, mediante os quesitos: </text:span></text:p>
            <text:p text:style-name="P792"/>
            <text:p text:style-name="P792">a) Cumprimento de Cláusulas Contratuais (avaliação do cumprimento integral das cláusulas contratuais);</text:p>
            <text:p text:style-name="P792"/>
            <text:p text:style-name="P792">b) Qualidade (avaliação da conformidade quanto à qualidade requerida e especificada no contrato);</text:p>
            <text:p text:style-name="P792"/>
            <text:p text:style-name="P792">c) Pontualidade (avaliação da pontualidade na entrega do serviço contratado, de acordo com a cláusula específica a esse respeito, constante no contrato);</text:p>
            <text:p text:style-name="P792"/>
            <text:p text:style-name="P792">d) Proatividade (avaliação da proatividade do fornecedor na antecipação de soluções para possíveis problemas que venham a ocorrer durante a prestação do serviço, e sua capacidade de provimento de solução em tempo hábil);</text:p>
            <text:p text:style-name="P792"/>
            <text:p text:style-name="P792">e) Flexibilidade (avaliação da capacidade do fornecedor de adaptação às circunstâncias do fornecimento ou reação a eventuais situações contrárias);</text:p>
            <text:p text:style-name="P792"/>
            <text:p text:style-name="P792">f) Relacionamento (avaliação da facilidade de interação do fornecedor com os representantes do SERPRO em quaisquer eventos relacionados à contratação, verificando os níveis de clareza e profissionalismo no trato de questões relacionadas à prestação do serviço).</text:p>
            <text:p text:style-name="P792"/>
            <text:p text:style-name="P792"><text:span text:style-name="T927">5.11.2 </text:span>Cada registro de inadimplência no período em avaliação implicará <text:span text:style-name="T898">0,5 ponto</text:span> negativo em um dos quesitos.</text:p>
            <text:p text:style-name="P792"/>
            <text:p text:style-name="P829"><text:span text:style-name="T424">5.11.</text:span><text:span text:style-name="T425">3</text:span><text:span text:style-name="T426"> Considerando que a pontuação 10 (dez) reflete a execução dos serviços com a qualidade requerida no contrato, o </text:span><text:span text:style-name="T423">atingimento de média final inferior a </text:span><text:span text:style-name="T429">0</text:span><text:span text:style-name="T430">7</text:span><text:span text:style-name="T429"> (se</text:span><text:span text:style-name="T430">te</text:span><text:span text:style-name="T429">) pontos,</text:span><text:span text:style-name="T423"> pelo menos nos 2 </text:span><text:span text:style-name="T427">(dois) </text:span><text:span text:style-name="T423">últimos semestres avaliados, configurará que a Contratada não está realizando o </text:span><text:span text:style-name="T428">objeto</text:span><text:span text:style-name="T423"> a </text:span><text:span text:style-name="Fonte_20_parág._20_padrão"><text:span text:style-name="T431">contento, dentro do padrão de qualidade esperado, sujeitando-</text:span></text:span><text:span text:style-name="Fonte_20_parág._20_padrão"><text:span text:style-name="T432">a</text:span></text:span><text:span text:style-name="Fonte_20_parág._20_padrão"><text:span text:style-name="T431"> à </text:span></text:span><text:span text:style-name="T423">não renovação do contrato </text:span><text:span text:style-name="T424">mediante avaliação e decisão do SERPRO, bem como às </text:span><text:span text:style-name="T423">penalidades previstas contratualmente.</text:span></text:p>
            <text:p text:style-name="P791"/>
            <text:p text:style-name="P786"/>
          </text:deletion>
        </text:changed-region>
        <text:changed-region xml:id="ct200295968" text:id="ct200295968">
          <text:format-change>
            <office:change-info>
              <dc:creator>Autor desconhecido</dc:creator>
              <dc:date>2020-11-16T21:26:20</dc:date>
            </office:change-info>
          </text:format-change>
        </text:changed-region>
        <text:changed-region xml:id="ct200298656" text:id="ct200298656">
          <text:insertion>
            <office:change-info>
              <dc:creator>Autor desconhecido</dc:creator>
              <dc:date>2020-08-25T18:04:21</dc:date>
            </office:change-info>
          </text:insertion>
        </text:changed-region>
        <text:changed-region xml:id="ct200298784" text:id="ct200298784">
          <text:insertion>
            <office:change-info>
              <dc:creator>Autor desconhecido</dc:creator>
              <dc:date>2020-09-04T15:50:45</dc:date>
            </office:change-info>
          </text:insertion>
        </text:changed-region>
        <text:changed-region xml:id="ct200296480" text:id="ct200296480">
          <text:format-change>
            <office:change-info>
              <dc:creator>Autor desconhecido</dc:creator>
              <dc:date>2020-11-16T21:26:20</dc:date>
            </office:change-info>
          </text:format-change>
        </text:changed-region>
        <text:changed-region xml:id="ct200294944" text:id="ct200294944">
          <text:deletion>
            <office:change-info>
              <dc:creator>Autor desconhecido</dc:creator>
              <dc:date>2020-08-25T18:03:42</dc:date>
            </office:change-info>
            <text:p text:style-name="P1"><text:span text:style-name="T777">7</text:span></text:p>
          </text:deletion>
        </text:changed-region>
        <text:changed-region xml:id="ct200297504" text:id="ct200297504">
          <text:insertion>
            <office:change-info>
              <dc:creator>Autor desconhecido</dc:creator>
              <dc:date>2020-08-25T18:03:42</dc:date>
            </office:change-info>
          </text:insertion>
        </text:changed-region>
        <text:changed-region xml:id="ct200298144" text:id="ct200298144">
          <text:format-change>
            <office:change-info>
              <dc:creator>Autor desconhecido</dc:creator>
              <dc:date>2020-11-16T21:26:20</dc:date>
            </office:change-info>
          </text:format-change>
        </text:changed-region>
        <text:changed-region xml:id="ct200295072" text:id="ct200295072">
          <text:deletion>
            <office:change-info>
              <dc:creator>Unknown Author</dc:creator>
              <dc:date>2020-06-29T14:22:02</dc:date>
            </office:change-info>
            <text:p text:style-name="P392"><text:span text:style-name="Fonte_20_parág._20_padrão"><text:span text:style-name="T112">2</text:span></text:span></text:p>
          </text:deletion>
        </text:changed-region>
        <text:changed-region xml:id="ct200294816" text:id="ct200294816">
          <text:insertion>
            <office:change-info>
              <dc:creator>Unknown Author</dc:creator>
              <dc:date>2020-06-29T14:22:02</dc:date>
            </office:change-info>
          </text:insertion>
        </text:changed-region>
        <text:changed-region xml:id="ct200295328" text:id="ct200295328">
          <text:format-change>
            <office:change-info>
              <dc:creator>Autor desconhecido</dc:creator>
              <dc:date>2020-11-16T21:26:20</dc:date>
            </office:change-info>
          </text:format-change>
        </text:changed-region>
        <text:changed-region xml:id="ct200298400" text:id="ct200298400">
          <text:deletion>
            <office:change-info>
              <dc:creator>Unknown Author</dc:creator>
              <dc:date>2020-06-29T14:22:05</dc:date>
            </office:change-info>
            <text:p text:style-name="P392"><text:span text:style-name="Fonte_20_parág._20_padrão"><text:span text:style-name="T112">vi</text:span></text:span></text:p>
          </text:deletion>
        </text:changed-region>
        <text:changed-region xml:id="ct200298528" text:id="ct200298528">
          <text:insertion>
            <office:change-info>
              <dc:creator>Unknown Author</dc:creator>
              <dc:date>2020-06-29T14:22:05</dc:date>
            </office:change-info>
          </text:insertion>
        </text:changed-region>
        <text:changed-region xml:id="ct200295200" text:id="ct200295200">
          <text:format-change>
            <office:change-info>
              <dc:creator>Autor desconhecido</dc:creator>
              <dc:date>2020-11-16T21:26:20</dc:date>
            </office:change-info>
          </text:format-change>
        </text:changed-region>
        <text:changed-region xml:id="ct200296608" text:id="ct200296608">
          <text:deletion>
            <office:change-info>
              <dc:creator>Autor desconhecido</dc:creator>
              <dc:date>2021-11-03T14:48:10</dc:date>
            </office:change-info>
            <text:p text:style-name="P751"/>
            <text:p text:style-name="P751"><text:span text:style-name="T593">no </text:span><text:span text:style-name="T594">sítio</text:span><text:span text:style-name="T593"> do Serpro: </text:span><text:a xlink:type="simple" xlink:href="http://www.serpro.gov.br/" office:target-frame-name="_blank" xlink:show="new" text:style-name="Internet_20_link" text:visited-style-name="Visited_20_Internet_20_Link">www.serpro.gov.br</text:a><text:span text:style-name="T593">, no campo transparência/licitações e Contratos.</text:span></text:p>
            <text:p text:style-name="P776"/>
          </text:deletion>
        </text:changed-region>
        <text:changed-region xml:id="ct200297888" text:id="ct200297888">
          <text:deletion>
            <office:change-info>
              <dc:creator>Unknown Author</dc:creator>
              <dc:date>2020-04-24T16:15:39</dc:date>
            </office:change-info>
            <text:p text:style-name="P776">em http://www.serpro.gov.br/menu/quem-somos/transparencia1/licitacoes-e-contratos.</text:p>
            <text:p text:style-name="P751"/>
          </text:deletion>
        </text:changed-region>
        <text:changed-region xml:id="ct200295456" text:id="ct200295456">
          <text:deletion>
            <office:change-info>
              <dc:creator>Autor desconhecido</dc:creator>
              <dc:date>2021-11-03T14:48:10</dc:date>
            </office:change-info>
            <text:p text:style-name="P751"><text:span text:style-name="T929">6.5.1.2 A CONTRATADA declara conhecer a Norma GF 033, que trata da EXCEPCIONALIDADE NO CRITÉRIO DE PAGAMENTOS DAS OBRIGAÇÕES A PAGAR COM FORNECEDORES, </text:span><text:span text:style-name="T593">disponível </text:span></text:p>
          </text:deletion>
        </text:changed-region>
        <text:changed-region xml:id="ct200298016" text:id="ct200298016">
          <text:format-change>
            <office:change-info>
              <dc:creator>Autor desconhecido</dc:creator>
              <dc:date>2020-11-16T21:26:20</dc:date>
            </office:change-info>
          </text:format-change>
        </text:changed-region>
        <text:changed-region xml:id="ct200297376" text:id="ct200297376">
          <text:deletion>
            <office:change-info>
              <dc:creator>Autor desconhecido</dc:creator>
              <dc:date>2021-12-15T11:07:13</dc:date>
            </office:change-info>
            <text:p text:style-name="P817"><text:span text:style-name="Fonte_20_parág._20_padrão"><text:span text:style-name="T128">As despesas com a execução deste contrato correrão à conta do Elemento de Despesa </text:span></text:span><text:span text:style-name="Fonte_20_parág._20_padrão"><text:span text:style-name="T246">…...........</text:span></text:span><text:span text:style-name="Fonte_20_parág._20_padrão"><text:span text:style-name="T128">, Programa de Trabalho </text:span></text:span><text:span text:style-name="Fonte_20_parág._20_padrão"><text:span text:style-name="T260">n°</text:span></text:span><text:span text:style-name="Fonte_20_parág._20_padrão"><text:span text:style-name="T178">…</text:span></text:span><text:span text:style-name="Fonte_20_parág._20_padrão"><text:span text:style-name="T246">.,</text:span></text:span><text:span text:style-name="Fonte_20_parág._20_padrão"><text:span text:style-name="T260">Font</text:span></text:span><text:span text:style-name="Fonte_20_parág._20_padrão"><text:span text:style-name="T261">e </text:span></text:span><text:span text:style-name="Fonte_20_parág._20_padrão"><text:span text:style-name="T247">…...</text:span></text:span><text:span text:style-name="Fonte_20_parág._20_padrão"><text:span text:style-name="T246">,</text:span></text:span><text:span text:style-name="Fonte_20_parág._20_padrão"><text:span text:style-name="T260"> Gestão </text:span></text:span><text:span text:style-name="Fonte_20_parág._20_padrão"><text:span text:style-name="T246">17205</text:span></text:span><text:span text:style-name="Fonte_20_parág._20_padrão"><text:span text:style-name="T260">, referente ao exercício de 20</text:span></text:span><text:span text:style-name="Fonte_20_parág._20_padrão"><text:span text:style-name="T246">.....</text:span></text:span></text:p>
            <text:p text:style-name="P50"/>
            <text:p text:style-name="P833"><text:span text:style-name="Fonte_20_parág._20_padrão"><text:span text:style-name="T128">6.</text:span></text:span><text:span text:style-name="Fonte_20_parág._20_padrão"><text:span text:style-name="T129">6</text:span></text:span><text:span text:style-name="Fonte_20_parág._20_padrão"><text:span text:style-name="T128">.2 Os recursos para a execução deste contrato estão previstos na</text:span></text:span><text:span text:style-name="Fonte_20_parág._20_padrão"><text:span text:style-name="T130">(s)</text:span></text:span><text:span text:style-name="Fonte_20_parág._20_padrão"><text:span text:style-name="T128"> Nota</text:span></text:span><text:span text:style-name="Fonte_20_parág._20_padrão"><text:span text:style-name="T130">(s)</text:span></text:span><text:span text:style-name="Fonte_20_parág._20_padrão"><text:span text:style-name="T128"> de Empenho </text:span></text:span><text:span text:style-name="Fonte_20_parág._20_padrão"><text:span text:style-name="T262">n</text:span></text:span><text:span text:style-name="Fonte_20_parág._20_padrão"><text:span text:style-name="T263">º</text:span></text:span><text:span text:style-name="Fonte_20_parág._20_padrão"><text:span text:style-name="T262"> 20</text:span></text:span><text:span text:style-name="Fonte_20_parág._20_padrão"><text:span text:style-name="T179">…..</text:span></text:span><text:span text:style-name="Fonte_20_parág._20_padrão"><text:span text:style-name="T198">NE</text:span></text:span><text:span text:style-name="Fonte_20_parág._20_padrão"><text:span text:style-name="T179">…..</text:span></text:span><text:span text:style-name="Fonte_20_parág._20_padrão"><text:span text:style-name="T248">.. </text:span></text:span><text:span text:style-name="Fonte_20_parág._20_padrão"><text:span text:style-name="T249">(339039)</text:span></text:span><text:span text:style-name="Fonte_20_parág._20_padrão"><text:span text:style-name="T262">, </text:span></text:span><text:span text:style-name="Fonte_20_parág._20_padrão"><text:span text:style-name="T264">e </text:span></text:span><text:span text:style-name="Fonte_20_parág._20_padrão"><text:span text:style-name="T262">n</text:span></text:span><text:span text:style-name="Fonte_20_parág._20_padrão"><text:span text:style-name="T263">º</text:span></text:span><text:span text:style-name="Fonte_20_parág._20_padrão"><text:span text:style-name="T262"> 20</text:span></text:span><text:span text:style-name="Fonte_20_parág._20_padrão"><text:span text:style-name="T179">…..</text:span></text:span><text:span text:style-name="Fonte_20_parág._20_padrão"><text:span text:style-name="T198">NE</text:span></text:span><text:span text:style-name="Fonte_20_parág._20_padrão"><text:span text:style-name="T179">…..</text:span></text:span><text:span text:style-name="Fonte_20_parág._20_padrão"><text:span text:style-name="T248">..</text:span></text:span><text:span text:style-name="Fonte_20_parág._20_padrão"><text:span text:style-name="T249">(339030)</text:span></text:span><text:span text:style-name="Fonte_20_parág._20_padrão"><text:span text:style-name="T262">,</text:span></text:span><text:span text:style-name="Fonte_20_parág._20_padrão"><text:span text:style-name="T264"> </text:span></text:span><text:span text:style-name="Fonte_20_parág._20_padrão"><text:span text:style-name="T265">UG </text:span></text:span><text:span text:style-name="Fonte_20_parág._20_padrão"><text:span text:style-name="T179">………….…</text:span></text:span><text:span text:style-name="Fonte_20_parág._20_padrão"><text:span text:style-name="T262">, </text:span></text:span><text:span text:style-name="Fonte_20_parág._20_padrão"><text:span text:style-name="T266">de </text:span></text:span><text:span text:style-name="Fonte_20_parág._20_padrão"><text:span text:style-name="T250">XX/XX/20XX.</text:span></text:span></text:p>
            <text:p text:style-name="P834"><text:span text:style-name="Fonte_20_parág._20_padrão"><text:span text:style-name="T250"/></text:span></text:p>
            <text:p text:style-name="P817"><text:span text:style-name="T96">6.</text:span><text:span text:style-name="T98">6</text:span><text:span text:style-name="T96">.3 Para os demais anos, os recursos serão emitidos a cada exercício.</text:span></text:p>
          </text:deletion>
        </text:changed-region>
        <text:changed-region xml:id="ct200297632" text:id="ct200297632">
          <text:format-change>
            <office:change-info>
              <dc:creator>Autor desconhecido</dc:creator>
              <dc:date>2020-11-16T21:26:20</dc:date>
            </office:change-info>
          </text:format-change>
        </text:changed-region>
        <text:changed-region xml:id="ct200296992" text:id="ct200296992">
          <text:insertion>
            <office:change-info>
              <dc:creator>Autor desconhecido</dc:creator>
              <dc:date>2021-12-15T11:07:13</dc:date>
            </office:change-info>
          </text:insertion>
        </text:changed-region>
        <text:changed-region xml:id="ct200295712" text:id="ct200295712">
          <text:format-change>
            <office:change-info>
              <dc:creator>Autor desconhecido</dc:creator>
              <dc:date>2021-12-15T11:07:17</dc:date>
            </office:change-info>
          </text:format-change>
        </text:changed-region>
        <text:changed-region xml:id="ct200295584" text:id="ct200295584">
          <text:format-change>
            <office:change-info>
              <dc:creator>Autor desconhecido</dc:creator>
              <dc:date>2020-11-16T21:26:20</dc:date>
            </office:change-info>
          </text:format-change>
        </text:changed-region>
        <text:changed-region xml:id="ct200297760" text:id="ct200297760">
          <text:deletion>
            <office:change-info>
              <dc:creator>Unknown Author</dc:creator>
              <dc:date>2020-04-24T15:56:47</dc:date>
            </office:change-info>
            <text:p text:style-name="P867"><text:span text:style-name="Fonte_20_parág._20_padrão"><text:span text:style-name="T376">7.1 Do interregno</text:span></text:span></text:p>
            <text:p text:style-name="P806"/>
            <text:p text:style-name="P867"><text:span text:style-name="T381">7.1.1 </text:span></text:p>
          </text:deletion>
        </text:changed-region>
        <text:changed-region xml:id="ct200297120" text:id="ct200297120">
          <text:deletion>
            <office:change-info>
              <dc:creator>Unknown Author</dc:creator>
              <dc:date>2020-04-17T16:58:22</dc:date>
            </office:change-info>
            <text:p text:style-name="P867"><text:span text:style-name="Fonte_20_parág._20_padrão"><text:span text:style-name="T382">Os valores acordados no contrato poderão ser reajustados, observado o interregno mínimo de 1 (um) ano, contado da data da proposta, ou da data limite da apresentação da proposta, quando decorrente de licitação.</text:span></text:span></text:p>
            <text:p text:style-name="P806"/>
            <text:p text:style-name="P867"><text:span text:style-name="T381">7.1.2 </text:span><text:span text:style-name="Fonte_20_parág._20_padrão"><text:span text:style-name="T382">Nos reajustes subsequentes, a anualidade será contada a partir da data do respectivo fato gerador que deu ensejo à(s) última(s) repactuação(ões).</text:span></text:span></text:p>
          </text:deletion>
        </text:changed-region>
        <text:changed-region xml:id="ct200296224" text:id="ct200296224">
          <text:deletion>
            <office:change-info>
              <dc:creator>Unknown Author</dc:creator>
              <dc:date>2020-04-24T15:56:47</dc:date>
            </office:change-info>
            <text:p text:style-name="P867"><text:span text:style-name="Fonte_20_parág._20_padrão"><text:span text:style-name="T379"/></text:span></text:p>
            <text:p text:style-name="P806"/>
            <text:p text:style-name="P830"><text:span text:style-name="Fonte_20_parág._20_padrão"><text:span text:style-name="T6">7.2 Dos percentuais aplicáveis</text:span></text:span></text:p>
            <text:p text:style-name="P806"/>
            <text:p text:style-name="P806">7.2.1 Os preços contratados serão reajustados para reposição das perdas inflacionárias, a partir da apuração do índice médio da variação acumulada – IMVA, na forma prevista neste contrato, ao qual será aplicada a dedução de um fator de vantajosidade da contratação, fixado em 10% (dez por cento) ao ano.</text:p>
            <text:p text:style-name="P806"/>
            <text:p text:style-name="P830"><text:span text:style-name="Fonte_20_parág._20_padrão"><text:span text:style-name="T9">7.2.2 O IMVA corresponderá a média dos 03 índices oficiais a seguir:</text:span></text:span></text:p>
            <text:p text:style-name="P806"/>
            <text:p text:style-name="P806">a) Índice Geral de Preços do Mercado (IGPM, da Fundação Getúlio Vargas);</text:p>
            <text:p text:style-name="P806">b) Índice Nacional de Preços ao Consumidor-Amplo (IPCA, do Instituto Brasileiro de Geografia e Estatística); e</text:p>
            <text:p text:style-name="P809">c) Índice de Preços ao Consumidor (IPC/FIPE, da Fundação Instituto de Pesquisas Econômicas, da Universidade de São Paulo).</text:p>
            <text:p text:style-name="P809"/>
            <text:p text:style-name="P821"><text:span text:style-name="T15">7.2.3 </text:span><text:span text:style-name="Fonte_20_parág._20_padrão"><text:span text:style-name="T21">O período de apuração dos índices utilizados no IMVA, corresponderá aos oficialmente divulgados desde a data </text:span></text:span><text:span text:style-name="Fonte_20_parág._20_padrão"><text:span text:style-name="T22">do fato gerador </text:span></text:span><text:span text:style-name="Fonte_20_parág._20_padrão"><text:span text:style-name="T21">até a data da concessão, em número máximo de 12 (doze) índices.</text:span></text:span></text:p>
            <text:p text:style-name="P810"><text:s/></text:p>
            <text:p text:style-name="P810"><text:span text:style-name="T930">7.2.3.1 O período poderá exceder aos 12 (doze) índices por ocasião da primeira repactuação ou quando acordado o adiamento da concessão do reajuste por iniciativa e interesse do </text:span><text:span text:style-name="T620">Serpro</text:span><text:span text:style-name="T930">, </text:span><text:span text:style-name="T637">sem prejuízo da contagem de periodicidade para concessão d</text:span><text:span text:style-name="T638">o</text:span><text:span text:style-name="T637">s próxim</text:span><text:span text:style-name="T638">o</text:span><text:span text:style-name="T637">s re</text:span><text:span text:style-name="T638">ajustes</text:span><text:span text:style-name="T637"> futur</text:span><text:span text:style-name="T638">o</text:span><text:span text:style-name="T637">s.</text:span></text:p>
            <text:p text:style-name="P809"/>
            <text:p text:style-name="P867"><text:span text:style-name="Fonte_20_parág._20_padrão"><text:span text:style-name="T363">7.2.3.</text:span></text:span></text:p>
          </text:deletion>
        </text:changed-region>
        <text:changed-region xml:id="ct200296096" text:id="ct200296096">
          <text:deletion>
            <office:change-info>
              <dc:creator>Autor desconhecido</dc:creator>
              <dc:date>2019-12-12T15:00:00</dc:date>
            </office:change-info>
            <text:p text:style-name="P867"><text:span text:style-name="Fonte_20_parág._20_padrão"><text:span text:style-name="T365">1</text:span></text:span></text:p>
          </text:deletion>
        </text:changed-region>
        <text:changed-region xml:id="ct200295840" text:id="ct200295840">
          <text:deletion>
            <office:change-info>
              <dc:creator>Unknown Author</dc:creator>
              <dc:date>2020-04-24T15:56:47</dc:date>
            </office:change-info>
            <text:p text:style-name="P867"><text:span text:style-name="Fonte_20_parág._20_padrão"><text:span text:style-name="T363"><text:s/>A indisponibilidade de qualquer dos 3 (três) índices relacionados ensejará a apuração do IMVA, utilizando-se somente os índices remanescentes, até a data que sua substituição ocorra por outro de mesma relevância no mercado.</text:span></text:span></text:p>
            <text:p text:style-name="P830"><text:span text:style-name="Fonte_20_parág._20_padrão"><text:span text:style-name="T25"><text:s/></text:span></text:span></text:p>
            <text:p text:style-name="P830"><text:span text:style-name="Fonte_20_parág._20_padrão"><text:span text:style-name="T25">7.2.4 O reajuste anual a ser aplicado corresponderá ao produto do IMVA x 0,90 (com a </text:span></text:span><text:span text:style-name="Fonte_20_parág._20_padrão"><text:span text:style-name="T23">utilização de até três casas decimais, desprezando-se, sem arredondamento, as que se seguirem). No valor mensal e global dos serviços, serão consideradas apenas duas casas decimais.</text:span></text:span></text:p>
            <text:p text:style-name="P806"/>
            <text:p text:style-name="P806">7.2.5 Quando o resultado do IMVA se apresentar negativo, <text:span text:style-name="T931">os valores acordados serão objeto de negociação, visando a sua redução.</text:span></text:p>
            <text:p text:style-name="P806"/>
            <text:p text:style-name="P842">7.2.6 Eventual mudança na alíquota tributária decorrente de aumento do faturamento e alteração do porte das Micro e Pequenas Empresas, ou do desenquadramento no Simples Nacional, poderá ensejar, se solicitado pela contratada, hipótese de repactuação contratual, mantendo-se a contratação pelo período da vigência do mesmo, em consonância com a política governamental de fomentar o crescimento empresarial. A contratação será objeto de negociação ou avaliada sua rescisão, se, por ocasião d<text:span text:style-name="T935">o</text:span> reajuste dos preços forem constatados preços acima dos praticados no mercado.</text:p>
            <text:p text:style-name="P843"/>
            <text:p text:style-name="P844">7.2.6.1 O desenquadramento voluntário do Simples Nacional <text:span text:style-name="T936">e/ou a mudança voluntária de regime tributário, que acarretem aumento de alíquota, </text:span>não <text:span text:style-name="T936">são</text:span> hipótese<text:span text:style-name="T936">s</text:span> ensejadora<text:span text:style-name="T936">s</text:span> de reajuste.</text:p>
            <text:p text:style-name="P806"/>
            <text:p text:style-name="P830"><text:span text:style-name="Fonte_20_parág._20_padrão"><text:span text:style-name="T8">7.3 Da solicitação e preclusão do direito</text:span></text:span></text:p>
            <text:p text:style-name="P806"/>
            <text:p text:style-name="P867"><text:span text:style-name="Fonte_20_parág._20_padrão"><text:span text:style-name="T364">7.3.1 Os reajustes de valores serão obrigatoriamente precedidas de solicitação da CONTRATADA, formalizada para o gestor responsável pelo contrato, entregue no protocolo do </text:span></text:span><text:span text:style-name="Fonte_20_parág._20_padrão"><text:span text:style-name="T387">Serpro</text:span></text:span><text:span text:style-name="Fonte_20_parág._20_padrão"><text:span text:style-name="T364">, preferencialmente no prazo de 30 (trinta) dias antes da </text:span></text:span><text:span text:style-name="Fonte_20_parág._20_padrão"><text:span text:style-name="T365">2</text:span></text:span></text:p>
          </text:deletion>
        </text:changed-region>
        <text:changed-region xml:id="ct200297248" text:id="ct200297248">
          <text:deletion>
            <office:change-info>
              <dc:creator>Unknown Author</dc:creator>
              <dc:date>2020-04-17T16:59:21</dc:date>
            </office:change-info>
            <text:p text:style-name="P867"><text:span text:style-name="Fonte_20_parág._20_padrão"><text:span text:style-name="T364">prorrogação do contrato</text:span></text:span></text:p>
          </text:deletion>
        </text:changed-region>
        <text:changed-region xml:id="ct200296736" text:id="ct200296736">
          <text:deletion>
            <office:change-info>
              <dc:creator>Unknown Author</dc:creator>
              <dc:date>2020-04-24T15:56:49</dc:date>
            </office:change-info>
            <text:p text:style-name="P867"><text:span text:style-name="Fonte_20_parág._20_padrão"><text:span text:style-name="T364">, de forma a já constar do novo período de vigência.</text:span></text:span></text:p>
            <text:p text:style-name="P811"/>
            <text:p text:style-name="P830"><text:span text:style-name="Fonte_20_parág._20_padrão"><text:span text:style-name="T26">7.3.2 A solicitação de reajuste somente será recebida neste efeito pela Administração se formalizada e acompanhada obrigatoriamente de:</text:span></text:span></text:p>
            <text:p text:style-name="P835"><text:span text:style-name="Fonte_20_parág._20_padrão"><text:span text:style-name="T26"/></text:span></text:p>
            <text:p text:style-name="P807">a) demonstração analítica da aplicação do IMVA X 0,90 sobre o valor contratado; e</text:p>
            <text:p text:style-name="P806">b) memória de cálculos demonstrando a variação do IMVA a ser aplicado (essa informação poderá ser obtida pela contratada, na área normativa do <text:span text:style-name="T619">Serpro</text:span> que mantém o registro mensal do IMVA).</text:p>
            <text:p text:style-name="P807"/>
            <text:p text:style-name="P830"><text:span text:style-name="Fonte_20_parág._20_padrão"><text:span text:style-name="T26">7.3.3 Os reajustes que a CONTRATADA fizer jus e não forem solicitados durante a vigência do contrato, devidamente acompanhado dos documentos definidos no item anterior </text:span></text:span><text:span text:style-name="Fonte_20_parág._20_padrão"><text:span text:style-name="T27">(preferencialmente no prazo de 30 dias antes da prorrogação deste)</text:span></text:span><text:span text:style-name="Fonte_20_parág._20_padrão"><text:span text:style-name="T26">, necessários à admissão e avaliação do pleito, serão objeto de preclusão do direito, com a assinatura da prorrogação contratual ou com o encerramento do contrato.</text:span></text:span></text:p>
            <text:p text:style-name="P811"/>
            <text:p text:style-name="P830"><text:span text:style-name="Fonte_20_parág._20_padrão"><text:span text:style-name="T9">7.3.3.1 Assim, caso a CONTRATADA prorrogue o contrato sem pleite</text:span></text:span><text:span text:style-name="Fonte_20_parág._20_padrão"><text:span text:style-name="T10">a</text:span></text:span><text:span text:style-name="Fonte_20_parág._20_padrão"><text:span text:style-name="T11">r</text:span></text:span><text:span text:style-name="Fonte_20_parág._20_padrão"><text:span text:style-name="T9"> </text:span></text:span><text:span text:style-name="Fonte_20_parág._20_padrão"><text:span text:style-name="T12">devidamente </text:span></text:span><text:span text:style-name="Fonte_20_parág._20_padrão"><text:span text:style-name="T11">o reajuste</text:span></text:span><text:span text:style-name="Fonte_20_parág._20_padrão"><text:span text:style-name="T9">, estará caracterizada sua satisfação com a remuneração e a renúncia à revisão dos valores para o novo período de vigência, ocorrendo a preclusão do direito ao reajuste.</text:span></text:span></text:p>
            <text:p text:style-name="P813"/>
            <text:p text:style-name="P836"><text:span text:style-name="Fonte_20_parág._20_padrão"><text:span text:style-name="T28">ESPECÍFICO PARA CONTRATOS </text:span></text:span><text:span text:style-name="Fonte_20_parág._20_padrão"><text:span text:style-name="T29">COM VIGÊNCIAS </text:span></text:span><text:span text:style-name="Fonte_20_parág._20_padrão"><text:span text:style-name="T28">SUPERIORES A 12 MESES</text:span></text:span></text:p>
            <text:p text:style-name="P814"/>
            <text:p text:style-name="P830"><text:span text:style-name="Fonte_20_parág._20_padrão"><text:span text:style-name="T30">7.3.3.1 Considerando que a vigência do presente contrato foi fixada de plano em xx (.....) meses pela Administração, caso a CONTRATADA não solicite o reajuste dos valores em até 12 meses contados da data limite para a apresentação da proposta no instrumento convocatório, estará caracterizada sua satisfação com a remuneração e a renúncia ao reajuste dos valores, que se manterão inalterados para os <text:s/>12 meses seguintes. </text:span></text:span></text:p>
            <text:p text:style-name="P815"/>
            <text:p text:style-name="P870"><text:span text:style-name="Fonte_20_parág._20_padrão"><text:span text:style-name="T8">7.4 Da avaliação e decisão</text:span></text:span></text:p>
            <text:p text:style-name="P868"/>
            <text:p text:style-name="P870"><text:span text:style-name="Fonte_20_parág._20_padrão"><text:span text:style-name="T9">7.4.1 A decisão sobre o pleito será feita no prazo previsto de </text:span></text:span><text:span text:style-name="Fonte_20_parág._20_padrão"><text:span text:style-name="T13">90 (noventa) </text:span></text:span><text:span text:style-name="Fonte_20_parág._20_padrão"><text:span text:style-name="T9">dias, contados a partir do recebimento do pleito ou da entrega dos comprovantes de variação dos custos eventualmente solicitados à CONTRATADA, para complementar a análise.</text:span></text:span></text:p>
            <text:p text:style-name="P868"/>
            <text:p text:style-name="P870"><text:span text:style-name="Fonte_20_parág._20_padrão"><text:span text:style-name="T9">7.4.2 A administração poderá, a qualquer tempo, diligenciar sobre a efetiva variação dos custos, ficando obrigada a CONTRATADA demonstrar de forma detalhada seus componentes. A constatação da não vantajosidade para o </text:span></text:span><text:span text:style-name="Fonte_20_parág._20_padrão"><text:span text:style-name="T31">Serpro</text:span></text:span><text:span text:style-name="Fonte_20_parág._20_padrão"><text:span text:style-name="T9"> quanto aos preços reajustados, poderá ensejar contra-proposta para os valores ou a opção por não prorrogar o contrato.</text:span></text:span></text:p>
            <text:p text:style-name="P868"/>
            <text:p text:style-name="P870"><text:span text:style-name="Fonte_20_parág._20_padrão"><text:span text:style-name="T9">7.4.3 O prazo para decisão ficará suspenso caso a CONTRATADA não cumpra os atos ou não apresente em tempo hábil, os esclarecimentos ou a documentação complementar solicitada pelo </text:span></text:span><text:span text:style-name="Fonte_20_parág._20_padrão"><text:span text:style-name="T31">Serpro</text:span></text:span><text:span text:style-name="Fonte_20_parág._20_padrão"><text:span text:style-name="T9">.</text:span></text:span></text:p>
            <text:p text:style-name="P868"/>
            <text:p text:style-name="P869">7.4.4 A decisão pelo <text:span text:style-name="T619">Serpro</text:span>, dar–se–á mediante:</text:p>
            <text:p text:style-name="P808"/>
            <text:p text:style-name="P890">a) a avaliação da variação de preços pleiteada;</text:p>
            <text:p text:style-name="P890"><text:span text:style-name="T937">b) a</text:span> avaliação dos preços praticados no mercado <text:span text:style-name="T938">ou</text:span> em outros contratos da Administração <text:span text:style-name="T938">com a finalidade de certificar </text:span><text:span text:style-name="T595">se </text:span><text:span text:style-name="T596">o valor do contrato permanece economicamente vantajoso</text:span><text:span text:style-name="T595">;</text:span></text:p>
            <text:p text:style-name="P892"><text:span text:style-name="T939">c</text:span>) a nova planilha com a variação dos custos apresentada; e</text:p>
            <text:p text:style-name="P892"><text:span text:style-name="T939">d</text:span>) a disponibilidade orçamentária do <text:span text:style-name="T619">Serpro</text:span>.</text:p>
            <text:p text:style-name="P869"/>
            <text:p text:style-name="P869">7.4.5 A decisão quanto a concessão do reajuste, será lavrada por termo aditivo ao contrato vigente.</text:p>
            <text:p text:style-name="P868"/>
            <text:p text:style-name="P870"><text:span text:style-name="Fonte_20_parág._20_padrão"><text:span text:style-name="T6">7.5 Dos efeitos financeiros</text:span></text:span></text:p>
            <text:p text:style-name="P806"/>
            <text:p text:style-name="P812">7.5.1 – Os novos valores contratuais terão suas vigências iniciadas conforme a seguir:</text:p>
            <text:p text:style-name="P812"/>
            <text:p text:style-name="P891">a) a partir da ocorrência do fato gerador que deu causa ao reajuste;</text:p>
            <text:p text:style-name="P891">b) em data futura, desde que acordada entre as partes, sem prejuízo da contagem da periodicidade para concessão dos próximos reajustes;</text:p>
            <text:p text:style-name="P813"/>
            <text:p text:style-name="P893"><text:span text:style-name="Fonte_20_parág._20_padrão"><text:span text:style-name="T6">7.6 D</text:span></text:span><text:span text:style-name="Fonte_20_parág._20_padrão"><text:span text:style-name="T7">a revisão</text:span></text:span></text:p>
            <text:p text:style-name="P845"/>
            <text:p text:style-name="P868">7.6.1 Os reajustes não interferem no direito das partes de solicitar, a qualquer moment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rea econômica extraordinária e extracontratual, com base no disposto no <text:span text:style-name="T940">a</text:span><text:span text:style-name="T628">rt. </text:span><text:span text:style-name="T629">81</text:span><text:span text:style-name="T628">, </text:span><text:span text:style-name="T630">inciso VI e parágrafos 5º e 6º, da Lei 13.303/2016</text:span><text:span text:style-name="T628">.</text:span></text:p>
            <text:p text:style-name="P868"/>
            <text:p text:style-name="P867"><text:span text:style-name="Fonte_20_parág._20_padrão"><text:span text:style-name="T363">7.6.2 A alteração da opção contábil da empresa durante a vigência do contrato, que proporcione benefícios com redução dos tributos aplicáveis aos serviços, impõe que a CONTRATADA comunique ao </text:span></text:span><text:span text:style-name="Fonte_20_parág._20_padrão"><text:span text:style-name="T386">Serpro</text:span></text:span><text:span text:style-name="Fonte_20_parág._20_padrão"><text:span text:style-name="T363">, informando os novos valores aplicáveis para manutenção do equilíbrio econômico do contrato, aplicável a partir do mês que a CONTRATADA usufruir do benefício.</text:span></text:span></text:p>
          </text:deletion>
        </text:changed-region>
        <text:changed-region xml:id="ct200296352" text:id="ct200296352">
          <text:insertion>
            <office:change-info>
              <dc:creator>Unknown Author</dc:creator>
              <dc:date>2020-04-24T15:56:49</dc:date>
            </office:change-info>
          </text:insertion>
        </text:changed-region>
        <text:changed-region xml:id="ct200298272" text:id="ct200298272">
          <text:insertion>
            <office:change-info>
              <dc:creator>Autor desconhecido</dc:creator>
              <dc:date>2020-09-29T13:17:17</dc:date>
            </office:change-info>
          </text:insertion>
        </text:changed-region>
        <text:changed-region xml:id="ct200299168" text:id="ct200299168">
          <text:insertion>
            <office:change-info>
              <dc:creator>Unknown Author</dc:creator>
              <dc:date>2020-04-24T15:56:49</dc:date>
            </office:change-info>
          </text:insertion>
        </text:changed-region>
        <text:changed-region xml:id="ct200300320" text:id="ct200300320">
          <text:deletion>
            <office:change-info>
              <dc:creator>Autor desconhecido</dc:creator>
              <dc:date>2020-09-29T13:17:21</dc:date>
            </office:change-info>
            <text:p text:style-name="P292"><text:span text:style-name="T943">2</text:span></text:p>
          </text:deletion>
        </text:changed-region>
        <text:changed-region xml:id="ct200301216" text:id="ct200301216">
          <text:insertion>
            <office:change-info>
              <dc:creator>Autor desconhecido</dc:creator>
              <dc:date>2020-09-29T13:17:21</dc:date>
            </office:change-info>
          </text:insertion>
        </text:changed-region>
        <text:changed-region xml:id="ct200302368" text:id="ct200302368">
          <text:insertion>
            <office:change-info>
              <dc:creator>Unknown Author</dc:creator>
              <dc:date>2020-04-24T15:56:49</dc:date>
            </office:change-info>
          </text:insertion>
        </text:changed-region>
        <text:changed-region xml:id="ct200301984" text:id="ct200301984">
          <text:deletion>
            <office:change-info>
              <dc:creator>Autor desconhecido</dc:creator>
              <dc:date>2020-09-29T13:17:50</dc:date>
            </office:change-info>
            <text:p text:style-name="P292"><text:span text:style-name="T951">3</text:span></text:p>
          </text:deletion>
        </text:changed-region>
        <text:changed-region xml:id="ct200300448" text:id="ct200300448">
          <text:insertion>
            <office:change-info>
              <dc:creator>Autor desconhecido</dc:creator>
              <dc:date>2020-09-29T13:17:50</dc:date>
            </office:change-info>
          </text:insertion>
        </text:changed-region>
        <text:changed-region xml:id="ct200301344" text:id="ct200301344">
          <text:insertion>
            <office:change-info>
              <dc:creator>Unknown Author</dc:creator>
              <dc:date>2020-04-24T15:56:49</dc:date>
            </office:change-info>
          </text:insertion>
        </text:changed-region>
        <text:changed-region xml:id="ct200300576" text:id="ct200300576">
          <text:deletion>
            <office:change-info>
              <dc:creator>Autor desconhecido</dc:creator>
              <dc:date>2020-09-29T13:17:51</dc:date>
            </office:change-info>
            <text:p text:style-name="P363"><text:span text:style-name="Fonte_20_parág._20_padrão"><text:span text:style-name="T394">3</text:span></text:span></text:p>
          </text:deletion>
        </text:changed-region>
        <text:changed-region xml:id="ct200302752" text:id="ct200302752">
          <text:insertion>
            <office:change-info>
              <dc:creator>Autor desconhecido</dc:creator>
              <dc:date>2020-09-29T13:17:51</dc:date>
            </office:change-info>
          </text:insertion>
        </text:changed-region>
        <text:changed-region xml:id="ct200301472" text:id="ct200301472">
          <text:insertion>
            <office:change-info>
              <dc:creator>Unknown Author</dc:creator>
              <dc:date>2020-04-24T15:56:49</dc:date>
            </office:change-info>
          </text:insertion>
        </text:changed-region>
        <text:changed-region xml:id="ct200300192" text:id="ct200300192">
          <text:deletion>
            <office:change-info>
              <dc:creator>Autor desconhecido</dc:creator>
              <dc:date>2020-09-29T13:17:56</dc:date>
            </office:change-info>
            <text:p text:style-name="P363"><text:span text:style-name="Fonte_20_parág._20_padrão"><text:span text:style-name="T394">4</text:span></text:span></text:p>
          </text:deletion>
        </text:changed-region>
        <text:changed-region xml:id="ct200298912" text:id="ct200298912">
          <text:insertion>
            <office:change-info>
              <dc:creator>Autor desconhecido</dc:creator>
              <dc:date>2020-09-29T13:17:56</dc:date>
            </office:change-info>
          </text:insertion>
        </text:changed-region>
        <text:changed-region xml:id="ct200301600" text:id="ct200301600">
          <text:insertion>
            <office:change-info>
              <dc:creator>Unknown Author</dc:creator>
              <dc:date>2020-04-24T15:56:49</dc:date>
            </office:change-info>
          </text:insertion>
        </text:changed-region>
        <text:changed-region xml:id="ct200299040" text:id="ct200299040">
          <text:deletion>
            <office:change-info>
              <dc:creator>Autor desconhecido</dc:creator>
              <dc:date>2020-09-29T13:17:58</dc:date>
            </office:change-info>
            <text:p text:style-name="P292"><text:span text:style-name="T953">5</text:span></text:p>
          </text:deletion>
        </text:changed-region>
        <text:changed-region xml:id="ct200302240" text:id="ct200302240">
          <text:insertion>
            <office:change-info>
              <dc:creator>Autor desconhecido</dc:creator>
              <dc:date>2020-09-29T13:17:58</dc:date>
            </office:change-info>
          </text:insertion>
        </text:changed-region>
        <text:changed-region xml:id="ct200301856" text:id="ct200301856">
          <text:insertion>
            <office:change-info>
              <dc:creator>Unknown Author</dc:creator>
              <dc:date>2020-04-24T15:56:49</dc:date>
            </office:change-info>
          </text:insertion>
        </text:changed-region>
        <text:changed-region xml:id="ct200299296" text:id="ct200299296">
          <text:insertion>
            <office:change-info>
              <dc:creator>Autor desconhecido</dc:creator>
              <dc:date>2020-08-25T18:02:12</dc:date>
            </office:change-info>
          </text:insertion>
        </text:changed-region>
        <text:changed-region xml:id="ct200300704" text:id="ct200300704">
          <text:insertion>
            <office:change-info>
              <dc:creator>Unknown Author</dc:creator>
              <dc:date>2020-04-24T15:56:49</dc:date>
            </office:change-info>
          </text:insertion>
        </text:changed-region>
        <text:changed-region xml:id="ct200302496" text:id="ct200302496">
          <text:deletion>
            <office:change-info>
              <dc:creator>Autor desconhecido</dc:creator>
              <dc:date>2020-08-25T18:02:16</dc:date>
            </office:change-info>
            <text:p text:style-name="P292"><text:span text:style-name="T786">7</text:span></text:p>
          </text:deletion>
        </text:changed-region>
        <text:changed-region xml:id="ct200302112" text:id="ct200302112">
          <text:insertion>
            <office:change-info>
              <dc:creator>Autor desconhecido</dc:creator>
              <dc:date>2020-08-25T18:02:16</dc:date>
            </office:change-info>
          </text:insertion>
        </text:changed-region>
        <text:changed-region xml:id="ct200299552" text:id="ct200299552">
          <text:insertion>
            <office:change-info>
              <dc:creator>Unknown Author</dc:creator>
              <dc:date>2020-04-24T15:56:49</dc:date>
            </office:change-info>
          </text:insertion>
        </text:changed-region>
        <text:changed-region xml:id="ct200302624" text:id="ct200302624">
          <text:deletion>
            <office:change-info>
              <dc:creator>Autor desconhecido</dc:creator>
              <dc:date>2020-08-25T18:02:17</dc:date>
            </office:change-info>
            <text:p text:style-name="P554"><text:span text:style-name="Fonte_20_parág._20_padrão"><text:span text:style-name="T406">7</text:span></text:span></text:p>
          </text:deletion>
        </text:changed-region>
        <text:changed-region xml:id="ct200301728" text:id="ct200301728">
          <text:insertion>
            <office:change-info>
              <dc:creator>Autor desconhecido</dc:creator>
              <dc:date>2020-08-25T18:02:17</dc:date>
            </office:change-info>
          </text:insertion>
        </text:changed-region>
        <text:changed-region xml:id="ct200302880" text:id="ct200302880">
          <text:insertion>
            <office:change-info>
              <dc:creator>Unknown Author</dc:creator>
              <dc:date>2020-04-24T15:56:49</dc:date>
            </office:change-info>
          </text:insertion>
        </text:changed-region>
        <text:changed-region xml:id="ct200299424" text:id="ct200299424">
          <text:format-change>
            <office:change-info>
              <dc:creator>Autor desconhecido</dc:creator>
              <dc:date>2020-11-16T21:26:20</dc:date>
            </office:change-info>
          </text:format-change>
        </text:changed-region>
        <text:changed-region xml:id="ct200299808" text:id="ct200299808">
          <text:deletion>
            <office:change-info>
              <dc:creator>Autor desconhecido</dc:creator>
              <dc:date>2020-10-22T16:24:07</dc:date>
            </office:change-info>
            <text:p text:style-name="P734"><text:span text:style-name="Fonte_20_parág._20_padrão"><text:span text:style-name="T209"/></text:span></text:p>
            <text:p text:style-name="P734"><text:span text:style-name="Fonte_20_parág._20_padrão"><text:span text:style-name="T209"/></text:span></text:p>
          </text:deletion>
        </text:changed-region>
        <text:changed-region xml:id="ct200299936" text:id="ct200299936">
          <text:format-change>
            <office:change-info>
              <dc:creator>Autor desconhecido</dc:creator>
              <dc:date>2020-11-16T21:26:20</dc:date>
            </office:change-info>
          </text:format-change>
        </text:changed-region>
        <text:changed-region xml:id="ct200300064" text:id="ct200300064">
          <text:deletion>
            <office:change-info>
              <dc:creator>Autor desconhecido</dc:creator>
              <dc:date>2019-12-11T12:41:00</dc:date>
            </office:change-info>
            <text:p text:style-name="P50">níveis de serviços</text:p>
          </text:deletion>
        </text:changed-region>
        <text:changed-region xml:id="ct200300960" text:id="ct200300960">
          <text:insertion>
            <office:change-info>
              <dc:creator>Autor desconhecido</dc:creator>
              <dc:date>2019-12-11T12:41:00</dc:date>
            </office:change-info>
          </text:insertion>
        </text:changed-region>
        <text:changed-region xml:id="ct200301088" text:id="ct200301088">
          <text:format-change>
            <office:change-info>
              <dc:creator>Autor desconhecido</dc:creator>
              <dc:date>2020-11-16T21:26:20</dc:date>
            </office:change-info>
          </text:format-change>
        </text:changed-region>
        <text:changed-region xml:id="ct200300832" text:id="ct200300832">
          <text:insertion>
            <office:change-info>
              <dc:creator>Autor desconhecido</dc:creator>
              <dc:date>2020-10-05T11:49:14</dc:date>
            </office:change-info>
          </text:insertion>
        </text:changed-region>
        <text:changed-region xml:id="ct200303392" text:id="ct200303392">
          <text:format-change>
            <office:change-info>
              <dc:creator>Autor desconhecido</dc:creator>
              <dc:date>2020-11-16T21:26:20</dc:date>
            </office:change-info>
          </text:format-change>
        </text:changed-region>
        <text:changed-region xml:id="ct200303520" text:id="ct200303520">
          <text:insertion>
            <office:change-info>
              <dc:creator>Autor desconhecido</dc:creator>
              <dc:date>2020-09-04T15:16:58</dc:date>
            </office:change-info>
          </text:insertion>
        </text:changed-region>
        <text:changed-region xml:id="ct200306336" text:id="ct200306336">
          <text:deletion>
            <office:change-info>
              <dc:creator>Autor desconhecido</dc:creator>
              <dc:date>2020-09-04T15:17:55</dc:date>
            </office:change-info>
            <text:p text:style-name="P793"/>
            <text:p text:style-name="P793"/>
          </text:deletion>
        </text:changed-region>
        <text:changed-region xml:id="ct200306208" text:id="ct200306208">
          <text:format-change>
            <office:change-info>
              <dc:creator>Autor desconhecido</dc:creator>
              <dc:date>2020-11-16T21:26:20</dc:date>
            </office:change-info>
          </text:format-change>
        </text:changed-region>
        <text:changed-region xml:id="ct200305184" text:id="ct200305184">
          <text:deletion>
            <office:change-info>
              <dc:creator>Autor desconhecido</dc:creator>
              <dc:date>2020-08-25T17:53:17</dc:date>
            </office:change-info>
            <text:p text:style-name="P302">A <text:span text:style-name="T979">subcontratação feita contrariamente ao art. 78 da Lei 13.303/16, assim como a associação do fornecedor com outrem, a cessão ou transferência, total ou parcial, bem como a fusão, cisão ou incorporação, </text:span><text:span text:style-name="T56">quando</text:span><text:span text:style-name="T979"> causarem prejuízo à execução do contrato.</text:span></text:p>
          </text:deletion>
        </text:changed-region>
        <text:changed-region xml:id="ct200306976" text:id="ct200306976">
          <text:insertion>
            <office:change-info>
              <dc:creator>Autor desconhecido</dc:creator>
              <dc:date>2020-08-25T17:53:17</dc:date>
            </office:change-info>
          </text:insertion>
        </text:changed-region>
        <text:changed-region xml:id="ct200303008" text:id="ct200303008">
          <text:insertion>
            <office:change-info>
              <dc:creator>Autor desconhecido</dc:creator>
              <dc:date>2020-10-05T11:48:42</dc:date>
            </office:change-info>
          </text:insertion>
        </text:changed-region>
        <text:changed-region xml:id="ct200306720" text:id="ct200306720">
          <text:insertion>
            <office:change-info>
              <dc:creator>Autor desconhecido</dc:creator>
              <dc:date>2020-12-23T11:28:05</dc:date>
            </office:change-info>
          </text:insertion>
        </text:changed-region>
        <text:changed-region xml:id="ct200303776" text:id="ct200303776">
          <text:insertion>
            <office:change-info>
              <dc:creator>Autor desconhecido</dc:creator>
              <dc:date>2020-08-25T17:53:17</dc:date>
            </office:change-info>
          </text:insertion>
        </text:changed-region>
        <text:changed-region xml:id="ct200303648" text:id="ct200303648">
          <text:format-change>
            <office:change-info>
              <dc:creator>Autor desconhecido</dc:creator>
              <dc:date>2020-11-16T21:26:20</dc:date>
            </office:change-info>
          </text:format-change>
        </text:changed-region>
        <text:changed-region xml:id="ct200306848" text:id="ct200306848">
          <text:deletion>
            <office:change-info>
              <dc:creator>Autor desconhecido</dc:creator>
              <dc:date>2020-08-25T17:54:47</dc:date>
            </office:change-info>
            <text:p text:style-name="P348"><text:span text:style-name="T747">7</text:span></text:p>
          </text:deletion>
        </text:changed-region>
        <text:changed-region xml:id="ct200304160" text:id="ct200304160">
          <text:insertion>
            <office:change-info>
              <dc:creator>Autor desconhecido</dc:creator>
              <dc:date>2020-08-25T17:54:47</dc:date>
            </office:change-info>
          </text:insertion>
        </text:changed-region>
        <text:changed-region xml:id="ct200303904" text:id="ct200303904">
          <text:format-change>
            <office:change-info>
              <dc:creator>Autor desconhecido</dc:creator>
              <dc:date>2020-11-16T21:26:20</dc:date>
            </office:change-info>
          </text:format-change>
        </text:changed-region>
        <text:changed-region xml:id="ct200304288" text:id="ct200304288">
          <text:deletion>
            <office:change-info>
              <dc:creator>Autor desconhecido</dc:creator>
              <dc:date>2020-08-25T17:54:49</dc:date>
            </office:change-info>
            <text:p text:style-name="P348"><text:span text:style-name="T747">8</text:span></text:p>
          </text:deletion>
        </text:changed-region>
        <text:changed-region xml:id="ct200303136" text:id="ct200303136">
          <text:insertion>
            <office:change-info>
              <dc:creator>Autor desconhecido</dc:creator>
              <dc:date>2020-08-25T17:54:49</dc:date>
            </office:change-info>
          </text:insertion>
        </text:changed-region>
        <text:changed-region xml:id="ct200305440" text:id="ct200305440">
          <text:format-change>
            <office:change-info>
              <dc:creator>Autor desconhecido</dc:creator>
              <dc:date>2020-11-16T21:26:20</dc:date>
            </office:change-info>
          </text:format-change>
        </text:changed-region>
        <text:changed-region xml:id="ct200305056" text:id="ct200305056">
          <text:deletion>
            <office:change-info>
              <dc:creator>Autor desconhecido</dc:creator>
              <dc:date>2020-08-25T17:54:50</dc:date>
            </office:change-info>
            <text:p text:style-name="P348"><text:span text:style-name="T747">9</text:span></text:p>
          </text:deletion>
        </text:changed-region>
        <text:changed-region xml:id="ct200304672" text:id="ct200304672">
          <text:insertion>
            <office:change-info>
              <dc:creator>Autor desconhecido</dc:creator>
              <dc:date>2020-08-25T17:54:50</dc:date>
            </office:change-info>
          </text:insertion>
        </text:changed-region>
        <text:changed-region xml:id="ct200304032" text:id="ct200304032">
          <text:format-change>
            <office:change-info>
              <dc:creator>Autor desconhecido</dc:creator>
              <dc:date>2020-11-16T21:26:20</dc:date>
            </office:change-info>
          </text:format-change>
        </text:changed-region>
        <text:changed-region xml:id="ct200304800" text:id="ct200304800">
          <text:deletion>
            <office:change-info>
              <dc:creator>Autor desconhecido</dc:creator>
              <dc:date>2020-08-25T17:55:08</dc:date>
            </office:change-info>
            <text:p text:style-name="P348"><text:span text:style-name="T749">9</text:span></text:p>
          </text:deletion>
        </text:changed-region>
        <text:changed-region xml:id="ct200306592" text:id="ct200306592">
          <text:insertion>
            <office:change-info>
              <dc:creator>Autor desconhecido</dc:creator>
              <dc:date>2020-08-25T17:55:08</dc:date>
            </office:change-info>
          </text:insertion>
        </text:changed-region>
        <text:changed-region xml:id="ct200303264" text:id="ct200303264">
          <text:format-change>
            <office:change-info>
              <dc:creator>Autor desconhecido</dc:creator>
              <dc:date>2020-11-16T21:26:20</dc:date>
            </office:change-info>
          </text:format-change>
        </text:changed-region>
        <text:changed-region xml:id="ct200305568" text:id="ct200305568">
          <text:deletion>
            <office:change-info>
              <dc:creator>Autor desconhecido</dc:creator>
              <dc:date>2020-08-25T17:55:15</dc:date>
            </office:change-info>
            <text:p text:style-name="P66">0</text:p>
          </text:deletion>
        </text:changed-region>
        <text:changed-region xml:id="ct200306464" text:id="ct200306464">
          <text:insertion>
            <office:change-info>
              <dc:creator>Autor desconhecido</dc:creator>
              <dc:date>2020-08-25T17:55:16</dc:date>
            </office:change-info>
          </text:insertion>
        </text:changed-region>
        <text:changed-region xml:id="ct200304416" text:id="ct200304416">
          <text:format-change>
            <office:change-info>
              <dc:creator>Autor desconhecido</dc:creator>
              <dc:date>2020-11-16T21:26:20</dc:date>
            </office:change-info>
          </text:format-change>
        </text:changed-region>
        <text:changed-region xml:id="ct200305696" text:id="ct200305696">
          <text:deletion>
            <office:change-info>
              <dc:creator>Autor desconhecido</dc:creator>
              <dc:date>2020-08-25T17:55:19</dc:date>
            </office:change-info>
            <text:p text:style-name="P349"><text:span text:style-name="T747">1 </text:span></text:p>
          </text:deletion>
        </text:changed-region>
        <text:changed-region xml:id="ct200304544" text:id="ct200304544">
          <text:insertion>
            <office:change-info>
              <dc:creator>Autor desconhecido</dc:creator>
              <dc:date>2020-08-25T17:55:19</dc:date>
            </office:change-info>
          </text:insertion>
        </text:changed-region>
        <text:changed-region xml:id="ct200305312" text:id="ct200305312">
          <text:format-change>
            <office:change-info>
              <dc:creator>Autor desconhecido</dc:creator>
              <dc:date>2020-11-16T21:26:20</dc:date>
            </office:change-info>
          </text:format-change>
        </text:changed-region>
        <text:changed-region xml:id="ct200304928" text:id="ct200304928">
          <text:deletion>
            <office:change-info>
              <dc:creator>Autor desconhecido</dc:creator>
              <dc:date>2020-08-25T17:55:33</dc:date>
            </office:change-info>
            <text:p text:style-name="P348"><text:span text:style-name="T747">2</text:span></text:p>
          </text:deletion>
        </text:changed-region>
        <text:changed-region xml:id="ct200305824" text:id="ct200305824">
          <text:insertion>
            <office:change-info>
              <dc:creator>Autor desconhecido</dc:creator>
              <dc:date>2020-08-25T17:55:33</dc:date>
            </office:change-info>
          </text:insertion>
        </text:changed-region>
        <text:changed-region xml:id="ct200305952" text:id="ct200305952">
          <text:format-change>
            <office:change-info>
              <dc:creator>Autor desconhecido</dc:creator>
              <dc:date>2020-11-16T21:26:20</dc:date>
            </office:change-info>
          </text:format-change>
        </text:changed-region>
        <text:changed-region xml:id="ct200306080" text:id="ct200306080">
          <text:insertion>
            <office:change-info>
              <dc:creator>Autor desconhecido</dc:creator>
              <dc:date>2020-08-25T17:56:19</dc:date>
            </office:change-info>
          </text:insertion>
        </text:changed-region>
        <text:changed-region xml:id="ct200310176" text:id="ct200310176">
          <text:format-change>
            <office:change-info>
              <dc:creator>Autor desconhecido</dc:creator>
              <dc:date>2020-11-16T21:26:20</dc:date>
            </office:change-info>
          </text:format-change>
        </text:changed-region>
        <text:changed-region xml:id="ct200309920" text:id="ct200309920">
          <text:insertion>
            <office:change-info>
              <dc:creator>Unknown Author</dc:creator>
              <dc:date>2020-04-24T16:16:35</dc:date>
            </office:change-info>
          </text:insertion>
        </text:changed-region>
        <text:changed-region xml:id="ct200308256" text:id="ct200308256">
          <text:format-change>
            <office:change-info>
              <dc:creator>Autor desconhecido</dc:creator>
              <dc:date>2020-11-16T21:26:20</dc:date>
            </office:change-info>
          </text:format-change>
        </text:changed-region>
        <text:changed-region xml:id="ct200308384" text:id="ct200308384">
          <text:insertion>
            <office:change-info>
              <dc:creator>Unknown Author</dc:creator>
              <dc:date>2020-06-29T14:41:20</dc:date>
            </office:change-info>
          </text:insertion>
        </text:changed-region>
        <text:changed-region xml:id="ct200310304" text:id="ct200310304">
          <text:deletion>
            <office:change-info>
              <dc:creator>Unknown Author</dc:creator>
              <dc:date>2020-06-29T14:41:20</dc:date>
            </office:change-info>
            <text:p text:style-name="P67"><text:span text:style-name="T693">e</text:span></text:p>
          </text:deletion>
        </text:changed-region>
        <text:changed-region xml:id="ct200308768" text:id="ct200308768">
          <text:insertion>
            <office:change-info>
              <dc:creator>Unknown Author</dc:creator>
              <dc:date>2020-06-29T14:41:21</dc:date>
            </office:change-info>
          </text:insertion>
        </text:changed-region>
        <text:changed-region xml:id="ct200308128" text:id="ct200308128">
          <text:format-change>
            <office:change-info>
              <dc:creator>Autor desconhecido</dc:creator>
              <dc:date>2020-11-16T21:26:20</dc:date>
            </office:change-info>
          </text:format-change>
        </text:changed-region>
        <text:changed-region xml:id="ct200309792" text:id="ct200309792">
          <text:deletion>
            <office:change-info>
              <dc:creator>Autor desconhecido</dc:creator>
              <dc:date>2019-12-11T15:43:00</dc:date>
            </office:change-info>
            <text:p text:style-name="P662"><text:span text:style-name="T573"><office:annotation><dc:creator>Cláudio Ferreira</dc:creator><dc:date>2019-12-04T16:34:05</dc:date><text:p text:style-name="P903"><text:span text:style-name="T1378">NOTA SUPJU 5</text:span></text:p><text:p text:style-name="P903"><text:span text:style-name="T1379"/></text:p><text:p text:style-name="P903"><text:span text:style-name="T1380">Se a presente minuta é destinada a ser utilizada em licitações sem dedicação exclusiva de mão de obra, o alerta em destaque não pode se referir a “riscos gerais de serviços contínuos com mão de obra dedicada”, por uma questão de coerência. Assim, recomenda-se à Administração reformular tal item.</text:span></text:p></office:annotation></text:span></text:p>
          </text:deletion>
        </text:changed-region>
        <text:changed-region xml:id="ct200308896" text:id="ct200308896">
          <text:format-change>
            <office:change-info>
              <dc:creator>Autor desconhecido</dc:creator>
              <dc:date>2020-11-16T21:26:20</dc:date>
            </office:change-info>
          </text:format-change>
        </text:changed-region>
        <text:changed-region xml:id="ct200308512" text:id="ct200308512">
          <text:deletion>
            <office:change-info>
              <dc:creator>Autor desconhecido</dc:creator>
              <dc:date>2019-12-12T15:00:00</dc:date>
            </office:change-info>
            <text:p text:style-name="P68"><text:span text:style-name="T980">3</text:span></text:p>
          </text:deletion>
        </text:changed-region>
        <text:changed-region xml:id="ct200310560" text:id="ct200310560">
          <text:insertion>
            <office:change-info>
              <dc:creator>Autor desconhecido</dc:creator>
              <dc:date>2019-12-12T15:00:00</dc:date>
            </office:change-info>
          </text:insertion>
        </text:changed-region>
        <text:changed-region xml:id="ct200310688" text:id="ct200310688">
          <text:format-change>
            <office:change-info>
              <dc:creator>Autor desconhecido</dc:creator>
              <dc:date>2020-11-16T21:26:20</dc:date>
            </office:change-info>
          </text:format-change>
        </text:changed-region>
        <text:changed-region xml:id="ct200309024" text:id="ct200309024">
          <text:deletion>
            <office:change-info>
              <dc:creator>Unknown Author</dc:creator>
              <dc:date>2020-04-24T16:13:23</dc:date>
            </office:change-info>
            <text:p text:style-name="P69">A garantia em dinheiro deverá ser efetuada na Caixa Econômica Federal, em conta <text:s/><text:span text:style-name="T981">a ser informada oportunamente</text:span>, com correção monetária em favor do SERPRO.</text:p>
          </text:deletion>
        </text:changed-region>
        <text:changed-region xml:id="ct200310432" text:id="ct200310432">
          <text:insertion>
            <office:change-info>
              <dc:creator>Unknown Author</dc:creator>
              <dc:date>2020-04-24T16:13:23</dc:date>
            </office:change-info>
          </text:insertion>
        </text:changed-region>
        <text:changed-region xml:id="ct200307232" text:id="ct200307232">
          <text:format-change>
            <office:change-info>
              <dc:creator>Autor desconhecido</dc:creator>
              <dc:date>2020-11-16T21:26:20</dc:date>
            </office:change-info>
          </text:format-change>
        </text:changed-region>
        <text:changed-region xml:id="ct200310944" text:id="ct200310944">
          <text:insertion>
            <office:change-info>
              <dc:creator>Unknown Author</dc:creator>
              <dc:date>2020-04-24T16:14:58</dc:date>
            </office:change-info>
          </text:insertion>
        </text:changed-region>
        <text:changed-region xml:id="ct200310816" text:id="ct200310816">
          <text:format-change>
            <office:change-info>
              <dc:creator>Autor desconhecido</dc:creator>
              <dc:date>2020-11-16T21:26:20</dc:date>
            </office:change-info>
          </text:format-change>
        </text:changed-region>
        <text:changed-region xml:id="ct200307104" text:id="ct200307104">
          <text:deletion>
            <office:change-info>
              <dc:creator>Autor desconhecido</dc:creator>
              <dc:date>2020-09-29T13:18:34</dc:date>
            </office:change-info>
            <text:p text:style-name="P350"><text:span text:style-name="T750">3</text:span></text:p>
          </text:deletion>
        </text:changed-region>
        <text:changed-region xml:id="ct200308640" text:id="ct200308640">
          <text:insertion>
            <office:change-info>
              <dc:creator>Autor desconhecido</dc:creator>
              <dc:date>2020-09-29T13:18:34</dc:date>
            </office:change-info>
          </text:insertion>
        </text:changed-region>
        <text:changed-region xml:id="ct200308000" text:id="ct200308000">
          <text:format-change>
            <office:change-info>
              <dc:creator>Autor desconhecido</dc:creator>
              <dc:date>2020-11-16T21:26:20</dc:date>
            </office:change-info>
          </text:format-change>
        </text:changed-region>
        <text:changed-region xml:id="ct200307360" text:id="ct200307360">
          <text:deletion>
            <office:change-info>
              <dc:creator>Autor desconhecido</dc:creator>
              <dc:date>2020-09-29T13:18:36</dc:date>
            </office:change-info>
            <text:p text:style-name="P350"><text:span text:style-name="T751">3</text:span></text:p>
          </text:deletion>
        </text:changed-region>
        <text:changed-region xml:id="ct200309280" text:id="ct200309280">
          <text:insertion>
            <office:change-info>
              <dc:creator>Autor desconhecido</dc:creator>
              <dc:date>2020-09-29T13:18:36</dc:date>
            </office:change-info>
          </text:insertion>
        </text:changed-region>
        <text:changed-region xml:id="ct200309152" text:id="ct200309152">
          <text:format-change>
            <office:change-info>
              <dc:creator>Autor desconhecido</dc:creator>
              <dc:date>2020-11-16T21:26:20</dc:date>
            </office:change-info>
          </text:format-change>
        </text:changed-region>
        <text:changed-region xml:id="ct200307488" text:id="ct200307488">
          <text:deletion>
            <office:change-info>
              <dc:creator>Autor desconhecido</dc:creator>
              <dc:date>2020-09-29T13:18:37</dc:date>
            </office:change-info>
            <text:p text:style-name="P350"><text:span text:style-name="T751">3</text:span></text:p>
          </text:deletion>
        </text:changed-region>
        <text:changed-region xml:id="ct200309408" text:id="ct200309408">
          <text:insertion>
            <office:change-info>
              <dc:creator>Autor desconhecido</dc:creator>
              <dc:date>2020-09-29T13:18:37</dc:date>
            </office:change-info>
          </text:insertion>
        </text:changed-region>
        <text:changed-region xml:id="ct200307616" text:id="ct200307616">
          <text:format-change>
            <office:change-info>
              <dc:creator>Autor desconhecido</dc:creator>
              <dc:date>2020-11-16T21:26:20</dc:date>
            </office:change-info>
          </text:format-change>
        </text:changed-region>
        <text:changed-region xml:id="ct200307744" text:id="ct200307744">
          <text:deletion>
            <office:change-info>
              <dc:creator>Autor desconhecido</dc:creator>
              <dc:date>2020-09-29T13:18:41</dc:date>
            </office:change-info>
            <text:p text:style-name="P350"><text:span text:style-name="T769">4</text:span></text:p>
          </text:deletion>
        </text:changed-region>
        <text:changed-region xml:id="ct200307872" text:id="ct200307872">
          <text:insertion>
            <office:change-info>
              <dc:creator>Autor desconhecido</dc:creator>
              <dc:date>2020-09-29T13:18:41</dc:date>
            </office:change-info>
          </text:insertion>
        </text:changed-region>
        <text:changed-region xml:id="ct200309536" text:id="ct200309536">
          <text:format-change>
            <office:change-info>
              <dc:creator>Autor desconhecido</dc:creator>
              <dc:date>2020-11-16T21:26:20</dc:date>
            </office:change-info>
          </text:format-change>
        </text:changed-region>
        <text:changed-region xml:id="ct200309664" text:id="ct200309664">
          <text:deletion>
            <office:change-info>
              <dc:creator>Autor desconhecido</dc:creator>
              <dc:date>2020-09-29T13:18:46</dc:date>
            </office:change-info>
            <text:p text:style-name="P350"><text:span text:style-name="T752">5</text:span><text:span text:style-name="T747"> </text:span></text:p>
          </text:deletion>
        </text:changed-region>
        <text:changed-region xml:id="ct200245920" text:id="ct200245920">
          <text:insertion>
            <office:change-info>
              <dc:creator>Autor desconhecido</dc:creator>
              <dc:date>2020-09-29T13:18:46</dc:date>
            </office:change-info>
          </text:insertion>
        </text:changed-region>
        <text:changed-region xml:id="ct200248864" text:id="ct200248864">
          <text:format-change>
            <office:change-info>
              <dc:creator>Autor desconhecido</dc:creator>
              <dc:date>2020-11-16T21:26:20</dc:date>
            </office:change-info>
          </text:format-change>
        </text:changed-region>
        <text:changed-region xml:id="ct200247968" text:id="ct200247968">
          <text:insertion>
            <office:change-info>
              <dc:creator>Autor desconhecido</dc:creator>
              <dc:date>2020-02-28T14:25:29</dc:date>
            </office:change-info>
          </text:insertion>
        </text:changed-region>
        <text:changed-region xml:id="ct200245664" text:id="ct200245664">
          <text:insertion>
            <office:change-info>
              <dc:creator>Autor desconhecido</dc:creator>
              <dc:date>2020-11-13T19:42:46</dc:date>
            </office:change-info>
          </text:insertion>
        </text:changed-region>
        <text:changed-region xml:id="ct200247200" text:id="ct200247200">
          <text:insertion>
            <office:change-info>
              <dc:creator>Autor desconhecido</dc:creator>
              <dc:date>2020-02-28T14:26:08</dc:date>
            </office:change-info>
          </text:insertion>
        </text:changed-region>
        <text:changed-region xml:id="ct200249120" text:id="ct200249120">
          <text:format-change>
            <office:change-info>
              <dc:creator>Autor desconhecido</dc:creator>
              <dc:date>2020-11-16T21:26:20</dc:date>
            </office:change-info>
          </text:format-change>
        </text:changed-region>
        <text:changed-region xml:id="ct200246048" text:id="ct200246048">
          <text:insertion>
            <office:change-info>
              <dc:creator>Autor desconhecido</dc:creator>
              <dc:date>2020-08-25T17:57:04</dc:date>
            </office:change-info>
          </text:insertion>
        </text:changed-region>
        <text:changed-region xml:id="ct200246176" text:id="ct200246176">
          <text:format-change>
            <office:change-info>
              <dc:creator>Autor desconhecido</dc:creator>
              <dc:date>2020-11-16T21:26:20</dc:date>
            </office:change-info>
          </text:format-change>
        </text:changed-region>
        <text:changed-region xml:id="ct200248096" text:id="ct200248096">
          <text:deletion>
            <office:change-info>
              <dc:creator>Autor desconhecido</dc:creator>
              <dc:date>2020-08-25T17:57:11</dc:date>
            </office:change-info>
            <text:p text:style-name="P351"><text:span text:style-name="T753">0</text:span></text:p>
          </text:deletion>
        </text:changed-region>
        <text:changed-region xml:id="ct200249632" text:id="ct200249632">
          <text:insertion>
            <office:change-info>
              <dc:creator>Autor desconhecido</dc:creator>
              <dc:date>2020-08-25T17:57:11</dc:date>
            </office:change-info>
          </text:insertion>
        </text:changed-region>
        <text:changed-region xml:id="ct200248736" text:id="ct200248736">
          <text:format-change>
            <office:change-info>
              <dc:creator>Autor desconhecido</dc:creator>
              <dc:date>2020-11-16T21:26:20</dc:date>
            </office:change-info>
          </text:format-change>
        </text:changed-region>
        <text:changed-region xml:id="ct200248992" text:id="ct200248992">
          <text:deletion>
            <office:change-info>
              <dc:creator>Unknown Author</dc:creator>
              <dc:date>2020-06-30T14:33:01</dc:date>
            </office:change-info>
            <text:p text:style-name="P351"><text:span text:style-name="T778">publicado no DOU em 02/10/2017</text:span></text:p>
          </text:deletion>
        </text:changed-region>
        <text:changed-region xml:id="ct200249248" text:id="ct200249248">
          <text:insertion>
            <office:change-info>
              <dc:creator>Unknown Author</dc:creator>
              <dc:date>2020-06-30T14:33:02</dc:date>
            </office:change-info>
          </text:insertion>
        </text:changed-region>
        <text:changed-region xml:id="ct200249376" text:id="ct200249376">
          <text:format-change>
            <office:change-info>
              <dc:creator>Autor desconhecido</dc:creator>
              <dc:date>2020-11-16T21:26:20</dc:date>
            </office:change-info>
          </text:format-change>
        </text:changed-region>
        <text:changed-region xml:id="ct200247712" text:id="ct200247712">
          <text:deletion>
            <office:change-info>
              <dc:creator>Autor desconhecido</dc:creator>
              <dc:date>2019-12-11T15:43:00</dc:date>
            </office:change-info>
            <text:p text:style-name="P393"><text:span text:style-name="Fonte_20_parág._20_padrão"><text:span text:style-name="T433">Assinado digitalmente</text:span></text:span></text:p>
          </text:deletion>
        </text:changed-region>
        <text:changed-region xml:id="ct200245792" text:id="ct200245792">
          <text:format-change>
            <office:change-info>
              <dc:creator>Autor desconhecido</dc:creator>
              <dc:date>2020-11-16T21:26:20</dc:date>
            </office:change-info>
          </text:format-change>
        </text:changed-region>
        <text:changed-region xml:id="ct200246304" text:id="ct200246304">
          <text:deletion>
            <office:change-info>
              <dc:creator>Autor desconhecido</dc:creator>
              <dc:date>2023-05-31T09:44:01</dc:date>
            </office:change-info>
            <text:p text:style-name="P175"/>
            <text:p text:style-name="P175"><text:span text:style-name="T560">XXXXXXXXXXXXXXXXXX</text:span></text:p>
          </text:deletion>
        </text:changed-region>
        <text:changed-region xml:id="ct200249504" text:id="ct200249504">
          <text:insertion>
            <office:change-info>
              <dc:creator>Autor desconhecido</dc:creator>
              <dc:date>2023-05-31T09:43:32</dc:date>
            </office:change-info>
          </text:insertion>
        </text:changed-region>
        <text:changed-region xml:id="ct200246432" text:id="ct200246432">
          <text:deletion>
            <office:change-info>
              <dc:creator>Autor desconhecido</dc:creator>
              <dc:date>2023-05-31T09:43:39</dc:date>
            </office:change-info>
            <text:p text:style-name="P175"><text:span text:style-name="T1377">Chefe da Divisão/Departamento </text:span></text:p>
          </text:deletion>
        </text:changed-region>
        <text:changed-region xml:id="ct200246560" text:id="ct200246560">
          <text:insertion>
            <office:change-info>
              <dc:creator>Autor desconhecido</dc:creator>
              <dc:date>2023-05-31T09:43:39</dc:date>
            </office:change-info>
          </text:insertion>
        </text:changed-region>
        <text:changed-region xml:id="ct200247072" text:id="ct200247072">
          <text:deletion>
            <office:change-info>
              <dc:creator>Autor desconhecido</dc:creator>
              <dc:date>2020-12-23T16:56:54</dc:date>
            </office:change-info>
            <text:p text:style-name="P818"><text:span text:style-name="Fonte_20_parág._20_padrão"><text:span text:style-name="T253">SUPGL</text:span></text:span></text:p>
          </text:deletion>
        </text:changed-region>
        <text:changed-region xml:id="ct200248480" text:id="ct200248480">
          <text:deletion>
            <office:change-info>
              <dc:creator>Autor desconhecido</dc:creator>
              <dc:date>2023-05-31T09:43:14</dc:date>
            </office:change-info>
            <text:p text:style-name="P818"><text:span text:style-name="Fonte_20_parág._20_padrão"><text:span text:style-name="T253">X/</text:span></text:span></text:p>
          </text:deletion>
        </text:changed-region>
        <text:changed-region xml:id="ct200248352" text:id="ct200248352">
          <text:deletion>
            <office:change-info>
              <dc:creator>Autor desconhecido</dc:creator>
              <dc:date>2020-12-23T16:56:41</dc:date>
            </office:change-info>
            <text:p text:style-name="P818"><text:span text:style-name="Fonte_20_parág._20_padrão"><text:span text:style-name="T253">GLXX</text:span></text:span></text:p>
          </text:deletion>
        </text:changed-region>
        <text:changed-region xml:id="ct200246944" text:id="ct200246944">
          <text:deletion>
            <office:change-info>
              <dc:creator>Autor desconhecido</dc:creator>
              <dc:date>2023-05-31T09:43:51</dc:date>
            </office:change-info>
            <text:p text:style-name="P818"><text:span text:style-name="Fonte_20_parág._20_padrão"><text:span text:style-name="T253"/></text:span></text:p>
            <text:p text:style-name="P818"><text:span text:style-name="T253">X</text:span></text:p>
          </text:deletion>
        </text:changed-region>
        <text:changed-region xml:id="ct200246816" text:id="ct200246816">
          <text:deletion>
            <office:change-info>
              <dc:creator>Autor desconhecido</dc:creator>
              <dc:date>2020-12-23T16:56:41</dc:date>
            </office:change-info>
            <text:p text:style-name="P818"><text:span text:style-name="T253">GLXX</text:span></text:p>
          </text:deletion>
        </text:changed-region>
        <text:changed-region xml:id="ct200246688" text:id="ct200246688">
          <text:deletion>
            <office:change-info>
              <dc:creator>Autor desconhecido</dc:creator>
              <dc:date>2023-05-31T09:43:51</dc:date>
            </office:change-info>
            <text:p text:style-name="P818"><text:span text:style-name="Fonte_20_parág._20_padrão"><text:span text:style-name="T253"/></text:span></text:p>
            <text:p text:style-name="P818"><text:span text:style-name="T253">Regional de Logística –</text:span><text:span text:style-name="T96"> </text:span></text:p>
          </text:deletion>
        </text:changed-region>
        <text:changed-region xml:id="ct200247328" text:id="ct200247328">
          <text:insertion>
            <office:change-info>
              <dc:creator>Autor desconhecido</dc:creator>
              <dc:date>2023-05-31T09:43:14</dc:date>
            </office:change-info>
          </text:insertion>
        </text:changed-region>
        <text:changed-region xml:id="ct200247456" text:id="ct200247456">
          <text:format-change>
            <office:change-info>
              <dc:creator>Autor desconhecido</dc:creator>
              <dc:date>2020-11-16T21:26:20</dc:date>
            </office:change-info>
          </text:format-change>
        </text:changed-region>
        <text:changed-region xml:id="ct200247584" text:id="ct200247584">
          <text:deletion>
            <office:change-info>
              <dc:creator>Autor desconhecido</dc:creator>
              <dc:date>2019-12-11T15:43:00</dc:date>
            </office:change-info>
            <text:p text:style-name="P393"><text:span text:style-name="Fonte_20_parág._20_padrão"><text:span text:style-name="T433">Assinado digitalmente</text:span></text:span></text:p>
          </text:deletion>
        </text:changed-region>
        <text:changed-region xml:id="ct200247840" text:id="ct200247840">
          <text:format-change>
            <office:change-info>
              <dc:creator>Autor desconhecido</dc:creator>
              <dc:date>2020-11-16T21:26:20</dc:date>
            </office:change-info>
          </text:format-change>
        </text:changed-region>
        <text:changed-region xml:id="ct200248224" text:id="ct200248224">
          <text:insertion>
            <office:change-info>
              <dc:creator>Autor desconhecido</dc:creator>
              <dc:date>2023-05-31T09:40:55</dc:date>
            </office:change-info>
          </text:insertion>
        </text:changed-region>
        <text:changed-region xml:id="ct200253344" text:id="ct200253344">
          <text:deletion>
            <office:change-info>
              <dc:creator>Autor desconhecido</dc:creator>
              <dc:date>2020-12-23T16:56:54</dc:date>
            </office:change-info>
            <text:p text:style-name="P393"><text:span text:style-name="Fonte_20_parág._20_padrão"><text:span text:style-name="T253">SUPGL</text:span></text:span></text:p>
          </text:deletion>
        </text:changed-region>
        <text:changed-region xml:id="ct200252064" text:id="ct200252064">
          <text:deletion>
            <office:change-info>
              <dc:creator>Autor desconhecido</dc:creator>
              <dc:date>2023-05-31T09:41:51</dc:date>
            </office:change-info>
            <text:p text:style-name="P393"><text:span text:style-name="Fonte_20_parág._20_padrão"><text:span text:style-name="T253">X/</text:span></text:span></text:p>
          </text:deletion>
        </text:changed-region>
        <text:changed-region xml:id="ct200251936" text:id="ct200251936">
          <text:deletion>
            <office:change-info>
              <dc:creator>Autor desconhecido</dc:creator>
              <dc:date>2020-12-23T16:56:42</dc:date>
            </office:change-info>
            <text:p text:style-name="P393"><text:span text:style-name="Fonte_20_parág._20_padrão"><text:span text:style-name="T253">GLXX</text:span></text:span></text:p>
          </text:deletion>
        </text:changed-region>
        <text:changed-region xml:id="ct200251168" text:id="ct200251168">
          <text:deletion>
            <office:change-info>
              <dc:creator>Autor desconhecido</dc:creator>
              <dc:date>2023-05-31T09:40:15</dc:date>
            </office:change-info>
            <text:p text:style-name="P393"><text:span text:style-name="Fonte_20_parág._20_padrão"><text:span text:style-name="T253"/></text:span></text:p>
            <text:p text:style-name="P175">Gestor do Contrato</text:p>
            <text:p text:style-name="P393"><text:span text:style-name="Fonte_20_parág._20_padrão"><text:span text:style-name="T306"/></text:span></text:p>
          </text:deletion>
        </text:changed-region>
        <text:changed-region xml:id="ct200251424" text:id="ct200251424">
          <text:deletion>
            <office:change-info>
              <dc:creator>Autor desconhecido</dc:creator>
              <dc:date>2023-05-31T09:39:59</dc:date>
            </office:change-info>
            <text:p text:style-name="P393"><text:span text:style-name="Fonte_20_parág._20_padrão"><text:span text:style-name="T306">XXXXXXXXXXXXXXXXXXX</text:span></text:span></text:p>
          </text:deletion>
        </text:changed-region>
        <text:changed-region xml:id="ct200248608" text:id="ct200248608">
          <text:deletion>
            <office:change-info>
              <dc:creator>Autor desconhecido</dc:creator>
              <dc:date>2023-05-31T09:42:20</dc:date>
            </office:change-info>
            <text:p text:style-name="P393"><text:span text:style-name="Fonte_20_parág._20_padrão"><text:span text:style-name="T306"/></text:span></text:p>
            <text:p text:style-name="P393"><text:span text:style-name="Fonte_20_parág._20_padrão"><text:span text:style-name="T306"/></text:span></text:p>
          </text:deletion>
        </text:changed-region>
        <text:changed-region xml:id="ct200253088" text:id="ct200253088">
          <text:insertion>
            <office:change-info>
              <dc:creator>Autor desconhecido</dc:creator>
              <dc:date>2023-05-31T09:41:51</dc:date>
            </office:change-info>
          </text:insertion>
        </text:changed-region>
        <text:changed-region xml:id="ct200253728" text:id="ct200253728">
          <text:insertion>
            <office:change-info>
              <dc:creator>Autor desconhecido</dc:creator>
              <dc:date>2023-05-31T09:42:13</dc:date>
            </office:change-info>
          </text:insertion>
        </text:changed-region>
        <text:changed-region xml:id="ct200249760" text:id="ct200249760">
          <text:format-change>
            <office:change-info>
              <dc:creator>Autor desconhecido</dc:creator>
              <dc:date>2020-11-16T21:26:20</dc:date>
            </office:change-info>
          </text:format-change>
        </text:changed-region>
        <text:changed-region xml:id="ct200251552" text:id="ct200251552">
          <text:deletion>
            <office:change-info>
              <dc:creator>Autor desconhecido</dc:creator>
              <dc:date>2019-12-11T15:43:00</dc:date>
            </office:change-info>
            <text:p text:style-name="P393"><text:span text:style-name="Fonte_20_parág._20_padrão"><text:span text:style-name="T433">Assinado digitalmente</text:span></text:span></text:p>
          </text:deletion>
        </text:changed-region>
        <text:changed-region xml:id="ct200251296" text:id="ct200251296">
          <text:format-change>
            <office:change-info>
              <dc:creator>Autor desconhecido</dc:creator>
              <dc:date>2020-11-16T21:26:20</dc:date>
            </office:change-info>
          </text:format-change>
        </text:changed-region>
        <text:changed-region xml:id="ct200251040" text:id="ct200251040">
          <text:format-change>
            <office:change-info>
              <dc:creator>Autor desconhecido</dc:creator>
              <dc:date>2020-11-16T21:26:20</dc:date>
            </office:change-info>
          </text:format-change>
        </text:changed-region>
        <text:changed-region xml:id="ct200253600" text:id="ct200253600">
          <text:format-change>
            <office:change-info>
              <dc:creator>Autor desconhecido</dc:creator>
              <dc:date>2020-11-16T21:26:20</dc:date>
            </office:change-info>
          </text:format-change>
        </text:changed-region>
        <text:changed-region xml:id="ct200252960" text:id="ct200252960">
          <text:deletion>
            <office:change-info>
              <dc:creator>Autor desconhecido</dc:creator>
              <dc:date>2020-12-23T16:56:54</dc:date>
            </office:change-info>
            <text:p text:style-name="P42"><text:span text:style-name="T982">SUPGL</text:span></text:p>
          </text:deletion>
        </text:changed-region>
        <text:changed-region xml:id="ct200253216" text:id="ct200253216">
          <text:insertion>
            <office:change-info>
              <dc:creator>Autor desconhecido</dc:creator>
              <dc:date>2020-12-23T16:56:54</dc:date>
            </office:change-info>
          </text:insertion>
        </text:changed-region>
        <text:changed-region xml:id="ct200249888" text:id="ct200249888">
          <text:insertion>
            <office:change-info>
              <dc:creator>Autor desconhecido</dc:creator>
              <dc:date>2023-06-06T13:59:30</dc:date>
            </office:change-info>
          </text:insertion>
        </text:changed-region>
        <text:changed-region xml:id="ct200252704" text:id="ct200252704">
          <text:format-change>
            <office:change-info>
              <dc:creator>Autor desconhecido</dc:creator>
              <dc:date>2020-11-16T21:26:20</dc:date>
            </office:change-info>
          </text:format-change>
        </text:changed-region>
        <text:changed-region xml:id="ct200250016" text:id="ct200250016">
          <text:format-change>
            <office:change-info>
              <dc:creator>Autor desconhecido</dc:creator>
              <dc:date>2020-11-16T21:26:20</dc:date>
            </office:change-info>
          </text:format-change>
        </text:changed-region>
        <text:changed-region xml:id="ct200251680" text:id="ct200251680">
          <text:format-change>
            <office:change-info>
              <dc:creator>Autor desconhecido</dc:creator>
              <dc:date>2020-11-16T21:26:20</dc:date>
            </office:change-info>
          </text:format-change>
        </text:changed-region>
        <text:changed-region xml:id="ct200251808" text:id="ct200251808">
          <text:format-change>
            <office:change-info>
              <dc:creator>Autor desconhecido</dc:creator>
              <dc:date>2020-11-16T21:26:20</dc:date>
            </office:change-info>
          </text:format-change>
        </text:changed-region>
        <text:changed-region xml:id="ct200252192" text:id="ct200252192">
          <text:format-change>
            <office:change-info>
              <dc:creator>Autor desconhecido</dc:creator>
              <dc:date>2020-11-16T21:26:20</dc:date>
            </office:change-info>
          </text:format-change>
        </text:changed-region>
        <text:changed-region xml:id="ct200252832" text:id="ct200252832">
          <text:format-change>
            <office:change-info>
              <dc:creator>Autor desconhecido</dc:creator>
              <dc:date>2020-11-16T21:26:20</dc:date>
            </office:change-info>
          </text:format-change>
        </text:changed-region>
        <text:changed-region xml:id="ct200250144" text:id="ct200250144">
          <text:deletion>
            <office:change-info>
              <dc:creator>Autor desconhecido</dc:creator>
              <dc:date>2020-12-23T16:56:54</dc:date>
            </office:change-info>
            <text:p text:style-name="P43"><text:span text:style-name="T982">SUPGL</text:span></text:p>
          </text:deletion>
        </text:changed-region>
        <text:changed-region xml:id="ct200250272" text:id="ct200250272">
          <text:insertion>
            <office:change-info>
              <dc:creator>Autor desconhecido</dc:creator>
              <dc:date>2020-12-23T16:56:54</dc:date>
            </office:change-info>
          </text:insertion>
        </text:changed-region>
        <text:changed-region xml:id="ct200252320" text:id="ct200252320">
          <text:insertion>
            <office:change-info>
              <dc:creator>Autor desconhecido</dc:creator>
              <dc:date>2023-06-06T13:59:35</dc:date>
            </office:change-info>
          </text:insertion>
        </text:changed-region>
        <text:changed-region xml:id="ct200250400" text:id="ct200250400">
          <text:format-change>
            <office:change-info>
              <dc:creator>Autor desconhecido</dc:creator>
              <dc:date>2020-11-16T21:26:20</dc:date>
            </office:change-info>
          </text:format-change>
        </text:changed-region>
        <text:changed-region xml:id="ct200252448" text:id="ct200252448">
          <text:format-change>
            <office:change-info>
              <dc:creator>Autor desconhecido</dc:creator>
              <dc:date>2020-11-16T21:26:20</dc:date>
            </office:change-info>
          </text:format-change>
        </text:changed-region>
        <text:changed-region xml:id="ct200250528" text:id="ct200250528">
          <text:format-change>
            <office:change-info>
              <dc:creator>Autor desconhecido</dc:creator>
              <dc:date>2020-11-16T21:26:20</dc:date>
            </office:change-info>
          </text:format-change>
        </text:changed-region>
        <text:changed-region xml:id="ct200252576" text:id="ct200252576">
          <text:format-change>
            <office:change-info>
              <dc:creator>Autor desconhecido</dc:creator>
              <dc:date>2020-11-16T21:26:20</dc:date>
            </office:change-info>
          </text:format-change>
        </text:changed-region>
        <text:changed-region xml:id="ct200250656" text:id="ct200250656">
          <text:deletion>
            <office:change-info>
              <dc:creator>Autor desconhecido</dc:creator>
              <dc:date>2020-08-25T17:58:24</dc:date>
            </office:change-info>
            <text:p text:style-name="P565"><text:span text:style-name="T575">(</text:span><text:span text:style-name="T657">Atenção </text:span><text:span text:style-name="T662">Elaborador</text:span><text:span text:style-name="T576">: </text:span><text:span text:style-name="T577">Manter este anexo </text:span><text:span text:style-name="T575">se no PB/TR existir previsão de garantia de execução dos serviços NÃO EXISTINDO </text:span><text:span text:style-name="T578">PREVISÃO NO PB/TR</text:span><text:span text:style-name="T575">, </text:span><text:span text:style-name="T577">EXCLUI-LO.</text:span></text:p>
          </text:deletion>
        </text:changed-region>
        <text:changed-region xml:id="ct200250784" text:id="ct200250784">
          <text:insertion>
            <office:change-info>
              <dc:creator>Autor desconhecido</dc:creator>
              <dc:date>2020-08-25T17:58:24</dc:date>
            </office:change-info>
          </text:insertion>
        </text:changed-region>
        <text:changed-region xml:id="ct200250912" text:id="ct200250912">
          <text:format-change>
            <office:change-info>
              <dc:creator>Autor desconhecido</dc:creator>
              <dc:date>2020-11-16T21:26:20</dc:date>
            </office:change-info>
          </text:format-change>
        </text:changed-region>
        <text:changed-region xml:id="ct201565904" text:id="ct201565904">
          <text:insertion>
            <office:change-info>
              <dc:creator>Autor desconhecido</dc:creator>
              <dc:date>2020-08-25T17:58:32</dc:date>
            </office:change-info>
          </text:insertion>
        </text:changed-region>
        <text:changed-region xml:id="ct201565392" text:id="ct201565392">
          <text:format-change>
            <office:change-info>
              <dc:creator>Autor desconhecido</dc:creator>
              <dc:date>2020-11-16T21:26:20</dc:date>
            </office:change-info>
          </text:format-change>
        </text:changed-region>
        <text:changed-region xml:id="ct201564624" text:id="ct201564624">
          <text:format-change>
            <office:change-info>
              <dc:creator>Autor desconhecido</dc:creator>
              <dc:date>2020-11-16T21:26:20</dc:date>
            </office:change-info>
          </text:format-change>
        </text:changed-region>
        <text:changed-region xml:id="ct201566416" text:id="ct201566416">
          <text:format-change>
            <office:change-info>
              <dc:creator>Autor desconhecido</dc:creator>
              <dc:date>2020-11-16T21:26:20</dc:date>
            </office:change-info>
          </text:format-change>
        </text:changed-region>
        <text:changed-region xml:id="ct201567952" text:id="ct201567952">
          <text:deletion>
            <office:change-info>
              <dc:creator>Autor desconhecido</dc:creator>
              <dc:date>2020-12-23T16:56:54</dc:date>
            </office:change-info>
            <text:p text:style-name="P41"><text:span text:style-name="T982">SUPGL</text:span></text:p>
          </text:deletion>
        </text:changed-region>
        <text:changed-region xml:id="ct201566672" text:id="ct201566672">
          <text:insertion>
            <office:change-info>
              <dc:creator>Autor desconhecido</dc:creator>
              <dc:date>2020-12-23T16:56:54</dc:date>
            </office:change-info>
          </text:insertion>
        </text:changed-region>
        <text:changed-region xml:id="ct201565648" text:id="ct201565648">
          <text:insertion>
            <office:change-info>
              <dc:creator>Autor desconhecido</dc:creator>
              <dc:date>2023-06-06T13:59:49</dc:date>
            </office:change-info>
          </text:insertion>
        </text:changed-region>
        <text:changed-region xml:id="ct201566032" text:id="ct201566032">
          <text:format-change>
            <office:change-info>
              <dc:creator>Autor desconhecido</dc:creator>
              <dc:date>2020-11-16T21:26:20</dc:date>
            </office:change-info>
          </text:format-change>
        </text:changed-region>
        <text:changed-region xml:id="ct201565520" text:id="ct201565520">
          <text:format-change>
            <office:change-info>
              <dc:creator>Autor desconhecido</dc:creator>
              <dc:date>2020-11-16T21:26:20</dc:date>
            </office:change-info>
          </text:format-change>
        </text:changed-region>
        <text:changed-region xml:id="ct201564752" text:id="ct201564752">
          <text:format-change>
            <office:change-info>
              <dc:creator>Autor desconhecido</dc:creator>
              <dc:date>2020-11-16T21:26:20</dc:date>
            </office:change-info>
          </text:format-change>
        </text:changed-region>
        <text:changed-region xml:id="ct201566160" text:id="ct201566160">
          <text:format-change>
            <office:change-info>
              <dc:creator>Autor desconhecido</dc:creator>
              <dc:date>2020-11-16T21:26:2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3"><text:change-start text:change-id="ct299232848"/>MODELO DE EDITAL/ANEXOS/CONTRATO PARA CONTRATAR SERVIÇOS LOGÍSTICOS <text:span text:style-name="T1288">CONTÍNUOS DE MENOR COMPLEXIDADE –</text:span> <text:span text:style-name="T667">COM OU SEM EXCLUSIVIDADE PARA ME/EPP </text:span></text:p>
      <text:p text:style-name="P3">PREGÃO ELETRÔNICO – <text:change-end text:change-id="ct299232848"/><text:change text:change-id="ct299230032"/><text:change-start text:change-id="ct299231056"/>MODO DE DISPUTA ABERTA<text:change-end text:change-id="ct299231056"/><text:change-start text:change-id="ct299231312"/></text:p>
      <text:p text:style-name="P58"/>
      <text:p text:style-name="P260">ATENÇÃO <text:span text:style-name="T1186">1</text:span>: SOMENTE OS CAMPOS <text:span text:style-name="T1192">COM REALCE </text:span>EM <text:span text:style-name="T682">AZUL</text:span> SÃO PASSÍVEIS DE AJUSTE<text:span text:style-name="T1201">S</text:span> EM RAZÃO DO OBJETO. OS DEMAIS NÃO DEVERÃO SER ALTERADOS SEM A PRÉVIA ANUÊNCIA DA GESTÃO CENTRAL <text:span text:style-name="T1187">E AVALIAÇÃO DA</text:span><text:change-end text:change-id="ct299231312"/><text:change-start text:change-id="ct299232080"/><text:span text:style-name="T1187"> SUPJU</text:span><text:change-end text:change-id="ct299232080"/><text:change text:change-id="ct299230672"/><text:change-start text:change-id="ct299229264"/><text:span text:style-name="T83">.</text:span></text:p>
      <text:p text:style-name="P261"/>
      <text:p text:style-name="P262">ATENÇÃO <text:span text:style-name="T1186">2</text:span>: <text:span text:style-name="T1192">OS REALCES DEVEM SER EXCLUÍDOS E OS CAMPOS COM “XXXXXX” OU “EM BRANCO” DEVEM SER SUBSTITUÍDOS PELOS DEVIDOS TEXTOS.</text:span></text:p>
      <text:p text:style-name="P259"/>
      <text:p text:style-name="P263">ATENÇÃO <text:span text:style-name="T1193">3</text:span>: OS <text:span text:style-name="T1179">TEXTOS COM REALCE EM </text:span><text:span text:style-name="T658">MARROM</text:span> <text:span text:style-name="T1187">SÃO ALERTAS AO ELABORADOR E DEVERÃO SER EXCLUÍDOS, ASSIM COMO ESSAS ORIENTAÇÕES ANTES DA CAPA DO EDITAL.</text:span></text:p>
      <text:p text:style-name="P258"/>
      <text:p text:style-name="P4"><text:span text:style-name="T1188">ATENÇÃO 4: ESTE MODELO SE DESTINA AOS </text:span>SERVIÇOS DE <text:span text:style-name="T1253">MENOR COMPLEXIDADE, <text:s/>SEM DEDICAÇÃO DE MÃO DE OBRA (EXEMPLOS: </text:span><text:span text:style-name="T42">J</text:span><text:span text:style-name="T40">ARDINAGEM </text:span><text:span text:style-name="T43">P</text:span><text:span text:style-name="T48">ROGRAMADA</text:span><text:span text:style-name="T43">, </text:span><text:span text:style-name="T44">DESINSETIZAÇÃO E DESRATIZAÇÃO, </text:span><text:span text:style-name="T45">LIMPEZA DE </text:span><text:span text:style-name="T46">FOSSA</text:span><text:span text:style-name="T44">).</text:span></text:p>
      <text:p text:style-name="P665"><text:span text:style-name="T47">ATENÇÃO </text:span><text:span text:style-name="T50">5</text:span><text:span text:style-name="T47">: O USO DO</text:span><text:span text:style-name="T49">S TEXTOS</text:span><text:span text:style-name="T47"> MODELO</text:span><text:span text:style-name="T49">S</text:span><text:span text:style-name="T47"> COM OU SEM EXCLUSIVIDADE </text:span><text:span text:style-name="T51">PARA ME/EPP</text:span><text:span text:style-name="T47"> DEPENDE DA ESTIMATIVA ANUAL DOS SERVIÇOS ATÉ O LIMITE DE R$ 80 MIL (INDEPENDENTE DA CONTRATAÇÃO SE DAR PELO TOTAL DE 60 MESES) E DA AVALIAÇÃO CONSTANTE DO TR. SE HOUVER RESTRIÇÕES DE MERCADO QUE IMPEÇAM A EXCLUSIVIDADE (DECRETO 8.538/15, ART. 10), DEVERÁ ESTAR DEVIDAMENTE JUSTIFICADA NO PB.</text:span></text:p>
      <text:p text:style-name="P338"/>
      <text:p text:style-name="P339">ATENÇÃO <text:span text:style-name="T1316">6</text:span>: ESTE MODELO NÃO PREVÊ A POSSIBILIDADE DE PERMISSÃO DE CONSÓRCIO NA LICITAÇÃO. SÃO RAZÕES PARA DECIDIR PELA PERMISSÃO DA PARTICIPAÇÃO DE CONSÓRCIO: OBJETO COM CARACTERÍSTICAS DE ALTA COMPLEXIDADE E/OU ALTA CONCENTRAÇÃO DE MERCADO FORMADO POR EMPRESAS ALTAMENTE ESPECIALIZADAS, OU AINDA DE ALTO VALOR; OBJETO CUJA POSSIBILIDADE DE PARTICIPAÇÃO CONJUNTA DE EMPRESAS COM ESPECIALIDADES DIFERENTES, POSSIBILITEM O AUMENTO DA CONCORRÊNCIA. AS DEMANDAS DESTE PADRÃO NÃO SE ENQUADRAM NAS RAZÕES ORA DISPOSTAS.</text:p>
      <text:p text:style-name="P340"/>
      <text:p text:style-name="P2"><text:span text:style-name="T52">ATENÇÃO </text:span><text:span text:style-name="T50">7</text:span><text:span text:style-name="T52">: A LISTA DE VERIFICAÇÃO –</text:span><text:span text:style-name="T41"> EDITAL </text:span><text:change-end text:change-id="ct299229264"/><text:change text:change-id="ct299232976"/><text:change-start text:change-id="ct299230800"/><text:span text:style-name="T41">SUPG</text:span><text:change-end text:change-id="ct299230800"/><text:change-start text:change-id="ct299229392"/><text:span text:style-name="T55">A</text:span><text:change-end text:change-id="ct299229392"/><text:change-start text:change-id="ct299230160"/><text:span text:style-name="T41"> </text:span><text:span text:style-name="T53">SEM </text:span><text:span text:style-name="T41">MÃO DE OBRA DEDICADA </text:span><text:span text:style-name="T52">(CHECK-LIST), </text:span><text:span text:style-name="T54">RECOMENDADA PELA </text:span><text:span text:style-name="T60">SUPJU</text:span><text:span text:style-name="T54"> E DIVULGADA JUNTO COM O EDITAL PADRÃO, DEVERÁ SER </text:span><text:span text:style-name="T52">ANALISADA E PREENCHIDA SOB A RESPONSABILIDADE DO CHEFE DA UNIDADE DE COMPRAS E POSTERIORMENTE AUTUADA NO PROCESSO VERDE.</text:span></text:p>
      <text:p text:style-name="P5"><text:change-end text:change-id="ct299230160"/><text:change-start text:change-id="ct299235024"/></text:p>
      <text:p text:style-name="P439"><text:change-end text:change-id="ct299235024"/><text:change-start text:change-id="ct299237072"/></text:p>
      <text:p text:style-name="P61"><text:span text:style-name="T1254">-----------------------------------------</text:span><text:span text:style-name="T902">CAPA DO EDITAL</text:span><text:span text:style-name="T1254">----------------------------------------------------</text:span></text:p>
      <text:p text:style-name="P60"/>
      <text:p text:style-name="P362"><text:span text:style-name="T73">Número da Licitação/processo:</text:span><text:span text:style-name="T77"> </text:span><text:change-end text:change-id="ct299237072"/><text:change text:change-id="ct299235536"/><text:change text:change-id="ct299234256"/><text:change text:change-id="ct299237200"/><text:change text:change-id="ct299233616"/><text:change text:change-id="ct299236560"/><text:change-start text:change-id="ct299235920"/><text:span text:style-name="T81">PREGÃO ELETRÔNICO </text:span><text:span text:style-name="T79">SUPGA/GAADM/GAAD</text:span><text:span text:style-name="T80">X</text:span><text:span text:style-name="T81"> Nº </text:span><text:span text:style-name="T78">XXXXX</text:span><text:span text:style-name="T81">/20</text:span><text:span text:style-name="T78">1__</text:span><text:span text:style-name="T81"> – </text:span><text:span text:style-name="T82">MODO DE </text:span><text:span text:style-name="T81">DISPUTA ABERTA</text:span><text:change-end text:change-id="ct299235920"/><text:change-start text:change-id="ct299233360"/></text:p>
      <text:p text:style-name="P293"/>
      <text:p text:style-name="P290"><text:span text:style-name="T75">Objeto: </text:span><text:span text:style-name="T74">xxxxxxxxxxxx</text:span></text:p>
      <text:p text:style-name="P295"/>
      <text:p text:style-name="P291"><text:span text:style-name="T75">Data de Abertura: </text:span><text:span text:style-name="T74">__/__/</text:span><text:span text:style-name="T76">20</text:span><text:change-end text:change-id="ct299233360"/><text:change text:change-id="ct299234128"/><text:change-start text:change-id="ct299234384"/><text:span text:style-name="T74">_ </text:span><text:span text:style-name="T76">Horário </text:span><text:span text:style-name="T74">__</text:span><text:span text:style-name="T76">h</text:span><text:span text:style-name="T74">___</text:span><text:span text:style-name="T76">min</text:span></text:p>
      <text:p text:style-name="P296"/>
      <text:p text:style-name="P364"><text:span text:style-name="T86">Local: </text:span><text:change-end text:change-id="ct299234384"/><text:change-start text:change-id="ct299234512"/><text:span text:style-name="T86">Sítio do Compras.gov.br - </text:span><text:a xlink:type="simple" xlink:href="https://www.gov.br/compras/pt-br" text:style-name="Internet_20_link" text:visited-style-name="Visited_20_Internet_20_Link">https://www.gov.br/compras/pt-br</text:a></text:p>
      <text:p text:style-name="P298"><text:change-end text:change-id="ct299234512"/><text:change-start text:change-id="ct299236432"/></text:p>
      <text:p text:style-name="P343"><text:span text:style-name="T898">Alerta para o pregoeiro:</text:span> atentar aos novos prazos do Sistema Compras. Excluir esta mensagem e a tabela abaixo da versão final que será publicada.</text:p>
      <text:p text:style-name="P355"/>
      <text:p text:style-name="P294"><text:change-end text:change-id="ct299236432"/></text:p>
      <table:table table:name="Tabela9" table:style-name="Tabela9">
        <table:table-column table:style-name="Tabela9.A"/>
        <table:table-column table:style-name="Tabela9.B"/>
        <table:table-column table:style-name="Tabela9.C"/>
        <table:table-column table:style-name="Tabela9.D"/>
        <table:table-row>
          <table:table-cell table:style-name="Tabela9.A1" table:number-columns-spanned="4" office:value-type="string">
            <text:p text:style-name="P605"><text:change-start text:change-id="ct299236688"/>PREGÃO<text:change-end text:change-id="ct299236688"/></text:p>
          </table:table-cell>
          <table:covered-table-cell/>
          <table:covered-table-cell/>
          <table:covered-table-cell/>
        </table:table-row>
        <table:table-row>
          <table:table-cell table:style-name="Tabela9.A2" office:value-type="string">
            <text:p text:style-name="P605"><text:change-start text:change-id="ct299234000"/>Objeto<text:change-end text:change-id="ct299234000"/></text:p>
          </table:table-cell>
          <table:table-cell table:style-name="Tabela9.A2" office:value-type="string">
            <text:p text:style-name="P605"><text:change-start text:change-id="ct299233872"/>Prazo mínimo de proposta do Sistema Compras<text:change-end text:change-id="ct299233872"/></text:p>
          </table:table-cell>
          <table:table-cell table:style-name="Tabela9.A2" office:value-type="string">
            <text:p text:style-name="P605"><text:change-start text:change-id="ct299234640"/>Critério de julgamento<text:change-end text:change-id="ct299234640"/></text:p>
          </table:table-cell>
          <table:table-cell table:style-name="Tabela9.D2" office:value-type="string">
            <text:p text:style-name="P605"><text:change-start text:change-id="ct299234768"/>Modo de disputa <text:change-end text:change-id="ct299234768"/></text:p>
          </table:table-cell>
        </table:table-row>
        <table:table-row>
          <table:table-cell table:style-name="Tabela9.A2" office:value-type="string">
            <text:p text:style-name="P605"><text:change-start text:change-id="ct299236816"/>Bens comuns<text:change-end text:change-id="ct299236816"/></text:p>
          </table:table-cell>
          <table:table-cell table:style-name="Tabela9.A2" office:value-type="string">
            <text:p text:style-name="P605"><text:change-start text:change-id="ct299234896"/>8 dias úteis<text:change-end text:change-id="ct299234896"/></text:p>
          </table:table-cell>
          <table:table-cell table:style-name="Tabela9.A2" table:number-rows-spanned="3" office:value-type="string">
            <text:p text:style-name="P605"><text:change-start text:change-id="ct299235152"/>Menor Preço</text:p>
            <text:p text:style-name="P606">ou</text:p>
            <text:p text:style-name="P605">Maior Desconto <text:change-end text:change-id="ct299235152"/></text:p>
          </table:table-cell>
          <table:table-cell table:style-name="Tabela9.D2" table:number-rows-spanned="3" office:value-type="string">
            <text:p text:style-name="P605"><text:change-start text:change-id="ct299235792"/>Aberto</text:p>
            <text:p text:style-name="P606">ou</text:p>
            <text:p text:style-name="P605">Aberto/Fechado</text:p>
            <text:p text:style-name="P606">ou</text:p>
            <text:p text:style-name="P605">Fechado/Aberto<text:change-end text:change-id="ct299235792"/></text:p>
          </table:table-cell>
        </table:table-row>
        <table:table-row>
          <table:table-cell table:style-name="Tabela9.A2" office:value-type="string">
            <text:p text:style-name="P605"><text:change-start text:change-id="ct299235280"/>Serviços comuns<text:change-end text:change-id="ct299235280"/></text:p>
          </table:table-cell>
          <table:table-cell table:style-name="Tabela9.A2" office:value-type="string">
            <text:p text:style-name="P607"><text:change-start text:change-id="ct299235408"/><text:span text:style-name="T688">1</text:span><text:span text:style-name="T496">0</text:span><text:span text:style-name="T688"> dias úteis</text:span><text:change-end text:change-id="ct299235408"/></text:p>
          </table:table-cell>
          <table:covered-table-cell/>
          <table:covered-table-cell/>
        </table:table-row>
        <table:table-row>
          <table:table-cell table:style-name="Tabela9.A2" office:value-type="string">
            <text:p text:style-name="P605"><text:change-start text:change-id="ct299236048"/>Serviços comuns de Engenharia<text:change-end text:change-id="ct299236048"/></text:p>
          </table:table-cell>
          <table:table-cell table:style-name="Tabela9.A2" office:value-type="string">
            <text:p text:style-name="P607"><text:change-start text:change-id="ct299236176"/><text:span text:style-name="T688">1</text:span><text:span text:style-name="T496">0</text:span><text:span text:style-name="T688"> dias úteis</text:span><text:change-end text:change-id="ct299236176"/></text:p>
          </table:table-cell>
          <table:covered-table-cell/>
          <table:covered-table-cell/>
        </table:table-row>
      </table:table>
      <text:p text:style-name="P742"><text:change text:change-id="ct299207248"/><text:change text:change-id="ct299236944"/><text:change-start text:change-id="ct299206736"/></text:p>
      <text:p text:style-name="P297"/>
      <text:p text:style-name="P837"><text:change-end text:change-id="ct299206736"/><text:change text:change-id="ct299206096"/><text:change text:change-id="ct299205456"/><text:change text:change-id="ct299207632"/><text:change text:change-id="ct299207120"/></text:p>
      <text:table-of-content text:style-name="Sect1" text:protected="true" text:name="Sumário1">
        <text:table-of-content-source text:outline-level="1">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umário1_Head">
            <text:p text:style-name="P440">Sumário</text:p>
          </text:index-title>
          <text:p text:style-name="P700"><text:a xlink:type="simple" xlink:href="#__RefHeading__15130_1562566017" text:style-name="Index_20_Link" text:visited-style-name="Index_20_Link">DO OBJETO<text:tab/>4</text:a></text:p>
          <text:p text:style-name="P700"><text:a xlink:type="simple" xlink:href="#__RefHeading__15132_1562566017" text:style-name="Index_20_Link" text:visited-style-name="Index_20_Link">DAS CONDIÇÕES PARA PARTICIPAÇÃO<text:tab/>4</text:a></text:p>
          <text:p text:style-name="P700"><text:a xlink:type="simple" xlink:href="#__RefHeading__15325_1562566017" text:style-name="Index_20_Link" text:visited-style-name="Index_20_Link">DAS CONDIÇÕES ESPECÍFICAS PARA PARTICIPAÇÃO DAS ME/EPP/MEI/COOPERATIVA<text:tab/>5</text:a></text:p>
          <text:p text:style-name="P700"><text:a xlink:type="simple" xlink:href="#__RefHeading__15284_1562566017" text:style-name="Index_20_Link" text:visited-style-name="Index_20_Link">DA REPRESENTAÇÃO E CADASTRAMENTO NO COMPRAS<text:tab/>6</text:a></text:p>
          <text:p text:style-name="P700"><text:a xlink:type="simple" xlink:href="#__RefHeading___Toc81626_1836942168" text:style-name="Index_20_Link" text:visited-style-name="Index_20_Link">DO ENVIO DA PROPOSTA DE PREÇOS E DOS DOCUMENTOS DE HABILITAÇÃO<text:tab/>6</text:a></text:p>
          <text:p text:style-name="P700"><text:a xlink:type="simple" xlink:href="#__RefHeading__15288_1562566017" text:style-name="Index_20_Link" text:visited-style-name="Index_20_Link">DA PROPOSTA DE PREÇOS<text:tab/>8</text:a></text:p>
          <text:p text:style-name="P700"><text:a xlink:type="simple" xlink:href="#__RefHeading__15298_1562566017" text:style-name="Index_20_Link" text:visited-style-name="Index_20_Link">DA HABILITAÇÃO<text:tab/>9</text:a></text:p>
          <text:p text:style-name="P700"><text:a xlink:type="simple" xlink:href="#__RefHeading__15290_1562566017" text:style-name="Index_20_Link" text:visited-style-name="Index_20_Link">DA ABERTURA DA SESSÃO PÚBLICA<text:tab/>15</text:a></text:p>
          <text:p text:style-name="P700"><text:a xlink:type="simple" xlink:href="#__RefHeading__15292_1562566017" text:style-name="Index_20_Link" text:visited-style-name="Index_20_Link">DA CLASSIFICAÇÃO DA PROPOSTA DE PREÇOS<text:tab/>15</text:a></text:p>
          <text:p text:style-name="P700"><text:a xlink:type="simple" xlink:href="#__RefHeading__15294_1562566017" text:style-name="Index_20_Link" text:visited-style-name="Index_20_Link">DA FORMULAÇÃO DOS LANCES<text:tab/>15</text:a></text:p>
          <text:p text:style-name="P700"><text:a xlink:type="simple" xlink:href="#__RefHeading__15296_1562566017" text:style-name="Index_20_Link" text:visited-style-name="Index_20_Link">DO JULGAMENTO E ACEITAÇÃO DAS PROPOSTAS DE PREÇOS E DA HABILITAÇÃO<text:tab/>17</text:a></text:p>
          <text:p text:style-name="P700"><text:a xlink:type="simple" xlink:href="#__RefHeading__15302_1562566017" text:style-name="Index_20_Link" text:visited-style-name="Index_20_Link">DA IMPUGNAÇÃO DO INSTRUMENTO CONVOCATÓRIO<text:tab/>19</text:a></text:p>
          <text:p text:style-name="P700"><text:a xlink:type="simple" xlink:href="#__RefHeading__15304_1562566017" text:style-name="Index_20_Link" text:visited-style-name="Index_20_Link">DOS PEDIDOS DE ESCLARECIMENTOS<text:tab/>19</text:a></text:p>
          <text:p text:style-name="P700"><text:a xlink:type="simple" xlink:href="#__RefHeading__15308_1562566017" text:style-name="Index_20_Link" text:visited-style-name="Index_20_Link">DOS RECURSOS<text:tab/>20</text:a></text:p>
          <text:p text:style-name="P700"><text:a xlink:type="simple" xlink:href="#__RefHeading__15306_1562566017" text:style-name="Index_20_Link" text:visited-style-name="Index_20_Link">DA ADJUDICAÇÃO E HOMOLOGAÇÃO<text:tab/>20</text:a></text:p>
          <text:p text:style-name="P700"><text:a xlink:type="simple" xlink:href="#__RefHeading___Toc19302_3359067736" text:style-name="Index_20_Link" text:visited-style-name="Index_20_Link">DA AVALIAÇÃO DE INTEGRIDADE‌<text:tab/>21</text:a></text:p>
          <text:p text:style-name="P700"><text:a xlink:type="simple" xlink:href="#__RefHeading__15310_1562566017" text:style-name="Index_20_Link" text:visited-style-name="Index_20_Link">DO FORNECIMENTO E/OU PRESTAÇÃO DOS SERVIÇOS<text:tab/>21</text:a></text:p>
          <text:p text:style-name="P700"><text:a xlink:type="simple" xlink:href="#__RefHeading__15312_1562566017" text:style-name="Index_20_Link" text:visited-style-name="Index_20_Link">DO CONTRATO<text:tab/>21</text:a></text:p>
          <text:p text:style-name="P700"><text:a xlink:type="simple" xlink:href="#__RefHeading___Toc77350_2546478657" text:style-name="Index_20_Link" text:visited-style-name="Index_20_Link">DAS SANÇÕES ADMINISTRATIVAS<text:tab/>23</text:a></text:p>
          <text:p text:style-name="P700"><text:a xlink:type="simple" xlink:href="#__RefHeading___Toc77352_2546478657" text:style-name="Index_20_Link" text:visited-style-name="Index_20_Link">DAS DISPOSIÇÕES GERAIS<text:tab/>24</text:a></text:p>
          <text:p text:style-name="P700"><text:a xlink:type="simple" xlink:href="#__RefHeading__15320_1562566017" text:style-name="Index_20_Link" text:visited-style-name="Index_20_Link">DOS ANEXOS<text:tab/>25</text:a></text:p>
          <text:p text:style-name="P700"><text:a xlink:type="simple" xlink:href="#__RefHeading__15140_1562566017" text:style-name="Index_20_Link" text:visited-style-name="Index_20_Link">ANEXO I – CARACTERÍSTICAS DA CONTRATAÇÃO<text:tab/>27</text:a></text:p>
          <text:p text:style-name="P700"><text:a xlink:type="simple" xlink:href="#__RefHeading__15142_1562566017" text:style-name="Index_20_Link" text:visited-style-name="Index_20_Link">ANEXO II – MODELO DE PROPOSTA<text:tab/>28</text:a></text:p>
          <text:p text:style-name="P700"><text:a xlink:type="simple" xlink:href="#__RefHeading__15146_1562566017" text:style-name="Index_20_Link" text:visited-style-name="Index_20_Link">ANEXO III – MINUTA DE CONTRATO<text:tab/>30</text:a></text:p>
          <text:p text:style-name="P700"><text:a xlink:type="simple" xlink:href="#__RefHeading__46858_16127360631" text:style-name="Index_20_Link" text:visited-style-name="Index_20_Link">ANEXO 01 DO CONTRATO – CARACTERÍSTICAS DA CONTRATAÇÃO<text:tab/>58</text:a></text:p>
          <text:p text:style-name="P700"><text:a xlink:type="simple" xlink:href="#__RefHeading___Toc65711_1450845226" text:style-name="Index_20_Link" text:visited-style-name="Index_20_Link">ANEXO 02 DO CONTRATO – MODELO DE CARTA DE FIANÇA BANCÁRIA PARA GARANTIA DE EXECUÇÃO CONTRATUAL<text:tab/>59</text:a></text:p>
          <text:p text:style-name="P700"><text:a xlink:type="simple" xlink:href="#__RefHeading__15154_1562566017" text:style-name="Index_20_Link" text:visited-style-name="Index_20_Link">ANEXO IV – MODELO TERMO DE VISTORIA<text:tab/>61</text:a></text:p>
        </text:index-body>
      </text:table-of-content>
      <text:p text:style-name="P699"><text:a xlink:type="simple" xlink:href="#__RefHeading__15158_1562566017" text:style-name="Index_20_Link" text:visited-style-name="Index_20_Link"/></text:p>
      <text:p text:style-name="P21"><text:span text:style-name="T898">Atenção </text:span><text:span text:style-name="T907">elaborador</text:span>: <text:span text:style-name="T1252">atualizar o índice, quando finalizar o edital (clicar no botão direito do mouse sobre o índice, escolher a opção “Atualizar índice”)</text:span></text:p>
      <text:p text:style-name="P531"/>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395"><text:bookmark-start text:name="__RefHeading__15128_1562566017"/>EDITAL DE CONVOCAÇÃO<text:bookmark-end text:name="__RefHeading__15128_1562566017"/></text:p>
          </table:table-cell>
          <table:covered-table-cell/>
          <table:covered-table-cell/>
        </table:table-row>
        <table:table-row table:style-name="Tabela10.1">
          <table:table-cell table:style-name="Tabela10.A2" office:value-type="string">
            <text:p text:style-name="P368">PREG<text:span text:style-name="T1076">Ã</text:span>O ELETRÔNICO</text:p>
            <text:p text:style-name="P41"><text:change text:change-id="ct299206992"/><text:change-start text:change-id="ct299208400"/><text:span text:style-name="T612">SUPG</text:span><text:change-end text:change-id="ct299208400"/><text:change-start text:change-id="ct299208528"/><text:span text:style-name="T618">A</text:span><text:change-end text:change-id="ct299208528"/><text:span text:style-name="T497">/SERPRO</text:span> </text:p>
            <text:p text:style-name="P367">Nº<text:span text:style-name="T449">Nú</text:span><text:span text:style-name="T448">mero do Pregão </text:span></text:p>
          </table:table-cell>
          <table:table-cell table:style-name="Tabela10.A2" office:value-type="string">
            <text:p text:style-name="P368"/>
            <text:p text:style-name="P472">PROCESSO Nº <text:span text:style-name="T542">XXXXX–XXXX</text:span></text:p>
          </table:table-cell>
          <table:table-cell table:style-name="Tabela10.C2" office:value-type="string">
            <text:p text:style-name="P371"><text:span text:style-name="T450">REGIONAL </text:span><text:span text:style-name="T435">XXXXX</text:span></text:p>
          </table:table-cell>
        </table:table-row>
      </table:table>
      <text:p text:style-name="P530"/>
      <text:p text:style-name="P523"><text:span text:style-name="T377">O SERVIÇO FEDERAL DE PROCESSAMENTO DE DADOS (SERPRO)</text:span><text:span text:style-name="T371"> comunica que, no horário de Brasília, </text:span><text:span text:style-name="Internet_20_link"><text:span text:style-name="T398">na data</text:span></text:span><text:span text:style-name="Internet_20_link"><text:span text:style-name="T395"> </text:span></text:span><text:span text:style-name="Internet_20_link"><text:span text:style-name="T396">e </text:span></text:span><text:span text:style-name="Internet_20_link"><text:span text:style-name="T397">no </text:span></text:span><text:span text:style-name="Internet_20_link"><text:span text:style-name="T396">endereço </text:span></text:span><text:span text:style-name="Internet_20_link"><text:span text:style-name="T395">a</text:span></text:span><text:span text:style-name="Internet_20_link"><text:span text:style-name="T398"> seguir,</text:span></text:span><text:span text:style-name="T371"> de acordo com a </text:span><text:change text:change-id="ct299207376"/><text:span text:style-name="T371">Lei Complementar 123/06,</text:span><text:span text:style-name="T372"> </text:span><text:span text:style-name="T371">Lei 11.488/0</text:span><text:span text:style-name="T373">7</text:span><text:span text:style-name="T371">, </text:span><text:span text:style-name="T368">Lei 13.303/16, </text:span><text:span text:style-name="T372">Decreto 8.538/15</text:span><text:span text:style-name="T368">, </text:span><text:span text:style-name="T367">Decreto </text:span><text:span text:style-name="T368">8.945/16, </text:span><text:span text:style-name="T369">Decreto 9.507/18</text:span><text:change-start text:change-id="ct299206864"/><text:span text:style-name="T16">,</text:span><text:change-end text:change-id="ct299206864"/><text:change text:change-id="ct299205840"/><text:change-start text:change-id="ct299206480"/><text:span text:style-name="T3"> </text:span><text:span text:style-name="T17">Decreto 3.722/01</text:span><text:span text:style-name="T15">, que dispõe</text:span><text:span text:style-name="T18">m</text:span><text:span text:style-name="T15"> sobre o SISTEMA DE CADASTRAMENTO UNIFICADO DE FORNECEDORES – SICAF,</text:span><text:span text:style-name="T32"> </text:span><text:span text:style-name="T19">e o Regulamento de Licitações e Contratos do SERPRO, disponível no endereço </text:span><text:a xlink:type="simple" xlink:href="http://www.serpro.gov.br/" text:style-name="Internet_20_link" text:visited-style-name="Visited_20_Internet_20_Link"><text:span text:style-name="T14">www.serpro.gov.br</text:span></text:a><text:span text:style-name="T24">, fará realizar a licitação em epígrafe, na modalidade de </text:span><text:span text:style-name="T6">PREGÃO ELETRÔNICO </text:span><text:span text:style-name="T501">– DISPUTA ABERTA</text:span><text:span text:style-name="T499">,</text:span><text:change-end text:change-id="ct299206480"/><text:change text:change-id="ct299204944"/><text:change-start text:change-id="ct299207504"/><text:span text:style-name="T24"> </text:span><text:change-end text:change-id="ct299207504"/><text:change-start text:change-id="ct299206224"/><text:span text:style-name="T24">com base nos procedimentos definidos na Lei 14.133/21, </text:span><text:change-end text:change-id="ct299206224"/><text:change-start text:change-id="ct299207760"/><text:span text:style-name="T24">do tipo menor preç</text:span><text:span text:style-name="T15">o</text:span><text:change-end text:change-id="ct299207760"/><text:change text:change-id="ct299207888"/><text:change-start text:change-id="ct299208016"/><text:span text:style-name="T500">,</text:span><text:change-end text:change-id="ct299208016"/><text:change-start text:change-id="ct299205584"/><text:span text:style-name="T15"> no regime de execução indireta </text:span><text:span text:style-name="T20">de empreitada por preço</text:span><text:span text:style-name="T15"> global, </text:span><text:span text:style-name="T4">destinado à participação </text:span><text:span text:style-name="T5">EXCLUSIVA</text:span><text:span text:style-name="T4"> de Microempresas, empresas de pequeno porte e sociedades cooperativas, </text:span><text:span text:style-name="T15">c</text:span><text:span text:style-name="T24">onforme descrito neste Edital e respectivos Anexos.</text:span></text:p>
      <text:p text:style-name="P520"><text:change-end text:change-id="ct299205584"/><text:change-start text:change-id="ct299205328"/></text:p>
      <text:p text:style-name="P574"><text:span text:style-name="T966">Atenção elaborador:</text:span><text:span text:style-name="T967"> incluir o texto </text:span><text:span text:style-name="T968">realçado</text:span><text:span text:style-name="T967"> acima, quando o TR indicar que a licitação deve ser exclusiva para as ME/EPP e cooperativas.</text:span></text:p>
      <text:p text:style-name="P509"/>
      <text:p text:style-name="P508">Às:<text:span text:style-name="T560">___</text:span><text:span text:style-name="T712">h</text:span><text:span text:style-name="T560">____</text:span> <text:span text:style-name="T1099">min</text:span></text:p>
      <text:p text:style-name="P508"/>
      <text:p text:style-name="P508">Do dia: <text:span text:style-name="T560">____</text:span>/<text:span text:style-name="T560">____</text:span>/<text:span text:style-name="T560">______</text:span></text:p>
      <text:p text:style-name="P249"/>
      <text:p text:style-name="P366"><text:span text:style-name="T88">No endereço:</text:span><text:change-end text:change-id="ct299205328"/><text:change-start text:change-id="ct299205968"/><text:span text:style-name="T88"> </text:span><text:change-end text:change-id="ct299205968"/><text:change text:change-id="ct299208656"/><text:change-start text:change-id="ct299208144"/><text:a xlink:type="simple" xlink:href="https://www.gov.br/compras/pt-br/" text:style-name="Internet_20_link" text:visited-style-name="Visited_20_Internet_20_Link"><text:span text:style-name="Internet_20_link"><text:span text:style-name="T87">https://www.gov.br/compras/pt-br/</text:span></text:span></text:a><text:change-end text:change-id="ct299208144"/><text:change-start text:change-id="ct299208272"/></text:p>
      <text:p text:style-name="P804"><text:change-end text:change-id="ct299208272"/><text:change text:change-id="ct299206352"/><text:change-start text:change-id="ct299204688"/><text:span text:style-name="Internet_20_link"><text:span text:style-name="T90"><text:tab/><text:tab/> <text:s/>Módulo: </text:span></text:span><text:a xlink:type="simple" xlink:href="https://www.comprasgovernamentais.gov.br/index.php/comprasnet-siasg" text:style-name="Internet_20_link" text:visited-style-name="Visited_20_Internet_20_Link"><text:span text:style-name="Internet_20_link"><text:span text:style-name="T455">Comprasnet SIASG</text:span></text:span></text:a></text:p>
      <text:p text:style-name="P365"><text:span text:style-name="Internet_20_link"><text:span text:style-name="T281"/></text:span></text:p>
      <text:p text:style-name="P369"><text:span text:style-name="Internet_20_link"><text:span text:style-name="T93">E</text:span></text:span><text:span text:style-name="Internet_20_link"><text:span text:style-name="T94">–ma</text:span></text:span><text:span text:style-name="Internet_20_link"><text:span text:style-name="T95">il</text:span></text:span><text:span text:style-name="Internet_20_link"><text:span text:style-name="T93"> de comunicação: </text:span></text:span><text:span text:style-name="Internet_20_link"><text:span text:style-name="T92">……………..........</text:span></text:span><text:span text:style-name="Internet_20_link"><text:span text:style-name="T91">@serpro.gov.br</text:span></text:span></text:p>
      <text:p text:style-name="P369"><text:span text:style-name="Internet_20_link"><text:span text:style-name="T91"/></text:span></text:p>
      <text:p text:style-name="P264">SEÇÃO I</text:p>
      <text:h text:style-name="P705" text:outline-level="1"><text:bookmark-start text:name="__RefHeading__15130_1562566017"/>DO OBJETO<text:bookmark-end text:name="__RefHeading__15130_1562566017"/></text:h>
      <text:p text:style-name="P666"/>
      <text:p text:style-name="P44">1.1<text:tab/>O objeto da presente licitação é<text:span text:style-name="T1351"> a contratação de serviços contínuos de </text:span><text:span text:style-name="T1030">d</text:span><text:span text:style-name="T1032">escrever </text:span><text:span text:style-name="T1030">o objeto</text:span>, <text:span text:style-name="Fonte_20_parág._20_padrão"><text:span text:style-name="T1352">sem dedicação </text:span></text:span><text:span text:style-name="Fonte_20_parág._20_padrão"><text:span text:style-name="T1353">exclusiva </text:span></text:span><text:span text:style-name="Fonte_20_parág._20_padrão"><text:span text:style-name="T1352">de mão de obra, </text:span></text:span>de acordo com as especificações e detalhamentos consignados neste Edital e seus Anexos.</text:p>
      <text:p text:style-name="P690"/>
      <text:p text:style-name="P691">SEÇÃO II</text:p>
      <text:h text:style-name="P705" text:outline-level="1"><text:bookmark-start text:name="__RefHeading__15132_1562566017"/>DAS CONDIÇÕES PARA PARTICIPAÇÃO<text:bookmark-end text:name="__RefHeading__15132_1562566017"/></text:h>
      <text:p text:style-name="P50"/>
      <text:p text:style-name="P664"><text:span text:style-name="T1208">2</text:span><text:span text:style-name="T1206">.1<text:tab/>A presente licitação destina–se exclusivamente à participação de microempresas (ME) e as empresas de pequeno porte (EPP), bem como as sociedades cooperativas, nos termos do Art. 6º do Decreto 8.538/15 c/c a Lei Complementar 123/06 e Art. 34 da Lei 11.488/07, conforme condições dispostas neste Edital.</text:span></text:p>
      <text:p text:style-name="P51"><text:span text:style-name="T915">Atenção elaborador:</text:span><text:span text:style-name="T889"> incluir o texto acima quando o TR indicar que a licitação deve ser exclusiva para as ME/EPP e cooperativas. Renumerar os itens abaixo e atualizar as referências no item 2.4.</text:span></text:p>
      <text:p text:style-name="P275"/>
      <text:p text:style-name="P383"><text:span text:style-name="T85">2.</text:span><text:span text:style-name="Internet_20_link"><text:span text:style-name="T440">1</text:span></text:span><text:span text:style-name="T85"><text:tab/>Poderão participar deste Pregão os interessados relacionados ao ramo de atividade do objeto que atenderem a todas as exigências, inclusive quanto ao prévio credenciamento no sistema eletrônico </text:span><text:change-end text:change-id="ct299204688"/><text:change text:change-id="ct299204816"/><text:change-start text:change-id="ct299205072"/><text:span text:style-name="T85">Compras.gov.br </text:span><text:change-end text:change-id="ct299205072"/><text:change text:change-id="ct299205200"/><text:change-start text:change-id="ct299206608"/><text:span text:style-name="T85">e à documentação constante neste Edital e seus Anexos.</text:span></text:p>
      <text:p text:style-name="P50"/>
      <text:p text:style-name="P375"><text:span text:style-name="T85">2.</text:span><text:span text:style-name="Internet_20_link"><text:span text:style-name="T440">2</text:span></text:span><text:span text:style-name="T85"><text:tab/>As LICITANTES arcarão com todos os custos decorrentes da elaboração e apresentação de suas propostas.</text:span></text:p>
      <text:p text:style-name="P50"/>
      <text:p text:style-name="P375"><text:soft-page-break/><text:span text:style-name="T85">2.</text:span><text:span text:style-name="Internet_20_link"><text:span text:style-name="T440">3</text:span></text:span><text:span text:style-name="T85"><text:tab/>Não será admitida nesta licitação a participação de empresas:</text:span></text:p>
      <text:p text:style-name="P50"/>
      <text:p text:style-name="P384"><text:span text:style-name="T85">2.</text:span><text:span text:style-name="Internet_20_link"><text:span text:style-name="T440">3</text:span></text:span><text:span text:style-name="T85">.1<text:tab/></text:span><text:span text:style-name="T465">c</text:span><text:span text:style-name="T85">oncordatárias ou em processo de falência, sob concurso de credores, em dissolução ou em liquidação;</text:span></text:p>
      <text:p text:style-name="P71"/>
      <text:p text:style-name="P314">2.<text:span text:style-name="Internet_20_link"><text:span text:style-name="T359">3</text:span></text:span>.1.1 As empresas em recuperação judicial e extrajudicial não são impedidas de participar do certame, desde que comprovem na fase de habilitação, a sua aptidão econômica e financeira para participar no certame por meio de apresentação de certidão emitida pela instância judicial competente;</text:p>
      <text:p text:style-name="P314"/>
      <text:p text:style-name="P186">2.<text:span text:style-name="Internet_20_link"><text:span text:style-name="T440">3</text:span></text:span>.2 <text:span text:style-name="T974">que esteja com o direito de licitar e contratar com o SERPRO suspenso, ou impedida de licitar e contratar com a União, ou que tenha sido declarada inidônea para licitar ou contratar com a União, enquanto perdurarem os efeitos da sanção;</text:span></text:p>
      <text:p text:style-name="P187"/>
      <text:p text:style-name="P187">2.<text:span text:style-name="Internet_20_link"><text:span text:style-name="T440">3</text:span></text:span>.3 proibidas de participar de licitações e celebrar contratos administrativos, na forma da legislação vigente;</text:p>
      <text:p text:style-name="P71"/>
      <text:p text:style-name="P71">2.<text:span text:style-name="Internet_20_link"><text:span text:style-name="T440">3</text:span></text:span>.<text:span text:style-name="T1354">4</text:span><text:tab/><text:span text:style-name="T1355">e</text:span>strangeiras que não funcionem no País, <text:span text:style-name="T1356">em razão da natureza do objeto;</text:span></text:p>
      <text:p text:style-name="P71"/>
      <text:p text:style-name="P384"><text:span text:style-name="T85">2.</text:span><text:span text:style-name="Internet_20_link"><text:span text:style-name="T440">3</text:span></text:span><text:span text:style-name="T85">.</text:span><text:span text:style-name="T466">5</text:span><text:span text:style-name="T85"><text:tab/></text:span><text:span text:style-name="T467">c</text:span><text:span text:style-name="T85">ujo objeto social ou estatuto </text:span><text:span text:style-name="T468">seja in</text:span><text:span text:style-name="T85">compatível com o objeto do pregão;</text:span></text:p>
      <text:p text:style-name="P50"/>
      <text:p text:style-name="P72"><text:span text:style-name="T691">2.</text:span><text:span text:style-name="Internet_20_link"><text:span text:style-name="T440">3</text:span></text:span><text:span text:style-name="T691">.6 </text:span><text:span text:style-name="T743">contratadas pelo SERPRO para realizar serviços de fiscalização ou supervisão relativos ao objeto deste Edital, assegurando a segregação das funções;</text:span></text:p>
      <text:p text:style-name="P188"/>
      <text:p text:style-name="P73">2.<text:span text:style-name="Internet_20_link"><text:span text:style-name="T440">3</text:span></text:span>.<text:span text:style-name="T1357">7</text:span> <text:span text:style-name="T1358">i</text:span>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50"/>
      <text:p text:style-name="P74">2.<text:span text:style-name="Internet_20_link"><text:span text:style-name="T440">3</text:span></text:span>.8<text:span text:style-name="T1357"> reunidas em </text:span>consórcio, qualquer que seja sua forma de constituição;</text:p>
      <text:p text:style-name="P77"/>
      <text:p text:style-name="P75">2.<text:span text:style-name="Internet_20_link"><text:span text:style-name="T440">3</text:span></text:span>.9 <text:span text:style-name="T1359">que se enquadrem em alguma das vedações previstas no art. 38 da Lei 13.303/2016.</text:span></text:p>
      <text:p text:style-name="P75"/>
      <text:p text:style-name="P51"><text:span text:style-name="T725">2.</text:span><text:span text:style-name="T561">4</text:span><text:span text:style-name="T543"> As sanções mencionadas nos itens 2.3.2 e 2.3.3, bem como suas respectivas vigências, serão verificadas e distinguidas, de acordo com sua base legal, </text:span><text:change-end text:change-id="ct299206608"/><text:change text:change-id="ct299209424"/><text:change-start text:change-id="ct299212496"/><text:span text:style-name="T543">por meio, em especial, de consulta ao Sistema de Cadastramento Unificado de Fornecedores (SICAF), ao Cadastro Nacional de Empresas Inidôneas ou Suspensas (CEIS) disponível no Portal da Transparência, ao Cadastro Nacional de Condenados por Ato de Improbidade Administrativa e por Ato que implique Inelegibilidade (CNCIAI), disponível no Portal do Conselho Nacional de Justiça http://www.cnj.jus.br/, bem como ao CADIN Cadastro Informativo de Créditos não Quitados, disponível no Sistema Integrado de Administração Financeira do Governo Federal – SIAFI.</text:span></text:p>
      <text:p text:style-name="P218"/>
      <text:p text:style-name="P51"><text:span text:style-name="T653">2.</text:span><text:span text:style-name="T656">4</text:span><text:span text:style-name="T653">.1 As informações poderão ainda ser consultadas no </text:span><text:span text:style-name="T654">endereço </text:span><text:a xlink:type="simple" xlink:href="https://certidoes-apf.apps.tcu.gov.br/" text:style-name="Internet_20_link" text:visited-style-name="Visited_20_Internet_20_Link"><text:span text:style-name="T655">https://certidoes-apf.apps.tcu.gov.br/</text:span></text:a><text:span text:style-name="T653"> que </text:span><text:span text:style-name="T654">contém a Consulta Consolidada de Pessoa Jurídica do Tribunal de Contas da União, a qual abrange o cadastro do CNJ, do CEIS, do próprio TCU e o Cadastro Nacional de Empresas Punidas – CNEP do Portal da Transparência.</text:span></text:p>
      <text:p text:style-name="P8"/>
      <text:p text:style-name="P250">SEÇÃO III</text:p>
      <text:h text:style-name="P706" text:outline-level="1"><text:bookmark-start text:name="__RefHeading__15325_1562566017"/>DAS CONDIÇÕES ESPECÍFICAS PARA PARTICIPAÇÃO DAS ME/EPP/<text:span text:style-name="T1086">MEI/COOPERATIVA</text:span><text:bookmark-end text:name="__RefHeading__15325_1562566017"/></text:h>
      <text:p text:style-name="P50"/>
      <text:p text:style-name="P78">3.1<text:tab/><text:span text:style-name="T691">As microempresas (ME) </text:span><text:span text:style-name="T714">e</text:span><text:span text:style-name="T691"> as empresas de pequeno porte (EPP)</text:span><text:span text:style-name="T715"> </text:span><text:span text:style-name="T691">terão tratamento diferenciado nos termos do </text:span><text:span text:style-name="T695">Capítulo</text:span><text:span text:style-name="T691"> V da Lei Complementar 123/06, </text:span><text:span text:style-name="T716">Decreto 8538/15</text:span><text:span text:style-name="T717"> e art. 34 da Lei 11.488/07</text:span><text:span text:style-name="T691">. Tais empresas serão identificadas neste Edital como </text:span><text:span text:style-name="T911">“beneficiárias da LC 123/06</text:span><text:span text:style-name="T691">”.</text:span></text:p>
      <text:p text:style-name="P189"><text:soft-page-break/></text:p>
      <text:p text:style-name="P78">3.2<text:tab/>O enquadramento como Microempresa <text:span text:style-name="T1086">ou </text:span>Empresa de Pequeno Porte dar–se–á nas condições do Estatuto Nacional da Microempresa e Empresa de Pequeno Porte, instituído pela Lei Complementar 123/06<text:span text:style-name="T691"> </text:span><text:span text:style-name="T697">e no Decreto 8.538/15</text:span><text:span text:style-name="T691">, em especial quanto ao seu art. 3º</text:span><text:span text:style-name="T698">, </text:span><text:span text:style-name="T691">devendo ser exigid</text:span><text:span text:style-name="T699">a</text:span><text:span text:style-name="T691"> da Microempresa </text:span><text:span text:style-name="T700">e</text:span><text:span text:style-name="T691"> Empresa de Pequeno Porte</text:span><text:span text:style-name="T697">,</text:span><text:span text:style-name="T691"> a declaração (item </text:span><text:span text:style-name="T706">5.</text:span><text:span text:style-name="T707">2</text:span><text:span text:style-name="T691"> deste Edital), sob as penas da lei, de que cumpre os requisitos legais para </text:span><text:span text:style-name="T697">tal</text:span><text:span text:style-name="T691"> qualificação, estando apta a usufruir do tratamento favorecido estabelecido nos arts. </text:span>42 a 49 daquela Lei Complementar.</text:p>
      <text:p text:style-name="P78"/>
      <text:p text:style-name="P190">3.2.1 Em conformidade com o estabelecido no Art. 34 da lei 11.488/07, aplicam-se às sociedades cooperativas que tenham auferido, no ano-calendário anterior, receita bruta até o limite definido no inciso II do caput do art. 3º da Lei Complementar 123/06, nela incluídos os atos cooperados e não-cooperados, o disposto nos Capítulos V a X, na Seção IV do Capítulo XI, e no Capítulo XII da referida Lei Complementar.</text:p>
      <text:p text:style-name="P78"/>
      <text:p text:style-name="P78"><text:span text:style-name="T691">3.</text:span><text:span text:style-name="T694">3</text:span><text:span text:style-name="T691"> <text:tab/> Não poderão ser enquadradas como “beneficiárias da LC 123/06” as pessoas jurídicas citadas no Parágrafo 4º do Art. 3º da Lei Complementar 123/06.</text:span></text:p>
      <text:p text:style-name="P189"/>
      <text:p text:style-name="P510">SEÇÃO IV</text:p>
      <text:h text:style-name="P705" text:outline-level="1"><text:bookmark-start text:name="__RefHeading__15284_1562566017"/>DA REPRESENTAÇÃO E CADASTRAMENTO NO COMPRAS<text:bookmark-end text:name="__RefHeading__15284_1562566017"/><text:change-end text:change-id="ct299212496"/><text:change text:change-id="ct299209168"/><text:change-start text:change-id="ct299209552"/></text:h>
      <text:p text:style-name="P6"/>
      <text:p text:style-name="P374"><text:span text:style-name="T96">4.1<text:tab/>As LICITANTES e seus representantes legais deverão estar previamente cadastrados no Portal de Compras do Governo </text:span><text:span text:style-name="T99">Federal,</text:span><text:span text:style-name="T96"> antes da data de realização do Pregão, devendo credenciar–se no cadastro do SICAF – Sistema de Cadastramento Unificado de Fornecedores </text:span><text:span text:style-name="T100">n</text:span><text:span text:style-name="T96">o sítio </text:span><text:change-end text:change-id="ct299209552"/><text:change text:change-id="ct299212752"/><text:change text:change-id="ct299211472"/><text:change-start text:change-id="ct299211216"/><text:span text:style-name="T160">https://www.gov.br/compras/pt-br/,</text:span><text:change-end text:change-id="ct299211216"/><text:change-start text:change-id="ct299209296"/><text:span text:style-name="T96"> </text:span><text:span text:style-name="T101">utilizando</text:span><text:span text:style-name="T96"> Certificado Digital conferido pela Infraestrutura de Chaves Públicas Brasileira – ICP – Brasil.</text:span></text:p>
      <text:p text:style-name="P79"/>
      <text:p text:style-name="P529"><text:span text:style-name="T434">4.</text:span><text:span text:style-name="T441">1.1</text:span><text:span text:style-name="T434"><text:tab/></text:span><text:span text:style-name="T441">A</text:span><text:span text:style-name="T85">s informações sobre o </text:span><text:span text:style-name="T469">cadastramento e </text:span><text:span text:style-name="T85">credenciamento no</text:span><text:span text:style-name="T469">s sistemas dev</text:span><text:span text:style-name="T85">erão ser obtidas no site </text:span><text:change-end text:change-id="ct299209296"/><text:change text:change-id="ct299211600"/><text:change-start text:change-id="ct299210960"/><text:span text:style-name="T442">https://www.gov.br/compras/pt-br/</text:span><text:change-end text:change-id="ct299210960"/><text:change-start text:change-id="ct299211088"/><text:span text:style-name="T85">, nos Manuais disponíveis para consulta e impressão naquele site </text:span><text:span text:style-name="T470">e n</text:span><text:span text:style-name="T85">os órgãos da Administração ou nos telefones das centrais de atendimento do </text:span><text:span text:style-name="T471">Portal de Compras</text:span><text:span text:style-name="T85">: </text:span><text:span text:style-name="T472">0800 978 9001 e http://portaldeservicos.planejamento.gov.br.</text:span></text:p>
      <text:p text:style-name="P79"/>
      <text:p text:style-name="P356"><text:span text:style-name="T747">4.2 </text:span><text:span text:style-name="T754">O credenciamento/cadastramento se dará conforme Instrução Normativa MPDG nº 3/2018.</text:span></text:p>
      <text:p text:style-name="P50"/>
      <text:p text:style-name="P483"><text:span text:style-name="T746">4.3 O credenciamento no SICAF permitirá </text:span><text:span text:style-name="T1202">a participação da LICITANTE no certame</text:span><text:span text:style-name="T862">.</text:span></text:p>
      <text:p text:style-name="P500"/>
      <text:p text:style-name="P574"><text:span text:style-name="T520">4.4<text:tab/>A LICITANTE descredenciada no Sistema de Cadastramento Unificado de Fornecedores – SICAF terá sua chave de identificação (login) e senha do Compras</text:span><text:change-end text:change-id="ct299211088"/><text:change text:change-id="ct299211344"/><text:change-start text:change-id="ct299210448"/><text:span text:style-name="T520"> suspens</text:span><text:span text:style-name="T522">as</text:span><text:span text:style-name="T520"> automaticamente</text:span><text:change-end text:change-id="ct299210448"/><text:change-start text:change-id="ct299211728"/><text:span text:style-name="T520">.</text:span><text:change-end text:change-id="ct299211728"/><text:change text:change-id="ct299209040"/><text:change text:change-id="ct299211856"/><text:change-start text:change-id="ct299211984"/></text:p>
      <text:p text:style-name="P580"/>
      <text:p text:style-name="P218">4.5 O acesso ao Portal de Compras pela LICITANTE é de sua responsabilidade exclusiva, assumindo como firmes e verdadeiras suas propostas e seus lances, inclusive os atos praticados diretamente ou por seu representante, não cabendo ao provedor do sistema ou ao Serviço Federal de Processamento de Dados (SERPRO), promotor da licitação, responsabilidade por eventuais danos decorrentes de uso indevido da senha, ainda que por terceiros<text:change-end text:change-id="ct299211984"/><text:change-start text:change-id="ct299212240"/>.<text:change-end text:change-id="ct299212240"/><text:change text:change-id="ct299212112"/><text:change-start text:change-id="ct299209936"/></text:p>
      <text:p text:style-name="P218"/>
      <text:p text:style-name="P218">4.5.1 Caberá a LICITANTE comunicar imediatamente ao provedor do sistema qualquer acontecimento que possa comprometer o sigilo ou a segurança, para imediato bloqueio de acesso.<text:change-end text:change-id="ct299209936"/><text:change-start text:change-id="ct299212368"/></text:p>
      <text:p text:style-name="P218"/>
      <text:p text:style-name="P217">4.6<text:tab/>Incumbirá à LICITANTE acompanhar as operações no sistema eletrônico durante a sessão pública do pregão, ficando responsável pelo ônus decorrente da perda de <text:soft-page-break/>negócios diante da inobservância de quaisquer mensagens emitidas pelo sistema ou de sua desconexão<text:change-end text:change-id="ct299212368"/><text:change-start text:change-id="ct299212624"/>.<text:change-end text:change-id="ct299212624"/><text:change text:change-id="ct299210064"/><text:change-start text:change-id="ct299210192"/></text:p>
      <text:p text:style-name="P689"/>
      <text:p text:style-name="P250">SEÇÃO V</text:p>
      <text:h text:style-name="P707" text:outline-level="1"><text:bookmark-start text:name="__RefHeading___Toc81626_1836942168"/><text:span text:style-name="T543">DO ENVIO DA PROPOSTA DE PREÇOS </text:span>E DOS DOCUMENTOS DE HABILITAÇÃO<text:bookmark-end text:name="__RefHeading___Toc81626_1836942168"/></text:h>
      <text:p text:style-name="P218"/>
      <text:p text:style-name="P17"><text:change-end text:change-id="ct299210192"/><text:change text:change-id="ct299208912"/><text:change text:change-id="ct299209808"/><text:change text:change-id="ct299208784"/><text:change text:change-id="ct299210576"/><text:change text:change-id="ct299209680"/><text:change-start text:change-id="ct299210704"/>5.1 A participação no pregão dar–se–á exclusivamente por meio eletrônico, módulo SIASG do site https://www.gov.br/compras/pt-br/sistemas/comprasnet-siasg, onde as LICITANTES deverão inserir a proposta de preços exigida na Seção VI deste edital. A inserção da proposta de preços deverá ocorrer até a data e horário marcados para abertura da sessão, constantes do preâmbulo deste Edital, quando, então, encerrar-se-á automaticamente a etapa de envio dessa documentação.<text:change-end text:change-id="ct299210704"/><text:change-start text:change-id="ct299210320"/></text:p>
      <text:p text:style-name="P50"/>
      <text:p text:style-name="P80"><text:span text:style-name="T543">5.1.1<text:tab/>A LICITANTE poderá retirar ou substituir sua proposta</text:span><text:change-end text:change-id="ct299210320"/><text:change text:change-id="ct299210832"/><text:change-start text:change-id="ct305062656"/><text:span text:style-name="T1317"> </text:span><text:span text:style-name="T543">até o momento da abertura da sessão.</text:span></text:p>
      <text:p text:style-name="P50"/>
      <text:p text:style-name="P228">5.1.2 O encaminhamento <text:change-end text:change-id="ct305062656"/><text:change text:change-id="ct305061120"/><text:change-start text:change-id="ct305062016"/><text:span text:style-name="T686">da proposta de preços</text:span><text:change-end text:change-id="ct305062016"/><text:change-start text:change-id="ct305061888"/> não resulta em ordem de classificação das propostas, o que ocorrerá somente após a etapa de lances/negociação.</text:p>
      <text:p text:style-name="P80"/>
      <text:p text:style-name="P431"><text:span text:style-name="T160">5.2<text:tab/>Como requisito para a participação no pregão e envio da proposta, a LICITANTE deverá providenciar, no próprio sistema eletrônico, as declarações que compõem os documentos de habilitação previstos no item </text:span><text:span text:style-name="T280">7</text:span><text:span text:style-name="T276">.1.5</text:span><text:span text:style-name="T160"> deste Edital, momento em que também deverá se declarar beneficiária da LC 123/06, sob as penas da lei, </text:span><text:span text:style-name="T357">caso pretenda usufruir de tratamento diferenciado estabelecido no item </text:span><text:span text:style-name="T358">10</text:span><text:span text:style-name="T357">.</text:span><text:change-end text:change-id="ct305061888"/><text:change-start text:change-id="ct305062144"/><text:span text:style-name="T243">1</text:span><text:span text:style-name="T244">0</text:span><text:change-end text:change-id="ct305062144"/><text:change text:change-id="ct305060608"/><text:change-start text:change-id="ct305059328"/><text:span text:style-name="T357"> deste edital.</text:span></text:p>
      <text:p text:style-name="P191"><text:span text:style-name="T915">Atenção elaborador:</text:span><text:span text:style-name="T889"> excluir parte do texto marcado acima quando o TR indicar que a licitação deve ser exclusiva para as ME/EPP e cooperativas.</text:span></text:p>
      <text:p text:style-name="P192"/>
      <text:p text:style-name="P52"><text:span text:style-name="T543">5.2.1<text:tab/>As declarações da LICITANTE vencedora do certame serão juntadas aos demais documentos de habilitação previstos na Seção </text:span><text:span text:style-name="T547">VI</text:span><text:span text:style-name="T543">I deste edital e arquivadas pelo pregoeiro no processo.</text:span></text:p>
      <text:p text:style-name="P663">5.<text:span text:style-name="T1318">3</text:span><text:tab/>O Sistema somente tornará público se alguma LICITANTE se declarou beneficiária da LC 123/06, tanto para o pregoeiro quanto para os participantes, após a etapa de lances.</text:p>
      <text:p text:style-name="P663">5.<text:span text:style-name="T1318">3</text:span>.1<text:tab/>Caso a empresa beneficiária deixe de declarar no sistema que faz jus aos benefícios, será dado o mesmo tratamento das demais empresas.</text:p>
      <text:p text:style-name="P661"><text:span text:style-name="T916">Atenção elaborador:</text:span><text:span text:style-name="T890"> excluir os itens 5.3 e 5.3.1 quando o TR indicar que a licitação deve ser exclusiva para as ME/EPP e cooperativas. Renumerar os itens 5.4 a 5.5.4 abaixo.</text:span></text:p>
      <text:p text:style-name="P50"/>
      <text:p text:style-name="P52">5.<text:change-end text:change-id="ct305059328"/><text:change text:change-id="ct305060352"/><text:change-start text:change-id="ct305059200"/><text:span text:style-name="T567">4</text:span><text:change-end text:change-id="ct305059200"/><text:change-start text:change-id="ct305060096"/><text:tab/><text:span text:style-name="T543">Os documentos que compõem a proposta </text:span><text:change-end text:change-id="ct305060096"/><text:change text:change-id="ct305061504"/><text:change-start text:change-id="ct305060736"/><text:span text:style-name="T543">da LICITANTE melhor classificada somente serão disponibilizados para avaliação, tanto pelo pregoeiro como para as demais participantes, após o encerramento do envio de lances.</text:span></text:p>
      <text:p text:style-name="P219"/>
      <text:p text:style-name="P52"><text:span text:style-name="T543">5.</text:span><text:change-end text:change-id="ct305060736"/><text:change text:change-id="ct305059456"/><text:change-start text:change-id="ct305059584"/><text:span text:style-name="T563">4</text:span><text:change-end text:change-id="ct305059584"/><text:change-start text:change-id="ct305059712"/><text:span text:style-name="T543">.1 Qualquer elemento que possa identifica</text:span><text:span text:style-name="T1024">r a LICITANTE, importa em desclassificação da proposta, sem prejuízo das sanções previstas nesse Edital.</text:span></text:p>
      <text:p text:style-name="P234"/>
      <text:p text:style-name="P52"><text:span text:style-name="T1024">5.</text:span><text:change-end text:change-id="ct305059712"/><text:change-start text:change-id="ct305060992"/><text:span text:style-name="T572">4</text:span><text:change-end text:change-id="ct305060992"/><text:change text:change-id="ct305062784"/><text:change-start text:change-id="ct305059840"/><text:span text:style-name="T1026">.</text:span><text:span text:style-name="T1024">2 A declaração falsa, em campo </text:span><text:span text:style-name="T543">próprio do sistema, </text:span><text:span text:style-name="T1024">relativa ao cumprimento dos requisitos de habilitação, à conformidade da proposta ou ao enquadramento como microempresa ou empresa de pequeno porte sujeitará a LICITANTE às sançõe</text:span><text:span text:style-name="T543">s previstas neste Edital.</text:span></text:p>
      <text:p text:style-name="P50"/>
      <text:p text:style-name="P180">5.5 Conforme previsto no Art. 59 do Regulamento de Licitações e Contratos do SERPRO, os documentos deverão ser enviados EXCLUSIVAMENTE por via eletrônica.</text:p>
      <text:p text:style-name="P180"/>
      <text:p text:style-name="P422"><text:soft-page-break/><text:span text:style-name="T454">5.5.1<text:tab/>Nos documentos com assinatura digital, esta deverá utilizar a certificação digital ICP–Brasil (Infraestrutura de Chaves Públicas Brasileira) por meio do Assinador Digital do SERPRO, </text:span><text:span text:style-name="T456">disponível no sítio </text:span><text:a xlink:type="simple" xlink:href="http://www.serpro.gov.br/" text:style-name="Internet_20_link" text:visited-style-name="Visited_20_Internet_20_Link"><text:span text:style-name="T85">www.serpro.gov.br</text:span></text:a><text:span text:style-name="T454">. A assinatura digital deverá ser de um representante legal da empresa com competência para firmar propostas ou por meio da assinatura digital da pessoa jurídica.</text:span></text:p>
      <text:p text:style-name="P180"/>
      <text:p text:style-name="P180">5.5.2<text:tab/>O SERPRO, a seu critério, poderá exigir a apresentação do original do documento digitalizado.</text:p>
      <text:p text:style-name="P180"/>
      <text:p text:style-name="P180">5.5.3 O teor e a integridade dos documentos digitalizados serão de responsabilidade da LICITANTE, que responderá nos termos da legislação civil, penal e administrativa por eventuais fraudes.</text:p>
      <text:p text:style-name="P180"/>
      <text:p text:style-name="P180">5.5.4 Os originais de documentos digitalizados por empregados do SERPRO deverão ser devolvidos à LICITANTE ou CONTRATADA, ou, na impossibilidade de fazê–lo sem ônus para o SERPRO, poderão ser eliminados.</text:p>
      <text:p text:style-name="P81"/>
      <text:p text:style-name="P250"/>
      <text:p text:style-name="P250">SEÇÃO VI</text:p>
      <text:h text:style-name="P705" text:outline-level="1"><text:bookmark-start text:name="__RefHeading__15288_1562566017"/>DA PROPOSTA DE PREÇOS<text:bookmark-end text:name="__RefHeading__15288_1562566017"/></text:h>
      <text:p text:style-name="P249"/>
      <text:p text:style-name="P81">6.1<text:tab/>O cadastramento da proposta de preços pela <text:span text:style-name="T868">LICITANTE</text:span> no sistema eletrônico pressupõe o pleno conhecimento e concordância com as premissas constantes deste item e os requisitos específicos previstos neste edital: </text:p>
      <text:p text:style-name="P50"/>
      <text:p text:style-name="P82">a) a proposta é válida pelo período mínimo de <text:span text:style-name="T543">90 (noventa) dias;</text:span></text:p>
      <text:p text:style-name="P220"/>
      <text:p text:style-name="P50">b) nos preços ofertados estão inclusas todas as despesas, de qualquer natureza, incidentes sobre o objeto deste pregão, incluindo todo o desembolso que o SERPRO vier a ter que despender por força da presente contratação; </text:p>
      <text:p text:style-name="P50"/>
      <text:p text:style-name="P50">c) o prazo de execução e as condições do fornecimento/serviço<text:span text:style-name="T1051">s</text:span> ofertado<text:span text:style-name="T1040">s</text:span> atendem a especificação e estão garantidos conforme o estabelecido neste Edital e seus anexos;</text:p>
      <text:p text:style-name="P50"/>
      <text:p text:style-name="P81">d) total conhecimento e aceitação dos termos deste Edital e seus Anexos.</text:p>
      <text:p text:style-name="P81"/>
      <text:p text:style-name="P53">6.2 A<text:span text:style-name="T984"> </text:span><text:span text:style-name="T859">LICITANTE</text:span><text:span text:style-name="T984"> deverá consignar, </text:span><text:span text:style-name="T985">de</text:span><text:span text:style-name="T984"> forma expressa no sistema eletrônico, para fins de lances no pregão, o valor global da proposta.</text:span></text:p>
      <text:p text:style-name="P239"/>
      <text:p text:style-name="P53"><text:span text:style-name="T984">6.3 A </text:span><text:span text:style-name="T859">LICITANTE</text:span><text:span text:style-name="T984"> classificada provisoriamente em primeiro lugar deverá detalhar de forma escrita sua proposta, adequada ao </text:span><text:span text:style-name="T987">seu </text:span><text:span text:style-name="T984">último lance,</text:span> observadas as orientações a seguir:</text:p>
      <text:p text:style-name="P50"/>
      <text:p text:style-name="P83"><text:span text:style-name="T1141">6.3.1</text:span> Apresentar proposta comercial devidamente preenchida na forma do Anexo II (Modelo de Proposta Comercial) deste edital, <text:span text:style-name="T1263">computando todas as despesas necessárias para a completa realização dos serviços, em moeda corrente nacional, ou seja, em real (R$), incluindo todo o desembolso que o SERPRO vier a ter que dispender por força da presente contratação;</text:span></text:p>
      <text:p text:style-name="P50"/>
      <text:p text:style-name="P193"><text:span text:style-name="T1142">6.3.2</text:span> <text:span text:style-name="T1056">Compor os valores </text:span>com os preços dos insumos de mercado, <text:span text:style-name="T1264">computando todos os custos necessários à perfeita execução dos serviços nas condições exigidas, incluindo provisões que suportem adequadamente os seguros, as substituições, atualizações, reposições, variações de mercado e outras alterações previsíveis, pois a ocorrência destas alterações na composição dos custos durante a execução do contrato não serão consideradas como fatos supervenientes para atualização de valores, exceto quando existente previsão legal;</text:span></text:p>
      <text:p text:style-name="P194"><text:soft-page-break/></text:p>
      <text:p text:style-name="P195">6.3.3 Considerar nos custos indiretos de sua proposta as despesas envolvidas na execução contratual decorrentes dos gastos da contratada com sua estrutura administrativa, organizacional e gerenciamento de seus contratos, tais como os dispêndios relativos a: funcionamento e manutenção da sede, aluguel, água, luz, telefone, Imposto Predial Territorial Urbano (IPTU); pessoal administrativo; material e equipamentos de escritório; preposto e seus deslocamentos; e seguros;</text:p>
      <text:p text:style-name="P195"/>
      <text:p text:style-name="P196"><text:span text:style-name="T1005">6.3.</text:span><text:span text:style-name="T1006">4</text:span><text:span text:style-name="T1005"> </text:span><text:span text:style-name="T1002">Compor os valores considerando eventual benefício de desoneração, tais como <text:s/>encargos/tributos/taxas, informando a data de início do benefício e a legislação que o respalda;</text:span></text:p>
      <text:p text:style-name="P197"/>
      <text:p text:style-name="P198"><text:span text:style-name="T1143">6.3.5</text:span> Considerar a produtividade adotada pelo SERPRO, se houver;</text:p>
      <text:p text:style-name="P199"/>
      <text:p text:style-name="P200"><text:span text:style-name="T1143">6.3.5.1 Se pertinente aos serviços e prevista a possibilidade no </text:span><text:span text:style-name="T597">Anexo I, </text:span><text:span text:style-name="T598">a </text:span><text:span text:style-name="T841">LICITANTE</text:span><text:span text:style-name="T598"> poderá propor</text:span><text:span text:style-name="T597"> produtiv</text:span><text:span text:style-name="T1138">idade diferente daquela utilizada pelo SERPRO como referência, desde que não altere o objeto da contratação, não contrariem dispositivos legais vigentes, </text:span><text:span text:style-name="T544">demonstre o resultado por meio de plano de trabalho detalhado</text:span><text:span text:style-name="T1138"> e comprove sua exequibilidade;</text:span></text:p>
      <text:p text:style-name="P201"/>
      <text:p text:style-name="P202">6.3.5.<text:span text:style-name="T1228">2</text:span> <text:span text:style-name="T1228">Para efeito do subitem acima, a</text:span> <text:span text:style-name="T1226">proposta </text:span>deverá conter adequação técnica da metodologia empregada pel<text:span text:style-name="T1228">a</text:span> <text:span text:style-name="T1229">LICITANTE</text:span>, visando assegurar a execução do objeto, mantidas as condições para a justa remuneração do serviço.<text:change-end text:change-id="ct305059840"/><text:change-start text:change-id="ct305062912"/></text:p>
      <text:p text:style-name="P558"/>
      <text:p text:style-name="P556"><text:span text:style-name="T543">6.3.</text:span><text:span text:style-name="T552">5</text:span><text:span text:style-name="T543">.3 A solução inicialmente proposta e inserida no Compras deverá ser mantida durante toda licitação, independente da redução dos preços na fase de lances, ajustando-se apenas os preços unitários e totais da solução inicial ao lance final.</text:span></text:p>
      <text:p text:style-name="P29"/>
      <text:p text:style-name="P560"><text:span text:style-name="T815">6.3.</text:span><text:span text:style-name="T816">5</text:span><text:span text:style-name="T815">.</text:span><text:span text:style-name="T784">3.1</text:span><text:span text:style-name="T747"> A modificação da produtividade inserida nos Anexos II e II/A configura-se em alteração substancial da solução proposta e será passível de desclassificação.</text:span></text:p>
      <text:p text:style-name="P556"/>
      <text:p text:style-name="P557"><text:span text:style-name="T543">6.3.</text:span><text:span text:style-name="T552">5</text:span><text:span text:style-name="T543">.</text:span><text:span text:style-name="T627">4</text:span> Para formulação de proposta com produtividade diferenciada, recomenda-se vistoriar os ambientes <text:span text:style-name="T1360">nos quais os serviços serão realizados.</text:span><text:change-end text:change-id="ct305062912"/><text:change-start text:change-id="ct305061248"/></text:p>
      <text:p text:style-name="P202"/>
      <text:p text:style-name="P84"><text:span text:style-name="T665">6.</text:span><text:span text:style-name="T666">4</text:span><text:span text:style-name="T711"> A apresentação de proposta nos termos do item anterior implica obrigatoriedade do cumprimento das disposições nela contida, assumindo </text:span><text:span text:style-name="T709">a</text:span><text:span text:style-name="T711"> </text:span><text:span text:style-name="T709">LICITANTE</text:span><text:span text:style-name="T711"> o compromisso de executar os serviços nos seus termos, bem como de fornecer todos os materiais, equipamentos, ferramentas e utensílios necessários, em qualidade e quantidades adequadas à perfeita execução contratual, promovendo, quando requerido, sua substituição;</text:span></text:p>
      <text:p text:style-name="P50"/>
      <text:p text:style-name="P203"><text:span text:style-name="T584">6.</text:span><text:span text:style-name="T585">5</text:span><text:span text:style-name="T1003"> </text:span><text:span text:style-name="T1004">A avaliação da exequibilidade </text:span><text:span text:style-name="T1007">da proposta </text:span><text:span text:style-name="T1004">será realizada conforme Seção X</text:span><text:span text:style-name="T1008">I</text:span><text:span text:style-name="T1004"> deste Edital.</text:span></text:p>
      <text:p text:style-name="P299"/>
      <text:p text:style-name="P53"><text:span text:style-name="T591">6.</text:span><text:change-end text:change-id="ct305061248"/><text:change text:change-id="ct305060224"/><text:change-start text:change-id="ct305062272"/><text:span text:style-name="T610">6</text:span><text:change-end text:change-id="ct305062272"/><text:change-start text:change-id="ct305062400"/><text:tab/>Até a contratação, o SERPRO poderá solicitar ajustes nos preços ofertados pela <text:span text:style-name="T868">LICITANTE</text:span>. <text:span text:style-name="T1144">Em nenhuma circunstância, o valor global </text:span>registrado no Sistema <text:span text:style-name="T1144">deverá ser ultrapassado</text:span>.</text:p>
      <text:p text:style-name="P50"/>
      <text:p text:style-name="P50"><text:span text:style-name="T591">6.</text:span><text:change-end text:change-id="ct305062400"/><text:change text:change-id="ct305059968"/><text:change-start text:change-id="ct305061376"/><text:span text:style-name="T610">7</text:span><text:change-end text:change-id="ct305061376"/><text:change-start text:change-id="ct305060864"/><text:tab/>Quaisquer tributos, custos e despesas diretos ou indiretos omitidos da proposta ou incorretamente previstos sujeitam–se a ser considerados como inclusos nos preços, não sendo aceitos pleitos de acréscimos a esse ou a qualquer título, devendo os serviços/materiais serem entregues ao SERPRO sem ônus adicional.</text:p>
      <text:p text:style-name="P50"/>
      <text:p text:style-name="P55"><text:span text:style-name="T591">6.</text:span><text:change-end text:change-id="ct305060864"/><text:change text:change-id="ct305058944"/><text:change-start text:change-id="ct305062528"/><text:span text:style-name="T610">8</text:span><text:change-end text:change-id="ct305062528"/><text:change-start text:change-id="ct305061632"/><text:tab/>O não envio dos documentos no prazo máximo previsto/concedido, ou a falta das especificações e detalhamentos ou itens,<text:span text:style-name="T1227"> </text:span>que impossibilitem a avaliação do atendimento às características exigidas no edital e a exequibilidade d<text:span text:style-name="T1258">os preços, </text:span><text:soft-page-break/>sujeitará a proposta da <text:span text:style-name="T868">LICITANTE</text:span> <text:span text:style-name="T1198">à desclassificação</text:span> e implicará a avaliação das demais propostas, na ordem de classificação.</text:p>
      <text:p text:style-name="P50"/>
      <text:p text:style-name="P56"><text:span text:style-name="T591">6.</text:span><text:change-end text:change-id="ct305061632"/><text:change text:change-id="ct305059072"/><text:change-start text:change-id="ct305061760"/><text:span text:style-name="T610">9</text:span><text:change-end text:change-id="ct305061760"/><text:change-start text:change-id="ct305060480"/><text:tab/><text:span text:style-name="T1199">Classificada </text:span>a proposta da <text:span text:style-name="T868">LICITANTE</text:span>, esta deverá comprovar sua condição de habilitação na forma e prazo que determina a seção <text:span text:style-name="T1319">VII </text:span>deste edital.</text:p>
      <text:p text:style-name="P50"/>
      <text:p text:style-name="P57">6.1<text:change-end text:change-id="ct305060480"/><text:change text:change-id="ct305063808"/><text:change-start text:change-id="ct305063424"/><text:span text:style-name="T689">0</text:span><text:change-end text:change-id="ct305063424"/><text:change-start text:change-id="ct305065216"/><text:tab/>A relutância da <text:span text:style-name="T709">LICITANTE</text:span> em honrar a proposta ou o lance ofertado será tratada <text:span text:style-name="T1199">em</text:span> conformidade do que dispõem Seção <text:span text:style-name="T1189">XVIII</text:span> deste Edital.</text:p>
      <text:p text:style-name="P50"/>
      <text:p text:style-name="P251">SEÇÃO <text:span text:style-name="T1320">VII</text:span></text:p>
      <text:h text:style-name="P708" text:outline-level="1"><text:bookmark-start text:name="__RefHeading__15298_1562566017"/>DA HABILITAÇÃO<text:bookmark-end text:name="__RefHeading__15298_1562566017"/></text:h>
      <text:p text:style-name="P85"/>
      <text:p text:style-name="P505">7.<text:span text:style-name="T1107">1</text:span> A habilitação da <text:span text:style-name="T1173">LICITANTE</text:span> será verificada:</text:p>
      <text:p text:style-name="P505"/>
      <text:p text:style-name="P506">7.1.1 <text:span text:style-name="T898">Relativos à Habilitação Jurídica:</text:span></text:p>
      <text:p text:style-name="P505"/>
      <text:p text:style-name="P507">a) por meio d<text:span text:style-name="T1069">e consulta ao </text:span><text:span text:style-name="T731">Sistema de Cadastro Unificado de Fornecedores </text:span><text:span text:style-name="T732">(</text:span><text:span text:style-name="T731">SICAF</text:span><text:span text:style-name="T732">)</text:span>, <text:span text:style-name="T1104">que</text:span><text:span text:style-name="T730"> deverá estar devidamente </text:span><text:span text:style-name="T733">c</text:span><text:span text:style-name="T734">redenciad</text:span><text:span text:style-name="T735">a</text:span><text:span text:style-name="T730"> e com sua habilitação </text:span><text:span text:style-name="T736">jurídica </text:span><text:span text:style-name="T737">relativa aos níveis I – credenciamento </text:span><text:span text:style-name="T735">e</text:span><text:span text:style-name="T737"> II – habilitação jurídica </text:span><text:span text:style-name="T738">d</text:span><text:span text:style-name="T739">o</text:span><text:span text:style-name="T738"> Sistema</text:span><text:span text:style-name="T737">. </text:span><text:span text:style-name="T740">Caso a documentação não esteja atualizada no SICAF, deverá </text:span><text:span text:style-name="T727">incluir no Compras</text:span><text:change-end text:change-id="ct305065216"/><text:change text:change-id="ct305064192"/><text:change-start text:change-id="ct305066240"/><text:span text:style-name="T740"> os seguintes documentos para habilitação:</text:span></text:p>
      <text:p text:style-name="P503"/>
      <text:p text:style-name="P653"><text:span text:style-name="T1103">I</text:span>) <text:tab/>registro comercial, no caso de empresário;</text:p>
      <text:p text:style-name="P653"/>
      <text:p text:style-name="P647"><text:span text:style-name="T1103">II</text:span>) <text:tab/>ato constitutivo, estatuto ou contrato social em vigor devidamente registrado, em se tratando de sociedades comerciais, e, no caso de sociedades por ações, acompanhado de documento de eleição de seus administradores, <text:span text:style-name="T591">acompanhados de todas as alterações ou da consolidação respectiva;</text:span></text:p>
      <text:p text:style-name="P650"/>
      <text:p text:style-name="P646"><text:span text:style-name="T1105">III</text:span>) <text:tab/>decreto de autorização, em se tratando de empresa ou sociedade estrangeira em funcionamento no País, e ato de registro ou autorização para funcionamento expedido por órgão competente, quando a atividade assim o exigir;</text:p>
      <text:p text:style-name="P652"/>
      <text:p text:style-name="P646"><text:span text:style-name="T1105">IV</text:span>) <text:tab/>inscrição do ato constitutivo, no caso de sociedades civis, acompanhada de prova de diretoria em exercício;</text:p>
      <text:p text:style-name="P651"/>
      <text:p text:style-name="P645">V) <text:tab/>prova de inscrição no Cadastro Nacional de Pessoas Jurídicas – CNPJ; <text:span text:style-name="T1158">e</text:span></text:p>
      <text:p text:style-name="P648"/>
      <text:p text:style-name="P649">VI) documentos de <text:span text:style-name="T1265">identificação de </text:span>sócios e <text:span text:style-name="T1106">cônjuges.</text:span></text:p>
      <text:p text:style-name="P505"/>
      <text:p text:style-name="P506">7.1.2 <text:span text:style-name="T901">Relativos à </text:span><text:span text:style-name="T898">Regularidade Fiscal </text:span><text:span text:style-name="T908">e Trabalhista</text:span><text:span text:style-name="T898">:</text:span></text:p>
      <text:p text:style-name="P511"/>
      <text:p text:style-name="P478">a) por meio de consulta ao Sistema de Cadastro Unificado de Fornecedores (SICAF), será verificada a regularidade fiscal e trabalhista relativa ao nível III. Caso a documentação não esteja atualizada no SICAF, deverá <text:span text:style-name="T551">incluir no Compras</text:span><text:change-end text:change-id="ct305066240"/><text:change text:change-id="ct305063168"/><text:change-start text:change-id="ct305065344"/> os seguintes documentos para habilitação:</text:p>
      <text:p text:style-name="P480"/>
      <text:p text:style-name="P533">I) certificado de regularidade junto ao gestor do Fundo de Garantia por Tempo de Serviço (FGTS), dentro do período de validade (Lei 8.036/90, Art. 27, alínea “a”)<text:span text:style-name="T543">disponível no sítio da Caixa Econômica Federal;</text:span> <text:span text:style-name="T1307">e</text:span></text:p>
      <text:p text:style-name="P533"/>
      <text:p text:style-name="P533">II) Certidão Negativa de Débitos (CND) ou Certidão Positiva de Débitos com Efeitos de Negativa (CPD–EN), que comprova a regularidade em relação às contribuições devidas por lei, junto ao Instituto Nacional do Seguro Social <text:soft-page-break/>(INSS), por força da vigência da Lei 11.457/07, expedida pela Receita Federal do Brasil (RFB), dentro do período de validade (“a”, inc. I, art. 47, Lei 8.212/91 c/c o § 3º, art. 195, Constituição Federal), <text:span text:style-name="T543">disponível no sítio da Receita Federal</text:span>.</text:p>
      <text:p text:style-name="P537"/>
      <text:p text:style-name="P629"><text:span text:style-name="T640">b</text:span><text:span text:style-name="T641">) no CEIS – Cadastro Nacional de Empresas Inidôneas ou Suspensas, </text:span><text:span text:style-name="T642">disponível no Portal da Transparência, </text:span><text:span text:style-name="T639">com a finalidade de identificar se a </text:span><text:span text:style-name="T643">LICITANTE</text:span><text:span text:style-name="T639"> está </text:span><text:span text:style-name="T644">com o direito de licitar e contratar com o SERPRO suspenso, ou impedida de licitar e contratar com a União, ou que tenha sido declarada inidônea para licitar ou contratar com a União, </text:span><text:span text:style-name="T639">enquanto perdurarem os efeitos da sanção</text:span><text:span text:style-name="T641">;</text:span></text:p>
      <text:p text:style-name="P482"/>
      <text:p text:style-name="P505"><text:span text:style-name="T634">c</text:span><text:span text:style-name="T631">) no CNJ</text:span><text:span text:style-name="T632"> – </text:span><text:span text:style-name="T645">Cadastro Nacional de Condenações Cíveis por Ato de Improbidade Administrativa </text:span><text:span text:style-name="T646">e </text:span><text:span text:style-name="T647">por Ato que implique Inelegibilidade</text:span><text:span text:style-name="T648"> (CNCIAI), </text:span><text:span text:style-name="T645">disponível no Portal do CNJ</text:span><text:span text:style-name="T631">, para verificar se há aplicação de penalidade </text:span><text:span text:style-name="T633">por ato de improbidade administrativa</text:span><text:span text:style-name="T631">.</text:span></text:p>
      <text:p text:style-name="P482"/>
      <text:p text:style-name="P535"><text:span text:style-name="T1112">c</text:span>.<text:span text:style-name="T1112">1</text:span>) registros de condenação por ato de improbidade administrativa <text:span text:style-name="T1102">são considerados impedimentos de contratação;</text:span></text:p>
      <text:p text:style-name="P534"/>
      <text:p text:style-name="P536"><text:span text:style-name="T1112">c</text:span>.<text:span text:style-name="T1101">2</text:span>) Os dispositivos de inelegibilidade constantes na Lei Complementar 64/90, Art. 1º, inc. I, alíneas “e”, “g” e “l”, são considerados impedimentos de contratação.</text:p>
      <text:p text:style-name="P505"/>
      <text:p text:style-name="P516"><text:span text:style-name="T998">d) no CADIN – Cadastro Informativo de Créditos não Quitados, disponível no </text:span>Sistema Integrado de Administração Financeira do Governo Federal<text:span text:style-name="T998"> – SIAFI, </text:span><text:span text:style-name="T834">para verificar a inexistência de </text:span><text:span text:style-name="T860">débito</text:span><text:span text:style-name="T861">s</text:span><text:span text:style-name="T860"> </text:span><text:span text:style-name="T861">relativos </text:span><text:span text:style-name="T860">à seguridade social.</text:span></text:p>
      <text:p text:style-name="P505"/>
      <text:p text:style-name="P540"><text:span text:style-name="T984">7.</text:span><text:span text:style-name="T990">1</text:span><text:span text:style-name="T984">.3</text:span> Relativos à Qualificação Econômico – Financeira:</text:p>
      <text:p text:style-name="P539"/>
      <text:p text:style-name="P538">a) por meio de consulta ao Sistema de Cadastro Unificado de Fornecedores (SICAF), será verificada a <text:span text:style-name="T1113">qualificação econômico-financeira</text:span> relativa ao nível <text:span text:style-name="T1113">VI</text:span>. Caso a documentação não esteja atualizada no SICAF, deverá <text:span text:style-name="T551">incluir no Compras</text:span><text:change-end text:change-id="ct305065344"/><text:change text:change-id="ct305065472"/><text:change-start text:change-id="ct305063936"/> <text:change-end text:change-id="ct305063936"/><text:change-start text:change-id="ct305065600"/>os seguintes documentos para habilitação:</text:p>
      <text:p text:style-name="P538"/>
      <text:p text:style-name="P476">I) <text:tab/>certidão negativa de feitos sobre falência ou concordata, expedida pelo distribuidor da sede da <text:span text:style-name="T1173">LICITANTE</text:span>;</text:p>
      <text:p text:style-name="P477"/>
      <text:p text:style-name="P474">I.1) <text:tab/>a certidão referida na alínea anterior que não estiver mencionando explicitamente o prazo de validade, somente será aceita com o prazo máximo de 90 (noventa) dias, contados da data de sua emissão.</text:p>
      <text:p text:style-name="P473">II) Balanço patrimonial e demonstrações contábeis referentes ao último exercício social, comprovando índices de Liquidez Geral (LG), Liquidez Corrente (LC) e Solvência Geral (SG) superiores a 1 (um)<text:change-end text:change-id="ct305065600"/><text:change-start text:change-id="ct305065856"/>, <text:change-end text:change-id="ct305065856"/><text:change text:change-id="ct305065088"/><text:change-start text:change-id="ct305063552"/><text:span text:style-name="T690">registrados no Serviço Público de Escrituração Digital – SPED</text:span><text:change-end text:change-id="ct305063552"/><text:change-start text:change-id="ct305063296"/><text:span text:style-name="T690">,</text:span><text:change-end text:change-id="ct305063296"/><text:change-start text:change-id="ct305066880"/><text:span text:style-name="T690"> na Junta Comercial</text:span><text:change-end text:change-id="ct305066880"/><text:change-start text:change-id="ct305063680"/><text:span text:style-name="T690"> ou órgão equivalente</text:span><text:change-end text:change-id="ct305063680"/><text:change-start text:change-id="ct305064064"/>;<text:change-end text:change-id="ct305064064"/><text:change text:change-id="ct305065984"/><text:change-start text:change-id="ct305064448"/></text:p>
      <text:p text:style-name="P475">II.1) <text:span text:style-name="T1205">Caso a licitante apresente resultado igual ou menor que 1 (um), em qualquer dos índices do balanço, deverá comprovar que possui capital social registrado ou patrimônio líquido mínimo igual ou superior a 10% do valor da proposta classificada/aceita pelo pregoeiro</text:span><text:change-end text:change-id="ct305064448"/><text:change-start text:change-id="ct305064832"/><text:span text:style-name="T1205">, </text:span><text:span text:style-name="T554">referente </text:span><text:span text:style-name="T559">ao </text:span><text:span text:style-name="T554">período de um ano</text:span><text:span text:style-name="T553">,</text:span><text:change-end text:change-id="ct305064832"/><text:change-start text:change-id="ct305065728"/><text:span text:style-name="T1205"> para serem habilitadas. Tal comprovação será efetuada </text:span>por meio<text:span text:style-name="T1205"> de consulta ao SICAF ou por meio de balanço da empresa.</text:span></text:p>
      <text:p text:style-name="P628"/>
      <text:p text:style-name="P628"><text:soft-page-break/>b) Certidão emitida pela instância judicial competente, quando a empresa estiver em recuperação judicial e extrajudicial, comprovando sua aptidão econômica e financeira para assumir compromissos;</text:p>
      <text:p text:style-name="P502"/>
      <text:p text:style-name="P204"><text:span text:style-name="T984">7.</text:span><text:span text:style-name="T999">1</text:span><text:span text:style-name="T984">.</text:span><text:span text:style-name="T999">4</text:span><text:span text:style-name="T984"> </text:span><text:span text:style-name="T909">Re</text:span><text:span text:style-name="T898">lativa </text:span><text:span text:style-name="T909">à</text:span><text:span text:style-name="T898"> qualificação técnica:</text:span></text:p>
      <text:p text:style-name="P456"/>
      <text:p text:style-name="P458">a) <text:tab/>c<text:span text:style-name="T984">omprovação da aptidão para desempenho de atividade pertinente e compatível em características, quantidades e prazos com o objeto desta licitação, realizada por meio de atestado(s) fornecido(s) por pessoa jurídica de direito público ou privado;</text:span></text:p>
      <text:p text:style-name="P459"/>
      <text:p text:style-name="P461"><text:span text:style-name="T847">E</text:span><text:span text:style-name="T846">laborador</text:span><text:span text:style-name="T848">: </text:span><text:span text:style-name="T849">o item abaixo deverá ser </text:span><text:span text:style-name="T848">adapta</text:span><text:span text:style-name="T849">do</text:span><text:span text:style-name="T848"> de acordo com PB/TR, </text:span><text:span text:style-name="T850">se houver a exigência.</text:span></text:p>
      <text:p text:style-name="P457"/>
      <text:p text:style-name="P463">a.1) <text:span text:style-name="T1028">Para fins de compatibilidade será(ão) considerado(s) o(s) atestado(s) / certidão(ões) / declaração(ões) que comprove(m) a prestação de serviços de ……..., com a(s) seguinte(s) característica(s) mínimas:</text:span></text:p>
      <text:p text:style-name="P462"/>
      <text:list xml:id="list2309711376" text:style-name="L1">
        <text:list-item>
          <text:p text:style-name="P884">xxxxxxxxxxxxxxxxxxx;</text:p>
        </text:list-item>
        <text:list-item>
          <text:p text:style-name="P885"><text:span text:style-name="T1249">x</text:span>xxxxxxxxxxxxxxxxxx.</text:p>
        </text:list-item>
      </text:list>
      <text:p text:style-name="P459"/>
      <text:p text:style-name="P459"><text:span text:style-name="T1337">a.2) </text:span>O<text:span text:style-name="T1338">(</text:span>s<text:span text:style-name="T1338">)</text:span> atestado<text:span text:style-name="T1338">(</text:span>s<text:span text:style-name="T1338">)</text:span> dever<text:span text:style-name="T1338">á(</text:span>ão<text:span text:style-name="T1338">)</text:span> ser emitido<text:span text:style-name="T1338">(</text:span>s<text:span text:style-name="T1338">)</text:span> em papel timbrado, contendo razão social, endereço, CNPJ, <text:span text:style-name="T1339">e-mail e </text:span>telefone da pessoa jurídica que o emitiu, além da identificação (nome e função) do declarante. Caso estes requisitos não sejam atendido<text:span text:style-name="T1052">s</text:span>, impossibilitando <text:span text:style-name="T1340">a</text:span>o SERPRO efetuar diligência <text:span text:style-name="T1340">que</text:span> julgar necessári<text:span text:style-name="T1340">a</text:span>, os atestados não serão considerados;</text:p>
      <text:p text:style-name="P459"/>
      <text:p text:style-name="P458"><text:span text:style-name="T984">a.</text:span><text:span text:style-name="T988">3</text:span><text:span text:style-name="T984">) </text:span><text:span text:style-name="T1000">O</text:span><text:span text:style-name="T1001">(</text:span><text:span text:style-name="T1000">s</text:span><text:span text:style-name="T1001">)</text:span><text:span text:style-name="T1000"> atestado</text:span><text:span text:style-name="T1001">(</text:span><text:span text:style-name="T1000">s</text:span><text:span text:style-name="T1001">)</text:span><text:span text:style-name="T1000"> dever</text:span><text:span text:style-name="T1001">á(</text:span><text:span text:style-name="T1000">ão</text:span><text:span text:style-name="T1001">)</text:span><text:span text:style-name="T1000"> referir–se a serviços prestados no âmbito de sua atividade econômica principal ou secundária especificadas no contrato social vigente;</text:span></text:p>
      <text:p text:style-name="P460"/>
      <text:p text:style-name="P464"><text:span text:style-name="T675">Atenção </text:span><text:span text:style-name="T673">E</text:span><text:span text:style-name="T674">l</text:span><text:span text:style-name="T673">aborador</text:span><text:span text:style-name="T659">: </text:span><text:span text:style-name="T661">acrescentar demais exigências de qualificação técnica estabelecidas no</text:span><text:span text:style-name="T659"> PB/TR</text:span><text:span text:style-name="T660">)</text:span></text:p>
      <text:p text:style-name="P460"/>
      <text:p text:style-name="P466">b) XXXXXXXXXXXXXXXXX;</text:p>
      <text:p text:style-name="P466"/>
      <text:p text:style-name="P466">c) XXXXXXXXXXXXXXXXX;</text:p>
      <text:p text:style-name="P466"/>
      <text:p text:style-name="P465"><text:span text:style-name="T566">d</text:span><text:span text:style-name="T560">) ...</text:span></text:p>
      <text:p text:style-name="P467"><text:change-end text:change-id="ct305065728"/><text:change-start text:change-id="ct305064960"/></text:p>
      <text:p text:style-name="P686"><text:span text:style-name="T790">Atenção elaborador:</text:span><text:span text:style-name="T800"> os itens b) </text:span><text:span text:style-name="T801">a</text:span><text:span text:style-name="T800"> </text:span><text:span text:style-name="T801">f</text:span><text:span text:style-name="T800">) </text:span><text:span text:style-name="T802">abaixo</text:span><text:span text:style-name="T801"> </text:span><text:span text:style-name="T800">são relativos a contratações de </text:span><text:span text:style-name="T803">pequenos serviços de engenharia</text:span><text:span text:style-name="T801">, </text:span><text:span text:style-name="T802">conforme previsto no TR</text:span><text:span text:style-name="T800">. </text:span><text:span text:style-name="T801">Excluir</text:span><text:span text:style-name="T800"> para os demais </text:span><text:span text:style-name="T801">objetos. A</text:span><text:span text:style-name="T800">lterar a letra do item </text:span><text:span text:style-name="T801">posterior</text:span><text:span text:style-name="T800">.</text:span></text:p>
      <text:p text:style-name="P622"><text:change-end text:change-id="ct305064960"/><text:change-start text:change-id="ct305066112"/></text:p>
      <text:p text:style-name="P875"><text:change-end text:change-id="ct305066112"/><text:change text:change-id="ct305066368"/><text:change-start text:change-id="ct305066496"/><text:span text:style-name="T691">7.</text:span><text:span text:style-name="T719">1.</text:span><text:span text:style-name="T720">5</text:span><text:span text:style-name="T691"> <text:tab/>Declarações relativas à Habilitação, </text:span><text:span text:style-name="T704">OBRIGATÓRIAS</text:span><text:span text:style-name="T703"> para envio da proposta </text:span><text:span text:style-name="T691">via sistem</text:span><text:span text:style-name="T702">a </text:span><text:span text:style-name="T691">Compras</text:span><text:change-end text:change-id="ct305066496"/><text:change text:change-id="ct305066624"/><text:change-start text:change-id="ct305067008"/></text:p>
      <text:p text:style-name="P693"/>
      <text:p text:style-name="P432">a) Declaração de que até a data da licitação inexistem fatos impeditivos para a sua habilitação no processo licitatório, ciente da obrigatoriedade de declarar ocorrências posteriores <text:span text:style-name="T1111">(Art. 38, Lei 13.303/16);</text:span></text:p>
      <text:p text:style-name="P315"/>
      <text:p text:style-name="P315"><text:span text:style-name="T1087">b) Declaração de que faz jus aos benefícios da LC 123/06, q</text:span>uando beneficiária do tratamento diferenciado <text:span text:style-name="T878">exclusivo ou preferencial </text:span>da Lei Complementar 123/06, responsabilizando–se pela veracidade do declarado, sob as penas da Lei;</text:p>
      <text:p text:style-name="P315"/>
      <text:p text:style-name="P315"><text:span text:style-name="T1297">c)</text:span> Demais <text:span text:style-name="T1297">declarações </text:span>exigidas <text:span text:style-name="T1297">pelo </text:span>Sistema Compras<text:change-end text:change-id="ct305067008"/><text:change text:change-id="ct305063040"/><text:change-start text:change-id="ct305069568"/> <text:span text:style-name="T1297">para participação no certame.</text:span></text:p>
      <text:p text:style-name="P319"><text:soft-page-break/></text:p>
      <text:p text:style-name="P319">7.1.5.1 As declarações poderão ser alteradas ou reenviadas pelas <text:span text:style-name="T1173">LICITANTES</text:span> por solicitação do pregoeiro, se necessário.</text:p>
      <text:p text:style-name="P694"/>
      <text:p text:style-name="P22"><text:span text:style-name="T898">Atenção elaborador</text:span>: <text:span text:style-name="T1211">manter/ajustar o item 7.1.6 d</text:span>e acordo com o PB/TR</text:p>
      <text:p text:style-name="P204"/>
      <text:p text:style-name="P271"><text:span text:style-name="T991">7.1.6 </text:span>Termo de Vistoria<text:span text:style-name="T1115"> </text:span>(realização e juntada à documentação de habilitação <text:span text:style-name="T1207">opcional</text:span>)</text:p>
      <text:p text:style-name="P271"/>
      <text:p text:style-name="P204"><text:span text:style-name="T670">7.1.6.1</text:span><text:span text:style-name="T1088"> A</text:span> vistoria dos locais de prestação dos serviços <text:span text:style-name="T1059">poderá ser realizada por interesse da LICITANTE, devendo a visita ocorrer</text:span> <text:span text:style-name="T1095">de segunda a sexta–feira, </text:span>no horário das<text:span text:style-name="T560"> _____h</text:span> às<text:span text:style-name="T560"> ____h </text:span><text:span text:style-name="T1059">e das </text:span><text:span text:style-name="T560">____h</text:span> às<text:span text:style-name="T560"> _____h,</text:span> até o dia <text:span text:style-name="T1108">da </text:span>abertura da licitação, <text:span text:style-name="T671">acompanhada do</text:span><text:span text:style-name="T672">(</text:span><text:span text:style-name="T671">s</text:span><text:span text:style-name="T672">)</text:span><text:span text:style-name="T671"> empregado</text:span><text:span text:style-name="T672">(</text:span><text:span text:style-name="T671">s</text:span><text:span text:style-name="T672">)</text:span><text:span text:style-name="T671">:</text:span></text:p>
      <text:p text:style-name="P204"/>
      <text:p text:style-name="P277">Sr. xxxxx – telefone:</text:p>
      <text:p text:style-name="P277">Sr. yyyyy – telefone:</text:p>
      <text:p text:style-name="P205"/>
      <text:p text:style-name="P206"><text:span text:style-name="T670">7.1.6.2</text:span> A vistoria é recomendada para se dirimir dúvidas em relação às quantidades dos fornecimentos/serviços especificados, bem como dos aspectos técnicos dos serviços. A discordância não detectada e questionada no momento oportuno obriga a CONTRATADA a executar as atividades na sua totalidade, sem que alguma divergência verificada na execução seja motivo para aditamento à proposta de preço<text:change-end text:change-id="ct305069568"/><text:change-start text:change-id="ct305067904"/> <text:span text:style-name="T1361">e prazo</text:span><text:change-end text:change-id="ct305067904"/><text:change-start text:change-id="ct305070336"/>.</text:p>
      <text:p text:style-name="P207"/>
      <text:p text:style-name="P208"><text:span text:style-name="T670">7.1.6.3</text:span><text:span text:style-name="T1089"> </text:span>Na ocasião <text:span text:style-name="T1060">da visita </text:span>será emitido <text:span text:style-name="T1080">o</text:span> Te<text:span text:style-name="T1098">r</text:span>mo de Vistoria, conforme <text:span text:style-name="T1159">A</text:span>nexo <text:span text:style-name="T1250">I</text:span><text:span text:style-name="T591">V </text:span>deste Edital. <text:span text:style-name="T1089">A vistoria é meramente facultativa, sendo que o Termo de Vistoria não será objeto de apresentação obrigatória na fase de habilitação.</text:span></text:p>
      <text:p text:style-name="P469"/>
      <text:p text:style-name="P448"><text:span text:style-name="T670">7.1.6.4</text:span><text:span text:style-name="T1089"> </text:span><text:span text:style-name="T545">Quando da visita deverá ser apresentado o documento </text:span><text:span text:style-name="T548">de identificação.</text:span></text:p>
      <text:p text:style-name="P449"/>
      <text:p text:style-name="P443">7.1.6.5 Independentemente da realização da vistoria, a <text:span text:style-name="T1173">LICITANTE</text:span> não poderá alegar ausência de conhecimento das condições necessárias para a prestação dos serviços.</text:p>
      <text:p text:style-name="P443"/>
      <text:p text:style-name="P446">OU</text:p>
      <text:p text:style-name="P447"/>
      <text:p text:style-name="P274"><text:span text:style-name="T991">7.1.6 </text:span>Termo de Vistoria<text:span text:style-name="T1115"> </text:span>(realização e juntada à documentação de habilitação <text:span text:style-name="T1209">obrigatória</text:span>)</text:p>
      <text:p text:style-name="P274"/>
      <text:p text:style-name="P454"><text:span text:style-name="T898">Atenção elaborador</text:span>: ajustar de acordo com o PB/TR</text:p>
      <text:p text:style-name="P447"/>
      <text:p text:style-name="P280"><text:span text:style-name="T605">7.1.6.1</text:span><text:span text:style-name="T1088"> A</text:span> vistoria dos locais de prestação dos serviços <text:span text:style-name="T1210">deverá ser realizada pela LICITANTE, devendo a visita ocorrer</text:span> <text:span text:style-name="T1095">de segunda a sexta–feira, </text:span>no horário das _____h às ____h <text:span text:style-name="T1059">e das </text:span>____h às _____h, até o dia <text:span text:style-name="T1108">da </text:span>abertura da licitação<text:span text:style-name="T607">, acompanhada do(s) empregado(s):</text:span></text:p>
      <text:p text:style-name="P280"/>
      <text:p text:style-name="P281">Sr. xxxxx – telefone:</text:p>
      <text:p text:style-name="P281">Sr. yyyyy – telefone:</text:p>
      <text:p text:style-name="P282"/>
      <text:p text:style-name="P283"><text:span text:style-name="T605">7.1.6.2</text:span> A vistoria <text:span text:style-name="T1210">visa</text:span> dirimir dúvidas em relação às quantidades dos fornecimentos/serviços especificados, bem como dos aspectos técnicos dos serviços. A discordância não detectada e questionada no momento oportuno obriga a CONTRATADA a executar as atividades na sua totalidade, sem que alguma divergência verificada na execução seja motivo para aditamento à proposta de preço.</text:p>
      <text:p text:style-name="P284"/>
      <text:p text:style-name="P285"><text:span text:style-name="T605">7.1.6.3</text:span><text:span text:style-name="T1089"> </text:span>Na ocasião <text:span text:style-name="T1060">da visita </text:span>será emitido <text:span text:style-name="T1080">o</text:span> Te<text:span text:style-name="T1098">r</text:span>mo de Vistoria, conforme <text:span text:style-name="T1159">A</text:span>nexo <text:span text:style-name="T1250">I</text:span><text:span text:style-name="T591">V </text:span>deste Edital, <text:span text:style-name="T1210">obradada a LICITANTE apresentá-lo na fase de habilitação.</text:span></text:p>
      <text:p text:style-name="P470"/>
      <text:p text:style-name="P450"><text:span text:style-name="T605">7.1.6.4</text:span><text:span text:style-name="T1089"> </text:span><text:span text:style-name="T545">Quando da visita deverá ser apresentado o documento </text:span><text:span text:style-name="T548">de identificação.</text:span></text:p>
      <text:p text:style-name="P451"/>
      <text:p text:style-name="P447"><text:soft-page-break/>7.1.6.5 <text:span text:style-name="T1211">A</text:span> <text:span text:style-name="T1173">LICITANTE</text:span> não poderá alegar ausência de conhecimento das condições necessárias para a prestação dos serviços.</text:p>
      <text:p text:style-name="P443"/>
      <text:p text:style-name="P441">7.1.7 <text:span text:style-name="T1291">Relativo à documentação complementar para habilitação de cooperativa:</text:span></text:p>
      <text:p text:style-name="P444"/>
      <text:p text:style-name="P452">a) <text:span text:style-name="T745">a relação dos cooperados que atendem aos requisitos técnicos exigidos para a contratação e que executarão o contrato, com as respectivas atas de inscrição e a comprovação de que estão domiciliados na localidade da sede da cooperativa, respeitado o disposto no inciso XI do art. 4°, inciso I do art. 21 e §§ 2</text:span><text:change-end text:change-id="ct305070336"/><text:change text:change-id="ct305068416"/><text:change-start text:change-id="ct305067648"/><text:span text:style-name="T745">º</text:span><text:change-end text:change-id="ct305067648"/><text:change-start text:change-id="ct305068160"/><text:span text:style-name="T745"> a 6</text:span><text:change-end text:change-id="ct305068160"/><text:change text:change-id="ct305069312"/><text:change-start text:change-id="ct305067264"/><text:span text:style-name="T745">º</text:span><text:change-end text:change-id="ct305067264"/><text:change-start text:change-id="ct305070976"/><text:span text:style-name="T745"> do art. 42 da Lei n</text:span><text:change-end text:change-id="ct305070976"/><text:change text:change-id="ct305069696"/><text:change-start text:change-id="ct305071104"/><text:span text:style-name="T745">º</text:span><text:change-end text:change-id="ct305071104"/><text:change-start text:change-id="ct305069440"/><text:span text:style-name="T745"> 5.764, de 1971;</text:span></text:p>
      <text:p text:style-name="P453">b) a declaração de regularidade de situação do contribuinte individual (DRSCI) de cada um dos cooperados relacionados;</text:p>
      <text:p text:style-name="P453">c) a comprovação do capital social proporcional ao número de cooperados necessários à prestação do serviço;</text:p>
      <text:p text:style-name="P453">d) o registro previsto no art. 107 da Lei n<text:change-end text:change-id="ct305069440"/><text:change text:change-id="ct305070720"/><text:change-start text:change-id="ct305070208"/><text:span text:style-name="T1342">º</text:span><text:change-end text:change-id="ct305070208"/><text:change-start text:change-id="ct305068288"/> 5.764, de 1971;</text:p>
      <text:p text:style-name="P453">e) a comprovação de integração das respectivas quotas-partes por parte dos cooperados que executarão o contrato;</text:p>
      <text:p text:style-name="P453">f) comprovação do envio do Balanço Geral e o Relatório do exercício social ao órgão de controle, conforme dispõe o art. 112 da Lei n<text:change-end text:change-id="ct305068288"/><text:change text:change-id="ct305069184"/><text:change-start text:change-id="ct305068032"/><text:span text:style-name="T1342">º</text:span><text:change-end text:change-id="ct305068032"/><text:change-start text:change-id="ct305067392"/> 5.764, de 1971;</text:p>
      <text:p text:style-name="P453">g) a<text:span text:style-name="T1291">ta de fundação;</text:span></text:p>
      <text:p text:style-name="P452">h) estatuto social com a ata da assembleia que o aprovou;</text:p>
      <text:p text:style-name="P452">i) regimento dos fundos instituídos pelos cooperados, com a ata da assembleia que os aprovou;</text:p>
      <text:p text:style-name="P452">j) editais de convocação das três últimas assembleias gerais extraordinárias;</text:p>
      <text:p text:style-name="P452">k) três registros de presença dos cooperados que executarão o contrato em assembleias gerais ou nas reuniões seccionais; e</text:p>
      <text:p text:style-name="P452">l) ata da sessão que os cooperados autorizaram a cooperativa a contratar o objeto da licitação.</text:p>
      <text:p text:style-name="P452">7.1.7.1 As cooperativas deverão apresentar além dos <text:span text:style-name="T1289">documentos</text:span> previstos n<text:span text:style-name="T1290">este</text:span> item, os documentos de habilitação estabelecidos nos itens <text:span text:style-name="T1289">7</text:span>.1.1 <text:span text:style-name="T1289">a 7.1.6. Quando não for cabível, deverá justificar e fundamentar.</text:span></text:p>
      <text:p text:style-name="P443"/>
      <text:p text:style-name="P442">7.2 <text:span text:style-name="T1230">Condições gerais a respeito de habilitação:</text:span></text:p>
      <text:p text:style-name="P445"/>
      <text:p text:style-name="P445"><text:span text:style-name="T1230">7.2.1 </text:span>Caso conste no SICAF a existência de ocorrências impeditivas indiretas, o pregoeiro deverá diligenciar previamente à sua inabilitação (Art. 29 da IN MPDG nº 03/2018).</text:p>
      <text:p text:style-name="P455"/>
      <text:p text:style-name="P504"><text:change-end text:change-id="ct305067392"/><text:change text:change-id="ct305070080"/><text:change-start text:change-id="ct305068544"/>7.2.2 Os documentos exigidos para habilitação, que não estejam contemplados ou estejam vencidos no SICAF ou ainda indisponíveis para realizar a consulta nos sítios oficiais emitentes das certidões, deverão ser enviados pelo Sistema Compras ou, no caso de algum impedimento, para o e-mail de comunicação constante no preâmbulo, no prazo de até 2 (duas) horas após a solicitação do pregoeiro no sistema eletrônico.<text:change-end text:change-id="ct305068544"/><text:change-start text:change-id="ct305070464"/></text:p>
      <text:p text:style-name="P504"/>
      <text:p text:style-name="P504">7.2.2.1 A verificação pelo pregoeiro em sítios eletrônicos oficiais de órgãos e entidades emissores de certidões constitui meio legal de prova, para fins de habilitação.<text:change-end text:change-id="ct305070464"/><text:change text:change-id="ct305067520"/><text:change-start text:change-id="ct305069824"/></text:p>
      <text:p text:style-name="P505"/>
      <text:p text:style-name="P85"><text:span text:style-name="T984">7.2.</text:span><text:span text:style-name="T997">3</text:span><text:span text:style-name="T986"> </text:span><text:span text:style-name="T984">Sob pena de inabilitação, os documentos encaminhados deverão estar em nome da LICITANTE </text:span>com indicação do número de inscrição no CNPJ.</text:p>
      <text:p text:style-name="P85"/>
      <text:p text:style-name="P85"><text:soft-page-break/>7.2.<text:span text:style-name="T1320">4</text:span> Em se tratando de filial, os documentos de habilitação jurídica e regularidade fiscal e trabalhista deverão estar em nome da filial, exceto aqueles que, pela própria natureza, são emitidos somente em nome da matriz.</text:p>
      <text:p text:style-name="P85"/>
      <text:p text:style-name="P85">7.2.<text:span text:style-name="T1320">5</text:span><text:tab/>As beneficiárias da LC 123 <text:span text:style-name="T1292">(ME/EPP/Cooperativas) </text:span>deverão <text:span text:style-name="T1025">incluir no Compras</text:span><text:change-end text:change-id="ct305069824"/><text:change text:change-id="ct305068672"/><text:change-start text:change-id="ct305068800"/><text:span text:style-name="T896"> </text:span><text:s/>toda a documentação exigida para efeito de comprovação da regularidade fiscal e trabalhista, mesmo que esta apresente alguma restrição.</text:p>
      <text:p text:style-name="P85"/>
      <text:p text:style-name="P85">7.2.<text:span text:style-name="T1320">5.1</text:span> Havendo alguma restrição <text:span text:style-name="T1089">par</text:span>a comprovação da regularidade fiscal e trabalhista, será assegurado o prazo de <text:span text:style-name="T1043">5</text:span> (<text:span text:style-name="T1043">cinco</text:span>) dias úteis, prorrogável por igual período a critério <text:span text:style-name="T1160">do SERPRO,</text:span> para a regularização da documentação, pagamento ou parcelamento do débito, e emissão de eventuais certidões negativas ou positivas com efeito de certidão negativa,<text:span text:style-name="T691"> cujo termo inicial corresponderá ao momento </text:span><text:span text:style-name="T708">da divulgação do resultado da fase de habilitação</text:span><text:span text:style-name="T1096"> (inc.</text:span><text:change-end text:change-id="ct305068800"/><text:change-start text:change-id="ct305069952"/><text:span text:style-name="T1096"> </text:span><text:change-end text:change-id="ct305069952"/><text:change-start text:change-id="ct305067776"/><text:span text:style-name="T1096">I, § 2º, Art. 4º, Decreto 8.538/15);</text:span></text:p>
      <text:p text:style-name="P86"/>
      <text:p text:style-name="P86">7.2.<text:span text:style-name="T1320">5</text:span>.<text:span text:style-name="T1114">2</text:span> A prorrogação do prazo previsto no item anterior poderá ser concedida, quando requerida pela <text:span text:style-name="T1173">LICITANTE</text:span>, mediante apresentação de justificativa (§ 3º, art. 4º, Decreto 8.538/15).</text:p>
      <text:p text:style-name="P86"/>
      <text:p text:style-name="P85">7.2.<text:span text:style-name="T1320">5</text:span>.<text:span text:style-name="T1114">3</text:span> A não<text:span text:style-name="T1109">-</text:span>regularização da documentação, no prazo previsto no subitem anterior, implicará decadência do direito à contratação, sem prejuízo das sanções previstas no art. 8<text:span text:style-name="T1093">3</text:span> da Lei 13.303/16, sendo facultado <text:span text:style-name="T1110">ao SERPRO</text:span> convocar os <text:span text:style-name="T1173">LICITANTES</text:span> remanescentes na ordem de classificação ou revogar a licitação.</text:p>
      <text:p text:style-name="P85"/>
      <text:p text:style-name="P515"><text:span text:style-name="T747">7.2.</text:span><text:change-end text:change-id="ct305067776"/><text:change text:change-id="ct305068928"/><text:change-start text:change-id="ct305070592"/><text:span text:style-name="T785">6</text:span><text:change-end text:change-id="ct305070592"/><text:change-start text:change-id="ct305069056"/><text:span text:style-name="T747"> Não será habilitada a </text:span><text:span text:style-name="T757">LICITANTE</text:span><text:span text:style-name="T747"> que deixar de apresentar, de acordo com o exigido, qualquer documento solicitado ou apresentá–lo em desacordo com o estabelecido neste Edital.</text:span><text:change-end text:change-id="ct305069056"/><text:change-start text:change-id="ct305070848"/></text:p>
      <text:p text:style-name="P491"/>
      <text:p text:style-name="P684"><text:span text:style-name="T691">7.2.</text:span><text:span text:style-name="T741">7</text:span> A LICITANTE deverá disponibilizar, <text:span text:style-name="T1346">mediante solicitação do pregoeiro, outras </text:span>informações necessárias à comprovação da legitimidade dos atestados, apresentando, dentre outros documentos, <text:span text:style-name="T1347">tais como: </text:span>cópia do contrato que deu suporte à contratação, endereço atual da contratante e local em que foram prestados os serviços. </text:p>
      <text:p text:style-name="P685"/>
      <text:p text:style-name="P686"><text:span text:style-name="T804">7.2.</text:span><text:span text:style-name="T805">8</text:span><text:span text:style-name="T804"> </text:span><text:span text:style-name="T806">Para fins de organização e melhor verificação d</text:span><text:span text:style-name="T804">a</text:span><text:span text:style-name="T806"> habilitação, o pregoeiro poderá solicitar, via sistema, que a documentação s</text:span><text:span text:style-name="T807">eja </text:span><text:span text:style-name="T806">relacionada </text:span><text:span text:style-name="T817">em índice, </text:span><text:span text:style-name="T818">inform</text:span><text:span text:style-name="T819">ando </text:span><text:span text:style-name="T817">a localização dos comprovantes, conforme </text:span><text:span text:style-name="T818">modelo </text:span><text:span text:style-name="T817">a seguir:</text:span></text:p>
      <text:p text:style-name="P685"/>
      <table:table table:name="Tabela8" table:style-name="Tabela8">
        <table:table-column table:style-name="Tabela8.A" table:number-columns-repeated="3"/>
        <table:table-row>
          <table:table-cell table:style-name="Tabela8.A1" office:value-type="string">
            <text:p text:style-name="P677"><text:span text:style-name="T1348">I</text:span>tem da habilitação</text:p>
          </table:table-cell>
          <table:table-cell table:style-name="Tabela8.A1" office:value-type="string">
            <text:p text:style-name="P677"><text:span text:style-name="T1348">D</text:span>ocumento que comprova</text:p>
          </table:table-cell>
          <table:table-cell table:style-name="Tabela8.C1" office:value-type="string">
            <text:p text:style-name="P678">Localização na documentação (nº da página)</text:p>
          </table:table-cell>
        </table:table-row>
        <table:table-row>
          <table:table-cell table:style-name="Tabela8.A2" office:value-type="string">
            <text:p text:style-name="P677"/>
          </table:table-cell>
          <table:table-cell table:style-name="Tabela8.A2" office:value-type="string">
            <text:p text:style-name="P677"/>
          </table:table-cell>
          <table:table-cell table:style-name="Tabela8.C2" office:value-type="string">
            <text:p text:style-name="P677"/>
          </table:table-cell>
        </table:table-row>
      </table:table>
      <text:p text:style-name="P732"><text:change-end text:change-id="ct305070848"/><text:change text:change-id="ct305067136"/><text:change-start text:change-id="ct305073536"/></text:p>
      <text:p text:style-name="P491">7.3 <text:tab/>Sendo considerada habilitada, a LICITANTE de me<text:span text:style-name="T1043">lh</text:span>or lance será declarada vencedora.</text:p>
      <text:p text:style-name="P512"/>
      <text:p text:style-name="P272">SEÇÃO VII<text:span text:style-name="T1320">I</text:span></text:p>
      <text:h text:style-name="P705" text:outline-level="1"><text:bookmark-start text:name="__RefHeading__15290_1562566017"/>DA ABERTURA DA SESSÃO PÚBLICA<text:bookmark-end text:name="__RefHeading__15290_1562566017"/></text:h>
      <text:p text:style-name="P240"/>
      <text:p text:style-name="P575"><text:span text:style-name="T543">8</text:span><text:span text:style-name="T520">.1<text:tab/>O início da sessão pública se dará pelo pregoeiro, via sistema eletrônico, na data e horário constantes do Preâmbulo deste Edital, com a divulgação das propostas de preços recebidas, não havendo nesse momento a identificação dos participantes, que somente ocorrerá após o encerramento da etapa de lances.</text:span></text:p>
      <text:p text:style-name="P588"/>
      <text:p text:style-name="P549"><text:span text:style-name="T725">8.2 Havendo algum problema com o sistema que impeça a abertura do certame na data e horário marcados, o pregoeiro fará divulgação aos envolvidos sobre a nova data e </text:span><text:soft-page-break/><text:span text:style-name="T725">horário de abertura, que ocorrerá decorridas, no mínimo, </text:span><text:span text:style-name="T726">24 (</text:span><text:span text:style-name="T725">vinte e quatro</text:span><text:span text:style-name="T726">)</text:span><text:span text:style-name="T725"> horas após a comunicação do fato aos participantes, no sítio Compras</text:span><text:change-end text:change-id="ct305073536"/><text:change text:change-id="ct305074816"/><text:change-start text:change-id="ct305073792"/><text:span text:style-name="T725">.</text:span></text:p>
      <text:p text:style-name="P250"/>
      <text:p text:style-name="P250">SEÇÃO <text:span text:style-name="T1320">IX</text:span></text:p>
      <text:h text:style-name="P705" text:outline-level="1"><text:bookmark-start text:name="__RefHeading__15292_1562566017"/>DA CLASSIFICAÇÃO DA PROPOSTA DE PREÇOS<text:bookmark-end text:name="__RefHeading__15292_1562566017"/></text:h>
      <text:p text:style-name="P676"><text:s/></text:p>
      <text:p text:style-name="P488"><text:span text:style-name="T1330">9</text:span>.1<text:tab/>O pregoeiro efetuará a análise prévia das propostas, verificando se o serviço <text:span text:style-name="T1334">ofertado</text:span> está adequado às especificações contidas neste Edital.</text:p>
      <text:p text:style-name="P488"/>
      <text:p text:style-name="P488"><text:span text:style-name="T1330">9</text:span>.2.<text:tab/>O pregoeiro verificará as propostas apresentadas e poderá desclassificar, motivadamente, aquelas que não estejam em conformidade com os requisitos estabelecidos neste Edital ou com valores que contenham erro material.</text:p>
      <text:p text:style-name="P488"/>
      <text:p text:style-name="P488"><text:span text:style-name="T1330">9</text:span>.3<text:tab/>Somente as LICITANTES com propostas classificadas participarão da fase de lances.</text:p>
      <text:p text:style-name="P488"/>
      <text:p text:style-name="P517"><text:span text:style-name="T1330">9</text:span>.4 <text:tab/>A desclassificação de proposta será sempre fundamentada e registrada no sistema, podendo ser acompanhada em tempo real por todos os participantes.</text:p>
      <text:p text:style-name="P487"/>
      <text:p text:style-name="P510">SEÇÃO X</text:p>
      <text:h text:style-name="P705" text:outline-level="1"><text:bookmark-start text:name="__RefHeading__15294_1562566017"/>DA FORMULAÇÃO DOS LANCES<text:bookmark-end text:name="__RefHeading__15294_1562566017"/></text:h>
      <text:p text:style-name="P488"/>
      <text:p text:style-name="P576"><text:span text:style-name="T543">10</text:span><text:span text:style-name="T520">.1<text:tab/>Iniciada a etapa competitiva, as LICITANTES deverão encaminhar lance exclusivamente por meio do sistema eletrônico, sendo imediatamente informada do seu recebimento e </text:span><text:span text:style-name="T543">do valor consignado no registro. </text:span></text:p>
      <text:p text:style-name="P589"/>
      <text:p text:style-name="P577"><text:span text:style-name="T1335">10</text:span><text:span text:style-name="T524">.1.1 Os lances serão ofertados sobre o valor total, em reais e com até duas casas decimais.</text:span></text:p>
      <text:p text:style-name="P488"/>
      <text:p text:style-name="P492"><text:span text:style-name="T1321">10</text:span>.2<text:tab/>As LICITANTES poderão oferecer lances sucessivos, observado<text:span text:style-name="T1077">s</text:span> o horário fixado e as regras de aceitação dos mesmos.<text:span text:style-name="T691"> </text:span><text:span text:style-name="T696">O valor do lance é de responsabilidade da </text:span><text:span text:style-name="T869">LICITANTE</text:span><text:span text:style-name="T696">, não lhe </text:span><text:span text:style-name="T701">assistindo</text:span><text:span text:style-name="T696"> o direito de pleitear qualquer alteração, sob alegação de erro.</text:span></text:p>
      <text:p text:style-name="P488"/>
      <text:p text:style-name="P525"><text:span text:style-name="T104">10</text:span><text:span text:style-name="T96">.3<text:tab/></text:span><text:span text:style-name="T105">A</text:span><text:span text:style-name="T96">s LICITANTES serão informadas, em tempo real, do valor do </text:span><text:change-end text:change-id="ct305073792"/><text:change text:change-id="ct305074432"/><text:change-start text:change-id="ct305071872"/><text:span text:style-name="T106">melhor</text:span><text:span text:style-name="T226"> </text:span><text:change-end text:change-id="ct305071872"/><text:change text:change-id="ct305074688"/><text:change-start text:change-id="ct305072768"/><text:span text:style-name="T96">lance registrado que tenha sido apresentado pelas demais LICITANTES, vedada a identificação da detentora do lance.</text:span></text:p>
      <text:p text:style-name="P493"/>
      <text:p text:style-name="P513">10.4 A LICITANTE somente poderá oferecer valor inferior ao último lance por ele ofertado e registrado pelo sistema, observado o intervalo mínimo de diferença de valores entre os lances, que incidirá tanto em relação aos lances intermediários quanto em relação ao lance que cobrir a melhor oferta.<text:change-end text:change-id="ct305072768"/><text:change-start text:change-id="ct305072896"/></text:p>
      <text:p text:style-name="P513"/>
      <text:p text:style-name="P513">10.5 A LICITANTE poderá, uma única vez, excluir seu último lance ofertado, no intervalo de quinze segundos após o registro no sistema, na hipótese de lance inconsistente ou inexequível.</text:p>
      <text:p text:style-name="P513"/>
      <text:p text:style-name="P513">10.6 O pregoeiro poderá, durante a disputa, como medida excepcional, excluir a proposta ou o lance que possa comprometer, restringir ou frustrar o caráter competitivo do processo licitatório, mediante comunicação eletrônica automática via sistema.</text:p>
      <text:p text:style-name="P513"/>
      <text:p text:style-name="P513">10.6.1 Eventual exclusão de proposta da LICITANTE, implica a retirada da LICITANTE do certame.</text:p>
      <text:p text:style-name="P783"><text:change-end text:change-id="ct305072896"/><text:change text:change-id="ct305073408"/><text:change-start text:change-id="ct305073024"/></text:p>
      <text:p text:style-name="P426"><text:span text:style-name="T356">10.</text:span><text:change-end text:change-id="ct305073024"/><text:change text:change-id="ct305075072"/><text:change-start text:change-id="ct305074560"/><text:span text:style-name="T232">7</text:span><text:change-end text:change-id="ct305074560"/><text:change-start text:change-id="ct305073280"/><text:span text:style-name="T356"> Não serão aceitos dois ou mais lances iguais e prevalecerá aquele que for recebido e registrado primeiro.</text:span></text:p>
      <text:p text:style-name="P286"><text:soft-page-break/></text:p>
      <text:p text:style-name="P427"><text:span text:style-name="T160">10.</text:span><text:change-end text:change-id="ct305073280"/><text:change text:change-id="ct305075200"/><text:change-start text:change-id="ct305074304"/><text:span text:style-name="T229">8</text:span><text:change-end text:change-id="ct305074304"/><text:change-start text:change-id="ct305073920"/><text:span text:style-name="T160"> Os lances serão públicos e sucessivos com </text:span><text:span text:style-name="T356">intervalo mínimo de R$ 10,00 (dez reais).</text:span></text:p>
      <text:p text:style-name="P221"/>
      <text:p text:style-name="P427"><text:span text:style-name="T160">10.</text:span><text:change-end text:change-id="ct305073920"/><text:change text:change-id="ct305074944"/><text:change-start text:change-id="ct305071360"/><text:span text:style-name="T229">9</text:span><text:change-end text:change-id="ct305071360"/><text:change-start text:change-id="ct305072256"/><text:span text:style-name="T160"> A etapa de lances du</text:span><text:span text:style-name="T301">rará </text:span><text:span text:style-name="T302">10 (</text:span><text:span text:style-name="T301">dez</text:span><text:span text:style-name="T302">)</text:span><text:span text:style-name="T301"> minutos. Após esse prazo, poderá ser prorrogada automaticamente pelo sistema, quando houver lance ofertado nos últimos </text:span><text:span text:style-name="T302">02 (</text:span><text:span text:style-name="T301">dois</text:span><text:span text:style-name="T302">)</text:span><text:span text:style-name="T301"> minutos do período de duração da sessão.</text:span></text:p>
      <text:p text:style-name="P235"/>
      <text:p text:style-name="P427"><text:span text:style-name="T301">10.</text:span><text:change-end text:change-id="ct305072256"/><text:change text:change-id="ct305072128"/><text:change-start text:change-id="ct305071232"/><text:span text:style-name="T173">9</text:span><text:change-end text:change-id="ct305071232"/><text:change-start text:change-id="ct305072512"/><text:span text:style-name="T301">.1 A prorrogação automática da etapa de envio de lances será de </text:span><text:span text:style-name="T302">02 (</text:span><text:span text:style-name="T301">dois</text:span><text:span text:style-name="T302">)</text:span><text:span text:style-name="T301"> minutos e ocorrerá sucessivamente sempre que houver lances enviados nesse período d</text:span><text:span text:style-name="T160">e prorrogação, inclusive quando se tratar de lances intermediários.</text:span></text:p>
      <text:p text:style-name="P222"/>
      <text:p text:style-name="P427"><text:span text:style-name="T160">10.</text:span><text:change-end text:change-id="ct305072512"/><text:change text:change-id="ct305071616"/><text:change-start text:change-id="ct305074048"/><text:span text:style-name="T229">9</text:span><text:change-end text:change-id="ct305074048"/><text:change-start text:change-id="ct305071744"/><text:span text:style-name="T160">.2 Na hipótese de não haver novos lances, a sessão pública será encerrada automaticamente.</text:span></text:p>
      <text:p text:style-name="P222"/>
      <text:p text:style-name="P526"><text:span text:style-name="T160">10.</text:span><text:change-end text:change-id="ct305071744"/><text:change text:change-id="ct305073664"/><text:change-start text:change-id="ct305074176"/><text:span text:style-name="T231">9</text:span><text:change-end text:change-id="ct305074176"/><text:change-start text:change-id="ct305071488"/><text:span text:style-name="T160">.3 Encerrada a sessão sem prorrogação automática pelo sistema, o pregoeiro poderá, mediante justificativa, reiniciar a etapa de lances para obtenção do melhor preço.</text:span><text:change-end text:change-id="ct305071488"/><text:change-start text:change-id="ct305073152"/></text:p>
      <text:p text:style-name="P514"/>
      <text:p text:style-name="P526"><text:span text:style-name="T160">10.</text:span><text:span text:style-name="T231">9</text:span><text:span text:style-name="T160">.4 Definida a melhor proposta, se a diferença em relação à proposta classificada em segundo lugar for de pelo menos 5% (cinco por cento), o pregoeiro poderá admitir o reinício da disputa aberta para a definição das demais colocações e apresentação de lances intermediários.</text:span><text:change-end text:change-id="ct305073152"/><text:change-start text:change-id="ct305072000"/></text:p>
      <text:p text:style-name="P488"/>
      <text:p text:style-name="P544"><text:span text:style-name="T189">10.</text:span><text:change-end text:change-id="ct305072000"/><text:change text:change-id="ct305072384"/><text:change-start text:change-id="ct305072640"/><text:span text:style-name="T184">1</text:span><text:span text:style-name="T185">0</text:span><text:change-end text:change-id="ct305072640"/><text:change-start text:change-id="ct305078144"/><text:span text:style-name="T188"><text:tab/></text:span><text:span text:style-name="T195">Para aplicação dos critérios de desempate, o sistema Compras</text:span><text:change-end text:change-id="ct305078144"/><text:change text:change-id="ct305078528"/><text:change-start text:change-id="ct305078784"/><text:span text:style-name="T195"> identificará e selecionará, automaticamente, as LICITANTES B</text:span><text:span text:style-name="T172">eneficiárias da LC 123/06, </text:span><text:span text:style-name="T195">que se identificaram por ocasião do envio da proposta, conforme o ite</text:span><text:span text:style-name="T196">m</text:span><text:span text:style-name="T195"> 5.2, após a etapa de lances.</text:span></text:p>
      <text:p text:style-name="P542"/>
      <text:p text:style-name="P570"><text:span text:style-name="T190">10.</text:span><text:change-end text:change-id="ct305078784"/><text:change text:change-id="ct305077632"/><text:change-start text:change-id="ct305075456"/><text:span text:style-name="T186">1</text:span><text:span text:style-name="T185">0</text:span><text:change-end text:change-id="ct305075456"/><text:change-start text:change-id="ct305078016"/><text:span text:style-name="T188">.1<text:tab/>Constatando–se que a empresa ofertante do menor lance esteja na condição de B</text:span><text:span text:style-name="T168">eneficiária da LC 123/06</text:span><text:span text:style-name="T188">, será dado prosseguimento à sessão, situação em que será a ela adjudicado o objeto licitado, após </text:span><text:span text:style-name="T191">verificação </text:span><text:span text:style-name="T188">de que foram atendidas as condições do Edital.</text:span></text:p>
      <text:p text:style-name="P609"/>
      <text:p text:style-name="P610"><text:span text:style-name="T190">10.</text:span><text:change-end text:change-id="ct305078016"/><text:change text:change-id="ct305075328"/><text:change-start text:change-id="ct305075584"/><text:span text:style-name="T186">1</text:span><text:span text:style-name="T185">0</text:span><text:change-end text:change-id="ct305075584"/><text:change-start text:change-id="ct305078912"/><text:span text:style-name="T188">.2<text:tab/>Não sendo o melhor lance ofertado por Beneficiária da LC 123/06, o próprio sistema identificará, dentre as propostas até 5% (cinco por cento) superiores ao menor valor, a existência de B</text:span><text:span text:style-name="T168">eneficiárias</text:span><text:span text:style-name="T188">, para fins do exercício do direito de preferência na contratação.</text:span></text:p>
      <text:p text:style-name="P609"/>
      <text:p text:style-name="P545"><text:span text:style-name="T169">10.</text:span><text:change-end text:change-id="ct305078912"/><text:change text:change-id="ct305077376"/><text:change-start text:change-id="ct305079040"/><text:span text:style-name="T166">1</text:span><text:span text:style-name="T167">0</text:span><text:change-end text:change-id="ct305079040"/><text:change-start text:change-id="ct305079296"/><text:span text:style-name="T168">.3 </text:span><text:span text:style-name="T170">S</text:span><text:span text:style-name="T168">erá dado, pelo próprio sistema, o prazo de até 5 (cinco) minutos para exercer o direito de preferência </text:span><text:span text:style-name="T170">d</text:span><text:span text:style-name="T168">entre as Beneficiárias da LC 123/06 no intervalo de 5%, com a apresentação de uma última oferta, obrigatoriamente de valor inferior ao da </text:span><text:span text:style-name="T171">LICITANTE</text:span><text:span text:style-name="T168"> classificada em primeiro lugar.</text:span></text:p>
      <text:p text:style-name="P654"/>
      <text:p text:style-name="P545"><text:span text:style-name="T190">10.</text:span><text:change-end text:change-id="ct305079296"/><text:change text:change-id="ct305076224"/><text:change-start text:change-id="ct305076736"/><text:span text:style-name="T186">1</text:span><text:span text:style-name="T185">0</text:span><text:change-end text:change-id="ct305076736"/><text:change-start text:change-id="ct305075840"/><text:span text:style-name="T188">.4 Caso a primeira convocada não envie proposta no prazo </text:span><text:span text:style-name="T192">estipulado</text:span><text:span text:style-name="T188">, decairá do direito previsto nos artigos 44 e 45 da LC 123/06 e o próprio sistema concederá às demais beneficiárias do intervalo de 5% </text:span><text:span text:style-name="T193">(cinco por cento) </text:span><text:span text:style-name="T188">o exercício desse direito, </text:span><text:span text:style-name="T194">sendo obedecida à</text:span><text:span text:style-name="T188"> mesma ordem de classificação de suas ofertas, sucessivamente, em igualdade de oportunidade e tempo, até que se aponte a vencedora.</text:span></text:p>
      <text:p text:style-name="P543"/>
      <text:p text:style-name="P430"><text:span text:style-name="T257">10.</text:span><text:change-end text:change-id="ct305075840"/><text:change text:change-id="ct305079168"/><text:change-start text:change-id="ct305076480"/><text:span text:style-name="T197">10</text:span><text:change-end text:change-id="ct305076480"/><text:change-start text:change-id="ct305075712"/><text:span text:style-name="T257">.5 Não havendo lances </text:span><text:span text:style-name="T259">após o início da fase competitiva e persistindo o empate, </text:span><text:span text:style-name="T257">o </text:span><text:change-end text:change-id="ct305075712"/><text:change-start text:change-id="ct305076864"/><text:span text:style-name="T258">sistema </text:span><text:change-end text:change-id="ct305076864"/><text:change-start text:change-id="ct305077504"/><text:span text:style-name="T257">Compras</text:span><text:change-end text:change-id="ct305077504"/><text:change text:change-id="ct305075968"/><text:change-start text:change-id="ct305076608"/><text:span text:style-name="T257"> sorteará a proposta vencedora dentre as propostas empatadas.</text:span></text:p>
      <text:p text:style-name="P214"/>
      <text:p text:style-name="P547"><text:span text:style-name="T233">Atenção elaborador:</text:span><text:span text:style-name="T234"> </text:span><text:span text:style-name="T235">excluir</text:span><text:span text:style-name="T236"> </text:span><text:span text:style-name="T237">o item 10.</text:span><text:change-end text:change-id="ct305076608"/><text:change text:change-id="ct305076096"/><text:change-start text:change-id="ct305077760"/><text:span text:style-name="T241">1</text:span><text:span text:style-name="T242">0 acima</text:span><text:change-end text:change-id="ct305077760"/><text:change-start text:change-id="ct305078400"/><text:span text:style-name="T237"> e seus subitens quando a licitação for </text:span><text:span text:style-name="T234">exclusiv</text:span><text:span text:style-name="T238">a</text:span><text:span text:style-name="T234"> à participação de ME/EPP/MEI/Cooperativas </text:span><text:span text:style-name="T239">e renumerar os demais </text:span><text:span text:style-name="T240">itens</text:span><text:span text:style-name="T234">.</text:span><text:change-end text:change-id="ct305078400"/><text:change text:change-id="ct305078656"/><text:change-start text:change-id="ct305076352"/></text:p>
      <text:p text:style-name="P541"/>
      <text:p text:style-name="P546"><text:soft-page-break/><text:span text:style-name="T301">10.</text:span><text:change-end text:change-id="ct305076352"/><text:change text:change-id="ct305076992"/><text:change-start text:change-id="ct305077120"/><text:span text:style-name="T174">10</text:span><text:change-end text:change-id="ct305077120"/><text:change-start text:change-id="ct305077248"/><text:span text:style-name="T301"><text:tab/>O pregoeiro poderá, no momento do julgamento, encaminhar pelo sistema eletrônico uma contraproposta à LICITANTE que tenha apresentado o melhor preço para que seja obtida melhor proposta, observado o critério de julgamento e não se admitindo negociar condições diferentes das previstas neste Edital</text:span><text:change-end text:change-id="ct305077248"/><text:change-start text:change-id="ct305077888"/><text:span text:style-name="T301">.</text:span><text:change-end text:change-id="ct305077888"/><text:change text:change-id="ct305078272"/><text:change-start text:change-id="ct305080960"/></text:p>
      <text:p text:style-name="P488"/>
      <text:p text:style-name="P617"><text:span text:style-name="T160">10</text:span><text:span text:style-name="T300">.</text:span><text:change-end text:change-id="ct305080960"/><text:change text:change-id="ct305082496"/><text:change-start text:change-id="ct305082112"/><text:span text:style-name="T230">10</text:span><text:change-end text:change-id="ct305082112"/><text:change-start text:change-id="ct305081088"/><text:span text:style-name="T300">.1 A negociação será feita com os demais LICITANTES, segundo a ordem inicialmente estabelecida, quando o preço do primeiro colocado, mesmo após a negociação, permanecer acima do orçamento estimado.</text:span></text:p>
      <text:p text:style-name="P590"/>
      <text:p text:style-name="P430"><text:change-end text:change-id="ct305081088"/><text:change text:change-id="ct305082240"/><text:change-start text:change-id="ct305081472"/><text:span text:style-name="T160">10.1</text:span><text:change-end text:change-id="ct305081472"/><text:change text:change-id="ct305081600"/><text:change-start text:change-id="ct305080704"/><text:span text:style-name="T230">1</text:span><text:change-end text:change-id="ct305080704"/><text:change-start text:change-id="ct305082368"/><text:span text:style-name="T160"><text:tab/>No caso de desconexão com o pregoeiro, no decorrer da etapa competitiva do pregão e o sistema eletrônico permanecer acessível às LICITANTES, os lances continuarão sendo recebidos.</text:span></text:p>
      <text:p text:style-name="P214"/>
      <text:p text:style-name="P613"><text:span text:style-name="T175">10.1</text:span><text:change-end text:change-id="ct305082368"/><text:change text:change-id="ct305080448"/><text:change-start text:change-id="ct305083136"/><text:span text:style-name="T177">1</text:span><text:change-end text:change-id="ct305083136"/><text:change-start text:change-id="ct305081216"/><text:span text:style-name="T175">.1 Quando a desconexão do sistema eletrônico para o pregoeiro persistir por tempo superior a 10 (dez) minutos, a sessão do pregão será suspensa e reiniciada somente decorridas 24 (vinte e quatro) horas após a comunicação do fato aos participantes, no </text:span><text:change-end text:change-id="ct305081216"/><text:change text:change-id="ct305080192"/><text:change-start text:change-id="ct305079424"/><text:span text:style-name="T176">sítio Compras</text:span><text:change-end text:change-id="ct305079424"/><text:change-start text:change-id="ct305082624"/><text:span text:style-name="T175">.</text:span></text:p>
      <text:p text:style-name="P611"/>
      <text:p text:style-name="P612"/>
      <text:p text:style-name="P250">SE<text:span text:style-name="T1293">Ç</text:span>ÃO X<text:span text:style-name="T1322">I</text:span></text:p>
      <text:h text:style-name="P709" text:outline-level="1"><text:bookmark-start text:name="__RefHeading__15296_1562566017"/><text:span text:style-name="T543">DO JULGAMENTO E ACEITAÇÃO DAS PROPOSTAS DE PREÇOS E </text:span><text:span text:style-name="T549">DA </text:span><text:span text:style-name="T543">HABILITAÇÃO</text:span><text:bookmark-end text:name="__RefHeading__15296_1562566017"/></text:h>
      <text:p text:style-name="P250"/>
      <text:p text:style-name="P494">1<text:span text:style-name="T1323">1</text:span>.1<text:tab/>O julgamento das propostas será feito segundo o critério de menor preço global<text:span text:style-name="T897"> </text:span>para o(s) item(ns) <text:span text:style-name="T565">ou grupo(s) de item(ns)</text:span><text:span text:style-name="T1225"> </text:span>constante(s) <text:span text:style-name="T1151">n</text:span>o Anexo I deste Edital.</text:p>
      <text:p text:style-name="P484"/>
      <text:p text:style-name="P45"><text:span text:style-name="T965">11.2 Terminada a etapa de lances e/ou de negociação, a LICITANTE deverá encaminhar a <text:s/>proposta escrita, adaptada ao último lance, e seus anexos, obedecida às premissas determinadas na Seção VI, em arquivo único, por meio de Anexo no próprio sistema eletrônico, </text:span><text:span text:style-name="T61">ou, quando não for possível, para o e–mail de comunicação constante no preâmbulo,</text:span><text:span text:style-name="T965"> no prazo de 2 (duas) horas da convocação pelo pregoeiro, podendo ser prorrogado por interesse do SERPRO.</text:span></text:p>
      <text:p text:style-name="P521"/>
      <text:p text:style-name="P532"><text:change-end text:change-id="ct305082624"/><text:change text:change-id="ct305080320"/><text:change-start text:change-id="ct305080576"/>11.3 O pregoeiro examinará a proposta melhor classificada quanto à compatibilidade do preço ofertado com o valor estimado e à compatibilidade da proposta com as especificações técnicas do objeto. Encerrada a análise quanto à aceitação da proposta, o pregoeiro solicitará a documentação e verificará a habilitação da LICITANTE, observado o disposto na Seção VII deste Edital. A LICITANTE deverá enviar os documentos como Anexo no Sistema, em prazo a ser informado pelo pregoeiro, que não será inferior a 2 (duas) horas da solicitação, podendo ser prorrogado por interesse do SERPRO.<text:change-end text:change-id="ct305080576"/><text:change-start text:change-id="ct305080832"/></text:p>
      <text:p text:style-name="P485"/>
      <text:p text:style-name="P87"><text:span text:style-name="T543">11.4 Poderão ser requisitados, a exclusivo critério do SERPRO, documentos complementares, informações adicionais a respeito da proposta e/ou da habilitação, bem como correção da proposta, </text:span><text:span text:style-name="T63">necessários à confirmação daqueles exigidos neste Edital e já apresentados, </text:span><text:span text:style-name="T543">sendo informado pelo pregoeiro o prazo máximo para atendimento, que não será inferior a 2 (duas) horas, podendo ser prorrogado por interesse do SERPRO.</text:span></text:p>
      <text:p text:style-name="P223"/>
      <text:p text:style-name="P46">11.4.1 O não atendimento no prazo fixado implicará a desclassificação da LICITANTE e sujeitará a aplicação das sanções cabíveis.</text:p>
      <text:p text:style-name="P485"/>
      <text:p text:style-name="P486"><text:span text:style-name="T1324">11.5</text:span> O pregoeiro poderá fixar <text:span text:style-name="T621">prazo para o reenvio do anexo contendo </text:span><text:span text:style-name="T622">a </text:span><text:span text:style-name="T623">proposta</text:span><text:span text:style-name="T621">, quando o preço total ofertado for aceitável, mas os preços que </text:span><text:span text:style-name="T624">o </text:span><text:span text:style-name="T621">compõem</text:span><text:span text:style-name="T625"> </text:span><text:span text:style-name="T621">necessit</text:span><text:span text:style-name="T626">ar</text:span><text:span text:style-name="T621">em de ajustes, </text:span><text:span text:style-name="T668">de forma a adaptar os valores unitários ao valor total ofertado ou ao</text:span><text:span text:style-name="T669">s</text:span><text:span text:style-name="T668"> valor</text:span><text:span text:style-name="T669">es</text:span><text:span text:style-name="T668"> </text:span><text:span text:style-name="T669">estimados pelo SERPRO</text:span><text:span text:style-name="T668"> e para eliminar dízimas.</text:span></text:p>
      <text:p text:style-name="P481"/>
      <text:p text:style-name="P59"><text:soft-page-break/><text:span text:style-name="T1317">11.6 </text:span><text:span text:style-name="T543">O pregoeiro poderá sanar erros ou falhas que não alterem a substância das propostas, dos documentos e sua validade jurídica</text:span><text:change-end text:change-id="ct305080832"/><text:change text:change-id="ct305081344"/><text:change text:change-id="ct305079808"/><text:change-start text:change-id="ct305081728"/><text:span text:style-name="T543">, mediante despacho fundamentado, registrado em ata e acessível a todos, atribuindo–lhes a validade e a eficácia para fins de habilitação e classificação.</text:span></text:p>
      <text:p text:style-name="P287"/>
      <text:p text:style-name="P47">11.6.1 Na hipótese de necessidade de suspensão do pregão para a realização de diligências, a sessão será reiniciada mediante aviso prévio de, no mínimo, 24 (vinte e quatro) horas de antecedência.</text:p>
      <text:p text:style-name="P484"/>
      <text:p text:style-name="P48"><text:span text:style-name="T1325">11.7</text:span> Não se admitirá proposta que apresente valores simbólicos, irrisórios ou de valor zero <text:span text:style-name="T1078">ou</text:span> incompatíveis com os preços de mercado, exceto quando se referirem a materiais e instalações de propriedade da<text:span text:style-name="T984"> </text:span><text:span text:style-name="T859">LICITANTE</text:span><text:span text:style-name="T984">,</text:span> para os quais ela renuncie à parcela ou à totalidade de remuneração.</text:p>
      <text:p text:style-name="P484"/>
      <text:p text:style-name="P484"><text:span text:style-name="T1325">11.8</text:span><text:tab/>Serão desclassificadas as propostas que:</text:p>
      <text:p text:style-name="P484"/>
      <text:p text:style-name="P655">a) contenham vícios <text:span text:style-name="T1100">insanáveis ou ilegalidade</text:span>;</text:p>
      <text:p text:style-name="P655">b) <text:span text:style-name="T1100">descumpram</text:span> as especificações constantes n<text:span text:style-name="T1200">este Edital e seus anexos</text:span>;</text:p>
      <text:p text:style-name="P655">c) apresentem preços que sejam manifestamente inexequíveis <text:span text:style-name="T1057">e </text:span>não vierem a comprovar sua exequibilidade, em especial em relação ao preço e <text:span text:style-name="T1078">à</text:span> produtividade requerida;</text:p>
      <text:p text:style-name="P656"><text:span text:style-name="T650">d</text:span><text:span text:style-name="T649">) não refletir</text:span><text:span text:style-name="T651">em</text:span><text:span text:style-name="T649"> custos compatíveis com o regime tributário da empresa;</text:span></text:p>
      <text:p text:style-name="P620"><text:span text:style-name="T1014">e) </text:span><text:span text:style-name="T983">se encontrem acima do orçamento estimado para a contratação, </text:span><text:span text:style-name="T1018">mesmo </text:span><text:span text:style-name="T1017">após a negociação </text:span><text:span text:style-name="T1018">prevista neste edital;</text:span></text:p>
      <text:p text:style-name="P621"><text:span text:style-name="T1014">f) </text:span><text:span text:style-name="T983">apresentem desconformidade com outras exigências do instrumento convocatório, salvo se for possível a acomodação a seus termos antes da adjudicação do objeto e sem que se prejudique </text:span><text:span text:style-name="T1019">o </text:span><text:span text:style-name="T983">tratamento isonômico entre os LICITANTES.</text:span></text:p>
      <text:list xml:id="list876033318" text:style-name="L2">
        <text:list-item>
          <text:list>
            <text:list-header>
              <text:p text:style-name="P887"><text:span text:style-name="T1325">11.9 </text:span>Considerar–se–á inexequível a proposta que não venha a ter demonstrada sua viabilidade por meio de documentação que comprove <text:span text:style-name="T1041">a cobertura suficiente d</text:span>os custos <text:span text:style-name="T1041">decorrentes da</text:span> contrataçã<text:span text:style-name="T1041">o</text:span>.</text:p>
            </text:list-header>
          </text:list>
        </text:list-item>
      </text:list>
      <text:p text:style-name="P658"/>
      <text:p text:style-name="P659"><text:span text:style-name="T1325">11.10</text:span> Se houver indícios de inexequibilidade da proposta de preço, ou em caso da necessidade de esclarecimentos complementares, poderá ser efetuada diligência na forma do <text:span text:style-name="T1190">§ 2º Art. 56 da Lei 13.303/16 </text:span>para efeito de comprovação de sua exequibilidade, podendo–se adotar, dentre outros, os seguintes procedimentos:</text:p>
      <text:p text:style-name="P660"/>
      <text:p text:style-name="P657">a) questionamentos junto à <text:span text:style-name="T709">LICITANTE</text:span> para a apresentação de justificativas e comprovações em relação aos custos com indícios de inexequibilidade, <text:span text:style-name="T1079">sendo aquela </text:span>obrigada a responder no prazo de até 24 <text:span text:style-name="T1041">(vinte e quatro) </text:span>horas da solicitação;</text:p>
      <text:p text:style-name="P50"/>
      <text:p text:style-name="P50">b) pesquisas em órgãos públicos ou empresas privadas;</text:p>
      <text:p text:style-name="P50"/>
      <text:p text:style-name="P57">c) verificação de outros contratos que a <text:span text:style-name="T709">LICITANTE</text:span> mantenha com a Administração ou com a iniciativa privada;</text:p>
      <text:p text:style-name="P488"/>
      <text:p text:style-name="P488">d) pesquisa de preço com fornecedores dos insumos utilizados;</text:p>
      <text:p text:style-name="P50"/>
      <text:p text:style-name="P57">e) verificação de notas fiscais dos produtos adquiridos pela <text:span text:style-name="T709">LICITANTE</text:span>;</text:p>
      <text:list xml:id="list243468513" text:style-name="WWNum3">
        <text:list-item>
          <text:list>
            <text:list-item>
              <text:list>
                <text:list-item>
                  <text:list>
                    <text:list-header>
                      <text:p text:style-name="P749"><text:soft-page-break/></text:p>
                    </text:list-header>
                  </text:list>
                </text:list-item>
              </text:list>
            </text:list-item>
          </text:list>
        </text:list-item>
      </text:list>
      <text:p text:style-name="P88"><text:span text:style-name="T1255">f</text:span>) <text:span text:style-name="T1094">análise de soluções técnicas escolhidas e/ou condições excepcionalmente favoráveis que a </text:span><text:span text:style-name="T709">LICITANTE</text:span><text:span text:style-name="T1094"> disponha para a prestação dos serviços;</text:span></text:p>
      <text:p text:style-name="P88"/>
      <text:p text:style-name="P88"><text:span text:style-name="T1256">g)</text:span> demais verificações que porventura se fizerem necessárias.</text:p>
      <text:p text:style-name="P88"/>
      <text:p text:style-name="P495"><text:span text:style-name="T1325">11.11</text:span><text:tab/>Se a proposta for recusada ou se a <text:span text:style-name="T1173">LICITANTE</text:span> desatender exigências habilitatórias, o pregoeiro examinará a proposta ou o lance subsequente, verificando a sua aceitabilidade e procedendo sua habilitação na ordem de classificação, e assim sucessivamente até a apuração de uma proposta ou lance que atenda ao edital.</text:p>
      <text:p text:style-name="P495"/>
      <text:p text:style-name="P581">11.11.1 <text:change-end text:change-id="ct305081728"/><text:change text:change-id="ct305081856"/><text:change-start text:change-id="ct305082880"/><text:span text:style-name="T1336">A</text:span><text:change-end text:change-id="ct305082880"/><text:change-start text:change-id="ct305083008"/>ntes de o pregoeiro passar à subsequente, haverá nova verificação, pelo sistema, da eventual ocorrência do empate ficto, previsto nos artigos 44 e 45 da LC 123/06, seguindo–se a disciplina antes estabelecida, se for o caso.</text:p>
      <text:p text:style-name="P595"/>
      <text:p text:style-name="P495"><text:span text:style-name="T1168">11.12</text:span><text:span text:style-name="T1161"> Em sendo aceito o preço, a </text:span><text:span text:style-name="T872">LICITANTE</text:span><text:span text:style-name="T1161"> contratada </text:span><text:span text:style-name="T1162">deverá arcar com o </text:span><text:span text:style-name="T1163">ônus decorrente de eventual equívoco no dimensionamento dos quantitativos de sua proposta, inclusive para os custos variáveis decorrentes de fatores futuros e incertos, <text:s/>devendo complementá-los caso o previsto inicialmente em sua proposta não seja satisfatório para o atendimento ao objeto do contrato</text:span><text:span text:style-name="T1164">,</text:span><text:span text:style-name="T1165"> </text:span><text:span text:style-name="T1162">exceto quando ocorrer algum dos </text:span><text:span text:style-name="T1166">eventos previstos na Matriz de Riscos descrita </text:span><text:span text:style-name="T1167">na minuta do Contrato – </text:span><text:span text:style-name="T1166">Anexo III.</text:span></text:p>
      <text:p text:style-name="P499"/>
      <text:p text:style-name="P179"><text:span text:style-name="T636">11.13</text:span><text:span text:style-name="T635">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text:span><text:span text:style-name="T842">LICITANTE</text:span><text:span text:style-name="T843">S</text:span><text:span text:style-name="T635"> em ambos os itens e estabelecendo a ordem de adjudicação entre eles.</text:span></text:p>
      <text:p text:style-name="P518"/>
      <text:p text:style-name="P519"><text:span text:style-name="T1326">11.14</text:span> Conforme previsto no Art. 57, § 3º da Lei 13303/16, o SERPRO <text:span text:style-name="T1305">cancelará</text:span> o<text:span text:style-name="T1303">(s)</text:span> ite<text:span text:style-name="T1303">m(ns)</text:span> que apresente<text:span text:style-name="T1303">(m)</text:span> o resultado final acima do <text:span text:style-name="T1304">orçamento</text:span> estimado, <text:span text:style-name="T1306">revogando a licitação quando se tratar de um único item</text:span>.</text:p>
      <text:p text:style-name="P498"/>
      <text:p text:style-name="P497"><text:span text:style-name="T898">SEÇÃO XI</text:span><text:span text:style-name="T910">I</text:span></text:p>
      <text:h text:style-name="P705" text:outline-level="1"><text:bookmark-start text:name="__RefHeading__15302_1562566017"/>DA IMPUGNAÇÃO DO INSTRUMENTO CONVOCATÓRIO<text:bookmark-end text:name="__RefHeading__15302_1562566017"/></text:h>
      <text:p text:style-name="P238"/>
      <text:p text:style-name="P578"><text:span text:style-name="T520">12.1<text:tab/>Até 3 (três) dias úteis antes da data fixada para abertura da sessão pública, qualquer pessoa poderá impugnar este Edital, exclusivamente por meio eletrônico, devendo encaminhá–lo para o e–mail de comunicação constante no preâmbulo. Caso a impugnação seja encaminhada fora do horário comercial do SERPRO (horário do SERPRO é d</text:span><text:span text:style-name="T543">as</text:span><text:span text:style-name="T520"> 08h00 </text:span><text:span text:style-name="T543">à</text:span><text:span text:style-name="T520">s 18h00), será considerada recebida no próximo dia útil.</text:span></text:p>
      <text:p text:style-name="P584"/>
      <text:p text:style-name="P591">12.2<text:tab/>Não será considerada e/ou recebida impugnação sem as devidas qualificações do interessado, como Razão Social ou nome, número do CNPJ/MF ou CPF/MF, endereço eletrônico, logradouro, nome completo do representante legal (quando for o caso), telefone, data e assinatura, não sendo o SERPRO obrigado a respondê–la.</text:p>
      <text:p text:style-name="P591"/>
      <text:p text:style-name="P89"><text:span text:style-name="T543">12.3 A impugnação não possui efeito suspensivo e caberá ao pregoeiro, auxiliado pelo setor técnico competente, decidir sobre a petição no prazo de </text:span><text:change-end text:change-id="ct305083008"/><text:change text:change-id="ct305083264"/><text:change-start text:change-id="ct305081984"/><text:span text:style-name="T543">até 3 (três)</text:span><text:change-end text:change-id="ct305081984"/><text:change-start text:change-id="ct305083392"/><text:span text:style-name="T543"> dias úteis, contado</text:span><text:span text:style-name="T550">s</text:span><text:span text:style-name="T543"> d</text:span><text:span text:style-name="T550">a</text:span><text:span text:style-name="T543"> data de recebimento da impugnação.</text:span></text:p>
      <text:p text:style-name="P224"/>
      <text:p text:style-name="P241"><text:span text:style-name="T546">12.4 </text:span><text:span text:style-name="T543">A concessão de efeito suspensivo à impugnação é medida excepcional e deverá ser motivada pelo pregoeiro, nos autos do processo de licitação.</text:span></text:p>
      <text:p text:style-name="P224"/>
      <text:p text:style-name="P236">12.5<text:tab/>Acolhida a impugnação contra o ato convocatório, mediante justificativa, será designada nova data para a realização do certame, exceto quando, inquestionavelmente, a alteração não afetar a formulação da proposta.</text:p>
      <text:p text:style-name="P50"><text:soft-page-break/></text:p>
      <text:p text:style-name="P250">SEÇÃO XI<text:span text:style-name="T1326">II</text:span></text:p>
      <text:h text:style-name="P705" text:outline-level="1"><text:bookmark-start text:name="__RefHeading__15304_1562566017"/>DOS PEDIDOS DE ESCLARECIMENTOS<text:bookmark-end text:name="__RefHeading__15304_1562566017"/></text:h>
      <text:list xml:id="list2690007610" text:style-name="L3">
        <text:list-item>
          <text:list>
            <text:list-header>
              <text:p text:style-name="P866"/>
            </text:list-header>
          </text:list>
        </text:list-item>
      </text:list>
      <text:p text:style-name="P591">13.1<text:tab/> Até 3 (três) dias úteis antes da data fixada para abertura da sessão pública, qualquer pedido de esclarecimento em relação a eventuais dúvidas na interpretação do presente Edital e seus Anexos deverá ser encaminhado, exclusivamente por meio eletrônico, para o e–mail de comunicação constante no preâmbulo. Caso o pedido de esclarecimento seja encaminhado fora do horário comercial, será considerado o seu recebimento no próximo dia útil.</text:p>
      <text:p text:style-name="P582"/>
      <text:p text:style-name="P224">13.1.1 O pregoeiro responderá aos pedidos de esclarecimentos no prazo de <text:change-end text:change-id="ct305083392"/><text:change text:change-id="ct305079552"/><text:change-start text:change-id="ct305079680"/>até 3 (três)<text:change-end text:change-id="ct305079680"/><text:change-start text:change-id="ct305079936"/> dias úteis, contado da data de recebimento do pedido<text:change-end text:change-id="ct305079936"/><text:change-start text:change-id="ct305080064"/>, limitado ao último dia útil anterior à data da abertura do certame.<text:change-end text:change-id="ct305080064"/><text:change text:change-id="ct305085440"/><text:change-start text:change-id="ct305084928"/></text:p>
      <text:p text:style-name="P701"/>
      <text:p text:style-name="P593"><text:change-end text:change-id="ct305084928"/><text:change text:change-id="ct305085568"/><text:change text:change-id="ct305086336"/><text:change text:change-id="ct305086208"/><text:change-start text:change-id="ct305083776"/><text:span text:style-name="T505">13.1.</text:span><text:span text:style-name="T506">2</text:span><text:span text:style-name="T505"> As respostas aos pedidos de esclarecimentos serão divulgadas aos interessados por meio do Portal de Compras do Governo Federal, disponibilizadas para conhecimento dos fornecedores e sociedade em geral no link: </text:span><text:a xlink:type="simple" xlink:href="https://www.gov.br/compras/pt-br/" text:style-name="Internet_20_link" text:visited-style-name="Visited_20_Internet_20_Link"><text:span text:style-name="T509">https://www.gov.br/compras/pt-br/</text:span></text:a><text:span text:style-name="T505">, Comprasnet SIASG &gt; Produção &gt; Acesso Restrito &gt; Fornecedor, ficando obrigadas as empresas interessadas em participar deste certame a acessá–las para a obtenção das informações prestadas.</text:span><text:change-end text:change-id="ct305083776"/><text:change-start text:change-id="ct305085952"/></text:p>
      <text:p text:style-name="P487"/>
      <text:p text:style-name="P273">SEÇÃO X<text:span text:style-name="T1327">I</text:span>V</text:p>
      <text:h text:style-name="P710" text:outline-level="1"><text:bookmark-start text:name="__RefHeading__15308_1562566017"/>DOS RECURSOS <text:bookmark-end text:name="__RefHeading__15308_1562566017"/></text:h>
      <text:p text:style-name="P90"/>
      <text:p text:style-name="P246"><text:change-end text:change-id="ct305085952"/><text:change text:change-id="ct305087104"/><text:change-start text:change-id="ct305087232"/>14.1 Após o término do julgamento das propostas e após o término do ato de habilitação ou inabilitação, o pregoeiro abrirá prazo não inferior a 10 minutos, durante o qual qualquer LICITANTE poderá, de forma imediata e motivada, em campo próprio do sistema, manifestar sua intenção de recurso, sob pena de preclusão, ficando a autoridade superior autorizada a adjudicar o objeto ao licitante declarado vencedor.<text:change-end text:change-id="ct305087232"/><text:change-start text:change-id="ct305085696"/></text:p>
      <text:p text:style-name="P242"/>
      <text:p text:style-name="P229">1<text:span text:style-name="T1169">4</text:span>.1.1 Sendo a LICITANTE <text:span text:style-name="T1170">vencedora</text:span> beneficiária da LC123, que necessite <text:span text:style-name="T1169">de </text:span>prazo para regularizar sua documentação conforme previsão <text:span text:style-name="T1230">na Seção VII,</text:span> a abertura do prazo recursal somente ocorrerá, em sessão pública, após transcorrido o prazo para a regularização.</text:p>
      <text:p text:style-name="P90"/>
      <text:p text:style-name="P90">1<text:span text:style-name="T1089">4</text:span>.2 <text:span text:style-name="T984">A LICITANTE recorrente</text:span> deverá <text:change-end text:change-id="ct305085696"/><text:change text:change-id="ct305083520"/><text:change-start text:change-id="ct305085824"/>apresentar em momento único<text:change-end text:change-id="ct305085824"/><text:change-start text:change-id="ct305085184"/> as razões do recurso em campo próprio do sistema no prazo de 3 (três) dias <text:change-end text:change-id="ct305085184"/><text:change text:change-id="ct305084544"/><text:change-start text:change-id="ct305086592"/>úteis<text:change-end text:change-id="ct305086592"/><text:change-start text:change-id="ct305086464"/>.</text:p>
      <text:p text:style-name="P90"/>
      <text:p text:style-name="P177">1<text:span text:style-name="T1089">4</text:span>.3<text:tab/>As demais LICITANTES poderão apresentar <text:span text:style-name="T1053">contrarrazões</text:span> em até 3 (três) dias <text:change-end text:change-id="ct305086464"/><text:change text:change-id="ct305086720"/><text:change-start text:change-id="ct305087360"/>úteis<text:change-end text:change-id="ct305087360"/><text:change-start text:change-id="ct305086848"/>, contados a partir do término do prazo do recorrente.</text:p>
      <text:p text:style-name="P90"/>
      <text:p text:style-name="P90">1<text:span text:style-name="T1089">4</text:span>.4<text:tab/><text:change-end text:change-id="ct305086848"/><text:change text:change-id="ct305086976"/><text:change-start text:change-id="ct305083648"/>Fica assegurada às LICITANTES vista imediata dos autos do processo, com a finalidade de subsidiar a preparação de recursos administrativos e de <text:span text:style-name="T1053">contrarrazões</text:span> <text:span text:style-name="T587">em quaisquer das Regionais do SERPRO.</text:span></text:p>
      <text:p text:style-name="P90"/>
      <text:p text:style-name="P428"><text:span text:style-name="T96">1</text:span><text:span text:style-name="T107">4</text:span><text:span text:style-name="T96">.</text:span><text:change-end text:change-id="ct305083648"/><text:change text:change-id="ct305086080"/><text:change-start text:change-id="ct305084160"/><text:span text:style-name="T220">5</text:span><text:change-end text:change-id="ct305084160"/><text:change-start text:change-id="ct305083904"/><text:span text:style-name="T96"><text:tab/>A decisão do pregoeiro deverá ser motivada e, quando o mesmo mantiver sua decisão, deverá submetê–la à autoridade competente. O pregoeiro(a) decidirá no prazo de </text:span><text:change-end text:change-id="ct305083904"/><text:change text:change-id="ct305085056"/><text:change-start text:change-id="ct305084672"/><text:span text:style-name="T96">3 (três)</text:span><text:change-end text:change-id="ct305084672"/><text:change-start text:change-id="ct305084032"/><text:span text:style-name="T96"> dias úteis a contar do término do prazo das LICITANTES para apresentação das </text:span><text:span text:style-name="T109">contrarrazões, </text:span><text:span text:style-name="T164">dispondo a autoridade superior do </text:span><text:change-end text:change-id="ct305084032"/><text:change text:change-id="ct305084288"/><text:change-start text:change-id="ct305084416"/><text:span text:style-name="T164">prazo </text:span><text:change-end text:change-id="ct305084416"/><text:change-start text:change-id="ct305084800"/><text:span text:style-name="T164">máximo de 10 (dez) dias úteis</text:span><text:change-end text:change-id="ct305084800"/><text:change-start text:change-id="ct305085312"/><text:span text:style-name="T164"> </text:span><text:change-end text:change-id="ct305085312"/><text:change-start text:change-id="ct305056768"/><text:span text:style-name="T164">para a decisão final. </text:span></text:p>
      <text:p text:style-name="P90"/>
      <text:p text:style-name="P429"><text:span text:style-name="T96">1</text:span><text:span text:style-name="T107">4</text:span><text:span text:style-name="T96">.</text:span><text:change-end text:change-id="ct305056768"/><text:change text:change-id="ct305056000"/><text:change-start text:change-id="ct305055360"/><text:span text:style-name="T220">6</text:span><text:change-end text:change-id="ct305055360"/><text:change-start text:change-id="ct305058560"/><text:span text:style-name="T96"><text:tab/>O acolhimento do recurso administrativo implica tão somente na invalidação daqueles atos que não sejam passíveis de aproveitamento.</text:span></text:p>
      <text:p text:style-name="P496"/>
      <text:p text:style-name="P527"><text:soft-page-break/><text:span text:style-name="T96">1</text:span><text:span text:style-name="T107">4</text:span><text:span text:style-name="T96">.</text:span><text:change-end text:change-id="ct305058560"/><text:change text:change-id="ct305057664"/><text:change-start text:change-id="ct305057024"/><text:span text:style-name="T227">7</text:span><text:change-end text:change-id="ct305057024"/><text:change-start text:change-id="ct305057152"/><text:span text:style-name="T96"><text:tab/>A falta de manifestação imediata e motivada da LICITANTE </text:span><text:span text:style-name="T110">no prazo previsto e formalizada </text:span><text:span text:style-name="T96">no sistema eletrônico importará a decadência do direito de recorrer, ficando o pregoeiro autorizado a adjudicar o objeto à LICITANTE declarada vencedora. </text:span></text:p>
      <text:p text:style-name="P496"/>
      <text:p text:style-name="P528"><text:span text:style-name="T96">1</text:span><text:span text:style-name="T107">4</text:span><text:span text:style-name="T96">.</text:span><text:change-end text:change-id="ct305057152"/><text:change text:change-id="ct305055872"/><text:change-start text:change-id="ct305057792"/><text:span text:style-name="T227">7</text:span><text:change-end text:change-id="ct305057792"/><text:change-start text:change-id="ct305054976"/><text:span text:style-name="T96">.1 Não serão conhecidos os recursos administrativos interpostos após os respectivos prazos legais, bem como aqueles que não tiver</text:span><text:span text:style-name="T111">e</text:span><text:span text:style-name="T96">m manifestada a intenção devidamente motivada e/ou contiver</text:span><text:span text:style-name="T111">em</text:span><text:span text:style-name="T96"> motivação diversa da registrada na manifestação da intenção de interpor recurso Administrativo.</text:span></text:p>
      <text:p text:style-name="P496"/>
      <text:p text:style-name="P527"><text:span text:style-name="T96">1</text:span><text:span text:style-name="T107">4</text:span><text:span text:style-name="T96">.</text:span><text:change-end text:change-id="ct305054976"/><text:change text:change-id="ct305058688"/><text:change-start text:change-id="ct305057280"/><text:span text:style-name="T227">7</text:span><text:change-end text:change-id="ct305057280"/><text:change-start text:change-id="ct305057920"/><text:span text:style-name="T96">.2 Intenção motivada de recorrer é aquela que indica, objetivamente, o fato e o direito que a LICITANTE deseja ser revisto pela autoridade superior àquela que proferiu a decisão.</text:span></text:p>
      <text:p text:style-name="P496"/>
      <text:p text:style-name="P272">SEÇÃO XV</text:p>
      <text:h text:style-name="P705" text:outline-level="1"><text:bookmark-start text:name="__RefHeading__15306_1562566017"/>DA ADJUDICAÇÃO E HOMOLOGAÇÃO<text:bookmark-end text:name="__RefHeading__15306_1562566017"/></text:h>
      <text:p text:style-name="P50"/>
      <text:p text:style-name="P571"><text:span text:style-name="T520">15.1<text:tab/></text:span><text:change-end text:change-id="ct305057920"/><text:change text:change-id="ct305058048"/><text:change-start text:change-id="ct305055232"/><text:span text:style-name="T520">Encerradas as fases de julgamento e habilitação e exauridos os recursos administrativos, o pregoeiro encaminhará o processo licitatório para a autoridade competente.</text:span><text:change-end text:change-id="ct305055232"/><text:change-start text:change-id="ct305058304"/></text:p>
      <text:p text:style-name="P586"/>
      <text:p text:style-name="P592"><text:change-end text:change-id="ct305058304"/><text:change-start text:change-id="ct305057408"/>15.2 A autoridade competente poderá:</text:p>
      <text:p text:style-name="P601"/>
      <text:p text:style-name="P601">a) determinar o retorno dos autos para saneamento de irregularidades;</text:p>
      <text:p text:style-name="P601">b) revogar a licitação por motivo de conveniência e oportunidade;</text:p>
      <text:p text:style-name="P601">c) proceder à anulação da licitação, de ofício ou mediante provocação de terceiros, sempre que presente ilegalidade insanável;</text:p>
      <text:p text:style-name="P601">d) adjudicar o objeto e homologar <text:span text:style-name="T1369">o </text:span>procedimento licitatório.<text:change-end text:change-id="ct305057408"/><text:change text:change-id="ct305055616"/><text:change-start text:change-id="ct305056896"/></text:p>
      <text:p text:style-name="P586"/>
      <text:p text:style-name="P586">15.3<text:tab/>A homologação do resultado implica a constituição de direito relativo à celebração do contrato em favor da LICITANTE vencedora.</text:p>
      <text:p text:style-name="P215"/>
      <text:p text:style-name="P585">15.4 <text:tab/>Caso a adjudicação não puder ocorrer dentro do período de validade da proposta e caso persista o interesse do SERPRO, este poderá solicitar prorrogação geral da validade acima referida por igual prazo, no mínimo.<text:change-end text:change-id="ct305056896"/><text:change-start text:change-id="ct305055104"/></text:p>
      <text:p text:style-name="P598"/>
      <text:p text:style-name="P604"><text:span text:style-name="T298">SEÇÃO XV</text:span><text:span text:style-name="T299">I</text:span></text:p>
      <text:h text:style-name="P715" text:outline-level="1"><text:bookmark-start text:name="__RefHeading___Toc19302_3359067736"/>DA AVALIAÇÃO DE INTEGRIDADE‌<text:bookmark-end text:name="__RefHeading___Toc19302_3359067736"/></text:h>
      <text:p text:style-name="P182"/>
      <text:p text:style-name="P390"><text:span text:style-name="T446">16.1 </text:span><text:span text:style-name="T495">O SERPRO fará avaliação de integridade de seus fornecedores, previamente a assinatura do contrato, por meio do formulário de Diligência de Integridade, estabelecido na Norma de Avaliação de Integridade de Fornecedores e Parceiros de Negócio, disponível em: </text:span><text:a xlink:type="simple" xlink:href="https://www.transparencia.serpro.gov.br/acesso-a-informacao/licitacoes-e-contratos/documentos/norma-tr-010-v02.pdf" text:style-name="Internet_20_link" text:visited-style-name="Visited_20_Internet_20_Link">https://www.transparencia.serpro.gov.br/acesso-a-informacao/licitacoes-e-contratos/documentos/norma-tr-010-v02.pdf</text:a></text:p>
      <text:p text:style-name="P388"/>
      <text:p text:style-name="P387"><text:span text:style-name="T686">16.</text:span>2 Ao participar da licitação, a LICITANTE desde já concorda que, em sendo vencedora, deverá encaminhar o formulário supracitado quando requerido, bem como informações requisitadas pelo SERPRO, ficando ciente que a sua recusa impedirá a assinatura do contrato, sem prejuízo da aplicação das penalidades previstas na Lei 13.303/16.</text:p>
      <text:p text:style-name="P387"/>
      <text:p text:style-name="P387"><text:span text:style-name="T686">16.</text:span>3 O Formulário será encaminhado ao Representante Legal ou pessoa formalmente designada por delegação específica de poderes para representar a LICITANTE vencedora de acordo com o estatuto social ou contrato social da mesma, devendo ser preenchido e devolvido no prazo máximo de 02 (dois) dias úteis, caso outro prazo superior não esteja definido pelo SERPRO.</text:p>
      <text:p text:style-name="P387"><text:soft-page-break/></text:p>
      <text:p text:style-name="P387"><text:span text:style-name="T686">16.</text:span>4 Com base nas informações prestadas no Formulário, será realizada análise de perfil, histórico, reputação e práticas de prevenção e combate à fraude e corrupção, dentro outros, adotada pela LICITANTE.</text:p>
      <text:p text:style-name="P387"/>
      <text:p text:style-name="P387"><text:span text:style-name="T686">16.</text:span>5 O SERPRO poderá solicitar, a qualquer momento, esclarecimentos adicionais ou documentos para subsidiar sua análise, cabendo à LICITANTE atender no prazo máximo de 02 (dois) dias úteis, caso outro prazo superior não esteja definido pelo SERPRO.</text:p>
      <text:p text:style-name="P387"/>
      <text:p text:style-name="P389">16.6 <text:span text:style-name="T1368">O resultado da avaliação de integridade determinará o Grau de Risco de Integridade (GRI), que poderá variar entre Alto, Médio e Baixo. A LICITANTE será informada quando o GRI apurado for Médio ou Alto, ficando ciente de que poderá estar sujeita a atender um controle de mitigação de riscos junto ao gestor do contrato.</text:span></text:p>
      <text:p text:style-name="P387"/>
      <text:p text:style-name="P387"><text:span text:style-name="T686">16.</text:span>7 Os documentos relativos a esse processo serão considerados sigilosos, sendo a sua divulgação prevista somente em casos de solicitação de autoridades competentes.</text:p>
      <text:p text:style-name="P387"/>
      <text:p text:style-name="P599"><text:span text:style-name="T557">16.8 Os dados pessoais obtidos em razão dos procedimentos da Avaliação de Integridade de Fornecedores serão tratados à luz da Lei Geral de Proteção de Dados Pessoais (LGPD), conforme </text:span><text:span text:style-name="T558">item 3.7</text:span><text:span text:style-name="T557"> – Da Proteção de Dados Pessoais </text:span><text:span text:style-name="T558">do Anexo III.</text:span><text:change-end text:change-id="ct305055104"/><text:change-start text:change-id="ct305055488"/></text:p>
      <text:p text:style-name="P50"/>
      <text:p text:style-name="P250">SEÇÃO XVI<text:change-end text:change-id="ct305055488"/><text:change-start text:change-id="ct305055744"/><text:span text:style-name="T891">I</text:span><text:change-end text:change-id="ct305055744"/><text:change-start text:change-id="ct305056128"/></text:p>
      <text:h text:style-name="P705" text:outline-level="1"><text:bookmark-start text:name="__RefHeading__15310_1562566017"/>DO FORNECIMENTO E/OU PRESTAÇÃO DOS SERVIÇOS<text:bookmark-end text:name="__RefHeading__15310_1562566017"/></text:h>
      <text:p text:style-name="P623"/>
      <text:p text:style-name="P501">1<text:change-end text:change-id="ct305056128"/><text:change-start text:change-id="ct305058816"/><text:span text:style-name="T891">7</text:span><text:change-end text:change-id="ct305058816"/><text:change text:change-id="ct305054848"/><text:change-start text:change-id="ct305058176"/>.1<text:tab/>As condições para o fornecimento/<text:span text:style-name="T1050">serviço</text:span> estão discriminadas no Anexo I <text:span text:style-name="T1050">(características da contratação)</text:span> e III <text:span text:style-name="T1050">(minuta do contrato)</text:span> deste Edital.</text:p>
      <text:p text:style-name="P487"/>
      <text:p text:style-name="P510">SEÇÃO XVII<text:change-end text:change-id="ct305058176"/><text:change-start text:change-id="ct305058432"/><text:span text:style-name="T891">I</text:span><text:change-end text:change-id="ct305058432"/><text:change-start text:change-id="ct305057536"/></text:p>
      <text:h text:style-name="P705" text:outline-level="1"><text:bookmark-start text:name="__RefHeading__15312_1562566017"/>DO CONTRATO<text:bookmark-end text:name="__RefHeading__15312_1562566017"/></text:h>
      <text:p text:style-name="P488"/>
      <text:p text:style-name="P571"><text:change-end text:change-id="ct305057536"/><text:change text:change-id="ct305056256"/><text:change-start text:change-id="ct305056512"/><text:span text:style-name="T531">18.</text:span><text:change-end text:change-id="ct305056512"/><text:change-start text:change-id="ct305056640"/><text:span text:style-name="T520">1<text:tab/>A contratação decorrente do presente certame dar–se–á mediante assinatura de contrato, de conformidade com a minuta Anexo III, onde constam as obrigações das partes, </text:span><text:span text:style-name="T543">condições de pagamento, de </text:span><text:span text:style-name="T520">penalizações, </text:span><text:span text:style-name="T543">de rescisão contratual</text:span><text:span text:style-name="T520"> e demais condições do acordo que a LICITANTE se obriga a conhecer.</text:span></text:p>
      <text:p text:style-name="P583"/>
      <text:p text:style-name="P586"><text:change-end text:change-id="ct305056640"/><text:change text:change-id="ct305056384"/><text:change-start text:change-id="ct305066752"/><text:span text:style-name="T686">18.</text:span><text:change-end text:change-id="ct305066752"/><text:change-start text:change-id="ct200254880"/>2<text:tab/>Após a homologação deste certame, a LICITANTE vencedora terá o prazo de 5 (cinco) dias úteis para assinar o contrato, contado a partir da data de sua convocação por escrito, sob pena de decair o direito à contratação.</text:p>
      <text:p text:style-name="P586"/>
      <text:p text:style-name="P586"><text:change-end text:change-id="ct200254880"/><text:change text:change-id="ct200255776"/><text:change-start text:change-id="ct200253984"/><text:span text:style-name="T686">18.</text:span><text:change-end text:change-id="ct200253984"/><text:change-start text:change-id="ct200254240"/>2.1 O prazo para assinatura do contrato poderá ser prorrogado por igual período, por solicitação justificada da adjudicatária e aceita pelo SERPRO.</text:p>
      <text:p text:style-name="P215"/>
      <text:p text:style-name="P215"><text:change-end text:change-id="ct200254240"/><text:change text:change-id="ct200256672"/><text:change-start text:change-id="ct200256160"/><text:span text:style-name="T686">18.</text:span><text:change-end text:change-id="ct200256160"/><text:change-start text:change-id="ct200256544"/>3 Antes da celebração do contrato, o SERPRO realizará consulta “online” ao Sistema de Cadastramento Unificado de Fornecedores – SICAF, ao Cadastro Informativo de Créditos não Quitados – CADIN, ao Cadastro Nacional de Empresas Inidôneas ou Suspensas – CEIS<text:change-end text:change-id="ct200256544"/><text:change-start text:change-id="ct200256416"/> <text:span text:style-name="T892">e</text:span><text:change-end text:change-id="ct200256416"/><text:change text:change-id="ct200255904"/><text:change-start text:change-id="ct200255520"/> <text:change-end text:change-id="ct200255520"/><text:change-start text:change-id="ct200257696"/>ao Cadastro Nacional de Condenações Cíveis por Ato de Improbidade Administrativa e Inelegibilidade – CNCIAI<text:change-end text:change-id="ct200257696"/><text:change text:change-id="ct200255648"/><text:change-start text:change-id="ct200255264"/>, cujos resultados serão anexados aos autos do processo.</text:p>
      <text:p text:style-name="P215"/>
      <text:p text:style-name="P215"><text:change-end text:change-id="ct200255264"/><text:change text:change-id="ct200256288"/><text:change-start text:change-id="ct200256800"/><text:span text:style-name="T686">18.</text:span><text:change-end text:change-id="ct200256800"/><text:change-start text:change-id="ct200256032"/>4 Na hipótese de a LICITANTE vencedora não comprovar as condições de habilitação consignadas neste edital, não apresentar a documentação substitutiva de regularidade no prazo concedido ou se recusar a assinar o contrato, <text:change-end text:change-id="ct200256032"/><text:change text:change-id="ct200256928"/><text:change-start text:change-id="ct200255136"/>poderá ser convocad<text:change-end text:change-id="ct200255136"/><text:change text:change-id="ct200254112"/><text:change-start text:change-id="ct200257056"/>a LICITANTE remanescente<text:change-end text:change-id="ct200257056"/><text:change-start text:change-id="ct200257824"/>, respeitada a ordem de classificação, para, após a comprovação dos requisitos para habilitação, analisada a proposta e eventuais documentos complementares e, feita a negociação, assinar o contrato, sujeitando–se a LICITANTE desistente às sanções administrativas descritas neste edital.<text:change-end text:change-id="ct200257824"/><text:change-start text:change-id="ct200254368"/></text:p>
      <text:p text:style-name="P215"><text:soft-page-break/></text:p>
      <text:p text:style-name="P228">18.4.1 Na hipótese de nenhuma LICITANTE aceitar a contratação nos termos do item anterior e desde que o respectivo valor seja igual ou inferior ao orçamento estimado para a contratação, será facultado ao SERPRO:</text:p>
      <text:p text:style-name="P228"/>
      <text:p text:style-name="P228">a) convocar as licitantes remanescentes para negociação, na ordem de classificação, com vistas à obtenção de preço melhor, mesmo que acima do preço do adjudicatário;</text:p>
      <text:p text:style-name="P228"/>
      <text:p text:style-name="P228">b) adjudicar e celebrar o contrato nas condições ofertadas pelas licitantes remanescentes, atendida a ordem classificatória, quando frustrada a negociação de melhor condição.<text:change-end text:change-id="ct200254368"/><text:change-start text:change-id="ct200255008"/></text:p>
      <text:p text:style-name="P215"/>
      <text:p text:style-name="P16"><text:change-end text:change-id="ct200255008"/><text:change text:change-id="ct200257184"/><text:change-start text:change-id="ct200254496"/>18.<text:change-end text:change-id="ct200254496"/><text:change-start text:change-id="ct200257312"/>5 As condições de habilitação que determinaram a LICITANTE como vencedora do certame deverão ser mantidas durante a vigência do contrato.</text:p>
      <text:p text:style-name="P215"/>
      <text:p text:style-name="P215"><text:change-end text:change-id="ct200257312"/><text:change text:change-id="ct200257440"/><text:change-start text:change-id="ct200257568"/><text:span text:style-name="T686">18.</text:span><text:change-end text:change-id="ct200257568"/><text:change-start text:change-id="ct200253856"/>6 <text:tab/>Da assinatura eletrônica do contrato</text:p>
      <text:p text:style-name="P215"/>
      <text:p text:style-name="P215"><text:change-end text:change-id="ct200253856"/><text:change text:change-id="ct200254624"/><text:change-start text:change-id="ct200254752"/><text:span text:style-name="T686">18.</text:span><text:change-end text:change-id="ct200254752"/><text:change-start text:change-id="ct200255392"/>6.1 A assinatura do contrato e de seus posteriores aditivos se dará por meio da utilização de certificado digital e se constitui uma OBRIGATORIEDADE aos LICITANTES, em virtude de seu cadastramento do SICAF.</text:p>
      <text:p text:style-name="P215"/>
      <text:p text:style-name="P391"><text:change-end text:change-id="ct200255392"/><text:change text:change-id="ct200259360"/><text:change-start text:change-id="ct200258720"/><text:span text:style-name="T228">18.</text:span><text:change-end text:change-id="ct200258720"/><text:change-start text:change-id="ct200259104"/><text:span text:style-name="T160">6.2 </text:span><text:span text:style-name="T300">Para assinar DIGITALMENTE o contrato, o representante da LICITANTE deverá dispor de Certificação Digital, conforme a Infraestrutura de Chaves Públicas Brasileira (ICP–BRASIL), e utilizar o Assinador Digital do SERPRO, disponível </text:span><text:span text:style-name="T303">no s</text:span><text:span text:style-name="T304">ítio </text:span><text:a xlink:type="simple" xlink:href="http://www.serpro.gov.br/" text:style-name="Internet_20_link" text:visited-style-name="Visited_20_Internet_20_Link"><text:span text:style-name="T300">www.serpro.gov.br</text:span></text:a><text:span text:style-name="T160">. </text:span><text:span text:style-name="T300">A assinatura digital deverá ser de um representante legal da empresa com competência para firmar contratos ou por meio da assinatura digital da pessoa jurídica.</text:span></text:p>
      <text:p text:style-name="P237"/>
      <text:p text:style-name="P572"><text:change-end text:change-id="ct200259104"/><text:change text:change-id="ct200260256"/><text:change-start text:change-id="ct200258336"/><text:span text:style-name="T663">18.</text:span><text:change-end text:change-id="ct200258336"/><text:change-start text:change-id="ct200260384"/><text:span text:style-name="T543">6</text:span><text:span text:style-name="T520">.2.1 Em caso de dificuldades técnicas para o uso da ferramenta, o representante da LICITANTE poderá se dirigir a qualquer Regional do SERPRO e providenciar a assinatura do contrato junto a um empregado do SERPRO.</text:span></text:p>
      <text:p text:style-name="P215"/>
      <text:p text:style-name="P215"><text:change-end text:change-id="ct200260384"/><text:change text:change-id="ct200261152"/><text:change-start text:change-id="ct200261024"/><text:span text:style-name="T686">18.</text:span><text:change-end text:change-id="ct200261024"/><text:change-start text:change-id="ct200258592"/>6.3<text:tab/>No endereço eletrônico http://www.iti.gov.br/icp–brasil/estrutura estão disponíveis as autoridades certificadoras e as autoridades de registro que podem emitir certificado digital no Padrão ICP/Brasil.</text:p>
      <text:p text:style-name="P91"/>
      <text:p text:style-name="P688">SEÇÃO <text:span text:style-name="T893">X</text:span><text:change-end text:change-id="ct200258592"/><text:change-start text:change-id="ct200260896"/><text:span text:style-name="T893">IX</text:span><text:change-end text:change-id="ct200260896"/><text:change text:change-id="ct200261664"/><text:change-start text:change-id="ct200259616"/></text:p>
      <text:h text:style-name="P711" text:outline-level="1"><text:bookmark-start text:name="__RefHeading___Toc77350_2546478657"/><text:bookmark text:name="_4i7ojhp"/>DAS SANÇÕES ADMINISTRATIVAS<text:bookmark-end text:name="__RefHeading___Toc77350_2546478657"/></text:h>
      <text:p text:style-name="P551"/>
      <text:p text:style-name="P608"><text:change-end text:change-id="ct200259616"/><text:change text:change-id="ct200258976"/><text:change-start text:change-id="ct200258464"/><text:span text:style-name="T686">19.</text:span><text:change-end text:change-id="ct200258464"/><text:change-start text:change-id="ct200260768"/>1<text:tab/>Ficará impedida de licitar e contratar com o SERPRO, pelo prazo de até 2 (dois) anos, com registro obrigatório das penalidades no Sistema de Cadastramento Unificado de Fornecedores (SICAF) e no Cadastro Nacional de Empresas Inidôneas ou Suspensas (CEIS), sem prejuízo das multas previstas nessa seção e das demais cominações legais, a empresa que incorrer em algum dos eventos previstos neste edital.</text:p>
      <text:p text:style-name="P614"><text:change-end text:change-id="ct200260768"/><text:change text:change-id="ct200259232"/><text:change-start text:change-id="ct200261280"/>19.<text:change-end text:change-id="ct200261280"/><text:change-start text:change-id="ct200259488"/>2<text:tab/>Estará sujeita às penalidades previstas no art. 83 da Lei 13.303/16, mediante processo de sancionamento, a LICITANTE que:</text:p>
      <text:p text:style-name="P633"><text:change-end text:change-id="ct200259488"/></text:p>
      <table:table table:name="Tabela15" table:style-name="Tabela15">
        <table:table-column table:style-name="Tabela15.A"/>
        <table:table-column table:style-name="Tabela15.B"/>
        <table:table-column table:style-name="Tabela15.C"/>
        <table:table-row>
          <table:table-cell table:style-name="Tabela15.A1" office:value-type="string">
            <text:p text:style-name="P347"><text:change-start text:change-id="ct200259744"/>ITEM<text:change-end text:change-id="ct200259744"/></text:p>
          </table:table-cell>
          <table:table-cell table:style-name="Tabela15.A1" office:value-type="string">
            <text:p text:style-name="P347"><text:change-start text:change-id="ct200260512"/>EVENTOS SANCIONÁVEIS DA LICITAÇÃO<text:change-end text:change-id="ct200260512"/></text:p>
          </table:table-cell>
          <table:table-cell table:style-name="Tabela15.C1" office:value-type="string">
            <text:p text:style-name="P347"><text:change-start text:change-id="ct200259872"/>SANÇÃO<text:change-end text:change-id="ct200259872"/></text:p>
          </table:table-cell>
        </table:table-row>
        <table:table-row>
          <table:table-cell table:style-name="Tabela15.A2" office:value-type="string">
            <text:p text:style-name="P344"><text:change-start text:change-id="ct200258208"/>1<text:change-end text:change-id="ct200258208"/></text:p>
          </table:table-cell>
          <table:table-cell table:style-name="Tabela15.A2" office:value-type="string">
            <text:p text:style-name="P345"><text:change-start text:change-id="ct200258848"/>Não manter proposta de preços sob alegação de equívoco, erro de digitação ou falha eletrônica, sem frustrar a licitação.<text:change-end text:change-id="ct200258848"/></text:p>
          </table:table-cell>
          <table:table-cell table:style-name="Tabela15.C2" table:number-rows-spanned="6" office:value-type="string">
            <text:p text:style-name="P346"><text:change-start text:change-id="ct200260640"/>Advertência e, em caso de reincidência, suspensão <text:soft-page-break/>pelo prazo de 3 (três) meses </text:p>
            <text:p text:style-name="P18"><text:change-end text:change-id="ct200260640"/></text:p>
          </table:table-cell>
        </table:table-row>
        <table:table-row>
          <table:table-cell table:style-name="Tabela15.A2" office:value-type="string">
            <text:p text:style-name="P344"><text:change-start text:change-id="ct200260000"/>2<text:change-end text:change-id="ct200260000"/></text:p>
          </table:table-cell>
          <table:table-cell table:style-name="Tabela15.A2" office:value-type="string">
            <text:p text:style-name="P345"><text:change-start text:change-id="ct200261408"/>Apresentar proposta comercial em desacordo com edital.<text:change-end text:change-id="ct200261408"/></text:p>
          </table:table-cell>
          <table:covered-table-cell/>
        </table:table-row>
        <table:table-row>
          <table:table-cell table:style-name="Tabela15.A2" office:value-type="string">
            <text:p text:style-name="P344"><text:change-start text:change-id="ct200261536"/>3<text:change-end text:change-id="ct200261536"/></text:p>
          </table:table-cell>
          <table:table-cell table:style-name="Tabela15.A2" office:value-type="string">
            <text:p text:style-name="P345"><text:change-start text:change-id="ct200261792"/>Descumprir prazos estabelecidos pelo pregoeiro durante a sessão de licitação para qualquer manifestação.<text:change-end text:change-id="ct200261792"/></text:p>
          </table:table-cell>
          <table:covered-table-cell/>
        </table:table-row>
        <table:table-row>
          <table:table-cell table:style-name="Tabela15.A2" office:value-type="string">
            <text:p text:style-name="P344"><text:change-start text:change-id="ct200261920"/>4<text:change-end text:change-id="ct200261920"/></text:p>
          </table:table-cell>
          <table:table-cell table:style-name="Tabela15.A2" office:value-type="string">
            <text:p text:style-name="P345"><text:change-start text:change-id="ct200257952"/>Ensejar retardamento na realização do certame, porém, sem frustrá-lo.<text:change-end text:change-id="ct200257952"/></text:p>
          </table:table-cell>
          <table:covered-table-cell/>
        </table:table-row>
        <table:table-row>
          <table:table-cell table:style-name="Tabela15.A2" office:value-type="string">
            <text:p text:style-name="P344"><text:change-start text:change-id="ct200258080"/>5<text:change-end text:change-id="ct200258080"/></text:p>
          </table:table-cell>
          <table:table-cell table:style-name="Tabela15.A2" office:value-type="string">
            <text:p text:style-name="P345"><text:change-start text:change-id="ct200264480"/>Não manter proposta de preços sob alegação de eventos atribuídos a terceiros, sem frustrar a licitação.<text:change-end text:change-id="ct200264480"/></text:p>
          </table:table-cell>
          <table:covered-table-cell/>
        </table:table-row>
        <table:table-row>
          <table:table-cell table:style-name="Tabela15.A2" office:value-type="string">
            <text:p text:style-name="P344"><text:change-start text:change-id="ct200265888"/>6<text:change-end text:change-id="ct200265888"/></text:p>
          </table:table-cell>
          <table:table-cell table:style-name="Tabela15.A2" office:value-type="string">
            <text:p text:style-name="P345"><text:change-start text:change-id="ct200262560"/>Adotar comportamentos inidôneos distintos dos especificados, sem frustrar a licitação.<text:change-end text:change-id="ct200262560"/></text:p>
          </table:table-cell>
          <table:covered-table-cell/>
        </table:table-row>
        <table:table-row>
          <table:table-cell table:style-name="Tabela15.A2" office:value-type="string">
            <text:p text:style-name="P344"><text:change-start text:change-id="ct200264864"/>7<text:change-end text:change-id="ct200264864"/></text:p>
          </table:table-cell>
          <table:table-cell table:style-name="Tabela15.A2" office:value-type="string">
            <text:p text:style-name="P345"><text:change-start text:change-id="ct200263584"/>Forjar a classificação como microempresa, empresa de pequeno porte ou sociedade cooperativa para obtenção de tratamento favorecido em licitações incentivadas.<text:change-end text:change-id="ct200263584"/></text:p>
          </table:table-cell>
          <table:table-cell table:style-name="Tabela15.C2" office:value-type="string">
            <text:p text:style-name="P346"><text:change-start text:change-id="ct200266016"/>Suspensão temporária de participação em licitação e impedimento de contratar pelo prazo de 6 (seis) meses<text:change-end text:change-id="ct200266016"/></text:p>
          </table:table-cell>
        </table:table-row>
        <table:table-row>
          <table:table-cell table:style-name="Tabela15.A2" office:value-type="string">
            <text:p text:style-name="P344"><text:change-start text:change-id="ct200263200"/>8<text:change-end text:change-id="ct200263200"/></text:p>
          </table:table-cell>
          <table:table-cell table:style-name="Tabela15.A2" office:value-type="string">
            <text:p text:style-name="P345"><text:change-start text:change-id="ct200263456"/>Apresentar documento ou declaração falsa que provoque atrasos na conclusão da licitação ou sua frustração.<text:change-end text:change-id="ct200263456"/></text:p>
          </table:table-cell>
          <table:table-cell table:style-name="Tabela15.C2" table:number-rows-spanned="3" office:value-type="string">
            <text:p text:style-name="P346"><text:change-start text:change-id="ct200264992"/>Suspensão temporária de participação em licitação e impedimento de contratar pelo prazo de 1 (um) ano<text:change-end text:change-id="ct200264992"/></text:p>
          </table:table-cell>
        </table:table-row>
        <table:table-row>
          <table:table-cell table:style-name="Tabela15.A2" office:value-type="string">
            <text:p text:style-name="P344"><text:change-start text:change-id="ct200263328"/>9<text:change-end text:change-id="ct200263328"/></text:p>
          </table:table-cell>
          <table:table-cell table:style-name="Tabela15.A2" office:value-type="string">
            <text:p text:style-name="P345"><text:change-start text:change-id="ct200263840"/>Deixar de apresentar original de documento digitalizado entregue por ocasião da licitação, quando solicitado pelo SERPRO.<text:change-end text:change-id="ct200263840"/></text:p>
          </table:table-cell>
          <table:covered-table-cell/>
        </table:table-row>
        <table:table-row table:style-name="Tabela15.11">
          <table:table-cell table:style-name="Tabela15.A2" office:value-type="string">
            <text:p text:style-name="P344"><text:change-start text:change-id="ct200262944"/>10<text:change-end text:change-id="ct200262944"/></text:p>
          </table:table-cell>
          <table:table-cell table:style-name="Tabela15.A2" office:value-type="string">
            <text:p text:style-name="P345"><text:change-start text:change-id="ct200262048"/>Não submissão à realização de testes, ensaios, exames de provas e outros procedimentos constantes do edital e necessários à adjudicação da licitação.<text:change-end text:change-id="ct200262048"/></text:p>
          </table:table-cell>
          <table:covered-table-cell/>
        </table:table-row>
        <table:table-row>
          <table:table-cell table:style-name="Tabela15.A2" office:value-type="string">
            <text:p text:style-name="P344"><text:change-start text:change-id="ct200262304"/>11<text:change-end text:change-id="ct200262304"/></text:p>
          </table:table-cell>
          <table:table-cell table:style-name="Tabela15.A2" office:value-type="string">
            <text:p text:style-name="P345"><text:change-start text:change-id="ct200265248"/>Adotar comportamentos inidôneos distintos dos especificados, ocasionando a frustração da licitação.<text:change-end text:change-id="ct200265248"/></text:p>
          </table:table-cell>
          <table:table-cell table:style-name="Tabela15.C2" table:number-rows-spanned="6" office:value-type="string">
            <text:p text:style-name="P346"><text:change-start text:change-id="ct200263968"/>Suspensão temporária de participação em licitação e impedimento de contratar pelo prazo de 1 (um) ano e 6 (seis) meses<text:change-end text:change-id="ct200263968"/></text:p>
          </table:table-cell>
        </table:table-row>
        <table:table-row>
          <table:table-cell table:style-name="Tabela15.A2" office:value-type="string">
            <text:p text:style-name="P344"><text:change-start text:change-id="ct200262688"/>12<text:change-end text:change-id="ct200262688"/></text:p>
          </table:table-cell>
          <table:table-cell table:style-name="Tabela15.A2" office:value-type="string">
            <text:p text:style-name="P345"><text:change-start text:change-id="ct200263712"/>Não manter proposta de preços sob alegação de eventos atribuídos a terceiros, ocasionando a frustração da licitação.<text:change-end text:change-id="ct200263712"/></text:p>
          </table:table-cell>
          <table:covered-table-cell/>
        </table:table-row>
        <table:table-row>
          <table:table-cell table:style-name="Tabela15.A2" office:value-type="string">
            <text:p text:style-name="P344"><text:change-start text:change-id="ct200265632"/>13<text:change-end text:change-id="ct200265632"/></text:p>
          </table:table-cell>
          <table:table-cell table:style-name="Tabela15.A2" office:value-type="string">
            <text:p text:style-name="P345"><text:change-start text:change-id="ct200264096"/>Não apresentar outros documentos exigidos em edital, ocasionando a frustração da licitação.<text:change-end text:change-id="ct200264096"/></text:p>
          </table:table-cell>
          <table:covered-table-cell/>
        </table:table-row>
        <table:table-row>
          <table:table-cell table:style-name="Tabela15.A2" office:value-type="string">
            <text:p text:style-name="P344"><text:change-start text:change-id="ct200264224"/>14<text:change-end text:change-id="ct200264224"/></text:p>
          </table:table-cell>
          <table:table-cell table:style-name="Tabela15.A2" office:value-type="string">
            <text:p text:style-name="P345"><text:change-start text:change-id="ct200264352"/>Apresentar proposta comercial em desacordo com edital, ocasionando a frustração da licitação.<text:change-end text:change-id="ct200264352"/></text:p>
          </table:table-cell>
          <table:covered-table-cell/>
        </table:table-row>
        <table:table-row>
          <table:table-cell table:style-name="Tabela15.A2" office:value-type="string">
            <text:p text:style-name="P344"><text:change-start text:change-id="ct200262176"/>15<text:change-end text:change-id="ct200262176"/></text:p>
          </table:table-cell>
          <table:table-cell table:style-name="Tabela15.A2" office:value-type="string">
            <text:p text:style-name="P345"><text:change-start text:change-id="ct200262432"/>Não celebrar contrato, em convocação dentro do prazo de validade de proposta.<text:change-end text:change-id="ct200262432"/></text:p>
          </table:table-cell>
          <table:covered-table-cell/>
        </table:table-row>
        <table:table-row>
          <table:table-cell table:style-name="Tabela15.A2" office:value-type="string">
            <text:p text:style-name="P344"><text:change-start text:change-id="ct200264608"/>16<text:change-end text:change-id="ct200264608"/></text:p>
          </table:table-cell>
          <table:table-cell table:style-name="Tabela15.A2" office:value-type="string">
            <text:p text:style-name="P345"><text:change text:change-id="ct200265760"/><text:change-start text:change-id="ct200262816"/>Difamar <text:change-end text:change-id="ct200262816"/><text:change text:change-id="ct200265120"/><text:change-start text:change-id="ct200264736"/>ou caluniar equipes técnica e de pregoeiro, bem como pessoas que as integram ou processos do SERPRO, com denúncias ou acusações de direcionamento da licitação, sem apresentar provas legais em processo administrativo instaurado.<text:change-end text:change-id="ct200264736"/></text:p>
          </table:table-cell>
          <table:covered-table-cell/>
        </table:table-row>
        <table:table-row>
          <table:table-cell table:style-name="Tabela15.A18" office:value-type="string">
            <text:p text:style-name="P344"><text:change-start text:change-id="ct200265376"/>17<text:change-end text:change-id="ct200265376"/></text:p>
          </table:table-cell>
          <table:table-cell table:style-name="Tabela15.A18" office:value-type="string">
            <text:p text:style-name="P345"><text:change-start text:change-id="ct200265504"/>Frustrar a licitação, com o cometimento de fraude fiscal.<text:change-end text:change-id="ct200265504"/></text:p>
          </table:table-cell>
          <table:table-cell table:style-name="Tabela15.C18" table:number-rows-spanned="3" office:value-type="string">
            <text:p text:style-name="P346"><text:change-start text:change-id="ct200263072"/>Suspensão temporária de participação em licitação e impedimento de contratar pelo prazo de 2 (dois) anos<text:change-end text:change-id="ct200263072"/></text:p>
          </table:table-cell>
        </table:table-row>
        <table:table-row table:style-name="Tabela15.19">
          <table:table-cell table:style-name="Tabela15.A19" office:value-type="string">
            <text:p text:style-name="P344"><text:change-start text:change-id="ct200267936"/>18<text:change-end text:change-id="ct200267936"/></text:p>
          </table:table-cell>
          <table:table-cell table:style-name="Tabela15.B19" office:value-type="string">
            <text:p text:style-name="P345"><text:change-start text:change-id="ct200266656"/>Frustrar a licitação em conluio com outros <text:span text:style-name="T1173">LICITANTES</text:span>.<text:change-end text:change-id="ct200266656"/></text:p>
          </table:table-cell>
          <table:covered-table-cell/>
        </table:table-row>
        <table:table-row table:style-name="Tabela15.20">
          <table:table-cell table:style-name="Tabela15.A20" office:value-type="string">
            <text:p text:style-name="P344"><text:change-start text:change-id="ct200269344"/>19<text:change-end text:change-id="ct200269344"/></text:p>
          </table:table-cell>
          <table:table-cell table:style-name="Tabela15.B20" office:value-type="string">
            <text:p text:style-name="P345"><text:change-start text:change-id="ct200268704"/>Obter vantagens financeiras na licitação, em decorrência de conluio com outros <text:span text:style-name="T1173">LICITANTES</text:span>.<text:change-end text:change-id="ct200268704"/></text:p>
          </table:table-cell>
          <table:covered-table-cell/>
        </table:table-row>
      </table:table>
      <text:p text:style-name="P18"><text:change-start text:change-id="ct200267040"/></text:p>
      <text:p text:style-name="P550"><text:change-end text:change-id="ct200267040"/><text:change text:change-id="ct200266784"/><text:change-start text:change-id="ct200267168"/><text:span text:style-name="T686">19.</text:span><text:change-end text:change-id="ct200267168"/><text:change-start text:change-id="ct200267296"/>3<text:tab/>Cumulativamente às penalidades anteriores, o SERPRO poderá aplicar à LICITANTE multa de 10% (dez por cento) sobre o valor total de seu lance ou proposta escrita.</text:p>
      <text:p text:style-name="P638"><text:change-end text:change-id="ct200267296"/><text:change text:change-id="ct200267424"/><text:change-start text:change-id="ct200267552"/><text:soft-page-break/><text:span text:style-name="T686">19.</text:span><text:change-end text:change-id="ct200267552"/><text:change-start text:change-id="ct200269856"/>4<text:tab/>Caberá ao pregoeiro verificar as LICITANTES que cometeram as infrações e relatar os fatos para a autoridade superior, que deverá abrir processo administrativo fundamentado nos princípios da razoabilidade e proporcionalidade.</text:p>
      <text:p text:style-name="P638"><text:change-end text:change-id="ct200269856"/><text:change text:change-id="ct200268960"/><text:change-start text:change-id="ct200267808"/><text:span text:style-name="T686">19.</text:span><text:change-end text:change-id="ct200267808"/><text:change-start text:change-id="ct200266272"/>5<text:tab/>As sanções administrativas da CONTRATADA encontram–se descritas na minuta de contrato, anexo III deste edital.</text:p>
      <text:p text:style-name="P630"><text:change-end text:change-id="ct200266272"/><text:change text:change-id="ct200267680"/><text:change-start text:change-id="ct200268832"/>19.<text:change-end text:change-id="ct200268832"/><text:change-start text:change-id="ct200268192"/>6 Aplicam–se às licitações e contratos do SERPRO as disposições do Art. 41 da Lei 13.303/16.</text:p>
      <text:p text:style-name="P522"/>
      <text:h text:style-name="P716" text:outline-level="5">S<text:span text:style-name="T894">EÇÃO X</text:span><text:change-end text:change-id="ct200268192"/><text:change text:change-id="ct200268320"/><text:change-start text:change-id="ct200268448"/><text:span text:style-name="T894">X</text:span></text:h>
      <text:h text:style-name="P711" text:outline-level="1"><text:bookmark-start text:name="__RefHeading___Toc77352_2546478657"/><text:bookmark text:name="_2xcytpi"/>DAS DISPOSIÇÕES GERAIS<text:bookmark-end text:name="__RefHeading___Toc77352_2546478657"/></text:h>
      <text:p text:style-name="P668"/>
      <text:p text:style-name="P573"><text:change-end text:change-id="ct200268448"/><text:change text:change-id="ct200269600"/><text:change-start text:change-id="ct200266912"/><text:span text:style-name="T531">20.</text:span><text:change-end text:change-id="ct200266912"/><text:change-start text:change-id="ct200269216"/><text:span text:style-name="T520">1<text:tab/>Não havendo expediente ou ocorrendo qualquer fato superveniente que impeça a realização do certame na data marcada, a sessão será transferida para o primeiro dia útil subsequente no mesmo horário anteriormente estabelecido ou </text:span><text:span text:style-name="T523">em</text:span><text:span text:style-name="T520"> data posterior, esta devidamente comunicad</text:span><text:span text:style-name="T523">a</text:span><text:span text:style-name="T520"> </text:span><text:span text:style-name="T543">pelo pregoeiro.</text:span></text:p>
      <text:p text:style-name="P600"/>
      <text:p text:style-name="P596"><text:change-end text:change-id="ct200269216"/><text:change text:change-id="ct200266400"/><text:change-start text:change-id="ct200268576"/>20.<text:change-end text:change-id="ct200268576"/><text:change-start text:change-id="ct200266144"/>2 Os horários estabelecidos neste edital, no aviso e durante a sessão observarão o horário de Brasília, Distrito Federal, inclusive para contagem de tempo e registro no sistema eletrônico e na documentação relativa ao certame.</text:p>
      <text:p text:style-name="P488"><text:s/></text:p>
      <text:p text:style-name="P573"><text:change-end text:change-id="ct200266144"/><text:change text:change-id="ct200269088"/><text:change-start text:change-id="ct200269472"/><text:span text:style-name="T531">20.</text:span><text:change-end text:change-id="ct200269472"/><text:change-start text:change-id="ct200266528"/><text:span text:style-name="T520">3<text:tab/>As normas que disciplinam este Pregão serão sempre interpretadas em favor da ampliação da disputa entre os interessados</text:span><text:span text:style-name="T543">, resguardados o interesse do SERPRO, o princípio da isonomia, a finalidade e a segurança da contratação.</text:span></text:p>
      <text:p text:style-name="P587"/>
      <text:p text:style-name="P573"><text:change-end text:change-id="ct200266528"/><text:change text:change-id="ct200269728"/><text:change-start text:change-id="ct200269984"/><text:span text:style-name="T531">20.</text:span><text:change-end text:change-id="ct200269984"/><text:change-start text:change-id="ct200270112"/><text:span text:style-name="T520">4<text:tab/>O desatendimento de exigências formais não essenciais não importará no afastamento da LICITANTE, desde que seja possível a aferição da sua qualificação e a exata compreensão da sua proposta durante a realização da sessão púb</text:span><text:span text:style-name="T526">lica.</text:span></text:p>
      <text:p text:style-name="P587"/>
      <text:p text:style-name="P587"><text:change-end text:change-id="ct200270112"/><text:change text:change-id="ct200270496"/><text:change-start text:change-id="ct200273440"/><text:span text:style-name="T686">20.</text:span><text:change-end text:change-id="ct200273440"/><text:change-start text:change-id="ct200270368"/>5<text:tab/>É facultado ao pregoeiro ou à autoridade competente, em qualquer fase da licitação, a promoção de diligência destinada a esclarecer ou complementar a instrução do processo, vedada a inclusão posterior de documento ou informação que deveria constar do mesmo desde a realização da sessão pública.</text:p>
      <text:p text:style-name="P600"/>
      <text:p text:style-name="P602"><text:change-end text:change-id="ct200270368"/><text:change text:change-id="ct200272288"/><text:change-start text:change-id="ct200273952"/><text:span text:style-name="T687">20.</text:span><text:change-end text:change-id="ct200273952"/><text:change-start text:change-id="ct200272032"/><text:span text:style-name="T918">5.1 No caso de algum impedimento de inserção dos documentos complementares no Compras</text:span><text:change-end text:change-id="ct200272032"/><text:change text:change-id="ct200273312"/><text:change-start text:change-id="ct200273824"/><text:span text:style-name="T918">, a LICITANTE poderá encaminhar</text:span><text:span text:style-name="T691"> para o e–mail de comunicação constante no preâmbulo </text:span><text:span text:style-name="T729">ou utilizar outras formas de compartilhamento conforme estabelecido pelo <text:s/>pregoeiro durante a sessão.</text:span></text:p>
      <text:p text:style-name="P488"/>
      <text:p text:style-name="P587"><text:change-end text:change-id="ct200273824"/><text:change text:change-id="ct200274080"/><text:change-start text:change-id="ct200271520"/><text:span text:style-name="T686">20.</text:span><text:change-end text:change-id="ct200271520"/><text:change-start text:change-id="ct200273696"/>6<text:tab/>As LICITANTES são responsáveis pela fidelidade e legitimidade das informações e dos documentos apresentados em qualquer fase da licitação.</text:p>
      <text:p text:style-name="P587"/>
      <text:p text:style-name="P587"><text:change-end text:change-id="ct200273696"/><text:change text:change-id="ct200270240"/><text:change-start text:change-id="ct200270752"/><text:span text:style-name="T686">20.</text:span><text:change-end text:change-id="ct200270752"/><text:change-start text:change-id="ct200270624"/>7<text:tab/>Na contagem dos prazos estabelecidos neste Edital e seus Anexos excluir–se–á o dia do início e incluir–se–á o do vencimento. Só se iniciam e vencem os prazos em dias de expediente no SERPRO.</text:p>
      <text:p text:style-name="P587"/>
      <text:p text:style-name="P573"><text:change-end text:change-id="ct200270624"/><text:change text:change-id="ct200272416"/><text:change-start text:change-id="ct200272544"/><text:span text:style-name="T531">20.</text:span><text:change-end text:change-id="ct200272544"/><text:change-start text:change-id="ct200271264"/><text:span text:style-name="T520">8<text:tab/>A autoridade competente poderá revogar a licitação por razões de interesse público, decorrentes de fato superveniente que constitua óbice manifesto e incontornável, devidamente comprovado, pertinente e suficiente para justificar tal conduta, ou anulá–la por ilegalidade, de ofício ou por provocação de </text:span><text:span text:style-name="T543">qualquer pessoa</text:span><text:span text:style-name="T520">, salvo quando for viável a convalidação do ato ou do procedimento viciado, mediante parecer escrito e devidamente fundamentado.</text:span></text:p>
      <text:p text:style-name="P225"/>
      <text:p text:style-name="P216"><text:change-end text:change-id="ct200271264"/><text:change text:change-id="ct200271648"/><text:change-start text:change-id="ct200274208"/><text:span text:style-name="T533">20.</text:span><text:change-end text:change-id="ct200274208"/><text:change-start text:change-id="ct200270880"/><text:span text:style-name="T1191">8.1 As LICITANTES não terão direito à indenização em decorrência da anulação do procedimento licitatório.</text:span><text:change-end text:change-id="ct200270880"/><text:change-start text:change-id="ct200271008"/><text:span text:style-name="T1191"> </text:span><text:change-end text:change-id="ct200271008"/><text:change-start text:change-id="ct200271136"/></text:p>
      <text:p text:style-name="P488"/>
      <text:p text:style-name="P594"><text:change-end text:change-id="ct200271136"/><text:change text:change-id="ct200271392"/><text:change-start text:change-id="ct200271776"/><text:soft-page-break/><text:span text:style-name="T511">20.</text:span><text:change-end text:change-id="ct200271776"/><text:change-start text:change-id="ct200271904"/><text:span text:style-name="T507">9</text:span><text:span text:style-name="T505"><text:tab/>Aos casos omissos aplicar–se–ão as demais disposições constantes do Regulamento de Licitações e Contratos do SERPRO, disponível no endereço </text:span><text:a xlink:type="simple" xlink:href="http://www.serpro.gov.br/" text:style-name="ListLabel_20_31" text:visited-style-name="ListLabel_20_31"><text:span text:style-name="T509">www.serpro.gov.br</text:span></text:a><text:span text:style-name="T505">, do</text:span><text:change-end text:change-id="ct200271904"/><text:change text:change-id="ct200272160"/><text:change-start text:change-id="ct200272672"/><text:span text:style-name="T505"> Decreto</text:span><text:change-end text:change-id="ct200272672"/><text:change text:change-id="ct200272800"/><text:change-start text:change-id="ct200272928"/><text:span text:style-name="T160"> </text:span><text:span text:style-name="T505">8.945/16</text:span><text:change-end text:change-id="ct200272928"/><text:change text:change-id="ct200273056"/><text:change-start text:change-id="ct200273184"/><text:span text:style-name="T505"> </text:span><text:span text:style-name="T508">e</text:span><text:change-end text:change-id="ct200273184"/><text:change text:change-id="ct200273568"/><text:change-start text:change-id="ct200277536"/><text:span text:style-name="T505"> </text:span><text:change-end text:change-id="ct200277536"/><text:change text:change-id="ct200276128"/><text:change-start text:change-id="ct200277664"/><text:span text:style-name="T505">da Lei 13.303/16, com suas alterações.</text:span></text:p>
      <text:p text:style-name="P587"/>
      <text:p text:style-name="P587"><text:change-end text:change-id="ct200277664"/><text:change text:change-id="ct200274848"/><text:change-start text:change-id="ct200277408"/><text:span text:style-name="T686">20.</text:span><text:change-end text:change-id="ct200277408"/><text:change-start text:change-id="ct200277152"/>1<text:span text:style-name="T1328">0</text:span><text:tab/>Será comunicado, em tempo hábil, às empresas que retiraram o Edital, qualquer alteração que venha a ocorrer nele ou em seus Anexos. Para que a empresa interessada receba tais alterações, deverá acessar o edital pela Internet informando corretamente os dados da empresa. Qualquer erro no cadastramento será de responsabilidade da mesma.</text:p>
      <text:p text:style-name="P587"/>
      <text:p text:style-name="P587"><text:change-end text:change-id="ct200277152"/><text:change text:change-id="ct200276256"/><text:change-start text:change-id="ct200274720"/><text:span text:style-name="T686">20.</text:span><text:change-end text:change-id="ct200274720"/><text:change-start text:change-id="ct200274976"/>1<text:span text:style-name="T1328">1</text:span> Qualquer modificação no edital exige divulgação pelo mesmo instrumento de publicação em que se deu o texto original, reabrindo–se o prazo inicialmente estabelecido, exceto quando, inquestionavelmente, a alteração não afetar a formulação das propostas.</text:p>
      <text:p text:style-name="P587"/>
      <text:p text:style-name="P587"><text:change-end text:change-id="ct200274976"/><text:change text:change-id="ct200277024"/><text:change-start text:change-id="ct200276000"/><text:span text:style-name="T686">20.</text:span><text:change-end text:change-id="ct200276000"/><text:change-start text:change-id="ct200275104"/>1<text:span text:style-name="T1328">2</text:span><text:tab/>Os Anexos deste Edital integram o rol das obrigações decorrentes da presente licitação, dele fazendo parte, obrigando as partes ao inteiro teor de suas disposições.</text:p>
      <text:p text:style-name="P587"/>
      <text:p text:style-name="P587"><text:change-end text:change-id="ct200275104"/><text:change text:change-id="ct200275232"/><text:change-start text:change-id="ct200276640"/><text:span text:style-name="T686">20.</text:span><text:change-end text:change-id="ct200276640"/><text:change-start text:change-id="ct200278048"/>1<text:span text:style-name="T1328">3</text:span><text:tab/>Da sessão pública do Pregão divulgar–se–á ata no sistema eletrônico, na qual constará a indicação do lance vencedor, a classificação dos lances apresentados e demais informações relativas ao certame licitatório, sem prejuízo das demais formas de publicidade previstas na legislação pertinente.</text:p>
      <text:p text:style-name="P587"/>
      <text:p text:style-name="P587"><text:change-end text:change-id="ct200278048"/><text:change text:change-id="ct200276768"/><text:change-start text:change-id="ct200276896"/><text:span text:style-name="T686">20.</text:span><text:change-end text:change-id="ct200276896"/><text:change-start text:change-id="ct200277280"/>14<text:tab/>Qualquer pedido de esclarecimento, impugnação ou recurso enviado fora dos prazos e horários estabelecidos neste edital, não serão conhecidos, por serem intempestivos, não tendo o SERPRO obrigação de respondê–los.</text:p>
      <text:p text:style-name="P587"/>
      <text:p text:style-name="P587"><text:change-end text:change-id="ct200277280"/><text:change text:change-id="ct200278176"/><text:change-start text:change-id="ct200277792"/><text:span text:style-name="T686">20.</text:span><text:change-end text:change-id="ct200277792"/><text:change-start text:change-id="ct200277920"/>15 A CONTRATADA poderá aceitar, observado o art. 81 da Lei 13.303/16 e nas mesmas condições contratuais, os acréscimos ou supressões que se fizerem nas obras, serviços ou compras, até 25% (vinte e cinco por cento) do valor inicial atualizado do contrato.</text:p>
      <text:p text:style-name="P587"/>
      <text:p text:style-name="P587"><text:change-end text:change-id="ct200277920"/><text:change text:change-id="ct200274592"/><text:change-start text:change-id="ct200276512"/><text:span text:style-name="T686">20.</text:span><text:change-end text:change-id="ct200276512"/><text:change-start text:change-id="ct200278304"/>15.1 Nenhum acréscimo ou supressão poderá exceder os limites estabelecidos no item anterior, salvo as supressões resultantes de acordo celebrado entre os contratantes.</text:p>
      <text:p text:style-name="P587"/>
      <text:p text:style-name="P587"><text:change-end text:change-id="ct200278304"/><text:change text:change-id="ct200274336"/><text:change-start text:change-id="ct200274464"/><text:span text:style-name="T686">20.</text:span><text:change-end text:change-id="ct200274464"/><text:change-start text:change-id="ct200275360"/>16<text:tab/>Os documentos emitidos pela LICITANTE deverão conter sua logomarca, sendo proibida a inclusão/uso da marca SERPRO.</text:p>
      <text:p text:style-name="P587"/>
      <text:p text:style-name="P579"><text:change-end text:change-id="ct200275360"/><text:change text:change-id="ct200275616"/><text:change-start text:change-id="ct200275488"/><text:span text:style-name="T532">20.</text:span><text:change-end text:change-id="ct200275488"/><text:change-start text:change-id="ct200275744"/><text:span text:style-name="T525">17 <text:tab/>Os casos não previstos neste Edital serão resolvidos pelo pregoeiro exclusivamente por meio eletrônico, via e–mail de comunicação constante no preâmbulo, no horário comercial do SERPRO</text:span><text:span text:style-name="T521">.</text:span></text:p>
      <text:p text:style-name="P687"/>
      <text:p text:style-name="P669">SEÇÃO XX<text:change-end text:change-id="ct200275744"/><text:change-start text:change-id="ct200275872"/><text:span text:style-name="T1367">I</text:span><text:change-end text:change-id="ct200275872"/><text:change-start text:change-id="ct200276384"/></text:p>
      <text:h text:style-name="P705" text:outline-level="1"><text:bookmark-start text:name="__RefHeading__15320_1562566017"/>DOS ANEXOS<text:bookmark-end text:name="__RefHeading__15320_1562566017"/></text:h>
      <text:p text:style-name="P670"/>
      <text:p text:style-name="P524"><text:span text:style-name="T96">2</text:span><text:change-end text:change-id="ct200276384"/><text:change text:change-id="ct200280352"/><text:change-start text:change-id="ct200280864"/><text:span text:style-name="T225">1</text:span><text:change-end text:change-id="ct200280864"/><text:change-start text:change-id="ct200282016"/><text:span text:style-name="T96">.1<text:tab/>Constituem anexos ao presente Edital, dele </text:span><text:span text:style-name="T103">sendo </text:span><text:span text:style-name="T96">parte integrante:</text:span></text:p>
      <text:p text:style-name="P489"/>
      <text:p text:style-name="P490">Anexo I – Características da contratação <text:span text:style-name="T1311">(anexo 01 do contrato)</text:span></text:p>
      <text:p text:style-name="P490">Anexo II – Modelo de proposta</text:p>
      <text:p text:style-name="P490">Anexo III – Minuta de Contrato</text:p>
      <text:p text:style-name="P619">Anexo IV – Termo de Vistoria</text:p>
      <text:p text:style-name="P618"/>
      <text:p text:style-name="P667">Local,</text:p>
      <text:p text:style-name="P667"/>
      <text:p text:style-name="P667"><draw:custom-shape text:anchor-type="paragraph" draw:z-index="132" draw:name="Forma1" draw:style-name="gr1" draw:text-style-name="P905" svg:width="5.001cm" svg:height="2.001cm" svg:x="6.024cm" svg:y="0.048cm"><text:p/><draw:enhanced-geometry svg:viewBox="0 0 21600 21600" draw:type="rectangle" draw:enhanced-path="M 0 0 L 21600 0 21600 21600 0 21600 0 0 Z N"/></draw:custom-shape></text:p>
      <text:p text:style-name="P667"><text:soft-page-break/></text:p>
      <text:p text:style-name="P667"/>
      <text:p text:style-name="P667"/>
      <text:p text:style-name="P667"/>
      <text:p text:style-name="P667"/>
      <text:p text:style-name="P667"/>
      <text:h text:style-name="P717" text:outline-level="7"><text:span text:style-name="T1033">PREGOEIRO</text:span><text:span text:style-name="T1034">(A)</text:span> </text:h>
      <text:h text:style-name="P718" text:outline-level="7">Assinado digitalmente<text:change-end text:change-id="ct200282016"/></text:h>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h text:style-name="P712" text:outline-level="1"><text:bookmark-start text:name="__RefHeading__15140_1562566017"/><text:change-start text:change-id="ct200280224"/>ANEXO I – CARACTERÍSTICAS DA CONTRATAÇÃO<text:bookmark-end text:name="__RefHeading__15140_1562566017"/><text:change-end text:change-id="ct200280224"/></text:h>
          </table:table-cell>
          <table:covered-table-cell/>
          <table:covered-table-cell/>
        </table:table-row>
        <table:table-row table:style-name="Tabela2.1">
          <table:table-cell table:style-name="Tabela2.A2" office:value-type="string">
            <text:p text:style-name="P265"><text:change-start text:change-id="ct200280992"/>PREGÃO ELETRÔNICO</text:p>
            <text:p text:style-name="P41"><text:change-end text:change-id="ct200280992"/><text:change text:change-id="ct200282272"/><text:change-start text:change-id="ct200278432"/><text:span text:style-name="T613">SUPG</text:span><text:change-end text:change-id="ct200278432"/><text:change-start text:change-id="ct200279456"/><text:span text:style-name="T618">A</text:span><text:change-end text:change-id="ct200279456"/><text:change-start text:change-id="ct200280480"/><text:span text:style-name="T919">/SERPRO</text:span> </text:p>
            <text:p text:style-name="P264">Nº <text:span text:style-name="T933">Número do Pregão </text:span><text:change-end text:change-id="ct200280480"/></text:p>
          </table:table-cell>
          <table:table-cell table:style-name="Tabela2.B2" office:value-type="string">
            <text:p text:style-name="P471"><text:change-start text:change-id="ct200280608"/>PROCESSO Nº <text:span text:style-name="T542">XXXXX–XXXX</text:span><text:change-end text:change-id="ct200280608"/></text:p>
          </table:table-cell>
          <table:table-cell table:style-name="Tabela2.C2" office:value-type="string">
            <text:p text:style-name="P266"><text:change-start text:change-id="ct200280096"/><text:span text:style-name="T932">REGIONAL </text:span><text:span text:style-name="T652">XXXXX</text:span><text:change-end text:change-id="ct200280096"/></text:p>
          </table:table-cell>
        </table:table-row>
      </table:table>
      <text:p text:style-name="P264"><text:change-start text:change-id="ct200281760"/></text:p>
      <text:p text:style-name="P250"><text:span text:style-name="T1058">ANEXO 01 DO CONTRATO – </text:span>CARACTERÍSTICAS DA CONTRATAÇÃO<text:span text:style-name="T1058"> </text:span></text:p>
      <text:p text:style-name="P50"/>
      <text:p text:style-name="P249">1.0 – Objeto</text:p>
      <text:p text:style-name="P276"/>
      <text:p text:style-name="P50">Contratação de empresa especializada para prestação de serviços continuados de <text:span text:style-name="T560">….........................,</text:span> nas dependências da <text:span text:style-name="T683">Regional</text:span> do SERPRO em<text:span text:style-name="T1091"> </text:span><text:span text:style-name="T560">….........................................….</text:span></text:p>
      <text:p text:style-name="P50"/>
      <text:p text:style-name="P249">2.0 – Da Especificação do Objeto</text:p>
      <text:p text:style-name="P249"/>
      <text:p text:style-name="P23"><text:span text:style-name="T903">Atenção elaborador</text:span><text:span text:style-name="T1220">: </text:span></text:p>
      <text:p text:style-name="P24"><text:span text:style-name="T1221">(1) </text:span>O conteúdo dessa cláusula será determinado pelo Projeto Básico/T<text:span text:style-name="T1181">ermo de </text:span>R<text:span text:style-name="T1181">eferência. C</text:span>aso o PB/TR não contemple no mínimo as premissas <text:span text:style-name="T1221">abaixo</text:span>, deverá questionar à Unidade Demandante.</text:p>
      <text:p text:style-name="P336">(2) Observar que as definições que já constam do contrato padrão não deverão ser abordadas nesta especificação.</text:p>
      <text:p text:style-name="P243"/>
      <text:p text:style-name="P38">2.1 Das condições locais para prestação dos serviços</text:p>
      <text:p text:style-name="P38"/>
      <text:p text:style-name="P38">2.1.1. O serviço será prestado nos endereços a seguir:</text:p>
      <text:p text:style-name="P38"/>
      <text:p text:style-name="Standard"><text:span text:style-name="Fonte_20_parág._20_padrão"><text:span text:style-name="T182">2.1.2. Os ambientes onde serão prestados os serviços possuem as seguintes características físicas: </text:span></text:span></text:p>
      <text:p text:style-name="P38"/>
      <text:p text:style-name="P38">2.2 Dos horários da prestação dos serviços</text:p>
      <text:p text:style-name="P38"/>
      <text:p text:style-name="Standard"><text:span text:style-name="Fonte_20_parág._20_padrão"><text:span text:style-name="T165">2.3 Do prazo de início da prestação dos serviços.</text:span></text:span></text:p>
      <text:p text:style-name="P38"/>
      <text:p text:style-name="P385"><text:span text:style-name="Fonte_20_parág._20_padrão"><text:span text:style-name="T438">2.4 Da descrição dos serviços, rotinas, periodicidade</text:span></text:span></text:p>
      <text:p text:style-name="P38"/>
      <text:p text:style-name="P38">2.5 Dos <text:span text:style-name="T1068">recursos</text:span> materiais</text:p>
      <text:p text:style-name="P38"/>
      <text:p text:style-name="Standard"><text:span text:style-name="Fonte_20_parág._20_padrão"><text:span text:style-name="T165">2.6 Dos Recursos humanos</text:span></text:span></text:p>
      <text:p text:style-name="Standard"><text:span text:style-name="Fonte_20_parág._20_padrão"><text:span text:style-name="T165"/></text:span></text:p>
      <text:p text:style-name="P375"><text:span text:style-name="Fonte_20_parág._20_padrão"><text:span text:style-name="T438">2.7 Da qualidade e resultados esperados</text:span></text:span></text:p>
      <text:p text:style-name="P38"/>
      <text:p text:style-name="P38">2.8 Dos serviços passíveis de subcontratação <text:span text:style-name="T1146">(quando for o caso)</text:span></text:p>
      <text:p text:style-name="P38"/>
      <text:p text:style-name="P39">2.9 Dos serviços passíveis de adequação técnica da metodologia de execução (quando for o caso)</text:p>
      <text:p text:style-name="P39"/>
      <text:p text:style-name="P357"><text:span text:style-name="T952">3.0 </text:span><text:span text:style-name="T793">D</text:span><text:span text:style-name="T791">as condições </text:span><text:span text:style-name="T792">gerais da contratação</text:span><text:span text:style-name="T791"> </text:span><text:span text:style-name="T797">(</text:span><text:span text:style-name="T789">elaborador</text:span><text:span text:style-name="T797">: conteúdo deste item é obrigatório)</text:span></text:p>
      <text:p text:style-name="P50"/>
      <text:p text:style-name="P62"><text:span text:style-name="T710">3.1 As co</text:span><text:span text:style-name="T920">ndições relativas a obrigações das partes, aceitação, pagamentos, penalidades, </text:span><text:change-end text:change-id="ct200281760"/><text:change text:change-id="ct200278560"/><text:change-start text:change-id="ct200282400"/><text:span text:style-name="T920">, prorrogação, rescisão, reajuste</text:span><text:span text:style-name="T609"> e outras, constam do contrato.</text:span></text:p>
      <text:p text:style-name="P28"><text:change-end text:change-id="ct200282400"/></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h text:style-name="P712" text:outline-level="1"><text:bookmark-start text:name="__RefHeading__15142_1562566017"/><text:change-start text:change-id="ct200281504"/>ANEXO II – MODELO DE PROPOSTA<text:bookmark-end text:name="__RefHeading__15142_1562566017"/><text:change-end text:change-id="ct200281504"/></text:h>
          </table:table-cell>
          <table:covered-table-cell/>
          <table:covered-table-cell/>
        </table:table-row>
        <table:table-row table:style-name="Tabela3.1">
          <table:table-cell table:style-name="Tabela3.A2" office:value-type="string">
            <text:p text:style-name="P265"><text:change-start text:change-id="ct200281632"/>PREGÃO ELETRÔNICO</text:p>
            <text:p text:style-name="P41"><text:change-end text:change-id="ct200281632"/><text:change text:change-id="ct200281888"/><text:change-start text:change-id="ct200278816"/><text:span text:style-name="T614">SUPG</text:span><text:change-end text:change-id="ct200278816"/><text:change-start text:change-id="ct200278944"/><text:span text:style-name="T618">A</text:span><text:change-end text:change-id="ct200278944"/><text:change-start text:change-id="ct200282144"/><text:span text:style-name="T921">/SERPRO</text:span> </text:p>
            <text:p text:style-name="P264">Nº <text:span text:style-name="T933">Número do Pregão </text:span><text:change-end text:change-id="ct200282144"/></text:p>
          </table:table-cell>
          <table:table-cell table:style-name="Tabela3.B2" office:value-type="string">
            <text:p text:style-name="P471"><text:change-start text:change-id="ct200279968"/>PROCESSO Nº <text:span text:style-name="T542">XXXXX–XXXX</text:span><text:change-end text:change-id="ct200279968"/></text:p>
          </table:table-cell>
          <table:table-cell table:style-name="Tabela3.C2" office:value-type="string">
            <text:p text:style-name="P266"><text:change-start text:change-id="ct200279200"/><text:span text:style-name="T932">REGIONAL </text:span><text:span text:style-name="T652">XXXXX</text:span><text:change-end text:change-id="ct200279200"/></text:p>
          </table:table-cell>
        </table:table-row>
      </table:table>
      <text:p text:style-name="P634"><text:change-start text:change-id="ct200279328"/>(PAPEL TIMBRADO DA EMPRESA LICITANTE)</text:p>
      <text:p text:style-name="P672">Ao <text:span text:style-name="T897">SERVIÇO FEDERAL DE PROCESSAMENTO DE DADOS (SERPRO)</text:span></text:p>
      <text:p text:style-name="P695"><text:span text:style-name="T882">A presente proposta é baseada nas especificações, condições e prazos estabelecidos no </text:span><text:span text:style-name="T883">Pregão Eletrônico nº......../20..,</text:span><text:span text:style-name="T882"> as quais nos comprometemos a cumprir integralmente.</text:span></text:p>
      <text:p text:style-name="P680">Declaramos que esta proposta <text:span text:style-name="T921">tem </text:span>validade pelo prazo de <text:span text:style-name="T543">90 (noventa)</text:span> dias contados da data de abertura desta proposta, que tomamos conhecimento de todas as informações para cumprimento das obrigações ora assumidas e que concordamos com todas as condições estabelecidas no Edital e respectivos Anexos.</text:p>
      <text:p text:style-name="P681"><text:span text:style-name="T844">Nossa cotação para execução </text:span><text:span text:style-name="T835">do </text:span><text:span text:style-name="T838">Serviço de </text:span><text:span text:style-name="T832">…...………...........</text:span><text:span text:style-name="T838"> para atender o SERPRO </text:span><text:span text:style-name="T832">Regional</text:span><text:span text:style-name="T833"> </text:span><text:span text:style-name="T832">…............</text:span><text:span text:style-name="T838"> </text:span><text:span text:style-name="T839">n</text:span><text:span text:style-name="T836">os </text:span><text:change-end text:change-id="ct200279328"/><text:change text:change-id="ct200279584"/><text:change-start text:change-id="ct200279712"/><text:span text:style-name="T831">60</text:span><text:change-end text:change-id="ct200279712"/><text:change-start text:change-id="ct200279840"/><text:span text:style-name="T829"> (</text:span><text:change-end text:change-id="ct200279840"/><text:change text:change-id="ct200284704"/><text:change-start text:change-id="ct200285600"/><text:span text:style-name="T831">sessenta</text:span><text:change-end text:change-id="ct200285600"/><text:change-start text:change-id="ct200283936"/><text:span text:style-name="T829">) meses </text:span><text:span text:style-name="T830">da contratação</text:span><text:span text:style-name="T837">, </text:span><text:span text:style-name="T836">adaptada ao lance final/negociação ocorrida no Pregão</text:span><text:span text:style-name="T838">, </text:span><text:span text:style-name="T839">é de</text:span><text:span text:style-name="T840"> </text:span><text:span text:style-name="T839">R$ </text:span><text:span text:style-name="T833">….......(.........................…) </text:span><text:span text:style-name="T840">(LANCE)</text:span><text:span text:style-name="T839">. O valor está</text:span><text:span text:style-name="T838"> </text:span><text:span text:style-name="T853">em conformidade com o detalhamento</text:span><text:span text:style-name="T854"> a seguir:</text:span></text:p>
      <text:p text:style-name="P92"><text:span text:style-name="T676">Atenção elaborador: </text:span><text:span text:style-name="T581">O quadro abaixo </text:span><text:span text:style-name="T580">será determinad</text:span><text:span text:style-name="T582">o</text:span><text:span text:style-name="T580"> pelo Projeto Básico/Termo de Referência.</text:span></text:p>
      <text:p text:style-name="P682">‘</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09">Descrição dos Serviços</text:p>
          </table:table-cell>
          <table:table-cell table:style-name="Tabela1.A1" office:value-type="string">
            <text:p text:style-name="P416"><text:span text:style-name="T85">Valor </text:span><text:span text:style-name="Fonte_20_parág._20_padrão"><text:span text:style-name="T360">mensal</text:span></text:span><text:span text:style-name="Fonte_20_parág._20_padrão"><text:span text:style-name="T361">/bimestral/semestral</text:span></text:span><text:span text:style-name="T85"> (R$)</text:span></text:p>
          </table:table-cell>
          <table:table-cell table:style-name="Tabela1.C1" office:value-type="string">
            <text:p text:style-name="P309">Valor Anual (R$)</text:p>
          </table:table-cell>
        </table:table-row>
        <table:table-row table:style-name="Tabela1.1">
          <table:table-cell table:style-name="Tabela1.A2" office:value-type="string">
            <text:p text:style-name="P311"/>
          </table:table-cell>
          <table:table-cell table:style-name="Tabela1.B2" office:value-type="string">
            <text:p text:style-name="P309">A</text:p>
          </table:table-cell>
          <table:table-cell table:style-name="Tabela1.C2" office:value-type="string">
            <text:p text:style-name="P309">B = A x 12 meses</text:p>
          </table:table-cell>
        </table:table-row>
        <table:table-row table:style-name="Tabela1.1">
          <table:table-cell table:style-name="Tabela1.A1" table:number-columns-spanned="2" office:value-type="string">
            <text:p text:style-name="P300">Valor Global Anual <text:span text:style-name="T1231">Estimado – </text:span>R$ <text:span text:style-name="T1231">(LANCE)</text:span></text:p>
          </table:table-cell>
          <table:covered-table-cell/>
          <table:table-cell table:style-name="Tabela1.C3" office:value-type="string">
            <text:p text:style-name="P300"/>
          </table:table-cell>
        </table:table-row>
      </table:table>
      <text:p text:style-name="P19"/>
      <text:p text:style-name="P683"><text:span text:style-name="T774">Declaramos que o valor cotado inclui a prestação de todos os serviços </text:span><text:span text:style-name="T775">estabelecidos no</text:span><text:span text:style-name="T774"> Edital e seus anexos</text:span><text:span text:style-name="T814">,</text:span><text:span text:style-name="T774"> bem como engloba todos os tributos, encargos sociais e trabalhistas, e quaisquer outras despesas que incidam ou venham incidir sobre o objeto da licitação, e que a empresa não se enquadra nas vedações do art. 38, da Lei nº 13.303/16 ou emprega familiar de agente público que exerça cargo em comissão ou função de confiança no SERPRO. </text:span><text:span text:style-name="T775">Declaramos ainda possuir a</text:span><text:span text:style-name="T774">s condições necessárias para a execução dos serviços licitados </text:span><text:span text:style-name="T776">conforme </text:span><text:span text:style-name="T774">definido na Minuta de Contrato, Anexo III, do Edital deste Pregão Eletrônico.</text:span></text:p>
      <text:p text:style-name="P615"><text:span text:style-name="T884">DADOS DA EMPRESA: </text:span><text:span text:style-name="T885">(Informar dados da Matriz e/ou Filial, que promoverá o faturamento decorrente desta contratação. Lembrando que o CNPJ informado deverá estar regularmente cadastrado e com habilitação em vigor no SICAF).</text:span></text:p>
      <text:p text:style-name="P635">Nome:_______________________________________________________________</text:p>
      <text:p text:style-name="P635">Endereço:____________________________________CEP:___________________</text:p>
      <text:p text:style-name="P635">Telefone:____________________________e–mail:__________________________</text:p>
      <text:p text:style-name="P635">CNPJ:_____________________________</text:p>
      <text:p text:style-name="P635"><text:span text:style-name="T1054">Conta–Corrente</text:span>: _____________________</text:p>
      <text:p text:style-name="P635">Banco (Nome e nº):____________________Endereço: __________________</text:p>
      <text:p text:style-name="P635">Agência (Nome e nº): ________________ Conta nº____________________</text:p>
      <text:p text:style-name="P49"/>
      <table:table table:name="Tabela13" table:style-name="Tabela13">
        <table:table-column table:style-name="Tabela13.A"/>
        <table:table-row>
          <table:table-cell table:style-name="Tabela13.A1" office:value-type="string">
            <text:p text:style-name="P252">Dados da autoridade competente que <text:span text:style-name="T1294">assinará</text:span> o <text:span text:style-name="T1295">contrato</text:span>:</text:p>
          </table:table-cell>
        </table:table-row>
        <text:soft-page-break/>
        <table:table-row>
          <table:table-cell table:style-name="Tabela13.A2" office:value-type="string">
            <text:p text:style-name="P93">Nome:</text:p>
          </table:table-cell>
        </table:table-row>
        <table:table-row>
          <table:table-cell table:style-name="Tabela13.A2" office:value-type="string">
            <text:p text:style-name="P93">Cargo:</text:p>
          </table:table-cell>
        </table:table-row>
        <table:table-row>
          <table:table-cell table:style-name="Tabela13.A2" office:value-type="string">
            <text:p text:style-name="P93">Documento de Identidade: <text:s/><text:span text:style-name="T1296">nº</text:span> <text:s text:c="14"/>Órgão Expedidor: <text:s text:c="14"/>UF:</text:p>
          </table:table-cell>
        </table:table-row>
        <table:table-row>
          <table:table-cell table:style-name="Tabela13.A2" office:value-type="string">
            <text:p text:style-name="P93">CPF nº</text:p>
          </table:table-cell>
        </table:table-row>
        <table:table-row>
          <table:table-cell table:style-name="Tabela13.A2" office:value-type="string">
            <text:p text:style-name="P93">Residente e domiciliado em:</text:p>
          </table:table-cell>
        </table:table-row>
      </table:table>
      <text:p text:style-name="P93"/>
      <text:p text:style-name="P636"/>
      <text:p text:style-name="P637"><text:s text:c="50"/>________________(local e data) _________________</text:p>
      <text:p text:style-name="P679">____________________________________</text:p>
      <text:p text:style-name="P671"><text:span text:style-name="T684"><text:s text:c="51"/></text:span><text:span text:style-name="T685">(</text:span><text:span text:style-name="T684">assinatura, devidamente identificada)</text:span><text:change-end text:change-id="ct200283936"/></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h text:style-name="P712" text:outline-level="1"><text:bookmark-start text:name="__RefHeading__15146_1562566017"/><text:change-start text:change-id="ct200283552"/>ANEXO III – MINUTA DE CONTRATO<text:bookmark-end text:name="__RefHeading__15146_1562566017"/><text:change-end text:change-id="ct200283552"/></text:h>
          </table:table-cell>
          <table:covered-table-cell/>
          <table:covered-table-cell/>
        </table:table-row>
        <table:table-row table:style-name="Tabela7.1">
          <table:table-cell table:style-name="Tabela7.A2" office:value-type="string">
            <text:p text:style-name="P265"><text:change-start text:change-id="ct200283680"/><text:s/>PREGÃO ELETRÔNICO</text:p>
            <text:p text:style-name="P41"><text:change-end text:change-id="ct200283680"/><text:change text:change-id="ct200284320"/><text:change-start text:change-id="ct200284448"/><text:span text:style-name="T615">SUPG</text:span><text:span text:style-name="T618">A</text:span><text:change-end text:change-id="ct200284448"/><text:change-start text:change-id="ct200286112"/><text:span text:style-name="T922">/SERPRO</text:span> </text:p>
            <text:p text:style-name="P264">Nº <text:span text:style-name="T933">Número do Pregão </text:span><text:change-end text:change-id="ct200286112"/></text:p>
          </table:table-cell>
          <table:table-cell table:style-name="Tabela7.B2" office:value-type="string">
            <text:p text:style-name="P471"><text:change-start text:change-id="ct200285728"/>PROCESSO Nº <text:span text:style-name="T542">XXXXX–XXXX</text:span><text:change-end text:change-id="ct200285728"/></text:p>
          </table:table-cell>
          <table:table-cell table:style-name="Tabela7.C2" office:value-type="string">
            <text:p text:style-name="P266"><text:change-start text:change-id="ct200282656"/><text:span text:style-name="T932">REGIONAL </text:span><text:span text:style-name="T652">XXXXX</text:span><text:change-end text:change-id="ct200282656"/></text:p>
          </table:table-cell>
        </table:table-row>
      </table:table>
      <text:p text:style-name="P289"><text:change-start text:change-id="ct200283808"/></text:p>
      <text:p text:style-name="P697"><text:span text:style-name="Fonte_20_parág._20_padrão"><text:span text:style-name="T285">CONTRATO DE PRESTAÇÃO DE SERVIÇOS CONTÍNUOS DE</text:span></text:span><text:span text:style-name="Fonte_20_parág._20_padrão"><text:span text:style-name="T128"> </text:span></text:span><text:span text:style-name="Fonte_20_parág._20_padrão"><text:span text:style-name="T178">….................</text:span></text:span><text:span text:style-name="Fonte_20_parág._20_padrão"><text:span text:style-name="T128">, que entre si celebram a </text:span></text:span><text:span text:style-name="Fonte_20_parág._20_padrão"><text:span text:style-name="T319"><text:s/></text:span></text:span><text:span text:style-name="Fonte_20_parág._20_padrão"><text:span text:style-name="T320"><text:s text:c="12"/></text:span></text:span><text:span text:style-name="Fonte_20_parág._20_padrão"><text:span text:style-name="T128">, com sede à </text:span></text:span><text:span text:style-name="Fonte_20_parág._20_padrão"><text:span text:style-name="T131">Rua</text:span></text:span><text:span text:style-name="Fonte_20_parág._20_padrão"><text:span text:style-name="T128"> </text:span></text:span><text:span text:style-name="Fonte_20_parág._20_padrão"><text:span text:style-name="T246">______________________</text:span></text:span><text:span text:style-name="Fonte_20_parág._20_padrão"><text:span text:style-name="T128">, inscrita no CNPJ/MF sob o nº </text:span></text:span><text:span text:style-name="Fonte_20_parág._20_padrão"><text:span text:style-name="T319">_________________/_____</text:span></text:span><text:span text:style-name="Fonte_20_parág._20_padrão"><text:span text:style-name="T128">a seguir designada CONTRATADA, representada neste ato por seu </text:span></text:span><text:span text:style-name="Fonte_20_parág._20_padrão"><text:span text:style-name="T132">Representante Legal, Sr.(a)</text:span></text:span><text:span text:style-name="Fonte_20_parág._20_padrão"><text:span text:style-name="T128"> </text:span></text:span><text:span text:style-name="Fonte_20_parág._20_padrão"><text:span text:style-name="T246">___________</text:span></text:span><text:span text:style-name="Fonte_20_parág._20_padrão"><text:span text:style-name="T260">,</text:span></text:span><text:span text:style-name="Fonte_20_parág._20_padrão"><text:span text:style-name="T267"> </text:span></text:span><text:span text:style-name="Fonte_20_parág._20_padrão"><text:span text:style-name="T132">portador da C</text:span></text:span><text:span text:style-name="Fonte_20_parág._20_padrão"><text:span text:style-name="T133">arteira</text:span></text:span><text:span text:style-name="Fonte_20_parág._20_padrão"><text:span text:style-name="T132"> de Identidade RG nº </text:span></text:span><text:span text:style-name="Fonte_20_parág._20_padrão"><text:span text:style-name="T251">___________</text:span></text:span><text:span text:style-name="Fonte_20_parág._20_padrão"><text:span text:style-name="T132"> </text:span></text:span><text:span text:style-name="Fonte_20_parág._20_padrão"><text:span text:style-name="T321">Órgão emissor</text:span></text:span><text:span text:style-name="Fonte_20_parág._20_padrão"><text:span text:style-name="T282"> </text:span></text:span><text:span text:style-name="Fonte_20_parág._20_padrão"><text:span text:style-name="T132">e inscrito no CPF sob o nº <text:s text:c="24"/></text:span></text:span><text:span text:style-name="Fonte_20_parág._20_padrão"><text:span text:style-name="T251">___________</text:span></text:span><text:span text:style-name="Fonte_20_parág._20_padrão"><text:span text:style-name="T132">, e </text:span></text:span><text:span text:style-name="Fonte_20_parág._20_padrão"><text:span text:style-name="T128">o SERVIÇO FEDERAL DE PROCESSAMENTO DE DADOS (SERPRO</text:span></text:span><text:span text:style-name="Fonte_20_parág._20_padrão"><text:span text:style-name="T134">)</text:span></text:span><text:span text:style-name="Fonte_20_parág._20_padrão"><text:span text:style-name="T128">, Empresa Pública Federal, regida pela Lei 5.615/70, </text:span></text:span><text:span text:style-name="Fonte_20_parág._20_padrão"><text:span text:style-name="T135">por meio</text:span></text:span><text:span text:style-name="Fonte_20_parág._20_padrão"><text:span text:style-name="T128"> de sua Regional </text:span></text:span><text:span text:style-name="Fonte_20_parág._20_padrão"><text:span text:style-name="T246">_____________</text:span></text:span><text:span text:style-name="Fonte_20_parág._20_padrão"><text:span text:style-name="T128">, com sede à </text:span></text:span><text:span text:style-name="Fonte_20_parág._20_padrão"><text:span text:style-name="T246">__________________________</text:span></text:span><text:span text:style-name="Fonte_20_parág._20_padrão"><text:span text:style-name="T128">, </text:span></text:span><text:span text:style-name="Fonte_20_parág._20_padrão"><text:span text:style-name="T246">____________</text:span></text:span><text:span text:style-name="Fonte_20_parág._20_padrão"><text:span text:style-name="T128">/</text:span></text:span><text:span text:style-name="Fonte_20_parág._20_padrão"><text:span text:style-name="T246">___</text:span></text:span><text:span text:style-name="Fonte_20_parág._20_padrão"><text:span text:style-name="T128">, inscrita no CNPJ/MF sob o nº </text:span></text:span><text:span text:style-name="Fonte_20_parág._20_padrão"><text:span text:style-name="T246">_______________/____</text:span></text:span><text:span text:style-name="Fonte_20_parág._20_padrão"><text:span text:style-name="T128"> adiante denominada SERPRO, representado neste ato por seu </text:span></text:span><text:change-end text:change-id="ct200283808"/><text:change-start text:change-id="ct200284064"/><text:span text:style-name="Fonte_20_parág._20_padrão"><text:span text:style-name="Fonte_20_parág._20_padrão"><text:span text:style-name="T128">Gerente </text:span></text:span></text:span><text:span text:style-name="Fonte_20_parág._20_padrão"><text:span text:style-name="Fonte_20_parág._20_padrão"><text:span text:style-name="T245">da Divisão de Aquisições e Contratações Administrativas e de Infraestrutura</text:span></text:span></text:span><text:span text:style-name="Fonte_20_parág._20_padrão"><text:span text:style-name="Fonte_20_parág._20_padrão"><text:span text:style-name="T160"> </text:span></text:span></text:span><text:span text:style-name="Fonte_20_parág._20_padrão"><text:span text:style-name="Fonte_20_parág._20_padrão"><text:span text:style-name="T128"><text:s/>– </text:span></text:span></text:span><text:span text:style-name="Fonte_20_parág._20_padrão"><text:span text:style-name="Fonte_20_parág._20_padrão"><text:span text:style-name="T252">SUPGA/GAADM/GAADX</text:span></text:span></text:span><text:change-end text:change-id="ct200284064"/><text:change text:change-id="ct200283168"/><text:change-start text:change-id="ct200284192"/><text:span text:style-name="Fonte_20_parág._20_padrão"><text:span text:style-name="T128">, Sr(a). </text:span></text:span><text:span text:style-name="Fonte_20_parág._20_padrão"><text:span text:style-name="T246">_____________________</text:span></text:span><text:span text:style-name="Fonte_20_parág._20_padrão"><text:span text:style-name="T128">, </text:span></text:span><text:change-end text:change-id="ct200284192"/><text:change text:change-id="ct200284576"/><text:change-start text:change-id="ct200283296"/><text:span text:style-name="Fonte_20_parág._20_padrão"><text:span text:style-name="T301">inscrito no CPF sob o nº <text:s text:c="24"/></text:span></text:span><text:span text:style-name="Fonte_20_parág._20_padrão"><text:span text:style-name="T305">___________</text:span></text:span><text:span text:style-name="Fonte_20_parág._20_padrão"><text:span text:style-name="T128"> com fulcro no </text:span></text:span><text:span text:style-name="Fonte_20_parág._20_padrão"><text:span text:style-name="T136">Art. 32, inc. IV, da Lei 13.303/16 </text:span></text:span><text:change-end text:change-id="ct200283296"/><text:change text:change-id="ct200283424"/><text:change-start text:change-id="ct200284832"/><text:span text:style-name="Fonte_20_parág._20_padrão"><text:span text:style-name="T136">c/c </text:span></text:span><text:change-end text:change-id="ct200284832"/><text:change-start text:change-id="ct200286240"/><text:span text:style-name="Fonte_20_parág._20_padrão"><text:span text:style-name="T136">os procedimentos do Pregão definidos na Lei nº 14.133/2021</text:span></text:span><text:change-end text:change-id="ct200286240"/><text:change-start text:change-id="ct467725064"/><text:span text:style-name="Fonte_20_parág._20_padrão"><text:span text:style-name="T136">,</text:span></text:span><text:change-end text:change-id="ct467725064"/><text:change text:change-id="ct467733000"/><text:change-start text:change-id="ct467733384"/><text:span text:style-name="Fonte_20_parág._20_padrão"><text:span text:style-name="T137"> no Regulamento de Licitações e Contratos do SERPRO e nos</text:span></text:span><text:change-end text:change-id="ct467733384"/><text:change-start text:change-id="ct467730312"/><text:span text:style-name="Fonte_20_parág._20_padrão"><text:span text:style-name="T137"> preceitos de direito privado</text:span></text:span><text:span text:style-name="Fonte_20_parág._20_padrão"><text:span text:style-name="T128">, </text:span></text:span><text:span text:style-name="Fonte_20_parág._20_padrão"><text:span text:style-name="T138">por execução indireta </text:span></text:span><text:span text:style-name="Fonte_20_parág._20_padrão"><text:span text:style-name="T268">no regime de empreitada por preço global, </text:span></text:span><text:span text:style-name="Fonte_20_parág._20_padrão"><text:span text:style-name="T128">conforme Processo nº </text:span></text:span><text:span text:style-name="Fonte_20_parág._20_padrão"><text:span text:style-name="T246">_______</text:span></text:span><text:span text:style-name="Fonte_20_parág._20_padrão"><text:span text:style-name="T128"> de acordo com as cláusulas e condições seguintes:</text:span></text:span></text:p>
      <text:p text:style-name="P698"><text:span text:style-name="Fonte_20_parág._20_padrão"><text:span text:style-name="T128"/></text:span></text:p>
      <text:p text:style-name="P632"><text:span text:style-name="Fonte_20_parág._20_padrão"><text:span text:style-name="T292">Atenção elaborador: </text:span></text:span><text:change-end text:change-id="ct467730312"/><text:change-start text:change-id="ct200284960"/><text:span text:style-name="Fonte_20_parág._20_padrão"><text:span text:style-name="T307">nos termos da Tabelas de Fundamentações Legais da Norma GA 022, </text:span></text:span><text:change-end text:change-id="ct200284960"/><text:change-start text:change-id="ct200286368"/><text:span text:style-name="Fonte_20_parág._20_padrão"><text:span text:style-name="T308">incluir a referência</text:span></text:span><text:span text:style-name="Fonte_20_parág._20_padrão"><text:span text:style-name="T161"> </text:span></text:span><text:change-end text:change-id="ct200286368"/><text:change-start text:change-id="ct200282912"/><text:span text:style-name="Fonte_20_parág._20_padrão"><text:span text:style-name="T161">“e o art. 48, inciso I, </text:span></text:span><text:change-end text:change-id="ct200282912"/><text:change text:change-id="ct200285088"/><text:change-start text:change-id="ct200285216"/><text:span text:style-name="Fonte_20_parág._20_padrão"><text:span text:style-name="T161">da LC 123/06 e 6º do Decreto 8538/15</text:span></text:span><text:change-end text:change-id="ct200285216"/><text:change-start text:change-id="ct200285344"/><text:span text:style-name="Fonte_20_parág._20_padrão"><text:span text:style-name="T161">”</text:span></text:span><text:change-end text:change-id="ct200285344"/><text:change-start text:change-id="ct200285984"/><text:span text:style-name="Fonte_20_parág._20_padrão"><text:span text:style-name="T161">, </text:span></text:span><text:change-end text:change-id="ct200285984"/><text:change text:change-id="ct200285472"/><text:change-start text:change-id="ct200285856"/><text:span text:style-name="Fonte_20_parág._20_padrão"><text:span text:style-name="T161">após a citação</text:span></text:span><text:change-end text:change-id="ct200285856"/><text:change-start text:change-id="ct200286496"/><text:span text:style-name="Fonte_20_parág._20_padrão"><text:span text:style-name="T161"> </text:span></text:span><text:span text:style-name="Fonte_20_parág._20_padrão"><text:span text:style-name="T162">da</text:span></text:span><text:change-end text:change-id="ct200286496"/><text:change-start text:change-id="ct200282784"/><text:span text:style-name="Fonte_20_parág._20_padrão"><text:span text:style-name="T161"> </text:span></text:span><text:change-end text:change-id="ct200282784"/><text:change text:change-id="ct200283040"/><text:change-start text:change-id="ct200289440"/><text:span text:style-name="Fonte_20_parág._20_padrão"><text:span text:style-name="T161">“</text:span></text:span><text:change-end text:change-id="ct200289440"/><text:change-start text:change-id="ct200287008"/><text:span text:style-name="Fonte_20_parág._20_padrão"><text:span text:style-name="T161">Lei 14.133/21</text:span></text:span><text:change-end text:change-id="ct200287008"/><text:change text:change-id="ct200287904"/><text:change-start text:change-id="ct200289568"/><text:span text:style-name="Fonte_20_parág._20_padrão"><text:span text:style-name="T161">”</text:span></text:span><text:change-end text:change-id="ct200289568"/><text:change-start text:change-id="ct200287776"/><text:span text:style-name="Fonte_20_parág._20_padrão"><text:span text:style-name="T161">,</text:span></text:span><text:change-end text:change-id="ct200287776"/><text:change-start text:change-id="ct200287136"/><text:span text:style-name="Fonte_20_parág._20_padrão"><text:span text:style-name="T161"> </text:span></text:span><text:span text:style-name="Fonte_20_parág._20_padrão"><text:span text:style-name="T308">quando o TR indicar que a licitação deve ser exclusiva para as ME/EPP e cooperativas.</text:span></text:span><text:change-end text:change-id="ct200287136"/><text:change-start text:change-id="ct200288416"/><text:span text:style-name="Fonte_20_parág._20_padrão"><text:span text:style-name="T308"> </text:span></text:span><text:span text:style-name="Fonte_20_parág._20_padrão"><text:span text:style-name="T309">Quando se tratar de dispensa pelo valor, substituir a fundamentação por </text:span></text:span><text:change-end text:change-id="ct200288416"/><text:change-start text:change-id="ct200290592"/><text:span text:style-name="Fonte_20_parág._20_padrão"><text:span text:style-name="T309">“Art. 29, inciso II, da Lei n° 13.303/2016”. </text:span></text:span><text:change-end text:change-id="ct200290592"/><text:change-start text:change-id="ct200288672"/></text:p>
      <text:p text:style-name="P871"><text:change-end text:change-id="ct200288672"/><text:change text:change-id="ct200287648"/><text:change-start text:change-id="ct200289952"/></text:p>
      <text:p text:style-name="P249">CLÁUSULA PRIMEIRA – DO OBJETO:</text:p>
      <text:p text:style-name="P50"/>
      <text:p text:style-name="P413"><text:span text:style-name="Fonte_20_parág._20_padrão"><text:span text:style-name="T128">1.1 O presente contrato tem por objeto a prestação dos serviços de </text:span></text:span><text:span text:style-name="Fonte_20_parág._20_padrão"><text:span text:style-name="T246">________________________</text:span></text:span><text:span text:style-name="Fonte_20_parág._20_padrão"><text:span text:style-name="T128">, </text:span></text:span><text:span text:style-name="Fonte_20_parág._20_padrão"><text:span text:style-name="T323">sem dedicação </text:span></text:span><text:span text:style-name="Fonte_20_parág._20_padrão"><text:span text:style-name="T324">exclusiva </text:span></text:span><text:span text:style-name="Fonte_20_parág._20_padrão"><text:span text:style-name="T323">de mão de obra</text:span></text:span><text:span text:style-name="Fonte_20_parág._20_padrão"><text:span text:style-name="T139">, </text:span></text:span><text:span text:style-name="Fonte_20_parág._20_padrão"><text:span text:style-name="T128">para atendimento ao SERPRO Regional </text:span></text:span><text:span text:style-name="Fonte_20_parág._20_padrão"><text:span text:style-name="T246">________________</text:span></text:span><text:span text:style-name="Fonte_20_parág._20_padrão"><text:span text:style-name="T128">.</text:span></text:span></text:p>
      <text:p text:style-name="P94"/>
      <text:p text:style-name="P400"><text:span text:style-name="Fonte_20_parág._20_padrão"><text:span text:style-name="T128">1.2 A contratação se dá consoante o Pregão Eletrônico SERPRO nº </text:span></text:span><text:span text:style-name="Fonte_20_parág._20_padrão"><text:span text:style-name="T246">_________</text:span></text:span><text:span text:style-name="Fonte_20_parág._20_padrão"><text:span text:style-name="T128">/</text:span></text:span><text:span text:style-name="Fonte_20_parág._20_padrão"><text:span text:style-name="T246">______</text:span></text:span><text:span text:style-name="Fonte_20_parág._20_padrão"><text:span text:style-name="T128">, </text:span></text:span><text:span text:style-name="Fonte_20_parág._20_padrão"><text:span text:style-name="T140">de </text:span></text:span><text:span text:style-name="Fonte_20_parág._20_padrão"><text:span text:style-name="T180">XX/XX/XXXX</text:span></text:span><text:span text:style-name="Fonte_20_parág._20_padrão"><text:span text:style-name="T140">, </text:span></text:span><text:span text:style-name="Fonte_20_parág._20_padrão"><text:span text:style-name="T128">bem como a Proposta Comercial apresentada pela CONTRATADA, constantes do processo referido no preâmbulo deste contrato.</text:span></text:span></text:p>
      <text:p text:style-name="P50"/>
      <text:p text:style-name="P249">CLÁUSULA SEGUNDA – ESPECIFICAÇÕES DO OBJETO</text:p>
      <text:p text:style-name="P50"/>
      <text:p text:style-name="P95">2.1 A especificação dos serviços consta detalhada no Anexo <text:span text:style-name="T1067">01</text:span> deste contrato, que se con<text:span text:style-name="T1067">figura o </text:span>mesmo Anexo I <text:span text:style-name="T1067">d</text:span>o edital da licitação que gerou a presente contratação.</text:p>
      <text:p text:style-name="P50"/>
      <text:p text:style-name="P249">CLÁUSULA TERCEIRA – OBRIGAÇÕES E RESPONSABILIDADES DA CONTRATADA:</text:p>
      <text:p text:style-name="P50"/>
      <text:p text:style-name="P50">3.1 Quanto a execução dos serviços:</text:p>
      <text:p text:style-name="P50"/>
      <text:p text:style-name="P63">3.1.1<text:tab/>Responsabilizar–se integralmente pelos serviços contratados, cumprindo<text:span text:style-name="T923"> rigorosamente</text:span> as especificações <text:span text:style-name="T923">técnicas</text:span>, <text:span text:style-name="T923">as normas vigentes</text:span> <text:span text:style-name="T923">pertinentes a </text:span><text:soft-page-break/><text:span text:style-name="T923">fornecimento de materiais, instalações, mão de obra, serviços e correlatos, as </text:span>exigências <text:change-end text:change-id="ct200289952"/><text:change text:change-id="ct200288032"/><text:change-start text:change-id="ct200288288"/><text:span text:style-name="T923">estabelecid</text:span><text:change-end text:change-id="ct200288288"/><text:change-start text:change-id="ct200288160"/><text:span text:style-name="T923">a</text:span><text:change-end text:change-id="ct200288160"/><text:change text:change-id="ct200287392"/><text:change-start text:change-id="ct200288544"/><text:span text:style-name="T923">s neste contrato</text:span>, independentemente da atuação da Fiscalização.</text:p>
      <text:p text:style-name="P50"/>
      <text:p text:style-name="P50">3.1.2 Implantar adequadamente a execução e a supervisão permanente dos serviços, de forma a obter uma operação correta e eficaz, realizando os serviços de forma meticulosa e constante.</text:p>
      <text:p text:style-name="P50"/>
      <text:p text:style-name="P96">3.1.3 Atender as notificações recebidas da fiscalização do SERPRO, observando/atendendo as normas, instruções e ordens internas emanadas pelo gestor/fiscal do SERPRO além da legislação pertinente, regularizando pronta e imediatamente qualquer anormalidade constatada durante a execução dos serviços.</text:p>
      <text:p text:style-name="P50"/>
      <text:p text:style-name="P50">3.1.4 Prover <text:span text:style-name="T1212">os recursos humanos e materiais necessários à prestação dos serviços </text:span>no prazo <text:span text:style-name="T1212">e condições </text:span>estabelecido<text:span text:style-name="T1212">s</text:span> <text:span text:style-name="T1038">neste contrato.</text:span></text:p>
      <text:p text:style-name="P50"/>
      <text:p text:style-name="P97">3.1.5 Atender as solicitações de serviços extraordinários/<text:span text:style-name="T1266">emergenciais</text:span> demandadas pelo SERPRO de acordo com as condições deste contrato, <text:span text:style-name="T606">se previstas no Anexo 01 deste contrato.</text:span></text:p>
      <text:p text:style-name="P50"/>
      <text:p text:style-name="P98">3.1.6 Promover a subcontratação parcial de serviços, somente quando houver prévia autorização da fiscalização do SERPRO <text:span text:style-name="T1267">e apenas para aqueles não essenciais, auxiliares ao principal, </text:span>em que comprovadamente a empresa não for especializada para a execução.</text:p>
      <text:p text:style-name="P50"/>
      <text:p text:style-name="P99">3.1.6.1 Os serviços para os quais será permitida a subcontratação, quando for o caso, constarão relacionados no Anexo 01 deste contrato.</text:p>
      <text:p text:style-name="P50"/>
      <text:p text:style-name="P378"><text:span text:style-name="T454">3.1.6.2 Autorizada a subcontratação, a </text:span><text:span text:style-name="T457">CONTRATADA</text:span><text:span text:style-name="T454"> deverá disponibilizar </text:span><text:span text:style-name="T458">para o gestor do contrato, previamente à execução do serviço, a seguinte</text:span><text:span text:style-name="T454"> </text:span><text:span text:style-name="Fonte_20_parág._20_padrão"><text:span text:style-name="T436">documentação habilitatória da empresa subcontratada: </text:span></text:span><text:span text:style-name="Fonte_20_parág._20_padrão"><text:span text:style-name="T437">INSS, FGTS, CADIN, CEIS, CNCIAI e qualificação técnica compatível com o objeto da subcontratação</text:span></text:span><text:span text:style-name="T454">. Não sendo apresentados os documentos, a subcontratação não poderá prosperar e os serviços deverão ser prestados </text:span><text:span text:style-name="T459">pela própria </text:span><text:span text:style-name="T457">CONTRATADA</text:span><text:span text:style-name="T454">.</text:span></text:p>
      <text:p text:style-name="P100"/>
      <text:p text:style-name="P50">3.1.7 Sujeitar–se <text:span text:style-name="T1081">a</text:span> <text:span text:style-name="T1081">mais </text:span>ampla e irrestrita fiscalização por parte da gestão do SERPRO, prestando tempestivamente todos os esclarecimentos que lhes forem solicitados e atendendo às reclamações formuladas;</text:p>
      <text:p text:style-name="P50"/>
      <text:p text:style-name="P50">3.1.8 Levar ao conhecimento da fiscalização, imediatamente ao ocorrido e por escrito, qualquer tipo de acidente ou fato extraordinário ou anormal que eventualmente venha a ocorrer durante a execução dos serviços, para adoção das medidas cabíveis.</text:p>
      <text:p text:style-name="P50"/>
      <text:p text:style-name="P50">3.1.9 Arcar com todos os ônus decorrentes de retrabalho, quando da execução irregular dos serviços.</text:p>
      <text:p text:style-name="P50"/>
      <text:p text:style-name="P101"><text:span text:style-name="T1235">3.1.10</text:span> <text:span text:style-name="T1195">Arcar com o ônus decorrente de eventual equívoco no dimensionamento dos quantitativos de sua proposta, devendo complementá-los, caso o previsto inicialmente em sua proposta não seja satisfatório para o atendimento ao objeto do contrato.</text:span></text:p>
      <text:p text:style-name="P50"/>
      <text:p text:style-name="P102">3.1.1<text:span text:style-name="T1235">1</text:span> Repassar os conhecimentos sobre a execução e a manutenção do serviço, quando for o caso.</text:p>
      <text:p text:style-name="P102"/>
      <text:p text:style-name="P50">3.2 Quanto aos profissionais <text:span text:style-name="T1073">destacados para </text:span>os serviços:</text:p>
      <text:p text:style-name="P50"/>
      <text:p text:style-name="P50">3.2.1 Do preposto</text:p>
      <text:p text:style-name="P50"><text:soft-page-break/></text:p>
      <text:p text:style-name="P417"><text:span text:style-name="T327">3.2.1.1 </text:span><text:span text:style-name="T328">Indicar formalmente profissional para representá-lo </text:span><text:span text:style-name="T329">perante o</text:span><text:span text:style-name="T328"> SERPRO como preposto, durante a vigência do contrato, com a qualificação necessária </text:span><text:span text:style-name="Fonte_20_parág._20_padrão"><text:span text:style-name="T338">para </text:span></text:span><text:span text:style-name="Fonte_20_parág._20_padrão"><text:span text:style-name="T339">acompanhar a execução dos serviços e autonomia para responder pela </text:span></text:span><text:span text:style-name="Fonte_20_parág._20_padrão"><text:span text:style-name="T340">CONTRATADA</text:span></text:span><text:span text:style-name="Fonte_20_parág._20_padrão"><text:span text:style-name="T341">.</text:span></text:span></text:p>
      <text:p text:style-name="P417"><text:span text:style-name="Fonte_20_parág._20_padrão"><text:span text:style-name="T341"/></text:span></text:p>
      <text:p text:style-name="P418"><text:span text:style-name="Fonte_20_parág._20_padrão"><text:span text:style-name="T341"/></text:span></text:p>
      <text:p text:style-name="P418"><text:span text:style-name="Fonte_20_parág._20_padrão"><text:span text:style-name="T210">3.2.1.2 No caso da CONTRATADA ser sociedade cooperativa, a atividade de preposto deve ser exercida de forma </text:span></text:span><text:span text:style-name="Fonte_20_parág._20_padrão"><text:span text:style-name="T211">alternada ou aleatória pelos cooperados, para que tantos quanto possíveis venham a assumir tal atribuição.</text:span></text:span></text:p>
      <text:p text:style-name="P418"><text:span text:style-name="Fonte_20_parág._20_padrão"><text:span text:style-name="T341"/></text:span></text:p>
      <text:p text:style-name="Standard"><text:span text:style-name="Fonte_20_parág._20_padrão"><text:span text:style-name="T310">3.2.2 </text:span></text:span><text:span text:style-name="Fonte_20_parág._20_padrão"><text:span text:style-name="T311">Qualificação, </text:span></text:span><text:span text:style-name="Fonte_20_parág._20_padrão"><text:span text:style-name="T310">postura e conduta profissional</text:span></text:span></text:p>
      <text:p text:style-name="P50"/>
      <text:p text:style-name="P103">3.2.2.1 <text:span text:style-name="T1309">Prestar os serviços com profissionais devidamente</text:span> qualificado<text:span text:style-name="T1309">s. Na eventualidade de substituição, deverá manter a</text:span> formação/<text:span text:style-name="T1268">qualificação</text:span> de acordo com os requisitos e exigências do serviço.</text:p>
      <text:p text:style-name="P103"/>
      <text:p text:style-name="P50"><text:span text:style-name="T1071">3.2.2.2 Não prestar serviços por meio de familiar(es) de empregado(s) do SERPRO, quando este(s) exerça(m) cargo em comissão ou </text:span>função de confiança, <text:span text:style-name="T1072">situação considerada nepotismo e sujeita a apuração de responsabilidades.</text:span></text:p>
      <text:p text:style-name="P50"/>
      <text:p text:style-name="P104">3.2.2.2.1 De acordo com decreto 7.203/10, considera–se familiar: o cônjuge, o companheiro ou o parente em linha reta ou colateral, por consanguinidade ou afinidade até o terceiro grau. </text:p>
      <text:p text:style-name="P50"/>
      <text:p text:style-name="P50">3.2.2.<text:span text:style-name="T1071">3 </text:span>Responsabilizar–se pelo cumprimento, por parte de seus empregados, das normas disciplinares <text:span text:style-name="T1073">e Código de Ética</text:span><text:change-end text:change-id="ct200288544"/><text:change-start text:change-id="ct200286880"/><text:span text:style-name="T1073">, Conduta e Integridade</text:span><text:change-end text:change-id="ct200286880"/><text:change-start text:change-id="ct200289696"/><text:span text:style-name="T1073"> </text:span>determinad<text:span text:style-name="T1073">o</text:span>s pelo SERPRO.</text:p>
      <text:p text:style-name="P50"/>
      <text:p text:style-name="P50">3.2.2.<text:span text:style-name="T1071">4</text:span> Garantir e responsabilizar–se pelo comportamento moral e profissional de seus empregados, cabendo–lhe responder integralmente por todos os danos ou atos ilícitos resultantes de ação ou omissão dos mesmos, inclusive por inobservância de ordens do SERPRO.</text:p>
      <text:p text:style-name="P50"/>
      <text:p text:style-name="Standard"><text:span text:style-name="Fonte_20_parág._20_padrão"><text:span text:style-name="T285">3.2.3</text:span></text:span><text:span text:style-name="Fonte_20_parág._20_padrão"><text:span text:style-name="T128"> </text:span></text:span><text:span text:style-name="Fonte_20_parág._20_padrão"><text:span text:style-name="T285">Identificação e apresentação dos profissionais</text:span></text:span></text:p>
      <text:p text:style-name="P50"/>
      <text:p text:style-name="P103">3.2.3.1 <text:span text:style-name="T1232">C</text:span>redenciar, antes do início da prestação dos serviços, para efeito de acesso às dependências do SERPRO, os empregados <text:span text:style-name="T1213">que executarão os serviços. </text:span></text:p>
      <text:p text:style-name="P50"/>
      <text:p text:style-name="P50">3.2.3.<text:span text:style-name="T1233">1.1</text:span> <text:span text:style-name="T1214">O</text:span>s prestadores dos serviços terão seu acesso às dependências do SERPRO controlados por sistema ou manualmente, <text:span text:style-name="T1269">não sendo permitida a permanência de pessoas estranhas nas instalações do SERPRO, a menos que previamente autorizada pelo gestor do contrato ou fiscal(is);</text:span></text:p>
      <text:p text:style-name="P50"/>
      <text:p text:style-name="P419"><text:span text:style-name="Fonte_20_parág._20_padrão"><text:span text:style-name="T128">3.2.3.</text:span></text:span><text:span text:style-name="Fonte_20_parág._20_padrão"><text:span text:style-name="T141">2</text:span></text:span><text:span text:style-name="Fonte_20_parág._20_padrão"><text:span text:style-name="T128"> </text:span></text:span><text:span text:style-name="Fonte_20_parág._20_padrão"><text:span text:style-name="T399">Responsabilizar–se pelo uso e guarda dos crachás de identificação de uso obrigatório fornecidos pelo SERPRO, sujeitando–se, em caso de perda, ao ressarcimento no valor informado pelo gestor do contrato.</text:span></text:span></text:p>
      <text:p text:style-name="Standard"><text:span text:style-name="Fonte_20_parág._20_padrão"><text:span text:style-name="T344"/></text:span></text:p>
      <text:p text:style-name="Standard"><text:span text:style-name="Fonte_20_parág._20_padrão"><text:span text:style-name="T128">3.2.3.</text:span></text:span><text:span text:style-name="Fonte_20_parág._20_padrão"><text:span text:style-name="T141">3</text:span></text:span><text:span text:style-name="Fonte_20_parág._20_padrão"><text:span text:style-name="T128"> Manter seus empregados devidamente uniformizados, asseados, dentro dos padrões de apresentação e higiene, compatíveis com o local </text:span></text:span><text:span text:style-name="Fonte_20_parág._20_padrão"><text:span text:style-name="T142">e o tipo da </text:span></text:span><text:span text:style-name="Fonte_20_parág._20_padrão"><text:span text:style-name="T128">prestação d</text:span></text:span><text:span text:style-name="Fonte_20_parág._20_padrão"><text:span text:style-name="T142">e</text:span></text:span><text:span text:style-name="Fonte_20_parág._20_padrão"><text:span text:style-name="T128"> serviços.</text:span></text:span></text:p>
      <text:p text:style-name="P50"/>
      <text:p text:style-name="P414"><text:span text:style-name="Fonte_20_parág._20_padrão"><text:span text:style-name="T128">3.2.3.</text:span></text:span><text:span text:style-name="Fonte_20_parág._20_padrão"><text:span text:style-name="T141">3</text:span></text:span><text:span text:style-name="Fonte_20_parág._20_padrão"><text:span text:style-name="T128">.1 Os uniformes deverão ser completos, compostos de vestes, </text:span></text:span><text:span text:style-name="Fonte_20_parág._20_padrão"><text:span text:style-name="T143">calçados </text:span></text:span><text:span text:style-name="Fonte_20_parág._20_padrão"><text:span text:style-name="T128">e acessórios</text:span></text:span><text:span text:style-name="Fonte_20_parág._20_padrão"><text:span text:style-name="T411">,</text:span></text:span><text:span text:style-name="Fonte_20_parág._20_padrão"><text:span text:style-name="T128"> </text:span></text:span><text:span text:style-name="Fonte_20_parág._20_padrão"><text:span text:style-name="T144">de acordo com os serviços</text:span></text:span><text:span text:style-name="Fonte_20_parág._20_padrão"><text:span text:style-name="T128">. </text:span></text:span><text:span text:style-name="Fonte_20_parág._20_padrão"><text:span text:style-name="T145">Os profissionais não poderão se apresentar ao serviço com vestes/calçados rasgados, sujos, malconservados ou descosturados.</text:span></text:span></text:p>
      <text:p text:style-name="P50"/>
      <text:p text:style-name="P249">3.2.4 Dos aspectos de segurança</text:p>
      <text:p text:style-name="P50"><text:soft-page-break/></text:p>
      <text:p text:style-name="Standard"><text:span text:style-name="Fonte_20_parág._20_padrão"><text:span text:style-name="T128">3.2.4.1 Fornecer, orientar e exigir de seus empregados a utilização d</text:span></text:span><text:span text:style-name="Fonte_20_parág._20_padrão"><text:span text:style-name="T146">as vestimentas e </text:span></text:span><text:span text:style-name="Fonte_20_parág._20_padrão"><text:span text:style-name="T128">equipamentos de segurança, individual ou coletivo, sempre que os serviços o exigirem </text:span></text:span><text:span text:style-name="Fonte_20_parág._20_padrão"><text:span text:style-name="T147">e de acordo com as normas regulamentadoras específicas</text:span></text:span><text:span text:style-name="Fonte_20_parág._20_padrão"><text:span text:style-name="T128">, tais como luvas, capacetes, </text:span></text:span><text:span text:style-name="Fonte_20_parág._20_padrão"><text:span text:style-name="T146">macacões, </text:span></text:span><text:span text:style-name="Fonte_20_parág._20_padrão"><text:span text:style-name="T128">jalecos, sapatos especiais, escadas especiais, etc.</text:span></text:span></text:p>
      <text:p text:style-name="P183"/>
      <text:p text:style-name="P331">3.2.4.2 <text:span text:style-name="T1194">Responsabilizar-se por ações destinadas a </text:span>prevenir acidentes do trabalho, reduzir agravos à saúde e à integridade física dos seus empregados em conformidade com Normas e Leis Trabalhistas.</text:p>
      <text:p text:style-name="P50"/>
      <text:p text:style-name="P50">3.2.4.3 Tomar as medidas e as providências estabelecidas na legislação específica de acidentes do trabalho na ocorrência em que seus empregados ou prepostos forem vítimas no desempenho dos serviços ou em conexão com eles.</text:p>
      <text:p text:style-name="P50"/>
      <text:p text:style-name="P50"><text:span text:style-name="T898">3.2.5 </text:span><text:span text:style-name="T904">Dos </text:span><text:span text:style-name="T898">direitos dos trabalhadores</text:span></text:p>
      <text:p text:style-name="P50"/>
      <text:p text:style-name="P105">3.2.5.1 <text:span text:style-name="T1270">Responsabilizar-se por cumprir a legislação trabalhista</text:span> definida em Acordo ou Convenção Coletiva, Sentença Normativa, <text:span text:style-name="T1215">l</text:span>ei <text:span text:style-name="T1271">e</text:span> <text:span text:style-name="T1215">CLT, praticando remunerações e benefícios de acordo com </text:span>a<text:span text:style-name="T1234">(s)</text:span> categoria<text:span text:style-name="T1234">(s)</text:span> profissional<text:span text:style-name="T1234">(is)</text:span> <text:span text:style-name="T1234">empregada(s) nos serviços.</text:span></text:p>
      <text:p text:style-name="P106"/>
      <text:p text:style-name="P50">3.2.5.<text:span text:style-name="T1073">2</text:span> <text:span text:style-name="T1236">Responsabilizar-se pela </text:span>jornada de trabalho e horários de repouso e alimentação <text:span text:style-name="T1236">de seus profissionais</text:span>, definidos pelas leis trabalhistas e Convenção Coletiva da categoria.</text:p>
      <text:p text:style-name="P50"/>
      <text:p text:style-name="P50">3.2.<text:span text:style-name="T1073">5.3</text:span> Respeitar os direitos individuais e coletivos de trabalho, promovendo principalmente a não discriminação, a igualdade entre os homens e mulheres a fim de assegurar justiça social.</text:p>
      <text:p text:style-name="P50"/>
      <text:p text:style-name="Standard"><text:span text:style-name="Fonte_20_parág._20_padrão"><text:span text:style-name="T293">3.3 Quanto aos materiais para execução dos serviços:</text:span></text:span></text:p>
      <text:p text:style-name="P50"/>
      <text:p text:style-name="P50">3.3.1 Prover todos os materiais, equipamentos e utensílios <text:span text:style-name="T1237">necessários </text:span>a execução dos serviços em quantidades, qualidade e perfeitas condições de uso, mantendo guarda e controle sobre sua propriedade.</text:p>
      <text:p text:style-name="P50"/>
      <text:p text:style-name="P50">3.3.2 Utilizar somente materiais, equipamentos e utensílios licenciados de acordo com as normas regulamentadoras estabelecidas pelos órgãos/entidades fiscalizadoras, ABNT, ANVISA, dentre outros.</text:p>
      <text:p text:style-name="P50"/>
      <text:p text:style-name="P50">3.3.3 Assumir toda a responsabilidade pelo transporte dos materiais, carga e descarga, <text:span text:style-name="T1272">guarda</text:span> e eventual perda, bem como pela sua distribuição<text:span text:style-name="T57"> </text:span>para execução dos serviços <text:span text:style-name="T1082">e</text:span> garantindo que não falte material para a prestação dos serviços.</text:p>
      <text:p text:style-name="P50"/>
      <text:p text:style-name="P107">3.3.4 Substituir os materiais que porventura sejam rejeitados pela Fiscalização<text:change-end text:change-id="ct200289696"/><text:change-start text:change-id="ct200289824"/> <text:span text:style-name="T555">ou que não correspondam às marcas aceitas e indicadas na proposta de preços</text:span><text:change-end text:change-id="ct200289824"/><text:change-start text:change-id="ct200288928"/>.</text:p>
      <text:p text:style-name="P50"/>
      <text:p text:style-name="P108">3.3.5 Reparar, corrigir e/ou remover,<text:span text:style-name="T1216"> às suas custas, </text:span>os <text:span text:style-name="T1273">serviços/materiais/insumos </text:span>que apresentarem defeitos ou <text:span text:style-name="T1273">forem rejeitados.</text:span></text:p>
      <text:p text:style-name="P50"/>
      <text:p text:style-name="P50">3.3.6 Franquear ao SERPRO a vistoria, a qualquer tempo, dos equipamentos, materiais, utensílios, documentos e quaisquer outros, <text:span text:style-name="T1274">utilizados para a execução dos serviços.</text:span></text:p>
      <text:p text:style-name="P50"/>
      <text:p text:style-name="P423"><text:span text:style-name="Fonte_20_parág._20_padrão"><text:span text:style-name="T128">3.3.7 Dar preferência ao uso de materiais/</text:span></text:span><text:span text:style-name="Fonte_20_parág._20_padrão"><text:span text:style-name="T148">equipamentos/insumos</text:span></text:span><text:span text:style-name="Fonte_20_parág._20_padrão"><text:span text:style-name="T128"> que tenham sido produzidos observando os critérios de sustentabilidade ao meio ambiente, de conformidade com a Ins</text:span></text:span><text:span text:style-name="Fonte_20_parág._20_padrão"><text:span text:style-name="T149">trução Normativa MPOG 01/10</text:span></text:span><text:change-end text:change-id="ct200288928"/><text:change-start text:change-id="ct200286624"/><text:span text:style-name="Fonte_20_parág._20_padrão"><text:span text:style-name="T149"> </text:span></text:span><text:span text:style-name="Fonte_20_parág._20_padrão"><text:span text:style-name="T277">e que reduzam a necessidade de manutenção.</text:span></text:span></text:p>
      <text:p text:style-name="P181"/>
      <text:p text:style-name="P423"><text:soft-page-break/><text:span text:style-name="Fonte_20_parág._20_padrão"><text:span text:style-name="T278">3.3.</text:span></text:span><text:span text:style-name="Fonte_20_parág._20_padrão"><text:span text:style-name="T279">8 A</text:span></text:span><text:span text:style-name="Fonte_20_parág._20_padrão"><text:span text:style-name="T278">condicionar</text:span></text:span><text:span text:style-name="Fonte_20_parág._20_padrão"><text:span text:style-name="T277"> </text:span></text:span><text:span text:style-name="Fonte_20_parág._20_padrão"><text:span text:style-name="T278">o</text:span></text:span><text:span text:style-name="Fonte_20_parág._20_padrão"><text:span text:style-name="T277">s materiais em embalage</text:span></text:span><text:span text:style-name="Fonte_20_parág._20_padrão"><text:span text:style-name="T278">ns</text:span></text:span><text:span text:style-name="Fonte_20_parág._20_padrão"><text:span text:style-name="T277"> adequada</text:span></text:span><text:span text:style-name="Fonte_20_parág._20_padrão"><text:span text:style-name="T278">s</text:span></text:span><text:span text:style-name="Fonte_20_parág._20_padrão"><text:span text:style-name="T277">, de forma a garantir a máxima proteção durante o transporte e o armazenamento</text:span></text:span><text:change-end text:change-id="ct200286624"/><text:change-start text:change-id="ct200289184"/><text:span text:style-name="Fonte_20_parág._20_padrão"><text:span text:style-name="T149">.</text:span></text:span></text:p>
      <text:p text:style-name="P50"><text:change-end text:change-id="ct200289184"/><text:change-start text:change-id="ct200287520"/></text:p>
      <text:p text:style-name="P249"><text:change-end text:change-id="ct200287520"/><text:change text:change-id="ct200289056"/><text:change-start text:change-id="ct200286752"/>3.4 Quanto a responsabilização:</text:p>
      <text:p text:style-name="P50"/>
      <text:p text:style-name="P50">3.4.1 Responsabiliza<text:span text:style-name="T1238">r</text:span>–se civil e criminalmente por qualquer dano que venha a provocar ao SERPRO <text:span text:style-name="T1147">e </text:span>seus empregados ou a <text:span text:style-name="T1217">t</text:span>erceiros, em decorrência da execução dos serviços objeto do presente contrato ou da omissão deles.</text:p>
      <text:p text:style-name="P50"/>
      <text:p text:style-name="P376"><text:span text:style-name="T85">3.4.2 Proceder à indenização pecuniária por danos morais ou materiais causados aos empregados do SERPRO ou </text:span><text:span text:style-name="T473">de </text:span><text:span text:style-name="T85">terceiros; ou indenizações, reparações e reposições de instalações ou patrimônio do SERPRO ou de terceiros sob a responsabilidade do SERPRO, quando de danos e perdas ocasionados por empregados da CONTRATADA ou em decorrência dos serviços prestados </text:span><text:span text:style-name="T474">ou de materiais empregados</text:span><text:span text:style-name="T85">, </text:span><text:span text:style-name="T443">i</text:span><text:span text:style-name="Fonte_20_parág._20_padrão"><text:span text:style-name="T439">ndependentemente da comprovação de sua culpa ou dolo na execução do contrato.</text:span></text:span></text:p>
      <text:p text:style-name="P50"/>
      <text:p text:style-name="P50">3.4.3 Responsabilizar–se pelos prejuízos decorrentes de ação judicial, inclusive honorários de advogados, custas e despesas processuais, perdas e danos, lucros cessantes, juros moratórios ou quaisquer outras despesas não expressamente relacionadas que o SERPRO necessite ajuizar ou responder, devendo a CONTRATADA ser nomeada à autoria para comparecer ao processo pela melhor forma permitida em direito.</text:p>
      <text:p text:style-name="P50"/>
      <text:p text:style-name="P109">3.4.4<text:tab/><text:span text:style-name="T961">Responsabilizar–se </text:span><text:span text:style-name="T963">exclusivamente</text:span><text:span text:style-name="T961"> pela </text:span><text:span text:style-name="T963">quitação das</text:span><text:span text:style-name="T961"> obrigações sociais, previdenciárias e trabalhistas relativas aos seus empregados, </text:span><text:span text:style-name="T963">decorrentes deste contrato, </text:span><text:span text:style-name="T961">inclusive </text:span><text:span text:style-name="T962">em relação ao</text:span><text:span text:style-name="T961"> seguro de acidentes de trabalho, </text:span><text:span text:style-name="T964">obrigações fiscais e comerciais, </text:span><text:span text:style-name="T961">cabendo ao SERPRO tão somente o pagamento do preço contratado.</text:span></text:p>
      <text:p text:style-name="P50"/>
      <text:p text:style-name="P50">3.4.4.1 Manter o SERPRO livre de quaisquer reivindicações, demandas, queixas e representações de qualquer natureza, decorrentes de sua ação ou omissão.</text:p>
      <text:p text:style-name="P50"/>
      <text:p text:style-name="P103">3.4.4.2 Ressarcir ao SERPRO qualquer despesa decorrente de responsabilização trabalhista ou previdenciária solidária <text:span text:style-name="T1308">e subsidiária</text:span>, atinente aos empregados utilizados na prestação dos serviços.</text:p>
      <text:p text:style-name="P50"/>
      <text:p text:style-name="P110">3.4.5 <text:span text:style-name="T1239">Apurados os danos/prejuízos e os valores das indenizações/ressarcimentos, caracterizada a responsabilidade da CONTRATADA, o valor poderá ser descontado no ato do pagamento de qualquer fatura ou da garantia fornecida pela mesma, se prevista no presente contrato, ou, ainda, recolhido </text:span>em depósito identificado no Ban<text:span text:style-name="T1082">c</text:span>o do Brasil no prazo de 5 (cinco) dias da notificação pelo SERPRO.</text:p>
      <text:p text:style-name="P110"/>
      <text:p text:style-name="Standard"><text:span text:style-name="Fonte_20_parág._20_padrão"><text:span text:style-name="T345">3.4.</text:span></text:span><text:span text:style-name="Fonte_20_parág._20_padrão"><text:span text:style-name="T346">5.1</text:span></text:span><text:span text:style-name="Fonte_20_parág._20_padrão"><text:span text:style-name="T345"> </text:span></text:span><text:span text:style-name="Fonte_20_parág._20_padrão"><text:span text:style-name="T347">São</text:span></text:span><text:span text:style-name="Fonte_20_parág._20_padrão"><text:span text:style-name="T345"> assegurado</text:span></text:span><text:span text:style-name="Fonte_20_parág._20_padrão"><text:span text:style-name="T347">s</text:span></text:span><text:span text:style-name="Fonte_20_parág._20_padrão"><text:span text:style-name="T345"> à CONTRATADA o contraditório e ampla defesa, conforme legislação aplicável.</text:span></text:span></text:p>
      <text:p text:style-name="P50"/>
      <text:p text:style-name="P249">3.5 Quanto aos documentos comprobatórios:</text:p>
      <text:p text:style-name="P50"/>
      <text:p text:style-name="P50">3.5.1 <text:span text:style-name="T1275">A</text:span>presentar ao SERPRO a seguinte documentação:</text:p>
      <text:p text:style-name="P50"/>
      <text:p text:style-name="Standard"><text:span text:style-name="Fonte_20_parág._20_padrão"><text:span text:style-name="T150">a)</text:span></text:span><text:span text:style-name="Fonte_20_parág._20_padrão"><text:span text:style-name="T128"> </text:span></text:span><text:span text:style-name="Fonte_20_parág._20_padrão"><text:span text:style-name="T285">No primeiro mês da prestação dos serviços, </text:span></text:span><text:span text:style-name="Fonte_20_parág._20_padrão"><text:span text:style-name="T286">a</text:span></text:span><text:span text:style-name="Fonte_20_parág._20_padrão"><text:span text:style-name="T285">té 1 (um) dia útil</text:span></text:span><text:span text:style-name="Fonte_20_parág._20_padrão"><text:span text:style-name="T128"> antes do início dos trabalhos, relação nominal dos empregados </text:span></text:span><text:span text:style-name="Fonte_20_parág._20_padrão"><text:span text:style-name="T151">que prestarão os serviços,</text:span></text:span><text:span text:style-name="Fonte_20_parág._20_padrão"><text:span text:style-name="T128"> contendo nome completo, cargo ou função, RG e CPF, anexando os documentos comprobatórios da qualificação exigida para a execu</text:span></text:span><text:span text:style-name="Fonte_20_parág._20_padrão"><text:span text:style-name="T152">çã</text:span></text:span><text:span text:style-name="Fonte_20_parág._20_padrão"><text:span text:style-name="T128">o dos servi</text:span></text:span><text:span text:style-name="Fonte_20_parág._20_padrão"><text:span text:style-name="T152">ç</text:span></text:span><text:span text:style-name="Fonte_20_parág._20_padrão"><text:span text:style-name="T128">os, quando for o caso;</text:span></text:span></text:p>
      <text:p text:style-name="Standard"><text:span text:style-name="Fonte_20_parág._20_padrão"><text:span text:style-name="T128"/></text:span></text:p>
      <text:p text:style-name="P111">a.1) Em nenhuma hipótese será permi<text:span text:style-name="T691">tido </text:span><text:span text:style-name="T718">a prestação dos serviços por </text:span><text:span text:style-name="T691">empre</text:span>gados não inclusos na relação;</text:p>
      <text:p text:style-name="P111"/>
      <text:p text:style-name="P111"><text:soft-page-break/>a.<text:span text:style-name="T1276">2</text:span>) Qualquer alteração referente a esta relação deverá ser imediatamente comunicada à fiscalização.</text:p>
      <text:p text:style-name="P111"/>
      <text:p text:style-name="P226">a.3) documentos específicos previstos no Anexo 01;</text:p>
      <text:p text:style-name="P226"/>
      <text:p text:style-name="P379"><text:span text:style-name="Fonte_20_parág._20_padrão"><text:span text:style-name="T460">b)</text:span></text:span><text:span text:style-name="Fonte_20_parág._20_padrão"><text:span text:style-name="T461"> Sempre que solicitado pela Fiscalização do SERPRO, no prazo de 2 (dois) dias úteis da solicitação:</text:span></text:span></text:p>
      <text:p text:style-name="P209"/>
      <text:p text:style-name="P185"><text:span text:style-name="T1362">b.1</text:span>) <text:span text:style-name="T1363">comprovantes de realização de eventuais cursos de treinamento e reciclagem que forem exigidos por lei, acordo, convenção coletiva, sentença normativa, </text:span><text:span text:style-name="Fonte_20_parág._20_padrão"><text:span text:style-name="T960">norma regulamentadora</text:span></text:span><text:span text:style-name="T1363"> ou pelo contrato.</text:span></text:p>
      <text:p text:style-name="P209"/>
      <text:p text:style-name="P210">b.<text:span text:style-name="T1218">2</text:span>) comprovantes de recolhimentos de encargos e cumprimento de direitos trabalhistas.</text:p>
      <text:p text:style-name="P112"/>
      <text:p text:style-name="P396"><text:span text:style-name="Fonte_20_parág._20_padrão"><text:span text:style-name="T213">3.5.1.</text:span></text:span><text:span text:style-name="Fonte_20_parág._20_padrão"><text:span text:style-name="T214">1</text:span></text:span><text:span text:style-name="Fonte_20_parág._20_padrão"><text:span text:style-name="T213"> Os documentos </text:span></text:span><text:span text:style-name="Fonte_20_parág._20_padrão"><text:span text:style-name="T215">deverão </text:span></text:span><text:span text:style-name="Fonte_20_parág._20_padrão"><text:span text:style-name="T213">ser apresentados em formato digital.</text:span></text:span></text:p>
      <text:p text:style-name="P396"><text:span text:style-name="Fonte_20_parág._20_padrão"><text:span text:style-name="T128"/></text:span></text:p>
      <text:p text:style-name="P50"><text:span text:style-name="T898">3.6 Quanto </text:span><text:span text:style-name="T905">à</text:span><text:span text:style-name="T898"> confidencialidade:</text:span></text:p>
      <text:p text:style-name="P50"/>
      <text:p text:style-name="P113">3.6.1 A CONTRATADA e seus empregados obrigar–se–ão a manter, mesmo após o término da vigência contratual, a mais absoluta confidencialidade sobre dados e informações disponibilizados ou conhecidos em decorrência da prestação dos serviços objetos desta contratação, bem como tratá–los como matéria sigilosa.</text:p>
      <text:p text:style-name="P113"/>
      <text:p text:style-name="P50">3.6.2 <text:span text:style-name="T1148">A</text:span> CONTRATADA e seus empregados <text:span text:style-name="T1148">ficarão</text:span> terminantemente proibidos de fazer uso ou revelação, sob nenhuma justificativa, a respeito de qualquer informação, dados, processos, fórmulas, códigos, cadastros, fluxogramas, diagramas lógicos, dispositivos, modelos ou elementos de propriedade do SERPRO ou de seus Clientes, aos quais tiver acesso em decorrência da prestação dos serviços.</text:p>
      <text:p text:style-name="P50"/>
      <text:p text:style-name="P50">3.6.3 A CONTRATADA e seus empregados deverão <text:span text:style-name="T1055">obedecer às</text:span> normas sobre confidencialidade e segurança, internas e externas, adotadas pelo SERPRO além das <text:span text:style-name="T1149">c</text:span>láusulas específicas constantes n<text:span text:style-name="T1097">este</text:span> instrumento contratual.</text:p>
      <text:p text:style-name="P50"/>
      <text:p text:style-name="P50">3.6.4 Por descumprimento das obrigações relacionadas com a confidencialidade das informações, mediante ações ou omissões intencionais ou acidentais, determinará a responsabilização na forma da lei de seus dirigentes e empregados envolvidos durante e após a vigência contratual.</text:p>
      <text:p text:style-name="P50"/>
      <text:p text:style-name="P50">3.6.5 A violação das condições estabelecidas neste item ensejará a rescisão do contrato, sem prejuízo das demais penalidades cabíveis, previstas em lei.<text:change-end text:change-id="ct200286752"/><text:change-start text:change-id="ct200290336"/></text:p>
      <text:p text:style-name="P50"/>
      <text:p text:style-name="P468"><text:change-end text:change-id="ct200290336"/><text:change-start text:change-id="ct200290464"/>3.<text:span text:style-name="T1341">7</text:span> Da Proteção de Dados Pessoais</text:p>
      <text:p text:style-name="P555"/>
      <text:p text:style-name="P548"><text:change-end text:change-id="ct200290464"/><text:change text:change-id="ct200290208"/><text:change-start text:change-id="ct200289312"/>3.7.1 <text:tab/>O SERPRO e a CONTRATADA se comprometem a proteger os direitos fundamentais de liberdade e de privacidade e o livre desenvolvimento da personalidade da pessoa natural, relativos ao tratamento de dados pessoais, inclusive nos meios digitais, garantindo que:</text:p>
      <text:p text:style-name="P548"/>
      <text:p text:style-name="P548">a) o tratamento de dados pessoais dar-se-á de acordo com as bases legais previstas nas hipóteses dos arts. 7º, 11 e/ou 14 da Lei 13.709/2018 às quais se submeterão os serviços, e para propósitos legítimos, específicos, explícitos e informados ao titular;</text:p>
      <text:p text:style-name="P548"/>
      <text:p text:style-name="P548">b) o tratamento seja limitado às atividades necessárias para o alcance das finalidades do serviço contratado ou, quando for o caso, ao cumprimento de obrigação legal ou <text:soft-page-break/>regulatória, no exercício regular de direito, por determinação judicial ou por requisição da ANPD;</text:p>
      <text:p text:style-name="P548"/>
      <text:p text:style-name="P548">c) em caso de necessidade de coleta de dados pessoais dos titulares mediante consentimento, indispensáveis à própria prestação do serviço, esta será realizada após prévia aprovação do SERPRO, responsabilizando-se a CONTRATADA pela obtenção e gestão. Os dados assim coletados só poderão ser utilizados na execução dos serviços especificados neste contrato, e em hipótese alguma poderão ser compartilhados ou utilizados para outros finalidades;</text:p>
      <text:p text:style-name="P548"/>
      <text:p text:style-name="P548">c.1) eventualmente, podem as partes convencionar que o SERPRO será responsável por obter o consentimento dos titulares; </text:p>
      <text:p text:style-name="P548"/>
      <text:p text:style-name="P548">d) os sistemas que servirão de base para armazenamento dos dados pessoais coletados, seguem um conjunto de premissas, políticas, especificações técnicas, devendo estar alinhados com a legislação vigente e as melhores práticas de mercado.</text:p>
      <text:p text:style-name="P548"/>
      <text:p text:style-name="P548">e) os dados obtidos em razão deste contrato serão armazenados em um banco de dados seguro, com garantia de registro das transações realizadas na aplicação de acesso (log), adequado controle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p>
      <text:p text:style-name="P548"/>
      <text:p text:style-name="P548">e.1) no caso de haver transferência internacional de dados pessoais pela CONTRATADA, para atender ao acima, esta garante que:</text:p>
      <text:p text:style-name="P548"/>
      <text:p text:style-name="P548">e.1.1) a legislação do país para o qual os dados foram transferidos, asseguram o mesmo nível de proteção que a legislação brasileira em termos de privacidade e proteção de dados, sob pena de encerramento da relação contratual, em vista de restrição legal prevista no ordenamento jurídico brasileiro;</text:p>
      <text:p text:style-name="P548"/>
      <text:p text:style-name="P548">e.1.2) os dados transferidos serão tratados em ambiente da CONTRATADA;</text:p>
      <text:p text:style-name="P548"/>
      <text:p text:style-name="P548">e.1.3) o tratamento dos dados pessoais, incluindo a própria transferência, foi e continuará a ser feito de acordo com as disposições pertinentes da legislação sobre proteção de dados aplicável e que não viola as disposições pertinentes do Brasil;</text:p>
      <text:p text:style-name="P548"/>
      <text:p text:style-name="P548">e.1.4) sempre que necessário, orientará o SERPRO durante o período de tratamento de dados pessoais, também em relação aos dados transferidos para país estrangeiro, para que ocorra em conformidade com a legislação sobre proteção de dados aplicável e com as cláusulas do contrato;</text:p>
      <text:p text:style-name="P548"/>
      <text:p text:style-name="P548">e.1.5) oferecerá garantias suficientes em relação às medidas de segurança técnicas e organizativas, e as especificará formalmente ao contratante, não compartilhando dados que lhe sejam remetidos com terceiros;</text:p>
      <text:p text:style-name="P548"/>
      <text:p text:style-name="P548">e.1.6) as medidas de segurança são adequadas para proteger os dados pessoais contra a destruição acidental ou ilícita, a perda acidental, a alteração, a divulgação ou o acesso não autorizados, nomeadamente quando o tratamento implicar a sua transmissão por rede, e contra qualquer outra forma de tratamento ilícito e que estas medidas asseguram um nível de segurança adequado em relação aos riscos que o tratamento representa e à natureza dos dados a proteger, atendendo aos conhecimentos técnicos disponíveis e aos custos resultantes da sua aplicação;</text:p>
      <text:p text:style-name="P548"/>
      <text:p text:style-name="P548">e.1.7) zelará pelo cumprimento das medidas de segurança;</text:p>
      <text:p text:style-name="P548"><text:soft-page-break/></text:p>
      <text:p text:style-name="P548">e.1.8) tratará os dados pessoais apenas em nome do SERPRO e em conformidade com as suas instruções e as cláusulas do contrato; no caso de não poder cumprir estas obrigações por qualquer razão, concorda em informar imediatamente ao SERPRO, que neste caso poderá suspender a transferência de dados e/ou de rescindir o contrato;</text:p>
      <text:p text:style-name="P548"/>
      <text:p text:style-name="P548">e.1.9) a legislação que lhe é aplicável não o impede de respeitar as instruções recebidas do SERPRO e as obrigações do contrato e que, no caso de haver uma alteração nesta legislação que possa ter efeito adverso substancial nas garantias e obrigações conferidas pelas cláusulas do contrato, comunicará imediatamente essa alteração ao SERPRO, que neste caso poderá suspender a transferência de dados e/ou de rescindir o contrato;</text:p>
      <text:p text:style-name="P548"/>
      <text:p text:style-name="P548">e.1.10) notificará imediatamente o SERPRO sobre: qualquer solicitação juridicamente vinculativa de divulgação de dados pessoais por uma autoridade fiscalizadora responsável pela aplicação da lei, a menos que seja proibido de outra forma, como uma proibição da lei penal de preservar a confidencialidade de uma investigação policial; qualquer acesso acidental ou não autorizado.</text:p>
      <text:p text:style-name="P548"/>
      <text:p text:style-name="P548">e.1.11) responderá rápida e adequadamente todas as solicitações de informação do SERPRO, relacionadas ao tratamento dos dados pessoais objeto da transferência e que se submeterá aos conselhos da autoridade fiscalizadora no que diz respeito ao processamento dos dados transferidos;</text:p>
      <text:p text:style-name="P548"/>
      <text:p text:style-name="P548">e.1.12) a pedido do SERPRO, apresentará as informações necessárias sobre o tratamento relacionado com os dados pessoais objeto da transferência ou as informações solicitadas pela Autoridade fiscalizadora.</text:p>
      <text:p text:style-name="P548"/>
      <text:p text:style-name="P548">e.1.13) em caso de subcontratação, informará previamente o SERPRO que poderá anuir por escrito;</text:p>
      <text:p text:style-name="P548"/>
      <text:p text:style-name="P548">e.1.14) os serviços de processamento pelo subcontratado, serão executados de acordo com o disposto neste contrato;</text:p>
      <text:p text:style-name="P548"/>
      <text:p text:style-name="P548">e.1.15) enviará imediatamente ao SERPRO uma cópia de qualquer acordo de subcontratação que celebrar sobre o objeto deste contrato.</text:p>
      <text:p text:style-name="P548"/>
      <text:p text:style-name="P548">3.7.2 A CONTRATADA dará conhecimento formal aos seus empregados das obrigações e condições acordadas nesta cláusula, inclusive no tocante à Política de Privacidade do SERPRO.</text:p>
      <text:p text:style-name="P548"/>
      <text:p text:style-name="P548">3.7.3 O eventual acesso, pela CONTRATADA, às bases de dados que contenham ou possam conter dados pessoais ou segredos de negócio, implicará para a CONTRATADA e para seus prepostos – devida e formalmente instruídos nesse sentido – o mais absoluto dever de sigilo, no curso do presente contrato e pelo prazo de até 10 anos contados de seu termo final.</text:p>
      <text:p text:style-name="P548"/>
      <text:p text:style-name="P548">3.7.4 As partes cooperarão entre si no cumprimento das obrigações referentes ao exercício dos direitos dos Titulares previstos na LGPD e nas Leis e Regula mentos de Proteção de Dados em vigor e também no atendimento de requisições e determinações do Poder Judiciário, Ministério Público, Órgãos de controle administrativo;</text:p>
      <text:p text:style-name="P548"/>
      <text:p text:style-name="P548">3.7.5 Uma parte deverá informar à outra, sempre que receber uma solicitação de um Titular de Dados, a respeito de Dados Pessoais da outra Parte, abstendo-se de responder qualquer solicitação, exceto nas instruções documentadas ou conforme exigido pela LGPD e Leis e Regulamentos de Proteção de Dados em vigor.</text:p>
      <text:p text:style-name="P548"><text:soft-page-break/></text:p>
      <text:p text:style-name="P548">3.7.6 O Encarregado da CONTRATADA manterá contato formal com o Encarregado do SERPRO, no prazo de 24 (vinte e quatro) horas da ciência da ocorrência de qualquer incidente que implique violação ou risco de violação de dados pessoais de que venha a ter conhecimento ou suspeita, devendo a parte responsável, em até 10 (dez) dias corridos, tomar as medidas necessárias.</text:p>
      <text:p text:style-name="P548"/>
      <text:p text:style-name="P548">3.7.7 A critério do Encarregado de Dados do SERPRO, a CONTRATADA poderá ser provocada a colaborar na elaboração do relatório de impacto à proteção de dados pessoais (RIPD), conforme a sensibilidade e o risco inerente dos serviços objeto deste contrato, no tocante a dados pessoais.</text:p>
      <text:p text:style-name="P548"/>
      <text:p text:style-name="P548">3.7.8 Encerrada a vigência do contrato ou não havendo mais necessidade de utilização dos dados pessoais, sensíveis ou não, a CONTRATADA interromperá o tratamento e, em no máximo (30) dias, sob instruções e na medida do determinado pelo SERPRO, eliminará completamente os Dados Pessoais e todas as cópias porventura existentes (em formato digital, físico ou outro qualquer), salvo quando necessite mantê-los para cumprimento de obrigação legal ou outra hipótese legal prevista na LGPD.</text:p>
      <text:p text:style-name="P548"/>
      <text:p text:style-name="P548">3.7.9 Eventuais responsabilidades das partes, serão apuradas conforme estabelecido neste contrato e também de acordo com o que dispõe a Seção III, Capítulo VI da LGPD.<text:change-end text:change-id="ct200289312"/><text:change-start text:change-id="ct200293024"/></text:p>
      <text:p text:style-name="P555"><text:change-end text:change-id="ct200293024"/><text:change-start text:change-id="ct200290720"/></text:p>
      <text:p text:style-name="P249">3.<text:change-end text:change-id="ct200290720"/><text:change text:change-id="ct200293152"/><text:change-start text:change-id="ct200293280"/><text:span text:style-name="T1332">8</text:span><text:change-end text:change-id="ct200293280"/><text:change-start text:change-id="ct200291360"/> <text:span text:style-name="T1044">Quanto à sustentabilidade ambiental</text:span></text:p>
      <text:p text:style-name="P50"/>
      <text:p text:style-name="P64">3.<text:change-end text:change-id="ct200291360"/><text:change text:change-id="ct200292640"/><text:change-start text:change-id="ct200291872"/><text:span text:style-name="T1332">8</text:span><text:change-end text:change-id="ct200291872"/><text:change-start text:change-id="ct200291488"/>.1 <text:span text:style-name="T1276">A</text:span>dotar práticas de sustentabilidade na execução dos serviços, <text:span text:style-name="T58">utilizando, quando couber, biocombustíveis, medidas para evitar o desperdício de água tratada, separação dos resíduos recicláveis, descarte adequado de pilhas, baterias e eletrônicos, </text:span><text:span text:style-name="T59">otimização de recursos/redução de desperdícios/menor poluição.</text:span></text:p>
      <text:p text:style-name="P50"><text:change-end text:change-id="ct200291488"/><text:change-start text:change-id="ct200292000"/></text:p>
      <text:p text:style-name="P358"><text:span text:style-name="T68">3.8.2</text:span><text:span text:style-name="T69"> </text:span><text:span text:style-name="T68">S</text:span><text:span text:style-name="T70">eparar, adequadamente, os resíduos recicláveis descartado</text:span><text:span text:style-name="T71">s</text:span><text:span text:style-name="T70"> em decorrência dos serviços, </text:span><text:span text:style-name="T71">tais como </text:span><text:span text:style-name="T69">as embalagens, restos de materiais e produtos, sobras de obra e entulhos, incluindo lâmpadas queimadas, cabos, restos de óleos e graxas, para posterior descarte pela CONTRATADA, em conformidade com a legislação ambiental e sanitária vigentes e plano de manejo.</text:span></text:p>
      <text:p text:style-name="P15"><text:change-end text:change-id="ct200292000"/><text:change-start text:change-id="ct200293408"/></text:p>
      <text:p text:style-name="P358"><text:span text:style-name="T809">3.8.3</text:span><text:span text:style-name="T825"> </text:span><text:span text:style-name="T809">P</text:span><text:span text:style-name="T810">autar</text:span><text:span text:style-name="T825"> os serviços segundo plano de manejo da área em questão, </text:span><text:span text:style-name="T827">e</text:span><text:span text:style-name="T825">m se tratando de área de preservação;</text:span></text:p>
      <text:p text:style-name="P181"/>
      <text:p text:style-name="P358"><text:span text:style-name="T809">3.8.4</text:span><text:span text:style-name="T828"> </text:span><text:span text:style-name="T809">A</text:span><text:span text:style-name="T828">presenta</text:span><text:span text:style-name="T826">r, quando solicitado pelo SERPRO, </text:span><text:span text:style-name="T828">relação com as marcas e fabricantes dos produtos e materiais utilizados, podendo vir a solicitar a substituição de quaisquer itens por outros, com a mesma finalidade, considerados mais adequados do ponto de vista dos impactos ambientais.</text:span></text:p>
      <text:p text:style-name="P329"><text:change-end text:change-id="ct200293408"/><text:change-start text:change-id="ct200292512"/></text:p>
      <text:p text:style-name="P330">3.<text:change-end text:change-id="ct200292512"/><text:change text:change-id="ct200292768"/><text:change-start text:change-id="ct200290848"/><text:span text:style-name="T924">9</text:span><text:change-end text:change-id="ct200290848"/><text:change-start text:change-id="ct200290976"/> Quanto a estrutura da <text:span text:style-name="T868">CONTRATADA</text:span></text:p>
      <text:p text:style-name="P331"/>
      <text:p text:style-name="P332"><text:span text:style-name="T925">3.</text:span><text:change-end text:change-id="ct200290976"/><text:change text:change-id="ct200294176"/><text:change-start text:change-id="ct200292128"/><text:span text:style-name="T925">9</text:span><text:change-end text:change-id="ct200292128"/><text:change-start text:change-id="ct200291104"/><text:span text:style-name="T925">.1 Prover estrutura, insumos, materiais, equipamentos e recursos humanos no local de execução dos serviços, compatíveis em quantidade e qualidade, </text:span>de conformidade com o<text:span text:style-name="T1277">s</text:span> serviços assumido<text:span text:style-name="T1277">s pela mesma.</text:span></text:p>
      <text:p text:style-name="P335"><text:change-end text:change-id="ct200291104"/><text:change-start text:change-id="ct200292256"/></text:p>
      <text:p text:style-name="P333"><text:change-end text:change-id="ct200292256"/><text:change text:change-id="ct200293920"/><text:change-start text:change-id="ct200291232"/>3.<text:change-end text:change-id="ct200291232"/><text:change text:change-id="ct200293536"/><text:change-start text:change-id="ct200291616"/><text:span text:style-name="T1332">9</text:span><text:change-end text:change-id="ct200291616"/><text:change-start text:change-id="ct200293664"/>.1.1 Caso a CONTRATADA não disponha de estrutura na localidade de prestação do serviço, deverá providenciar os deslocamentos/transportes necessários à execução dos serviços, inclusos os custos nos preços acordados, sem responsabilidades adicionais ao SERPRO.<text:change-end text:change-id="ct200293664"/><text:change-start text:change-id="ct200291744"/></text:p>
      <text:p text:style-name="P333"/>
      <text:p text:style-name="P425"><text:span text:style-name="T415">3.1</text:span><text:span text:style-name="T410">0</text:span><text:span text:style-name="T415"> </text:span><text:span text:style-name="T410">Da</text:span><text:span text:style-name="T415"> </text:span><text:span text:style-name="T410">I</text:span><text:span text:style-name="T415">ntegridade da CONTRATADA:</text:span></text:p>
      <text:p text:style-name="P333"/>
      <text:p text:style-name="P334"><text:soft-page-break/>3.10.1 A CONTRATADA por si, seus administradores, empregados e representantes devem estar cientes e agir em conformidade com os dispositivos contidos na Lei nº 12.846/13, e no seu Decreto regulamentador, no que forem aplicáveis, demais legislações e tratados Internacionais aplicáveis as suas atividades, mas não limitados, à Convenção Interamericana Contra a Corrupção (Convenção da OEA), a Convenção das Nações Unidas contra a Corrupção (Convenção das Nações Unidas), e a Convenção sobre o Combate a Corrupção de Funcionários Públicos estrangeiros em Transações Comerciais Internacionais (Convenção da OCDE), adotando práticas anticorrupção durante toda relação comercial com o SERPRO. </text:p>
      <text:p text:style-name="P334"/>
      <text:p text:style-name="P334">3.10.2 A CONTRATADA por si, seus administradores, empregados e representantes declaram estar cientes e agir em conformidade com o disposto na Política de Integridade e Anticorrupção do SERPRO, no Programa Corporativo de Integridade do SERPRO (PCINT) e no Código de Ética, Conduta e Integridade do SERPRO, no que for aplicável à relação comercial com o SERPRO, disponíveis em: https://www.transparencia.serpro.gov.br/etica-e-integridade/due-diligence-de-integridade</text:p>
      <text:p text:style-name="P334"/>
      <text:p text:style-name="P334">3.10.3 No desempenho das suas atividades, a CONTRATADA deve abster-se das seguintes práticas: </text:p>
      <text:p text:style-name="P334"/>
      <text:p text:style-name="P334">a) Praticar qualquer ato de suborno, pagamento por influência, propina ou outro pagamento ilegal, ou de maneira semelhante, ou comparável, a qualquer pessoa ou entidade pública (incluindo, mas não limitado, a autoridade governamental, funcionário público ou candidato a cargo político), independente da forma, em seu nome ou em nome do SERPRO, que constitua vantagem indevida ou, ainda, prática ilegal:</text:p>
      <text:p text:style-name="P334"/>
      <text:p text:style-name="P334">a1) Considera-se “vantagem indevida” o benefício pessoal de entes ou pessoas que tenha por finalidade um resultado indevido ou inapropriado, que não ocorreriam se não fosse pela vantagem indevida; </text:p>
      <text:p text:style-name="P334"/>
      <text:p text:style-name="P334">b) Financiar, patrocinar ou de qualquer forma subsidiar a prática de atos ilícitos;</text:p>
      <text:p text:style-name="P334"/>
      <text:p text:style-name="P334">c) Utilizar um intermediário (pessoa física ou jurídica) para ocultar seus reais interesses ou a identidade dos beneficiários dos atos praticados;</text:p>
      <text:p text:style-name="P334"/>
      <text:p text:style-name="P334">d) Frustrar ou fraudar, mediante ajuste, combinação ou qualquer outro expediente, o caráter competitivo do procedimento licitatório, com o intuito de obter, para si ou para outrem, vantagem decorrente da adjudicação do objeto da licitação;</text:p>
      <text:p text:style-name="P334"/>
      <text:p text:style-name="P334">e) Tomar ações para obter vantagem ou benefício indevido, fraudulento ou sem autorização por lei de modificações ou prorrogações deste contrato;</text:p>
      <text:p text:style-name="P334"/>
      <text:p text:style-name="P334">f) Interferir em uma concorrência justa, descumprindo as leis antimonopólio aplicáveis e as leis antitruste, conduzindo práticas monopolistas e/ou tentando manipular os preços de mercado;</text:p>
      <text:p text:style-name="P334"/>
      <text:p text:style-name="P334">g) Participar de atividades que legitimam os lucros criminais adotando meios omissivos ou comissivos para disfarçar ou ocultar as fontes e a natureza dos lucros ou prestar qualquer tipo de assistência a tais operações (lavagem de dinheiro); e </text:p>
      <text:p text:style-name="P334"/>
      <text:p text:style-name="P334">h) Praticar atos que possam constituir uma violação da legislação aplicável anticorrupção e anticoncorrencial, ainda que não expressamente citadas no presente contrato.</text:p>
      <text:p text:style-name="P334"/>
      <text:p text:style-name="P334"><text:soft-page-break/>3.10.4 Caso a CONTRATADA ou quaisquer de seus representantes passe a ser investigada, indiciada ou denunciada por qualquer ato relacionado nesta cláusula, deverá notificar ao SERPRO no prazo máximo de 5 (cinco) dias úteis de seu conhecimento, comprometendo-se a fornecer todas as informações sobre o andamento desses processos no mesmo prazo citado, contados a partir do recebimento da solicitação emitida pelo SERPRO.</text:p>
      <text:p text:style-name="P334"/>
      <text:p text:style-name="P334">3.10.5 A CONTRATADA deverá reportar ao SERPRO, em até 1 (um) dia útil após tomar conhecimento de qualquer situação que possa suscitar conflito de interesses, informando se algum dos empregados ou profissionais do SERPRO participa de qualquer atividade ou mantém ligação econômica com a CONTRATADA.</text:p>
      <text:p text:style-name="P334"/>
      <text:p text:style-name="P334">3.10.5.1 A análise sobre a existência ou não de um conflito de interesses ficará sob exclusivo critério do SERPRO.</text:p>
      <text:p text:style-name="P334"/>
      <text:p text:style-name="P334">3.10.6 A CONTRATADA e seus administradores, empregados, prepostos, a qualquer título, e comitentes obrigam-se a manter sob sigilo todas as informações que lhe forem transmitidas pelo SERPRO.</text:p>
      <text:p text:style-name="P334"/>
      <text:p text:style-name="P334">3.10.6.1 Quaisquer informações obtidas, nas dependências do SERPRO ou dele originárias, devem ser mantidas em sigilo nos termos do presente Contrato.</text:p>
      <text:p text:style-name="P334"/>
      <text:p text:style-name="P334">3.10.7 A qualquer tempo, caso o SERPRO suspeite, justificadamente, ou identifique que qualquer pessoa física ou jurídica relacionada à CONTRATADA, possua envolvimento com corrupção ativa ou passiva, bem como com qualquer ato comissivo ou omissivo contra a administração pública, prática anticoncorrencial ou fraude e/ou apresente impedimento ético, incluindo, mas não se limitando, as situações de conflito de interesse, a depender da gravidade e a seu exclusivo critério, poderá:</text:p>
      <text:p text:style-name="P334"/>
      <text:p text:style-name="P334">a) emitir orientações ou aviso de infração e requerer planos de ação;</text:p>
      <text:p text:style-name="P334"/>
      <text:p text:style-name="P334">b) suspender, paralisar ou interditar atividades com justa causa até satisfatória regularização, inclusive, nesta hipótese, com retenção de pagamentos e independentemente do cumprimento do cronograma das atividades em execução; e/ou</text:p>
      <text:p text:style-name="P334"/>
      <text:p text:style-name="P334">c) rescindir este contrato de forma motivada, sem prejuízo das penalidades contratuais e eventuais perdas e danos.</text:p>
      <text:p text:style-name="P334"/>
      <text:p text:style-name="P334">3.10.8 Quanto à avaliação de integridade da CONTRATADA:</text:p>
      <text:p text:style-name="P334"/>
      <text:p text:style-name="P334">3.10.8.1 O SERPRO fará avaliação de integridade, previamente a assinatura do contrato, por meio do formulário de Diligência de Integridade, estabelecido na Norma de Avaliação de Integridade de Fornecedores e Parceiros de Negócio, disponível em: https://www.transparencia.serpro.gov.br/acesso-a-informacao/licitacoes-e-contratos/documentos/norma-tr-010-avaliacao-de-integridade-de-fornecedores-e-parceiros-de-negocio.pdf</text:p>
      <text:p text:style-name="P334"/>
      <text:p text:style-name="P334">3.10.8.2 A avaliação de integridade realizada pelo SERPRO terá validade de 24 (vinte e quatro) meses, salvo nas situações de Grau de Risco à Integridade (GRI) classificado como “Alto”, cuja vigência será de 12 (doze) meses, contados da data de liberação do relatório de avaliação de integridade.</text:p>
      <text:p text:style-name="P334"/>
      <text:p text:style-name="P334">3.10.8.2.1 A atualização da avaliação de integridade poderá ser realizada a qualquer tempo, por iniciativa da CONTRATADA ou quando solicitada pelo SERPRO.</text:p>
      <text:p text:style-name="P334"/>
      <text:p text:style-name="P334"><text:soft-page-break/>3.10.8.3 O SERPRO, a qualquer tempo, poderá solicitar novas informações à CONTRATADA, que deverá responder no prazo de até 02 (dois) dias úteis.</text:p>
      <text:p text:style-name="P334"/>
      <text:p text:style-name="P334">3.10.8.4 As partes comprometem-se a buscar solução para mitigar riscos à integridade que porventura sejam identificados.</text:p>
      <text:p text:style-name="P334"/>
      <text:p text:style-name="P334">3.10.8.5 Os dados pessoais obtidos em razão dos procedimentos da Avaliação de Integridade de Fornecedores serão tratados à luz da Lei Geral de Proteção de Dados Pessoais (LGPD), conforme item 3.7 deste contrato.<text:change-end text:change-id="ct200291744"/><text:change-start text:change-id="ct200292896"/></text:p>
      <text:p text:style-name="P332"><text:change-end text:change-id="ct200292896"/><text:change text:change-id="ct200293792"/><text:change-start text:change-id="ct200292384"/></text:p>
      <text:p text:style-name="P249">CLÁUSULA QUARTA – OBRIGAÇÕES DO SERPRO</text:p>
      <text:p text:style-name="P50"/>
      <text:p text:style-name="Standard"><text:span text:style-name="Fonte_20_parág._20_padrão"><text:span text:style-name="T310">4.1 Exercer a mais ampla fiscalização sobre os serviços, diretamente ou por prepostos designados.</text:span></text:span></text:p>
      <text:p text:style-name="P238"/>
      <text:p text:style-name="P401"><text:span text:style-name="Fonte_20_parág._20_padrão"><text:span text:style-name="T310">4.2 Disponibilizar, </text:span></text:span><text:span text:style-name="Fonte_20_parág._20_padrão"><text:span text:style-name="T312">durante a realização dos serviços, </text:span></text:span><text:span text:style-name="Fonte_20_parág._20_padrão"><text:span text:style-name="T310">instalações sanitárias para uso dos empregados da </text:span></text:span><text:span text:style-name="Fonte_20_parág._20_padrão"><text:span text:style-name="T313">CONTRATADA</text:span></text:span><text:span text:style-name="Fonte_20_parág._20_padrão"><text:span text:style-name="T310">.</text:span></text:span></text:p>
      <text:p text:style-name="P401"><text:span text:style-name="Fonte_20_parág._20_padrão"><text:span text:style-name="T310"/></text:span></text:p>
      <text:p text:style-name="P408"><text:span text:style-name="Fonte_20_parág._20_padrão"><text:span text:style-name="T314">4.3 Comunicar à CONTRATADA, pela via mais rápida, o início e a cessação dos motivos que impedirem a execução de qualquer serviço.</text:span></text:span></text:p>
      <text:p text:style-name="P238"/>
      <text:p text:style-name="P65"><text:span text:style-name="T898">CLÁ</text:span><text:span text:style-name="T906">U</text:span><text:span text:style-name="T898">SULA QUINTA – DA FISCALIZAÇÃO, RECEBIMENTO/ACEITAÇÃO </text:span><text:change-end text:change-id="ct200292384"/><text:change text:change-id="ct200294048"/><text:change-start text:change-id="ct200294304"/></text:p>
      <text:p text:style-name="P50"/>
      <text:p text:style-name="P114">5.1 O acompanhamento, <text:span text:style-name="T1196">a </text:span>fiscalização da execução, <text:span text:style-name="T1196">o registro das ocorrências e a adoção de providências para solucioná-las</text:span> <text:span text:style-name="T591">ser</text:span><text:span text:style-name="T599">ão</text:span><text:span text:style-name="T591"> exercid</text:span><text:span text:style-name="T599">os</text:span> pelo <text:span text:style-name="T873">gestor do contrato</text:span>, indicado ao final deste instrumento, que poderá designar formalmente após a assinatura do contrato<text:span text:style-name="T57"> </text:span>Fiscal<text:span text:style-name="T1278">(is)</text:span> Administrativo<text:span text:style-name="T1278">(s)</text:span> e Fiscal<text:span text:style-name="T1278">(is)</text:span> Técnico<text:span text:style-name="T1278">(s)</text:span> para auxiliá–lo.</text:p>
      <text:p text:style-name="P115"/>
      <text:p text:style-name="Standard"><text:span text:style-name="Fonte_20_parág._20_padrão"><text:span text:style-name="T128">5.1.</text:span></text:span><text:span text:style-name="Fonte_20_parág._20_padrão"><text:span text:style-name="T153">1 </text:span></text:span><text:span text:style-name="Fonte_20_parág._20_padrão"><text:span text:style-name="T128">Da </text:span></text:span><text:span text:style-name="Fonte_20_parág._20_padrão"><text:span text:style-name="T348">fiscalização administrativa:</text:span></text:span></text:p>
      <text:p text:style-name="P50"/>
      <text:p text:style-name="P392"><text:span text:style-name="Fonte_20_parág._20_padrão"><text:span text:style-name="T348">5.1.1.1 </text:span></text:span><text:span text:style-name="Fonte_20_parág._20_padrão"><text:span text:style-name="T128">A fiscalização administrativa tem por objetivo efetuar o monitoramento dos aspectos administrativos da execução contratual realizando o registro das medições, </text:span></text:span><text:span text:style-name="Fonte_20_parág._20_padrão"><text:span text:style-name="T154">dos </text:span></text:span><text:span text:style-name="Fonte_20_parág._20_padrão"><text:span text:style-name="T128">apontamentos e a alimentação dos sistemas de gestão, de forma a realizar atestes, quando delegado, e auxiliar o </text:span></text:span><text:span text:style-name="Fonte_20_parág._20_padrão"><text:span text:style-name="T155">gestor do contrato</text:span></text:span><text:span text:style-name="Fonte_20_parág._20_padrão"><text:span text:style-name="T128"> proporciona</text:span></text:span><text:span text:style-name="Fonte_20_parág._20_padrão"><text:span text:style-name="T156">n</text:span></text:span><text:span text:style-name="Fonte_20_parág._20_padrão"><text:span text:style-name="T128">do–lhe as conformidades legal e administrativa requeridas, além de zelar pelo histórico da gestão contratual. </text:span></text:span><text:span text:style-name="Fonte_20_parág._20_padrão"><text:span text:style-name="T411">Deve</text:span></text:span><text:span text:style-name="Fonte_20_parág._20_padrão"><text:span text:style-name="T412">rá, ainda, </text:span></text:span><text:span text:style-name="Fonte_20_parág._20_padrão"><text:span text:style-name="T411">acompanhar </text:span></text:span><text:span text:style-name="Fonte_20_parág._20_padrão"><text:span text:style-name="T413">a regularidade dos</text:span></text:span><text:span text:style-name="Fonte_20_parág._20_padrão"><text:span text:style-name="T411"> documentos habilitatórios.</text:span></text:span></text:p>
      <text:p text:style-name="P331"/>
      <text:p text:style-name="P50">5.1.2 Da fiscalização técnica:</text:p>
      <text:p text:style-name="P50"/>
      <text:p text:style-name="P409"><text:span text:style-name="Fonte_20_parág._20_padrão"><text:span text:style-name="T348">5.1.2.1 </text:span></text:span><text:span text:style-name="Fonte_20_parág._20_padrão"><text:span text:style-name="T128">A fiscalização técnica tem por objetivo efetuar </text:span></text:span><text:span text:style-name="Fonte_20_parág._20_padrão"><text:span text:style-name="T348">o acompanhamento da efetiva </text:span></text:span><text:span text:style-name="Fonte_20_parág._20_padrão"><text:span text:style-name="T352">execução do objeto do contrato. O fiscal poderá determinar as correções e providências que se fizerem necessárias, </text:span></text:span><text:span text:style-name="Fonte_20_parág._20_padrão"><text:span text:style-name="T348">dirimir as dúvidas que surgirem no curso da prestação dos serviços e de tudo dará ciência ao gestor de contrato.</text:span></text:span></text:p>
      <text:p text:style-name="P401"><text:span text:style-name="Fonte_20_parág._20_padrão"><text:span text:style-name="T348"/></text:span></text:p>
      <text:p text:style-name="P359"><text:span text:style-name="T747">5.2 Após assinatura do contrato, o gestor e </text:span><text:span text:style-name="T755">o(s) </text:span><text:span text:style-name="T747">fiscal(is) farão reunião inicial com o(s) representante(s) da CONTRATADA </text:span><text:span text:style-name="T756">para repassar seus papéis e responsabilidades, o conhecimento necessário ao contratado para execução dos serviços ou fornecimento de bens, o detalhamento da infraestrutura disponibilizada à </text:span><text:span text:style-name="T757">CONTRATADA</text:span><text:span text:style-name="T758">, quando couber, e demais compromissos e obrigações relativos à execução do contrato.</text:span></text:p>
      <text:p text:style-name="P116"/>
      <text:p text:style-name="P117"><text:span text:style-name="T926">5.2.1 Por ocasião da reunião,</text:span><text:span text:style-name="T600"> será transmitido</text:span> ao preposto indicado pela CONTRATADA as normas internas de segurança, <text:span text:style-name="T1171">de ética,</text:span> <text:span text:style-name="T1172">de circulação, </text:span>de acesso às dependências, de confidencialidade e prestará os esclarecimentos relativos às questões operacionais e de gerenciamento do contrato, fornecendo as cópias dos documentos normativos internos do SERPRO.</text:p>
      <text:p text:style-name="P117"/>
      <text:p text:style-name="P35"><text:change-end text:change-id="ct200294304"/><text:change text:change-id="ct200294432"/><text:change-start text:change-id="ct200294560"/><text:soft-page-break/>5.2.2 A realização da reunião inicial do contrato é obrigatória e deverá ser registrada em Ata de Reunião, oportunidade na qual a CONTRATADA declarará conhecimento e concordância das condições contidas nas normas, manuais e outros documentos inerentes ao contrato.<text:change-end text:change-id="ct200294560"/><text:change-start text:change-id="ct200294688"/></text:p>
      <text:p text:style-name="P50"/>
      <text:p text:style-name="Standard"><text:span text:style-name="Fonte_20_parág._20_padrão"><text:span text:style-name="T352">5.3 A CONTRATADA deverá executar todos os serviços com perfeição e segurança laboral, independente da ação fiscalizadora do SERPRO</text:span></text:span><text:span text:style-name="Fonte_20_parág._20_padrão"><text:span text:style-name="T315">.</text:span></text:span></text:p>
      <text:p text:style-name="P50"/>
      <text:p text:style-name="Standard"><text:span text:style-name="Fonte_20_parág._20_padrão"><text:span text:style-name="T353">5.4</text:span></text:span><text:span text:style-name="Fonte_20_parág._20_padrão"><text:span text:style-name="T297"> </text:span></text:span><text:span text:style-name="Fonte_20_parág._20_padrão"><text:span text:style-name="T348">A fiscalização pelo SERPRO não exclui nem reduz a responsabilidade da CONTRATADA, inclusive perante terceiros, por qualquer irregularidade e, na ocorrência desta, não implica corresponsabilidade do SERPRO ou de seus agentes e prepostos.</text:span></text:span></text:p>
      <text:p text:style-name="P420"><text:span text:style-name="Fonte_20_parág._20_padrão"><text:span text:style-name="T353"/></text:span></text:p>
      <text:p text:style-name="P50">5.5 A CONTRATADA obriga–se a propiciar todos os meios e facilidades necessárias à fiscalização dos serviços pelo SERPRO.</text:p>
      <text:p text:style-name="P50"/>
      <text:p text:style-name="P118">5.6 Quando os serviços não produzirem os resultados esperados, não forem executados ou executados <text:span text:style-name="T1155">sem </text:span>a qualidade exigida, sem a utilização dos materiais e os recursos humanos exigidos para a sua execução ou com qualidade ou quantidade inferior à demanda, <text:span text:style-name="T1279">estará caracterizada sua não conformidade e </text:span>ensejar<text:span text:style-name="T1279">á o pagamento </text:span><text:span text:style-name="T1204"><text:s/></text:span>proporcional dos valore<text:span text:style-name="T1279">s dos serviços, </text:span><text:span text:style-name="T713">sem prejuízo da </text:span><text:span text:style-name="T691">aplicação das sanções cabíveis.</text:span></text:p>
      <text:p text:style-name="P50"/>
      <text:p text:style-name="P397"><text:span text:style-name="Fonte_20_parág._20_padrão"><text:span text:style-name="T218">5.7 Quando a fiscalização constatar eventual equívoco no dimensionamento dos quantitat</text:span></text:span><text:span text:style-name="Fonte_20_parág._20_padrão"><text:span text:style-name="T204">ivos, que se r</text:span></text:span><text:span text:style-name="Fonte_20_parág._20_padrão"><text:span text:style-name="T218">evele superior às necessidades do SERPRO, efetuará a negociação para supressão contratual, com base Art. 81, inc. II da Lei 13.303/16.</text:span></text:span></text:p>
      <text:p text:style-name="P36"/>
      <text:p text:style-name="P410"><text:span text:style-name="Fonte_20_parág._20_padrão"><text:span text:style-name="T348">5.8 Para os atos formais de recebimento e </text:span></text:span><text:span text:style-name="Fonte_20_parág._20_padrão"><text:span text:style-name="T349">a</text:span></text:span><text:span text:style-name="Fonte_20_parág._20_padrão"><text:span text:style-name="T348">ceitação dos serviços, o </text:span></text:span><text:span text:style-name="Fonte_20_parág._20_padrão"><text:span text:style-name="T350">gestor do contrato</text:span></text:span><text:span text:style-name="Fonte_20_parág._20_padrão"><text:span text:style-name="T348"> seguirá os procedimentos estabelecidos na Norma Interna do SERPRO </text:span></text:span><text:span text:style-name="Fonte_20_parág._20_padrão"><text:span text:style-name="T351">(Gerenciamento de Contratações)</text:span></text:span><text:span text:style-name="Fonte_20_parág._20_padrão"><text:span text:style-name="T348"> e utilizará os sistemas de gestão competentes para controle e liberação dos pagamentos devidos à CONTRATADA.</text:span></text:span></text:p>
      <text:p text:style-name="P50"/>
      <text:p text:style-name="P50">5.9 Quaisquer entendimentos entre a Fiscalização do SERPRO e a CONTRATADA serão feitos por correspondência, não sendo levadas em consideração quaisquer alegações da <text:s/>CONTRATADA com fundamento em ordens ou declarações verbais.</text:p>
      <text:p text:style-name="P50"/>
      <text:p text:style-name="P119"><text:span text:style-name="T1011">5.10 </text:span><text:span text:style-name="T1012">Relatório mensal</text:span></text:p>
      <text:p text:style-name="P230"/>
      <text:p text:style-name="P211"><text:span text:style-name="T984">5.10.</text:span><text:span text:style-name="T993">1</text:span><text:span text:style-name="T984"> A CONTRATADA deverá entregar, </text:span><text:span text:style-name="T994">acompanhado com a Nota Fiscal, </text:span><text:span text:style-name="T984">relatór</text:span><text:span text:style-name="T1021">io</text:span><text:span text:style-name="T1022">(s)</text:span><text:span text:style-name="T1021"> </text:span><text:span text:style-name="T1023">d</text:span><text:span text:style-name="T995">o(s) serviço(s) executado(s) e </text:span><text:span text:style-name="T984">em andamento no período, com </text:span><text:span text:style-name="T994">as</text:span><text:span text:style-name="T984"> </text:span><text:span text:style-name="T994">seguintes </text:span><text:span text:style-name="T984">informações: </text:span><text:span text:style-name="T995">descrição das atividades desenvolvidas e, quando for o caso, </text:span><text:span text:style-name="T984">data e hora do início </text:span><text:span text:style-name="T994">e da conclusão </text:span><text:span text:style-name="T984">do </text:span><text:span text:style-name="T996">atendimento, equipamentos/instalações que sofreram intervenções/manutenções e outras informações relacionadas aos serviços.</text:span></text:p>
      <text:p text:style-name="P231"/>
      <text:p text:style-name="P232">5.10.<text:span text:style-name="T1314">2</text:span><text:tab/>A entrega do relatório será condição necessária para o SERPRO realizar o ateste na nota fiscal, para fins de pagamento dos serviços executados.</text:p>
      <text:p text:style-name="P232"/>
      <text:p text:style-name="P233"><text:span text:style-name="T1219">5.10.3 No caso de inadimplência, serão aplicadas à </text:span>CONTRATADA<text:span text:style-name="T1219"> as penalidades previstas neste contrato e o pagamento proporcional.</text:span></text:p>
      <text:p text:style-name="P233"/>
      <text:p text:style-name="P786"><text:change-end text:change-id="ct200294688"/><text:change text:change-id="ct200296864"/><text:change-start text:change-id="ct200295968"/>CLÁUSULA SEXTA – DO PREÇO E PAGAMENTO</text:p>
      <text:p text:style-name="P50"/>
      <text:p text:style-name="Standard"><text:span text:style-name="Fonte_20_parág._20_padrão"><text:span text:style-name="T112">6.1 </text:span></text:span><text:span text:style-name="Fonte_20_parág._20_padrão"><text:span text:style-name="T288">Do Preço:</text:span></text:span></text:p>
      <text:p text:style-name="P50"/>
      <text:p text:style-name="P382"><text:span text:style-name="Fonte_20_parág._20_padrão"><text:span text:style-name="T475">6.1.1 O SERPRO pagará pelos serviços executados pela CONTRATADA o valor </text:span></text:span><text:span text:style-name="Fonte_20_parág._20_padrão"><text:span text:style-name="T476">mensal</text:span></text:span><text:span text:style-name="Fonte_20_parág._20_padrão"><text:span text:style-name="T477">/bimestral/semestral</text:span></text:span><text:span text:style-name="Fonte_20_parág._20_padrão"><text:span text:style-name="T475"> de R$ </text:span></text:span><text:span text:style-name="Fonte_20_parág._20_padrão"><text:span text:style-name="T444">________________(__________________), </text:span></text:span><text:span text:style-name="Fonte_20_parág._20_padrão"><text:span text:style-name="T445">totalizando o</text:span></text:span><text:span text:style-name="Fonte_20_parág._20_padrão"><text:span text:style-name="T462"> valor </text:span></text:span><text:span text:style-name="Fonte_20_parág._20_padrão"><text:span text:style-name="T476">anual estimado</text:span></text:span><text:span text:style-name="Fonte_20_parág._20_padrão"><text:span text:style-name="T462"> </text:span></text:span><text:span text:style-name="Fonte_20_parág._20_padrão"><text:span text:style-name="T463">de</text:span></text:span><text:span text:style-name="Fonte_20_parág._20_padrão"><text:span text:style-name="T475"> R$</text:span></text:span><text:span text:style-name="Fonte_20_parág._20_padrão"><text:span text:style-name="T444">_________________ (_________________)</text:span></text:span><text:span text:style-name="Fonte_20_parág._20_padrão"><text:span text:style-name="T475">, conforme demonstrado a seguir:</text:span></text:span></text:p>
      <text:p text:style-name="P50"><text:soft-page-break/></text:p>
      <text:p text:style-name="P25"><text:span text:style-name="T898">Atenção Elaborador:</text:span> copiar o quadro do Anexo II –<text:span text:style-name="T1257"> MODELO DE PROPOSTA</text:span> neste local.</text:p>
      <text:p text:style-name="P26"/>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10">Descrição dos Serviços</text:p>
          </table:table-cell>
          <table:table-cell table:style-name="Tabela4.A1" office:value-type="string">
            <text:p text:style-name="P308">Valor <text:span text:style-name="Fonte_20_parág._20_padrão"><text:span text:style-name="T886">mensal</text:span></text:span><text:span text:style-name="Fonte_20_parág._20_padrão"><text:span text:style-name="T887">/bimestral/semestral</text:span></text:span> (R$)</text:p>
          </table:table-cell>
          <table:table-cell table:style-name="Tabela4.C1" office:value-type="string">
            <text:p text:style-name="P310">Valor Anual (R$)</text:p>
          </table:table-cell>
        </table:table-row>
        <table:table-row table:style-name="Tabela4.1">
          <table:table-cell table:style-name="Tabela4.A2" office:value-type="string">
            <text:p text:style-name="P312"/>
          </table:table-cell>
          <table:table-cell table:style-name="Tabela4.B2" office:value-type="string">
            <text:p text:style-name="P310">A</text:p>
          </table:table-cell>
          <table:table-cell table:style-name="Tabela4.C2" office:value-type="string">
            <text:p text:style-name="P310">B = A x 12 meses</text:p>
          </table:table-cell>
        </table:table-row>
        <table:table-row table:style-name="Tabela4.1">
          <table:table-cell table:style-name="Tabela4.A1" table:number-columns-spanned="2" office:value-type="string">
            <text:p text:style-name="P301">Valor Global Anual <text:span text:style-name="T1231">Estimado – </text:span>R$</text:p>
          </table:table-cell>
          <table:covered-table-cell/>
          <table:table-cell table:style-name="Tabela4.C3" office:value-type="string">
            <text:p text:style-name="P301"/>
          </table:table-cell>
        </table:table-row>
      </table:table>
      <text:p text:style-name="P20"/>
      <text:p text:style-name="P27"><text:span text:style-name="T898">Atenção elaborador</text:span>: <text:span text:style-name="T1299">Caso o contrato seja firmado com vigência superior a 12 (doze) <text:s/>meses, incluir o subitem abaixo:</text:span></text:p>
      <text:p text:style-name="P303"/>
      <text:p text:style-name="P318"><text:span text:style-name="Fonte_20_parág._20_padrão"><text:span text:style-name="T560">6.1.1.</text:span></text:span><text:span text:style-name="Fonte_20_parág._20_padrão"><text:span text:style-name="T570">1 O valor estimado para o período de vigência deste contrato, xx (xxxxxxxx) meses, importa em R$_________________ (_________________).</text:span></text:span></text:p>
      <text:p text:style-name="P20"/>
      <text:p text:style-name="P50">6.1.<text:span text:style-name="T1259">2 </text:span>Nos preços mencionados estão inclusas todas as despesas necessárias à prestação dos serviços, tais como: taxas, impostos, tributos, seguros, deslocamentos, materiais, <text:span text:style-name="T1055">mão de obra</text:span>, lucros, despesas administrativas e outras.</text:p>
      <text:p text:style-name="P50"/>
      <text:p text:style-name="Standard"><text:span text:style-name="Fonte_20_parág._20_padrão"><text:span text:style-name="T112">6.2 </text:span></text:span><text:span text:style-name="Fonte_20_parág._20_padrão"><text:span text:style-name="T288">Do valor Proporcional:</text:span></text:span></text:p>
      <text:p text:style-name="P50"/>
      <text:p text:style-name="P380"><text:span text:style-name="Fonte_20_parág._20_padrão"><text:span text:style-name="T478">6.2.1 </text:span></text:span><text:span text:style-name="Fonte_20_parág._20_padrão"><text:span text:style-name="T479">A </text:span></text:span><text:span text:style-name="Fonte_20_parág._20_padrão"><text:span text:style-name="T480">não realização dos serviços, </text:span></text:span><text:span text:style-name="Fonte_20_parág._20_padrão"><text:span text:style-name="T479">constata</text:span></text:span><text:span text:style-name="Fonte_20_parág._20_padrão"><text:span text:style-name="T480">d</text:span></text:span><text:span text:style-name="Fonte_20_parág._20_padrão"><text:span text:style-name="T481">a</text:span></text:span><text:span text:style-name="Fonte_20_parág._20_padrão"><text:span text:style-name="T480"> por meio do relatório de acompanhamento </text:span></text:span><text:span text:style-name="Fonte_20_parág._20_padrão"><text:span text:style-name="T482">da Nota Fiscal</text:span></text:span><text:span text:style-name="Fonte_20_parág._20_padrão"><text:span text:style-name="T480">,</text:span></text:span><text:span text:style-name="Fonte_20_parág._20_padrão"><text:span text:style-name="T479"> </text:span></text:span><text:span text:style-name="Fonte_20_parág._20_padrão"><text:span text:style-name="T483">implicará o</text:span></text:span><text:span text:style-name="Fonte_20_parág._20_padrão"><text:span text:style-name="T480"> </text:span></text:span><text:span text:style-name="Fonte_20_parág._20_padrão"><text:span text:style-name="T479">pagamento proporcional</text:span></text:span><text:span text:style-name="Fonte_20_parág._20_padrão"><text:span text:style-name="T480"> </text:span></text:span><text:span text:style-name="Fonte_20_parág._20_padrão"><text:span text:style-name="T484">a</text:span></text:span><text:span text:style-name="Fonte_20_parág._20_padrão"><text:span text:style-name="T480">os serviços efetivamente realizados, </text:span></text:span><text:span text:style-name="Fonte_20_parág._20_padrão"><text:span text:style-name="T479">apurado </text:span></text:span><text:span text:style-name="Fonte_20_parág._20_padrão"><text:span text:style-name="T480">sob a responsabilidade do </text:span></text:span><text:span text:style-name="Fonte_20_parág._20_padrão"><text:span text:style-name="T485">gestor do contrato, </text:span></text:span><text:span text:style-name="Fonte_20_parág._20_padrão"><text:span text:style-name="T486">sem prejuízos d</text:span></text:span><text:span text:style-name="Fonte_20_parág._20_padrão"><text:span text:style-name="T487">a aplicação das </text:span></text:span><text:span text:style-name="Fonte_20_parág._20_padrão"><text:span text:style-name="T486">penalidade</text:span></text:span><text:span text:style-name="Fonte_20_parág._20_padrão"><text:span text:style-name="T487">s</text:span></text:span><text:span text:style-name="Fonte_20_parág._20_padrão"><text:span text:style-name="T486"> </text:span></text:span><text:span text:style-name="Fonte_20_parág._20_padrão"><text:span text:style-name="T487">previstas neste Contrato, </text:span></text:span><text:span text:style-name="Fonte_20_parág._20_padrão"><text:span text:style-name="T486">garantido </text:span></text:span><text:span text:style-name="Fonte_20_parág._20_padrão"><text:span text:style-name="T480">o contraditório e a ampla defesa da CONTRATADA.</text:span></text:span></text:p>
      <text:p text:style-name="P120"/>
      <text:p text:style-name="Standard"><text:span text:style-name="Fonte_20_parág._20_padrão"><text:span text:style-name="T112">6.3</text:span></text:span><text:span text:style-name="Fonte_20_parág._20_padrão"><text:span text:style-name="T288"> Da emissão/entrega do documento fiscal:</text:span></text:span></text:p>
      <text:p text:style-name="P50"/>
      <text:p text:style-name="Standard"><text:span text:style-name="Fonte_20_parág._20_padrão"><text:span text:style-name="T112">6.3.1 A CONTRATADA ao emitir seu documento fiscal deverá observar (apor) corretamente os dados do estabelecimento do SERPRO que tomou o serviço, a fim de que o SERPRO possa cumprir a sua obrigação perante os entes tributários. Carta de Correção só será admitida para regularizar os dados cadastrais do SERPRO.</text:span></text:span></text:p>
      <text:p text:style-name="P50"/>
      <text:p text:style-name="P421"><text:span text:style-name="Fonte_20_parág._20_padrão"><text:span text:style-name="T112">6.3.2 A CONTRATADA deverá emitir/</text:span></text:span><text:span text:style-name="Fonte_20_parág._20_padrão"><text:span text:style-name="T114">encaminhar</text:span></text:span><text:span text:style-name="Fonte_20_parág._20_padrão"><text:span text:style-name="T112"> a nota fiscal no último dia do mês de execução dos serviços</text:span></text:span><text:span text:style-name="Fonte_20_parág._20_padrão"><text:span text:style-name="T221"> </text:span></text:span><text:span text:style-name="Fonte_20_parág._20_padrão"><text:span text:style-name="T199">para o e-mail indicado pelo gestor do contrato.</text:span></text:span><text:span text:style-name="Fonte_20_parág._20_padrão"><text:span text:style-name="T200"> </text:span></text:span><text:span text:style-name="Fonte_20_parág._20_padrão"><text:span text:style-name="T199">Na impossibilidade, </text:span></text:span><text:span text:style-name="Fonte_20_parág._20_padrão"><text:span text:style-name="T205">deverá</text:span></text:span><text:span text:style-name="Fonte_20_parág._20_padrão"><text:span text:style-name="T199"> entregá-l</text:span></text:span><text:span text:style-name="Fonte_20_parág._20_padrão"><text:span text:style-name="T201">a</text:span></text:span><text:span text:style-name="Fonte_20_parág._20_padrão"><text:span text:style-name="T199"> </text:span></text:span><text:span text:style-name="Fonte_20_parág._20_padrão"><text:span text:style-name="T207">no protocolo do </text:span></text:span><text:span text:style-name="Fonte_20_parág._20_padrão"><text:span text:style-name="T208">local de prestação dos serviços</text:span></text:span><text:span text:style-name="Fonte_20_parág._20_padrão"><text:span text:style-name="T200">.</text:span></text:span></text:p>
      <text:p text:style-name="P50"/>
      <text:p text:style-name="P50">6.3.3 Caso a CONTRATADA entregue a nota fiscal antes do fechamento do mês, o prazo para pagamento estipulado neste contrato será contado a partir do primeiro dia do mês subsequente a prestação dos serviços.</text:p>
      <text:p text:style-name="P50"/>
      <text:p text:style-name="P121">6.3.4 No caso de as notas fiscais serem emitidas ou entregues no SERPRO em data posterior à indicada no item 6.3.2, será imputado à CONTRATADA o pagamento de eventuais encargos decorrentes do não recolhimento das contribuições e impostos sob a responsabilidade do SERPRO.</text:p>
      <text:p text:style-name="P50"/>
      <text:p text:style-name="P411"><text:span text:style-name="Fonte_20_parág._20_padrão"><text:span text:style-name="T382">6.3.5 </text:span></text:span><text:span text:style-name="Fonte_20_parág._20_padrão"><text:span text:style-name="T384">A CONTRATADA deverá emitir nota fiscal </text:span></text:span><text:span text:style-name="Fonte_20_parág._20_padrão"><text:span text:style-name="T385">de serviços, </text:span></text:span><text:span text:style-name="Fonte_20_parág._20_padrão"><text:span text:style-name="T382">conforme os dados de faturamento a seguir:</text:span></text:span></text:p>
      <text:p text:style-name="P288"><text:change-end text:change-id="ct200295968"/><text:change-start text:change-id="ct200298656"/></text:p>
      <text:p text:style-name="P424"><text:change-end text:change-id="ct200298656"/><text:change-start text:change-id="ct200298784"/><text:span text:style-name="Fonte_20_parág._20_padrão"><text:span text:style-name="T355">A</text:span></text:span><text:span text:style-name="Fonte_20_parág._20_padrão"><text:span text:style-name="T354">tenção elaborador: O endereço de faturamento será o endereço no qual ocorrerá a execução do objeto pela empresa contratada. Buscar os dados da regional/Sede na pasta compartilhada da SUPCO: https://serprodrive.serpro.gov.br/s/Fs6yd8N8SeboPeH</text:span></text:span></text:p>
      <text:p text:style-name="P372"><text:change-end text:change-id="ct200298784"/><text:change-start text:change-id="ct200296480"/><text:span text:style-name="Fonte_20_parág._20_padrão"><text:span text:style-name="T475"/></text:span></text:p>
      <text:p text:style-name="P50"><text:soft-page-break/>SERVIÇO FEDERAL DE PROCESSAMENTO DE DADOS (SERPRO)</text:p>
      <text:p text:style-name="P54">ENDEREÇO: __________________________________________________________________________</text:p>
      <text:p text:style-name="P122">CEP: ____________________________</text:p>
      <text:p text:style-name="P122">CNPJ: ___________________________</text:p>
      <text:p text:style-name="P123">INSC. ESTADUAL: ______________________<text:tab/><text:span text:style-name="T1180">INSCRIÇÃO MUNICIPAL:_______________________</text:span></text:p>
      <text:p text:style-name="P123">INÍCIO DAS ATIVIDADES: __/__/____</text:p>
      <text:p text:style-name="P50"><text:s/></text:p>
      <text:p text:style-name="P50">6.3.6 A CONTRATADA deverá indicar, no corpo da nota fiscal dos serviços, o número deste contrato, o número do processo de contratação, o número da <text:span text:style-name="T1055">conta–corrente</text:span>, o banco e a agência com a empresa qual opera (obrigatoriamente em NOME/CNPJ da CONTRATADA), sob pena de <text:span text:style-name="T1280">impossibilidade </text:span>do pagamento.</text:p>
      <text:p text:style-name="P124"/>
      <text:p text:style-name="Standard"><text:span text:style-name="Fonte_20_parág._20_padrão"><text:span text:style-name="T112">6.4 </text:span></text:span><text:span text:style-name="Fonte_20_parág._20_padrão"><text:span text:style-name="T288">Dos impostos e recolhimentos sob responsabilidade do SERPRO:</text:span></text:span></text:p>
      <text:p text:style-name="P50"/>
      <text:p text:style-name="P50">6.4.1 Os valores dos tributos incidentes sobre o <text:span text:style-name="T1061">serviço/</text:span>fornecimento ora contratado poderão ser destacados na respectiva nota fiscal sempre que a legislação tributária o permitir, sendo certo que, no preço ajustado, já estarão inclusos os valores dos referidos tributos.</text:p>
      <text:p text:style-name="P50"/>
      <text:p text:style-name="P50">6.4.2 Quando cabível ao objeto, o SERPRO efetuará a <text:span text:style-name="T1061">retenção, na fonte, dos seguintes tributos:</text:span></text:p>
      <text:p text:style-name="P50"/>
      <text:p text:style-name="P50">6.4.2.1 Imposto de Renda das Pessoas Jurídicas – IRPJ, Contribuição Social sobre o Lucro Líquido – CSLL, Contribuição para o Financiamento da Seguridade Social – COFINS e Contribuição para os Programas de Integração Social e de Formação do Patrimônio do Serviços Público – PIS/PASEP, na forma da Instrução Normativa RFB 1234/12, conforme determina o Artigo 64 da Lei 9430/96.</text:p>
      <text:p text:style-name="P50"/>
      <text:p text:style-name="P125">6.4.2.2 Contribuição previdenciária correspondente a <text:span text:style-name="T1152">11% (</text:span>onze por cento<text:span text:style-name="T1152">)</text:span> na forma da Instrução Normativa RFB 971/09, conforme determina a Lei 8212/91. Caberá à CONTRATADA destacar no corpo da nota fiscal o valor–base para retenção, sob pena de aplicação de penalidades previstas neste contrato.</text:p>
      <text:p text:style-name="P50"/>
      <text:p text:style-name="P50">6.4.2.2.1 Sendo beneficiário de desoneração estabelecida em Lei específica, a CONTRATADA deverá apresentar os comprovantes junto com a nota fiscal.</text:p>
      <text:p text:style-name="P50"/>
      <text:p text:style-name="P50"><text:span text:style-name="T1061">6.4.2.3 Imposto Sobre Serviços de Qualquer Natureza – ISSQN, na forma da Lei Complementar 116/03, combinada com a legislação municipal e/ou distrital sobre o tema</text:span>.</text:p>
      <text:p text:style-name="P50"/>
      <text:p text:style-name="P50">6.4.2.<text:span text:style-name="T1061">4</text:span> Não serão feitas as retenções de que trata a citada instrução normativa caso a CONTRATADA seja optante pelo Sistema Integrado de Pagamento de Impostos e Contribuições (SIMPLES), instituído pela Lei Complementar 123/06 <text:span text:style-name="T1061">e/ou se encontra em uma das situações elencadas Artigo 4º da Instrução Normativa RFB 1.234 de 11 de janeiro de 2012, em especial a do inc. XI, ficando a CONTRATADA nesse caso obrigada a apresentar declaração original do SIMPLES NACIONAL, prevista na IN 1234/12, assinada por seu representante legal.</text:span></text:p>
      <text:p text:style-name="P50"/>
      <text:p text:style-name="P50">6.4.2.5 <text:span text:style-name="T1083">O</text:span> SERPRO, <text:span text:style-name="T601">por meio de sua área financeira</text:span><text:span text:style-name="T1178">,</text:span> comunicará aos órgãos incumbidos da arrecadação e fiscalização de tributos da União, Estados ou Municípios, as <text:span text:style-name="T1083">características</text:span> e os valores pagos por força desta contratação.</text:p>
      <text:p text:style-name="P50"/>
      <text:p text:style-name="P126">6.4.<text:span text:style-name="T1062">3</text:span> Os custos de eventuais erros de recolhimentos de impostos sob a responsabilidade do SERPRO, em decorrência de informações incorretas por parte da CONTRATADA, serão cobrados à mesma, que se obriga a ressarcir o SERPRO no prazo de 5 (cinco) dias da <text:soft-page-break/>notificação, sujeita às penalidades previstas no presente contrato. Os valores poderão ser descontados das faturas a serem pagas à CONTRATADA.</text:p>
      <text:p text:style-name="P50"/>
      <text:p text:style-name="P1"><text:span text:style-name="T747">6.4.</text:span><text:span text:style-name="T759">4</text:span><text:span text:style-name="T747"> Quaisquer tributos ou encargos legais criados, alterados ou extintos, bem como a superveniência de disposições legais, quando ocorridas após a assinatura deste contrato, de comprovada repercussão nos preços contratados, implicarão a revisão destes, para mais ou para menos, conforme o caso e </text:span><text:span text:style-name="T760">obedecidas às</text:span><text:span text:style-name="T747"> disposições d</text:span><text:span text:style-name="T761">o </text:span><text:span text:style-name="T777">Art. 81, § 5º da Lei 13.303/1</text:span><text:change-end text:change-id="ct200296480"/><text:change text:change-id="ct200294944"/><text:change-start text:change-id="ct200297504"/><text:span text:style-name="T779">6</text:span><text:change-end text:change-id="ct200297504"/><text:change-start text:change-id="ct200298144"/><text:span text:style-name="T777">.</text:span></text:p>
      <text:p text:style-name="P50"/>
      <text:p text:style-name="P127">6.4.<text:span text:style-name="T1062">5</text:span> Em havendo alteração do contrato que aumente os encargos da CONTRATADA, o SERPRO poderá restabelecer, <text:span text:style-name="T1117">por meio </text:span>de Termo Aditivo, o equilíbrio econômico–financeiro inicial.</text:p>
      <text:p text:style-name="P50"/>
      <text:p text:style-name="Standard"><text:span text:style-name="Fonte_20_parág._20_padrão"><text:span text:style-name="T112">6.5</text:span></text:span><text:span text:style-name="Fonte_20_parág._20_padrão"><text:span text:style-name="T288"> Do pagamento, </text:span></text:span><text:span text:style-name="Fonte_20_parág._20_padrão"><text:span text:style-name="T289">retenção, correção</text:span></text:span><text:span text:style-name="Fonte_20_parág._20_padrão"><text:span text:style-name="T288">:</text:span></text:span></text:p>
      <text:p text:style-name="P50"/>
      <text:p text:style-name="P392"><text:span text:style-name="Fonte_20_parág._20_padrão"><text:span text:style-name="T112">6.5.1 O pagamento será efetuado </text:span></text:span><text:span text:style-name="Fonte_20_parág._20_padrão"><text:span text:style-name="T255">mensalmente/</text:span></text:span><text:span text:style-name="Fonte_20_parág._20_padrão"><text:span text:style-name="T256">bimestralmente/semestralmente</text:span></text:span><text:span text:style-name="Fonte_20_parág._20_padrão"><text:span text:style-name="T112"> no primeiro dia útil após o </text:span></text:span><text:change-end text:change-id="ct200298144"/><text:change text:change-id="ct200295072"/><text:change-start text:change-id="ct200294816"/><text:span text:style-name="Fonte_20_parág._20_padrão"><text:span text:style-name="T113">3</text:span></text:span><text:change-end text:change-id="ct200294816"/><text:change-start text:change-id="ct200295328"/><text:span text:style-name="Fonte_20_parág._20_padrão"><text:span text:style-name="T112">0º (</text:span></text:span><text:change-end text:change-id="ct200295328"/><text:change text:change-id="ct200298400"/><text:change-start text:change-id="ct200298528"/><text:span text:style-name="Fonte_20_parág._20_padrão"><text:span text:style-name="T113">tri</text:span></text:span><text:change-end text:change-id="ct200298528"/><text:change-start text:change-id="ct200295200"/><text:span text:style-name="Fonte_20_parág._20_padrão"><text:span text:style-name="T112">gésimo) dia corrido da data de recebimento da nota fiscal de serviço.</text:span></text:span></text:p>
      <text:p text:style-name="P392"><text:span text:style-name="Fonte_20_parág._20_padrão"><text:span text:style-name="T414"/></text:span></text:p>
      <text:p text:style-name="P50"><text:span text:style-name="T39">6.5.1.1 Os pagamentos no primeiro e último mês da prestação dos se</text:span>rviços dar–se–ão pro rata, de acordo com o início <text:span text:style-name="T1281">e término da vigência contratual. O rateio dar–se–á à razão de 1/30 (um trinta avos) proporcional aos dias de execução dos serviços.</text:span></text:p>
      <text:p text:style-name="P128"/>
      <text:p text:style-name="P751"><text:change-end text:change-id="ct200295200"/><text:change text:change-id="ct200296608"/><text:change text:change-id="ct200297888"/><text:change text:change-id="ct200295456"/><text:change-start text:change-id="ct200298016"/>6.5.2 Constatando–se alguma incorreção na nota fiscal ou qualquer outra circunstância que desaconselhe o seu pagamento, o prazo será contado a partir da respectiva regularização.</text:p>
      <text:p text:style-name="P50"/>
      <text:p text:style-name="P127">6.5.3 O SERPRO poderá deduzir do montante a pagar, os valores correspondentes a multas ou indenizações devidas pela CONTRATADA, nos termos deste contrato.</text:p>
      <text:p text:style-name="P50"/>
      <text:p text:style-name="P129">6.5.4 <text:span text:style-name="T1063">Quando da ocorrência de eventuais atrasos de pagamento provocados exclusivamente pelo SERPRO e mediante solicitação expressa da contratada, o valor devido deverá ser acrescido de atualização financeira e sua apuração se fará desde a data de seu vencimento até a data do efetivo pagamento, em que os juros de mora serão calculados à taxa de </text:span>0,5% (meio por cento) ao mês, <text:span text:style-name="T1063">ou 6% (seis por cento) ao ano, mediante a aplicação das seguintes fórmulas:</text:span></text:p>
      <text:p text:style-name="P50"/>
      <text:p text:style-name="P50"><text:span text:style-name="T1063">I = </text:span><text:span text:style-name="T1035">(TX/100)</text:span></text:p>
      <text:p text:style-name="P50"><text:s text:c="9"/>365</text:p>
      <text:p text:style-name="P50"/>
      <text:p text:style-name="P50">EM = I x N x VP</text:p>
      <text:p text:style-name="P50"/>
      <text:p text:style-name="P50"><text:span text:style-name="T1084">Onde</text:span>: </text:p>
      <text:p text:style-name="P50">I = <text:span text:style-name="T1084">índice</text:span> de atualização financeira</text:p>
      <text:p text:style-name="P130">TX = percentual da taxa de juros<text:span text:style-name="T664"> de mora anual</text:span></text:p>
      <text:p text:style-name="P50">EM = Encargos moratórios</text:p>
      <text:p text:style-name="P50">N = número de dias entre a data prevista para o pagamento e a do efetivo pagamento</text:p>
      <text:p text:style-name="P131">VP = valor <text:span text:style-name="T608">líquido</text:span><text:span text:style-name="T1310"> </text:span>da parcela em atraso</text:p>
      <text:p text:style-name="P50"/>
      <text:p text:style-name="P50">6.5.<text:span text:style-name="T1039">4</text:span>.1 A correção de valor não se aplica quando o atraso se der por inadimplemento ocasionado pela CONTRATADA ou em razão do decurso de eventuais decisões relativas a multas ou outras sanções e seus recursos.</text:p>
      <text:p text:style-name="P50"/>
      <text:p text:style-name="P50">6.5.<text:span text:style-name="T1039">5</text:span> O eventual adiantamento do prazo de pagamento dos serviços prestados poderá ocorrer, desde que se configure vantajoso para o SERPRO e após prévia avaliação/aprovação pela área competente.</text:p>
      <text:p text:style-name="P50"><text:soft-page-break/></text:p>
      <text:p text:style-name="P50">6.5.<text:span text:style-name="T1039">6</text:span> O SERPRO fará seus pagamentos por meio de depósito bancário, <text:span text:style-name="T1153">n</text:span>o Banco do Brasil ou <text:span text:style-name="T1153">na </text:span>Caixa Econômica Federal, exclusivamente para a conta bancária da empresa CONTRATADA. As despesas bancárias serão de responsabilidade do beneficiado.</text:p>
      <text:p text:style-name="P50"/>
      <text:p text:style-name="P50">6.5.<text:span text:style-name="T1039">7</text:span> O SERPRO não efetuará pagamento de títulos descontados ou <text:span text:style-name="T1154">por meio </text:span>de cobrança em banco, bem como os que forem negociados com terceiros através de operação de “FACTORING”.</text:p>
      <text:p text:style-name="P50"/>
      <text:p text:style-name="P50">6.5.<text:span text:style-name="T1039">8</text:span> Os pagamentos efetuados a CONTRATADA não a isentarão de suas obrigações e responsabilidades vinculadas ao serviço, especialmente àquelas relacionadas com a qualidade.</text:p>
      <text:p text:style-name="P50"/>
      <text:p text:style-name="P50">6.<text:span text:style-name="T1118">6</text:span> <text:span text:style-name="T898">Dos recursos orçamentários:</text:span></text:p>
      <text:p text:style-name="P50"/>
      <text:p text:style-name="P817"><text:change-end text:change-id="ct200298016"/><text:change text:change-id="ct200297376"/><text:change-start text:change-id="ct200297632"/><text:span text:style-name="Fonte_20_parág._20_padrão"><text:span text:style-name="T217">6.</text:span></text:span><text:span text:style-name="Fonte_20_parág._20_padrão"><text:span text:style-name="T219">6</text:span></text:span><text:span text:style-name="Fonte_20_parág._20_padrão"><text:span text:style-name="T217">.1 </text:span></text:span><text:change-end text:change-id="ct200297632"/><text:change-start text:change-id="ct200296992"/><text:span text:style-name="Fonte_20_parág._20_padrão"><text:span text:style-name="T206">Os recursos orçamentários estão assegurados para a execução das despesas previstas neste contrato, conforme parecer da Superintendência de Controladoria - SUPCO.</text:span></text:span><text:change-end text:change-id="ct200296992"/><text:change-start text:change-id="ct200295712"/></text:p>
      <text:p text:style-name="P34"><text:change-end text:change-id="ct200295712"/><text:change-start text:change-id="ct200295584"/></text:p>
      <text:p text:style-name="P253">CLÁUSULA SÉTIMA – <text:span text:style-name="T1222">DO REAJUSTE/REVISÃO DOS PREÇOS</text:span></text:p>
      <text:p text:style-name="P247"><text:span text:style-name="T681">Atenção </text:span><text:span text:style-name="T898">Elaborador:</text:span> verificar eventuais atualizações da Norma GA 015.</text:p>
      <text:p text:style-name="Standard"><text:span text:style-name="Fonte_20_parág._20_padrão"><text:span text:style-name="T380"/></text:span></text:p>
      <text:p text:style-name="P867"><text:change-end text:change-id="ct200295584"/><text:change text:change-id="ct200297760"/><text:change text:change-id="ct200297120"/><text:change text:change-id="ct200296224"/><text:change text:change-id="ct200296096"/><text:change text:change-id="ct200295840"/><text:change text:change-id="ct200297248"/><text:change text:change-id="ct200296736"/><text:change-start text:change-id="ct200296352"/><text:span text:style-name="Fonte_20_parág._20_padrão"><text:span text:style-name="T379">7.1 Do interregno</text:span></text:span></text:p>
      <text:p text:style-name="P304"/>
      <text:p text:style-name="P386"><text:span text:style-name="T381">7.1.1 </text:span><text:span text:style-name="Fonte_20_parág._20_padrão"><text:span text:style-name="T382">Os valores acordados no contrato poderão ser reajustados </text:span></text:span><text:span text:style-name="Fonte_20_parág._20_padrão"><text:span text:style-name="T389">a cada 12 (doze) meses na data de aniversário do contrato.</text:span></text:span></text:p>
      <text:p text:style-name="P304"/>
      <text:p text:style-name="P363"><text:span text:style-name="Fonte_20_parág._20_padrão"><text:span text:style-name="T377">7.2 Dos percentuais aplicáveis</text:span></text:span></text:p>
      <text:p text:style-name="P304"/>
      <text:p text:style-name="P304">7.2.1 Os preços contratados serão reajustados para reposição das perdas inflacionárias, a partir da apuração do índice médio da variação acumulada – IMVA.</text:p>
      <text:p text:style-name="P304"/>
      <text:p text:style-name="P320"><text:change-end text:change-id="ct200296352"/><text:change-start text:change-id="ct200298272"/><text:span text:style-name="T1350">7.</text:span><text:change-end text:change-id="ct200298272"/><text:change-start text:change-id="ct200299168"/>2.2 O IMVA é calculado mensalmente pela área normativa de contratações do SERPRO e está disponível ao gestor do contrato.</text:p>
      <text:p text:style-name="P321"/>
      <text:p text:style-name="P292"><text:change-end text:change-id="ct200299168"/><text:change text:change-id="ct200300320"/><text:change-start text:change-id="ct200301216"/><text:span text:style-name="T944">7</text:span><text:change-end text:change-id="ct200301216"/><text:change-start text:change-id="ct200302368"/><text:span text:style-name="T942">.2.3 O IMVA corresponderá à média aritmética dos 03 (três) índices oficiais a seguir, </text:span><text:span text:style-name="T947">a ser apurado tendo como mês inicial o segundo mês anterior ao início da vigência, com dedução de um fator de vantajosidade fixado em 10% (dez por cento)</text:span><text:span text:style-name="T942">:</text:span></text:p>
      <text:p text:style-name="P352"><text:span text:style-name="Fonte_20_parág._20_padrão"><text:span text:style-name="T464"/></text:span></text:p>
      <text:p text:style-name="P352"><text:span text:style-name="Fonte_20_parág._20_padrão"><text:span text:style-name="T945">a) Índice Geral de Preços do Mercado (IGPM, da Fundação Getúlio Vargas);</text:span></text:span></text:p>
      <text:p text:style-name="P352"><text:span text:style-name="Fonte_20_parág._20_padrão"><text:span text:style-name="T945">b) Índice Nacional de Preços ao Consumidor-Amplo (IPCA, do Instituto Brasileiro de Geografia e Estatística); e</text:span></text:span></text:p>
      <text:p text:style-name="P353"><text:span text:style-name="Fonte_20_parág._20_padrão"><text:span text:style-name="T948">c) Índice de Preços ao Consumidor (IPC/FIPE, da Fundação Instituto de Pesquisas Econômicas, da Universidade de São Paulo).</text:span></text:span></text:p>
      <text:p text:style-name="P324"/>
      <text:p text:style-name="P386"><text:span text:style-name="T367">7.2.</text:span><text:span text:style-name="T370">4</text:span><text:span text:style-name="T367"> </text:span><text:span text:style-name="Fonte_20_parág._20_padrão"><text:span text:style-name="T363">O período de apuração dos índices utilizados no IMVA </text:span></text:span><text:span text:style-name="Fonte_20_parág._20_padrão"><text:span text:style-name="T366">será de no</text:span></text:span><text:span text:style-name="Fonte_20_parág._20_padrão"><text:span text:style-name="T363"> máximo de 12 (doze) índices.</text:span></text:span></text:p>
      <text:p text:style-name="P325"><text:s/></text:p>
      <text:p text:style-name="P292"><text:span text:style-name="T951">7.2.</text:span><text:change-end text:change-id="ct200302368"/><text:change text:change-id="ct200301984"/><text:change-start text:change-id="ct200300448"/><text:span text:style-name="T946">4</text:span><text:change-end text:change-id="ct200300448"/><text:change-start text:change-id="ct200301344"/><text:span text:style-name="T951">.1 O período poderá exceder aos 12 (doze) índices quando acordado o adiamento da concessão do reajuste por iniciativa e interesse do </text:span><text:span text:style-name="T796">SERPRO</text:span><text:span text:style-name="T951">, </text:span><text:span text:style-name="T949">sem prejuízo da contagem de periodicidade para concessão d</text:span><text:span text:style-name="T950">o</text:span><text:span text:style-name="T949">s próxim</text:span><text:span text:style-name="T950">o</text:span><text:span text:style-name="T949">s re</text:span><text:span text:style-name="T950">ajustes</text:span><text:span text:style-name="T949"> futur</text:span><text:span text:style-name="T950">o</text:span><text:span text:style-name="T949">s.</text:span></text:p>
      <text:p text:style-name="P324"/>
      <text:p text:style-name="P363"><text:span text:style-name="Fonte_20_parág._20_padrão"><text:span text:style-name="T394">7.2.</text:span></text:span><text:change-end text:change-id="ct200301344"/><text:change text:change-id="ct200300576"/><text:change-start text:change-id="ct200302752"/><text:span text:style-name="Fonte_20_parág._20_padrão"><text:span text:style-name="T391">4</text:span></text:span><text:change-end text:change-id="ct200302752"/><text:change-start text:change-id="ct200301472"/><text:span text:style-name="Fonte_20_parág._20_padrão"><text:span text:style-name="T394">.2 A indisponibilidade de qualquer dos 3 (três) índices </text:span></text:span><text:span text:style-name="Fonte_20_parág._20_padrão"><text:span text:style-name="T390">que compõem o cálculo do IMVA</text:span></text:span><text:span text:style-name="Fonte_20_parág._20_padrão"><text:span text:style-name="T394"> ensejará</text:span></text:span><text:span text:style-name="Fonte_20_parág._20_padrão"><text:span text:style-name="T390"> sua substituição por outro de mesma relevância no mercado e que tenha origem, preferencialmente, de instituição ainda não relacionada.</text:span></text:span></text:p>
      <text:p text:style-name="P363"><text:soft-page-break/><text:span text:style-name="Fonte_20_parág._20_padrão"><text:span text:style-name="T394"><text:s/></text:span></text:span></text:p>
      <text:p text:style-name="P363"><text:span text:style-name="Fonte_20_parág._20_padrão"><text:span text:style-name="T394">7.2.</text:span></text:span><text:change-end text:change-id="ct200301472"/><text:change text:change-id="ct200300192"/><text:change-start text:change-id="ct200298912"/><text:span text:style-name="Fonte_20_parág._20_padrão"><text:span text:style-name="T391">5</text:span></text:span><text:change-end text:change-id="ct200298912"/><text:change-start text:change-id="ct200301600"/><text:span text:style-name="Fonte_20_parág._20_padrão"><text:span text:style-name="T394"> O reajuste anual a ser aplicado corresponderá ao produto do IMVA x 0,90, com a </text:span></text:span><text:span text:style-name="Fonte_20_parág._20_padrão"><text:span text:style-name="T374">utilização de até três casas decimais, desprezando–se, sem arredondamento, as que se seguire</text:span></text:span><text:span text:style-name="Fonte_20_parág._20_padrão"><text:span text:style-name="T375">m</text:span></text:span><text:span text:style-name="Fonte_20_parág._20_padrão"><text:span text:style-name="T374">. No valor mensal e global dos serviços, serão consideradas apenas duas casas decimais.</text:span></text:span></text:p>
      <text:p text:style-name="P304"/>
      <text:p text:style-name="P292"><text:span text:style-name="T953">7.2.</text:span><text:change-end text:change-id="ct200301600"/><text:change text:change-id="ct200299040"/><text:change-start text:change-id="ct200302240"/><text:span text:style-name="T944">6</text:span><text:change-end text:change-id="ct200302240"/><text:change-start text:change-id="ct200301856"/><text:span text:style-name="T953"> Quando o resultado do IMVA se apresentar negativo, </text:span><text:span text:style-name="T954">os valores acordados serão objeto de negociação, visando a sua redução.</text:span></text:p>
      <text:p text:style-name="P304"/>
      <text:p text:style-name="P363"><text:span text:style-name="Fonte_20_parág._20_padrão"><text:span text:style-name="T376">7.3 Da solicitação e preclusão do direito</text:span></text:span></text:p>
      <text:p text:style-name="P304"/>
      <text:p text:style-name="P363"><text:span text:style-name="Fonte_20_parág._20_padrão"><text:span text:style-name="T364">7.3.1 Os reajustes de valores serão obrigatoriamente precedidas de solicitação da CONTRATADA, formalizada para o gestor responsável pelo contrato. </text:span></text:span><text:span text:style-name="Fonte_20_parág._20_padrão"><text:span text:style-name="T388">A solicitação deverá ser entregue no protocolo do SERPRO com carimbo datador ou de forma eletrônica com registro da data da solicitação, preferencialmente no prazo de 30 (trinta) dias antes da data de aniversário do contrato, de forma a já constar do novo período de vigência.</text:span></text:span></text:p>
      <text:p text:style-name="P316"/>
      <text:p text:style-name="P363"><text:span text:style-name="Fonte_20_parág._20_padrão"><text:span text:style-name="T400">7.3.</text:span></text:span><text:span text:style-name="Fonte_20_parág._20_padrão"><text:span text:style-name="T401">2</text:span></text:span><text:span text:style-name="Fonte_20_parág._20_padrão"><text:span text:style-name="T400"> Os reajustes que a CONTRATADA fizer jus e não forem solicitados </text:span></text:span><text:span text:style-name="Fonte_20_parág._20_padrão"><text:span text:style-name="T392">até a data de aniversário do contrato </text:span></text:span><text:span text:style-name="Fonte_20_parág._20_padrão"><text:span text:style-name="T400">serão objeto de preclusão do direito, com </text:span></text:span><text:span text:style-name="Fonte_20_parág._20_padrão"><text:span text:style-name="T392">o início da nova vigência</text:span></text:span><text:span text:style-name="Fonte_20_parág._20_padrão"><text:span text:style-name="T400"> contratual ou com o encerramento do contrato.</text:span></text:span></text:p>
      <text:p text:style-name="P316"/>
      <text:p text:style-name="P363"><text:span text:style-name="Fonte_20_parág._20_padrão"><text:span text:style-name="T402">7.3.</text:span></text:span><text:span text:style-name="Fonte_20_parág._20_padrão"><text:span text:style-name="T403">2</text:span></text:span><text:span text:style-name="Fonte_20_parág._20_padrão"><text:span text:style-name="T402">.1 </text:span></text:span><text:span text:style-name="Fonte_20_parág._20_padrão"><text:span text:style-name="T393">Caso a CONTRATADA não solicite o reajuste, estará caracterizada sua satisfação com a remuneração e a renúncia à revisão dos valores para o novo período de vigência, ocorrendo a preclusão do direito ao reajuste, mantendo-se os valores inalterados para os 12 (doze) meses seguintes.</text:span></text:span></text:p>
      <text:p text:style-name="P373"><text:span text:style-name="Fonte_20_parág._20_padrão"><text:span text:style-name="T392"/></text:span></text:p>
      <text:p text:style-name="P627"><text:span text:style-name="Fonte_20_parág._20_padrão"><text:span text:style-name="T376">7.4 Da avaliação e decisão</text:span></text:span></text:p>
      <text:p text:style-name="P624"/>
      <text:p text:style-name="P627"><text:span text:style-name="Fonte_20_parág._20_padrão"><text:span text:style-name="T382">7.4.1 A decisão sobre o pleito será feita no prazo previsto de </text:span></text:span><text:span text:style-name="Fonte_20_parág._20_padrão"><text:span text:style-name="T383">90 (noventa) </text:span></text:span><text:span text:style-name="Fonte_20_parág._20_padrão"><text:span text:style-name="T382">dias, contados a partir do recebimento do pleito ou da entrega dos comprovantes de variação dos custos eventualmente solicitados à CONTRATADA, para complementar a análise.</text:span></text:span></text:p>
      <text:p text:style-name="P624"/>
      <text:p text:style-name="P627"><text:span text:style-name="Fonte_20_parág._20_padrão"><text:span text:style-name="T382">7.4.2 </text:span></text:span><text:span text:style-name="Fonte_20_parág._20_padrão"><text:span text:style-name="T389">O SERPRO</text:span></text:span><text:span text:style-name="Fonte_20_parág._20_padrão"><text:span text:style-name="T382"> poderá, a qualquer tempo, diligenciar sobre a efetiva variação dos custos, ficando obrigada a CONTRATADA demonstrar de forma detalhada seus componentes. A constatação da não vantajosidade para o </text:span></text:span><text:span text:style-name="Fonte_20_parág._20_padrão"><text:span text:style-name="T224">SERPRO</text:span></text:span><text:span text:style-name="Fonte_20_parág._20_padrão"><text:span text:style-name="T382"> quanto aos preços reajustados, poderá ensejar contraproposta para os valores ou a opção por não prorrogar o contrato, </text:span></text:span><text:span text:style-name="Fonte_20_parág._20_padrão"><text:span text:style-name="T389">ou, no caso de contratos com vigências superiores a 12 (doze) meses, rescindir o contrato antecipadamente, conforme cláusula de vigência.</text:span></text:span></text:p>
      <text:p text:style-name="P624"/>
      <text:p text:style-name="P627"><text:span text:style-name="Fonte_20_parág._20_padrão"><text:span text:style-name="T382">7.4.3 O prazo para decisão ficará suspenso caso a CONTRATADA não cumpra os atos ou não apresente em tempo hábil, os esclarecimentos ou a documentação complementar solicitada pelo </text:span></text:span><text:span text:style-name="Fonte_20_parág._20_padrão"><text:span text:style-name="T224">SERPRO</text:span></text:span><text:span text:style-name="Fonte_20_parág._20_padrão"><text:span text:style-name="T382">.</text:span></text:span></text:p>
      <text:p text:style-name="P624"/>
      <text:p text:style-name="P624">7.4.4 A decisão pelo <text:span text:style-name="T845">SERPRO</text:span>, dar–se–á mediante:</text:p>
      <text:p text:style-name="P305"/>
      <text:p text:style-name="P320">a) a avaliação do pleito;</text:p>
      <text:p text:style-name="P320">b) a nova planilha com a variação dos custos apresentada, quando for o caso; e</text:p>
      <text:p text:style-name="P320">c) a disponibilidade orçamentária do SERPRO.</text:p>
      <text:p text:style-name="P320"/>
      <text:p text:style-name="P625"><text:span text:style-name="T611">7</text:span><text:span text:style-name="T591">.4.4.1 Fica dispensada a pesquisa de mercado considerando que este contrato prevê reajuste com base em índice previamente acordado.</text:span></text:p>
      <text:p text:style-name="P624"/>
      <text:p text:style-name="P627"><text:span text:style-name="Fonte_20_parág._20_padrão"><text:span text:style-name="T377">7.5 Dos efeitos financeiros</text:span></text:span></text:p>
      <text:p text:style-name="P304"/>
      <text:p text:style-name="P317">7.5.1 – Os novos valores contratuais terão <text:span text:style-name="T591">seus efeitos financeiros</text:span> iniciad<text:span text:style-name="T1343">o</text:span>s conforme a seguir:</text:p>
      <text:p text:style-name="P317"><text:soft-page-break/></text:p>
      <text:p text:style-name="P692">a) <text:span text:style-name="T591">na data de aniversário do contrato; ou</text:span></text:p>
      <text:p text:style-name="P692">b) em data futura, desde que acordada entre as partes, sem prejuízo da contagem da periodicidade para concessão dos próximos reajustes;</text:p>
      <text:p text:style-name="P313"/>
      <text:p text:style-name="P702"><text:span text:style-name="Fonte_20_parág._20_padrão"><text:span text:style-name="T377">7.6 D</text:span></text:span><text:span text:style-name="Fonte_20_parág._20_padrão"><text:span text:style-name="T378">a revisão</text:span></text:span></text:p>
      <text:p text:style-name="P559"/>
      <text:p text:style-name="P624">7.6.1 Os reajustes não interferem no direito das partes de solicitar, a qualquer moment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rea econômica extraordinária e extracontratual, com base no disposto no <text:span text:style-name="T940">a</text:span><text:span text:style-name="T628">rt. </text:span><text:span text:style-name="T629">81</text:span><text:span text:style-name="T628">, </text:span><text:span text:style-name="T630">inc. VI e parágrafos 5º e 6º, da Lei 13.303/16</text:span><text:span text:style-name="T628">.</text:span></text:p>
      <text:p text:style-name="P624"/>
      <text:p text:style-name="P562"><text:span text:style-name="Fonte_20_parág._20_padrão"><text:span text:style-name="T363">7.6.2 A alteração da opção contábil da empresa durante a vigência do contrato, que proporcione benefícios com redução dos tributos aplicáveis aos serviços, impõe que a CONTRATADA comunique ao </text:span></text:span><text:span text:style-name="Fonte_20_parág._20_padrão"><text:span text:style-name="T488">SERPRO</text:span></text:span><text:span text:style-name="Fonte_20_parág._20_padrão"><text:span text:style-name="T363">, informando os novos valores aplicáveis para manutenção do equilíbrio econômico do contrato, aplicável a partir do mês que a CONTRATADA usufruir do benefício.</text:span></text:span></text:p>
      <text:p text:style-name="P562"><text:span text:style-name="Fonte_20_parág._20_padrão"><text:span text:style-name="T363"/></text:span></text:p>
      <text:p text:style-name="P354"><text:span text:style-name="Fonte_20_parág._20_padrão"><text:span text:style-name="T66">7</text:span></text:span><text:span text:style-name="Fonte_20_parág._20_padrão"><text:span text:style-name="T65">.6.3 Eventual mudança na alíquota tributária decorrente de aumento do faturamento e alteração do porte das Micro e Pequenas Empresas, ou do desenquadramento no Simples Nacional, poderá ensejar, se solicitado pela contratada, mediante avaliação e aprovação do SERPRO, hipótese de revisão contratual. A contratação poderá ser mantida, em consonância com a política governamental de fomentar o crescimento empresarial. Poderá ainda ser objeto de negociação ou avaliada sua rescisão, se o reajuste dos valores implicar preços acima dos praticados no mercado.</text:span></text:span></text:p>
      <text:p text:style-name="P354"><text:span text:style-name="Fonte_20_parág._20_padrão"><text:span text:style-name="T409"/></text:span></text:p>
      <text:p text:style-name="P552"><text:span text:style-name="Fonte_20_parág._20_padrão"><text:span text:style-name="T795">7</text:span></text:span><text:span text:style-name="Fonte_20_parág._20_padrão"><text:span text:style-name="T794">.6.3.1 O desenquadramento voluntário do Simples Nacional e/ou a mudança voluntária de regime tributário, que acarretem aumento de alíquota, não são hipóteses ensejadoras de revisão.</text:span></text:span></text:p>
      <text:p text:style-name="P552"><text:change-end text:change-id="ct200301856"/><text:change-start text:change-id="ct200299296"/><text:span text:style-name="Fonte_20_parág._20_padrão"><text:span text:style-name="T163"/></text:span></text:p>
      <text:p text:style-name="P553">7.7 Redução de preço decorrente de negociação</text:p>
      <text:p text:style-name="P597"/>
      <text:p text:style-name="P597">7.7.1 As reduções dos preços contratados realizadas em razão de negociações <text:span text:style-name="T1349">das partes</text:span>, <text:span text:style-name="T1349">sem alteração do objeto e </text:span>valendo-se do princípio da vantajosidade, poderão ser aplicadas de imediato, acordadas por meio de Ofício, que definirá a data dos efeitos financeiros, enquanto se adotam as providências formais previstas neste Contrato.</text:p>
      <text:p text:style-name="P597"/>
      <text:p text:style-name="P597">7.7.2 A revisão por negociação tratada neste item altera a anualidade do interregno para concessão de reajuste de preços mediante a aplicação de índices estabelecidas neste contrato.</text:p>
      <text:p text:style-name="P603"><text:change-end text:change-id="ct200299296"/><text:change-start text:change-id="ct200300704"/><text:span text:style-name="Fonte_20_parág._20_padrão"><text:span text:style-name="T510"/></text:span></text:p>
      <text:p text:style-name="P292"><text:span text:style-name="T787">7</text:span><text:span text:style-name="T786">.</text:span><text:change-end text:change-id="ct200300704"/><text:change text:change-id="ct200302496"/><text:change-start text:change-id="ct200302112"/><text:span text:style-name="T788">8</text:span><text:change-end text:change-id="ct200302112"/><text:change-start text:change-id="ct200299552"/><text:span text:style-name="T786"> Da formalização</text:span></text:p>
      <text:p text:style-name="P354"/>
      <text:p text:style-name="P554"><text:span text:style-name="Fonte_20_parág._20_padrão"><text:span text:style-name="T407">7</text:span></text:span><text:span text:style-name="Fonte_20_parág._20_padrão"><text:span text:style-name="T406">.</text:span></text:span><text:change-end text:change-id="ct200299552"/><text:change text:change-id="ct200302624"/><text:change-start text:change-id="ct200301728"/><text:span text:style-name="Fonte_20_parág._20_padrão"><text:span text:style-name="T408">8</text:span></text:span><text:change-end text:change-id="ct200301728"/><text:change-start text:change-id="ct200302880"/><text:span text:style-name="Fonte_20_parág._20_padrão"><text:span text:style-name="T406">.1 A decisão quanto à concessão de repactuação e de revisão será lavrada por termo de apostilamento ou aditivo ao contrato vigente.</text:span></text:span><text:change-end text:change-id="ct200302880"/><text:change-start text:change-id="ct200299424"/></text:p>
      <text:p text:style-name="P561"><text:span text:style-name="Fonte_20_parág._20_padrão"><text:span text:style-name="T294"/></text:span></text:p>
      <text:p text:style-name="P249">CLÁUSULA OITAVA – DAS PENALIDADES</text:p>
      <text:p text:style-name="P132"/>
      <text:p text:style-name="P127">8.1 A inexecução total ou parcial das condições pactuadas neste contrato sujeitará a <text:span text:style-name="T868">CONTRATADA</text:span> às seguintes penalidades:</text:p>
      <text:p text:style-name="P50"/>
      <text:p text:style-name="P50"><text:soft-page-break/>a) advertência;</text:p>
      <text:p text:style-name="P50"/>
      <text:p text:style-name="P50">b) multa;</text:p>
      <text:p text:style-name="P50"/>
      <text:p text:style-name="P50">c) <text:span text:style-name="T1119">Suspensão temporária de licitar e</text:span> <text:span text:style-name="T1120">impedimento de </text:span>contratar com <text:span text:style-name="T1064">o SERPRO </text:span>por prazo até <text:span text:style-name="T1119">2</text:span> (<text:span text:style-name="T1119">dois</text:span>) anos.</text:p>
      <text:p text:style-name="P50"/>
      <text:p text:style-name="P394"><text:span text:style-name="Fonte_20_parág._20_padrão"><text:span text:style-name="T115">8.1.1 As não conformidades detectadas na execução dos </text:span></text:span><text:span text:style-name="Fonte_20_parág._20_padrão"><text:span text:style-name="T116">serviços</text:span></text:span><text:span text:style-name="Fonte_20_parág._20_padrão"><text:span text:style-name="T115"> e outros registros considerados relevantes pela Fiscalização do SERPRO, que evidenciem a mora, o descumprimento de obrigações ou a inexecução parcial ou total do contrato, motivar</text:span></text:span><text:span text:style-name="Fonte_20_parág._20_padrão"><text:span text:style-name="T117">ão</text:span></text:span><text:span text:style-name="Fonte_20_parág._20_padrão"><text:span text:style-name="T115"> a aplicação das sanções/penalidades previstas nesta </text:span></text:span><text:span text:style-name="Fonte_20_parág._20_padrão"><text:span text:style-name="T118">c</text:span></text:span><text:span text:style-name="Fonte_20_parág._20_padrão"><text:span text:style-name="T115">l</text:span></text:span><text:span text:style-name="Fonte_20_parág._20_padrão"><text:span text:style-name="T118">á</text:span></text:span><text:span text:style-name="Fonte_20_parág._20_padrão"><text:span text:style-name="T115">usula.</text:span></text:span></text:p>
      <text:p text:style-name="P133"/>
      <text:p text:style-name="Standard"><text:span text:style-name="Fonte_20_parág._20_padrão"><text:span text:style-name="T115">8.2 </text:span></text:span><text:span text:style-name="Fonte_20_parág._20_padrão"><text:span text:style-name="T291">Da</text:span></text:span><text:span text:style-name="Fonte_20_parág._20_padrão"><text:span text:style-name="T290"> Advertência:</text:span></text:span></text:p>
      <text:p text:style-name="P50"/>
      <text:p text:style-name="P399"><text:span text:style-name="Fonte_20_parág._20_padrão"><text:span text:style-name="T119">8.2.1 A sanção de advertência de que trata a alínea “a” da Subcláusula 8.1 tem previsão legal no </text:span></text:span><text:span text:style-name="Fonte_20_parág._20_padrão"><text:span text:style-name="T120">inc. I do</text:span></text:span><text:span text:style-name="Fonte_20_parág._20_padrão"><text:span text:style-name="T119"> art. 8</text:span></text:span><text:span text:style-name="Fonte_20_parág._20_padrão"><text:span text:style-name="T120">3</text:span></text:span><text:span text:style-name="Fonte_20_parág._20_padrão"><text:span text:style-name="T119"> da Lei </text:span></text:span><text:span text:style-name="Fonte_20_parág._20_padrão"><text:span text:style-name="T121">13.303</text:span></text:span><text:span text:style-name="Fonte_20_parág._20_padrão"><text:span text:style-name="T119">/</text:span></text:span><text:span text:style-name="Fonte_20_parág._20_padrão"><text:span text:style-name="T121">16 </text:span></text:span><text:span text:style-name="Fonte_20_parág._20_padrão"><text:span text:style-name="T120">e </text:span></text:span><text:span text:style-name="Fonte_20_parág._20_padrão"><text:span text:style-name="T119">poderá ser aplicada nos casos de descumprimento das obrigações e responsabilidades assumidas neste contrato e/ou </text:span></text:span><text:span text:style-name="Fonte_20_parág._20_padrão"><text:span text:style-name="T157">outras ocorrências que possam acarretar transtornos ao desenvolvimento dos serviços do SERPRO, desde que não caiba a aplicação de sanção mais grave.</text:span></text:span></text:p>
      <text:p text:style-name="P50"/>
      <text:p text:style-name="Standard"><text:span text:style-name="Fonte_20_parág._20_padrão"><text:span text:style-name="T270">8.3 </text:span></text:span><text:span text:style-name="Fonte_20_parág._20_padrão"><text:span text:style-name="T296">D</text:span></text:span><text:span text:style-name="Fonte_20_parág._20_padrão"><text:span text:style-name="T295">a Multa de mora:</text:span></text:span></text:p>
      <text:p text:style-name="P183"/>
      <text:p text:style-name="P212">8.3.1 A Multa de Mora tem previsão legal no art. 8<text:span text:style-name="T1121">2</text:span> da Lei <text:span text:style-name="T1121">13.303</text:span>/<text:span text:style-name="T1121">16</text:span>, sendo aplicada à <text:span text:style-name="T868">CONTRATADA</text:span> mediante desconto em garantia pecuniária, <text:span text:style-name="T1131">se prevista no presente contrato,</text:span> ou em créditos da <text:span text:style-name="T868">CONTRATADA</text:span>, em decorrência de <text:span text:style-name="T1048">perda de prazo, </text:span>atraso injustificado no início do serviço contratado ou do retardamento de alguma obrigação inicial, não vinculados a interesses do SERPRO.</text:p>
      <text:p text:style-name="P183"/>
      <text:p text:style-name="P184">8.3.2 Pelo não início do serviço e/ou execução de obrigação inicial, no prazo estipulado: multa de 1% (um por cento) sobre o valor <text:span text:style-name="Fonte_20_parág._20_padrão"><text:span text:style-name="T568">mensal</text:span></text:span><text:span text:style-name="Fonte_20_parág._20_padrão"><text:span text:style-name="T569">/bimestral/semestral</text:span></text:span> do serviço, por dia de atraso, até o limite de 10% (dez por cento) do valor <text:span text:style-name="Fonte_20_parág._20_padrão"><text:span text:style-name="T568">mensal</text:span></text:span><text:span text:style-name="Fonte_20_parág._20_padrão"><text:span text:style-name="T569">/bimestral/semestral</text:span></text:span> do serviço.</text:p>
      <text:p text:style-name="P183"/>
      <text:p text:style-name="P183">8.3.3 A multa de mora não impede que o SERPRO rescinda unilateralmente o contrato e aplique outras sanções previstas n<text:span text:style-name="T1048">este</text:span> contrato.</text:p>
      <text:p text:style-name="P50"/>
      <text:p text:style-name="Standard"><text:span text:style-name="Fonte_20_parág._20_padrão"><text:span text:style-name="T115">8.</text:span></text:span><text:span text:style-name="Fonte_20_parág._20_padrão"><text:span text:style-name="T122">4</text:span></text:span><text:span text:style-name="Fonte_20_parág._20_padrão"><text:span text:style-name="T115"> </text:span></text:span><text:span text:style-name="Fonte_20_parág._20_padrão"><text:span text:style-name="T343">Da</text:span></text:span><text:span text:style-name="Fonte_20_parág._20_padrão"><text:span text:style-name="T342"> Multa por descumprimento de obrigações:</text:span></text:span></text:p>
      <text:p text:style-name="P381"><text:span text:style-name="Fonte_20_parág._20_padrão"><text:span text:style-name="T326"/></text:span></text:p>
      <text:p text:style-name="P644"><text:span text:style-name="T1010">8.4.1 </text:span><text:span text:style-name="T863">A Multa </text:span><text:span text:style-name="T864">por descumprimento de obrigações</text:span><text:span text:style-name="T863"> tem previsão legal no </text:span><text:span text:style-name="T864">Inciso II do</text:span><text:span text:style-name="T863"> art. 8</text:span><text:span text:style-name="T864">3</text:span><text:span text:style-name="T863"> da Lei </text:span><text:span text:style-name="T865">13.303</text:span><text:span text:style-name="T863">/</text:span><text:span text:style-name="T865">16</text:span><text:span text:style-name="T863">, sendo aplicada à </text:span><text:span text:style-name="T866">CONTRATADA</text:span><text:span text:style-name="T863"> mediante desconto em garantia pecuniária, </text:span><text:span text:style-name="T867">se prevista no presente contrato,</text:span><text:span text:style-name="T863"> ou em créditos da </text:span><text:span text:style-name="T866">CONTRATADA, </text:span><text:span text:style-name="T1009">da seguinte forma:</text:span></text:p>
      <text:p text:style-name="P640"><text:span text:style-name="Fonte_20_parág._20_padrão"><text:span text:style-name="T855">a) pela não realização do serviço previsto neste contrato: multa de 10% (dez por cento) do valor mensal/bimestral/semestral dos serviços;</text:span></text:span></text:p>
      <text:p text:style-name="P641"><text:span text:style-name="Fonte_20_parág._20_padrão"><text:span text:style-name="T855">b) <text:s/>pelos atrasos provocados pela não aceitação dos serviços pelo SERPRO em decorrência da constatação de defeitos, falhas ou imperfeições no serviço executado: multa de 1% (um por cento) do valor mensal/bimestral/semestral dos serviços por dia decorrido, até o limite de 10% (dez por cento) do valor mensal/bimestral/semestral dos serviços;</text:span></text:span></text:p>
      <text:p text:style-name="P642"><text:span text:style-name="Fonte_20_parág._20_padrão"><text:span text:style-name="T855">c) pela indisponibilidade e/ou falha no fornecimento de peças/componentes/materiais, quando couber: multa de 1% (um por cento) do valor mensal/bimestral/semestral dos serviços por dia decorrido, até o limite de 10% (dez por cento) do valor mensal/bimestral/semestral dos serviços;</text:span></text:span></text:p>
      <text:p text:style-name="P643"><text:soft-page-break/><text:span text:style-name="Fonte_20_parág._20_padrão"><text:span text:style-name="T855">d) pela entrega/utilização de peças/componentes/materiais diferentes do acordado em contrato, quando couber: multa de 10% (dez por cento) do valor mensal/bimestral/semestral dos serviços;</text:span></text:span></text:p>
      <text:p text:style-name="P640"><text:span text:style-name="Fonte_20_parág._20_padrão"><text:span text:style-name="T855">e) por não atender, no prazo estipulado, aos chamados solicitados pelo SERPRO, quando couber: multa de 10 % (dez por cento) do valor mensal/bimestral/semestral;</text:span></text:span></text:p>
      <text:p text:style-name="P734"><text:span text:style-name="Fonte_20_parág._20_padrão"><text:span text:style-name="T187">f)</text:span></text:span><text:span text:style-name="Fonte_20_parág._20_padrão"><text:span text:style-name="T209"> pelo não cumprimento de qualquer outra condição fixada neste contrato e não abrangida pelas alíneas anteriores: multa de 1% (um por cento) do valor global contratado, para cada evento de descumprimento, ficando seu total limitado à 10% (dez por cento) do valor global contratado.</text:span></text:span><text:change-end text:change-id="ct200299424"/><text:change text:change-id="ct200299808"/><text:change-start text:change-id="ct200299936"/></text:p>
      <text:p text:style-name="P639"><text:span text:style-name="Fonte_20_parág._20_padrão"><text:span text:style-name="T451">8.4.2</text:span></text:span><text:span text:style-name="Fonte_20_parág._20_padrão"><text:span text:style-name="T452"><text:tab/>O valor das multas previstas n</text:span></text:span><text:span text:style-name="Fonte_20_parág._20_padrão"><text:span text:style-name="T453">esta </text:span></text:span><text:span text:style-name="Fonte_20_parág._20_padrão"><text:span text:style-name="T452">subcláusula está limitado a 100% (cem por cento) do valor do contrato.</text:span></text:span></text:p>
      <text:p text:style-name="P381"><text:span text:style-name="Fonte_20_parág._20_padrão"><text:span text:style-name="T326"/></text:span></text:p>
      <text:p text:style-name="Standard"><text:span text:style-name="Fonte_20_parág._20_padrão"><text:span text:style-name="T342">8.5 </text:span></text:span><text:span text:style-name="Fonte_20_parág._20_padrão"><text:span text:style-name="T343">D</text:span></text:span><text:span text:style-name="Fonte_20_parág._20_padrão"><text:span text:style-name="T342">a Multa pela inexecução do contrato</text:span></text:span></text:p>
      <text:p text:style-name="P377"><text:span text:style-name="Fonte_20_parág._20_padrão"><text:span text:style-name="T158"/></text:span></text:p>
      <text:p text:style-name="Standard"><text:span text:style-name="Fonte_20_parág._20_padrão"><text:span text:style-name="T330">8.5.1 Quando da inexecução parcial ou total do </text:span></text:span><text:span text:style-name="Fonte_20_parág._20_padrão"><text:span text:style-name="T331">contrato</text:span></text:span><text:span text:style-name="Fonte_20_parág._20_padrão"><text:span text:style-name="T330">, a C</text:span></text:span><text:span text:style-name="Fonte_20_parág._20_padrão"><text:span text:style-name="T331">ONTRATADA</text:span></text:span><text:span text:style-name="Fonte_20_parág._20_padrão"><text:span text:style-name="T330"> se sujeitará ao pagamento de multa </text:span></text:span><text:span text:style-name="Fonte_20_parág._20_padrão"><text:span text:style-name="T212">compensatória</text:span></text:span><text:span text:style-name="Fonte_20_parág._20_padrão"><text:span text:style-name="T332"> </text:span></text:span><text:span text:style-name="Fonte_20_parág._20_padrão"><text:span text:style-name="T330">de </text:span></text:span><text:span text:style-name="Fonte_20_parág._20_padrão"><text:span text:style-name="T333">até </text:span></text:span><text:span text:style-name="Fonte_20_parág._20_padrão"><text:span text:style-name="T330">1</text:span></text:span><text:span text:style-name="Fonte_20_parág._20_padrão"><text:span text:style-name="T334">5</text:span></text:span><text:span text:style-name="Fonte_20_parág._20_padrão"><text:span text:style-name="T330">% </text:span></text:span><text:span text:style-name="Fonte_20_parág._20_padrão"><text:span text:style-name="T334">(quinze por cento) </text:span></text:span><text:span text:style-name="Fonte_20_parág._20_padrão"><text:span text:style-name="T330">do valor total </text:span></text:span><text:span text:style-name="Fonte_20_parág._20_padrão"><text:span text:style-name="T334">anual </text:span></text:span><text:span text:style-name="Fonte_20_parág._20_padrão"><text:span text:style-name="T330">do cont</text:span></text:span><text:span text:style-name="Fonte_20_parág._20_padrão"><text:span text:style-name="T335">rato, incluindo–se valores de eventuais aditivações, sem prejuízo da rescisão contratual e outras sanções legais.</text:span></text:span></text:p>
      <text:p text:style-name="Standard"><text:span text:style-name="Fonte_20_parág._20_padrão"><text:span text:style-name="T335"/></text:span></text:p>
      <text:p text:style-name="P415"><text:span text:style-name="Fonte_20_parág._20_padrão"><text:span text:style-name="T336">8.</text:span></text:span><text:span text:style-name="Fonte_20_parág._20_padrão"><text:span text:style-name="T337">5</text:span></text:span><text:span text:style-name="Fonte_20_parág._20_padrão"><text:span text:style-name="T336">.1.1 A multa prevista neste item possui a natureza jurídica de prefixação de indenização por perdas e danos e visa a compensar a Administração por eventuais prejuízos causados pelo inadimplemento contratual.</text:span></text:span></text:p>
      <text:p text:style-name="P50"/>
      <text:p text:style-name="P249"><text:span text:style-name="T538">8.</text:span><text:span text:style-name="T539">6 </text:span><text:span text:style-name="T538">D</text:span><text:span text:style-name="T540">a suspensão </text:span><text:span text:style-name="T538">de licitar </text:span><text:span text:style-name="T540">e impedimento de contratar</text:span></text:p>
      <text:p text:style-name="P50"/>
      <text:p text:style-name="P103">8.<text:span text:style-name="T1049">6</text:span>.1 <text:span text:style-name="T1049">S</text:span>anção de maior rigor, que impõe <text:span text:style-name="T1049">à</text:span> <text:span text:style-name="T868">CONTRATADA</text:span> <text:span text:style-name="T1121">a suspensão temporária de participação em licitação e impedimento de contratar com o SERPRO, com base no art. 83 inc. III da Lei 13.303/16, sem prejuízo da aplicação das multas e outras sanções legais cabíveis</text:span>.</text:p>
      <text:p text:style-name="P50"/>
      <text:p text:style-name="P401"><text:a xlink:type="simple" xlink:href="http://8.4.1.1/" office:target-frame-name="_blank" xlink:show="new" text:style-name="Internet_20_link" text:visited-style-name="Visited_20_Internet_20_Link"><text:span text:style-name="T512">8.</text:span></text:a><text:a xlink:type="simple" xlink:href="http://8.4.1.1/" office:target-frame-name="_blank" xlink:show="new" text:style-name="Internet_20_link" text:visited-style-name="Visited_20_Internet_20_Link"><text:span text:style-name="T513">6.2</text:span></text:a><text:span text:style-name="T512"> </text:span><text:span text:style-name="T514">O</text:span><text:span text:style-name="T515"> SERPRO adotará os eventos e prazos seguintes para </text:span><text:span text:style-name="T516">impedimento</text:span><text:span text:style-name="T515"> </text:span><text:span text:style-name="T517">da </text:span><text:span text:style-name="T518">CONTRATADA</text:span><text:span text:style-name="T517"> </text:span><text:span text:style-name="T519">que</text:span><text:span text:style-name="T515">:</text:span></text:p>
      <text:p text:style-name="P50"/>
      <text:p text:style-name="P103">a) não manter as condições habilitatórias vigentes à data da celebração contratual, excetuando–se as relativas ao porte da <text:span text:style-name="T868">CONTRATADA</text:span>, durante sua vigência – prazo de 06 (seis) meses;</text:p>
      <text:p text:style-name="P50"/>
      <text:p text:style-name="P50">b) não recompor <text:change-end text:change-id="ct200299936"/><text:change text:change-id="ct200300064"/><text:change-start text:change-id="ct200300960"/><text:span text:style-name="T1333">a qualidade e eficiência dos serviços</text:span><text:change-end text:change-id="ct200300960"/><text:change-start text:change-id="ct200301088"/> acordados, quando esgotados os sancionamentos próprios, regulares e inerentes aos monitoramentos técnico–operacional e administrativo do gerenciamento contratual – prazo de <text:span text:style-name="T1122">12</text:span> (<text:span text:style-name="T1122">doze</text:span>) <text:span text:style-name="T1122">meses</text:span>;</text:p>
      <text:p text:style-name="P50"/>
      <text:p text:style-name="P134"><text:span text:style-name="T1124">c</text:span>) falhar ou fraudar na execução do contrato <text:span text:style-name="T1066">ensejando o retardamento de seu objeto </text:span>– prazo de <text:span text:style-name="T1122">02</text:span> (<text:span text:style-name="T1122">dois</text:span>) <text:span text:style-name="T1122">anos</text:span>;</text:p>
      <text:p text:style-name="P50"/>
      <text:p text:style-name="P134"><text:span text:style-name="T1124">d</text:span>) inexecução contratual total ou parcial – prazo de <text:span text:style-name="T1122">02</text:span> (<text:span text:style-name="T1122">dois</text:span>) <text:span text:style-name="T1122">anos</text:span>;</text:p>
      <text:p text:style-name="P134"/>
      <text:p text:style-name="P673"><text:span text:style-name="T1124">e) sofrer</text:span><text:span text:style-name="T1016"> condenação definitiva por praticar, por meios dolosos, fraude fiscal no recolhimento de quaisquer tributos</text:span><text:span text:style-name="T1065"> – prazo de 02 (dois) anos;</text:span></text:p>
      <text:p text:style-name="P673"/>
      <text:p text:style-name="P673"><text:span text:style-name="T1124">f)</text:span> tenha praticado atos ilícitos visando frust<text:span text:style-name="T1075">r</text:span>ar os objetivos da licitação –<text:span text:style-name="T1123"> 02 (dois) anos</text:span>;</text:p>
      <text:p text:style-name="P673"/>
      <text:p text:style-name="P135"><text:span text:style-name="T1124">g</text:span>) <text:span text:style-name="T983">demonstre não possuir idoneidade para contratar com </text:span><text:span text:style-name="T1020">o</text:span><text:span text:style-name="T1015"> SERPRO</text:span><text:span text:style-name="T983"> em virtude de atos ilícitos praticados</text:span> – prazo de <text:span text:style-name="T1122">02</text:span> (<text:span text:style-name="T1122">dois</text:span>) <text:span text:style-name="T1122">anos.</text:span></text:p>
      <text:p text:style-name="P135"/>
      <text:p text:style-name="P341"><text:soft-page-break/><text:span text:style-name="T534">8.</text:span><text:span text:style-name="T535">6.3 Para registro da </text:span><text:span text:style-name="T534">penalidade no SICA</text:span><text:span text:style-name="T541">F, </text:span><text:span text:style-name="T535">a abrangência da penalidade será </text:span><text:span text:style-name="T536">no âmbito</text:span><text:span text:style-name="T535"> </text:span><text:span text:style-name="T537">d</text:span><text:span text:style-name="T536">o SERPRO.</text:span></text:p>
      <text:p text:style-name="P674"/>
      <text:p text:style-name="P50"><text:span text:style-name="T898">8.</text:span><text:span text:style-name="T900">7</text:span><text:span text:style-name="T898"> Observações gerais acerca da aplicação de penalidades</text:span></text:p>
      <text:p text:style-name="P50"/>
      <text:p text:style-name="P404"><text:span text:style-name="Fonte_20_parág._20_padrão"><text:span text:style-name="T123">8.</text:span></text:span><text:span text:style-name="Fonte_20_parág._20_padrão"><text:span text:style-name="T124">7</text:span></text:span><text:span text:style-name="Fonte_20_parág._20_padrão"><text:span text:style-name="T125">.1 </text:span></text:span><text:span text:style-name="Fonte_20_parág._20_padrão"><text:span text:style-name="T222">As sanções de advertência, suspensão de licitar e impedimento de contratar poderão ser aplicadas com a sanção de multa.</text:span></text:span></text:p>
      <text:p text:style-name="P402"><text:span text:style-name="Fonte_20_parág._20_padrão"><text:span text:style-name="T126"/></text:span></text:p>
      <text:p text:style-name="P402"><text:span text:style-name="Fonte_20_parág._20_padrão"><text:span text:style-name="T223">8.7.2 As penalidades estão sujeitas a apresentação de defesa prévia do interessado no respectivo Processo, no prazo de 10 (dez) dias úteis da notificação pelo SERPRO.</text:span></text:span></text:p>
      <text:p text:style-name="P675"><text:span text:style-name="Fonte_20_parág._20_padrão"><text:span text:style-name="T223"/></text:span></text:p>
      <text:p text:style-name="P136">8.<text:span text:style-name="T1125">7.3</text:span> O valor das multas aplicadas deverá ser recolhido à conta informada pelo SERPRO, após o vencimento do prazo recursal, podendo o SERPRO, para tanto, descontar da garantia, <text:span text:style-name="T1131">se prevista no presente contrato, </text:span>das faturas vincendas e/ou ainda cobrá–las judicialmente, se julgar conveniente.</text:p>
      <text:p text:style-name="P244"/>
      <text:p text:style-name="P626"><text:span text:style-name="T824">8.7.3.1 Poderá </text:span><text:span text:style-name="T823">o SERPRO, se</text:span><text:span text:style-name="T767"> julgar conveniente, efetivar </text:span><text:change-end text:change-id="ct200301088"/><text:change-start text:change-id="ct200300832"/><text:span text:style-name="T1364">compensações e/ou</text:span><text:span text:style-name="T1027"> </text:span><text:change-end text:change-id="ct200300832"/><text:change-start text:change-id="ct200303392"/><text:span text:style-name="T767">caucionamentos preventivos </text:span><text:span text:style-name="T772">de multas </text:span><text:span text:style-name="T767">e descontar de </text:span><text:span text:style-name="T773">notas fiscais</text:span><text:span text:style-name="T767"> por ocasião dos seus pagamentos, ainda que inexista relação de causa e efeito entre o valor faturado e o fato gerador da multa.</text:span></text:p>
      <text:p text:style-name="P50"/>
      <text:p text:style-name="P412"><text:span text:style-name="Fonte_20_parág._20_padrão"><text:span text:style-name="T123">8.</text:span></text:span><text:span text:style-name="Fonte_20_parág._20_padrão"><text:span text:style-name="T124">7</text:span></text:span><text:span text:style-name="Fonte_20_parág._20_padrão"><text:span text:style-name="T125">.3.</text:span></text:span><text:span text:style-name="Fonte_20_parág._20_padrão"><text:span text:style-name="T127">2</text:span></text:span><text:span text:style-name="Fonte_20_parág._20_padrão"><text:span text:style-name="T125"> </text:span></text:span><text:span text:style-name="Fonte_20_parág._20_padrão"><text:span text:style-name="T123">As multas e demais penalidades são independentes entre si, podendo ser aplicadas isoladas ou cumulativamente, </text:span></text:span><text:span text:style-name="Fonte_20_parág._20_padrão"><text:span text:style-name="T404">sem prejuízo do pagamento das perdas e danos </text:span></text:span><text:span text:style-name="Fonte_20_parág._20_padrão"><text:span text:style-name="T405">e da rescisão contratual</text:span></text:span><text:span text:style-name="Fonte_20_parág._20_padrão"><text:span text:style-name="T325">.</text:span></text:span></text:p>
      <text:p text:style-name="P50"/>
      <text:p text:style-name="P50">8.<text:span text:style-name="T1125">7.4</text:span> A autoridade competente para decisão quanto a aplicação das sanções levará em consideração a gravidade da conduta do infrator, o caráter educativo da pena, bem como o dano causado <text:span text:style-name="T1175">ao SERPRO</text:span>, observado o princípio da proporcionalidade.</text:p>
      <text:p text:style-name="P50"/>
      <text:p text:style-name="P50">8.<text:span text:style-name="T1125">7</text:span>.4.1 Os prazos para <text:span text:style-name="T1282">impedimento de licitar</text:span> previst<text:span text:style-name="T1085">os</text:span> no item 8.6.2 poderão ser adequados por decisão da autoridade superior, em razão do histórico de adimplemento do contrato.</text:p>
      <text:p text:style-name="P50"/>
      <text:p text:style-name="P137">8.<text:span text:style-name="T1125">7.5</text:span> <text:span text:style-name="T1126">As</text:span> autoridades competentes no SERPRO, para fins deste contrato, <text:span text:style-name="T1126">estão previstas na Norma Interna de Aplicação de Sanção.</text:span></text:p>
      <text:p text:style-name="P138"/>
      <text:p text:style-name="P139">8.<text:span text:style-name="T1126">7.6</text:span> As sanções aplicadas pelo SERPRO serão registradas no SICAF, <text:span text:style-name="T1127">após esgotado o processo de sancionamento.</text:span></text:p>
      <text:p text:style-name="P139"/>
      <text:p text:style-name="P249">CLÁUSULA NONA – DA RESCISÃO CONTRATUAL</text:p>
      <text:p text:style-name="P249"/>
      <text:p text:style-name="P127"><text:span text:style-name="T1130">9</text:span>.1 A inexecução total ou parcial do contrato enseja a sua rescisão, com as consequências contratuais e as previstas em Lei.</text:p>
      <text:p text:style-name="P66"/>
      <text:p text:style-name="P127"><text:span text:style-name="T1130">9</text:span>.2 Poderá o SERPRO rescindir imediatamente este contrato, sem qualquer ônus, no caso de persistência no inadimplemento de obrigações pela CONTRATADA, sobre as quais já tenha sido solicitada para providenciar as devidas regularizações.</text:p>
      <text:p text:style-name="P66"/>
      <text:p text:style-name="P127"><text:span text:style-name="T1130">9</text:span>.<text:span text:style-name="T979">3</text:span> As razões seguintes constituem motivo para rescisão do contrato:</text:p>
      <text:p text:style-name="P66"/>
      <text:p text:style-name="P66"><text:span text:style-name="T1130">9</text:span>.<text:span text:style-name="T1130">3</text:span>.<text:span text:style-name="T1128">1</text:span> O não cumprimento de cláusulas contratuais, especificações e prazos;</text:p>
      <text:p text:style-name="P66"/>
      <text:p text:style-name="P66"><text:span text:style-name="T1130">9</text:span>.<text:span text:style-name="T1130">3</text:span>.2 O cumprimento irregular de cláusulas contratuais, especificações e prazos;</text:p>
      <text:p text:style-name="P66"/>
      <text:p text:style-name="P66"><text:span text:style-name="T1130">9</text:span>.<text:span text:style-name="T1130">3</text:span>.3 A lentidão do seu cumprimento, levando o SERPRO a comprovar a impossibilidade da conclusão dos serviços nos prazos estipulados;</text:p>
      <text:p text:style-name="P66"><text:soft-page-break/></text:p>
      <text:p text:style-name="P66"><text:span text:style-name="T1130">9</text:span>.<text:span text:style-name="T1130">3</text:span>.4 O atraso injustificado<text:span text:style-name="T979"> no início da obra, serviço ou fornecimento;</text:span></text:p>
      <text:p text:style-name="P66"/>
      <text:p text:style-name="P66"><text:span text:style-name="T1130">9</text:span>.<text:span text:style-name="T1130">3</text:span>.5 A <text:span text:style-name="T979">paralisação da obra, do serviço ou do fornecimento, sem justa causa e prévia comunicação ao SERPRO;</text:span><text:change-end text:change-id="ct200303392"/><text:change-start text:change-id="ct200303520"/></text:p>
      <text:p text:style-name="P793"><text:change-end text:change-id="ct200303520"/><text:change text:change-id="ct200306336"/><text:change-start text:change-id="ct200306208"/></text:p>
      <text:p text:style-name="P302"><text:span text:style-name="T1130">9</text:span>.<text:span text:style-name="T1130">3</text:span>.6 <text:change-end text:change-id="ct200306208"/><text:change text:change-id="ct200305184"/><text:change-start text:change-id="ct200306976"/><text:span text:style-name="T879">A subcontratação feita contrariamente ao art. 78 da Lei 13.303/16</text:span><text:span text:style-name="T64"> </text:span><text:span text:style-name="T880">e à previsão deste contrato.</text:span></text:p>
      <text:p text:style-name="P227"/>
      <text:p text:style-name="P360"><text:span text:style-name="T820">9.3.7 A</text:span><text:span text:style-name="T815"> fusão, cisão, incorporação </text:span><text:change-end text:change-id="ct200306976"/><text:change-start text:change-id="ct200303008"/><text:span text:style-name="T1365">ou outra forma de reorganização</text:span><text:change-end text:change-id="ct200303008"/><text:change-start text:change-id="ct200306720"/><text:span text:style-name="T1365"> societária</text:span><text:change-end text:change-id="ct200306720"/><text:change-start text:change-id="ct200303776"/><text:span text:style-name="T815">, </text:span><text:span text:style-name="T72">quando</text:span><text:span text:style-name="T815"> causarem prejuízo à execução do contrato.</text:span></text:p>
      <text:p text:style-name="P227"/>
      <text:p text:style-name="P306"><text:span text:style-name="T880">9.3.8 </text:span><text:span text:style-name="T856">A</text:span><text:span text:style-name="T878"> sub-rogação, a cessão ou </text:span><text:span text:style-name="T881">a </text:span><text:span text:style-name="T878">transferência, total ou parcial, </text:span><text:span text:style-name="T880">do </text:span><text:span text:style-name="T856">c</text:span><text:span text:style-name="T857">ontrato</text:span><text:span text:style-name="T880">, a associação da CONTRATADA com outrem </text:span><text:span text:style-name="T878">ou a divisão das responsabilidades por ela assumidas, ainda que de forma solidária, </text:span><text:span text:style-name="T858">p</text:span><text:span text:style-name="T857">or serem contrários a</text:span><text:span text:style-name="T888">o dever geral de licitar (art. 37, XXI, da Constituição).</text:span><text:change-end text:change-id="ct200303776"/><text:change-start text:change-id="ct200303648"/></text:p>
      <text:p text:style-name="P66"/>
      <text:p text:style-name="P348"><text:span text:style-name="T762">9</text:span><text:span text:style-name="T747">.</text:span><text:span text:style-name="T762">3</text:span><text:span text:style-name="T747">.</text:span><text:change-end text:change-id="ct200303648"/><text:change text:change-id="ct200306848"/><text:change-start text:change-id="ct200304160"/><text:span text:style-name="T780">9</text:span><text:change-end text:change-id="ct200304160"/><text:change-start text:change-id="ct200303904"/><text:span text:style-name="T747"> O </text:span><text:span text:style-name="T763">desatendimento das determinações regulares da autoridade designada para acompanhar e fiscalizar a sua execução, assim como as de seus superiores;</text:span></text:p>
      <text:p text:style-name="P66"/>
      <text:p text:style-name="P348"><text:span text:style-name="T762">9</text:span><text:span text:style-name="T747">.</text:span><text:span text:style-name="T762">3</text:span><text:span text:style-name="T747">.</text:span><text:change-end text:change-id="ct200303904"/><text:change text:change-id="ct200304288"/><text:change-start text:change-id="ct200303136"/><text:span text:style-name="T780">10</text:span><text:change-end text:change-id="ct200303136"/><text:change-start text:change-id="ct200305440"/><text:span text:style-name="T747"> O </text:span><text:span text:style-name="T763">cometimento reiterado de faltas na sua execução</text:span><text:span text:style-name="T747">, anotadas pelo SERPRO;</text:span></text:p>
      <text:p text:style-name="P66"/>
      <text:p text:style-name="P348"><text:span text:style-name="T762">9</text:span><text:span text:style-name="T747">.</text:span><text:span text:style-name="T762">3</text:span><text:span text:style-name="T747">.</text:span><text:change-end text:change-id="ct200305440"/><text:change text:change-id="ct200305056"/><text:change-start text:change-id="ct200304672"/><text:span text:style-name="T780">11</text:span><text:change-end text:change-id="ct200304672"/><text:change-start text:change-id="ct200304032"/><text:span text:style-name="T747"> A </text:span><text:span text:style-name="T749">decretação de falência ou a instauração de insolvência civil;</text:span></text:p>
      <text:p text:style-name="P140"/>
      <text:p text:style-name="P348"><text:span text:style-name="T762">9</text:span><text:span text:style-name="T749">.</text:span><text:span text:style-name="T762">3</text:span><text:span text:style-name="T749">.</text:span><text:change-end text:change-id="ct200304032"/><text:change text:change-id="ct200304800"/><text:change-start text:change-id="ct200306592"/><text:span text:style-name="T780">11</text:span><text:change-end text:change-id="ct200306592"/><text:change-start text:change-id="ct200303264"/><text:span text:style-name="T749">.1 É permitido </text:span><text:span text:style-name="T764">ao SERPRO</text:span><text:span text:style-name="T749">, no caso de falência ou instauração de insolvência civil do fornecedor, manter o contrato, desde que demonstrado o prejuízo de sua rescisão para o SERPRO e a possibilidade de sua execução pelo administrador da massa falida ou pelo insolvente, sendo obrigatória a manifestação de interesse de um ou outro, conforme o caso, na continuidade da relação jurídica.</text:span></text:p>
      <text:p text:style-name="P66"/>
      <text:p text:style-name="P66"><text:span text:style-name="T1130">9</text:span>.<text:span text:style-name="T1130">3</text:span>.1<text:change-end text:change-id="ct200303264"/><text:change text:change-id="ct200305568"/><text:change-start text:change-id="ct200306464"/><text:span text:style-name="T1366">2</text:span><text:change-end text:change-id="ct200306464"/><text:change-start text:change-id="ct200304416"/>. A dissolução da sociedade CONTRATADA <text:span text:style-name="T1090">ou o falecimento do contratado</text:span>.</text:p>
      <text:p text:style-name="P66"/>
      <text:p text:style-name="P349"><text:span text:style-name="T762">9</text:span><text:span text:style-name="T747">.</text:span><text:span text:style-name="T762">3</text:span><text:span text:style-name="T747">.1</text:span><text:change-end text:change-id="ct200304416"/><text:change text:change-id="ct200305696"/><text:change-start text:change-id="ct200304544"/><text:span text:style-name="T780">3 </text:span><text:change-end text:change-id="ct200304544"/><text:change-start text:change-id="ct200305312"/><text:span text:style-name="T747">A alteração social ou a modificação da finalidade ou da estrutura da empresa, que a juízo do SERPRO prejudique a execução do contrato.</text:span></text:p>
      <text:p text:style-name="P66"/>
      <text:p text:style-name="P348"><text:span text:style-name="T762">9</text:span><text:span text:style-name="T747">.</text:span><text:span text:style-name="T762">3</text:span><text:span text:style-name="T747">.1</text:span><text:change-end text:change-id="ct200305312"/><text:change text:change-id="ct200304928"/><text:change-start text:change-id="ct200305824"/><text:span text:style-name="T780">4</text:span><text:change-end text:change-id="ct200305824"/><text:change-start text:change-id="ct200305952"/><text:span text:style-name="T747"> R</text:span><text:span text:style-name="T749">azões de interesse público, de alta relevância e amplo conhecimento, justificadas e determinadas pela máxima autoridade da esfera administrativa a que está subordinado o contratante e exaradas no processo administrativo a que se refere o contrato.</text:span></text:p>
      <text:p text:style-name="P66"/>
      <text:p text:style-name="P66"><text:span text:style-name="T1130">9</text:span>.<text:span text:style-name="T1130">4</text:span> <text:span text:style-name="T1129">A rescisão do contrato poderá ser:</text:span></text:p>
      <text:p text:style-name="P141"/>
      <text:p text:style-name="P142">a) determinada por ato unilateral e escrito do SERPRO, nos casos enumerados no ite<text:span text:style-name="T1302">m</text:span> 9.3;</text:p>
      <text:p text:style-name="P141"/>
      <text:p text:style-name="P142">b) amigável, por acordo entre as partes, reduzida a termo no processo de contratação, motivada a conveniência para o SERPRO;</text:p>
      <text:p text:style-name="P141"/>
      <text:p text:style-name="P142">c) judicial, nos termos da legislação;</text:p>
      <text:p text:style-name="P142"/>
      <text:p text:style-name="P144">9.5 A rescisão de que trata a alínea “a” do item anterior acarreta as seguintes consequências, sem prejuízo das sanções previstas na Lei no 13.303, de 30 de junho de 2016:</text:p>
      <text:p text:style-name="P141"/>
      <text:p text:style-name="P142">a) assunção imediata do objeto do contrato, no estado e local em que se encontrar, por ato próprio do SERPRO;</text:p>
      <text:p text:style-name="P141"><text:soft-page-break/></text:p>
      <text:p text:style-name="P142">b) ocupação e utilização do local, instalações, equipamentos, material e pessoal empregados na execução do contrato, necessários à sua continuidade;</text:p>
      <text:p text:style-name="P141"/>
      <text:p text:style-name="P143">c) execução da garantia contratual, <text:span text:style-name="T1131">se prevista no presente contrato, </text:span>para ressarcimento do SERPRO, e dos valores das multas e indenizações a el<text:span text:style-name="T1183">e</text:span> devidos;</text:p>
      <text:p text:style-name="P141"/>
      <text:p text:style-name="P142">d) retenção dos créditos decorrentes do contrato até o limite dos prejuízos causados ao SERPRO.</text:p>
      <text:p text:style-name="P141"/>
      <text:p text:style-name="P144">9.5.1 A aplicação das medidas previstas nas alíneas “a” e “b” do item anterior fica a critério do SERPRO, que poderá dar continuidade à obra ou ao serviço por execução direta ou indireta.</text:p>
      <text:p text:style-name="P50"/>
      <text:p text:style-name="P147"><text:span text:style-name="T898">CLÁUSULA DÉCIMA – DA VIGÊNCIA</text:span><text:span text:style-name="T912"> E PRORROGAÇÃO </text:span><text:span text:style-name="T677">Atenção </text:span><text:span text:style-name="T679">Elaborador:</text:span><text:span text:style-name="T575"> </text:span><text:span text:style-name="T579">excluir a parte “E PRORROGAÇÃO”, quando a vigência do contrato for de 60 meses.</text:span></text:p>
      <text:p text:style-name="P249"/>
      <text:p text:style-name="P398"><text:span text:style-name="Fonte_20_parág._20_padrão"><text:span text:style-name="T128">10.1 </text:span></text:span><text:span text:style-name="Fonte_20_parág._20_padrão"><text:span text:style-name="T159">O prazo de vigência do presente contrato é de</text:span></text:span><text:span text:style-name="Fonte_20_parág._20_padrão"><text:span text:style-name="T202"> </text:span></text:span><text:span text:style-name="Fonte_20_parág._20_padrão"><text:span text:style-name="T181">.................(........)</text:span></text:span><text:span text:style-name="Fonte_20_parág._20_padrão"><text:span text:style-name="T202"> meses</text:span></text:span><text:span text:style-name="Fonte_20_parág._20_padrão"><text:span text:style-name="T159">, contados a partir de</text:span></text:span><text:span text:style-name="Fonte_20_parág._20_padrão"><text:span text:style-name="T202"> </text:span></text:span><text:span text:style-name="Fonte_20_parág._20_padrão"><text:span text:style-name="T181">__/__/_____</text:span></text:span><text:span text:style-name="Fonte_20_parág._20_padrão"><text:span text:style-name="T159">, podendo ser prorrogado mediante assinatura de Termo Aditivo que indique a respectiva provisão orçamentária, limitada sua duração</text:span></text:span><text:span text:style-name="Fonte_20_parág._20_padrão"><text:span text:style-name="T216"> a</text:span></text:span><text:span text:style-name="Fonte_20_parág._20_padrão"><text:span text:style-name="T202"> 60 </text:span></text:span><text:span text:style-name="Fonte_20_parág._20_padrão"><text:span text:style-name="T203">(sessenta) </text:span></text:span><text:span text:style-name="Fonte_20_parág._20_padrão"><text:span text:style-name="T216">meses.</text:span></text:span></text:p>
      <text:p text:style-name="P148"/>
      <text:p text:style-name="P148">10.2 <text:span text:style-name="T1174">A </text:span>CONTRATADA não tem direito subjetivo à prorrogação, que poderá ocorrer quando as condições <text:span text:style-name="T1284">de mercado demonstrarem que </text:span>o contrato permanece mais vantajoso para o SERPRO.</text:p>
      <text:p text:style-name="P50"/>
      <text:p text:style-name="P37">10.<text:span text:style-name="T1074">3</text:span> A prorrogação será precedida d<text:span text:style-name="T1240">e</text:span> consulta para identificar a regularidade da situação da CONTRATADA, conforme <text:span text:style-name="T1135">Cláusula da Manutenção das Condições de Habilitação</text:span> deste contrato.</text:p>
      <text:p text:style-name="P50"/>
      <text:p text:style-name="P50">10.<text:span text:style-name="T1074">4</text:span> A CONTRATADA deverá se manifestar sobre <text:span text:style-name="T1070">eventual desint</text:span>eresse na prorrogação <text:span text:style-name="T1070">do contrato </text:span>com antecedência <text:span text:style-name="T1285">mínima </text:span>de <text:span text:style-name="T1070">4 </text:span>(<text:span text:style-name="T1070">quatro</text:span>) meses do vencimento de sua vigência, permitindo ao SERPRO promover ações para nova contratação <text:span text:style-name="T1070">em tempo hábil</text:span>.</text:p>
      <text:p text:style-name="P149"/>
      <text:p text:style-name="P31"><text:span text:style-name="T917">Atenção </text:span><text:span text:style-name="T898">Elaborador:</text:span> <text:span text:style-name="T1241">para </text:span>contrato firmado por 60 meses, substituir os itens 10.1 a 10.4 <text:span text:style-name="T1243">acima </text:span>pelos itens 10.1 <text:span text:style-name="T1241">a</text:span> 10.<text:span text:style-name="T1242">4</text:span> descritos abaixo.</text:p>
      <text:p text:style-name="P32"/>
      <text:p text:style-name="P151">10.1 <text:span text:style-name="T1133">O prazo de vigência do presente contrato é de </text:span>60 (sessenta) meses<text:span text:style-name="T1133">, contados a partir de __/__/_____.</text:span></text:p>
      <text:p text:style-name="P150"/>
      <text:p text:style-name="P150">10.<text:span text:style-name="T1070">2</text:span> A CONTRATADA <text:span text:style-name="T1070">poderá </text:span>se manifestar sobre <text:span text:style-name="T1070">eventual desint</text:span>eresse na <text:span text:style-name="T1070">manutenção do contrato, passados 12 (doze) meses do início da vigência e </text:span>com antecedência <text:span text:style-name="T1247">mínima </text:span>de <text:span text:style-name="T1070">4 </text:span>(<text:span text:style-name="T1070">quatro</text:span>) meses do <text:span text:style-name="T1070">encerramento de seu interesse</text:span>, permitindo ao SERPRO promover ações para nova contratação <text:span text:style-name="T1070">em tempo hábil</text:span>.</text:p>
      <text:p text:style-name="P50"/>
      <text:p text:style-name="P278">10.3 O contrato poderá ter o término de sua vigência antecipado pelo SERPRO, após decorridos 12 (doze) meses da data de vigência.</text:p>
      <text:p text:style-name="P152"/>
      <text:p text:style-name="P248">10.<text:span text:style-name="T1241">3.1</text:span> <text:span text:style-name="T1224">O SERPRO manifestará desinteresse na manutenção do contrato no prazo mínimo de 4 (quatro) meses da data do término pretendido, devendo comunicar a empresa desta decisão, à qual não caberá recurso.</text:span></text:p>
      <text:p text:style-name="P245"/>
      <text:p text:style-name="P40">10.4 <text:span text:style-name="T1247">Transcorridos 12 (doze) meses da vigência contratual, constatando-se, a qualquer tempo, que preços </text:span>praticados no contrato estão superiores aos praticados no mercado, <text:soft-page-break/>o SERPRO propor<text:span text:style-name="T1251">á</text:span> à empresa que reduza os preços contratuais de modo a evitar o término antecipado da vigência.</text:p>
      <text:p text:style-name="P50"/>
      <text:p text:style-name="P145"><text:span text:style-name="T1139">10.5</text:span> Ocorrendo impedimento, paralisação ou sustação <text:span text:style-name="T1139">d</text:span>este<text:span text:style-name="T1139"> </text:span>contrato, provocado por fato quanto ao qual <text:span text:style-name="T1139">a CONTRATADA </text:span>não seja responsável, ser<text:span text:style-name="T1140">á</text:span> prorrogado, por igual período<text:change-end text:change-id="ct200305952"/><text:change-start text:change-id="ct200306080"/> <text:span text:style-name="T556">do impedimento/paralisação/sustação</text:span><text:change-end text:change-id="ct200306080"/><text:change-start text:change-id="ct200310176"/>, o cronograma de execução e o prazo de vigência do contrato, se necessário.</text:p>
      <text:p text:style-name="P146"/>
      <text:p text:style-name="P153">10.6 A execução deste contrato poderá ser suspensa, <text:change-end text:change-id="ct200310176"/><text:change-start text:change-id="ct200309920"/><text:span text:style-name="T1345">por interesse do SERPRO, </text:span><text:change-end text:change-id="ct200309920"/><text:change-start text:change-id="ct200308256"/>mediante acordo entre as partes, no qual disporão sobre todas as condições da suspensão e da retomada, especialmente sobre o prazo de suspensão, incluída a possibilidade ou impossibilidade de prorrogação.</text:p>
      <text:p text:style-name="P254"/>
      <text:p text:style-name="P255">CLÁUSULA DÉCIMA <text:span text:style-name="T1312">PRIMEIRA</text:span> – DA MANUTENÇÃO DAS CONDIÇÕES DE HABILITAÇÃO</text:p>
      <text:p text:style-name="P50"/>
      <text:p text:style-name="P403"><text:span text:style-name="Fonte_20_parág._20_padrão"><text:span text:style-name="T271">11.1</text:span></text:span><text:span text:style-name="Fonte_20_parág._20_padrão"><text:span text:style-name="T269"> </text:span></text:span><text:span text:style-name="T272">Consoante o estabelecido no art. </text:span><text:span text:style-name="T273">69</text:span><text:span text:style-name="T272">, </text:span><text:span text:style-name="T273">inc. IX</text:span><text:span text:style-name="T272"> d</text:span><text:span text:style-name="T273">a</text:span><text:span text:style-name="T272"> </text:span><text:span text:style-name="T273">Lei 13.303/16</text:span><text:span text:style-name="T272">, a CONTRATADA se obriga </text:span><text:span text:style-name="T316">a</text:span><text:span text:style-name="T317"> manter, durante a execução do contrato, em compatibilidade com as obrigações por el</text:span><text:span text:style-name="T318">a</text:span><text:span text:style-name="T317"> assumidas, as condições de habilitação e qualificação exigidas no curso do procedimento licitatório</text:span><text:span text:style-name="T272">, </text:span><text:span text:style-name="T274">exceto a manutenção do porte de microempresa e de empresa de pequeno porte e opção de regime tributário, informando ao </text:span><text:span text:style-name="T275">r</text:span><text:span text:style-name="T274">esponsável pela fiscalização do contrato, imediatamente, a superveniência de qualquer ato ou fato que venha a modificar suas condições iniciais de habilitação.</text:span></text:p>
      <text:p text:style-name="P213"/>
      <text:p text:style-name="P67"><text:span text:style-name="T1013">11.2</text:span><text:span text:style-name="T721"> O SERPRO promoverá consulta </text:span><text:span text:style-name="T722">da regularidade, previamente </text:span><text:span text:style-name="T723">a</text:span><text:span text:style-name="T722"> </text:span><text:span text:style-name="T723">aditivação do contrato </text:span><text:change-end text:change-id="ct200308256"/><text:change-start text:change-id="ct200308384"/><text:span text:style-name="T742">ou a</text:span><text:change-end text:change-id="ct200308384"/><text:change text:change-id="ct200310304"/><text:change-start text:change-id="ct200308768"/><text:span text:style-name="T693"> </text:span><text:change-end text:change-id="ct200308768"/><text:change-start text:change-id="ct200308128"/><text:span text:style-name="T693"><text:s/>cada 12 (doze) meses</text:span><text:span text:style-name="T722">, </text:span><text:span text:style-name="T724">po</text:span><text:span text:style-name="T871">r meio do </text:span><text:span text:style-name="T874">Sistema de Cadastramento Unificado de Fornecedores – SICAF, </text:span><text:span text:style-name="T875">d</text:span><text:span text:style-name="T874">o Cadastro Informativo de Créditos não Quitados – CADIN, </text:span><text:span text:style-name="T875">d</text:span><text:span text:style-name="T876">o </text:span><text:span text:style-name="T874">Cadastro Nacional de Empresas Inidôneas ou Suspensas –</text:span><text:span text:style-name="T876"> CEIS </text:span><text:span text:style-name="T877">e</text:span><text:span text:style-name="T876"> </text:span><text:span text:style-name="T875">d</text:span><text:span text:style-name="T876">o </text:span><text:span text:style-name="T851">Cadastro Nacional de Condenações Cíveis por Ato de Improbidade Administrativa </text:span><text:span text:style-name="T852">e Inelegibilidade – CNCIAI</text:span><text:span text:style-name="T870">, para identificar a situação da CONTRATADA.</text:span></text:p>
      <text:p text:style-name="P13"/>
      <text:p text:style-name="P9">11.<text:span text:style-name="T1134">2.1</text:span> Se constatada desconformidade <text:span text:style-name="T1134">em </text:span>razão de documentação vencida, a CONTRATADA terá o prazo de até 30 (trinta) dias, contado<text:span text:style-name="T1150">s</text:span> da notificação do SERPRO, para <text:span text:style-name="T1134">regularizar </text:span>seu cadastramento. Caso não obtenha êxito, a CONTRATADA se sujeitará às sanções previstas neste contrato, inclusive rescisão contratual.</text:p>
      <text:p text:style-name="P10"/>
      <text:p text:style-name="P11">11.<text:span text:style-name="T1134">2.2</text:span> Se constatada desconformidade <text:span text:style-name="T1134">em </text:span>razão de<text:span text:style-name="T1134"> impedimentos identificados nas certidões</text:span>, a CONTRATADA <text:span text:style-name="T1134">deverá apresentar justificativas/comprovantes para avaliação e decisão do SERPRO sobre a continuidade do contrato.</text:span></text:p>
      <text:p text:style-name="P11"/>
      <text:p text:style-name="P479">11.2.3 <text:span text:style-name="T1176">Se </text:span>constatada a <text:span text:style-name="T1176">desconformidade junto ao</text:span> CADIN, <text:span text:style-name="T1176">decorrente de</text:span> débito afeto à seguridade social, a CONTRATADA terá o prazo de até 30 (trinta) dias, contado<text:span text:style-name="T1150">s</text:span> da notificação do SERPRO, para <text:span text:style-name="T1134">regularizar sua situação</text:span>. Caso não obtenha êxito, a CONTRATADA se sujeitará às sanções previstas neste contrato, inclusive rescisão contratual.</text:p>
      <text:p text:style-name="P479"/>
      <text:p text:style-name="P406"><text:span text:style-name="Fonte_20_parág._20_padrão"><text:span text:style-name="T85">11.3 </text:span></text:span><text:span text:style-name="Fonte_20_parág._20_padrão"><text:span text:style-name="T489">Havendo a</text:span></text:span><text:span text:style-name="Fonte_20_parág._20_padrão"><text:span text:style-name="T85"> renovação contratual, a CONTRATADA deverá reapresentar os documentos de qualificação técnica específicos para a prestação dos serviços que possuem prazo de validade </text:span></text:span><text:span text:style-name="Fonte_20_parág._20_padrão"><text:span text:style-name="T490">vencido ao longo do período </text:span></text:span><text:span text:style-name="Fonte_20_parág._20_padrão"><text:span text:style-name="T85">(exemplo</text:span></text:span><text:span text:style-name="Fonte_20_parág._20_padrão"><text:span text:style-name="T491">s</text:span></text:span><text:span text:style-name="Fonte_20_parág._20_padrão"><text:span text:style-name="T85">: Licença de Polícia, Bombeiro, CREA, </text:span></text:span><text:span text:style-name="Fonte_20_parág._20_padrão"><text:span text:style-name="T492">A.R.T., </text:span></text:span><text:span text:style-name="Fonte_20_parág._20_padrão"><text:span text:style-name="T85">CRM).</text:span></text:span></text:p>
      <text:p text:style-name="P405"><text:span text:style-name="Fonte_20_parág._20_padrão"><text:span text:style-name="T85"/></text:span></text:p>
      <text:p text:style-name="P407"><text:span text:style-name="Fonte_20_parág._20_padrão"><text:span text:style-name="T493">11.4 Após os prazos concedidos nesta cláusula, poderá o SERPRO decidir por manter o contrato por motivo de economicidade, segurança nacional ou outro interesse público de alta relevância, devidamente justificado pela autoridade competente, até que se promova sua substituição com segurança.</text:span></text:span></text:p>
      <text:p text:style-name="P12"/>
      <text:p text:style-name="P256">CLÁUSULA DÉCIMA <text:span text:style-name="T1313">SEGUNDA</text:span> – D<text:span text:style-name="T1185">OS</text:span> RISCOS</text:p>
      <text:p text:style-name="P154"><text:soft-page-break/></text:p>
      <text:p text:style-name="P155">12.1 Os riscos relevantes inerentes ao objeto desta contratação foram identificados pelo SERPRO e proporcionaram estabelecer, nas cláusulas deste contrato, as ações para suas mitigações, com a alocação objetiva das responsabilidades de cada parte.</text:p>
      <text:p text:style-name="P155"/>
      <text:p text:style-name="P155">12.<text:span text:style-name="T1329">2</text:span> Os riscos identificados estabeleceram a equação econômica financeira para a prestação adequada dos serviços objeto do contrato, conforme os preços nele acordados.</text:p>
      <text:p text:style-name="P155"/>
      <text:p text:style-name="P157">12.<text:span text:style-name="T1329">3</text:span> Outros riscos supervenientes à contratação, decorrentes de evento desfavorável, imprevisto ou de difícil <text:span text:style-name="T1248">previsibilidade, </text:span>que venham a onerar demasiadamente os encargos contratuais de uma ou ambas as partes, afetando a prestação dos serviços ou a equação econômico-financeira do contrato, deverão ser mitigados sob a responsabilidade da parte definida na matriz de riscos a seguir:</text:p>
      <text:p text:style-name="P662"><text:span text:style-name="T677">Atenção </text:span><text:span text:style-name="T680">Elaborador</text:span><text:span text:style-name="T573">: verificar se no PB/TR foram indicados riscos adicionais aos riscos gerais de serviços contínuos </text:span><text:span text:style-name="T574">sem</text:span><text:span text:style-name="T573"> mão de obra dedicada e incluí–los ao final da tabela a seguir. </text:span><text:change-end text:change-id="ct200308128"/><text:change text:change-id="ct200309792"/><text:change-start text:change-id="ct200308896"/></text:p>
      <text:p text:style-name="P33"/>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rows-spanned="2" office:value-type="string">
            <text:p text:style-name="P326">TIPO DE RISCO</text:p>
          </table:table-cell>
          <table:table-cell table:style-name="Tabela5.A1" table:number-rows-spanned="2" office:value-type="string">
            <text:p text:style-name="P326">DESCRIÇÃO</text:p>
          </table:table-cell>
          <table:table-cell table:style-name="Tabela5.A1" table:number-columns-spanned="2" office:value-type="string">
            <text:p text:style-name="P326">RESPONSABILIDADE</text:p>
          </table:table-cell>
          <table:covered-table-cell/>
          <table:table-cell table:style-name="Tabela5.E1" table:number-rows-spanned="2" office:value-type="string">
            <text:p text:style-name="P326">AÇÕES MITIGAÇÃO / <text:span text:style-name="T1315">CONTINGÊNCIA</text:span></text:p>
          </table:table-cell>
        </table:table-row>
        <table:table-row table:style-name="Tabela5.2">
          <table:covered-table-cell/>
          <table:covered-table-cell/>
          <table:table-cell table:style-name="Tabela5.C2" office:value-type="string">
            <text:p text:style-name="P326">SERPRO</text:p>
          </table:table-cell>
          <table:table-cell table:style-name="Tabela5.C2" office:value-type="string">
            <text:p text:style-name="P327">FORNECEDOR</text:p>
          </table:table-cell>
          <table:covered-table-cell/>
        </table:table-row>
        <table:table-row table:style-name="Tabela5.3">
          <table:table-cell table:style-name="Tabela5.C2" table:number-rows-spanned="11" office:value-type="string">
            <text:p text:style-name="P328">EXECUÇÃO CONTRATUAL</text:p>
          </table:table-cell>
          <table:table-cell table:style-name="Tabela5.C2" office:value-type="string">
            <text:p text:style-name="P322">Planilhas de formação de preço com cálculos / tributos errados e indevidos</text:p>
          </table:table-cell>
          <table:table-cell table:style-name="Tabela5.C2" office:value-type="string">
            <text:p text:style-name="P323">X</text:p>
          </table:table-cell>
          <table:table-cell table:style-name="Tabela5.C2" office:value-type="string">
            <text:p text:style-name="P323"/>
          </table:table-cell>
          <table:table-cell table:style-name="Tabela5.E3" office:value-type="string">
            <text:p text:style-name="P322">Verificar os dados da nota fiscal com os dados da proposta;<text:line-break/>Analisar os componentes de custos por ocasião da repactuação;<text:line-break/>Avaliar a vantajosidade entre manter o contrato e realizar nova Contratação;<text:line-break/>Corrigir a planilha, mantendo ou reduzindo o valor e aditando o Contrato. Caso contrário, rescisão e nova contratação.</text:p>
          </table:table-cell>
        </table:table-row>
        <table:table-row table:style-name="Tabela5.3">
          <table:covered-table-cell/>
          <table:table-cell table:style-name="Tabela5.C2" office:value-type="string">
            <text:p text:style-name="P322">Indisponibilidade financeira na execução do Contrato</text:p>
          </table:table-cell>
          <table:table-cell table:style-name="Tabela5.C2" office:value-type="string">
            <text:p text:style-name="P323">X</text:p>
          </table:table-cell>
          <table:table-cell table:style-name="Tabela5.C2" office:value-type="string">
            <text:p text:style-name="P323"/>
          </table:table-cell>
          <table:table-cell table:style-name="Tabela5.E3" office:value-type="string">
            <text:p text:style-name="P322">Negociar prazo e condições com a contratada para regularização dos pagamentos pendentes;<text:line-break/>Negociar com a contratada supressão ou paralisação total ou parcial do objeto por período determinado;<text:line-break/>Rescisão contratual por consenso entre as partes.</text:p>
          </table:table-cell>
        </table:table-row>
        <table:table-row table:style-name="Tabela5.3">
          <table:covered-table-cell/>
          <table:table-cell table:style-name="Tabela5.C2" office:value-type="string">
            <text:p text:style-name="P322">Desequilíbrio econômico-financeiro provocado pela contratada</text:p>
          </table:table-cell>
          <table:table-cell table:style-name="Tabela5.C2" office:value-type="string">
            <text:p text:style-name="P323"/>
          </table:table-cell>
          <table:table-cell table:style-name="Tabela5.C2" office:value-type="string">
            <text:p text:style-name="P323">X</text:p>
          </table:table-cell>
          <table:table-cell table:style-name="Tabela5.E3" office:value-type="string">
            <text:p text:style-name="P322">Atender as condições da especificação e as orientações da fiscalização do SERPRO; / Acionar o seguro empresarial da empresa, caso exista;<text:line-break/>Assumir os prejuízos advindos;<text:line-break/>Denunciar o contrato, atentando-se para o prazo mínimo estabelecido.</text:p>
          </table:table-cell>
        </table:table-row>
        <table:table-row table:style-name="Tabela5.3">
          <table:covered-table-cell/>
          <table:table-cell table:style-name="Tabela5.C2" office:value-type="string">
            <text:p text:style-name="P322">Defasagem do valor contratado em razão da preclusão do direito de repactuar/reajustar<text:line-break/>(gestão <text:soft-page-break/>contratual) </text:p>
          </table:table-cell>
          <table:table-cell table:style-name="Tabela5.C2" office:value-type="string">
            <text:p text:style-name="P323"/>
          </table:table-cell>
          <table:table-cell table:style-name="Tabela5.C2" office:value-type="string">
            <text:p text:style-name="P323">X</text:p>
          </table:table-cell>
          <table:table-cell table:style-name="Tabela5.E3" office:value-type="string">
            <text:p text:style-name="P322">Atender as condições da especificação e as orientações da fiscalização do SERPRO; / Acionar o seguro empresarial da empresa, caso exista;<text:line-break/>Assumir os prejuízos advindos;<text:line-break/>Denunciar o contrato, atentando-se para o prazo mínimo estabelecido.</text:p>
          </table:table-cell>
        </table:table-row>
        <table:table-row table:style-name="Tabela5.3">
          <table:covered-table-cell/>
          <table:table-cell table:style-name="Tabela5.C2" office:value-type="string">
            <text:p text:style-name="P322">Falta de recursos da CONTRATADA para a execução contínua dos serviços</text:p>
          </table:table-cell>
          <table:table-cell table:style-name="Tabela5.C2" office:value-type="string">
            <text:p text:style-name="P323"/>
          </table:table-cell>
          <table:table-cell table:style-name="Tabela5.C2" office:value-type="string">
            <text:p text:style-name="P323">X</text:p>
          </table:table-cell>
          <table:table-cell table:style-name="Tabela5.E3" office:value-type="string">
            <text:p text:style-name="P322">Acionar o seguro empresarial da empresa, caso exista;<text:line-break/>Assumir os prejuízos advindos;<text:line-break/>Denunciar o contrato, atentando-se para o prazo mínimo estabelecido.</text:p>
          </table:table-cell>
        </table:table-row>
        <table:table-row table:style-name="Tabela5.3">
          <table:covered-table-cell/>
          <table:table-cell table:style-name="Tabela5.C2" office:value-type="string">
            <text:p text:style-name="P322">Seguradora cancela garantia de execução do objeto </text:p>
          </table:table-cell>
          <table:table-cell table:style-name="Tabela5.C2" office:value-type="string">
            <text:p text:style-name="P323"/>
          </table:table-cell>
          <table:table-cell table:style-name="Tabela5.C2" office:value-type="string">
            <text:p text:style-name="P323">X</text:p>
          </table:table-cell>
          <table:table-cell table:style-name="Tabela5.E3" office:value-type="string">
            <text:p text:style-name="P322">Providenciar novo seguro ou fiança bancária ou substituir por caução em dinheiro;<text:line-break/>Assumir os prejuízos advindos.</text:p>
          </table:table-cell>
        </table:table-row>
        <table:table-row table:style-name="Tabela5.3">
          <table:covered-table-cell/>
          <table:table-cell table:style-name="Tabela5.C2" office:value-type="string">
            <text:p text:style-name="P322">Anulação do Contrato por motivos não Imputáveis à contratada</text:p>
          </table:table-cell>
          <table:table-cell table:style-name="Tabela5.C2" office:value-type="string">
            <text:p text:style-name="P323">X</text:p>
          </table:table-cell>
          <table:table-cell table:style-name="Tabela5.C2" office:value-type="string">
            <text:p text:style-name="P323"/>
          </table:table-cell>
          <table:table-cell table:style-name="Tabela5.E3" office:value-type="string">
            <text:p text:style-name="P322">Comprovar o dano para possível exame de indenização pelo SERPRO.</text:p>
          </table:table-cell>
        </table:table-row>
        <table:table-row table:style-name="Tabela5.3">
          <table:covered-table-cell/>
          <table:table-cell table:style-name="Tabela5.C2" office:value-type="string">
            <text:p text:style-name="P322">Anulação do Contrato por motivos imputáveis à contratada</text:p>
          </table:table-cell>
          <table:table-cell table:style-name="Tabela5.C2" office:value-type="string">
            <text:p text:style-name="P323"/>
          </table:table-cell>
          <table:table-cell table:style-name="Tabela5.C2" office:value-type="string">
            <text:p text:style-name="P323">X</text:p>
          </table:table-cell>
          <table:table-cell table:style-name="Tabela5.E3" office:value-type="string">
            <text:p text:style-name="P322">Ressarcir o SERPRO pelos prejuízos identificados</text:p>
          </table:table-cell>
        </table:table-row>
        <table:table-row table:style-name="Tabela5.3">
          <table:covered-table-cell/>
          <table:table-cell table:style-name="Tabela5.C2" office:value-type="string">
            <text:p text:style-name="P322">Identificação de sobrepreço na execução contratual</text:p>
          </table:table-cell>
          <table:table-cell table:style-name="Tabela5.C2" office:value-type="string">
            <text:p text:style-name="P323"/>
          </table:table-cell>
          <table:table-cell table:style-name="Tabela5.C2" office:value-type="string">
            <text:p text:style-name="P323">X</text:p>
          </table:table-cell>
          <table:table-cell table:style-name="Tabela5.E3" office:value-type="string">
            <text:p text:style-name="P322">Ressarcir o SERPRO pelos prejuízos identificados</text:p>
          </table:table-cell>
        </table:table-row>
        <table:table-row table:style-name="Tabela5.3">
          <table:covered-table-cell/>
          <table:table-cell table:style-name="Tabela5.C2" office:value-type="string">
            <text:p text:style-name="P322">Custos adicionais causados pelo SERPRO</text:p>
          </table:table-cell>
          <table:table-cell table:style-name="Tabela5.C2" office:value-type="string">
            <text:p text:style-name="P323">X</text:p>
          </table:table-cell>
          <table:table-cell table:style-name="Tabela5.C2" office:value-type="string">
            <text:p text:style-name="P323"/>
          </table:table-cell>
          <table:table-cell table:style-name="Tabela5.E3" office:value-type="string">
            <text:p text:style-name="P322">Revisar <text:span text:style-name="T1315">os valores</text:span> contratados</text:p>
          </table:table-cell>
        </table:table-row>
        <table:table-row table:style-name="Tabela5.3">
          <table:covered-table-cell/>
          <table:table-cell table:style-name="Tabela5.C2" office:value-type="string">
            <text:p text:style-name="P322">Rescisão contratual consensual</text:p>
          </table:table-cell>
          <table:table-cell table:style-name="Tabela5.C2" office:value-type="string">
            <text:p text:style-name="P323"/>
          </table:table-cell>
          <table:table-cell table:style-name="Tabela5.C2" office:value-type="string">
            <text:p text:style-name="P323">X</text:p>
          </table:table-cell>
          <table:table-cell table:style-name="Tabela5.E3" office:value-type="string">
            <text:p text:style-name="P322">Comprovar o dano para possível exame de indenização pelo SERPRO.</text:p>
          </table:table-cell>
        </table:table-row>
      </table:table>
      <text:p text:style-name="P156"/>
      <text:p text:style-name="P68">12.<text:change-end text:change-id="ct200308896"/><text:change text:change-id="ct200308512"/><text:change-start text:change-id="ct200310560"/><text:span text:style-name="T980">4</text:span><text:change-end text:change-id="ct200310560"/><text:change-start text:change-id="ct200310688"/> É vedada a celebração de aditivos para revisão dos valores acordados, decorrentes de eventos supervenientes alocados como de responsabilidade da CONTRATADA na Matriz de Riscos.</text:p>
      <text:p text:style-name="P158"/>
      <text:p text:style-name="P257">CLÁUSULA DÉCIMA <text:span text:style-name="T1313">TERCEIRA </text:span>– DA GARANTIA DE EXECUÇÃO DOS SERVIÇOS </text:p>
      <text:p text:style-name="P7"><text:span text:style-name="T1331">Atenção </text:span>Elaborador<text:span text:style-name="T984">: </text:span><text:span text:style-name="T989">Usar esta cláusula se no PB/TR existir previsão de garantia de execução dos serviços, conforme art. 70 da Lei 13.303/2016. </text:span><text:span text:style-name="T992">Em caso de não exigência, esta cláusula deverá ser suprimida e as demais renumeradas.</text:span></text:p>
      <text:p text:style-name="P337"/>
      <text:p text:style-name="P159">13.1 A CONTRATADA deverá apresentar à Fiscalização do SERPRO, no prazo máximo de 10 (dez) dias úteis, prorrogável por igual período, contado da data de assinatura do contrato, comprovante de prestação de garantia correspondente ao percentual de 5% (cinco por cento) do valor atualizado do contrato, podendo optar por caução em dinheiro, seguro–garantia ou fiança bancária (modelo do Anexo 02 deste Contrato), observadas as condições e prazo de vigência previstos na presente cláusula.</text:p>
      <text:p text:style-name="P160"/>
      <text:p text:style-name="P161">13.2 <text:tab/>A garantia, qualquer que seja a modalidade escolhida, assegurará o pagamento de:</text:p>
      <text:p text:style-name="P160"/>
      <text:p text:style-name="P161">13.2.1 Prejuízos advindos do não cumprimento do objeto do contrato;</text:p>
      <text:p text:style-name="P161"><text:soft-page-break/></text:p>
      <text:p text:style-name="P161">13.2.2 Prejuízos diretos causados à CONTRATANTE decorrentes de culpa ou dolo durante a execução do contrato;</text:p>
      <text:p text:style-name="P161"/>
      <text:p text:style-name="P161">13.2.3 Multas moratórias e punitivas aplicadas pelo SERPRO à CONTRATADA;</text:p>
      <text:p text:style-name="P161"/>
      <text:p text:style-name="P161">13.2.4 Obrigações de qualquer natureza, <text:span text:style-name="T1223">relativas aos serviços, </text:span>não adimplidas pela CONTRATADA, quando couber.</text:p>
      <text:p text:style-name="P160"/>
      <text:p text:style-name="P161">13.3 <text:tab/>A modalidade seguro–garantia somente será aceita se contemplar todos os eventos indicados nos itens 13.2.1 a 13.2.4 e observar as condições e prazo de uso e liberação definidos neste contrato e na legislação que rege a matéria.</text:p>
      <text:p text:style-name="P160"/>
      <text:p text:style-name="P69">13.4 <text:change-end text:change-id="ct200310688"/><text:change text:change-id="ct200309024"/><text:change-start text:change-id="ct200310432"/><text:span text:style-name="T588">A garantia em dinheiro deverá ser efetuada por meio de pagamento de Guia de </text:span><text:span text:style-name="T589">R</text:span><text:span text:style-name="T588">ecolhimento da União (GRU), tendo como favorecido o SERPRO, </text:span><text:span text:style-name="T590">e será </text:span><text:span text:style-name="T588">atualizada monetariamente, deduzidos eventuais valores consignados na legislação vigente ou neste contrato.</text:span><text:change-end text:change-id="ct200310432"/><text:change-start text:change-id="ct200307232"/></text:p>
      <text:p text:style-name="P160"/>
      <text:p text:style-name="P307">13.<text:span text:style-name="T1046">5</text:span> Em caso de fiança bancária, deverá constar expressamente renúncia, pelo fiador, dos benefícios do<text:span text:style-name="T1300">s</text:span> artigo<text:span text:style-name="T1300">s</text:span> 827 <text:span text:style-name="T1074">e 838 </text:span>do código civil brasileiro.</text:p>
      <text:p text:style-name="P160"/>
      <text:p text:style-name="P160">13.<text:span text:style-name="T1046">6</text:span> Fica vedada em quaisquer opções a colocação de cláusulas excludentes de quaisquer naturezas,<text:span text:style-name="T602"> inclusive que impliquem redução de valores ao longo da vigência contratual.</text:span></text:p>
      <text:p text:style-name="P160"/>
      <text:p text:style-name="P162">13.7 O SERPRO executará a garantia na<text:span text:style-name="T1132">s condições previstas neste contrato e na</text:span> forma prevista na legislação que rege a matéria.</text:p>
      <text:p text:style-name="P160"/>
      <text:p text:style-name="P70">13.8<text:tab/>A inobservância do prazo fixado para apresentação da garantia acarretará a aplicação de multa de 0,07% (sete centésimos por cento) do valor do contrato por dia de atraso, até o máximo de 2% (dois por cento).</text:p>
      <text:p text:style-name="P160"/>
      <text:p text:style-name="P70">13.8.1 O atraso superior a 25 (vinte e cinco) dias autoriza <text:span text:style-name="T1116">o SERPRO</text:span> a promover a rescisão do contrato por descumprimento ou cumprimento irregular de suas cláusulas, conforme dispõe <text:span text:style-name="T981">a Cláusula de Rescisão Contratual.</text:span></text:p>
      <text:p text:style-name="P160"/>
      <text:p text:style-name="P70">13.9 <text:tab/>O número deste contrato deverá constar dos instrumentos de garantia ou seguro a serem apresentados pelo garantidor e/ou segurador.</text:p>
      <text:p text:style-name="P160"/>
      <text:p text:style-name="P163">13.10 Quando da abertura de processos para eventual aplicação de penalidade <text:span text:style-name="T603">em que </text:span><text:span text:style-name="T604">implique o</text:span><text:span text:style-name="T603"> acionamento d</text:span><text:span text:style-name="T604">a garantia</text:span><text:span text:style-name="T1182">,</text:span> a FISCALIZAÇÃO do contrato deverá comunicar <text:span text:style-name="T1246">por meio de ofício ou e-mail,</text:span> o fato à seguradora e/ou fiadora paralelamente às comunicações de solicitação de defesa prévia à CONTRATADA.</text:p>
      <text:p text:style-name="P160"/>
      <text:p text:style-name="P164">13.11<text:tab/>O garantidor não é parte interessada para figurar em processo administrativo instaurado pelo SERPRO com o objetivo de apurar prejuízos e/ou aplicar sanções à CONTRATADA.</text:p>
      <text:p text:style-name="P160"/>
      <text:p text:style-name="P165">13.12 A validade da garantia será durante a vigência do contrat<text:span text:style-name="T57">o e 1 (um) mês após o término da vigência contratual</text:span><text:span text:style-name="T1184">.</text:span><text:change-end text:change-id="ct200307232"/><text:change-start text:change-id="ct200310944"/></text:p>
      <text:p text:style-name="P165"/>
      <text:p text:style-name="P14">1<text:span text:style-name="T1344">3</text:span>.13 A garantia, inclusive as devidas correções monetárias oriundas da caução em dinheiro, somente será liberada após término da vigência do contrato, ante a comprovação de que a CONTRATADA realizou as atividades necessárias para a execução dos serviços contratados e dentro da qualidade requerida. <text:change-end text:change-id="ct200310944"/><text:change-start text:change-id="ct200310816"/></text:p>
      <text:p text:style-name="P160"/>
      <text:p text:style-name="P350"><text:soft-page-break/><text:span text:style-name="T750">13.1</text:span><text:change-end text:change-id="ct200310816"/><text:change text:change-id="ct200307104"/><text:change-start text:change-id="ct200308640"/><text:span text:style-name="T781">4</text:span><text:change-end text:change-id="ct200308640"/><text:change-start text:change-id="ct200308000"/><text:span text:style-name="T750"> <text:tab/>A garantia será considerada extinta:</text:span></text:p>
      <text:p text:style-name="P160"/>
      <text:p text:style-name="P350"><text:span text:style-name="T751">13.1</text:span><text:change-end text:change-id="ct200308000"/><text:change text:change-id="ct200307360"/><text:change-start text:change-id="ct200309280"/><text:span text:style-name="T781">4</text:span><text:change-end text:change-id="ct200309280"/><text:change-start text:change-id="ct200309152"/><text:span text:style-name="T751">.1 Com a devolução da apólice, carta fiança ou autorização para o levantamento de importâncias depositadas em dinheiro a título de garantia, acompanhada de declaração da Fiscalização do SERPRO, mediante termo circunstanciado, de que a CONTRATADA cumpriu todas as cláusulas do contrato; e</text:span></text:p>
      <text:p text:style-name="P160"/>
      <text:p text:style-name="P350"><text:span text:style-name="T751">13.1</text:span><text:change-end text:change-id="ct200309152"/><text:change text:change-id="ct200307488"/><text:change-start text:change-id="ct200309408"/><text:span text:style-name="T781">4</text:span><text:change-end text:change-id="ct200309408"/><text:change-start text:change-id="ct200307616"/><text:span text:style-name="T751">.2 Após o término da vigência da garantia estabelecida no item 13.12.</text:span></text:p>
      <text:p text:style-name="P160"/>
      <text:p text:style-name="P350"><text:span text:style-name="T768">13.</text:span><text:span text:style-name="T769">1</text:span><text:change-end text:change-id="ct200307616"/><text:change text:change-id="ct200307744"/><text:change-start text:change-id="ct200307872"/><text:span text:style-name="T783">5</text:span><text:change-end text:change-id="ct200307872"/><text:change-start text:change-id="ct200309536"/><text:span text:style-name="T770"> </text:span><text:span text:style-name="T768">A cada </text:span><text:span text:style-name="T771">prorrogação do contrato, </text:span><text:span text:style-name="T768">vencimento da vigência da garantia, revisão dos valores acordados, </text:span><text:span text:style-name="T765">ou, ainda, na utilização total ou parcial da garantia no pagamento de qualquer obrigação, multas ou indenizações, a </text:span><text:span text:style-name="T766">CONTRATADA</text:span><text:span text:style-name="T765"> se obriga a renovar ou atualizar a garantia, apresentando o respectivo comprovante ao SERPRO no prazo de até 10 (dez) dias úteis do fato que ensejou a revisão da garantia.</text:span></text:p>
      <text:p text:style-name="P160"/>
      <text:p text:style-name="P350"><text:span text:style-name="T747">13.1</text:span><text:change-end text:change-id="ct200309536"/><text:change text:change-id="ct200309664"/><text:change-start text:change-id="ct200245920"/><text:span text:style-name="T781">6 </text:span><text:change-end text:change-id="ct200245920"/><text:change-start text:change-id="ct200248864"/><text:span text:style-name="T747">Em caso de redução no valor do contrato, fica a critério da </text:span><text:span text:style-name="T757">CONTRATADA</text:span><text:span text:style-name="T747"> fazer o ajuste na garantia.</text:span><text:change-end text:change-id="ct200248864"/><text:change-start text:change-id="ct200247968"/></text:p>
      <text:p text:style-name="P160"/>
      <text:p text:style-name="P361"><text:change-end text:change-id="ct200247968"/><text:change-start text:change-id="ct200245664"/><text:span text:style-name="T811">1</text:span><text:span text:style-name="T812">3</text:span><text:change-end text:change-id="ct200245664"/><text:change-start text:change-id="ct200247200"/><text:span text:style-name="T808">.1</text:span><text:span text:style-name="T813">7</text:span><text:span text:style-name="T808"> Fica vedada a inserção de cláusula que exclua de cobertura prejuízos e demais penalidades causados ou relacionados a atos ou fatos violadores de normas de anticorrupção que tenham sido provocados </text:span><text:span text:style-name="T67">exclusivamente</text:span><text:span text:style-name="T808"> pela CONTRATADA (tomador) ou seu representante, sem o concurso do SERPRO (segurado) ou seu representante.</text:span><text:change-end text:change-id="ct200247200"/><text:change-start text:change-id="ct200249120"/></text:p>
      <text:p text:style-name="P249"/>
      <text:p text:style-name="P249">CLÁUSULA DÉCIMA QUARTA – DAS DISPOSIÇÕES GERAIS</text:p>
      <text:p text:style-name="P50"/>
      <text:p text:style-name="P50">14.1 A CONTRATADA e o SERPRO notificarão por escrito, um ao outro, sobre qualquer anormalidade constatada durante a execução dos serviços.</text:p>
      <text:p text:style-name="P50"/>
      <text:p text:style-name="P166">14.2 A ação ou omissão da fiscalização do SERPRO, total ou parcial, não eximirá a CONTRATADA da responsabilidade integral pela execução dos serviços.</text:p>
      <text:p text:style-name="P50"/>
      <text:p text:style-name="P50">14.3 Qualquer omissão ou tolerância das partes no exigir o estrito cumprimento dos termos e condições deste contrato, ou no exercer uma prerrogativa dele decorrente, não constituirá renúncia e não afetará o direito da parte de exercê–lo a qualquer tempo.</text:p>
      <text:p text:style-name="P50"/>
      <text:p text:style-name="P50">14.4 Não será considerado como inadimplemento o descumprimento de cláusulas contratuais que resultem de caso fortuito ou força maior, como previsto no <text:span text:style-name="T1301">a</text:span>rt. 393, do Código Civil.</text:p>
      <text:p text:style-name="P50"/>
      <text:p text:style-name="P50">14.5 As correspondências emitidas e recebidas em razão dos serviços ora contratados farão parte integrante d<text:span text:style-name="T1197">o processo de gestão do </text:span>contrato.</text:p>
      <text:p text:style-name="P50"/>
      <text:p text:style-name="P50">14.6 O presente instrumento obrigará e disciplinará as partes contratantes, seus sucessores e cessionários, porém nenhuma das partes poderá ceder ou transferir este contrato ou quaisquer direitos oriundos do mesmo sem o consentimento prévio e expresso da outra parte.</text:p>
      <text:p text:style-name="P50"/>
      <text:p text:style-name="P167">14.7 <text:span text:style-name="T705">A CONTRATADA poderá aceitar, observado o art. 81 da Lei n. 13.303 e nas mesmas condições contratuais, os acréscimos ou supressões que se fizerem nas obras, serviços ou compras, até 25% (vinte e cinco por cento) do valor inicial atualizado do contrato.</text:span></text:p>
      <text:p text:style-name="P50"/>
      <text:p text:style-name="P168">14.7.1 Nenhum acréscimo ou supressão poderá exceder o limite estabelecido no item anterior, salvo as supressões resultantes de acordo celebrado entre os contratantes.</text:p>
      <text:p text:style-name="P50"/>
      <text:p text:style-name="P127"><text:soft-page-break/>14.8 É vedada à CONTRATADA <text:span text:style-name="T1145">o uso </text:span>de propaganda política e/ou religiosa, cartazes, comunicados e avisos, que não sejam inerentes ao objeto do contrato.</text:p>
      <text:p text:style-name="P50"/>
      <text:p text:style-name="P169">14.<text:span text:style-name="T1156">9</text:span> Este contrato poderá ser alterado por acordo entre as partes, vedando-se ajuste que resulte em alteração da natureza do objeto ou qualquer outra forma de violação da obrigação de licitar.</text:p>
      <text:p text:style-name="P50"><text:change-end text:change-id="ct200249120"/><text:change-start text:change-id="ct200246048"/></text:p>
      <text:p text:style-name="P370"><text:span text:style-name="T494">14.10 O Código de Ética, Conduta e Integridade do SERPRO deverá </text:span><text:span text:style-name="T447">ser consultado pela CONTRATADA no sítio </text:span><text:a xlink:type="simple" xlink:href="https://www.transparencia.serpro.gov.br/etica-e-integridade/etica" text:style-name="Internet_20_link" text:visited-style-name="Visited_20_Internet_20_Link"><text:span text:style-name="T85">https://www.transparencia.serpro.gov.br/etica-e-integridade/etica</text:span></text:a><text:span text:style-name="T494"> e a Política de Integridade e Anticorrupção do Serpro no sítio https://www.transparencia.serpro.gov.br/etica-e-integridade/integridade.</text:span></text:p>
      <text:p text:style-name="P170"><text:change-end text:change-id="ct200246048"/><text:change-start text:change-id="ct200246176"/></text:p>
      <text:p text:style-name="P351"><text:span text:style-name="T753">14.1</text:span><text:change-end text:change-id="ct200246176"/><text:change text:change-id="ct200248096"/><text:change-start text:change-id="ct200249632"/><text:span text:style-name="T782">1</text:span><text:change-end text:change-id="ct200249632"/><text:change-start text:change-id="ct200248736"/><text:span text:style-name="T753"> Aos casos omissos aplicar–se–ão as demais disposições constantes do Regulamento de Licitações e Contratos do SERPRO, </text:span><text:change-end text:change-id="ct200248736"/><text:change text:change-id="ct200248992"/><text:change-start text:change-id="ct200249248"/><text:span text:style-name="T778">disponível no sitio www.serpro.gov.br</text:span><text:change-end text:change-id="ct200249248"/><text:change-start text:change-id="ct200249376"/><text:span text:style-name="T753">, do Decreto 8.945/16 e da Lei 13.303/16, com suas posteriores alterações.</text:span></text:p>
      <text:p text:style-name="P50"/>
      <text:p text:style-name="P249"><text:span text:style-name="T1047">CLÁUSULA</text:span> D<text:span text:style-name="T1092">É</text:span>CIMA <text:span text:style-name="T1136">QUINTA</text:span> – DOS ANEXOS</text:p>
      <text:p text:style-name="P50"/>
      <text:p text:style-name="P50">1<text:span text:style-name="T1137">5</text:span>.<text:span text:style-name="T1177">1</text:span> <text:span text:style-name="T1157">I</text:span>ntegra<text:span text:style-name="T1157">m </text:span>este contrato, dele fazendo parte e surtindo todos efeitos:</text:p>
      <text:p text:style-name="P171"/>
      <text:p text:style-name="P172">ANEXO 01 – CARACTERÍSTICAS DA CONTRATAÇÃO <text:span text:style-name="T564">(Anexo I do Edital)</text:span></text:p>
      <text:p text:style-name="P173">ANEXO 0<text:span text:style-name="T1329">2</text:span> <text:span text:style-name="T1260">– MODELO DE CARTA DE FIANÇA BANCÁRIA </text:span><text:span text:style-name="T575">(</text:span><text:span text:style-name="T677">Atenção </text:span><text:span text:style-name="T678">Elaborador</text:span><text:span text:style-name="T576">: </text:span><text:span text:style-name="T577">Manter este anexo </text:span><text:span text:style-name="T575">se no PB/TR existir previsão de garantia de execução dos serviços. </text:span><text:span text:style-name="T955">Em caso de não exigência, </text:span><text:span text:style-name="T956">a citação desta informação e o anexo</text:span><text:span text:style-name="T955"> </text:span><text:span text:style-name="T957">02 </text:span><text:span text:style-name="T955">deverã</text:span><text:span text:style-name="T958">o </text:span><text:span text:style-name="T955">ser </text:span><text:span text:style-name="T959">excluído</text:span><text:span text:style-name="T958">s do contrato</text:span><text:span text:style-name="T577">)</text:span></text:p>
      <text:p text:style-name="P174"/>
      <text:p text:style-name="Standard"><text:span text:style-name="Fonte_20_parág._20_padrão"><text:span text:style-name="T285">CLÁUSULA DÉCIMA </text:span></text:span><text:span text:style-name="Fonte_20_parág._20_padrão"><text:span text:style-name="T287">SEXTA </text:span></text:span><text:span text:style-name="Fonte_20_parág._20_padrão"><text:span text:style-name="T285">– DO FORO:</text:span></text:span></text:p>
      <text:p text:style-name="P50"/>
      <text:p text:style-name="P76"><text:span text:style-name="Fonte_20_parág._20_padrão"><text:span text:style-name="T543">16.1<text:tab/>As partes CONTRATANTES elegem o foro da Justiça Federal – Seção Judiciária do Distrito Federal para dirimir as questões porventura decorrentes da execução deste contrato.</text:span></text:span></text:p>
      <text:p text:style-name="P696"><text:span text:style-name="Fonte_20_parág._20_padrão"><text:span text:style-name="T96">E, por estarem justas e contratadas, </text:span></text:span><text:span text:style-name="Fonte_20_parág._20_padrão"><text:span text:style-name="T102">assinam digitalmente</text:span></text:span><text:span text:style-name="Fonte_20_parág._20_padrão"><text:span text:style-name="T96"> o presente instrumento, para que surta os seus efeitos legais, obrigando–se por si e por seus sucessores.</text:span></text:span></text:p>
      <text:p text:style-name="P50"/>
      <text:p text:style-name="P175"/>
      <text:p text:style-name="P393"><text:span text:style-name="Fonte_20_parág._20_padrão"><text:span text:style-name="T319">Local – UF</text:span></text:span><text:span text:style-name="Fonte_20_parág._20_padrão"><text:span text:style-name="T128">, </text:span></text:span></text:p>
      <text:p text:style-name="P175"/>
      <text:p text:style-name="P175"><draw:custom-shape text:anchor-type="paragraph" draw:z-index="133" draw:name="Forma1" draw:style-name="gr1" draw:text-style-name="P905" svg:width="5.001cm" svg:height="2.001cm" svg:x="9.892cm" svg:y="0.196cm"><text:p/><draw:enhanced-geometry svg:viewBox="0 0 21600 21600" draw:type="rectangle" draw:enhanced-path="M 0 0 L 21600 0 21600 21600 0 21600 0 0 Z N"/></draw:custom-shape>PELA CONTRATADA:</text:p>
      <text:p text:style-name="P279">XXXXXXXXXXXXXXXXX</text:p>
      <text:p text:style-name="P175">Representante legal da <text:span text:style-name="T560">XXXXXXXXXXXXXXXX</text:span></text:p>
      <text:p text:style-name="P393"><text:change-end text:change-id="ct200249376"/><text:change text:change-id="ct200247712"/><text:change-start text:change-id="ct200245792"/><text:span text:style-name="Fonte_20_parág._20_padrão"><text:span text:style-name="Fonte_20_parág._20_padrão"><text:span text:style-name="T433"/></text:span></text:span></text:p>
      <text:p text:style-name="P175"/>
      <text:p text:style-name="P175"/>
      <text:p text:style-name="P175"/>
      <text:p text:style-name="P175"/>
      <text:p text:style-name="P175"><draw:custom-shape text:anchor-type="paragraph" draw:z-index="134" draw:name="Forma1" draw:style-name="gr1" draw:text-style-name="P905" svg:width="5.001cm" svg:height="2.001cm" svg:x="10.051cm" svg:y="0.249cm"><text:p/><draw:enhanced-geometry svg:viewBox="0 0 21600 21600" draw:type="rectangle" draw:enhanced-path="M 0 0 L 21600 0 21600 21600 0 21600 0 0 Z N"/></draw:custom-shape>PELO SERPRO:</text:p>
      <text:p text:style-name="P175"><text:change-end text:change-id="ct200245792"/><text:change text:change-id="ct200246304"/><text:change-start text:change-id="ct200249504"/><text:span text:style-name="T1377">Gerente da </text:span><text:change-end text:change-id="ct200249504"/><text:change text:change-id="ct200246432"/><text:change-start text:change-id="ct200246560"/>Divisão de Aquisições e </text:p>
      <text:p text:style-name="P178">Contratações Administra e de Infraestrutura</text:p>
      <text:p text:style-name="P818"><text:change-end text:change-id="ct200246560"/><text:change text:change-id="ct200247072"/><text:change text:change-id="ct200248480"/><text:change text:change-id="ct200248352"/><text:change text:change-id="ct200246944"/><text:change text:change-id="ct200246816"/><text:change text:change-id="ct200246688"/><text:change-start text:change-id="ct200247328"/><text:span text:style-name="Fonte_20_parág._20_padrão"><text:span text:style-name="T253">SUPGA/GAADM/GAAD</text:span></text:span><text:span text:style-name="Fonte_20_parág._20_padrão"><text:span text:style-name="T254">X</text:span></text:span><text:change-end text:change-id="ct200247328"/><text:change-start text:change-id="ct200247456"/><text:span text:style-name="Fonte_20_parág._20_padrão"><text:span text:style-name="T96"> – </text:span></text:span><text:span text:style-name="Fonte_20_parág._20_padrão"><text:span text:style-name="T284">SERPRO</text:span></text:span></text:p>
      <text:p text:style-name="P393"><text:change-end text:change-id="ct200247456"/><text:change text:change-id="ct200247584"/><text:change-start text:change-id="ct200247840"/><text:span text:style-name="Fonte_20_parág._20_padrão"><text:span text:style-name="Fonte_20_parág._20_padrão"><text:span text:style-name="T433"/></text:span></text:span></text:p>
      <text:p text:style-name="P175"/>
      <text:p text:style-name="P175"/>
      <text:p text:style-name="P175"/>
      <text:p text:style-name="P175"/>
      <text:p text:style-name="P175"><draw:custom-shape text:anchor-type="paragraph" draw:z-index="135" draw:name="Forma1" draw:style-name="gr1" draw:text-style-name="P905" svg:width="5.001cm" svg:height="2.001cm" svg:x="10.051cm" svg:y="0.109cm"><text:p/><draw:enhanced-geometry svg:viewBox="0 0 21600 21600" draw:type="rectangle" draw:enhanced-path="M 0 0 L 21600 0 21600 21600 0 21600 0 0 Z N"/></draw:custom-shape><text:soft-page-break/>GESTOR DO CONTRATO:<text:change-end text:change-id="ct200247840"/><text:change-start text:change-id="ct200248224"/></text:p>
      <text:p text:style-name="P393"><text:change-end text:change-id="ct200248224"/><text:change text:change-id="ct200253344"/><text:change text:change-id="ct200252064"/><text:change text:change-id="ct200251936"/><text:change text:change-id="ct200251168"/><text:change text:change-id="ct200251424"/><text:change text:change-id="ct200248608"/><text:change-start text:change-id="ct200253088"/><text:span text:style-name="Fonte_20_parág._20_padrão"><text:span text:style-name="T253">SUPGA/GAGAC</text:span></text:span><text:span text:style-name="Fonte_20_parág._20_padrão"><text:span text:style-name="T183">/GA</text:span></text:span><text:change-end text:change-id="ct200253088"/><text:change-start text:change-id="ct200253728"/><text:span text:style-name="Fonte_20_parág._20_padrão"><text:span text:style-name="T183">ACX</text:span></text:span><text:change-end text:change-id="ct200253728"/><text:change-start text:change-id="ct200249760"/><text:span text:style-name="Fonte_20_parág._20_padrão"><text:span text:style-name="T96"> – </text:span></text:span><text:span text:style-name="Fonte_20_parág._20_padrão"><text:span text:style-name="T284">SERPRO</text:span></text:span></text:p>
      <text:p text:style-name="P393"><text:change-end text:change-id="ct200249760"/><text:change text:change-id="ct200251552"/><text:change-start text:change-id="ct200251296"/><text:span text:style-name="Fonte_20_parág._20_padrão"><text:span text:style-name="Fonte_20_parág._20_padrão"><text:span text:style-name="T433"/></text:span></text:span></text:p>
      <text:p text:style-name="P342"><text:change-end text:change-id="ct200251296"/></text:p>
      <table:table table:name="Tabela25" table:style-name="Tabela25">
        <table:table-column table:style-name="Tabela25.A"/>
        <table:table-column table:style-name="Tabela25.B"/>
        <table:table-column table:style-name="Tabela25.C"/>
        <table:table-row table:style-name="Tabela25.1">
          <table:table-cell table:style-name="Tabela25.A1" table:number-columns-spanned="3" office:value-type="string">
            <text:h text:style-name="P713" text:outline-level="1"><text:bookmark-start text:name="__RefHeading__46858_16127360631"/><text:change-start text:change-id="ct200251040"/>ANEXO 0<text:span text:style-name="T1244">1</text:span> DO CONTRATO – <text:span text:style-name="T1244">CARACTERÍSTICAS DA CONTRATAÇÃO</text:span><text:bookmark-end text:name="__RefHeading__46858_16127360631"/><text:change-end text:change-id="ct200251040"/></text:h>
          </table:table-cell>
          <table:covered-table-cell/>
          <table:covered-table-cell/>
        </table:table-row>
        <table:table-row table:style-name="Tabela25.1">
          <table:table-cell table:style-name="Tabela25.A2" office:value-type="string">
            <text:p text:style-name="P267"><text:change-start text:change-id="ct200253600"/>PREGÃO ELETRÔNICO</text:p>
            <text:p text:style-name="P42"><text:change-end text:change-id="ct200253600"/><text:change text:change-id="ct200252960"/><text:change-start text:change-id="ct200253216"/><text:span text:style-name="T616">SUPG</text:span><text:change-end text:change-id="ct200253216"/><text:change-start text:change-id="ct200249888"/><text:span text:style-name="T618">A</text:span><text:change-end text:change-id="ct200249888"/><text:change-start text:change-id="ct200252704"/><text:span text:style-name="T982">/SERPRO</text:span> </text:p>
            <text:p text:style-name="P269">Nº <text:span text:style-name="T933">Número do Pregão </text:span><text:change-end text:change-id="ct200252704"/></text:p>
          </table:table-cell>
          <table:table-cell table:style-name="Tabela25.B2" office:value-type="string">
            <text:p text:style-name="P267"><text:change-start text:change-id="ct200250016"/><text:span text:style-name="T1283">PROCESSO Nº </text:span><text:span text:style-name="T934">XXXXX-XXXX</text:span><text:change-end text:change-id="ct200250016"/></text:p>
          </table:table-cell>
          <table:table-cell table:style-name="Tabela25.C2" office:value-type="string">
            <text:p text:style-name="P267"><text:change-start text:change-id="ct200251680"/><text:span text:style-name="T932">REGIONAL </text:span><text:span text:style-name="T652">XXXXX</text:span><text:change-end text:change-id="ct200251680"/></text:p>
          </table:table-cell>
        </table:table-row>
      </table:table>
      <text:p text:style-name="P176"><text:change-start text:change-id="ct200251808"/></text:p>
      <text:p text:style-name="P176"/>
      <text:p text:style-name="P616"><text:span text:style-name="Fonte_20_parág._20_padrão"><text:span text:style-name="T417">Atenção </text:span></text:span><text:span text:style-name="Fonte_20_parág._20_padrão"><text:span text:style-name="T418">Elaborador: </text:span></text:span><text:span text:style-name="Fonte_20_parág._20_padrão"><text:span text:style-name="T419">Antes</text:span></text:span><text:span text:style-name="Fonte_20_parág._20_padrão"><text:span text:style-name="T420"> da assinatura do </text:span></text:span><text:span text:style-name="Fonte_20_parág._20_padrão"><text:span text:style-name="T421">c</text:span></text:span><text:span text:style-name="Fonte_20_parág._20_padrão"><text:span text:style-name="T420">ontrato, </text:span></text:span><text:span text:style-name="Fonte_20_parág._20_padrão"><text:span text:style-name="T419">em sua versão final</text:span></text:span><text:span text:style-name="Fonte_20_parág._20_padrão"><text:span text:style-name="T420">, </text:span></text:span><text:span text:style-name="Fonte_20_parág._20_padrão"><text:span text:style-name="T422">copiar</text:span></text:span><text:span text:style-name="Fonte_20_parág._20_padrão"><text:span text:style-name="T421"> </text:span></text:span><text:span text:style-name="Fonte_20_parág._20_padrão"><text:span text:style-name="T420">o Anexo I do Edital neste campo.</text:span></text:span></text:p>
      <text:p text:style-name="P631"><text:span text:style-name="Teletype"><text:span text:style-name="T416"/></text:span></text:p>
      <text:p text:style-name="P631"><text:change-end text:change-id="ct200251808"/><text:span text:style-name="Teletype"><text:span text:style-name="T416"/></text:span></text:p>
      <table:table table:name="Tabela12" table:style-name="Tabela12">
        <table:table-column table:style-name="Tabela12.A"/>
        <table:table-column table:style-name="Tabela12.B"/>
        <table:table-column table:style-name="Tabela12.C"/>
        <table:table-row table:style-name="Tabela12.1">
          <table:table-cell table:style-name="Tabela12.A1" table:number-columns-spanned="3" office:value-type="string">
            <text:h text:style-name="P714" text:outline-level="1"><text:bookmark-start text:name="__RefHeading___Toc65711_1450845226"/><text:change-start text:change-id="ct200252192"/>ANEXO 0<text:span text:style-name="T1261">2</text:span> DO CONTRATO – <text:span text:style-name="T1203">MODELO DE CARTA DE FIANÇA BANCÁRIA PARA GARANTIA DE EXECUÇÃO CONTRATUAL</text:span><text:bookmark-end text:name="__RefHeading___Toc65711_1450845226"/><text:change-end text:change-id="ct200252192"/></text:h>
          </table:table-cell>
          <table:covered-table-cell/>
          <table:covered-table-cell/>
        </table:table-row>
        <table:table-row table:style-name="Tabela12.1">
          <table:table-cell table:style-name="Tabela12.A2" office:value-type="string">
            <text:p text:style-name="P268"><text:change-start text:change-id="ct200252832"/>PREGÃO ELETRÔNICO</text:p>
            <text:p text:style-name="P43"><text:change-end text:change-id="ct200252832"/><text:change text:change-id="ct200250144"/><text:change-start text:change-id="ct200250272"/><text:span text:style-name="T616">SUPG</text:span><text:change-end text:change-id="ct200250272"/><text:change-start text:change-id="ct200252320"/><text:span text:style-name="T618">A</text:span><text:change-end text:change-id="ct200252320"/><text:change-start text:change-id="ct200250400"/><text:span text:style-name="T982">/SERPRO</text:span> </text:p>
            <text:p text:style-name="P270">Nº <text:span text:style-name="T933">Número do Pregão </text:span><text:change-end text:change-id="ct200250400"/></text:p>
          </table:table-cell>
          <table:table-cell table:style-name="Tabela12.B2" office:value-type="string">
            <text:p text:style-name="P268"><text:change-start text:change-id="ct200252448"/>PROCES<text:span text:style-name="T1283">SO Nº </text:span><text:span text:style-name="T934">XXXXX-XXXX</text:span><text:change-end text:change-id="ct200252448"/></text:p>
          </table:table-cell>
          <table:table-cell table:style-name="Tabela12.C2" office:value-type="string">
            <text:p text:style-name="P268"><text:change-start text:change-id="ct200250528"/><text:span text:style-name="T932">REGIONAL </text:span><text:span text:style-name="T652">XXXXX</text:span><text:change-end text:change-id="ct200250528"/></text:p>
          </table:table-cell>
        </table:table-row>
      </table:table>
      <text:p text:style-name="P566"><text:change-start text:change-id="ct200252576"/></text:p>
      <text:p text:style-name="P565"><text:change-end text:change-id="ct200252576"/><text:change text:change-id="ct200250656"/><text:change-start text:change-id="ct200250784"/><text:span text:style-name="T527">Atenção e</text:span><text:span text:style-name="T528">laborador</text:span><text:span text:style-name="T529">: </text:span><text:span text:style-name="T530">e</text:span><text:span text:style-name="T529">ste anexo é obrigatório quando o PB/TR estabelecer a necessidade de garantia, com consequente inclusão da Cláusula Décima na minuta do Contrato – Anexo III. Em caso de não exigência, o anexo deverá ser excluído)</text:span><text:change-end text:change-id="ct200250784"/><text:change-start text:change-id="ct200250912"/></text:p>
      <text:p text:style-name="P566"><text:change-end text:change-id="ct200250912"/><text:change-start text:change-id="ct201565904"/></text:p>
      <text:p text:style-name="P569"><text:span text:style-name="T821">Optando por Fiança Bancária, c</text:span><text:span text:style-name="T822">aberá à CONTRATADA apresent</text:span><text:span text:style-name="T821">á-la </text:span><text:span text:style-name="T822">conforme </text:span><text:span text:style-name="T821">este</text:span><text:span text:style-name="T822"> modelo, no prazo estabelecido no item 1</text:span><text:span text:style-name="T798">3</text:span><text:span text:style-name="T822">.1 </text:span><text:span text:style-name="T821">d</text:span><text:span text:style-name="T799">o</text:span><text:span text:style-name="T821"> Contrato.</text:span></text:p>
      <text:p text:style-name="P566"><text:change-end text:change-id="ct201565904"/><text:change-start text:change-id="ct201565392"/></text:p>
      <text:p text:style-name="P563">1. Pela presente, o (a) <text:span text:style-name="T1029">(nome da instituição fiadora)</text:span> com sede em <text:span text:style-name="T1029">(endereço completo)</text:span>, por seus representantes legais infra-assinados, declara que se responsabiliza como FIADOR e principal pagador, com expressa renúncia dos benefícios estatuídos no<text:span text:style-name="T1286">s</text:span> Artigo<text:span text:style-name="T1286">s</text:span> 827 <text:span text:style-name="T1286">e 838</text:span>, do Código Civil Brasileiro, da empresa <text:span text:style-name="T1029">(nome da empresa)</text:span>, com sede em <text:span text:style-name="T1029">(endereço completo)</text:span>, até o limite de R$ <text:span text:style-name="T1029">(valor da garantia) (valor por escrito)</text:span> para efeito de garantia à execução do Contrato nº <text:span text:style-name="T1029">(número do contrato)</text:span>, decorrente do processo licitatório <text:span text:style-name="T1029">(modalidade e número do instrumento convocatório da licitação – ex.: PE nº xx/ano)</text:span>, firmado entre a AFIANÇADA e o <text:span text:style-name="T1287">Serviço Federal de Processamento de Dados – SERPRO</text:span> para <text:span text:style-name="T1029">(objeto da licitação)</text:span>.</text:p>
      <text:p text:style-name="P563"/>
      <text:p text:style-name="P563">2. A fiança ora concedida visa garantir o cumprimento, por parte de nossa AFIANÇADA, de todas as obrigações estipuladas no contrato retromencionado, abrangendo o pagamento de:</text:p>
      <text:p text:style-name="P563"/>
      <text:p text:style-name="P563">a) prejuízos <text:span text:style-name="T1045">advindos do não cumprimento do objeto do contrato;</text:span></text:p>
      <text:p text:style-name="P563"/>
      <text:p text:style-name="P563">b) multas <text:span text:style-name="T1045">moratórias e </text:span>punitivas aplicadas <text:span text:style-name="T1045">pelo SERPRO</text:span> À CONTRATADA;</text:p>
      <text:p text:style-name="P563"/>
      <text:p text:style-name="P563">c) prejuízos diretos causados à CONTRATANTE decorrentes de culpa ou dolo durante a execução do contrato;</text:p>
      <text:p text:style-name="P563"/>
      <text:p text:style-name="P568"><text:span text:style-name="T583">d) </text:span><text:span text:style-name="T586">o</text:span><text:span text:style-name="T583">brigações trabalhistas, previdenciárias de qualquer natureza e para com o FGTS, não adimplidas pela CONTRATADA, quando couber.</text:span></text:p>
      <text:p text:style-name="P563"/>
      <text:p text:style-name="P563">3. Esta fiança é válida por (<text:span text:style-name="T1029">prazo, contado em </text:span><text:span text:style-name="T1036">meses</text:span><text:span text:style-name="T1029">, correspondente à vigência do contrato) (valor por escrito)</text:span> <text:span text:style-name="T1298">meses</text:span><text:span text:style-name="T1262">,</text:span> contados a partir de (<text:span text:style-name="T1029">data de início da vigência do contrato)</text:span>, vencendo-se, portanto em (data).</text:p>
      <text:p text:style-name="P563"/>
      <text:p text:style-name="P564"><text:span text:style-name="T691">4. Na hipótese de inadimplemento de qualquer das obrigações assumidas pela AFIANÇADA, o (a) </text:span><text:span text:style-name="T1037">(nome da instituição fiadora)</text:span><text:span text:style-name="T691"> efetuará o pagamento das importâncias que forem devidas, no âmbito e por efeito da presente fiança, até o limite acima estipulado, no prazo de 48 (quarenta e oito) horas, contado do recebimento de</text:span> comunicação escrita do SERPRO</text:p>
      <text:p text:style-name="P564"/>
      <text:p text:style-name="P564">5. A comunicação de inadimplemento deverá ocorrer até o prazo máximo de 90 (noventa) dias após o vencimento desta fiança.</text:p>
      <text:p text:style-name="P564"/>
      <text:p text:style-name="P564">6. Nenhuma objeção ou oposição da nossa AFIANÇADA será admitida ou invocada por este FIADOR com o fim de escusar-se do cumprimento da obrigação assumida neste ato e por este instrumento perante o SERPRO.</text:p>
      <text:p text:style-name="P564"/>
      <text:p text:style-name="P564">7. Obriga-se este FIADOR, outrossim, pelo pagamento de quaisquer despesas judiciais e/ou extrajudiciais, bem assim por honorários advocatícios, na hipótese de o SERPRO se <text:soft-page-break/>ver compelido a ingressar em juízo para demandar o cumprimento da obrigação a que se refere a presente fiança.</text:p>
      <text:p text:style-name="P564"/>
      <text:p text:style-name="P564">8. Se, no prazo máximo de 90 (noventa) dias após a data de vencimento desta fiança, o <text:span text:style-name="T1029">(a) (nome da instituição fiadora)</text:span> não tiver recebido do SERPRO qualquer comunicação relativa a inadimplemento da AFIANÇADA, ou termo circunstanciado de que a AFIANÇADA cumpriu todas as cláusulas do contrato, acompanhado do original desta Carta de Fiança, esta fiança será automaticamente extinta, independentemente de qualquer formalidade, aviso, notificação judicial ou extrajudicial, deixando, em consequência, de produzir qualquer efeito e ficando o FIADOR exonerado da obrigação assumida por força deste documento.</text:p>
      <text:p text:style-name="P564"/>
      <text:p text:style-name="P564">9. Declara, ainda, este FIADOR, que a presente fiança está devidamente contabilizada e que satisfaz às determinações do Banco Central do Brasil e aos preceitos da legislação bancária aplicáveis e, que, os signatários deste Instrumento estão autorizados a prestar a presente fiança.</text:p>
      <text:p text:style-name="P564"/>
      <text:p text:style-name="P564">10. Declara, finalmente, que está autorizado pelo Banco Central do Brasil a expedir Carta de Fiança e que o valor da presente se contém dentro dos limites que lhe são autorizados pela referida entidade federal.</text:p>
      <text:p text:style-name="P564"/>
      <text:p text:style-name="P564">(Local e data)</text:p>
      <text:p text:style-name="P564"/>
      <text:p text:style-name="P564">(Instituição garantidora)</text:p>
      <text:p text:style-name="P564"/>
      <text:p text:style-name="P564">(Assinaturas autorizadas)</text:p>
      <text:p text:style-name="P567"><text:change-end text:change-id="ct20156539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h text:style-name="P712" text:outline-level="1"><text:bookmark-start text:name="__RefHeading__15154_1562566017"/><text:change-start text:change-id="ct201564624"/>ANEXO <text:span text:style-name="T1245">I</text:span>V – <text:span text:style-name="T1042">MODELO </text:span>TERMO DE VISTORIA<text:bookmark-end text:name="__RefHeading__15154_1562566017"/><text:change-end text:change-id="ct201564624"/></text:h>
          </table:table-cell>
          <table:covered-table-cell/>
          <table:covered-table-cell/>
        </table:table-row>
        <table:table-row table:style-name="Tabela6.1">
          <table:table-cell table:style-name="Tabela6.A2" office:value-type="string">
            <text:p text:style-name="P265"><text:change-start text:change-id="ct201566416"/><text:s/>PREGÃO ELETRÔNICO</text:p>
            <text:p text:style-name="P41"><text:change-end text:change-id="ct201566416"/><text:change text:change-id="ct201567952"/><text:change-start text:change-id="ct201566672"/><text:span text:style-name="T616">SUPG</text:span><text:change-end text:change-id="ct201566672"/><text:change-start text:change-id="ct201565648"/><text:span text:style-name="T618">A</text:span><text:change-end text:change-id="ct201565648"/><text:change-start text:change-id="ct201566032"/><text:span text:style-name="T982">/SERPRO</text:span> </text:p>
            <text:p text:style-name="P264">Nº <text:span text:style-name="T933">Número do Pregão </text:span><text:change-end text:change-id="ct201566032"/></text:p>
          </table:table-cell>
          <table:table-cell table:style-name="Tabela6.B2" office:value-type="string">
            <text:p text:style-name="P265"><text:change-start text:change-id="ct201565520"/>PROCESSO Nº<text:span text:style-name="T1030"> </text:span><text:span text:style-name="T1031">XXXXX–XXXX</text:span><text:change-end text:change-id="ct201565520"/></text:p>
          </table:table-cell>
          <table:table-cell table:style-name="Tabela6.C2" office:value-type="string">
            <text:p text:style-name="P266"><text:change-start text:change-id="ct201564752"/><text:span text:style-name="T932">REGIONAL </text:span><text:span text:style-name="T652">XXXXX</text:span><text:change-end text:change-id="ct201564752"/></text:p>
          </table:table-cell>
        </table:table-row>
      </table:table>
      <text:p text:style-name="P50"><text:change-start text:change-id="ct201566160"/><text:tab/></text:p>
      <text:p text:style-name="P435"><text:tab/></text:p>
      <text:p text:style-name="P434">O Serviço Federal de Processamento de Dados (SERPRO), para fins do disposto na licitação em epígrafe, vem, por meio deste Termo de Vistoria, declarar que a empresa ____________________________________________, CNPJ Nº __________________ enviou seu responsável para vistoriar o local onde será executado o fornecimento/serviço, tomando conhecimento de todos os aspectos relativos às instalações, aos equipamentos existentes, acessos aos locais, dentre outras informações, sendo considerada perfeita conhecedora das dificuldades a enfrentar e das facilidades de que poderão dispor na execução dos trabalhos, não sendo aceitas posteriormente justificativas de não conhecimento do local, dos serviços e das condições de execução.</text:p>
      <text:p text:style-name="P435"><text:s/></text:p>
      <text:p text:style-name="P435"/>
      <text:p text:style-name="P438">____________<text:span text:style-name="T691">,</text:span> ___<text:span text:style-name="T691"> de </text:span>________________<text:span text:style-name="T691">de 20</text:span>___.</text:p>
      <text:p text:style-name="P435"><text:s/></text:p>
      <text:p text:style-name="P435"/>
      <text:p text:style-name="P435"/>
      <text:p text:style-name="P435">Representante do SERPRO<text:tab/></text:p>
      <text:p text:style-name="P435"/>
      <text:p text:style-name="P435">Nome: ______________________________________</text:p>
      <text:p text:style-name="P435"/>
      <text:p text:style-name="P435">Assinatura: __________________________________ </text:p>
      <text:p text:style-name="P435"/>
      <text:p text:style-name="P435">Matrícula Nº __________________________________</text:p>
      <text:p text:style-name="P435"/>
      <text:p text:style-name="P435"/>
      <text:p text:style-name="P436">Representante da <text:span text:style-name="T1173">LICITANTE</text:span></text:p>
      <text:p text:style-name="P435"/>
      <text:p text:style-name="P435">Nome: ______________________________________</text:p>
      <text:p text:style-name="P435"/>
      <text:p text:style-name="P435">Assinatura: __________________________________</text:p>
      <text:p text:style-name="P435"/>
      <text:p text:style-name="P435">RG Nº _______________________________________</text:p>
      <text:p text:style-name="P435"/>
      <text:p text:style-name="P435">CPF Nº _______________________________________</text:p>
      <text:p text:style-name="P435"/>
      <text:p text:style-name="P435"/>
      <text:p text:style-name="P435"/>
      <text:p text:style-name="P437"/>
      <text:p text:style-name="P437"/>
      <text:p text:style-name="P435"><text:span text:style-name="T897">OBS: A vistoria no local é </text:span><text:span text:style-name="T913">facultativa </text:span><text:span text:style-name="T914">ou </text:span><text:span text:style-name="T913">obrigatória</text:span><text:span text:style-name="T897">, conforme o disposto no Edital.</text:span><text:change-end text:change-id="ct20156616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1" svg:font-family="Symbol" style:font-family-generic="roman" style:font-pitch="variable" style:font-charset="x-symbol"/>
    <style:font-face style:name="Lucidasans1" svg:font-family="Lucidasans"/>
    <style:font-face style:name="OpenSymbol1" svg:font-family="OpenSymbol, 'Arial Unicode MS'"/>
    <style:font-face style:name="Spranq eco sans4" svg:font-family="'Spranq eco sans', sans-serif"/>
    <style:font-face style:name="Symbol2" svg:font-family="Symbol"/>
    <style:font-face style:name="Tahoma2" svg:font-family="Tahoma"/>
    <style:font-face style:name="spranq eco sans" svg:font-family="'spranq eco sans', sans-serif"/>
    <style:font-face style:name="Bitstream Vera Sans Mono" svg:font-family="'Bitstream Vera Sans Mono'" style:font-family-generic="modern"/>
    <style:font-face style:name="Courier New" svg:font-family="'Courier New'" style:font-family-generic="modern"/>
    <style:font-face style:name="Arial4" svg:font-family="Arial" style:font-family-generic="swiss"/>
    <style:font-face style:name="Arial Unicode MS" svg:font-family="'Arial Unicode MS', 'Times New Roman'" style:font-family-generic="swiss"/>
    <style:font-face style:name="ArialMT" svg:font-family="ArialMT" style:font-family-generic="swiss"/>
    <style:font-face style:name="DVDEJY+ArialMT" svg:font-family="DVDEJY+ArialMT" style:font-family-generic="system"/>
    <style:font-face style:name="Spranq eco sans6" svg:font-family="'Spranq eco sans'" style:font-family-generic="system"/>
    <style:font-face style:name="Arial2" svg:font-family="Arial" style:font-pitch="variable"/>
    <style:font-face style:name="Lucida Sans" svg:font-family="'Lucida Sans'"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NSimSun1" svg:font-family="NSimSun" style:font-pitch="variable"/>
    <style:font-face style:name="Spranq eco sans1" svg:font-family="'Spranq eco sans'" style:font-pitch="variable"/>
    <style:font-face style:name="Tahoma" svg:font-family="Tahoma" style:font-pitch="variable"/>
    <style:font-face style:name="Arial" svg:font-family="Arial" style:font-family-generic="roman" style:font-pitch="variable"/>
    <style:font-face style:name="Calibri" svg:font-family="Calibri" style:font-family-generic="roman" style:font-pitch="variable"/>
    <style:font-face style:name="Courier New2" svg:font-family="'Courier New'" style:font-family-generic="roman" style:font-pitch="variable"/>
    <style:font-face style:name="Lucida Sans2" svg:font-family="'Lucida Sans'" style:font-family-generic="roman" style:font-pitch="variable"/>
    <style:font-face style:name="Mangal" svg:font-family="Mangal" style:font-family-generic="roman" style:font-pitch="variable"/>
    <style:font-face style:name="Spranq eco sans" svg:font-family="'Spranq ec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ans-serif" style:font-family-generic="swiss" style:font-pitch="variable"/>
    <style:font-face style:name="Bitstream Vera Sans" svg:font-family="'Bitstream Vera Sans'" style:font-family-generic="swiss" style:font-pitch="variable"/>
    <style:font-face style:name="Calibri1" svg:font-family="Calibri" style:font-family-generic="swiss" style:font-pitch="variable"/>
    <style:font-face style:name="Courier New1" svg:font-family="'Courier New'" style:font-family-generic="swiss" style:font-pitch="variable"/>
    <style:font-face style:name="Lucida Sans Unicode1" svg:font-family="'Lucida Sans Unicode'" style:font-family-generic="swiss" style:font-pitch="variable"/>
    <style:font-face style:name="Spranq eco sans3" svg:font-family="'Spranq eco sans'" style:font-family-generic="swiss" style:font-pitch="variable"/>
    <style:font-face style:name="Spranq eco sans2" svg:font-family="'Spranq eco sans'" style:font-adornments="Regular" style:font-family-generic="swiss" style:font-pitch="variable"/>
    <style:font-face style:name="Spranq eco sans7" svg:font-family="'Spranq eco sans', Arial" style:font-family-generic="swiss" style:font-pitch="variable"/>
    <style:font-face style:name="Tahoma1" svg:font-family="Tahoma"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Spranq eco sans5" svg:font-family="'Spranq ec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Spranq eco sans"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Spranq eco sans"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WW-Padrão" style:class="text">
      <style:text-properties style:font-name="Arial1" fo:font-family="Arial" style:font-family-generic="swiss" style:font-pitch="variabl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1.251cm" fo:margin-right="0cm" fo:text-indent="-1.251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Standard" style:next-style-name="Subtitle" style:class="chapter">
      <style:paragraph-properties fo:margin-left="0cm" fo:margin-right="-2.251cm" fo:margin-top="0.423cm" fo:margin-bottom="0.212cm" loext:contextual-spacing="false" fo:line-height="150%" fo:text-align="center" style:justify-single-word="false" fo:text-indent="0cm" style:auto-text-indent="false" fo:keep-with-next="always"/>
      <style:text-properties style:font-name="Arial1" fo:font-family="Arial" style:font-family-generic="swiss"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style>
    <style:style style:name="Subtitle" style:family="paragraph" style:parent-style-name="WW-Título_20_Principal111111111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Arial1" fo:font-family="Arial" style:font-family-generic="swiss" style:font-pitch="variable"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Arial1"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ab-stops>
          <style:tab-stop style:position="0cm"/>
        </style:tab-stops>
      </style:paragraph-properties>
      <style:text-properties style:font-name="Arial1" fo:font-family="Arial" style:font-family-generic="swiss" style:font-pitch="variable"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left="-0.123cm" fo:margin-right="0cm" fo:text-align="center" style:justify-single-word="false" fo:text-indent="0cm" style:auto-text-indent="false" fo:keep-with-next="always"/>
      <style:text-properties style:font-name="Arial1" fo:font-family="Arial" style:font-family-generic="swiss" style:font-pitch="variable"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font-name="Arial1" fo:font-family="Arial" style:font-family-generic="swiss" style:font-pitch="variable" fo:font-weight="bold" style:font-weight-asian="bold"/>
    </style:style>
    <style:style style:name="Heading_20_6" style:display-name="Heading 6" style:family="paragraph" style:parent-style-name="Standard" style:next-style-name="Standard" style:class="text">
      <style:paragraph-properties fo:margin-left="2cm" fo:margin-right="0cm" fo:text-indent="-2cm" style:auto-text-indent="false" fo:keep-with-next="always">
        <style:tab-stops>
          <style:tab-stop style:position="0cm"/>
        </style:tab-stops>
      </style:paragraph-properties>
      <style:text-properties style:font-name="Arial1" fo:font-family="Arial" style:font-family-generic="swiss" style:font-pitch="variable" fo:font-weight="bold"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start" style:justify-single-word="false" fo:text-indent="0cm" style:auto-text-indent="false" fo:keep-with-next="always"/>
      <style:text-properties style:font-name="Arial1" fo:font-family="Arial" style:font-family-generic="swiss" style:font-pitch="variable"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106cm" loext:contextual-spacing="false" fo:text-align="center" style:justify-single-word="false" fo:text-indent="0cm" style:auto-text-indent="false" fo:keep-with-next="always">
        <style:tab-stops>
          <style:tab-stop style:position="15.251cm"/>
        </style:tab-stops>
      </style:paragraph-properties>
      <style:text-properties style:font-name="Arial1" fo:font-family="Arial" style:font-family-generic="swiss" style:font-pitch="variable"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margin-left="0cm" fo:margin-right="0.125cm" fo:text-align="start" style:justify-single-word="false" fo:text-indent="0cm" style:auto-text-indent="false" fo:keep-with-next="always"/>
      <style:text-properties style:font-name="Arial1" fo:font-family="Arial" style:font-family-generic="swiss" style:font-pitch="variabl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WW-Legend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 style:family="paragraph" style:parent-style-name="Standard">
      <style:paragraph-properties text:number-lines="false" text:line-number="0"/>
      <style:text-properties style:font-name-complex="Tahoma2" style:font-family-complex="Tahoma"/>
    </style:style>
    <style:style style:name="WW-Título_20_Principal" style:display-name="WW-Título Principal"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 style:family="paragraph" style:parent-style-name="Standard">
      <style:paragraph-properties text:number-lines="false" text:line-number="0"/>
      <style:text-properties style:font-name-complex="Tahoma2" style:font-family-complex="Tahoma"/>
    </style:style>
    <style:style style:name="WW-Título_20_Principal1" style:display-name="WW-Título Principal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 style:family="paragraph" style:parent-style-name="Standard">
      <style:paragraph-properties text:number-lines="false" text:line-number="0"/>
      <style:text-properties style:font-name-complex="Tahoma2" style:font-family-complex="Tahoma"/>
    </style:style>
    <style:style style:name="WW-Título_20_Principal11" style:display-name="WW-Título Principal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 style:family="paragraph" style:parent-style-name="Standard">
      <style:paragraph-properties text:number-lines="false" text:line-number="0"/>
      <style:text-properties style:font-name-complex="Tahoma2" style:font-family-complex="Tahoma"/>
    </style:style>
    <style:style style:name="WW-Título_20_Principal111" style:display-name="WW-Título Principal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 style:family="paragraph" style:parent-style-name="Standard">
      <style:paragraph-properties text:number-lines="false" text:line-number="0"/>
      <style:text-properties style:font-name-complex="Tahoma2" style:font-family-complex="Tahoma"/>
    </style:style>
    <style:style style:name="WW-Título_20_Principal1111" style:display-name="WW-Título Principal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 style:family="paragraph" style:parent-style-name="Standard">
      <style:paragraph-properties text:number-lines="false" text:line-number="0"/>
      <style:text-properties style:font-name-complex="Tahoma2" style:font-family-complex="Tahoma"/>
    </style:style>
    <style:style style:name="WW-Título_20_Principal11111" style:display-name="WW-Título Principal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 style:family="paragraph" style:parent-style-name="Standard">
      <style:paragraph-properties text:number-lines="false" text:line-number="0"/>
      <style:text-properties style:font-name-complex="Tahoma2" style:font-family-complex="Tahoma"/>
    </style:style>
    <style:style style:name="WW-Título_20_Principal111111" style:display-name="WW-Título Principal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 style:family="paragraph" style:parent-style-name="Standard">
      <style:paragraph-properties text:number-lines="false" text:line-number="0"/>
      <style:text-properties style:font-name-complex="Tahoma2" style:font-family-complex="Tahoma"/>
    </style:style>
    <style:style style:name="WW-Título_20_Principal1111111" style:display-name="WW-Título Principal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 style:family="paragraph" style:parent-style-name="Standard">
      <style:paragraph-properties text:number-lines="false" text:line-number="0"/>
      <style:text-properties style:font-name-complex="Tahoma2" style:font-family-complex="Tahoma"/>
    </style:style>
    <style:style style:name="WW-Título_20_Principal11111111" style:display-name="WW-Título Principal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 style:family="paragraph" style:parent-style-name="Standard">
      <style:paragraph-properties text:number-lines="false" text:line-number="0"/>
      <style:text-properties style:font-name-complex="Tahoma2" style:font-family-complex="Tahoma"/>
    </style:style>
    <style:style style:name="WW-Título_20_Principal111111111" style:display-name="WW-Título Principal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 style:family="paragraph" style:parent-style-name="Standard">
      <style:paragraph-properties text:number-lines="false" text:line-number="0"/>
      <style:text-properties style:font-name-complex="Tahoma2" style:font-family-complex="Tahoma"/>
    </style:style>
    <style:style style:name="WW-Título_20_Principal1111111111" style:display-name="WW-Título Principal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 style:family="paragraph" style:parent-style-name="Standard">
      <style:paragraph-properties text:number-lines="false" text:line-number="0"/>
      <style:text-properties style:font-name-complex="Tahoma2" style:font-family-complex="Tahoma"/>
    </style:style>
    <style:style style:name="WW-Título_20_Principal11111111111" style:display-name="WW-Título Principal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Recuo_20_deslocado" style:display-name="WW-Recuo deslocado"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 style:display-name="WW-Recuo deslocado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 style:display-name="WW-Recuo deslocado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 style:display-name="WW-Recuo deslocado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 style:display-name="WW-Recuo deslocado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 style:display-name="WW-Recuo deslocado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 style:display-name="WW-Recuo deslocado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 style:display-name="WW-Recuo deslocado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 style:display-name="WW-Recuo deslocado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 style:display-name="WW-Recuo deslocado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 style:display-name="WW-Recuo deslocado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 style:display-name="WW-Recuo deslocado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 style:display-name="WW-Recuo deslocado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Título_20_Principal111111111111" style:display-name="WW-Título Principal1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Conteúdo_20_da_20_Tabela" style:display-name="WW-Conteúdo da Tabela" style:family="paragraph" style:parent-style-name="Text_20_body">
      <style:paragraph-properties text:number-lines="false" text:line-number="0"/>
    </style:style>
    <style:style style:name="WW-Conteúdo_20_da_20_Tabela1" style:display-name="WW-Conteúdo da Tabela1" style:family="paragraph" style:parent-style-name="Text_20_body">
      <style:paragraph-properties text:number-lines="false" text:line-number="0"/>
    </style:style>
    <style:style style:name="WW-Conteúdo_20_da_20_Tabela11" style:display-name="WW-Conteúdo da Tabela11" style:family="paragraph" style:parent-style-name="Text_20_body">
      <style:paragraph-properties text:number-lines="false" text:line-number="0"/>
    </style:style>
    <style:style style:name="WW-Conteúdo_20_da_20_Tabela111" style:display-name="WW-Conteúdo da Tabela111" style:family="paragraph" style:parent-style-name="Text_20_body">
      <style:paragraph-properties text:number-lines="false" text:line-number="0"/>
    </style:style>
    <style:style style:name="WW-Conteúdo_20_da_20_Tabela1111" style:display-name="WW-Conteúdo da Tabela1111" style:family="paragraph" style:parent-style-name="Text_20_body">
      <style:paragraph-properties text:number-lines="false" text:line-number="0"/>
    </style:style>
    <style:style style:name="WW-Conteúdo_20_da_20_Tabela11111" style:display-name="WW-Conteúdo da Tabela11111" style:family="paragraph" style:parent-style-name="Text_20_body">
      <style:paragraph-properties text:number-lines="false" text:line-number="0"/>
    </style:style>
    <style:style style:name="WW-Conteúdo_20_da_20_Tabela111111" style:display-name="WW-Conteúdo da Tabela111111" style:family="paragraph" style:parent-style-name="Text_20_body">
      <style:paragraph-properties text:number-lines="false" text:line-number="0"/>
    </style:style>
    <style:style style:name="WW-Conteúdo_20_da_20_Tabela1111111" style:display-name="WW-Conteúdo da Tabela1111111" style:family="paragraph" style:parent-style-name="Text_20_body">
      <style:paragraph-properties text:number-lines="false" text:line-number="0"/>
    </style:style>
    <style:style style:name="WW-Conteúdo_20_da_20_Tabela11111111" style:display-name="WW-Conteúdo da Tabela11111111" style:family="paragraph" style:parent-style-name="Text_20_body">
      <style:paragraph-properties text:number-lines="false" text:line-number="0"/>
    </style:style>
    <style:style style:name="WW-Conteúdo_20_da_20_Tabela111111111" style:display-name="WW-Conteúdo da Tabela111111111" style:family="paragraph" style:parent-style-name="Text_20_body">
      <style:paragraph-properties text:number-lines="false" text:line-number="0"/>
    </style:style>
    <style:style style:name="WW-Conteúdo_20_da_20_Tabela1111111111" style:display-name="WW-Conteúdo da Tabela1111111111" style:family="paragraph" style:parent-style-name="Text_20_body">
      <style:paragraph-properties text:number-lines="false" text:line-number="0"/>
    </style:style>
    <style:style style:name="WW-Conteúdo_20_da_20_Tabela11111111111" style:display-name="WW-Conteúdo da Tabela11111111111" style:family="paragraph" style:parent-style-name="Text_20_body">
      <style:paragraph-properties text:number-lines="false" text:line-number="0"/>
    </style:style>
    <style:style style:name="WW-Conteúdo_20_da_20_Tabela111111111111" style:display-name="WW-Conteúdo da Tabela111111111111" style:family="paragraph" style:parent-style-name="Text_20_body">
      <style:paragraph-properties text:number-lines="false" text:line-number="0"/>
    </style:style>
    <style:style style:name="WW-Título_20_da_20_Tabela" style:display-name="WW-Título da Tabela" style:family="paragraph" style:parent-style-name="WW-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 style:display-name="WW-Título da Tabela1" style:family="paragraph" style:parent-style-name="WW-Conteúdo_20_da_20_Tabe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 style:display-name="WW-Título da Tabela11" style:family="paragraph" style:parent-style-name="WW-Conteúdo_20_da_20_Tabe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 style:display-name="WW-Título da Tabela111" style:family="paragraph" style:parent-style-name="WW-Conteúdo_20_da_20_Tabe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 style:display-name="WW-Título da Tabela1111" style:family="paragraph" style:parent-style-name="WW-Conteúdo_20_da_20_Tabel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 style:display-name="WW-Título da Tabela11111" style:family="paragraph" style:parent-style-name="WW-Conteúdo_20_da_20_Tabela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 style:display-name="WW-Título da Tabela111111" style:family="paragraph" style:parent-style-name="WW-Conteúdo_20_da_20_Tabela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 style:display-name="WW-Título da Tabela1111111" style:family="paragraph" style:parent-style-name="WW-Conteúdo_20_da_20_Tabela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 style:display-name="WW-Título da Tabela11111111" style:family="paragraph" style:parent-style-name="WW-Conteúdo_20_da_20_Tabela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 style:display-name="WW-Título da Tabela111111111" style:family="paragraph" style:parent-style-name="WW-Conteúdo_20_da_20_Tabela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 style:display-name="WW-Título da Tabela1111111111" style:family="paragraph" style:parent-style-name="WW-Conteúdo_20_da_20_Tabela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 style:display-name="WW-Título da Tabela11111111111" style:family="paragraph" style:parent-style-name="WW-Conteúdo_20_da_20_Tabela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 style:display-name="WW-Título da Tabela111111111111" style:family="paragraph" style:parent-style-name="WW-Conteúdo_20_da_20_Tabela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 style:family="paragraph" style:parent-style-name="Standard">
      <style:paragraph-properties text:number-lines="false" text:line-number="0"/>
      <style:text-properties style:font-name-complex="Tahoma2" style:font-family-complex="Tahoma"/>
    </style:style>
    <style:style style:name="WW-Título_20_Principal1111111111111" style:display-name="WW-Título Principal11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Legenda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 style:family="paragraph" style:parent-style-name="Standard">
      <style:paragraph-properties text:number-lines="false" text:line-number="0"/>
      <style:text-properties style:font-name-complex="Tahoma2" style:font-family-complex="Tahoma"/>
    </style:style>
    <style:style style:name="WW-Título_20_Principal11111111112" style:display-name="WW-Título Principal1111111111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 style:family="paragraph" style:parent-style-name="Standard">
      <style:paragraph-properties text:number-lines="false" text:line-number="0"/>
      <style:text-properties style:font-name-complex="Tahoma2" style:font-family-complex="Tahoma"/>
    </style:style>
    <style:style style:name="WW-Título_20_Principal111111111121" style:display-name="WW-Título Principal11111111112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Recuo_20_deslocado1111111111111" style:display-name="WW-Recuo deslocado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 style:display-name="WW-Recuo deslocado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 style:display-name="WW-Recuo deslocado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Título_20_Principal1111111111211" style:display-name="WW-Título Principal111111111121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WW-Conteúdo_20_da_20_Tabela1111111111111" style:display-name="WW-Conteúdo da Tabela1111111111111" style:family="paragraph" style:parent-style-name="Text_20_body">
      <style:paragraph-properties text:number-lines="false" text:line-number="0"/>
    </style:style>
    <style:style style:name="WW-Conteúdo_20_da_20_Tabela11111111111111" style:display-name="WW-Conteúdo da Tabela11111111111111" style:family="paragraph" style:parent-style-name="Text_20_body">
      <style:paragraph-properties text:number-lines="false" text:line-number="0"/>
    </style:style>
    <style:style style:name="WW-Conteúdo_20_da_20_Tabela111111111111111" style:display-name="WW-Conteúdo da Tabela111111111111111" style:family="paragraph" style:parent-style-name="Text_20_body">
      <style:paragraph-properties text:number-lines="false" text:line-number="0"/>
    </style:style>
    <style:style style:name="WW-Título_20_da_20_Tabela1111111111111" style:display-name="WW-Título da Tabela1111111111111" style:family="paragraph" style:parent-style-name="WW-Conteúdo_20_da_20_Tabela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 style:display-name="WW-Título da Tabela11111111111111" style:family="paragraph" style:parent-style-name="WW-Conteúdo_20_da_20_Tabela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 style:display-name="WW-Título da Tabela111111111111111" style:family="paragraph" style:parent-style-name="WW-Conteúdo_20_da_20_Tabela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WW-Índice111111111111111" style:family="paragraph" style:parent-style-name="Standard">
      <style:paragraph-properties text:number-lines="false" text:line-number="0"/>
      <style:text-properties style:font-name-complex="Lucidasans1" style:font-family-complex="Lucidasans"/>
    </style:style>
    <style:style style:name="WW-Legenda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WW-Índice1111111111111111" style:family="paragraph" style:parent-style-name="Standard">
      <style:paragraph-properties text:number-lines="false" text:line-number="0"/>
      <style:text-properties style:font-name-complex="Lucidasans1" style:font-family-complex="Lucidasans"/>
    </style:style>
    <style:style style:name="WW-Título_20_Principal11111111112111" style:display-name="WW-Título Principal1111111111211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WW-Legenda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WW-Índice11111111111111111" style:family="paragraph" style:parent-style-name="Standard">
      <style:paragraph-properties text:number-lines="false" text:line-number="0"/>
      <style:text-properties style:font-name-complex="Lucidasans1" style:font-family-complex="Lucidasans"/>
    </style:style>
    <style:style style:name="WW-Título_20_Principal111111111121111" style:display-name="WW-Título Principal11111111112111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WW-Legenda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WW-Índice111111111111111111" style:family="paragraph" style:parent-style-name="Standard">
      <style:paragraph-properties text:number-lines="false" text:line-number="0"/>
      <style:text-properties style:font-name-complex="Lucidasans1" style:font-family-complex="Lucidasans"/>
    </style:style>
    <style:style style:name="WW-Título_20_Principal1111111111211111" style:display-name="WW-Título Principal1111111111211111" style:family="paragraph" style:parent-style-name="Standard" style:next-style-name="Text_20_body">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WW-Legenda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 style:family="paragraph" style:parent-style-name="Standard">
      <style:paragraph-properties text:number-lines="false" text:line-number="0"/>
      <style:text-properties style:font-name-complex="Tahoma2" style:font-family-complex="Tahoma"/>
    </style:style>
    <style:style style:name="WW-Título_20_Principal11111111112111111" style:display-name="WW-Título Principal11111111112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1" style:family="paragraph" style:parent-style-name="Standard">
      <style:paragraph-properties text:number-lines="false" text:line-number="0"/>
      <style:text-properties style:font-name-complex="Tahoma2" style:font-family-complex="Tahoma"/>
    </style:style>
    <style:style style:name="WW-Título_20_Principal111111111121111111" style:display-name="WW-Título Principal11111111112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11" style:family="paragraph" style:parent-style-name="Standard">
      <style:paragraph-properties text:number-lines="false" text:line-number="0"/>
      <style:text-properties style:font-name-complex="Tahoma2" style:font-family-complex="Tahoma"/>
    </style:style>
    <style:style style:name="WW-Título_20_Principal1111111111211111111" style:display-name="WW-Título Principal11111111112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Índice1111111111111111111111" style:family="paragraph" style:parent-style-name="Standard">
      <style:paragraph-properties text:number-lines="false" text:line-number="0"/>
      <style:text-properties style:font-name-complex="Tahoma2" style:font-family-complex="Tahoma"/>
    </style:style>
    <style:style style:name="WW-Título_20_Principal11111111112111111111" style:display-name="WW-Título Principal11111111112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egenda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Índice11111111111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Título_20_Principal111111111121111111111" style:display-name="WW-Título Principal11111111112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Legenda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Índice111111111111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Título_20_Principal1111111111211111111111" style:display-name="WW-Título Principal11111111112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WW-Recuo_20_deslocado1111111111111111" style:display-name="WW-Recuo deslocado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 style:display-name="WW-Recuo deslocado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 style:display-name="WW-Recuo deslocado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 style:display-name="WW-Recuo deslocado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 style:display-name="WW-Recuo deslocado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 style:display-name="WW-Recuo deslocado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1" style:display-name="WW-Recuo deslocado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11" style:display-name="WW-Recuo deslocado1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111" style:display-name="WW-Recuo deslocado11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Recuo_20_deslocado1111111111111111111111111" style:display-name="WW-Recuo deslocado111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Título_20_Principal11111111112111111111111" style:display-name="WW-Título Principal1111111111211111111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Tahoma1" style:font-family-asian="Tahoma" style:font-family-generic-asian="swiss" style:font-pitch-asian="variable" style:font-size-asian="14pt" style:font-name-complex="Tahoma1" style:font-family-complex="Tahoma" style:font-family-generic-complex="swiss" style:font-pitch-complex="variable" style:font-size-complex="14pt"/>
    </style:style>
    <style:style style:name="WW-Conteúdo_20_da_20_Tabela1111111111111111" style:display-name="WW-Conteúdo da Tabela1111111111111111" style:family="paragraph" style:parent-style-name="Text_20_body">
      <style:paragraph-properties text:number-lines="false" text:line-number="0"/>
    </style:style>
    <style:style style:name="WW-Conteúdo_20_da_20_Tabela11111111111111111" style:display-name="WW-Conteúdo da Tabela11111111111111111" style:family="paragraph" style:parent-style-name="Text_20_body">
      <style:paragraph-properties text:number-lines="false" text:line-number="0"/>
    </style:style>
    <style:style style:name="WW-Conteúdo_20_da_20_Tabela111111111111111111" style:display-name="WW-Conteúdo da Tabela111111111111111111" style:family="paragraph" style:parent-style-name="Text_20_body">
      <style:paragraph-properties text:number-lines="false" text:line-number="0"/>
    </style:style>
    <style:style style:name="WW-Conteúdo_20_da_20_Tabela1111111111111111111" style:display-name="WW-Conteúdo da Tabela1111111111111111111" style:family="paragraph" style:parent-style-name="Text_20_body">
      <style:paragraph-properties text:number-lines="false" text:line-number="0"/>
    </style:style>
    <style:style style:name="WW-Conteúdo_20_da_20_Tabela11111111111111111111" style:display-name="WW-Conteúdo da Tabela11111111111111111111" style:family="paragraph" style:parent-style-name="Text_20_body">
      <style:paragraph-properties text:number-lines="false" text:line-number="0"/>
    </style:style>
    <style:style style:name="WW-Conteúdo_20_da_20_Tabela111111111111111111111" style:display-name="WW-Conteúdo da Tabela111111111111111111111" style:family="paragraph" style:parent-style-name="Text_20_body">
      <style:paragraph-properties text:number-lines="false" text:line-number="0"/>
    </style:style>
    <style:style style:name="WW-Conteúdo_20_da_20_Tabela1111111111111111111111" style:display-name="WW-Conteúdo da Tabela1111111111111111111111" style:family="paragraph" style:parent-style-name="Text_20_body">
      <style:paragraph-properties text:number-lines="false" text:line-number="0"/>
    </style:style>
    <style:style style:name="WW-Conteúdo_20_da_20_Tabela11111111111111111111111" style:display-name="WW-Conteúdo da Tabela11111111111111111111111" style:family="paragraph" style:parent-style-name="Text_20_body">
      <style:paragraph-properties text:number-lines="false" text:line-number="0"/>
    </style:style>
    <style:style style:name="WW-Conteúdo_20_da_20_Tabela111111111111111111111111" style:display-name="WW-Conteúdo da Tabela111111111111111111111111" style:family="paragraph" style:parent-style-name="Text_20_body">
      <style:paragraph-properties text:number-lines="false" text:line-number="0"/>
    </style:style>
    <style:style style:name="WW-Conteúdo_20_da_20_Tabela1111111111111111111111111" style:display-name="WW-Conteúdo da Tabela1111111111111111111111111" style:family="paragraph" style:parent-style-name="Text_20_body">
      <style:paragraph-properties text:number-lines="false" text:line-number="0"/>
    </style:style>
    <style:style style:name="WW-Título_20_da_20_Tabela1111111111111111" style:display-name="WW-Título da Tabela1111111111111111" style:family="paragraph" style:parent-style-name="WW-Conteúdo_20_da_20_Tabela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 style:display-name="WW-Título da Tabela11111111111111111" style:family="paragraph" style:parent-style-name="WW-Conteúdo_20_da_20_Tabela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 style:display-name="WW-Título da Tabela111111111111111111" style:family="paragraph" style:parent-style-name="WW-Conteúdo_20_da_20_Tabela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 style:display-name="WW-Título da Tabela1111111111111111111" style:family="paragraph" style:parent-style-name="WW-Conteúdo_20_da_20_Tabela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 style:display-name="WW-Título da Tabela11111111111111111111" style:family="paragraph" style:parent-style-name="WW-Conteúdo_20_da_20_Tabela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 style:display-name="WW-Título da Tabela111111111111111111111" style:family="paragraph" style:parent-style-name="WW-Conteúdo_20_da_20_Tabela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 style:display-name="WW-Título da Tabela1111111111111111111111" style:family="paragraph" style:parent-style-name="WW-Conteúdo_20_da_20_Tabela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 style:display-name="WW-Título da Tabela11111111111111111111111" style:family="paragraph" style:parent-style-name="WW-Conteúdo_20_da_20_Tabela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 style:display-name="WW-Título da Tabela111111111111111111111111" style:family="paragraph" style:parent-style-name="WW-Conteúdo_20_da_20_Tabela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111111111111111111111111" style:display-name="WW-Título da Tabela1111111111111111111111111" style:family="paragraph" style:parent-style-name="WW-Conteúdo_20_da_20_Tabela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Índice1111111111111111111111111" style:family="paragraph" style:parent-style-name="Standard">
      <style:paragraph-properties text:number-lines="false" text:line-number="0"/>
    </style:style>
    <style:style style:name="WW-Recuo_20_deslocado11111111111111111111111111" style:display-name="WW-Recuo deslocado11111111111111111111111111" style:family="paragraph" style:parent-style-name="Text_20_body">
      <style:paragraph-properties fo:margin-left="1cm" fo:margin-right="0cm" fo:text-indent="-0.499cm" style:auto-text-indent="false">
        <style:tab-stops>
          <style:tab-stop style:position="0cm"/>
        </style:tab-stops>
      </style:paragraph-properties>
    </style:style>
    <style:style style:name="WW-Conteúdo_20_da_20_Tabela11111111111111111111111111" style:display-name="WW-Conteúdo da Tabela11111111111111111111111111" style:family="paragraph" style:parent-style-name="Text_20_body">
      <style:paragraph-properties text:number-lines="false" text:line-number="0"/>
    </style:style>
    <style:style style:name="WW-Título_20_da_20_Tabela11111111111111111111111111" style:display-name="WW-Título da Tabela11111111111111111111111111" style:family="paragraph" style:parent-style-name="WW-Conteúdo_20_da_20_Tabela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WW-Índice11111111111111111111111111"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WW-Recuo_20_de_20_corpo_20_de_20_texto_20_2" style:display-name="WW-Recuo de corpo de texto 2" style:family="paragraph" style:parent-style-name="Standard">
      <style:paragraph-properties fo:margin-left="1cm" fo:margin-right="0cm" fo:margin-top="0.035cm" fo:margin-bottom="0cm" loext:contextual-spacing="false" fo:text-indent="-1cm" style:auto-text-indent="false"/>
      <style:text-properties style:font-name="Arial1" fo:font-family="Arial" style:font-family-generic="swiss" style:font-pitch="variable"/>
    </style:style>
    <style:style style:name="WW-Texto_20_de_20_comentário" style:display-name="WW-Texto de comentário" style:family="paragraph" style:parent-style-name="Standard">
      <style:text-properties fo:font-size="10pt" style:font-size-asian="10pt"/>
    </style:style>
    <style:style style:name="WW-Recuo_20_de_20_corpo_20_de_20_texto_20_3" style:display-name="WW-Recuo de corpo de texto 3" style:family="paragraph" style:parent-style-name="Standard">
      <style:paragraph-properties fo:margin-left="2cm" fo:margin-right="0cm" fo:text-indent="-2cm" style:auto-text-indent="false"/>
      <style:text-properties style:font-name="Arial1" fo:font-family="Arial" style:font-family-generic="swiss" style:font-pitch="variable"/>
    </style:style>
    <style:style style:name="WW-Corpo_20_de_20_texto_20_2" style:display-name="WW-Corpo de texto 2" style:family="paragraph" style:parent-style-name="Standard">
      <style:text-properties style:font-name="Arial1" fo:font-family="Arial" style:font-family-generic="swiss" style:font-pitch="variable" fo:font-weight="bold" style:font-weight-asian="bold"/>
    </style:style>
    <style:style style:name="WW-Corpo_20_de_20_texto_20_3" style:display-name="WW-Corpo de texto 3" style:family="paragraph" style:parent-style-name="Standard">
      <style:paragraph-properties fo:text-align="start" style:justify-single-word="false"/>
      <style:text-properties style:font-name="Arial1" fo:font-family="Arial" style:font-family-generic="swiss" style:font-pitch="variable" fo:font-weight="bold" style:font-weight-asian="bold"/>
    </style:style>
    <style:style style:name="WW-Texto_20_em_20_bloco" style:display-name="WW-Texto em bloco" style:family="paragraph" style:parent-style-name="Standard">
      <style:paragraph-properties fo:margin-left="1.251cm" fo:margin-right="-2.164cm" fo:text-align="start" style:justify-single-word="false" fo:text-indent="-1.251cm" style:auto-text-indent="false"/>
      <style:text-properties fo:font-size="10pt" style:font-size-asian="10pt"/>
    </style:style>
    <style:style style:name="WW-Texto_20_simples" style:display-name="WW-Texto simples" style:family="paragraph" style:parent-style-name="Standard">
      <style:paragraph-properties fo:text-align="start" style:justify-single-word="false"/>
      <style:text-properties style:font-name="Courier New" fo:font-family="'Courier New'" style:font-family-generic="modern" fo:font-size="10pt" style:font-size-asian="10pt"/>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31cm"/>
          <style:tab-stop style:position="0.73cm"/>
          <style:tab-stop style:position="1.231cm"/>
        </style:tab-stops>
      </style:paragraph-properties>
      <style:text-properties style:use-window-font-color="true"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326cm"/>
          <style:tab-stop style:position="0.826cm"/>
          <style:tab-stop style:position="1.326cm"/>
          <style:tab-stop style:position="1.826cm"/>
        </style:tab-stops>
      </style:paragraph-properties>
      <style:text-properties style:use-window-font-color="true"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31_0" style:display-name="10" style:family="paragraph" style:parent-style-name="Standard">
      <style:paragraph-properties fo:margin-left="1.501cm" fo:margin-right="0cm" fo:text-indent="-1cm" style:auto-text-indent="false"/>
    </style:style>
    <style:style style:name="_31_1" style:display-name="11" style:family="paragraph" style:parent-style-name="Standard">
      <style:paragraph-properties fo:margin-left="3cm" fo:margin-right="0cm" fo:text-indent="-1.499cm" style:auto-text-indent="false"/>
    </style:style>
    <style:style style:name="Body_20_Text_20_21" style:display-name="Body Text 21" style:family="paragraph" style:parent-style-name="Standard"/>
    <style:style style:name="WW-Normal_20__28_Web_29_" style:display-name="WW-Normal (Web)" style:family="paragraph" style:parent-style-name="Standard">
      <style:paragraph-properties fo:margin-top="0.176cm" fo:margin-bottom="0.176cm" loext:contextual-spacing="false" fo:text-align="start" style:justify-single-word="false"/>
    </style:style>
    <style:style style:name="P30" style:family="paragraph" style:parent-style-name="Standard">
      <style:text-properties fo:font-weight="bold" style:font-weight-asian="bold"/>
    </style:style>
    <style:style style:name="WW-Corpo_20_de_20_texto_20_21" style:display-name="WW-Corpo de texto 21" style:family="paragraph" style:parent-style-name="Standard">
      <style:paragraph-properties style:text-autospace="none"/>
      <style:text-properties fo:color="#0000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font-size-complex="12pt"/>
    </style:style>
    <style:style style:name="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Normal2"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Corpo_20_de_20_texto_20_3" style:display-name="Corpo de texto 3" style:family="paragraph" style:parent-style-name="Standard">
      <style:paragraph-properties fo:text-align="center" style:justify-single-word="false"/>
      <style:text-properties fo:color="#000000" style:font-name="Arial1" fo:font-family="Arial" style:font-family-generic="swiss" style:font-pitch="variable" fo:font-size="9pt" fo:font-weight="bold" style:font-size-asian="9pt" style:font-weight-asian="bold" style:font-size-complex="9pt" style:font-weight-complex="bold"/>
    </style:style>
    <style:style style:name="Corpo_20_de_20_texto_20_2" style:display-name="Corpo de texto 2" style:family="paragraph" style:parent-style-name="Standard">
      <style:text-properties style:font-name="Arial1" fo:font-family="Arial" style:font-family-generic="swiss" style:font-pitch="variable" fo:font-size="11pt" style:font-size-asian="11pt" style:font-size-complex="11pt"/>
    </style:style>
    <style:style style:name="western" style:family="paragraph" style:parent-style-name="Standard">
      <style:paragraph-properties fo:margin-left="0cm" fo:margin-right="-2.161cm" fo:margin-top="0.494cm" fo:margin-bottom="0cm" loext:contextual-spacing="false" fo:text-indent="0cm" style:auto-text-indent="false"/>
      <style:text-properties style:font-name="Arial Unicode MS" fo:font-family="'Arial Unicode MS', 'Times New Roman'" style:font-family-generic="swiss"/>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text-align="start" style:justify-single-word="false" fo:hyphenation-ladder-count="no-limit" style:text-autospace="ideograph-alpha" style:punctuation-wrap="hanging" style:vertical-align="auto"/>
      <style:text-properties style:font-name="Arial Unicode MS" fo:font-family="'Arial Unicode MS', 'Times New Roman'" style:font-family-generic="swiss" style:font-size-complex="12pt" fo:hyphenate="true" fo:hyphenation-remain-char-count="2" fo:hyphenation-push-char-count="2"/>
    </style:style>
    <style:style style:name="Recuo_20_de_20_corpo_20_de_20_texto_20_2" style:display-name="Recuo de corpo de texto 2" style:family="paragraph" style:parent-style-name="Standard">
      <style:paragraph-properties fo:margin-left="2cm" fo:margin-right="0cm" fo:text-indent="-2cm" style:auto-text-indent="false" style:text-autospace="none"/>
      <style:text-properties fo:color="#000000" style:font-name="Arial1" fo:font-family="Arial" style:font-family-generic="swiss" style:font-pitch="variable" style:font-name-asian="ArialMT" style:font-family-asian="ArialMT" style:font-family-generic-asian="swiss"/>
    </style:style>
    <style:style style:name="Normal3"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Arial1"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Corpo_20_de_20_texto_20_22" style:display-name="Corpo de texto 22" style:family="paragraph" style:parent-style-name="Standard">
      <style:text-properties style:font-name="Arial1" fo:font-family="Arial" style:font-family-generic="swiss" style:font-pitch="variable" fo:font-size="11pt" style:font-size-asian="11pt" style:font-size-complex="11pt"/>
    </style:style>
    <style:style style:name="Texto_20_simples" style:display-name="Texto simples" style:family="paragraph" style:parent-style-name="Standard">
      <style:paragraph-properties fo:text-align="start" style:justify-single-word="false"/>
      <style:text-properties style:font-name="Courier New" fo:font-family="'Courier New'" style:font-family-generic="modern" fo:font-size="10pt" fo:language="pt" fo:country="BR" style:font-size-asian="10pt"/>
    </style:style>
    <style:style style:name="WW-Texto_20_simples1" style:display-name="WW-Texto simples1" style:family="paragraph" style:parent-style-name="WW-Padrão">
      <style:text-properties style:font-name="Courier New" fo:font-family="'Courier New'" style:font-family-generic="modern" fo:language="en" fo:country="US"/>
    </style:style>
    <style:style style:name="Footnote" style:family="paragraph" style:parent-style-name="Standard_20__28_user_29_"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fo:hyphenate="false" fo:hyphenation-remain-char-count="2" fo:hyphenation-push-char-count="2"/>
    </style:style>
    <style:style style:name="Text" style:family="paragraph" style:parent-style-name="Caption" style:class="extra" style:master-page-name="">
      <style:paragraph-properties style:page-number="auto">
        <style:tab-stops/>
      </style:paragraph-properties>
      <style:text-properties style:font-name="Spranq eco sans2" fo:font-family="'Spranq eco sans'" style:font-style-name="Regular" style:font-family-generic="swiss" style:font-pitch="variable" fo:font-size="10.5pt" fo:font-style="normal"/>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Arial1"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Body_20_Text_20_2" style:display-name="Body Text 2" style:family="paragraph" style:parent-style-name="Normal1">
      <style:paragraph-properties fo:margin-left="1.752cm" fo:margin-right="0cm" fo:text-indent="-1.752cm" style:auto-text-indent="false"/>
      <style:text-properties style:font-name="Arial1" fo:font-family="Arial" style:font-family-generic="swiss" style:font-pitch="variable"/>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WW-Padrão">
      <style:paragraph-properties fo:hyphenation-ladder-count="no-limit"/>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88cm" style:type="right" style:leader-style="dotted" style:leader-text="."/>
        </style:tab-stops>
      </style:paragraph-properties>
    </style:style>
    <style:style style:name="Texto_20_Normal" style:display-name="Texto Normal" style:family="paragraph" style:parent-style-name="WW-Corpo_20_de_20_texto_20_2">
      <style:paragraph-properties fo:margin-left="0cm" fo:margin-right="0cm" fo:margin-top="0.801cm" fo:margin-bottom="0cm" loext:contextual-spacing="false" fo:line-height="150%" fo:text-align="justify" style:justify-single-word="false" fo:text-indent="0cm" style:auto-text-indent="false"/>
      <style:text-properties fo:color="#000000" style:font-name="Spranq eco sans3" fo:font-family="'Spranq eco sans'" style:font-family-generic="swiss" style:font-pitch="variable" fo:font-size="11pt" style:font-size-asian="11pt" style:font-name-complex="Spranq eco sans3" style:font-family-complex="'Spranq eco sans'" style:font-family-generic-complex="swiss" style:font-pitch-complex="variable"/>
    </style:style>
    <style:style style:name="WW-Recuo_20_de_20_corpo_20_de_20_texto_20_21" style:display-name="WW-Recuo de corpo de texto 21" style:family="paragraph" style:parent-style-name="Standard">
      <style:paragraph-properties fo:margin-left="2cm" fo:margin-right="0cm" fo:hyphenation-ladder-count="no-limit" fo:text-indent="-2cm" style:auto-text-indent="false"/>
      <style:text-properties fo:color="#000000" style:language-asian="pt" style:country-asian="BR" fo:hyphenate="false" fo:hyphenation-remain-char-count="2" fo:hyphenation-push-char-count="2"/>
    </style:style>
    <style:style style:name="section1" style:family="paragraph" style:parent-style-name="Standard">
      <style:paragraph-properties fo:margin-top="0.176cm" fo:margin-bottom="0.176cm" loext:contextual-spacing="false" fo:text-align="start" style:justify-single-word="false"/>
      <style:text-properties style:language-asian="pt" style:country-asian="BR"/>
    </style:style>
    <style:style style:name="Cabeçalho.Cabeçalho_20_superior" style:display-name="Cabeçalho.Cabeçalho superior" style:family="paragraph" style:parent-style-name="Standard">
      <style:paragraph-properties>
        <style:tab-stops>
          <style:tab-stop style:position="7.795cm" style:type="center"/>
          <style:tab-stop style:position="15.589cm" style:type="right"/>
        </style:tab-stops>
      </style:paragraph-properties>
      <style:text-properties style:language-asian="pt" style:country-asian="BR"/>
    </style:style>
    <style:style style:name="Texto_20_de_20_comentário" style:display-name="Texto de comentário" style:family="paragraph" style:parent-style-name="Standard">
      <style:paragraph-properties fo:text-align="start" style:justify-single-word="false"/>
      <style:text-properties fo:font-size="10pt" style:font-size-asian="10pt" style:language-asian="pt" style:country-asian="BR"/>
    </style:style>
    <style:style style:name="Texto_20_em_20_bloco" style:display-name="Texto em bloco" style:family="paragraph" style:parent-style-name="Standard">
      <style:paragraph-properties fo:margin-left="1cm" fo:margin-right="1.979cm" fo:text-indent="0cm" style:auto-text-indent="false">
        <style:tab-stops>
          <style:tab-stop style:position="-1.752cm"/>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2.501cm" fo:margin-right="0cm" fo:text-indent="-1cm" style:auto-text-indent="false">
        <style:tab-stops>
          <style:tab-stop style:position="2.501cm"/>
        </style:tab-stops>
      </style:paragraph-properties>
      <style:text-properties style:font-name="Arial1" fo:font-family="Arial" style:font-family-generic="swiss" style:font-pitch="variable" style:language-asian="pt" style:country-asian="BR" style:font-name-complex="Arial1" style:font-family-complex="Arial"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LO-Normal" style:family="paragraph" style:default-outline-level="">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pt" style:country-complex="BR" fo:hyphenate="false" fo:hyphenation-remain-char-count="2" fo:hyphenation-push-char-count="2"/>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swiss" style:font-pitch="variable"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Padrão_20_1_7e_LT_7e_Gliederung_20_3" style:display-name="Padrão 1~LT~Gliederung 3" style:family="paragraph" style:parent-style-name="Padrão_20_1_7e_LT_7e_Gliederung_20_2">
      <style:paragraph-properties fo:margin-top="0cm" fo:margin-bottom="0.3cm" loext:contextual-spacing="false" fo:hyphenation-ladder-count="no-limit"/>
      <style:text-properties fo:font-size="24pt" style:font-size-asian="24pt" fo:hyphenate="false" fo:hyphenation-remain-char-count="2" fo:hyphenation-push-char-count="2"/>
    </style:style>
    <style:style style:name="Padrão_20_1_7e_LT_7e_Gliederung_20_2" style:display-name="Padrão 1~LT~Gliederung 2" style:family="paragraph" style:parent-style-name="Padrão_20_1_7e_LT_7e_Gliederung_20_1">
      <style:paragraph-properties fo:margin-top="0cm" fo:margin-bottom="0.4cm" loext:contextual-spacing="false"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fo:hyphenation-remain-char-count="2" fo:hyphenation-push-char-count="2"/>
    </style:style>
    <style:style style:name="Padrão_20_1_7e_LT_7e_Gliederung_20_1" style:display-name="Padrão 1~LT~Gliederung 1" style:family="paragraph">
      <style:paragraph-properties fo:margin-top="0cm" fo:margin-bottom="0.499cm" loext:contextual-spacing="false" fo:orphans="2" fo:widows="2" fo:hyphenation-ladder-count="no-limit"/>
      <style:text-properties style:font-name="Mangal" fo:font-family="Mangal" style:font-family-generic="roman" style:font-pitch="variable" fo:font-size="28pt" style:font-name-asian="DejaVu Sans" style:font-family-asian="'DejaVu Sans'" style:font-family-generic-asian="system" style:font-pitch-asian="variable" style:font-size-asian="28pt" style:font-name-complex="Arial1"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rame_20_contents" style:display-name="Frame contents" style:family="paragraph" style:parent-style-name="Standard" style:class="extra"/>
    <style:style style:name="Footnote_20_Symbol" style:display-name="Footnote Symbol" style:family="text"/>
    <style:style style:name="Page_20_Number" style:display-name="Page Number" style:family="text" style:parent-style-name="WW-Fonte_20_parág._20_padrão1"/>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Fonte_20_parág._20_padrão1">
      <style:text-properties fo:color="#0000ff" style:text-underline-style="solid" style:text-underline-width="auto" style:text-underline-color="font-color"/>
    </style:style>
    <style:style style:name="Endnote_20_Symbol" style:display-name="Endnote Symbol"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Fonte_20_parág._20_padrão1" style:display-name="WW-Fonte parág. padrão1"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WW-Símbolos_20_de_20_Numeração111111111111" style:display-name="WW-Símbolos de Numeração111111111111" style:family="text"/>
    <style:style style:name="WW-Marcadore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Absatz-Standardschriftart1111111111111" style:family="text"/>
    <style:style style:name="WW-Absatz-Standardschriftart11111111111111" style:family="text"/>
    <style:style style:name="WW-Absatz-Standardschriftart111111111111111" style:family="text"/>
    <style:style style:name="WW-Símbolos_20_de_20_Numeração1111111111111" style:display-name="WW-Símbolos de Numeração1111111111111" style:family="text"/>
    <style:style style:name="WW-Símbolos_20_de_20_Numeração11111111111111" style:display-name="WW-Símbolos de Numeração11111111111111" style:family="text"/>
    <style:style style:name="WW-Símbolos_20_de_20_Numeração111111111111111" style:display-name="WW-Símbolos de Numeração111111111111111" style:family="text"/>
    <style:style style:name="WW-Marcadores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4z0" style:family="text">
      <style:text-properties fo:font-weight="bold" style:font-weight-asian="bold"/>
    </style:style>
    <style:style style:name="WW-Fonte_20_parág._20_padrão" style:display-name="WW-Fonte parág. padrão" style:family="text"/>
    <style:style style:name="WW8Num8z0" style:family="text">
      <style:text-properties fo:font-weight="bold" style:font-weight-asian="bold"/>
    </style:style>
    <style:style style:name="WW-Absatz-Standardschriftart11111111111111111111111" style:family="text"/>
    <style:style style:name="WW8Num5z0" style:family="text">
      <style:text-properties fo:font-weight="normal" style:font-weight-asian="normal"/>
    </style:style>
    <style:style style:name="WW8Num16z0" style:family="text">
      <style:text-properties fo:font-weight="bold" style:font-weight-asian="bold"/>
    </style:style>
    <style:style style:name="WW-Absatz-Standardschriftart111111111111111111111111" style:family="text"/>
    <style:style style:name="WW-Símbolos_20_de_20_Numeração1111111111111111" style:display-name="WW-Símbolos de Numeração1111111111111111" style:family="text"/>
    <style:style style:name="WW-Símbolos_20_de_20_Numeração11111111111111111" style:display-name="WW-Símbolos de Numeração11111111111111111" style:family="text"/>
    <style:style style:name="WW-Símbolos_20_de_20_Numeração111111111111111111" style:display-name="WW-Símbolos de Numeração111111111111111111" style:family="text"/>
    <style:style style:name="WW-Símbolos_20_de_20_Numeração1111111111111111111" style:display-name="WW-Símbolos de Numeração1111111111111111111" style:family="text"/>
    <style:style style:name="WW-Símbolos_20_de_20_Numeração11111111111111111111" style:display-name="WW-Símbolos de Numeração11111111111111111111" style:family="text"/>
    <style:style style:name="WW-Símbolos_20_de_20_Numeração111111111111111111111" style:display-name="WW-Símbolos de Numeração111111111111111111111" style:family="text"/>
    <style:style style:name="WW-Símbolos_20_de_20_Numeração1111111111111111111111" style:display-name="WW-Símbolos de Numeração1111111111111111111111" style:family="text"/>
    <style:style style:name="WW-Símbolos_20_de_20_Numeração11111111111111111111111" style:display-name="WW-Símbolos de Numeração11111111111111111111111" style:family="text"/>
    <style:style style:name="WW-Símbolos_20_de_20_Numeração111111111111111111111111" style:display-name="WW-Símbolos de Numeração111111111111111111111111" style:family="text"/>
    <style:style style:name="WW-Símbolos_20_de_20_Numeração1111111111111111111111111" style:display-name="WW-Símbolos de Numeração1111111111111111111111111" style:family="text"/>
    <style:style style:name="WW-Marcadores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WW8Num5z0" style:family="text">
      <style:text-properties fo:font-weight="normal" style:font-weight-asian="normal"/>
    </style:style>
    <style:style style:name="WW8Num14z0" style:family="text">
      <style:text-properties fo:font-weight="bold" style:font-weight-asian="bold"/>
    </style:style>
    <style:style style:name="WW8Num17z0" style:family="text">
      <style:text-properties fo:font-weight="bold" style:font-weight-asian="bold"/>
    </style:style>
    <style:style style:name="WW-Absatz-Standardschriftart1111111111111111111111111" style:family="text"/>
    <style:style style:name="WW-Símbolos_20_de_20_Numeração11111111111111111111111111" style:display-name="WW-Símbolos de Numeração11111111111111111111111111" style:family="text"/>
    <style:style style:name="WW-Marcadores1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8Num12z0" style:family="text">
      <style:text-properties fo:font-weight="bold" style:font-weight-asian="bold"/>
    </style:style>
    <style:style style:name="WW-WW8Num16z0" style:family="text">
      <style:text-properties style:font-name="Wingdings" fo:font-family="Wingdings" style:font-pitch="variable" style:font-charset="x-symbol"/>
    </style:style>
    <style:style style:name="WW8Num19z0" style:family="text">
      <style:text-properties style:font-name="Symbol1" fo:font-family="Symbol" style:font-family-generic="roman" style:font-pitch="variable" style:font-charset="x-symbol"/>
    </style:style>
    <style:style style:name="WW8Num22z0" style:family="text">
      <style:text-properties style:font-name="Symbol1" fo:font-family="Symbol" style:font-family-generic="roman" style:font-pitch="variable" style:font-charset="x-symbol"/>
    </style:style>
    <style:style style:name="WW8Num29z0" style:family="text">
      <style:text-properties style:font-name="Symbol1" fo:font-family="Symbol" style:font-family-generic="roman" style:font-pitch="variable" style:font-charset="x-symbol"/>
    </style:style>
    <style:style style:name="WW8Num33z0" style:family="text">
      <style:text-properties fo:font-weight="bold" style:font-weight-asian="bold"/>
    </style:style>
    <style:style style:name="WW8Num37z0" style:family="text">
      <style:text-properties style:font-name="Symbol1" fo:font-family="Symbol" style:font-family-generic="roman" style:font-pitch="variable" style:font-charset="x-symbol"/>
    </style:style>
    <style:style style:name="WW8Num40z0" style:family="text">
      <style:text-properties style:use-window-font-color="true"/>
    </style:style>
    <style:style style:name="WW8Num45z0" style:family="text">
      <style:text-properties style:font-name="Wingdings" fo:font-family="Wingdings" style:font-pitch="variable" style:font-charset="x-symbol"/>
    </style:style>
    <style:style style:name="WW8Num47z0" style:family="text">
      <style:text-properties style:font-name="Symbol1" fo:font-family="Symbol" style:font-family-generic="roman" style:font-pitch="variable" style:font-charset="x-symbol"/>
    </style:style>
    <style:style style:name="WW8Num48z0" style:family="text">
      <style:text-properties fo:font-weight="bold" style:font-weight-asian="bold"/>
    </style:style>
    <style:style style:name="WW8Num50z0" style:family="text">
      <style:text-properties style:font-name="Symbol1" fo:font-family="Symbol" style:font-family-generic="roman" style:font-pitch="variable" style:font-charset="x-symbol"/>
    </style:style>
    <style:style style:name="WW8Num51z0" style:family="text">
      <style:text-properties style:font-name="Symbol1" fo:font-family="Symbol" style:font-family-generic="roman" style:font-pitch="variable" style:font-charset="x-symbol" fo:font-size="16pt" style:font-size-asian="16pt"/>
    </style:style>
    <style:style style:name="WW8Num52z0" style:family="text">
      <style:text-properties fo:font-weight="bold" style:font-weight-asian="bold"/>
    </style:style>
    <style:style style:name="WW8Num54z0" style:family="text">
      <style:text-properties fo:font-weight="bold" style:font-weight-asian="bold"/>
    </style:style>
    <style:style style:name="WW8Num55z0" style:family="text">
      <style:text-properties style:font-name="Wingdings" fo:font-family="Wingdings" style:font-pitch="variable" style:font-charset="x-symbol"/>
    </style:style>
    <style:style style:name="WW8Num59z0" style:family="text">
      <style:text-properties style:font-name="Wingdings" fo:font-family="Wingdings" style:font-pitch="variable" style:font-charset="x-symbol"/>
    </style:style>
    <style:style style:name="WW8Num61z0" style:family="text">
      <style:text-properties style:font-name="Wingdings" fo:font-family="Wingdings" style:font-pitch="variable" style:font-charset="x-symbol"/>
    </style:style>
    <style:style style:name="WW8Num62z0" style:family="text">
      <style:text-properties style:font-name="Symbol1" fo:font-family="Symbol" style:font-family-generic="roman" style:font-pitch="variable" style:font-charset="x-symbol"/>
    </style:style>
    <style:style style:name="WW8Num64z0" style:family="text">
      <style:text-properties style:font-name="Wingdings" fo:font-family="Wingdings" style:font-pitch="variable" style:font-charset="x-symbol"/>
    </style:style>
    <style:style style:name="WW8Num70z0" style:family="text">
      <style:text-properties fo:font-weight="bold" style:font-weight-asian="bold"/>
    </style:style>
    <style:style style:name="WW8Num71z0" style:family="text">
      <style:text-properties style:font-name="Wingdings" fo:font-family="Wingdings" style:font-pitch="variable" style:font-charset="x-symbol"/>
    </style:style>
    <style:style style:name="WW8Num77z0" style:family="text">
      <style:text-properties style:font-name="Wingdings" fo:font-family="Wingdings" style:font-pitch="variable" style:font-charset="x-symbol"/>
    </style:style>
    <style:style style:name="WW8Num78z1" style:family="text">
      <style:text-properties fo:font-weight="bold" style:font-weight-asian="bold"/>
    </style:style>
    <style:style style:name="WW8Num79z0" style:family="text">
      <style:text-properties style:font-name="Symbol1" fo:font-family="Symbol" style:font-family-generic="roman" style:font-pitch="variable" style:font-charset="x-symbol"/>
    </style:style>
    <style:style style:name="WW8Num84z0" style:family="text">
      <style:text-properties style:font-name="Symbol1" fo:font-family="Symbol" style:font-family-generic="roman" style:font-pitch="variable" style:font-charset="x-symbol"/>
    </style:style>
    <style:style style:name="WW8Num88z0" style:family="text">
      <style:text-properties style:font-name="Symbol1" fo:font-family="Symbol" style:font-family-generic="roman" style:font-pitch="variable" style:font-charset="x-symbol"/>
    </style:style>
    <style:style style:name="WW8Num91z0" style:family="text">
      <style:text-properties style:font-name="Wingdings" fo:font-family="Wingdings" style:font-pitch="variable" style:font-charset="x-symbol"/>
    </style:style>
    <style:style style:name="WW8Num93z0" style:family="text">
      <style:text-properties style:font-name="Symbol1" fo:font-family="Symbol" style:font-family-generic="roman" style:font-pitch="variable" style:font-charset="x-symbol" fo:font-size="16pt" style:font-size-asian="16pt"/>
    </style:style>
    <style:style style:name="WW8Num95z0" style:family="text">
      <style:text-properties style:font-name="Symbol1" fo:font-family="Symbol" style:font-family-generic="roman" style:font-pitch="variable" style:font-charset="x-symbol"/>
    </style:style>
    <style:style style:name="WW8Num96z0" style:family="text">
      <style:text-properties style:font-name="Symbol1" fo:font-family="Symbol" style:font-family-generic="roman" style:font-pitch="variable" style:font-charset="x-symbol"/>
    </style:style>
    <style:style style:name="WW8Num100z0" style:family="text">
      <style:text-properties style:font-name="Symbol1" fo:font-family="Symbol" style:font-family-generic="roman" style:font-pitch="variable" style:font-charset="x-symbol"/>
    </style:style>
    <style:style style:name="WW8Num102z0" style:family="text">
      <style:text-properties style:font-name="Wingdings" fo:font-family="Wingdings" style:font-pitch="variable" style:font-charset="x-symbol"/>
    </style:style>
    <style:style style:name="WW8Num108z0" style:family="text">
      <style:text-properties style:font-name="Wingdings" fo:font-family="Wingdings" style:font-pitch="variable" style:font-charset="x-symbol"/>
    </style:style>
    <style:style style:name="WW8Num114z0" style:family="text">
      <style:text-properties style:font-name="Wingdings" fo:font-family="Wingdings" style:font-pitch="variable" style:font-charset="x-symbol"/>
    </style:style>
    <style:style style:name="WW8Num116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24z0" style:family="text">
      <style:text-properties style:font-name="Symbol1" fo:font-family="Symbol" style:font-family-generic="roman" style:font-pitch="variable" style:font-charset="x-symbol"/>
    </style:style>
    <style:style style:name="WW8Num128z0" style:family="text">
      <style:text-properties fo:font-style="normal" fo:font-weight="bold" style:font-style-asian="normal" style:font-weight-asian="bold"/>
    </style:style>
    <style:style style:name="WW8Num128z1" style:family="text">
      <style:text-properties fo:font-style="normal" style:text-underline-style="none" fo:font-weight="normal" style:font-style-asian="normal" style:font-weight-asian="normal"/>
    </style:style>
    <style:style style:name="WW8Num131z0" style:family="text">
      <style:text-properties fo:font-weight="bold" style:font-weight-asian="bold"/>
    </style:style>
    <style:style style:name="WW8Num144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145z0" style:family="text">
      <style:text-properties style:font-name="Wingdings" fo:font-family="Wingdings" style:font-pitch="variable" style:font-charset="x-symbol"/>
    </style:style>
    <style:style style:name="WW8Num148z0" style:family="text">
      <style:text-properties style:font-name="Symbol1" fo:font-family="Symbol" style:font-family-generic="roman" style:font-pitch="variable" style:font-charset="x-symbol"/>
    </style:style>
    <style:style style:name="WW8Num150z0" style:family="text">
      <style:text-properties fo:font-weight="bold" style:font-weight-asian="bold"/>
    </style:style>
    <style:style style:name="WW8Num152z0" style:family="text">
      <style:text-properties style:font-name="Symbol1" fo:font-family="Symbol" style:font-family-generic="roman" style:font-pitch="variable" style:font-charset="x-symbol"/>
    </style:style>
    <style:style style:name="WW8Num155z0" style:family="text">
      <style:text-properties style:font-name="Symbol1" fo:font-family="Symbol" style:font-family-generic="roman" style:font-pitch="variable" style:font-charset="x-symbol"/>
    </style:style>
    <style:style style:name="WW8Num156z0" style:family="text">
      <style:text-properties style:use-window-font-color="true"/>
    </style:style>
    <style:style style:name="WW8Num159z0" style:family="text">
      <style:text-properties style:font-name="Times New Roman" fo:font-family="'Times New Roman'" style:font-family-generic="roman" style:font-pitch="variable"/>
    </style:style>
    <style:style style:name="WW8Num160z0" style:family="text">
      <style:text-properties style:font-name="Symbol1" fo:font-family="Symbol" style:font-family-generic="roman" style:font-pitch="variable" style:font-charset="x-symbol"/>
    </style:style>
    <style:style style:name="WW8Num165z0" style:family="text">
      <style:text-properties style:font-name="Symbol1" fo:font-family="Symbol" style:font-family-generic="roman" style:font-pitch="variable" style:font-charset="x-symbol"/>
    </style:style>
    <style:style style:name="WW8Num167z0" style:family="text">
      <style:text-properties style:font-name="Symbol1" fo:font-family="Symbol" style:font-family-generic="roman" style:font-pitch="variable" style:font-charset="x-symbol"/>
    </style:style>
    <style:style style:name="WW8Num168z0" style:family="text">
      <style:text-properties style:font-name="Symbol1" fo:font-family="Symbol" style:font-family-generic="roman" style:font-pitch="variable" style:font-charset="x-symbol" fo:font-size="16pt" style:font-size-asian="16pt"/>
    </style:style>
    <style:style style:name="WW8Num170z0" style:family="text">
      <style:text-properties fo:font-weight="bold" style:font-weight-asian="bold"/>
    </style:style>
    <style:style style:name="WW8Num173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83z0" style:family="text">
      <style:text-properties style:font-name="Symbol1" fo:font-family="Symbol" style:font-family-generic="roman" style:font-pitch="variable" style:font-charset="x-symbol"/>
    </style:style>
    <style:style style:name="WW8Num187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189z0" style:family="text">
      <style:text-properties fo:color="#ff0000"/>
    </style:style>
    <style:style style:name="WW8Num193z0" style:family="text">
      <style:text-properties style:font-name="Symbol1" fo:font-family="Symbol" style:font-family-generic="roman" style:font-pitch="variable" style:font-charset="x-symbol"/>
    </style:style>
    <style:style style:name="WW8Num196z0" style:family="text">
      <style:text-properties style:font-name="Symbol1" fo:font-family="Symbol" style:font-family-generic="roman" style:font-pitch="variable" style:font-charset="x-symbol"/>
    </style:style>
    <style:style style:name="WW8Num199z0" style:family="text">
      <style:text-properties style:font-name="Symbol1" fo:font-family="Symbol" style:font-family-generic="roman" style:font-pitch="variable" style:font-charset="x-symbol"/>
    </style:style>
    <style:style style:name="WW8Num201z0" style:family="text">
      <style:text-properties style:font-name="Symbol1" fo:font-family="Symbol" style:font-family-generic="roman" style:font-pitch="variable" style:font-charset="x-symbol"/>
    </style:style>
    <style:style style:name="WW8Num201z1" style:family="text">
      <style:text-properties style:font-name="Courier New" fo:font-family="'Courier New'" style:font-family-generic="modern"/>
    </style:style>
    <style:style style:name="WW8Num201z2" style:family="text">
      <style:text-properties style:font-name="Wingdings" fo:font-family="Wingdings" style:font-pitch="variable" style:font-charset="x-symbol"/>
    </style:style>
    <style:style style:name="WW8Num20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212z0" style:family="text">
      <style:text-properties fo:font-weight="normal" style:font-weight-asian="normal"/>
    </style:style>
    <style:style style:name="WW8Num216z0" style:family="text">
      <style:text-properties style:font-name="Wingdings" fo:font-family="Wingdings" style:font-pitch="variable" style:font-charset="x-symbol"/>
    </style:style>
    <style:style style:name="WW8Num219z0" style:family="text">
      <style:text-properties style:font-name="Wingdings" fo:font-family="Wingdings" style:font-pitch="variable" style:font-charset="x-symbol"/>
    </style:style>
    <style:style style:name="WW8Num220z0" style:family="text">
      <style:text-properties style:font-name="Symbol1" fo:font-family="Symbol" style:font-family-generic="roman" style:font-pitch="variable" style:font-charset="x-symbol"/>
    </style:style>
    <style:style style:name="WW8Num222z0" style:family="text">
      <style:text-properties style:font-name="Symbol1" fo:font-family="Symbol" style:font-family-generic="roman" style:font-pitch="variable" style:font-charset="x-symbol"/>
    </style:style>
    <style:style style:name="WW8Num224z0" style:family="text">
      <style:text-properties style:font-name="Symbol1" fo:font-family="Symbol" style:font-family-generic="roman" style:font-pitch="variable" style:font-charset="x-symbol"/>
    </style:style>
    <style:style style:name="WW8Num225z0" style:family="text">
      <style:text-properties fo:font-weight="bold" style:font-weight-asian="bold"/>
    </style:style>
    <style:style style:name="WW8Num228z0" style:family="text">
      <style:text-properties style:font-name="Symbol1" fo:font-family="Symbol" style:font-family-generic="roman" style:font-pitch="variable" style:font-charset="x-symbol"/>
    </style:style>
    <style:style style:name="WW8Num232z0" style:family="text">
      <style:text-properties style:font-name="Symbol1" fo:font-family="Symbol" style:font-family-generic="roman" style:font-pitch="variable" style:font-charset="x-symbol"/>
    </style:style>
    <style:style style:name="WW8Num242z0" style:family="text">
      <style:text-properties style:font-name="Wingdings" fo:font-family="Wingdings" style:font-pitch="variable" style:font-charset="x-symbol"/>
    </style:style>
    <style:style style:name="WW8Num243z0" style:family="text">
      <style:text-properties style:font-name="Symbol1" fo:font-family="Symbol" style:font-family-generic="roman" style:font-pitch="variable" style:font-charset="x-symbol"/>
    </style:style>
    <style:style style:name="WW8Num248z0" style:family="text">
      <style:text-properties style:font-name="Symbol1" fo:font-family="Symbol" style:font-family-generic="roman" style:font-pitch="variable" style:font-charset="x-symbol"/>
    </style:style>
    <style:style style:name="WW8Num251z2" style:family="text">
      <style:text-properties style:use-window-font-color="true"/>
    </style:style>
    <style:style style:name="WW8Num253z0" style:family="text">
      <style:text-properties style:font-name="Symbol1" fo:font-family="Symbol" style:font-family-generic="roman" style:font-pitch="variable" style:font-charset="x-symbol"/>
    </style:style>
    <style:style style:name="WW8Num253z1" style:family="text">
      <style:text-properties style:font-name="Courier New" fo:font-family="'Courier New'" style:font-family-generic="modern"/>
    </style:style>
    <style:style style:name="WW8Num253z2" style:family="text">
      <style:text-properties style:font-name="Wingdings" fo:font-family="Wingdings" style:font-pitch="variable" style:font-charset="x-symbol"/>
    </style:style>
    <style:style style:name="WW8Num256z0" style:family="text">
      <style:text-properties style:font-name="Symbol1" fo:font-family="Symbol" style:font-family-generic="roman" style:font-pitch="variable" style:font-charset="x-symbol"/>
    </style:style>
    <style:style style:name="WW8Num259z0" style:family="text">
      <style:text-properties style:font-name="Symbol1" fo:font-family="Symbol" style:font-family-generic="roman" style:font-pitch="variable" style:font-charset="x-symbol"/>
    </style:style>
    <style:style style:name="WW8Num263z0" style:family="text">
      <style:text-properties style:font-name="Wingdings" fo:font-family="Wingdings" style:font-pitch="variable" style:font-charset="x-symbol"/>
    </style:style>
    <style:style style:name="WW8Num264z0" style:family="text">
      <style:text-properties fo:font-weight="bold" style:font-weight-asian="bold"/>
    </style:style>
    <style:style style:name="WW8Num265z0" style:family="text">
      <style:text-properties style:font-name="Wingdings" fo:font-family="Wingdings" style:font-pitch="variable" style:font-charset="x-symbol"/>
    </style:style>
    <style:style style:name="WW8Num266z0" style:family="text">
      <style:text-properties fo:font-style="normal" style:text-underline-style="none" fo:font-weight="bold" style:font-style-asian="normal" style:font-weight-asian="bold"/>
    </style:style>
    <style:style style:name="WW8Num268z0" style:family="text">
      <style:text-properties style:font-name="Times New Roman" fo:font-family="'Times New Roman'" style:font-family-generic="roman" style:font-pitch="variable"/>
    </style:style>
    <style:style style:name="WW8Num271z0" style:family="text">
      <style:text-properties style:font-name="Times New Roman" fo:font-family="'Times New Roman'" style:font-family-generic="roman" style:font-pitch="variable"/>
    </style:style>
    <style:style style:name="WW8Num274z0" style:family="text">
      <style:text-properties style:font-name="Wingdings" fo:font-family="Wingdings" style:font-pitch="variable" style:font-charset="x-symbol"/>
    </style:style>
    <style:style style:name="WW8Num277z0" style:family="text">
      <style:text-properties style:use-window-font-color="true"/>
    </style:style>
    <style:style style:name="WW8Num286z0" style:family="text">
      <style:text-properties style:font-name="Symbol1" fo:font-family="Symbol" style:font-family-generic="roman" style:font-pitch="variable" style:font-charset="x-symbol"/>
    </style:style>
    <style:style style:name="WW8Num288z0" style:family="text">
      <style:text-properties style:font-name="Symbol1" fo:font-family="Symbol" style:font-family-generic="roman" style:font-pitch="variable" style:font-charset="x-symbol"/>
    </style:style>
    <style:style style:name="WW8Num289z0" style:family="text">
      <style:text-properties style:font-name="Times New Roman" fo:font-family="'Times New Roman'" style:font-family-generic="roman" style:font-pitch="variable"/>
    </style:style>
    <style:style style:name="WW8Num297z0" style:family="text">
      <style:text-properties style:font-name="Symbol1" fo:font-family="Symbol" style:font-family-generic="roman" style:font-pitch="variable" style:font-charset="x-symbol"/>
    </style:style>
    <style:style style:name="WW8Num301z0" style:family="text">
      <style:text-properties style:font-name="Wingdings" fo:font-family="Wingdings" style:font-pitch="variable" style:font-charset="x-symbol"/>
    </style:style>
    <style:style style:name="WW8Num303z0" style:family="text">
      <style:text-properties style:font-name="Symbol1" fo:font-family="Symbol" style:font-family-generic="roman" style:font-pitch="variable" style:font-charset="x-symbol"/>
    </style:style>
    <style:style style:name="WW8Num307z0" style:family="text">
      <style:text-properties fo:font-style="normal" style:font-style-asian="normal"/>
    </style:style>
    <style:style style:name="WW8Num311z0" style:family="text">
      <style:text-properties style:font-name="Times New Roman" fo:font-family="'Times New Roman'" style:font-family-generic="roman" style:font-pitch="variable"/>
    </style:style>
    <style:style style:name="WW8Num313z0" style:family="text">
      <style:text-properties fo:font-weight="bold" style:font-weight-asian="bold"/>
    </style:style>
    <style:style style:name="WW8Num316z0" style:family="text">
      <style:text-properties style:font-name="Symbol1" fo:font-family="Symbol" style:font-family-generic="roman" style:font-pitch="variable" style:font-charset="x-symbol"/>
    </style:style>
    <style:style style:name="WW8Num323z0" style:family="text">
      <style:text-properties fo:font-style="normal" fo:font-weight="bold" style:font-style-asian="normal" style:font-weight-asian="bold"/>
    </style:style>
    <style:style style:name="WW8Num323z1" style:family="text">
      <style:text-properties fo:font-style="normal" style:text-underline-style="none" fo:font-weight="normal" style:font-style-asian="normal" style:font-weight-asian="normal"/>
    </style:style>
    <style:style style:name="WW8Num325z1" style:family="text">
      <style:text-properties style:font-name="Courier New" fo:font-family="'Courier New'" style:font-family-generic="modern"/>
    </style:style>
    <style:style style:name="WW8Num325z2" style:family="text">
      <style:text-properties style:font-name="Wingdings" fo:font-family="Wingdings" style:font-pitch="variable" style:font-charset="x-symbol"/>
    </style:style>
    <style:style style:name="WW8Num325z3" style:family="text">
      <style:text-properties style:font-name="Symbol1" fo:font-family="Symbol" style:font-family-generic="roman" style:font-pitch="variable" style:font-charset="x-symbol"/>
    </style:style>
    <style:style style:name="WW8Num326z0" style:family="text">
      <style:text-properties style:font-name="Wingdings" fo:font-family="Wingdings" style:font-pitch="variable" style:font-charset="x-symbol"/>
    </style:style>
    <style:style style:name="WW8Num327z0" style:family="text">
      <style:text-properties style:font-name="Symbol1" fo:font-family="Symbol" style:font-family-generic="roman" style:font-pitch="variable" style:font-charset="x-symbol"/>
    </style:style>
    <style:style style:name="WW8Num329z0" style:family="text">
      <style:text-properties style:font-name="Times New Roman" fo:font-family="'Times New Roman'" style:font-family-generic="roman" style:font-pitch="variable"/>
    </style:style>
    <style:style style:name="WW8Num336z0" style:family="text">
      <style:text-properties style:font-name="Times New Roman" fo:font-family="'Times New Roman'" style:font-family-generic="roman" style:font-pitch="variable"/>
    </style:style>
    <style:style style:name="WW8Num337z0" style:family="text">
      <style:text-properties style:use-window-font-color="true" style:font-name="Symbol1" fo:font-family="Symbol" style:font-family-generic="roman" style:font-pitch="variable" style:font-charset="x-symbol"/>
    </style:style>
    <style:style style:name="WW8Num341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342z0" style:family="text">
      <style:text-properties style:use-window-font-color="true"/>
    </style:style>
    <style:style style:name="WW8Num344z0" style:family="text">
      <style:text-properties style:font-name="Wingdings" fo:font-family="Wingdings" style:font-pitch="variable" style:font-charset="x-symbol"/>
    </style:style>
    <style:style style:name="WW8Num347z0" style:family="text">
      <style:text-properties style:font-name="Symbol1" fo:font-family="Symbol" style:font-family-generic="roman" style:font-pitch="variable" style:font-charset="x-symbol"/>
    </style:style>
    <style:style style:name="WW8Num352z0" style:family="text">
      <style:text-properties style:font-name="Symbol1" fo:font-family="Symbol" style:font-family-generic="roman" style:font-pitch="variable" style:font-charset="x-symbol"/>
    </style:style>
    <style:style style:name="WW8Num355z0" style:family="text">
      <style:text-properties style:font-name="Symbol1" fo:font-family="Symbol" style:font-family-generic="roman" style:font-pitch="variable" style:font-charset="x-symbol" fo:font-size="16pt" style:font-size-asian="16pt"/>
    </style:style>
    <style:style style:name="WW8Num357z0" style:family="text">
      <style:text-properties style:font-name="Symbol1" fo:font-family="Symbol" style:font-family-generic="roman" style:font-pitch="variable" style:font-charset="x-symbol"/>
    </style:style>
    <style:style style:name="WW8Num361z0" style:family="text">
      <style:text-properties style:font-name="Symbol1" fo:font-family="Symbol" style:font-family-generic="roman" style:font-pitch="variable" style:font-charset="x-symbol"/>
    </style:style>
    <style:style style:name="WW8Num362z0" style:family="text">
      <style:text-properties style:font-name="Symbol1" fo:font-family="Symbol" style:font-family-generic="roman" style:font-pitch="variable" style:font-charset="x-symbol"/>
    </style:style>
    <style:style style:name="WW8Num364z0" style:family="text">
      <style:text-properties fo:font-weight="bold" style:font-weight-asian="bold"/>
    </style:style>
    <style:style style:name="WW8Num365z0" style:family="text">
      <style:text-properties style:font-name="Symbol1" fo:font-family="Symbol" style:font-family-generic="roman" style:font-pitch="variable" style:font-charset="x-symbol"/>
    </style:style>
    <style:style style:name="WW8Num368z0" style:family="text">
      <style:text-properties style:font-name="Symbol1" fo:font-family="Symbol" style:font-family-generic="roman" style:font-pitch="variable" style:font-charset="x-symbol" fo:font-size="16pt" style:font-size-asian="16pt"/>
    </style:style>
    <style:style style:name="WW8Num375z0" style:family="text">
      <style:text-properties fo:font-weight="bold" style:font-weight-asian="bold"/>
    </style:style>
    <style:style style:name="WW8Num376z0" style:family="text">
      <style:text-properties style:font-name="Courier New" fo:font-family="'Courier New'" style:font-family-generic="modern" fo:font-size="10pt" style:font-size-asian="10pt"/>
    </style:style>
    <style:style style:name="WW8Num378z0" style:family="text">
      <style:text-properties style:use-window-font-color="true"/>
    </style:style>
    <style:style style:name="WW8Num37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383z0" style:family="text">
      <style:text-properties style:font-name="Symbol1" fo:font-family="Symbol" style:font-family-generic="roman" style:font-pitch="variable" style:font-charset="x-symbol"/>
    </style:style>
    <style:style style:name="WW8Num384z0" style:family="text">
      <style:text-properties style:font-name="Wingdings" fo:font-family="Wingdings" style:font-pitch="variable" style:font-charset="x-symbol"/>
    </style:style>
    <style:style style:name="WW8Num390z0" style:family="text">
      <style:text-properties style:font-name="Symbol1" fo:font-family="Symbol" style:font-family-generic="roman" style:font-pitch="variable" style:font-charset="x-symbol" fo:font-size="16pt" style:font-size-asian="16pt"/>
    </style:style>
    <style:style style:name="WW8Num393z0" style:family="text">
      <style:text-properties style:use-window-font-color="true"/>
    </style:style>
    <style:style style:name="WW8Num394z0" style:family="text">
      <style:text-properties fo:font-weight="bold" style:font-weight-asian="bold"/>
    </style:style>
    <style:style style:name="WW8Num396z1" style:family="text">
      <style:text-properties style:font-name="Courier New" fo:font-family="'Courier New'" style:font-family-generic="modern"/>
    </style:style>
    <style:style style:name="WW8Num396z2" style:family="text">
      <style:text-properties style:font-name="Wingdings" fo:font-family="Wingdings" style:font-pitch="variable" style:font-charset="x-symbol"/>
    </style:style>
    <style:style style:name="WW8Num396z3" style:family="text">
      <style:text-properties style:font-name="Symbol1" fo:font-family="Symbol" style:font-family-generic="roman" style:font-pitch="variable" style:font-charset="x-symbol"/>
    </style:style>
    <style:style style:name="WW8Num397z0" style:family="text">
      <style:text-properties style:font-name="Symbol1" fo:font-family="Symbol" style:font-family-generic="roman" style:font-pitch="variable" style:font-charset="x-symbol"/>
    </style:style>
    <style:style style:name="WW8Num398z0" style:family="text">
      <style:text-properties style:font-name="Times New Roman" fo:font-family="'Times New Roman'" style:font-family-generic="roman" style:font-pitch="variable"/>
    </style:style>
    <style:style style:name="WW8Num403z0" style:family="text">
      <style:text-properties style:font-name="Wingdings" fo:font-family="Wingdings" style:font-pitch="variable" style:font-charset="x-symbol"/>
    </style:style>
    <style:style style:name="WW8Num404z0" style:family="text">
      <style:text-properties fo:font-weight="bold" style:font-weight-asian="bold"/>
    </style:style>
    <style:style style:name="WW8Num406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407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409z0" style:family="text">
      <style:text-properties style:font-name="Symbol1" fo:font-family="Symbol" style:font-family-generic="roman" style:font-pitch="variable" style:font-charset="x-symbol"/>
    </style:style>
    <style:style style:name="WW8Num411z0" style:family="text">
      <style:text-properties style:font-name="Times New Roman" fo:font-family="'Times New Roman'" style:font-family-generic="roman" style:font-pitch="variable"/>
    </style:style>
    <style:style style:name="WW8Num415z0" style:family="text">
      <style:text-properties style:font-name="Symbol1" fo:font-family="Symbol" style:font-family-generic="roman" style:font-pitch="variable" style:font-charset="x-symbol"/>
    </style:style>
    <style:style style:name="WW8Num423z0" style:family="text">
      <style:text-properties fo:font-style="normal" style:font-style-asian="normal"/>
    </style:style>
    <style:style style:name="WW8Num424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427z0" style:family="text">
      <style:text-properties fo:font-weight="bold" style:font-weight-asian="bold"/>
    </style:style>
    <style:style style:name="WW8Num432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439z0" style:family="text">
      <style:text-properties style:use-window-font-color="true"/>
    </style:style>
    <style:style style:name="WW8Num443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445z0" style:family="text">
      <style:text-properties style:font-name="Times New Roman" fo:font-family="'Times New Roman'" style:font-family-generic="roman" style:font-pitch="variable"/>
    </style:style>
    <style:style style:name="WW8Num451z0" style:family="text">
      <style:text-properties style:use-window-font-color="true"/>
    </style:style>
    <style:style style:name="WW8Num453z0" style:family="text">
      <style:text-properties style:font-name="Arial1" fo:font-family="Arial" style:font-family-generic="swiss" style:font-pitch="variable" fo:font-size="12pt" fo:font-style="normal" style:text-underline-style="none" fo:font-weight="normal" style:font-size-asian="12pt" style:font-style-asian="normal" style:font-weight-asian="normal"/>
    </style:style>
    <style:style style:name="WW8Num454z0" style:family="text">
      <style:text-properties style:font-name="Wingdings" fo:font-family="Wingdings" style:font-pitch="variable" style:font-charset="x-symbol"/>
    </style:style>
    <style:style style:name="WW8Num456z0" style:family="text">
      <style:text-properties style:font-name="Wingdings" fo:font-family="Wingdings" style:font-pitch="variable" style:font-charset="x-symbol"/>
    </style:style>
    <style:style style:name="WW8Num459z0" style:family="text">
      <style:text-properties style:font-name="Wingdings" fo:font-family="Wingdings" style:font-pitch="variable" style:font-charset="x-symbol"/>
    </style:style>
    <style:style style:name="WW8Num466z0" style:family="text">
      <style:text-properties style:font-name="Times New Roman" fo:font-family="'Times New Roman'" style:font-family-generic="roman" style:font-pitch="variable"/>
    </style:style>
    <style:style style:name="WW8Num472z0" style:family="text">
      <style:text-properties style:font-name="Symbol1" fo:font-family="Symbol" style:font-family-generic="roman" style:font-pitch="variable" style:font-charset="x-symbol"/>
    </style:style>
    <style:style style:name="WW8Num473z0" style:family="text">
      <style:text-properties style:font-name="Symbol1" fo:font-family="Symbol" style:font-family-generic="roman" style:font-pitch="variable" style:font-charset="x-symbol"/>
    </style:style>
    <style:style style:name="WW8Num481z0" style:family="text">
      <style:text-properties style:font-name="Symbol1" fo:font-family="Symbol" style:font-family-generic="roman" style:font-pitch="variable" style:font-charset="x-symbol"/>
    </style:style>
    <style:style style:name="WW8Num483z0" style:family="text">
      <style:text-properties style:font-name="Times New Roman" fo:font-family="'Times New Roman'" style:font-family-generic="roman" style:font-pitch="variable"/>
    </style:style>
    <style:style style:name="WW8Num484z0" style:family="text">
      <style:text-properties fo:color="#000000"/>
    </style:style>
    <style:style style:name="WW8Num485z0" style:family="text">
      <style:text-properties style:font-name="Symbol1" fo:font-family="Symbol" style:font-family-generic="roman" style:font-pitch="variable" style:font-charset="x-symbol"/>
    </style:style>
    <style:style style:name="WW8Num488z0" style:family="text">
      <style:text-properties style:font-name="Wingdings" fo:font-family="Wingdings" style:font-pitch="variable" style:font-charset="x-symbol"/>
    </style:style>
    <style:style style:name="WW8Num489z0" style:family="text">
      <style:text-properties style:font-name="Symbol1" fo:font-family="Symbol" style:font-family-generic="roman" style:font-pitch="variable" style:font-charset="x-symbol"/>
    </style:style>
    <style:style style:name="WW8Num490z0" style:family="text">
      <style:text-properties style:font-name="Symbol1" fo:font-family="Symbol" style:font-family-generic="roman" style:font-pitch="variable" style:font-charset="x-symbol"/>
    </style:style>
    <style:style style:name="WW8Num492z0" style:family="text">
      <style:text-properties style:font-name="Symbol1" fo:font-family="Symbol" style:font-family-generic="roman" style:font-pitch="variable" style:font-charset="x-symbol"/>
    </style:style>
    <style:style style:name="WW8Num493z0" style:family="text">
      <style:text-properties style:font-name="Times New Roman" fo:font-family="'Times New Roman'" style:font-family-generic="roman" style:font-pitch="variable"/>
    </style:style>
    <style:style style:name="WW8Num499z0" style:family="text">
      <style:text-properties fo:font-weight="bold" style:font-weight-asian="bold"/>
    </style:style>
    <style:style style:name="WW8Num504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505z0" style:family="text">
      <style:text-properties style:font-name="Symbol1" fo:font-family="Symbol" style:font-family-generic="roman" style:font-pitch="variable" style:font-charset="x-symbol"/>
    </style:style>
    <style:style style:name="WW8Num506z0" style:family="text">
      <style:text-properties style:font-name="Wingdings" fo:font-family="Wingdings" style:font-pitch="variable" style:font-charset="x-symbol"/>
    </style:style>
    <style:style style:name="WW8Num507z0" style:family="text">
      <style:text-properties style:font-name="Wingdings" fo:font-family="Wingdings" style:font-pitch="variable" style:font-charset="x-symbol"/>
    </style:style>
    <style:style style:name="WW8Num509z0" style:family="text">
      <style:text-properties style:font-name="Symbol1" fo:font-family="Symbol" style:font-family-generic="roman" style:font-pitch="variable" style:font-charset="x-symbol"/>
    </style:style>
    <style:style style:name="WW8Num510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511z0" style:family="text">
      <style:text-properties style:font-name="Symbol1" fo:font-family="Symbol" style:font-family-generic="roman" style:font-pitch="variable" style:font-charset="x-symbol"/>
    </style:style>
    <style:style style:name="WW8Num518z0" style:family="text">
      <style:text-properties style:font-name="Symbol1" fo:font-family="Symbol" style:font-family-generic="roman" style:font-pitch="variable" style:font-charset="x-symbol"/>
    </style:style>
    <style:style style:name="WW8Num522z0" style:family="text">
      <style:text-properties fo:font-weight="normal" style:font-weight-asian="normal"/>
    </style:style>
    <style:style style:name="WW8Num527z0" style:family="text">
      <style:text-properties style:use-window-font-color="true"/>
    </style:style>
    <style:style style:name="WW8Num534z0" style:family="text">
      <style:text-properties style:font-name="Times New Roman" fo:font-family="'Times New Roman'" style:font-family-generic="roman" style:font-pitch="variable"/>
    </style:style>
    <style:style style:name="WW8Num537z0" style:family="text">
      <style:text-properties style:font-name="Wingdings" fo:font-family="Wingdings" style:font-pitch="variable" style:font-charset="x-symbol"/>
    </style:style>
    <style:style style:name="WW8Num546z0" style:family="text">
      <style:text-properties style:font-name="Symbol1" fo:font-family="Symbol" style:font-family-generic="roman" style:font-pitch="variable" style:font-charset="x-symbol"/>
    </style:style>
    <style:style style:name="WW8Num551z0" style:family="text">
      <style:text-properties style:use-window-font-color="true"/>
    </style:style>
    <style:style style:name="WW8Num556z0" style:family="text">
      <style:text-properties style:font-name="Symbol1" fo:font-family="Symbol" style:font-family-generic="roman" style:font-pitch="variable" style:font-charset="x-symbol"/>
    </style:style>
    <style:style style:name="WW8Num564z0" style:family="text">
      <style:text-properties style:font-name="Arial1" fo:font-family="Arial" style:font-family-generic="swiss" style:font-pitch="variable" fo:font-size="12pt" fo:font-style="normal" style:text-underline-style="none" fo:font-weight="normal" style:font-size-asian="12pt" style:font-style-asian="normal" style:font-weight-asian="normal"/>
    </style:style>
    <style:style style:name="WW8Num582z0" style:family="text">
      <style:text-properties style:use-window-font-color="true"/>
    </style:style>
    <style:style style:name="WW8Num593z0" style:family="text">
      <style:text-properties style:font-name="Wingdings" fo:font-family="Wingdings" style:font-pitch="variable" style:font-charset="x-symbol"/>
    </style:style>
    <style:style style:name="WW8Num596z0" style:family="text">
      <style:text-properties fo:font-weight="bold" style:font-weight-asian="bold"/>
    </style:style>
    <style:style style:name="WW8Num597z0" style:family="text">
      <style:text-properties style:font-name="Symbol1" fo:font-family="Symbol" style:font-family-generic="roman" style:font-pitch="variable" style:font-charset="x-symbol"/>
    </style:style>
    <style:style style:name="WW8Num600z1" style:family="text">
      <style:text-properties style:font-name="Courier New" fo:font-family="'Courier New'" style:font-family-generic="modern"/>
    </style:style>
    <style:style style:name="WW8Num600z2" style:family="text">
      <style:text-properties style:font-name="Wingdings" fo:font-family="Wingdings" style:font-pitch="variable" style:font-charset="x-symbol"/>
    </style:style>
    <style:style style:name="WW8Num600z3" style:family="text">
      <style:text-properties style:font-name="Symbol1" fo:font-family="Symbol" style:font-family-generic="roman" style:font-pitch="variable" style:font-charset="x-symbol"/>
    </style:style>
    <style:style style:name="WW8Num602z0" style:family="text">
      <style:text-properties style:use-window-font-color="true" style:font-name="Symbol1" fo:font-family="Symbol" style:font-family-generic="roman" style:font-pitch="variable" style:font-charset="x-symbol"/>
    </style:style>
    <style:style style:name="WW8Num604z0" style:family="text">
      <style:text-properties style:font-name="Wingdings" fo:font-family="Wingdings" style:font-pitch="variable" style:font-charset="x-symbol"/>
    </style:style>
    <style:style style:name="WW8Num605z0" style:family="text">
      <style:text-properties style:font-name="Times New Roman" fo:font-family="'Times New Roman'" style:font-family-generic="roman" style:font-pitch="variable"/>
    </style:style>
    <style:style style:name="WW8Num610z0" style:family="text">
      <style:text-properties style:font-name="Wingdings" fo:font-family="Wingdings" style:font-pitch="variable" style:font-charset="x-symbol"/>
    </style:style>
    <style:style style:name="WW8Num614z0" style:family="text">
      <style:text-properties fo:font-style="normal" fo:font-weight="bold" style:font-style-asian="normal" style:font-weight-asian="bold"/>
    </style:style>
    <style:style style:name="WW8Num620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621z0" style:family="text">
      <style:text-properties style:use-window-font-color="true"/>
    </style:style>
    <style:style style:name="WW8Num628z2" style:family="text">
      <style:text-properties style:use-window-font-color="true"/>
    </style:style>
    <style:style style:name="WW8Num632z0" style:family="text">
      <style:text-properties style:font-name="Symbol1" fo:font-family="Symbol" style:font-family-generic="roman" style:font-pitch="variable" style:font-charset="x-symbol"/>
    </style:style>
    <style:style style:name="WW8Num635z0" style:family="text">
      <style:text-properties fo:font-weight="bold" style:font-weight-asian="bold"/>
    </style:style>
    <style:style style:name="WW8Num639z0" style:family="text">
      <style:text-properties style:use-window-font-color="true"/>
    </style:style>
    <style:style style:name="WW8Num642z0" style:family="text">
      <style:text-properties style:font-name="Wingdings" fo:font-family="Wingdings" style:font-pitch="variable" style:font-charset="x-symbol"/>
    </style:style>
    <style:style style:name="WW8Num644z0" style:family="text">
      <style:text-properties style:use-window-font-color="true"/>
    </style:style>
    <style:style style:name="WW8Num645z0" style:family="text">
      <style:text-properties fo:font-style="normal" fo:font-weight="bold" style:font-style-asian="normal" style:font-weight-asian="bold"/>
    </style:style>
    <style:style style:name="WW8Num645z1" style:family="text">
      <style:text-properties fo:font-style="normal" style:text-underline-style="none" fo:font-weight="normal" style:font-style-asian="normal" style:font-weight-asian="normal"/>
    </style:style>
    <style:style style:name="WW8Num649z0" style:family="text">
      <style:text-properties style:use-window-font-color="true"/>
    </style:style>
    <style:style style:name="WW8Num650z0" style:family="text">
      <style:text-properties style:font-name="Symbol1" fo:font-family="Symbol" style:font-family-generic="roman" style:font-pitch="variable" style:font-charset="x-symbol"/>
    </style:style>
    <style:style style:name="WW8Num653z0" style:family="text">
      <style:text-properties style:use-window-font-color="true"/>
    </style:style>
    <style:style style:name="WW8Num655z0" style:family="text">
      <style:text-properties style:font-name="Symbol1" fo:font-family="Symbol" style:font-family-generic="roman" style:font-pitch="variable" style:font-charset="x-symbol"/>
    </style:style>
    <style:style style:name="WW8Num662z0" style:family="text">
      <style:text-properties style:use-window-font-color="true"/>
    </style:style>
    <style:style style:name="WW8Num664z0" style:family="text">
      <style:text-properties style:font-name="Symbol1" fo:font-family="Symbol" style:font-family-generic="roman" style:font-pitch="variable" style:font-charset="x-symbol"/>
    </style:style>
    <style:style style:name="WW8Num665z0" style:family="text">
      <style:text-properties style:font-name="Wingdings" fo:font-family="Wingdings" style:font-pitch="variable" style:font-charset="x-symbol"/>
    </style:style>
    <style:style style:name="WW8Num667z0" style:family="text">
      <style:text-properties style:font-name="Symbol1" fo:font-family="Symbol" style:font-family-generic="roman" style:font-pitch="variable" style:font-charset="x-symbol"/>
    </style:style>
    <style:style style:name="WW8Num668z0" style:family="text">
      <style:text-properties style:use-window-font-color="true"/>
    </style:style>
    <style:style style:name="WW8Num671z0" style:family="text">
      <style:text-properties fo:font-weight="bold" style:font-weight-asian="bold"/>
    </style:style>
    <style:style style:name="WW8Num677z0" style:family="text">
      <style:text-properties style:font-name="Symbol1" fo:font-family="Symbol" style:font-family-generic="roman" style:font-pitch="variable" style:font-charset="x-symbol"/>
    </style:style>
    <style:style style:name="WW8Num679z0" style:family="text">
      <style:text-properties style:font-name="Wingdings" fo:font-family="Wingdings" style:font-pitch="variable" style:font-charset="x-symbol"/>
    </style:style>
    <style:style style:name="WW8Num685z0" style:family="text">
      <style:text-properties fo:font-weight="bold" style:font-weight-asian="bold"/>
    </style:style>
    <style:style style:name="WW8Num688z0" style:family="text">
      <style:text-properties style:font-name="Times New Roman" fo:font-family="'Times New Roman'" style:font-family-generic="roman" style:font-pitch="variable"/>
    </style:style>
    <style:style style:name="WW8Num693z0" style:family="text">
      <style:text-properties style:font-name="Symbol1" fo:font-family="Symbol" style:font-family-generic="roman" style:font-pitch="variable" style:font-charset="x-symbol"/>
    </style:style>
    <style:style style:name="WW8Num694z0" style:family="text">
      <style:text-properties style:font-name="Times New Roman" fo:font-family="'Times New Roman'" style:font-family-generic="roman" style:font-pitch="variable"/>
    </style:style>
    <style:style style:name="WW8Num702z0" style:family="text">
      <style:text-properties style:font-name="Symbol1" fo:font-family="Symbol" style:font-family-generic="roman" style:font-pitch="variable" style:font-charset="x-symbol"/>
    </style:style>
    <style:style style:name="WW8Num703z0" style:family="text">
      <style:text-properties style:font-name="Times New Roman" fo:font-family="'Times New Roman'" style:font-family-generic="roman" style:font-pitch="variable"/>
    </style:style>
    <style:style style:name="WW8Num707z0" style:family="text">
      <style:text-properties style:font-name="Symbol1" fo:font-family="Symbol" style:font-family-generic="roman" style:font-pitch="variable" style:font-charset="x-symbol"/>
    </style:style>
    <style:style style:name="WW8Num711z0" style:family="text">
      <style:text-properties style:font-name="Symbol1" fo:font-family="Symbol" style:font-family-generic="roman" style:font-pitch="variable" style:font-charset="x-symbol"/>
    </style:style>
    <style:style style:name="WW8Num712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717z0" style:family="text">
      <style:text-properties style:font-name="Symbol1" fo:font-family="Symbol" style:font-family-generic="roman" style:font-pitch="variable" style:font-charset="x-symbol" fo:font-size="16pt" style:font-size-asian="16pt"/>
    </style:style>
    <style:style style:name="WW8Num734z0" style:family="text">
      <style:text-properties fo:font-weight="bold" style:font-weight-asian="bold"/>
    </style:style>
    <style:style style:name="WW8Num735z0"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8Num738z0" style:family="text">
      <style:text-properties style:use-window-font-color="true"/>
    </style:style>
    <style:style style:name="WW8Num739z0" style:family="text">
      <style:text-properties style:font-name="Times New Roman" fo:font-family="'Times New Roman'" style:font-family-generic="roman" style:font-pitch="variable"/>
    </style:style>
    <style:style style:name="WW8Num740z0" style:family="text">
      <style:text-properties fo:font-weight="bold" style:font-weight-asian="bold"/>
    </style:style>
    <style:style style:name="WW8Num741z0" style:family="text">
      <style:text-properties style:font-name="Symbol1" fo:font-family="Symbol" style:font-family-generic="roman" style:font-pitch="variable" style:font-charset="x-symbol"/>
    </style:style>
    <style:style style:name="WW8Num747z0" style:family="text">
      <style:text-properties fo:font-weight="bold" style:font-weight-asian="bold"/>
    </style:style>
    <style:style style:name="WW8Num748z0" style:family="text">
      <style:text-properties fo:font-weight="bold" style:font-weight-asian="bold"/>
    </style:style>
    <style:style style:name="WW8Num74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751z0" style:family="text">
      <style:text-properties style:use-window-font-color="true"/>
    </style:style>
    <style:style style:name="WW8Num761z0" style:family="text">
      <style:text-properties fo:font-style="normal" style:font-style-asian="normal"/>
    </style:style>
    <style:style style:name="WW8Num762z0" style:family="text">
      <style:text-properties fo:font-weight="bold" style:font-weight-asian="bold"/>
    </style:style>
    <style:style style:name="WW8Num764z0" style:family="text">
      <style:text-properties style:use-window-font-color="true"/>
    </style:style>
    <style:style style:name="WW8Num767z0" style:family="text">
      <style:text-properties style:font-name="Wingdings" fo:font-family="Wingdings" style:font-pitch="variable" style:font-charset="x-symbol"/>
    </style:style>
    <style:style style:name="WW8Num771z0" style:family="text">
      <style:text-properties style:font-name="Times New Roman" fo:font-family="'Times New Roman'" style:font-family-generic="roman" style:font-pitch="variable"/>
    </style:style>
    <style:style style:name="WW8Num773z0" style:family="text">
      <style:text-properties fo:font-weight="bold" style:font-weight-asian="bold"/>
    </style:style>
    <style:style style:name="WW8Num775z0" style:family="text">
      <style:text-properties fo:font-weight="bold" style:font-weight-asian="bold"/>
    </style:style>
    <style:style style:name="WW8Num776z0" style:family="text">
      <style:text-properties style:font-name="Arial1" fo:font-family="Arial" style:font-family-generic="swiss" style:font-pitch="variable" fo:font-weight="normal" style:font-weight-asian="normal"/>
    </style:style>
    <style:style style:name="WW8Num778z0" style:family="text">
      <style:text-properties style:font-name="Wingdings" fo:font-family="Wingdings" style:font-pitch="variable" style:font-charset="x-symbol"/>
    </style:style>
    <style:style style:name="WW8Num782z0" style:family="text">
      <style:text-properties fo:font-weight="normal" style:font-weight-asian="normal"/>
    </style:style>
    <style:style style:name="WW8Num785z0" style:family="text">
      <style:text-properties style:font-name="Symbol1" fo:font-family="Symbol" style:font-family-generic="roman" style:font-pitch="variable" style:font-charset="x-symbol"/>
    </style:style>
    <style:style style:name="WW8Num789z0" style:family="text">
      <style:text-properties style:font-name="Times New Roman" fo:font-family="'Times New Roman'" style:font-family-generic="roman" style:font-pitch="variable" fo:font-weight="bold" style:font-weight-asian="bold"/>
    </style:style>
    <style:style style:name="WW8Num790z0" style:family="text">
      <style:text-properties style:font-name="Symbol1" fo:font-family="Symbol" style:font-family-generic="roman" style:font-pitch="variable" style:font-charset="x-symbol"/>
    </style:style>
    <style:style style:name="WW8Num793z0" style:family="text">
      <style:text-properties style:use-window-font-color="true"/>
    </style:style>
    <style:style style:name="WW8Num796z0" style:family="text">
      <style:text-properties style:font-name="Wingdings" fo:font-family="Wingdings" style:font-pitch="variable" style:font-charset="x-symbol"/>
    </style:style>
    <style:style style:name="WW8Num797z0" style:family="text">
      <style:text-properties style:font-name="Symbol1" fo:font-family="Symbol" style:font-family-generic="roman" style:font-pitch="variable" style:font-charset="x-symbol"/>
    </style:style>
    <style:style style:name="WW8Num800z0" style:family="text">
      <style:text-properties style:font-name="Symbol1" fo:font-family="Symbol" style:font-family-generic="roman" style:font-pitch="variable" style:font-charset="x-symbol"/>
    </style:style>
    <style:style style:name="WW8Num809z0" style:family="text">
      <style:text-properties style:font-name="Arial1" fo:font-family="Arial" style:font-family-generic="swiss" style:font-pitch="variable" fo:font-size="12pt" fo:font-style="normal" style:text-underline-style="none" fo:font-weight="normal" style:font-size-asian="12pt" style:font-style-asian="normal" style:font-weight-asian="normal"/>
    </style:style>
    <style:style style:name="WW8Num812z0" style:family="text">
      <style:text-properties style:font-name="Symbol1" fo:font-family="Symbol" style:font-family-generic="roman" style:font-pitch="variable" style:font-charset="x-symbol"/>
    </style:style>
    <style:style style:name="WW8Num819z0" style:family="text">
      <style:text-properties style:font-name="Symbol1" fo:font-family="Symbol" style:font-family-generic="roman" style:font-pitch="variable" style:font-charset="x-symbol"/>
    </style:style>
    <style:style style:name="WW8Num825z0" style:family="text">
      <style:text-properties style:font-name="Wingdings" fo:font-family="Wingdings" style:font-pitch="variable" style:font-charset="x-symbol"/>
    </style:style>
    <style:style style:name="WW8Num829z0" style:family="text">
      <style:text-properties fo:font-style="normal" style:font-style-asian="normal"/>
    </style:style>
    <style:style style:name="WW8Num830z0" style:family="text">
      <style:text-properties style:font-name="Symbol1" fo:font-family="Symbol" style:font-family-generic="roman" style:font-pitch="variable" style:font-charset="x-symbol"/>
    </style:style>
    <style:style style:name="WW8Num832z0" style:family="text">
      <style:text-properties style:font-name="Symbol1" fo:font-family="Symbol" style:font-family-generic="roman" style:font-pitch="variable" style:font-charset="x-symbol"/>
    </style:style>
    <style:style style:name="WW8Num834z0" style:family="text">
      <style:text-properties fo:font-weight="bold" style:font-weight-asian="bold"/>
    </style:style>
    <style:style style:name="WW8Num835z0" style:family="text">
      <style:text-properties style:font-name="Symbol1" fo:font-family="Symbol" style:font-family-generic="roman" style:font-pitch="variable" style:font-charset="x-symbol"/>
    </style:style>
    <style:style style:name="WW8Num836z0" style:family="text">
      <style:text-properties style:font-name="Symbol1" fo:font-family="Symbol" style:font-family-generic="roman" style:font-pitch="variable" style:font-charset="x-symbol"/>
    </style:style>
    <style:style style:name="WW8Num841z0" style:family="text">
      <style:text-properties fo:font-weight="bold" style:font-weight-asian="bold"/>
    </style:style>
    <style:style style:name="WW8Num844z0" style:family="text">
      <style:text-properties style:font-name="Symbol1" fo:font-family="Symbol" style:font-family-generic="roman" style:font-pitch="variable" style:font-charset="x-symbol"/>
    </style:style>
    <style:style style:name="WW8Num854z0" style:family="text">
      <style:text-properties style:font-name="Wingdings" fo:font-family="Wingdings" style:font-pitch="variable" style:font-charset="x-symbol"/>
    </style:style>
    <style:style style:name="WW8Num855z0" style:family="text">
      <style:text-properties style:use-window-font-color="true"/>
    </style:style>
    <style:style style:name="WW8Num859z0" style:family="text">
      <style:text-properties style:use-window-font-color="true"/>
    </style:style>
    <style:style style:name="WW8Num860z0" style:family="text">
      <style:text-properties style:font-name="Times New Roman" fo:font-family="'Times New Roman'" style:font-family-generic="roman" style:font-pitch="variable" fo:font-size="8pt" fo:font-style="normal" style:text-underline-style="none" fo:font-weight="normal" style:font-size-asian="8pt" style:font-style-asian="normal" style:font-weight-asian="normal"/>
    </style:style>
    <style:style style:name="WW8Num863z0" style:family="text">
      <style:text-properties fo:font-weight="bold" style:font-weight-asian="bold"/>
    </style:style>
    <style:style style:name="WW8Num866z0" style:family="text">
      <style:text-properties style:font-name="Symbol1" fo:font-family="Symbol" style:font-family-generic="roman" style:font-pitch="variable" style:font-charset="x-symbol"/>
    </style:style>
    <style:style style:name="WW8Num866z1" style:family="text">
      <style:text-properties style:font-name="Courier New" fo:font-family="'Courier New'" style:font-family-generic="modern"/>
    </style:style>
    <style:style style:name="WW8Num866z2" style:family="text">
      <style:text-properties style:font-name="Wingdings" fo:font-family="Wingdings" style:font-pitch="variable" style:font-charset="x-symbol"/>
    </style:style>
    <style:style style:name="WW8Num867z0" style:family="text">
      <style:text-properties fo:font-weight="bold" style:font-weight-asian="bold"/>
    </style:style>
    <style:style style:name="WW8Num870z0" style:family="text">
      <style:text-properties style:font-name="Wingdings" fo:font-family="Wingdings" style:font-pitch="variable" style:font-charset="x-symbol"/>
    </style:style>
    <style:style style:name="WW8Num877z0" style:family="text">
      <style:text-properties style:font-name="Times New Roman" fo:font-family="'Times New Roman'" style:font-family-generic="roman" style:font-pitch="variable"/>
    </style:style>
    <style:style style:name="WW8Num878z0" style:family="text">
      <style:text-properties style:font-name="Wingdings" fo:font-family="Wingdings" style:font-pitch="variable" style:font-charset="x-symbol"/>
    </style:style>
    <style:style style:name="WW8Num891z0" style:family="text">
      <style:text-properties style:font-name="Symbol1" fo:font-family="Symbol" style:font-family-generic="roman" style:font-pitch="variable" style:font-charset="x-symbol"/>
    </style:style>
    <style:style style:name="WW8Num892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89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895z0" style:family="text">
      <style:text-properties fo:font-weight="bold" style:font-weight-asian="bold"/>
    </style:style>
    <style:style style:name="WW8Num899z0" style:family="text">
      <style:text-properties style:font-name="Symbol1" fo:font-family="Symbol" style:font-family-generic="roman" style:font-pitch="variable" style:font-charset="x-symbol"/>
    </style:style>
    <style:style style:name="WW8Num900z0" style:family="text">
      <style:text-properties style:font-name="Symbol1" fo:font-family="Symbol" style:font-family-generic="roman" style:font-pitch="variable" style:font-charset="x-symbol"/>
    </style:style>
    <style:style style:name="WW8Num901z0" style:family="text">
      <style:text-properties style:font-name="Wingdings" fo:font-family="Wingdings" style:font-pitch="variable" style:font-charset="x-symbol"/>
    </style:style>
    <style:style style:name="WW8Num904z0" style:family="text">
      <style:text-properties fo:font-style="normal" style:text-underline-style="none" fo:font-weight="bold" style:font-style-asian="normal" style:font-weight-asian="bold"/>
    </style:style>
    <style:style style:name="WW8Num905z0" style:family="text">
      <style:text-properties style:font-name="Wingdings" fo:font-family="Wingdings" style:font-pitch="variable" style:font-charset="x-symbol"/>
    </style:style>
    <style:style style:name="WW8Num906z0" style:family="text">
      <style:text-properties style:font-name="Symbol1" fo:font-family="Symbol" style:font-family-generic="roman" style:font-pitch="variable" style:font-charset="x-symbol"/>
    </style:style>
    <style:style style:name="WW8Num911z0" style:family="text">
      <style:text-properties fo:font-weight="bold" style:font-weight-asian="bold"/>
    </style:style>
    <style:style style:name="WW8Num912z0" style:family="text">
      <style:text-properties fo:font-weight="bold" style:font-weight-asian="bold"/>
    </style:style>
    <style:style style:name="WW8Num916z0" style:family="text">
      <style:text-properties style:font-name="Symbol1" fo:font-family="Symbol" style:font-family-generic="roman" style:font-pitch="variable" style:font-charset="x-symbol"/>
    </style:style>
    <style:style style:name="WW8Num918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style>
    <style:style style:name="WW8Num92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928z0" style:family="text">
      <style:text-properties style:use-window-font-color="true"/>
    </style:style>
    <style:style style:name="WW8NumSt18z0" style:family="text">
      <style:text-properties style:font-name="Symbol1" fo:font-family="Symbol" style:font-family-generic="roman" style:font-pitch="variable" style:font-charset="x-symbol"/>
    </style:style>
    <style:style style:name="WW8NumSt23z0" style:family="text">
      <style:text-properties style:font-name="Symbol1" fo:font-family="Symbol" style:font-family-generic="roman" style:font-pitch="variable" style:font-charset="x-symbol"/>
    </style:style>
    <style:style style:name="WW8NumSt94z0" style:family="text">
      <style:text-properties style:font-name="Symbol1" fo:font-family="Symbol" style:font-family-generic="roman" style:font-pitch="variable" style:font-charset="x-symbol"/>
    </style:style>
    <style:style style:name="WW8NumSt268z0" style:family="text">
      <style:text-properties style:font-name="Symbol1" fo:font-family="Symbol" style:font-family-generic="roman" style:font-pitch="variable" style:font-charset="x-symbol"/>
    </style:style>
    <style:style style:name="WW8NumSt289z0" style:family="text">
      <style:text-properties style:font-name="Symbol1" fo:font-family="Symbol" style:font-family-generic="roman" style:font-pitch="variable" style:font-charset="x-symbol"/>
    </style:style>
    <style:style style:name="WW8NumSt453z0" style:family="text">
      <style:text-properties style:font-name="Symbol1" fo:font-family="Symbol" style:font-family-generic="roman" style:font-pitch="variable" style:font-charset="x-symbol"/>
    </style:style>
    <style:style style:name="WW8NumSt517z0" style:family="text">
      <style:text-properties style:font-name="Symbol1" fo:font-family="Symbol" style:font-family-generic="roman" style:font-pitch="variable" style:font-charset="x-symbol"/>
    </style:style>
    <style:style style:name="WW-Ref._20_de_20_comentário" style:display-name="WW-Ref. de comentário" style:family="text" style:parent-style-name="WW-Fonte_20_parág._20_padrão1">
      <style:text-properties fo:font-size="8pt" style:font-size-asian="8pt"/>
    </style:style>
    <style:style style:name="Fonte_20_parág._20_padrão" style:display-name="Fonte parág. padrão" style:family="text"/>
    <style:style style:name="WW8Num3z0"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WW8Num40z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0ztrue" style:family="text"/>
    <style:style style:name="WW8Num8ztrue" style:family="text"/>
    <style:style style:name="WW8Num8z6" style:family="text">
      <style:text-properties fo:font-weight="normal" style:font-weight-asian="normal"/>
    </style:style>
    <style:style style:name="Index_20_Link" style:display-name="Index Link" style:family="text"/>
    <style:style style:name="Teletype" style:family="text">
      <style:text-properties style:font-name="Bitstream Vera Sans Mono" fo:font-family="'Bitstream Vera Sans Mono'" style:font-family-generic="modern" style:font-name-asian="Bitstream Vera Sans Mono" style:font-family-asian="'Bitstream Vera Sans Mono'" style:font-family-generic-asian="modern" style:font-name-complex="StarSymbol1" style:font-family-complex="StarSymbol, 'Arial Unicode MS'"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ListLabel_20_29" style:display-name="ListLabel 29" style:family="text">
      <style:text-properties fo:color="#1155cc" style:font-name="Spranq eco sans" fo:font-family="'Spranq eco sans'" style:font-family-generic="roman" style:font-pitch="variable" fo:font-size="10.5pt" style:text-underline-style="solid" style:text-underline-width="auto" style:text-underline-color="font-color" style:font-name-asian="Spranq eco sans5" style:font-family-asian="'Spranq eco sans'" style:font-family-generic-asian="system" style:font-pitch-asian="variable" style:font-size-asian="10.5pt" style:font-name-complex="Spranq eco sans5" style:font-family-complex="'Spranq eco sans'" style:font-family-generic-complex="system" style:font-pitch-complex="variable" style:font-size-complex="10.5pt"/>
    </style:style>
    <style:style style:name="ListLabel_20_39" style:display-name="ListLabel 39" style:family="text">
      <style:text-properties fo:color="#ff00ff" style:font-name="Spranq eco sans" fo:font-family="'Spranq eco sans'" style:font-family-generic="roman" style:font-pitch="variable" fo:font-size="10.5pt" style:text-underline-style="solid" style:text-underline-width="auto" style:text-underline-color="font-color" style:font-name-asian="Spranq eco sans5" style:font-family-asian="'Spranq eco sans'" style:font-family-generic-asian="system" style:font-pitch-asian="variable" style:font-size-asian="10.5pt" style:font-name-complex="Spranq eco sans5" style:font-family-complex="'Spranq eco sans'" style:font-family-generic-complex="system" style:font-pitch-complex="variable" style:font-size-complex="10.5pt"/>
    </style:style>
    <style:style style:name="ListLabel_20_36" style:display-name="ListLabel 36" style:family="text">
      <style:text-properties fo:font-variant="normal" fo:text-transform="none" fo:color="#0000ff" style:text-line-through-style="none" style:text-line-through-type="none" style:text-position="0% 100%" style:font-name="Spranq eco sans" fo:font-family="'Spranq eco sans'" style:font-family-generic="roman" style:font-pitch="variable" fo:font-size="10.5pt" fo:font-style="normal" style:text-underline-style="solid" style:text-underline-width="auto" style:text-underline-color="font-color" fo:font-weight="normal" style:font-name-asian="Spranq eco sans5" style:font-family-asian="'Spranq eco sans'" style:font-family-generic-asian="system" style:font-pitch-asian="variable" style:font-size-asian="10.5pt" style:font-style-asian="normal" style:font-weight-asian="normal" style:font-name-complex="Spranq eco sans5" style:font-family-complex="'Spranq eco sans'" style:font-family-generic-complex="system" style:font-pitch-complex="variable" style:font-size-complex="10.5pt"/>
    </style:style>
    <style:style style:name="ListLabel_20_31" style:display-name="ListLabel 31" style:family="text">
      <style:text-properties fo:font-variant="normal" fo:text-transform="none" fo:color="#000000" style:text-line-through-style="none" style:text-line-through-type="none" style:text-position="0% 100%" style:font-name="Spranq eco sans" fo:font-family="'Spranq eco sans'" style:font-family-generic="roman" style:font-pitch="variable" fo:font-size="10.5pt" fo:font-style="normal" style:text-underline-style="solid" style:text-underline-width="auto" style:text-underline-color="font-color" fo:font-weight="normal" style:font-name-asian="Spranq eco sans5" style:font-family-asian="'Spranq eco sans'" style:font-family-generic-asian="system" style:font-pitch-asian="variable" style:font-size-asian="10.5pt" style:font-style-asian="normal" style:font-weight-asian="normal" style:font-name-complex="Spranq eco sans5" style:font-family-complex="'Spranq eco sans'" style:font-family-generic-complex="system" style:font-pitch-complex="variable" style:font-size-complex="10.5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32" style:display-name="ListLabel 32" style:family="text">
      <style:text-properties fo:color="#000000" style:font-name="Spranq eco sans" fo:font-family="'Spranq eco sans'" style:font-family-generic="roman" style:font-pitch="variable" fo:font-size="10.5pt" style:text-underline-style="solid" style:text-underline-width="auto" style:text-underline-color="font-color" fo:font-weight="normal" style:font-name-asian="Spranq eco sans5" style:font-family-asian="'Spranq eco sans'" style:font-family-generic-asian="system" style:font-pitch-asian="variable" style:font-size-asian="10.5pt" style:font-weight-asian="normal" style:font-name-complex="Spranq eco sans5" style:font-family-complex="'Spranq eco sans'" style:font-family-generic-complex="system" style:font-pitch-complex="variable" style:font-size-complex="10.5pt"/>
    </style:style>
    <style:style style:name="ListLabel_20_35" style:display-name="ListLabel 35" style:family="text">
      <style:text-properties fo:color="#0000ff" style:font-name="Spranq eco sans" fo:font-family="'Spranq eco sans'" style:font-family-generic="roman" style:font-pitch="variable" fo:font-size="10.5pt" style:text-underline-style="solid" style:text-underline-width="auto" style:text-underline-color="font-color" style:font-name-asian="Spranq eco sans5" style:font-family-asian="'Spranq eco sans'" style:font-family-generic-asian="system" style:font-pitch-asian="variable" style:font-size-asian="10.5pt" style:font-name-complex="Spranq eco sans5" style:font-family-complex="'Spranq eco sans'" style:font-family-generic-complex="system" style:font-pitch-complex="variable" style:font-size-complex="10.5pt"/>
    </style:style>
    <style:style style:name="WW8NumSt17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2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9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9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0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9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8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8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8z0" style:family="text">
      <style:text-properties fo:color="#ff0000"/>
    </style:style>
    <style:style style:name="WW8Num18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6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8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8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1z0" style:family="text">
      <style:text-properties fo:color="#0000ff"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8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3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8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7z1" style:family="text">
      <style:text-properties style:font-name="Courier New" fo:font-family="'Courier New'" style:font-family-generic="modern" style:font-name-complex="Courier New" style:font-family-complex="'Courier New'" style:font-family-generic-complex="modern"/>
    </style:style>
    <style:style style:name="WW8Num17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96z0" style:family="text">
      <style:text-properties fo:font-size="11.5pt" style:font-size-asian="11.5pt"/>
    </style:style>
    <style:style style:name="WW8Num17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81z0" style:family="text">
      <style:text-properties style:use-window-font-color="true"/>
    </style:style>
    <style:style style:name="WW8Num17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76z0" style:family="text">
      <style:text-properties fo:font-weight="bold" style:font-weight-asian="bold"/>
    </style:style>
    <style:style style:name="WW8Num17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64z0" style:family="text">
      <style:text-properties fo:font-weight="bold" style:font-weight-asian="bold"/>
    </style:style>
    <style:style style:name="WW8Num1762z0" style:family="text">
      <style:text-properties fo:font-weight="bold" style:font-weight-asian="bold"/>
    </style:style>
    <style:style style:name="WW8Num176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759z0" style:family="text">
      <style:text-properties fo:font-weight="bold" style:font-weight-asian="bold"/>
    </style:style>
    <style:style style:name="WW8Num17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5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7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4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7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3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73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7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23z0" style:family="text">
      <style:text-properties fo:font-weight="bold" style:font-weight-asian="bold"/>
    </style:style>
    <style:style style:name="WW8Num17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1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7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6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6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65z0" style:family="text">
      <style:text-properties fo:font-weight="bold" style:font-weight-asian="bold"/>
    </style:style>
    <style:style style:name="WW8Num16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6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24z0" style:family="text">
      <style:text-properties fo:font-weight="bold" style:font-weight-asian="bold"/>
    </style:style>
    <style:style style:name="WW8Num16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16z0" style:family="text">
      <style:text-properties fo:font-weight="bold" style:font-weight-asian="bold"/>
    </style:style>
    <style:style style:name="WW8Num16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6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00z0" style:family="text">
      <style:text-properties fo:font-weight="bold" style:font-weight-asian="bold"/>
    </style:style>
    <style:style style:name="WW8Num15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5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7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5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57z0" style:family="text">
      <style:text-properties fo:font-weight="bold" style:font-weight-asian="bold"/>
    </style:style>
    <style:style style:name="WW8Num15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5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5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5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5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21z0" style:family="text">
      <style:text-properties fo:font-weight="bold" style:font-weight-asian="bold"/>
    </style:style>
    <style:style style:name="WW8Num15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18z0" style:family="text">
      <style:text-properties fo:font-weight="bold" style:font-weight-asian="bold"/>
    </style:style>
    <style:style style:name="WW8Num15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1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5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0z0" style:family="text">
      <style:text-properties style:use-window-font-color="true"/>
    </style:style>
    <style:style style:name="WW8Num149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4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2z0" style:family="text">
      <style:text-properties style:use-window-font-color="true"/>
    </style:style>
    <style:style style:name="WW8Num14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15z0" style:family="text">
      <style:text-properties fo:font-weight="normal" style:font-weight-asian="normal"/>
    </style:style>
    <style:style style:name="WW8Num14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9z0" style:family="text">
      <style:text-properties fo:font-weight="normal" style:font-weight-asian="normal"/>
    </style:style>
    <style:style style:name="WW8Num13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2z0" style:family="text">
      <style:text-properties fo:font-weight="bold" style:font-weight-asian="bold"/>
    </style:style>
    <style:style style:name="WW8Num13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7z0" style:family="text">
      <style:text-properties fo:font-weight="bold" style:font-weight-asian="bold"/>
    </style:style>
    <style:style style:name="WW8Num13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4z0" style:family="text">
      <style:text-properties fo:font-weight="bold" style:font-weight-asian="bold"/>
    </style:style>
    <style:style style:name="WW8Num13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7z0" style:family="text">
      <style:text-properties fo:color="#0000ff"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5z0" style:family="text">
      <style:text-properties fo:font-size="11.5pt" style:font-size-asian="11.5pt"/>
    </style:style>
    <style:style style:name="WW8Num13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0z0" style:family="text">
      <style:text-properties fo:font-style="normal" fo:font-weight="normal" style:font-style-asian="normal" style:font-weight-asian="normal"/>
    </style:style>
    <style:style style:name="WW8Num12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1z0" style:family="text">
      <style:text-properties fo:font-weight="bold" style:font-weight-asian="bold"/>
    </style:style>
    <style:style style:name="WW8Num12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5z0" style:family="text">
      <style:text-properties style:font-name="Arial1" fo:font-family="Arial" style:font-family-generic="swiss" style:font-pitch="variable" fo:font-size="12pt" fo:font-style="normal" style:text-underline-style="none" fo:font-weight="normal" style:font-size-asian="12pt" style:font-style-asian="normal" style:font-weight-asian="normal" style:font-name-complex="Arial1" style:font-family-complex="Arial" style:font-family-generic-complex="swiss" style:font-pitch-complex="variable"/>
    </style:style>
    <style:style style:name="WW8Num12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1z0" style:family="text">
      <style:text-properties fo:font-weight="normal" style:font-weight-asian="normal"/>
    </style:style>
    <style:style style:name="WW8Num12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6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5z0" style:family="text">
      <style:text-properties fo:font-weight="normal" style:font-weight-asian="normal"/>
    </style:style>
    <style:style style:name="WW8Num11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3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1z0" style:family="text">
      <style:text-properties fo:font-weight="bold" style:font-weight-asian="bold"/>
    </style:style>
    <style:style style:name="WW8Num10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2z0" style:family="text">
      <style:text-properties fo:font-weight="bold" style:font-weight-asian="bold"/>
    </style:style>
    <style:style style:name="WW8Num10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8z0" style:family="text">
      <style:text-properties style:font-name="Arial1" fo:font-family="Arial" style:font-family-generic="swiss" style:font-pitch="variable" fo:font-size="12pt" fo:font-style="normal" style:text-underline-style="none" fo:font-weight="normal" style:font-size-asian="12pt" style:font-style-asian="normal" style:font-weight-asian="normal" style:font-name-complex="Arial1" style:font-family-complex="Arial" style:font-family-generic-complex="swiss" style:font-pitch-complex="variable"/>
    </style:style>
    <style:style style:name="WW8Num10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5z0" style:family="text">
      <style:text-properties style:font-name="Arial1" fo:font-family="Arial" style:font-family-generic="swiss" style:font-pitch="variable" fo:font-size="12pt" fo:font-style="normal" style:text-underline-style="none" fo:font-weight="normal" style:font-size-asian="12pt" style:font-style-asian="normal" style:font-weight-asian="normal" style:font-name-complex="Arial1" style:font-family-complex="Arial" style:font-family-generic-complex="swiss" style:font-pitch-complex="variable"/>
    </style:style>
    <style:style style:name="WW8Num97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2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9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3z0" style:family="text">
      <style:text-properties fo:color="#0000ff"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1z0" style:family="text">
      <style:text-properties fo:font-weight="bold" style:font-weight-asian="bold"/>
    </style:style>
    <style:style style:name="WW8Num9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2z0" style:family="text">
      <style:text-properties fo:font-weight="bold" style:font-weight-asian="bold"/>
    </style:style>
    <style:style style:name="WW8Num9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5z0" style:family="text">
      <style:text-properties fo:font-weight="bold" style:font-weight-asian="bold"/>
    </style:style>
    <style:style style:name="WW8Num9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6z0" style:family="text">
      <style:text-properties fo:font-size="11.5pt" style:font-size-asian="11.5pt"/>
    </style:style>
    <style:style style:name="WW8Num8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1z1" style:family="text">
      <style:text-properties style:font-name="Courier New" fo:font-family="'Courier New'" style:font-family-generic="modern" style:font-name-complex="Courier New" style:font-family-complex="'Courier New'" style:font-family-generic-complex="modern"/>
    </style:style>
    <style:style style:name="WW8Num8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8z0" style:family="text">
      <style:text-properties fo:font-weight="bold" style:font-weight-asian="bold"/>
    </style:style>
    <style:style style:name="WW8Num8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2z0" style:family="text">
      <style:text-properties fo:font-weight="bold" style:font-weight-asian="bold"/>
    </style:style>
    <style:style style:name="WW8Num7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4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8z1" style:family="text">
      <style:text-properties style:font-name="Courier New" fo:font-family="'Courier New'" style:font-family-generic="modern" style:font-name-complex="Courier New" style:font-family-complex="'Courier New'" style:font-family-generic-complex="modern"/>
    </style:style>
    <style:style style:name="WW8Num7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6z0" style:family="text">
      <style:text-properties fo:font-weight="bold" style:font-weight-asian="bold"/>
    </style:style>
    <style:style style:name="WW8Num6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1z0" style:family="text">
      <style:text-properties fo:font-weight="normal" style:font-weight-asian="normal"/>
    </style:style>
    <style:style style:name="WW8Num64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1z0" style:family="text">
      <style:text-properties fo:font-weight="bold" style:font-weight-asian="bold"/>
    </style:style>
    <style:style style:name="WW8Num5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6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0z1" style:family="text">
      <style:text-properties style:font-name="Courier New" fo:font-family="'Courier New'" style:font-family-generic="modern" style:font-name-complex="Courier New" style:font-family-complex="'Courier New'" style:font-family-generic-complex="modern"/>
    </style:style>
    <style:style style:name="WW8Num5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5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7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5z1" style:family="text">
      <style:text-properties style:font-name="Courier New" fo:font-family="'Courier New'" style:font-family-generic="modern" style:font-name-complex="Courier New" style:font-family-complex="'Courier New'" style:font-family-generic-complex="modern"/>
    </style:style>
    <style:style style:name="WW8Num4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6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425z0" style:family="text">
      <style:text-properties fo:font-weight="bold" style:font-weight-asian="bold"/>
    </style:style>
    <style:style style:name="WW8Num4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0z0" style:family="text">
      <style:text-properties fo:font-weight="bold" style:font-weight-asian="bold"/>
    </style:style>
    <style:style style:name="WW8Num2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37z0" style:family="text">
      <style:text-properties fo:font-weight="bold" style:font-weight-asian="bold"/>
    </style:style>
    <style:style style:name="WW8Num1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0" style:family="text">
      <style:text-properties fo:font-style="normal" fo:font-weight="normal" style:font-style-asian="normal" style:font-weight-asian="normal"/>
    </style:style>
    <style:style style:name="WW8Num1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2z0" style:family="text">
      <style:text-properties style:font-name="Symbol2" fo:font-family="Symbol" style:font-name-complex="OpenSymbol1" style:font-family-complex="OpenSymbol, 'Arial Unicode MS'"/>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mphasis" style:family="text">
      <style:text-properties fo:font-style="italic" style:font-style-asian="italic" style:font-style-complex="italic"/>
    </style:style>
    <style:style style:name="ListLabel_20_1" style:display-name="ListLabel 1" style:family="text">
      <style:text-properties style:font-name="Spranq eco sans" fo:font-family="'Spranq eco sans'" style:font-family-generic="roman" style:font-pitch="variable" fo:font-size="10.5pt" fo:font-weight="normal" style:font-weight-asian="bold"/>
    </style:style>
    <style:style style:name="ListLabel_20_33" style:display-name="ListLabel 33" style:family="text">
      <style:text-properties fo:color="#000000" style:font-name="Spranq eco sans" fo:font-family="'Spranq eco sans'" style:font-family-generic="roman" style:font-pitch="variable" fo:font-size="10.5pt" style:text-underline-style="solid" style:text-underline-width="auto" style:text-underline-color="font-color" fo:font-weight="bold" style:font-name-asian="Spranq eco sans5" style:font-family-asian="'Spranq eco sans'" style:font-family-generic-asian="system" style:font-pitch-asian="variable" style:font-size-asian="10.5pt" style:font-weight-asian="bold" style:font-name-complex="Spranq eco sans5" style:font-family-complex="'Spranq eco sans'" style:font-family-generic-complex="system" style:font-pitch-complex="variable" style:font-size-complex="10.5pt"/>
    </style:style>
    <style:style style:name="ListLabel_20_41" style:display-name="ListLabel 41" style:family="text">
      <style:text-properties fo:font-variant="normal" fo:text-transform="none" fo:color="#000000" style:font-name="Spranq eco sans" fo:font-family="'Spranq eco sans'" style:font-family-generic="roman" style:font-pitch="variable" fo:font-size="10.5pt" fo:font-style="normal" style:text-underline-style="none" fo:font-weight="normal" style:font-name-asian="Spranq eco sans5" style:font-family-asian="'Spranq eco sans'" style:font-family-generic-asian="system" style:font-pitch-asian="variable" style:font-size-asian="10.5pt" style:font-style-asian="normal" style:font-weight-asian="normal" style:font-name-complex="Spranq eco sans5" style:font-family-complex="'Spranq eco sans'" style:font-family-generic-complex="system" style:font-pitch-complex="variable" style:font-size-complex="10.5pt"/>
    </style:style>
    <style:style style:name="ListLabel_20_28" style:display-name="ListLabel 28" style:family="text">
      <style:text-properties style:font-name="Spranq eco sans" fo:font-family="'Spranq eco sans'" style:font-family-generic="roman" style:font-pitch="variable" fo:font-size="10.5pt" fo:font-weight="bold" style:font-weight-asian="bold"/>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2"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2" fo:font-family="'Courier New'" style:font-family-generic="roman" style:font-pitch="variable"/>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FollowedHyperlink" style:family="text">
      <style:text-properties fo:color="#800080" style:text-underline-style="solid" style:text-underline-width="auto" style:text-underline-color="font-color"/>
    </style:style>
    <style:style style:name="CODE" style:family="text">
      <style:text-properties style:font-name="Courier New2" fo:font-family="'Courier New'" style:font-family-generic="roman" style:font-pitch="variable" fo:font-size="10pt" style:font-size-asian="10pt"/>
    </style:style>
    <style:style style:name="CITE" style:family="text">
      <style:text-properties fo:font-style="italic" style:font-style-asian="italic"/>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ListLabel_20_30" style:display-name="ListLabel 30" style:family="text">
      <style:text-properties fo:font-variant="normal" fo:text-transform="none" fo:color="#0000ff" style:text-line-through-style="none" style:text-line-through-type="none" style:text-position="0% 100%" style:font-name="Spranq eco sans" fo:font-family="'Spranq eco sans'" style:font-family-generic="roman" style:font-pitch="variable" fo:font-size="8pt" fo:font-style="normal" style:text-underline-style="none" fo:font-weight="normal" style:font-name-asian="Spranq eco sans5" style:font-family-asian="'Spranq eco sans'" style:font-family-generic-asian="system" style:font-pitch-asian="variable" style:font-size-asian="8pt" style:font-style-asian="normal" style:font-weight-asian="normal" style:font-name-complex="Spranq eco sans5" style:font-family-complex="'Spranq eco sans'" style:font-family-generic-complex="system"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4">
      <text:list-level-style-number text:level="1" text:style-name="WW8Num4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Zeichenformat"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text:list-tab-stop-position="3.002cm" fo:text-indent="-1cm" fo:margin-left="3.002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0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true"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8ztrue"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8ztrue"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8ztrue"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8ztrue"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0.635cm" fo:margin-left="4.521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fo:text-indent="-1.27cm" fo:margin-left="8.407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fo:text-indent="-1.27cm" fo:margin-left="11.658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fo:text-indent="-1.905cm" fo:margin-left="15.543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fo:text-indent="-1.905cm" fo:margin-left="18.794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fo:text-indent="-2.54cm" fo:margin-left="22.68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fo:text-indent="-2.54cm" fo:margin-left="25.931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fo:text-indent="-3.175cm" fo:margin-left="29.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002cm" fo:text-indent="-1cm" fo:margin-left="3.00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list-style-name="">
      <style:paragraph-properties fo:text-align="justify" style:justify-single-word="false"/>
      <style:text-properties fo:color="#00ae00" style:font-name="Spranq eco sans3" fo:font-size="10.5pt" fo:language="pt" fo:country="BR" fo:font-weight="normal" style:font-name-asian="Arial4" style:font-size-asian="10.5pt" style:language-asian="pt" style:country-asian="BR" style:font-weight-asian="normal" style:font-name-complex="Arial1" style:font-size-complex="10.5pt" style:language-complex="pt" style:country-complex="BR" style:font-weight-complex="normal"/>
    </style:style>
    <style:style style:name="MP2" style:family="paragraph" style:parent-style-name="Standard" style:list-style-name="">
      <style:paragraph-properties fo:text-align="justify" style:justify-single-word="false"/>
      <style:text-properties fo:color="#00ae00" style:font-name="Spranq eco sans3" fo:font-size="10.5pt" fo:language="pt" fo:country="BR" fo:font-weight="normal" officeooo:paragraph-rsid="014469d3" style:font-name-asian="Arial4" style:font-size-asian="10.5pt" style:language-asian="pt" style:country-asian="BR" style:font-weight-asian="normal" style:font-name-complex="Arial1" style:font-size-complex="10.5pt" style:language-complex="pt" style:country-complex="BR" style:font-weight-complex="normal"/>
    </style:style>
    <style:style style:name="MP3" style:family="paragraph" style:parent-style-name="Footer" style:master-page-name="Standard">
      <style:paragraph-properties style:page-number="auto"/>
      <style:text-properties officeooo:paragraph-rsid="0083445c"/>
    </style:style>
    <style:style style:name="MP4" style:family="paragraph" style:parent-style-name="Footer">
      <style:text-properties officeooo:paragraph-rsid="0083445c"/>
    </style:style>
    <style:style style:name="MT1" style:family="text">
      <style:text-properties fo:color="#000000" style:text-position="15% 100%" style:font-name="Spranq eco sans3" fo:font-size="8pt" style:font-size-asian="8pt" style:font-size-complex="8pt"/>
    </style:style>
    <style:style style:name="MT2" style:family="text">
      <style:text-properties fo:color="#000000" style:font-name="Spranq eco sans3" fo:font-size="8pt" style:font-size-asian="8pt" style:font-size-complex="8pt"/>
    </style:style>
    <style:style style:name="MT3" style:family="text">
      <style:text-properties fo:color="#0000ff" style:font-name="Spranq eco sans3" fo:font-size="8pt" style:font-size-asian="8pt" style:font-size-complex="8pt"/>
    </style:style>
    <style:style style:name="MT4" style:family="text">
      <style:text-properties fo:color="#0000ff" style:font-name="Spranq eco sans3" fo:font-size="8pt" officeooo:rsid="0155e832" style:font-size-asian="8pt" style:font-size-complex="8pt"/>
    </style:style>
    <style:style style:name="MT5" style:family="text">
      <style:text-properties fo:font-size="9pt" style:font-size-asian="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7cm" fo:margin-left="2.766cm" fo:margin-right="1.575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1.446cm" fo:margin-left="0cm" fo:margin-right="0cm" fo:margin-bottom="1.739cm" style:dynamic-spacing="true"/>
      </style:header-style>
      <style:footer-style>
        <style:header-footer-properties svg:height="1.016cm" fo:margin-left="0cm" fo:margin-right="0cm" fo:margin-top="1.01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5"><draw:frame draw:style-name="Mfr1" draw:name="Figura9" text:anchor-type="char" svg:x="0cm" svg:y="-0.37cm" svg:width="4.572cm" svg:height="1.238cm" draw:z-index="131"><draw:image xlink:href="Pictures/10000201000001C20000007AE6833D3E4C8ADD00.png" xlink:type="simple" xlink:show="embed" xlink:actuate="onLoad" loext:mime-type="image/png"/></draw:frame></text:h>
        <text:h text:style-name="MP2" text:outline-level="5"/>
        <text:p text:style-name="Header"/>
      </style:header>
      <style:footer>
        <text:tracked-changes>
          <text:changed-region xml:id="ct296898184" text:id="ct296898184">
            <text:deletion>
              <office:change-info>
                <dc:creator>Autor desconhecido</dc:creator>
                <dc:date>2020-03-10T12:17:05</dc:date>
              </office:change-info>
              <text:p text:style-name="MP3"><text:span text:style-name="Page_20_Number"><text:span text:style-name="MT1">Documento assinado com certificado digital em conformidade com a </text:span></text:span><text:span text:style-name="Page_20_Number"><text:span text:style-name="MT2">Medida Provisória nº 2200–2/2001. Sua autenticidade pode ser confirmada no endereço &lt;</text:span></text:span><text:a xlink:type="simple" xlink:href="http://www.serpro.gov.br/assinador-digital" text:style-name="Internet_20_link" text:visited-style-name="Visited_20_Internet_20_Link"><text:span text:style-name="Page_20_Number"><text:span text:style-name="MT3">http://www.</text:span></text:span></text:a><text:a xlink:type="simple" xlink:href="http://www.serpro.gov.br/assinador-digital" text:style-name="Internet_20_link" text:visited-style-name="Visited_20_Internet_20_Link"><text:span text:style-name="Page_20_Number"><text:span text:style-name="MT4">serpro</text:span></text:span></text:a><text:a xlink:type="simple" xlink:href="http://www.serpro.gov.br/assinador-digital" text:style-name="Internet_20_link" text:visited-style-name="Visited_20_Internet_20_Link"><text:span text:style-name="Page_20_Number"><text:span text:style-name="MT3">.gov.br/assinador–digital</text:span></text:span></text:a><text:span text:style-name="Page_20_Number"><text:span text:style-name="MT2">&gt;.</text:span></text:span></text:p>
            </text:deletion>
          </text:changed-region>
          <text:changed-region xml:id="ct296900104" text:id="ct296900104">
            <text:deletion>
              <office:change-info>
                <dc:creator>Unknown Author</dc:creator>
                <dc:date>2020-04-24T16:16:55</dc:date>
              </office:change-info>
              <text:p text:style-name="MP3"><text:span text:style-name="Page_20_Number"><text:span text:style-name="MT2"/></text:span></text:p>
              <text:p text:style-name="MP4"><text:span text:style-name="Page_20_Number"><text:span text:style-name="MT2"/></text:span></text:p>
            </text:deletion>
          </text:changed-region>
          <text:changed-region xml:id="ct296898824" text:id="ct296898824">
            <text:deletion>
              <office:change-info>
                <dc:creator>Unknown Author</dc:creator>
                <dc:date>2020-04-24T16:16:52</dc:date>
              </office:change-info>
              <text:p text:style-name="MP4"><text:tab/><text:span text:style-name="MT5"><text:file-name text:display="name-and-extension">PADRAO_EDITAL_SERV_CONT_SMOD_EXCL e PREF_MENOR_COMPLEX_-_V3 231220.odt</text:file-name></text:span></text:p>
            </text:deletion>
          </text:changed-region>
        </text:tracked-changes>
        <text:p text:style-name="MP3"><draw:frame draw:style-name="Mfr2" draw:name="figura1" text:anchor-type="as-char" svg:y="-0.243cm" svg:width="4.016cm" svg:height="0.586cm" draw:z-index="65"><draw:image xlink:href="Pictures/100035FC000069D500000F818B9F5CD8D5B2EAAD.wmf" xlink:type="simple" xlink:show="embed" xlink:actuate="onLoad" loext:mime-type="image/x-wmf"/><draw:image xlink:href="Pictures/1000020100000600000000E19F70868E45BE7F70.png" xlink:type="simple" xlink:show="embed" xlink:actuate="onLoad" loext:mime-type="image/png"/></draw:frame><text:change text:change-id="ct296898184"/><text:change text:change-id="ct296900104"/></text:p>
        <text:p text:style-name="MP4"><text:change text:change-id="ct296898824"/><text:span text:style-name="MT5"><text:tab/></text:span><text:span text:style-name="Page_20_Number"><text:span text:style-name="MT5"><text:page-number style:num-format="1" text:select-page="current">66</text:page-number></text:span></text:span></text:p>
      </style:footer>
    </style:master-page>
    <style:master-page style:name="Endnote"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 LibreOffice_project/dd0751754f11728f69b42ee2af66670068624673</meta:generator>
    <dc:title>EDITAL DE CONVOCAÇÃO</dc:title>
    <meta:initial-creator>CARLA</meta:initial-creator>
    <meta:creation-date>1995-11-21T16:41:00</meta:creation-date>
    <dc:date>2023-06-21T11:16:52.673000000</dc:date>
    <meta:print-date>2015-11-17T13:59:15</meta:print-date>
    <meta:editing-cycles>4365</meta:editing-cycles>
    <meta:editing-duration>P103DT6H50M50S</meta:editing-duration>
    <meta:printed-by>Silvana SUPGL/GLCOA/GLGAC</meta:printed-by>
    <meta:document-statistic meta:table-count="14" meta:image-count="2" meta:object-count="0" meta:page-count="66" meta:paragraph-count="1079" meta:word-count="23907" meta:character-count="161639" meta:non-whitespace-character-count="138502"/>
    <meta:user-defined meta:name="Info 1"/>
    <meta:user-defined meta:name="Info 2"/>
    <meta:user-defined meta:name="Info 3"/>
    <meta:user-defined meta:name="Info 4"/>
  </office:meta>
</office:document-meta>
</file>