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
  <manifest:file-entry manifest:full-path="Object 1/Configurations2/" manifest:media-type="application/vnd.sun.xml.ui.configuration"/>
  <manifest:file-entry manifest:full-path="Object 1/content.xml" manifest:media-type="text/xml"/>
  <manifest:file-entry manifest:full-path="Object 1/Pictures/10000000000001DF000000568FBB47F19F3195DF.jpg" manifest:media-type="image/jpe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styles.xml" manifest:media-type="text/xml"/>
  <manifest:file-entry manifest:full-path="Object 5/content.xml" manifest:media-type="text/xml"/>
  <manifest:file-entry manifest:full-path="Object 5/Pictures/10000000000001DF00000056BB6607056CC9F170.jpg" manifest:media-type="image/jpeg"/>
  <manifest:file-entry manifest:full-path="Object 5/manifest.rdf" manifest:media-type="application/rdf+xml"/>
  <manifest:file-entry manifest:full-path="Object 5/" manifest:version="1.2" manifest:media-type="application/vnd.oasis.opendocument.spreadshee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35FC000069D500000F818B9F5CD8D5B2EAAD.wmf" manifest:media-type="image/x-wmf"/>
  <manifest:file-entry manifest:full-path="Pictures/10000201000001C20000007AE6833D3E4C8ADD00.png" manifest:media-type="image/png"/>
  <manifest:file-entry manifest:full-path="Pictures/1000020100000600000000E19F70868E45BE7F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ucidasans1" svg:font-family="Lucidasans"/>
    <style:font-face style:name="Tahoma3" svg:font-family="Tahoma"/>
    <style:font-face style:name="Bitstream Vera Sans Mono" svg:font-family="'Bitstream Vera Sans Mono'" style:font-family-generic="modern"/>
    <style:font-face style:name="Courier New" svg:font-family="'Courier New'" style:font-family-generic="modern"/>
    <style:font-face style:name="Times-Roman" svg:font-family="Times-Roman" style:font-family-generic="roma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Lucida Sans Unicode" svg:font-family="'Lucida Sans Unicode'" style:font-pitch="variable"/>
    <style:font-face style:name="Lucidasans" svg:font-family="Lucidasans" style:font-pitch="variable"/>
    <style:font-face style:name="Mincho" svg:font-family="Mincho" style:font-pitch="variable"/>
    <style:font-face style:name="Spranq eco sans3" svg:font-family="'Spranq eco sans'" style:font-pitch="variable"/>
    <style:font-face style:name="Tahoma2" svg:font-family="Tahoma" style:font-pitch="variable"/>
    <style:font-face style:name="Arial" svg:font-family="Arial" style:font-family-generic="roman" style:font-pitch="variable"/>
    <style:font-face style:name="Courier New2"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5" svg:font-family="Arial, sans-serif"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pranq eco sans4" svg:font-family="'Spranq eco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8" style:family="table">
      <style:table-properties style:width="16.66cm" table:align="left" style:writing-mode="lr-tb"/>
    </style:style>
    <style:style style:name="Tabela18.A" style:family="table-column">
      <style:table-column-properties style:column-width="3.729cm"/>
    </style:style>
    <style:style style:name="Tabela18.B" style:family="table-column">
      <style:table-column-properties style:column-width="4.613cm"/>
    </style:style>
    <style:style style:name="Tabela18.C" style:family="table-column">
      <style:table-column-properties style:column-width="3.016cm"/>
    </style:style>
    <style:style style:name="Tabela18.D" style:family="table-column">
      <style:table-column-properties style:column-width="5.302cm"/>
    </style:style>
    <style:style style:name="Tabela18.A1" style:family="table-cell">
      <style:table-cell-properties style:vertical-align="middle" fo:padding="0.097cm" fo:border="0.5pt solid #000000"/>
    </style:style>
    <style:style style:name="Tabela18.A2" style:family="table-cell">
      <style:table-cell-properties style:vertical-align="middle" fo:padding="0.097cm" fo:border-left="0.5pt solid #000000" fo:border-right="none" fo:border-top="none" fo:border-bottom="0.5pt solid #000000"/>
    </style:style>
    <style:style style:name="Tabela18.D2" style:family="table-cell">
      <style:table-cell-properties style:vertical-align="middle" fo:padding="0.097cm" fo:border-left="0.5pt solid #000000" fo:border-right="0.5pt solid #000000" fo:border-top="none" fo:border-bottom="0.5pt solid #000000"/>
    </style:style>
    <style:style style:name="Tabela10" style:family="table" style:master-page-name="Standard">
      <style:table-properties style:width="16.669cm" style:page-number="auto" fo:break-before="page" table:align="margins" style:writing-mode="lr-tb"/>
    </style:style>
    <style:style style:name="Tabela10.A" style:family="table-column">
      <style:table-column-properties style:column-width="5.073cm" style:rel-column-width="19947*"/>
    </style:style>
    <style:style style:name="Tabela10.B" style:family="table-column">
      <style:table-column-properties style:column-width="8.084cm" style:rel-column-width="31785*"/>
    </style:style>
    <style:style style:name="Tabela10.C" style:family="table-column">
      <style:table-column-properties style:column-width="3.51cm" style:rel-column-width="13803*"/>
    </style:style>
    <style:style style:name="Tabela10.1" style:family="table-row">
      <style:table-row-properties fo:keep-together="always"/>
    </style:style>
    <style:style style:name="Tabela10.A1" style:family="table-cell">
      <style:table-cell-properties style:vertical-align="top" fo:padding="0cm" fo:border="0.05pt solid #000000"/>
    </style:style>
    <style:style style:name="Tabela10.A2" style:family="table-cell">
      <style:table-cell-properties style:vertical-align="top" fo:padding="0cm" fo:border-left="0.05pt solid #000000" fo:border-right="none" fo:border-top="none" fo:border-bottom="0.05pt solid #000000"/>
    </style:style>
    <style:style style:name="Tabela10.C2" style:family="table-cell">
      <style:table-cell-properties style:vertical-align="middle" fo:padding="0cm" fo:border-left="0.05pt solid #000000" fo:border-right="0.05pt solid #000000" fo:border-top="none" fo:border-bottom="0.05pt solid #000000"/>
    </style:style>
    <style:style style:name="Table2" style:family="table">
      <style:table-properties style:width="16.669cm" fo:margin-left="0cm" fo:margin-top="0cm" fo:margin-bottom="0cm" table:align="left" style:writing-mode="lr-tb"/>
    </style:style>
    <style:style style:name="Table2.A" style:family="table-column">
      <style:table-column-properties style:column-width="7.553cm"/>
    </style:style>
    <style:style style:name="Table2.B" style:family="table-column">
      <style:table-column-properties style:column-width="9.116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padding-left="0.199cm" fo:padding-right="0.191cm" fo:padding-top="0cm" fo:padding-bottom="0cm" fo:border="0.5pt solid #000000"/>
    </style:style>
    <style:style style:name="Tabela12" style:family="table">
      <style:table-properties style:width="16.669cm" table:align="margins" style:writing-mode="lr-tb"/>
    </style:style>
    <style:style style:name="Tabela12.A" style:family="table-column">
      <style:table-column-properties style:column-width="5.556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27" style:family="table">
      <style:table-properties style:width="16.669cm" fo:break-before="auto" fo:break-after="auto" table:align="margins" fo:background-color="transparent" fo:keep-with-next="auto" style:may-break-between-rows="true" style:writing-mode="lr-tb">
        <style:background-image/>
      </style:table-properties>
    </style:style>
    <style:style style:name="Tabela27.A" style:family="table-column">
      <style:table-column-properties style:column-width="1.402cm" style:rel-column-width="5513*"/>
    </style:style>
    <style:style style:name="Tabela27.B" style:family="table-column">
      <style:table-column-properties style:column-width="12.021cm" style:rel-column-width="47261*"/>
    </style:style>
    <style:style style:name="Tabela27.C" style:family="table-column">
      <style:table-column-properties style:column-width="3.246cm" style:rel-column-width="12761*"/>
    </style:style>
    <style:style style:name="Tabela27.A1" style:family="table-cell">
      <style:table-cell-properties style:vertical-align="middle" fo:padding="0.097cm" fo:border-left="0.05pt solid #000000" fo:border-right="none" fo:border-top="0.05pt solid #000000" fo:border-bottom="0.05pt solid #000000"/>
    </style:style>
    <style:style style:name="Tabela27.C1" style:family="table-cell">
      <style:table-cell-properties style:vertical-align="middle" fo:padding="0.097cm" fo:border="0.05pt solid #000000"/>
    </style:style>
    <style:style style:name="Tabela27.A2" style:family="table-cell">
      <style:table-cell-properties style:vertical-align="middle" fo:padding="0.097cm" fo:border-left="0.05pt solid #000000" fo:border-right="none" fo:border-top="none" fo:border-bottom="0.05pt solid #000000"/>
    </style:style>
    <style:style style:name="Tabela27.C2" style:family="table-cell">
      <style:table-cell-properties style:vertical-align="middle" fo:padding="0.097cm" fo:border-left="0.05pt solid #000000" fo:border-right="0.05pt solid #000000" fo:border-top="none" fo:border-bottom="0.05pt solid #000000"/>
    </style:style>
    <style:style style:name="Tabela27.A18" style:family="table-cell">
      <style:table-cell-properties style:vertical-align="" fo:padding="0.097cm" fo:border-left="0.05pt solid #000000" fo:border-right="none" fo:border-top="none" fo:border-bottom="0.05pt solid #000000"/>
    </style:style>
    <style:style style:name="Tabela27.C18" style:family="table-cell">
      <style:table-cell-properties style:vertical-align="" fo:padding="0.097cm" fo:border-left="0.05pt solid #000000" fo:border-right="0.05pt solid #000000" fo:border-top="none" fo:border-bottom="0.05pt solid #000000"/>
    </style:style>
    <style:style style:name="Tabela27.19" style:family="table-row">
      <style:table-row-properties fo:background-color="transparent" fo:keep-together="always">
        <style:background-image/>
      </style:table-row-properties>
    </style:style>
    <style:style style:name="Tabela27.A19"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27.B19" style:family="table-cell">
      <style:table-cell-properties style:vertical-align="middle" fo:background-color="transparent" fo:padding="0.097cm" fo:border="0.05pt solid #000000" style:writing-mode="page">
        <style:background-image/>
      </style:table-cell-properties>
    </style:style>
    <style:style style:name="Tabela27.A20"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27.B20"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2" style:family="table" style:master-page-name="Standard">
      <style:table-properties style:width="16.669cm" style:page-number="auto" fo:break-before="page" table:align="margins" style:writing-mode="lr-tb"/>
    </style:style>
    <style:style style:name="Tabela2.A" style:family="table-column">
      <style:table-column-properties style:column-width="5.073cm" style:rel-column-width="19944*"/>
    </style:style>
    <style:style style:name="Tabela2.B" style:family="table-column">
      <style:table-column-properties style:column-width="8.632cm" style:rel-column-width="33939*"/>
    </style:style>
    <style:style style:name="Tabela2.C" style:family="table-column">
      <style:table-column-properties style:column-width="2.963cm" style:rel-column-width="11652*"/>
    </style:style>
    <style:style style:name="Tabela2.1" style:family="table-row">
      <style:table-row-properties fo:keep-together="always"/>
    </style:style>
    <style:style style:name="Tabela2.A1" style:family="table-cell">
      <style:table-cell-properties style:vertical-align="top" fo:padding="0cm" fo:border="0.05pt solid #000000"/>
    </style:style>
    <style:style style:name="Tabela2.A2" style:family="table-cell">
      <style:table-cell-properties style:vertical-align="top" fo:padding="0cm" fo:border-left="0.05pt solid #000000" fo:border-right="none" fo:border-top="none" fo:border-bottom="0.05pt solid #000000"/>
    </style:style>
    <style:style style:name="Tabela2.C2" style:family="table-cell">
      <style:table-cell-properties style:vertical-align="middle" fo:padding="0cm" fo:border-left="0.05pt solid #000000" fo:border-right="0.05pt solid #000000" fo:border-top="none" fo:border-bottom="0.05pt solid #000000"/>
    </style:style>
    <style:style style:name="Tabela23" style:family="table">
      <style:table-properties style:width="16.669cm" table:align="margins" style:writing-mode="lr-tb"/>
    </style:style>
    <style:style style:name="Tabela23.A" style:family="table-column">
      <style:table-column-properties style:column-width="1.18cm" style:rel-column-width="4637*"/>
    </style:style>
    <style:style style:name="Tabela23.B" style:family="table-column">
      <style:table-column-properties style:column-width="7.154cm" style:rel-column-width="28130*"/>
    </style:style>
    <style:style style:name="Tabela23.C" style:family="table-column">
      <style:table-column-properties style:column-width="4.166cm" style:rel-column-width="16380*"/>
    </style:style>
    <style:style style:name="Tabela23.D" style:family="table-column">
      <style:table-column-properties style:column-width="4.168cm" style:rel-column-width="16388*"/>
    </style:style>
    <style:style style:name="Tabela23.A1" style:family="table-cell">
      <style:table-cell-properties fo:padding="0.097cm" fo:border-left="0.05pt solid #000000" fo:border-right="none" fo:border-top="0.05pt solid #000000" fo:border-bottom="0.05pt solid #000000"/>
    </style:style>
    <style:style style:name="Tabela23.D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D2" style:family="table-cell">
      <style:table-cell-properties fo:padding="0.097cm" fo:border-left="0.05pt solid #000000" fo:border-right="0.05pt solid #000000" fo:border-top="none" fo:border-bottom="0.05pt solid #000000"/>
    </style:style>
    <style:style style:name="Tabela24" style:family="table">
      <style:table-properties style:width="16.669cm" table:align="margins" style:writing-mode="lr-tb"/>
    </style:style>
    <style:style style:name="Tabela24.A" style:family="table-column">
      <style:table-column-properties style:column-width="2.99cm" style:rel-column-width="11754*"/>
    </style:style>
    <style:style style:name="Tabela24.B" style:family="table-column">
      <style:table-column-properties style:column-width="2.692cm" style:rel-column-width="10582*"/>
    </style:style>
    <style:style style:name="Tabela24.C" style:family="table-column">
      <style:table-column-properties style:column-width="2.521cm" style:rel-column-width="9910*"/>
    </style:style>
    <style:style style:name="Tabela24.D" style:family="table-column">
      <style:table-column-properties style:column-width="2.487cm" style:rel-column-width="9778*"/>
    </style:style>
    <style:style style:name="Tabela24.E" style:family="table-column">
      <style:table-column-properties style:column-width="5.98cm" style:rel-column-width="23511*"/>
    </style:style>
    <style:style style:name="Tabela2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4.E1" style:family="table-cell">
      <style:table-cell-properties style:vertical-align="middle" fo:background-color="#cccccc" fo:padding="0.097cm" fo:border="0.05pt solid #000000">
        <style:background-image/>
      </style:table-cell-properties>
    </style:style>
    <style:style style:name="Tabela24.A2" style:family="table-cell">
      <style:table-cell-properties style:vertical-align="middle" fo:padding="0.097cm" fo:border-left="0.05pt solid #000000" fo:border-right="none" fo:border-top="none" fo:border-bottom="0.05pt solid #000000"/>
    </style:style>
    <style:style style:name="Tabela24.B2" style:family="table-cell">
      <style:table-cell-properties style:vertical-align="middle" fo:padding="0.097cm" fo:border-left="0.05pt solid #000000" fo:border-right="none" fo:border-top="none" fo:border-bottom="0.05pt solid #000000"/>
    </style:style>
    <style:style style:name="Tabela24.C2" style:family="table-cell">
      <style:table-cell-properties style:vertical-align="middle" fo:padding="0.097cm" fo:border-left="0.05pt solid #000000" fo:border-right="none" fo:border-top="none" fo:border-bottom="0.05pt solid #000000"/>
    </style:style>
    <style:style style:name="Tabela24.D2" style:family="table-cell">
      <style:table-cell-properties style:vertical-align="middle" fo:padding="0.097cm" fo:border-left="0.05pt solid #000000" fo:border-right="none" fo:border-top="none" fo:border-bottom="0.05pt solid #000000"/>
    </style:style>
    <style:style style:name="Tabela24.E2" style:family="table-cell">
      <style:table-cell-properties style:vertical-align="middle" fo:padding="0.097cm" fo:border-left="0.05pt solid #000000" fo:border-right="0.05pt solid #000000" fo:border-top="none" fo:border-bottom="0.05pt solid #000000"/>
    </style:style>
    <style:style style:name="Tabela24.A3" style:family="table-cell">
      <style:table-cell-properties style:vertical-align="middle" fo:padding="0.097cm" fo:border-left="0.05pt solid #000000" fo:border-right="none" fo:border-top="none" fo:border-bottom="0.05pt solid #000000"/>
    </style:style>
    <style:style style:name="Tabela24.B3" style:family="table-cell">
      <style:table-cell-properties style:vertical-align="middle" fo:padding="0.097cm" fo:border-left="0.05pt solid #000000" fo:border-right="none" fo:border-top="none" fo:border-bottom="0.05pt solid #000000"/>
    </style:style>
    <style:style style:name="Tabela24.C3" style:family="table-cell">
      <style:table-cell-properties style:vertical-align="middle" fo:padding="0.097cm" fo:border-left="0.05pt solid #000000" fo:border-right="none" fo:border-top="none" fo:border-bottom="0.05pt solid #000000"/>
    </style:style>
    <style:style style:name="Tabela24.D3" style:family="table-cell">
      <style:table-cell-properties style:vertical-align="middle" fo:padding="0.097cm" fo:border-left="0.05pt solid #000000" fo:border-right="none" fo:border-top="none" fo:border-bottom="0.05pt solid #000000"/>
    </style:style>
    <style:style style:name="Tabela24.E3" style:family="table-cell">
      <style:table-cell-properties style:vertical-align="middle" fo:padding="0.097cm" fo:border-left="0.05pt solid #000000" fo:border-right="0.05pt solid #000000" fo:border-top="none" fo:border-bottom="0.05pt solid #000000"/>
    </style:style>
    <style:style style:name="Tabela24.A4" style:family="table-cell">
      <style:table-cell-properties style:vertical-align="middle" fo:padding="0.097cm" fo:border-left="0.05pt solid #000000" fo:border-right="none" fo:border-top="none" fo:border-bottom="0.05pt solid #000000"/>
    </style:style>
    <style:style style:name="Tabela24.B4" style:family="table-cell">
      <style:table-cell-properties style:vertical-align="middle" fo:padding="0.097cm" fo:border-left="0.05pt solid #000000" fo:border-right="none" fo:border-top="none" fo:border-bottom="0.05pt solid #000000"/>
    </style:style>
    <style:style style:name="Tabela24.C4" style:family="table-cell">
      <style:table-cell-properties style:vertical-align="middle" fo:padding="0.097cm" fo:border-left="0.05pt solid #000000" fo:border-right="none" fo:border-top="none" fo:border-bottom="0.05pt solid #000000"/>
    </style:style>
    <style:style style:name="Tabela24.D4" style:family="table-cell">
      <style:table-cell-properties style:vertical-align="middle" fo:padding="0.097cm" fo:border-left="0.05pt solid #000000" fo:border-right="none" fo:border-top="none" fo:border-bottom="0.05pt solid #000000"/>
    </style:style>
    <style:style style:name="Tabela24.E4" style:family="table-cell">
      <style:table-cell-properties style:vertical-align="middle" fo:padding="0.097cm" fo:border-left="0.05pt solid #000000" fo:border-right="0.05pt solid #000000" fo:border-top="none" fo:border-bottom="0.05pt solid #000000"/>
    </style:style>
    <style:style style:name="Tabela3" style:family="table" style:master-page-name="Standard">
      <style:table-properties style:width="16.669cm" style:page-number="auto" fo:break-before="page" table:align="margins" style:writing-mode="lr-tb"/>
    </style:style>
    <style:style style:name="Tabela3.A" style:family="table-column">
      <style:table-column-properties style:column-width="5.073cm" style:rel-column-width="19944*"/>
    </style:style>
    <style:style style:name="Tabela3.B" style:family="table-column">
      <style:table-column-properties style:column-width="8.421cm" style:rel-column-width="33107*"/>
    </style:style>
    <style:style style:name="Tabela3.C" style:family="table-column">
      <style:table-column-properties style:column-width="3.175cm" style:rel-column-width="12484*"/>
    </style:style>
    <style:style style:name="Tabela3.1" style:family="table-row">
      <style:table-row-properties fo:keep-together="always"/>
    </style:style>
    <style:style style:name="Tabela3.A1" style:family="table-cell">
      <style:table-cell-properties style:vertical-align="top" fo:padding="0cm" fo:border="0.05pt solid #000000"/>
    </style:style>
    <style:style style:name="Tabela3.A2" style:family="table-cell">
      <style:table-cell-properties style:vertical-align="top" fo:padding="0cm" fo:border-left="0.05pt solid #000000" fo:border-right="none" fo:border-top="none" fo:border-bottom="0.05pt solid #000000"/>
    </style:style>
    <style:style style:name="Tabela3.C2" style:family="table-cell">
      <style:table-cell-properties style:vertical-align="middle" fo:padding="0cm" fo:border-left="0.05pt solid #000000" fo:border-right="0.05pt solid #000000" fo:border-top="none" fo:border-bottom="0.05pt solid #000000"/>
    </style:style>
    <style:style style:name="Tabela17" style:family="table">
      <style:table-properties style:width="16.669cm" table:align="margins" style:writing-mode="lr-tb"/>
    </style:style>
    <style:style style:name="Tabela17.A" style:family="table-column">
      <style:table-column-properties style:column-width="16.669cm" style:rel-column-width="65535*"/>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4" style:family="table" style:master-page-name="Standard">
      <style:table-properties style:width="16.669cm" style:page-number="auto" fo:break-before="page" table:align="margins" style:writing-mode="lr-tb"/>
    </style:style>
    <style:style style:name="Tabela4.A" style:family="table-column">
      <style:table-column-properties style:column-width="5.073cm" style:rel-column-width="19947*"/>
    </style:style>
    <style:style style:name="Tabela4.B" style:family="table-column">
      <style:table-column-properties style:column-width="8.084cm" style:rel-column-width="31785*"/>
    </style:style>
    <style:style style:name="Tabela4.C" style:family="table-column">
      <style:table-column-properties style:column-width="3.51cm" style:rel-column-width="13803*"/>
    </style:style>
    <style:style style:name="Tabela4.1" style:family="table-row">
      <style:table-row-properties fo:keep-together="always"/>
    </style:style>
    <style:style style:name="Tabela4.A1" style:family="table-cell">
      <style:table-cell-properties style:vertical-align="top" fo:padding="0cm" fo:border="0.05pt solid #000000"/>
    </style:style>
    <style:style style:name="Tabela4.A2" style:family="table-cell">
      <style:table-cell-properties style:vertical-align="top" fo:padding="0cm" fo:border-left="0.05pt solid #000000" fo:border-right="none" fo:border-top="none" fo:border-bottom="0.05pt solid #000000"/>
    </style:style>
    <style:style style:name="Tabela4.B2" style:family="table-cell">
      <style:table-cell-properties style:vertical-align="middle" fo:padding="0cm" fo:border-left="0.05pt solid #000000" fo:border-right="none" fo:border-top="none" fo:border-bottom="0.05pt solid #000000"/>
    </style:style>
    <style:style style:name="Tabela4.C2" style:family="table-cell">
      <style:table-cell-properties style:vertical-align="middle" fo:padding="0cm" fo:border-left="0.05pt solid #000000" fo:border-right="0.05pt solid #000000" fo:border-top="none" fo:border-bottom="0.05pt solid #000000"/>
    </style:style>
    <style:style style:name="Tabela7" style:family="table" style:master-page-name="Standard">
      <style:table-properties style:width="16.669cm" style:page-number="auto" fo:break-before="page" table:align="margins" style:writing-mode="lr-tb"/>
    </style:style>
    <style:style style:name="Tabela7.A" style:family="table-column">
      <style:table-column-properties style:column-width="5.073cm" style:rel-column-width="19947*"/>
    </style:style>
    <style:style style:name="Tabela7.B" style:family="table-column">
      <style:table-column-properties style:column-width="8.084cm" style:rel-column-width="31785*"/>
    </style:style>
    <style:style style:name="Tabela7.C" style:family="table-column">
      <style:table-column-properties style:column-width="3.51cm" style:rel-column-width="13803*"/>
    </style:style>
    <style:style style:name="Tabela7.1" style:family="table-row">
      <style:table-row-properties fo:keep-together="always"/>
    </style:style>
    <style:style style:name="Tabela7.A1" style:family="table-cell">
      <style:table-cell-properties style:vertical-align="top" fo:padding="0cm" fo:border="0.05pt solid #000000"/>
    </style:style>
    <style:style style:name="Tabela7.A2" style:family="table-cell">
      <style:table-cell-properties style:vertical-align="top" fo:padding="0cm" fo:border-left="0.05pt solid #000000" fo:border-right="none" fo:border-top="none" fo:border-bottom="0.05pt solid #000000"/>
    </style:style>
    <style:style style:name="Tabela7.C2" style:family="table-cell">
      <style:table-cell-properties style:vertical-align="middle" fo:padding="0cm" fo:border-left="0.05pt solid #000000" fo:border-right="0.05pt solid #000000" fo:border-top="none" fo:border-bottom="0.05pt solid #000000"/>
    </style:style>
    <style:style style:name="Tabela9" style:family="table">
      <style:table-properties style:width="16.63cm" fo:margin-left="-0.021cm" table:align="left" style:writing-mode="lr-tb"/>
    </style:style>
    <style:style style:name="Tabela9.A" style:family="table-column">
      <style:table-column-properties style:column-width="3.445cm"/>
    </style:style>
    <style:style style:name="Tabela9.B" style:family="table-column">
      <style:table-column-properties style:column-width="5.763cm"/>
    </style:style>
    <style:style style:name="Tabela9.C" style:family="table-column">
      <style:table-column-properties style:column-width="7.422cm"/>
    </style:style>
    <style:style style:name="Tabela9.A1" style:family="table-cell">
      <style:table-cell-properties style:border-line-width-left="0.009cm 0.009cm 0.009cm" style:border-line-width-top="0.009cm 0.009cm 0.009cm" style:border-line-width-bottom="0.009cm 0.009cm 0.009cm" fo:padding="0.106cm" fo:border-left="0.75pt double #000000" fo:border-right="none" fo:border-top="0.75pt double #000000" fo:border-bottom="0.75pt double #000000"/>
    </style:style>
    <style:style style:name="Tabela9.B1" style:family="table-cell">
      <style:table-cell-properties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style>
    <style:style style:name="Tabela9.C1" style:family="table-cell">
      <style:table-cell-properties style:border-line-width="0.009cm 0.009cm 0.009cm" fo:padding-left="0.018cm" fo:padding-right="0.018cm" fo:padding-top="0cm" fo:padding-bottom="0cm" fo:border="0.75pt double #000000"/>
    </style:style>
    <style:style style:name="Tabela9.2" style:family="table-row">
      <style:table-row-properties style:min-row-height="0.799cm" style:use-optimal-row-height="false"/>
    </style:style>
    <style:style style:name="Tabela11" style:family="table">
      <style:table-properties style:width="16.589cm" fo:margin-left="-0.021cm" table:align="left" style:writing-mode="lr-tb"/>
    </style:style>
    <style:style style:name="Tabela11.A" style:family="table-column">
      <style:table-column-properties style:column-width="8.44cm"/>
    </style:style>
    <style:style style:name="Tabela11.B" style:family="table-column">
      <style:table-column-properties style:column-width="8.149cm"/>
    </style:style>
    <style:style style:name="Tabela1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1.B1" style:family="table-cell">
      <style:table-cell-properties fo:background-color="#cccccc" fo:padding-left="0.018cm" fo:padding-right="0.018cm" fo:padding-top="0cm" fo:padding-bottom="0cm" fo:border="0.25pt solid #000000">
        <style:background-image/>
      </style:table-cell-properties>
    </style:style>
    <style:style style:name="Tabela11.A2" style:family="table-cell">
      <style:table-cell-properties fo:padding="0.097cm" fo:border-left="0.25pt solid #000000" fo:border-right="none" fo:border-top="none" fo:border-bottom="0.25pt solid #000000"/>
    </style:style>
    <style:style style:name="Tabela11.B2" style:family="table-cell">
      <style:table-cell-properties fo:padding-left="0.018cm" fo:padding-right="0.018cm" fo:padding-top="0cm" fo:padding-bottom="0cm" fo:border-left="0.25pt solid #000000" fo:border-right="0.25pt solid #000000" fo:border-top="none" fo:border-bottom="0.25pt solid #000000"/>
    </style:style>
    <style:style style:name="Tabela11.A3" style:family="table-cell">
      <style:table-cell-properties fo:padding="0.097cm" fo:border-left="0.25pt solid #000000" fo:border-right="none" fo:border-top="none" fo:border-bottom="0.25pt solid #000000"/>
    </style:style>
    <style:style style:name="Tabela11.B3" style:family="table-cell">
      <style:table-cell-properties fo:padding-left="0.018cm" fo:padding-right="0.018cm" fo:padding-top="0cm" fo:padding-bottom="0cm" fo:border-left="0.25pt solid #000000" fo:border-right="0.25pt solid #000000" fo:border-top="none" fo:border-bottom="0.25pt solid #000000"/>
    </style:style>
    <style:style style:name="Tabela11.A4" style:family="table-cell">
      <style:table-cell-properties fo:padding="0.097cm" fo:border-left="0.25pt solid #000000" fo:border-right="none" fo:border-top="none" fo:border-bottom="0.25pt solid #000000"/>
    </style:style>
    <style:style style:name="Tabela11.B4" style:family="table-cell">
      <style:table-cell-properties fo:padding-left="0.018cm" fo:padding-right="0.018cm" fo:padding-top="0cm" fo:padding-bottom="0cm" fo:border-left="0.25pt solid #000000" fo:border-right="0.25pt solid #000000" fo:border-top="none" fo:border-bottom="0.25pt solid #000000"/>
    </style:style>
    <style:style style:name="Tabela11.A5" style:family="table-cell">
      <style:table-cell-properties fo:padding="0.097cm" fo:border-left="0.25pt solid #000000" fo:border-right="none" fo:border-top="none" fo:border-bottom="0.25pt solid #000000"/>
    </style:style>
    <style:style style:name="Tabela11.B5"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
      <style:table-properties style:width="16.609cm" fo:margin-left="0.065cm" table:align="left" style:writing-mode="lr-tb"/>
    </style:style>
    <style:style style:name="Tabela13.A" style:family="table-column">
      <style:table-column-properties style:column-width="1.693cm"/>
    </style:style>
    <style:style style:name="Tabela13.B" style:family="table-column">
      <style:table-column-properties style:column-width="9.419cm"/>
    </style:style>
    <style:style style:name="Tabela13.C" style:family="table-column">
      <style:table-column-properties style:column-width="1.826cm"/>
    </style:style>
    <style:style style:name="Tabela13.D" style:family="table-column">
      <style:table-column-properties style:column-width="3.671cm"/>
    </style:style>
    <style:style style:name="Tabela13.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ela13.B1" style:family="table-cell">
      <style:table-cell-properties fo:background-color="#c0c0c0" fo:padding-left="0.018cm" fo:padding-right="0.018cm" fo:padding-top="0cm" fo:padding-bottom="0cm" fo:border-left="0.25pt solid #000000" fo:border-right="none" fo:border-top="0.25pt solid #000000" fo:border-bottom="0.25pt solid #000000">
        <style:background-image/>
      </style:table-cell-properties>
    </style:style>
    <style:style style:name="Tabela13.D1" style:family="table-cell">
      <style:table-cell-properties fo:background-color="#c0c0c0" fo:padding-left="0.018cm" fo:padding-right="0.018cm" fo:padding-top="0cm" fo:padding-bottom="0cm" fo:border="0.25pt solid #000000">
        <style:background-image/>
      </style:table-cell-properties>
    </style:style>
    <style:style style:name="Tabela13.A2" style:family="table-cell">
      <style:table-cell-properties style:vertical-align="middle" fo:padding="0.097cm" fo:border-left="0.25pt solid #000000" fo:border-right="none" fo:border-top="none" fo:border-bottom="0.25pt solid #000000"/>
    </style:style>
    <style:style style:name="Tabela13.B2" style:family="table-cell">
      <style:table-cell-properties fo:padding-left="0.018cm" fo:padding-right="0.018cm" fo:padding-top="0cm" fo:padding-bottom="0cm" fo:border-left="0.25pt solid #000000" fo:border-right="none" fo:border-top="none" fo:border-bottom="0.25pt solid #000000"/>
    </style:style>
    <style:style style:name="Tabela13.C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3.D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ela13.B3" style:family="table-cell">
      <style:table-cell-properties fo:padding-left="0.018cm" fo:padding-right="0.018cm" fo:padding-top="0cm" fo:padding-bottom="0cm" fo:border-left="0.25pt solid #000000" fo:border-right="none" fo:border-top="none" fo:border-bottom="0.25pt solid #000000"/>
    </style:style>
    <style:style style:name="Tabela13.B4" style:family="table-cell">
      <style:table-cell-properties fo:padding-left="0.018cm" fo:padding-right="0.018cm" fo:padding-top="0cm" fo:padding-bottom="0cm" fo:border-left="0.25pt solid #000000" fo:border-right="none" fo:border-top="none" fo:border-bottom="0.25pt solid #000000"/>
    </style:style>
    <style:style style:name="Tabela13.B5" style:family="table-cell">
      <style:table-cell-properties fo:padding-left="0.018cm" fo:padding-right="0.018cm" fo:padding-top="0cm" fo:padding-bottom="0cm" fo:border-left="0.25pt solid #000000" fo:border-right="none" fo:border-top="none" fo:border-bottom="0.25pt solid #000000"/>
    </style:style>
    <style:style style:name="Tabela13.B6" style:family="table-cell">
      <style:table-cell-properties fo:padding-left="0.018cm" fo:padding-right="0.018cm" fo:padding-top="0cm" fo:padding-bottom="0cm" fo:border-left="0.25pt solid #000000" fo:border-right="none" fo:border-top="none" fo:border-bottom="0.25pt solid #000000"/>
    </style:style>
    <style:style style:name="Tabela13.B7" style:family="table-cell">
      <style:table-cell-properties fo:padding-left="0.018cm" fo:padding-right="0.018cm" fo:padding-top="0cm" fo:padding-bottom="0cm" fo:border-left="0.25pt solid #000000" fo:border-right="none" fo:border-top="none" fo:border-bottom="0.25pt solid #000000"/>
    </style:style>
    <style:style style:name="Tabela13.B8" style:family="table-cell">
      <style:table-cell-properties fo:padding-left="0.018cm" fo:padding-right="0.018cm" fo:padding-top="0cm" fo:padding-bottom="0cm" fo:border-left="0.25pt solid #000000" fo:border-right="none" fo:border-top="none" fo:border-bottom="0.25pt solid #000000"/>
    </style:style>
    <style:style style:name="Tabela13.B9" style:family="table-cell">
      <style:table-cell-properties fo:padding-left="0.018cm" fo:padding-right="0.018cm" fo:padding-top="0cm" fo:padding-bottom="0cm" fo:border-left="0.25pt solid #000000" fo:border-right="none" fo:border-top="none" fo:border-bottom="0.25pt solid #000000"/>
    </style:style>
    <style:style style:name="Tabela13.B10" style:family="table-cell">
      <style:table-cell-properties fo:padding-left="0.018cm" fo:padding-right="0.018cm" fo:padding-top="0cm" fo:padding-bottom="0cm" fo:border-left="0.25pt solid #000000" fo:border-right="none" fo:border-top="none" fo:border-bottom="0.25pt solid #000000"/>
    </style:style>
    <style:style style:name="Tabela13.B11" style:family="table-cell">
      <style:table-cell-properties fo:padding-left="0.018cm" fo:padding-right="0.018cm" fo:padding-top="0cm" fo:padding-bottom="0cm" fo:border-left="0.25pt solid #000000" fo:border-right="none" fo:border-top="none" fo:border-bottom="0.25pt solid #000000"/>
    </style:style>
    <style:style style:name="Tabela13.B12" style:family="table-cell">
      <style:table-cell-properties fo:padding-left="0.018cm" fo:padding-right="0.018cm" fo:padding-top="0cm" fo:padding-bottom="0cm" fo:border-left="0.25pt solid #000000" fo:border-right="none" fo:border-top="none" fo:border-bottom="0.25pt solid #000000"/>
    </style:style>
    <style:style style:name="Tabela13.B13" style:family="table-cell">
      <style:table-cell-properties fo:padding-left="0.018cm" fo:padding-right="0.018cm" fo:padding-top="0cm" fo:padding-bottom="0cm" fo:border-left="0.25pt solid #000000" fo:border-right="none" fo:border-top="none" fo:border-bottom="0.25pt solid #000000"/>
    </style:style>
    <style:style style:name="Tabela13.B14" style:family="table-cell">
      <style:table-cell-properties fo:padding-left="0.018cm" fo:padding-right="0.018cm" fo:padding-top="0cm" fo:padding-bottom="0cm" fo:border-left="0.25pt solid #000000" fo:border-right="none" fo:border-top="none" fo:border-bottom="0.25pt solid #000000"/>
    </style:style>
    <style:style style:name="Tabela13.B15" style:family="table-cell">
      <style:table-cell-properties fo:padding-left="0.018cm" fo:padding-right="0.018cm" fo:padding-top="0cm" fo:padding-bottom="0cm" fo:border-left="0.25pt solid #000000" fo:border-right="none" fo:border-top="none" fo:border-bottom="0.25pt solid #000000"/>
    </style:style>
    <style:style style:name="Tabela13.B16" style:family="table-cell">
      <style:table-cell-properties fo:padding-left="0.018cm" fo:padding-right="0.018cm" fo:padding-top="0cm" fo:padding-bottom="0cm" fo:border-left="0.25pt solid #000000" fo:border-right="none" fo:border-top="none" fo:border-bottom="0.25pt solid #000000"/>
    </style:style>
    <style:style style:name="Tabela13.B17" style:family="table-cell">
      <style:table-cell-properties fo:padding-left="0.018cm" fo:padding-right="0.018cm" fo:padding-top="0cm" fo:padding-bottom="0cm" fo:border-left="0.25pt solid #000000" fo:border-right="none" fo:border-top="none" fo:border-bottom="0.25pt solid #000000"/>
    </style:style>
    <style:style style:name="Tabela13.B18" style:family="table-cell">
      <style:table-cell-properties fo:padding-left="0.018cm" fo:padding-right="0.018cm" fo:padding-top="0cm" fo:padding-bottom="0cm" fo:border-left="0.25pt solid #000000" fo:border-right="none" fo:border-top="none" fo:border-bottom="0.25pt solid #000000"/>
    </style:style>
    <style:style style:name="Tabela13.B19" style:family="table-cell">
      <style:table-cell-properties fo:padding-left="0.018cm" fo:padding-right="0.018cm" fo:padding-top="0cm" fo:padding-bottom="0cm" fo:border-left="0.25pt solid #000000" fo:border-right="none" fo:border-top="none" fo:border-bottom="0.25pt solid #000000"/>
    </style:style>
    <style:style style:name="Tabela16" style:family="table">
      <style:table-properties style:width="16.589cm" fo:margin-left="-0.021cm" table:align="left" style:writing-mode="lr-tb"/>
    </style:style>
    <style:style style:name="Tabela16.A" style:family="table-column">
      <style:table-column-properties style:column-width="4.678cm"/>
    </style:style>
    <style:style style:name="Tabela16.B" style:family="table-column">
      <style:table-column-properties style:column-width="11.912cm"/>
    </style:style>
    <style:style style:name="Tabela16.A1" style:family="table-cell">
      <style:table-cell-properties fo:padding="0.097cm" fo:border-left="0.25pt solid #000000" fo:border-right="none" fo:border-top="0.25pt solid #000000" fo:border-bottom="0.25pt solid #000000"/>
    </style:style>
    <style:style style:name="Tabela16.B1" style:family="table-cell">
      <style:table-cell-properties fo:padding-left="0.018cm" fo:padding-right="0.018cm" fo:padding-top="0cm" fo:padding-bottom="0cm" fo:border="0.25pt solid #000000"/>
    </style:style>
    <style:style style:name="Tabela16.A2" style:family="table-cell">
      <style:table-cell-properties fo:padding="0.097cm" fo:border-left="0.25pt solid #000000" fo:border-right="none" fo:border-top="none" fo:border-bottom="0.25pt solid #000000"/>
    </style:style>
    <style:style style:name="Tabela16.B2"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607cm" fo:margin-left="0.011cm" fo:margin-top="0cm" fo:margin-bottom="0cm" table:align="left" style:writing-mode="lr-tb"/>
    </style:style>
    <style:style style:name="Tabela1.A" style:family="table-column">
      <style:table-column-properties style:column-width="2.808cm"/>
    </style:style>
    <style:style style:name="Tabela1.B" style:family="table-column">
      <style:table-column-properties style:column-width="4.098cm"/>
    </style:style>
    <style:style style:name="Tabela1.C" style:family="table-column">
      <style:table-column-properties style:column-width="1.296cm"/>
    </style:style>
    <style:style style:name="Tabela1.D" style:family="table-column">
      <style:table-column-properties style:column-width="2.011cm"/>
    </style:style>
    <style:style style:name="Tabela1.E" style:family="table-column">
      <style:table-column-properties style:column-width="6.394cm"/>
    </style:style>
    <style:style style:name="Tabela1.1" style:family="table-row">
      <style:table-row-properties style:min-row-height="0.446cm" fo:keep-together="auto"/>
    </style:style>
    <style:style style:name="Tabela1.A1" style:family="table-cell">
      <style:table-cell-properties style:vertical-align="middle" fo:padding="0.097cm" fo:border-left="0.5pt solid #000000" fo:border-right="none" fo:border-top="0.5pt solid #000000" fo:border-bottom="0.5pt solid #000000"/>
    </style:style>
    <style:style style:name="Tabela1.E1" style:family="table-cell">
      <style:table-cell-properties style:vertical-align="middle" fo:padding="0.097cm" fo:border="0.5pt solid #000000"/>
    </style:style>
    <style:style style:name="Tabela1.2" style:family="table-row">
      <style:table-row-properties style:min-row-height="0.432cm" fo:keep-together="auto"/>
    </style:style>
    <style:style style:name="Tabela1.C2" style:family="table-cell">
      <style:table-cell-properties style:vertical-align="middle" fo:padding="0.097cm" fo:border-left="0.5pt solid #000000" fo:border-right="none" fo:border-top="none" fo:border-bottom="0.5pt solid #000000"/>
    </style:style>
    <style:style style:name="Tabela1.3" style:family="table-row">
      <style:table-row-properties style:min-row-height="1.438cm" fo:keep-together="auto"/>
    </style:style>
    <style:style style:name="Tabela1.E3" style:family="table-cell">
      <style:table-cell-properties style:vertical-align="middle" fo:padding="0.097cm" fo:border-left="0.5pt solid #000000" fo:border-right="0.5pt solid #000000" fo:border-top="none" fo:border-bottom="0.5pt solid #000000"/>
    </style:style>
    <style:style style:name="Tabela15" style:family="table" style:master-page-name="Standard">
      <style:table-properties style:width="16.669cm" style:page-number="auto" fo:break-before="page" table:align="margins" style:writing-mode="lr-tb"/>
    </style:style>
    <style:style style:name="Tabela15.A" style:family="table-column">
      <style:table-column-properties style:column-width="5.073cm" style:rel-column-width="19947*"/>
    </style:style>
    <style:style style:name="Tabela15.B" style:family="table-column">
      <style:table-column-properties style:column-width="8.084cm" style:rel-column-width="31785*"/>
    </style:style>
    <style:style style:name="Tabela15.C" style:family="table-column">
      <style:table-column-properties style:column-width="3.51cm" style:rel-column-width="13803*"/>
    </style:style>
    <style:style style:name="Tabela15.1" style:family="table-row">
      <style:table-row-properties fo:keep-together="always"/>
    </style:style>
    <style:style style:name="Tabela15.A1" style:family="table-cell">
      <style:table-cell-properties style:vertical-align="top" fo:padding="0cm" fo:border="0.05pt solid #000000"/>
    </style:style>
    <style:style style:name="Tabela15.A2" style:family="table-cell">
      <style:table-cell-properties style:vertical-align="top" fo:padding="0cm" fo:border-left="0.05pt solid #000000" fo:border-right="none" fo:border-top="none" fo:border-bottom="0.05pt solid #000000"/>
    </style:style>
    <style:style style:name="Tabela15.C2" style:family="table-cell">
      <style:table-cell-properties style:vertical-align="middle" fo:padding="0cm" fo:border-left="0.05pt solid #000000" fo:border-right="0.05pt solid #000000" fo:border-top="none" fo:border-bottom="0.05pt solid #000000"/>
    </style:style>
    <style:style style:name="Tabela20" style:family="table" style:master-page-name="Standard">
      <style:table-properties style:width="16.669cm" style:page-number="auto" fo:break-before="page" table:align="margins" style:writing-mode="lr-tb"/>
    </style:style>
    <style:style style:name="Tabela20.A" style:family="table-column">
      <style:table-column-properties style:column-width="5.073cm" style:rel-column-width="19947*"/>
    </style:style>
    <style:style style:name="Tabela20.B" style:family="table-column">
      <style:table-column-properties style:column-width="8.084cm" style:rel-column-width="31785*"/>
    </style:style>
    <style:style style:name="Tabela20.C" style:family="table-column">
      <style:table-column-properties style:column-width="3.51cm" style:rel-column-width="13803*"/>
    </style:style>
    <style:style style:name="Tabela20.1" style:family="table-row">
      <style:table-row-properties fo:keep-together="always"/>
    </style:style>
    <style:style style:name="Tabela20.A1" style:family="table-cell">
      <style:table-cell-properties style:vertical-align="top" fo:padding="0cm" fo:border="0.05pt solid #000000"/>
    </style:style>
    <style:style style:name="Tabela20.A2" style:family="table-cell">
      <style:table-cell-properties style:vertical-align="top" fo:padding="0cm" fo:border-left="0.05pt solid #000000" fo:border-right="none" fo:border-top="none" fo:border-bottom="0.05pt solid #000000"/>
    </style:style>
    <style:style style:name="Tabela20.C2" style:family="table-cell">
      <style:table-cell-properties style:vertical-align="middle" fo:padding="0cm" fo:border-left="0.05pt solid #000000" fo:border-right="0.05pt solid #000000" fo:border-top="none" fo:border-bottom="0.05pt solid #000000"/>
    </style:style>
    <style:style style:name="Tabela14" style:family="table" style:master-page-name="Standard">
      <style:table-properties style:width="16.669cm" style:page-number="auto" fo:break-before="page" table:align="margins" style:writing-mode="lr-tb"/>
    </style:style>
    <style:style style:name="Tabela14.A" style:family="table-column">
      <style:table-column-properties style:column-width="5.073cm" style:rel-column-width="19947*"/>
    </style:style>
    <style:style style:name="Tabela14.B" style:family="table-column">
      <style:table-column-properties style:column-width="8.084cm" style:rel-column-width="31785*"/>
    </style:style>
    <style:style style:name="Tabela14.C" style:family="table-column">
      <style:table-column-properties style:column-width="3.51cm" style:rel-column-width="13803*"/>
    </style:style>
    <style:style style:name="Tabela14.1" style:family="table-row">
      <style:table-row-properties fo:keep-together="always"/>
    </style:style>
    <style:style style:name="Tabela14.A1" style:family="table-cell">
      <style:table-cell-properties style:vertical-align="top" fo:padding="0cm" fo:border="0.05pt solid #000000"/>
    </style:style>
    <style:style style:name="Tabela14.A2" style:family="table-cell">
      <style:table-cell-properties style:vertical-align="top" fo:padding="0cm" fo:border-left="0.05pt solid #000000" fo:border-right="none" fo:border-top="none" fo:border-bottom="0.05pt solid #000000"/>
    </style:style>
    <style:style style:name="Tabela14.C2" style:family="table-cell">
      <style:table-cell-properties style:vertical-align="middle" fo:padding="0cm" fo:border-left="0.05pt solid #000000" fo:border-right="0.05pt solid #000000" fo:border-top="none" fo:border-bottom="0.05pt solid #000000"/>
    </style:style>
    <style:style style:name="Tabela8" style:family="table" style:master-page-name="Standard">
      <style:table-properties style:width="16.669cm" style:page-number="auto" fo:break-before="page" table:align="margins" style:writing-mode="lr-tb"/>
    </style:style>
    <style:style style:name="Tabela8.A" style:family="table-column">
      <style:table-column-properties style:column-width="5.073cm" style:rel-column-width="19947*"/>
    </style:style>
    <style:style style:name="Tabela8.B" style:family="table-column">
      <style:table-column-properties style:column-width="8.084cm" style:rel-column-width="31785*"/>
    </style:style>
    <style:style style:name="Tabela8.C" style:family="table-column">
      <style:table-column-properties style:column-width="3.51cm" style:rel-column-width="13803*"/>
    </style:style>
    <style:style style:name="Tabela8.1" style:family="table-row">
      <style:table-row-properties fo:keep-together="always"/>
    </style:style>
    <style:style style:name="Tabela8.A1" style:family="table-cell">
      <style:table-cell-properties style:vertical-align="top" fo:padding="0cm" fo:border="0.05pt solid #000000"/>
    </style:style>
    <style:style style:name="Tabela8.2" style:family="table-row">
      <style:table-row-properties style:min-row-height="1.376cm" fo:keep-together="always"/>
    </style:style>
    <style:style style:name="Tabela8.A2" style:family="table-cell">
      <style:table-cell-properties style:vertical-align="top" fo:padding="0cm" fo:border-left="0.05pt solid #000000" fo:border-right="none" fo:border-top="none" fo:border-bottom="0.05pt solid #000000"/>
    </style:style>
    <style:style style:name="Tabela8.C2" style:family="table-cell">
      <style:table-cell-properties style:vertical-align="middle" fo:padding="0cm" fo:border-left="0.05pt solid #000000" fo:border-right="0.05pt solid #000000" fo:border-top="none" fo:border-bottom="0.05pt solid #000000"/>
    </style:style>
    <style:style style:name="Tabela6" style:family="table" style:master-page-name="Standard">
      <style:table-properties style:width="16.669cm" style:page-number="auto" fo:break-before="page" table:align="margins" style:writing-mode="lr-tb"/>
    </style:style>
    <style:style style:name="Tabela6.A" style:family="table-column">
      <style:table-column-properties style:column-width="5.073cm" style:rel-column-width="19947*"/>
    </style:style>
    <style:style style:name="Tabela6.B" style:family="table-column">
      <style:table-column-properties style:column-width="8.084cm" style:rel-column-width="31785*"/>
    </style:style>
    <style:style style:name="Tabela6.C" style:family="table-column">
      <style:table-column-properties style:column-width="3.51cm" style:rel-column-width="13803*"/>
    </style:style>
    <style:style style:name="Tabela6.1" style:family="table-row">
      <style:table-row-properties fo:keep-together="always"/>
    </style:style>
    <style:style style:name="Tabela6.A1" style:family="table-cell">
      <style:table-cell-properties style:vertical-align="top" fo:padding="0cm" fo:border="0.05pt solid #000000"/>
    </style:style>
    <style:style style:name="Tabela6.A2" style:family="table-cell">
      <style:table-cell-properties style:vertical-align="top" fo:padding="0cm" fo:border-left="0.05pt solid #000000" fo:border-right="none" fo:border-top="none" fo:border-bottom="0.05pt solid #000000"/>
    </style:style>
    <style:style style:name="Tabela6.C2" style:family="table-cell">
      <style:table-cell-properties style:vertical-align="middle" fo:padding="0cm" fo:border-left="0.05pt solid #000000" fo:border-right="0.05pt solid #000000" fo:border-top="none" fo:border-bottom="0.05pt solid #000000"/>
    </style:style>
    <style:style style:name="Tabela21" style:family="table" style:master-page-name="Standard">
      <style:table-properties style:width="16.669cm" style:page-number="auto" fo:break-before="page" table:align="margins" style:writing-mode="lr-tb"/>
    </style:style>
    <style:style style:name="Tabela21.A" style:family="table-column">
      <style:table-column-properties style:column-width="5.073cm" style:rel-column-width="19947*"/>
    </style:style>
    <style:style style:name="Tabela21.B" style:family="table-column">
      <style:table-column-properties style:column-width="8.084cm" style:rel-column-width="31785*"/>
    </style:style>
    <style:style style:name="Tabela21.C" style:family="table-column">
      <style:table-column-properties style:column-width="3.51cm" style:rel-column-width="13803*"/>
    </style:style>
    <style:style style:name="Tabela21.1" style:family="table-row">
      <style:table-row-properties fo:keep-together="always"/>
    </style:style>
    <style:style style:name="Tabela21.A1" style:family="table-cell">
      <style:table-cell-properties style:vertical-align="top" fo:padding="0cm" fo:border="0.05pt solid #000000"/>
    </style:style>
    <style:style style:name="Tabela21.A2" style:family="table-cell">
      <style:table-cell-properties style:vertical-align="top" fo:padding="0cm" fo:border-left="0.05pt solid #000000" fo:border-right="none" fo:border-top="none" fo:border-bottom="0.05pt solid #000000"/>
    </style:style>
    <style:style style:name="Tabela21.C2" style:family="table-cell">
      <style:table-cell-properties style:vertical-align="middle" fo:padding="0cm" fo:border-left="0.05pt solid #000000" fo:border-right="0.05pt solid #000000" fo:border-top="none" fo:border-bottom="0.05pt solid #000000"/>
    </style:style>
    <style:style style:name="Tabela5" style:family="table">
      <style:table-properties style:width="16.669cm" table:align="margins" style:writing-mode="lr-tb"/>
    </style:style>
    <style:style style:name="Tabela5.A" style:family="table-column">
      <style:table-column-properties style:column-width="4.166cm" style:rel-column-width="16383*"/>
    </style:style>
    <style:style style:name="Tabela5.D" style:family="table-column">
      <style:table-column-properties style:column-width="4.168cm" style:rel-column-width="16386*"/>
    </style:style>
    <style:style style:name="Tabela5.A1" style:family="table-cell">
      <style:table-cell-properties style:vertical-align="middle" fo:padding="0.097cm" fo:border-left="0.05pt solid #000000" fo:border-right="none" fo:border-top="0.05pt solid #000000" fo:border-bottom="0.05pt solid #000000"/>
    </style:style>
    <style:style style:name="Tabela5.D1" style:family="table-cell">
      <style:table-cell-properties style:vertical-align="middle"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26" style:family="table" style:master-page-name="Standard">
      <style:table-properties style:width="16.669cm" style:page-number="auto" fo:break-before="page" table:align="margins" style:writing-mode="lr-tb"/>
    </style:style>
    <style:style style:name="Tabela26.A" style:family="table-column">
      <style:table-column-properties style:column-width="5.073cm" style:rel-column-width="19947*"/>
    </style:style>
    <style:style style:name="Tabela26.B" style:family="table-column">
      <style:table-column-properties style:column-width="8.084cm" style:rel-column-width="31785*"/>
    </style:style>
    <style:style style:name="Tabela26.C" style:family="table-column">
      <style:table-column-properties style:column-width="3.51cm" style:rel-column-width="13803*"/>
    </style:style>
    <style:style style:name="Tabela26.1" style:family="table-row">
      <style:table-row-properties fo:keep-together="always"/>
    </style:style>
    <style:style style:name="Tabela26.A1" style:family="table-cell">
      <style:table-cell-properties style:vertical-align="top" fo:padding="0cm" fo:border="0.05pt solid #000000"/>
    </style:style>
    <style:style style:name="Tabela26.A2" style:family="table-cell">
      <style:table-cell-properties style:vertical-align="top" fo:padding="0cm" fo:border-left="0.05pt solid #000000" fo:border-right="none" fo:border-top="none" fo:border-bottom="0.05pt solid #000000"/>
    </style:style>
    <style:style style:name="Tabela26.C2" style:family="table-cell">
      <style:table-cell-properties style:vertical-align="middle" fo:padding="0cm" fo:border-left="0.05pt solid #000000" fo:border-right="0.05pt solid #000000" fo:border-top="none" fo:border-bottom="0.05pt solid #000000"/>
    </style:style>
    <style:style style:name="P1" style:family="paragraph" style:parent-style-name="Standard">
      <style:text-properties fo:color="#000000" style:font-name="Spranq eco sans2" fo:font-size="10.5pt" fo:font-weight="bold" style:font-size-asian="10.5pt" style:font-weight-asian="bold" style:font-size-complex="10.5pt"/>
    </style:style>
    <style:style style:name="P2" style:family="paragraph" style:parent-style-name="Standard">
      <style:text-properties fo:color="#000000" style:font-name="Spranq eco sans2" fo:font-size="10.5pt" fo:font-weight="bold" officeooo:paragraph-rsid="02cec66e" style:font-size-asian="10.5pt" style:font-weight-asian="bold" style:font-size-complex="10.5pt"/>
    </style:style>
    <style:style style:name="P3" style:family="paragraph" style:parent-style-name="Standard">
      <style:text-properties fo:color="#000000" style:font-name="Spranq eco sans2" fo:font-size="10.5pt" fo:font-weight="bold" officeooo:paragraph-rsid="0bcbc339" style:font-size-asian="10.5pt" style:font-weight-asian="bold" style:font-size-complex="10.5pt"/>
    </style:style>
    <style:style style:name="P4" style:family="paragraph" style:parent-style-name="Standard">
      <style:paragraph-properties fo:text-align="justify" style:justify-single-word="false"/>
      <style:text-properties fo:color="#000000" style:font-name="Spranq eco sans2" fo:font-size="10.5pt" officeooo:rsid="0cb02211" officeooo:paragraph-rsid="0ca2b85c" style:font-name-asian="Spranq eco sans4" style:font-size-asian="10.5pt" style:font-name-complex="Spranq eco sans4" style:font-size-complex="10.5pt"/>
    </style:style>
    <style:style style:name="P5" style:family="paragraph" style:parent-style-name="Standard">
      <loext:graphic-properties draw:fill="none" draw:fill-color="#ffffff" draw:opacity="100%"/>
      <style:paragraph-properties fo:text-align="center" style:justify-single-word="false" fo:background-color="transparent"/>
      <style:text-properties style:use-window-font-color="true" style:font-name="Spranq eco sans2" fo:font-size="10.5pt" fo:font-style="normal" style:text-underline-style="solid" style:text-underline-width="auto" style:text-underline-color="font-color" fo:font-weight="normal" fo:background-color="#00ffff" style:font-size-asian="10.5pt" style:font-style-asian="normal" style:font-weight-asian="normal" style:font-size-complex="10.5pt" style:font-style-complex="normal" style:font-weight-complex="normal"/>
    </style:style>
    <style:style style:name="P6" style:family="paragraph" style:parent-style-name="Standard">
      <style:text-properties style:use-window-font-color="true" style:font-name="Spranq eco sans2" fo:font-size="10.5pt" officeooo:paragraph-rsid="0c756efa" style:font-size-asian="10.5pt" style:font-size-complex="10.5pt"/>
    </style:style>
    <style:style style:name="P7" style:family="paragraph" style:parent-style-name="Standard">
      <style:paragraph-properties fo:text-align="center" style:justify-single-word="false"/>
      <style:text-properties style:use-window-font-color="true" style:font-name="Spranq eco sans2" fo:font-size="10.5pt" fo:font-weight="bold" style:font-size-asian="10.5pt" style:font-weight-asian="bold" style:font-size-complex="10.5pt"/>
    </style:style>
    <style:style style:name="P8" style:family="paragraph" style:parent-style-name="Standard">
      <style:paragraph-properties fo:text-align="center" style:justify-single-word="false" style:snap-to-layout-grid="false"/>
      <style:text-properties style:use-window-font-color="true" style:font-name="Spranq eco sans2" fo:font-size="10.5pt" fo:font-weight="bold" style:font-size-asian="10.5pt" style:font-weight-asian="bold" style:font-size-complex="10.5pt"/>
    </style:style>
    <style:style style:name="P9"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b25d3ad" style:font-size-asian="10.5pt" style:font-weight-asian="bold" style:font-size-complex="10.5pt"/>
    </style:style>
    <style:style style:name="P10" style:family="paragraph" style:parent-style-name="Standard">
      <style:paragraph-properties fo:text-align="center" style:justify-single-word="false" style:snap-to-layout-grid="false"/>
      <style:text-properties style:use-window-font-color="true" style:font-name="Spranq eco sans2" fo:font-size="10.5pt" style:text-underline-style="none" fo:font-weight="bold" fo:background-color="transparent" style:font-size-asian="10.5pt" style:font-weight-asian="bold" style:font-size-complex="10.5pt"/>
    </style:style>
    <style:style style:name="P11" style:family="paragraph" style:parent-style-name="Standard">
      <style:text-properties style:use-window-font-color="true" style:font-name="Arial1" fo:font-size="11pt" style:font-size-asian="11pt" style:font-size-complex="11pt"/>
    </style:style>
    <style:style style:name="P12"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3" style:family="paragraph" style:parent-style-name="Standard">
      <style:paragraph-properties fo:text-align="justify" style:justify-single-word="false"/>
      <style:text-properties style:use-window-font-color="true" style:font-name="Arial1" fo:font-size="11pt" officeooo:paragraph-rsid="0bffec34" style:font-size-asian="11pt" style:font-size-complex="11pt"/>
    </style:style>
    <style:style style:name="P14" style:family="paragraph" style:parent-style-name="Standard">
      <loext:graphic-properties draw:fill="solid" draw:fill-color="#00ffff" draw:opacity="100%"/>
      <style:paragraph-properties fo:text-align="justify" style:justify-single-word="false" fo:background-color="#00ffff"/>
      <style:text-properties style:use-window-font-color="true" style:font-name="Arial1" fo:font-size="11pt" officeooo:paragraph-rsid="0bffec34" style:font-size-asian="11pt" style:font-size-complex="11pt"/>
    </style:style>
    <style:style style:name="P15" style:family="paragraph" style:parent-style-name="Standard">
      <style:paragraph-properties fo:text-align="justify" style:justify-single-word="false"/>
      <style:text-properties style:use-window-font-color="true" style:font-name="Arial1" fo:font-size="11pt" officeooo:paragraph-rsid="0bf82eb0" style:font-size-asian="11pt" style:font-size-complex="11pt"/>
    </style:style>
    <style:style style:name="P16" style:family="paragraph" style:parent-style-name="Standard">
      <style:paragraph-properties fo:text-align="justify" style:justify-single-word="false"/>
      <style:text-properties style:use-window-font-color="true" style:font-name="Arial1" fo:font-size="11pt" officeooo:paragraph-rsid="0c6c726b" style:font-size-asian="11pt" style:font-size-complex="11pt"/>
    </style:style>
    <style:style style:name="P17" style:family="paragraph" style:parent-style-name="Standard">
      <style:paragraph-properties fo:text-align="justify" style:justify-single-word="false"/>
      <style:text-properties style:use-window-font-color="true" style:font-name="Arial1" fo:font-size="11pt" officeooo:paragraph-rsid="0c31a60a" style:font-size-asian="11pt" style:font-size-complex="11pt"/>
    </style:style>
    <style:style style:name="P18" style:family="paragraph" style:parent-style-name="Standard">
      <style:paragraph-properties fo:text-align="justify" style:justify-single-word="false"/>
      <style:text-properties style:use-window-font-color="true" style:font-name="Arial1" fo:font-size="11pt" officeooo:paragraph-rsid="0ca38769" style:font-size-asian="11pt" style:font-size-complex="11pt"/>
    </style:style>
    <style:style style:name="P19" style:family="paragraph" style:parent-style-name="Standard">
      <style:paragraph-properties fo:text-align="justify" style:justify-single-word="false"/>
      <style:text-properties style:use-window-font-color="true" style:font-name="Arial1" fo:font-size="11pt" officeooo:paragraph-rsid="0cb1af81" style:font-size-asian="11pt" style:font-size-complex="11pt"/>
    </style:style>
    <style:style style:name="P20" style:family="paragraph" style:parent-style-name="Standard">
      <style:paragraph-properties fo:text-align="justify" style:justify-single-word="false"/>
      <style:text-properties style:use-window-font-color="true" style:font-name="Arial1" fo:font-size="11pt" officeooo:paragraph-rsid="0c28a38c" style:font-size-asian="11pt" style:font-size-complex="11pt"/>
    </style:style>
    <style:style style:name="P21" style:family="paragraph" style:parent-style-name="Standard">
      <style:paragraph-properties fo:text-align="justify" style:justify-single-word="false"/>
      <style:text-properties style:use-window-font-color="true" style:font-name="Arial1" fo:font-size="11pt" officeooo:paragraph-rsid="0c842019" style:font-size-asian="11pt" style:font-size-complex="11pt"/>
    </style:style>
    <style:style style:name="P22" style:family="paragraph" style:parent-style-name="Standard">
      <style:paragraph-properties fo:text-align="justify" style:justify-single-word="false"/>
      <style:text-properties style:use-window-font-color="true" style:font-name="Arial1" fo:font-size="11pt" officeooo:paragraph-rsid="0c9faa23" style:font-size-asian="11pt" style:font-size-complex="11pt"/>
    </style:style>
    <style:style style:name="P23" style:family="paragraph" style:parent-style-name="Standard">
      <style:paragraph-properties fo:text-align="justify" style:justify-single-word="false"/>
      <style:text-properties style:use-window-font-color="true" style:font-name="Arial1" fo:font-size="11pt" officeooo:paragraph-rsid="0c91f799" style:font-size-asian="11pt" style:font-size-complex="11pt"/>
    </style:style>
    <style:style style:name="P24" style:family="paragraph" style:parent-style-name="Standard">
      <style:paragraph-properties fo:text-align="justify" style:justify-single-word="false"/>
      <style:text-properties style:use-window-font-color="true" style:font-name="Arial1" fo:font-size="11pt" officeooo:paragraph-rsid="0cd1c180" style:font-size-asian="11pt" style:font-size-complex="11pt"/>
    </style:style>
    <style:style style:name="P25" style:family="paragraph" style:parent-style-name="Standard">
      <style:paragraph-properties fo:text-align="justify" style:justify-single-word="false"/>
      <style:text-properties style:use-window-font-color="true" style:font-name="Arial1" fo:font-size="11pt" officeooo:paragraph-rsid="0cd2c3ac" style:font-size-asian="11pt" style:font-size-complex="11pt"/>
    </style:style>
    <style:style style:name="P26" style:family="paragraph" style:parent-style-name="Standard">
      <style:paragraph-properties fo:text-align="justify" style:justify-single-word="false"/>
      <style:text-properties style:use-window-font-color="true" style:font-name="Arial1" fo:font-size="11pt" officeooo:paragraph-rsid="0cd3dc78" style:font-size-asian="11pt" style:font-size-complex="11pt"/>
    </style:style>
    <style:style style:name="P27" style:family="paragraph" style:parent-style-name="Standard">
      <style:paragraph-properties fo:text-align="justify" style:justify-single-word="false"/>
      <style:text-properties style:use-window-font-color="true" style:font-name="Arial1" fo:font-size="11pt" officeooo:paragraph-rsid="0cf6550c" style:font-size-asian="11pt" style:font-size-complex="11pt"/>
    </style:style>
    <style:style style:name="P28" style:family="paragraph" style:parent-style-name="Standard">
      <style:paragraph-properties fo:text-align="justify" style:justify-single-word="false"/>
      <style:text-properties style:use-window-font-color="true" style:font-name="Arial1" fo:font-size="11pt" officeooo:paragraph-rsid="0cf7fb7a" style:font-size-asian="11pt" style:font-size-complex="11pt"/>
    </style:style>
    <style:style style:name="P29" style:family="paragraph" style:parent-style-name="Standard">
      <style:paragraph-properties fo:text-align="center" style:justify-single-word="false"/>
      <style:text-properties style:use-window-font-color="true" style:font-name="Arial1" fo:font-size="11pt" style:font-size-asian="11pt" style:font-size-complex="11pt"/>
    </style:style>
    <style:style style:name="P31" style:family="paragraph" style:parent-style-name="Standard">
      <style:paragraph-properties fo:text-align="center" style:justify-single-word="false"/>
      <style:text-properties style:use-window-font-color="true" style:font-name="Arial1" fo:font-size="11pt" officeooo:paragraph-rsid="088a3a21" style:font-size-asian="11pt" style:font-size-complex="11pt"/>
    </style:style>
    <style:style style:name="P32" style:family="paragraph" style:parent-style-name="Standard">
      <style:paragraph-properties fo:text-align="center" style:justify-single-word="false"/>
      <style:text-properties style:use-window-font-color="true" style:font-name="Arial1" fo:font-size="11pt" officeooo:paragraph-rsid="0bf82eb0" style:font-size-asian="11pt" style:font-size-complex="11pt"/>
    </style:style>
    <style:style style:name="P33" style:family="paragraph" style:parent-style-name="Standard">
      <style:paragraph-properties fo:text-align="center" style:justify-single-word="false"/>
      <style:text-properties style:use-window-font-color="true" style:font-name="Arial1" fo:font-size="11pt" officeooo:paragraph-rsid="0bffec34" style:font-size-asian="11pt" style:font-size-complex="11pt"/>
    </style:style>
    <style:style style:name="P34" style:family="paragraph" style:parent-style-name="Standard">
      <style:paragraph-properties fo:text-align="center" style:justify-single-word="false"/>
      <style:text-properties style:use-window-font-color="true" style:font-name="Arial1" fo:font-size="11pt" officeooo:paragraph-rsid="0ca38769" style:font-size-asian="11pt" style:font-size-complex="11pt"/>
    </style:style>
    <style:style style:name="P35" style:family="paragraph" style:parent-style-name="Standard">
      <style:paragraph-properties fo:text-align="center" style:justify-single-word="false"/>
      <style:text-properties style:use-window-font-color="true" style:font-name="Arial1" fo:font-size="11pt" officeooo:paragraph-rsid="0ccd353b" style:font-size-asian="11pt" style:font-size-complex="11pt"/>
    </style:style>
    <style:style style:name="P36" style:family="paragraph" style:parent-style-name="Standard">
      <style:paragraph-properties fo:text-align="justify" style:justify-single-word="false"/>
      <style:text-properties style:use-window-font-color="true" style:font-name="Arial1" fo:font-size="11pt" officeooo:rsid="0a0840c8" officeooo:paragraph-rsid="0c56d6b9" style:font-size-asian="11pt" style:font-size-complex="11pt"/>
    </style:style>
    <style:style style:name="P37" style:family="paragraph" style:parent-style-name="Standard">
      <style:text-properties style:use-window-font-color="true" style:font-name="Arial1" fo:font-size="11pt" officeooo:paragraph-rsid="0c56d6b9" style:font-size-asian="11pt" style:font-size-complex="11pt"/>
    </style:style>
    <style:style style:name="P38" style:family="paragraph" style:parent-style-name="Standard">
      <style:paragraph-properties style:line-height-at-least="0.423cm" style:text-autospace="none"/>
      <style:text-properties style:use-window-font-color="true" style:font-name="Arial1" fo:font-size="11pt" officeooo:paragraph-rsid="0bf92161" style:font-size-asian="11pt" style:font-size-complex="11pt"/>
    </style:style>
    <style:style style:name="P39" style:family="paragraph" style:parent-style-name="Standard">
      <style:text-properties style:use-window-font-color="true" style:font-name="Arial1" fo:font-size="11pt" officeooo:paragraph-rsid="0c082b2a" style:font-size-asian="11pt" style:font-size-complex="11pt"/>
    </style:style>
    <style:style style:name="P40" style:family="paragraph" style:parent-style-name="Standard">
      <style:text-properties style:use-window-font-color="true" style:font-name="Arial1" fo:font-size="11pt" officeooo:paragraph-rsid="0c5cac2f" style:font-size-asian="11pt" style:font-size-complex="11pt"/>
    </style:style>
    <style:style style:name="P41" style:family="paragraph" style:parent-style-name="Standard">
      <style:text-properties style:use-window-font-color="true" style:font-name="Arial1" fo:font-size="11pt" officeooo:rsid="01db580f" officeooo:paragraph-rsid="0c435764" style:font-size-asian="11pt" style:font-size-complex="11pt"/>
    </style:style>
    <style:style style:name="P42" style:family="paragraph" style:parent-style-name="Standard">
      <style:text-properties style:use-window-font-color="true" style:font-name="Arial1" fo:font-size="11pt" officeooo:paragraph-rsid="085e5484" style:font-size-asian="11pt" style:font-size-complex="11pt"/>
    </style:style>
    <style:style style:name="P43" style:family="paragraph" style:parent-style-name="Standard">
      <style:text-properties style:use-window-font-color="true" style:font-name="Arial1" fo:font-size="11pt" officeooo:rsid="021039cf" officeooo:paragraph-rsid="01e5fba5" style:font-size-asian="11pt" style:font-size-complex="11pt"/>
    </style:style>
    <style:style style:name="P44" style:family="paragraph" style:parent-style-name="Standard">
      <style:text-properties style:use-window-font-color="true" style:font-name="Arial1" fo:font-size="11pt" officeooo:paragraph-rsid="0ca9ecd3" style:font-size-asian="11pt" style:font-size-complex="11pt"/>
    </style:style>
    <style:style style:name="P45" style:family="paragraph" style:parent-style-name="Standard">
      <style:text-properties style:use-window-font-color="true" style:font-name="Arial1" fo:font-size="11pt" officeooo:paragraph-rsid="09178231" style:font-size-asian="11pt" style:font-size-complex="11pt"/>
    </style:style>
    <style:style style:name="P46" style:family="paragraph" style:parent-style-name="Standard">
      <style:text-properties style:use-window-font-color="true" style:font-name="Arial1" fo:font-size="11pt" officeooo:paragraph-rsid="091a09b2" style:font-size-asian="11pt" style:font-size-complex="11pt"/>
    </style:style>
    <style:style style:name="P47" style:family="paragraph" style:parent-style-name="Standard">
      <style:text-properties style:use-window-font-color="true" style:font-name="Arial1" fo:font-size="11pt" officeooo:paragraph-rsid="0c5d61d7" style:font-size-asian="11pt" style:font-size-complex="11pt"/>
    </style:style>
    <style:style style:name="P48" style:family="paragraph" style:parent-style-name="Standard">
      <style:text-properties style:use-window-font-color="true" style:font-name="Arial1" fo:font-size="11pt" officeooo:paragraph-rsid="0c5f1cb9" style:font-size-asian="11pt" style:font-size-complex="11pt"/>
    </style:style>
    <style:style style:name="P49" style:family="paragraph" style:parent-style-name="Standard">
      <style:text-properties style:use-window-font-color="true" style:font-name="Arial1" fo:font-size="11pt" officeooo:paragraph-rsid="06bb3e9e" style:font-size-asian="11pt" style:font-size-complex="11pt"/>
    </style:style>
    <style:style style:name="P50" style:family="paragraph" style:parent-style-name="Standard">
      <style:text-properties style:use-window-font-color="true" style:font-name="Arial1" fo:font-size="11pt" officeooo:paragraph-rsid="0c60ff4f" style:font-size-asian="11pt" style:font-size-complex="11pt"/>
    </style:style>
    <style:style style:name="P51" style:family="paragraph" style:parent-style-name="Standard">
      <style:text-properties style:use-window-font-color="true" style:font-name="Arial1" fo:font-size="11pt" officeooo:paragraph-rsid="06bcf20d" style:font-size-asian="11pt" style:font-size-complex="11pt"/>
    </style:style>
    <style:style style:name="P52" style:family="paragraph" style:parent-style-name="Standard">
      <style:text-properties style:use-window-font-color="true" style:font-name="Arial1" fo:font-size="11pt" officeooo:paragraph-rsid="094df71d" style:font-size-asian="11pt" style:font-size-complex="11pt"/>
    </style:style>
    <style:style style:name="P53" style:family="paragraph" style:parent-style-name="Standard">
      <style:text-properties style:use-window-font-color="true" style:font-name="Arial1" fo:font-size="11pt" officeooo:paragraph-rsid="0cb50159" style:font-size-asian="11pt" style:font-size-complex="11pt"/>
    </style:style>
    <style:style style:name="P54" style:family="paragraph" style:parent-style-name="Standard">
      <style:text-properties style:use-window-font-color="true" style:font-name="Arial1" fo:font-size="11pt" officeooo:paragraph-rsid="056a186c" style:font-size-asian="11pt" style:font-size-complex="11pt"/>
    </style:style>
    <style:style style:name="P55" style:family="paragraph" style:parent-style-name="Standard">
      <style:text-properties style:use-window-font-color="true" style:font-name="Arial1" fo:font-size="11pt" officeooo:paragraph-rsid="0509ee25" style:font-size-asian="11pt" style:font-size-complex="11pt"/>
    </style:style>
    <style:style style:name="P56" style:family="paragraph" style:parent-style-name="Standard">
      <style:text-properties style:use-window-font-color="true" style:font-name="Arial1" fo:font-size="11pt" officeooo:paragraph-rsid="06b93ab0" style:font-size-asian="11pt" style:font-size-complex="11pt"/>
    </style:style>
    <style:style style:name="P57" style:family="paragraph" style:parent-style-name="Standard">
      <style:text-properties style:use-window-font-color="true" style:font-name="Arial1" fo:font-size="11pt" officeooo:rsid="00101588" officeooo:paragraph-rsid="06bcf20d" style:font-size-asian="11pt" style:font-size-complex="11pt"/>
    </style:style>
    <style:style style:name="P58" style:family="paragraph" style:parent-style-name="Standard">
      <style:text-properties style:use-window-font-color="true" style:font-name="Arial1" fo:font-size="11pt" officeooo:rsid="05daf373" officeooo:paragraph-rsid="05d926a2" style:font-size-asian="11pt" style:font-size-complex="11pt"/>
    </style:style>
    <style:style style:name="P59" style:family="paragraph" style:parent-style-name="Standard">
      <style:text-properties style:use-window-font-color="true" style:font-name="Arial1" fo:font-size="11pt" officeooo:paragraph-rsid="08ed8e22" style:font-size-asian="11pt" style:font-size-complex="11pt"/>
    </style:style>
    <style:style style:name="P60" style:family="paragraph" style:parent-style-name="Standard">
      <style:text-properties style:use-window-font-color="true" style:font-name="Arial1" fo:font-size="11pt" officeooo:paragraph-rsid="08ed9a24" style:font-size-asian="11pt" style:font-size-complex="11pt"/>
    </style:style>
    <style:style style:name="P61" style:family="paragraph" style:parent-style-name="Standard">
      <style:text-properties style:use-window-font-color="true" style:font-name="Arial1" fo:font-size="11pt" officeooo:paragraph-rsid="08fec03a" style:font-size-asian="11pt" style:font-size-complex="11pt"/>
    </style:style>
    <style:style style:name="P62" style:family="paragraph" style:parent-style-name="Standard">
      <style:text-properties style:use-window-font-color="true" style:font-name="Arial1" fo:font-size="11pt" officeooo:paragraph-rsid="0c624859" style:font-size-asian="11pt" style:font-size-complex="11pt"/>
    </style:style>
    <style:style style:name="P63" style:family="paragraph" style:parent-style-name="Standard">
      <style:text-properties style:use-window-font-color="true" style:font-name="Arial1" fo:font-size="11pt" officeooo:paragraph-rsid="0c6440a8" style:font-size-asian="11pt" style:font-size-complex="11pt"/>
    </style:style>
    <style:style style:name="P64" style:family="paragraph" style:parent-style-name="Standard">
      <style:text-properties style:use-window-font-color="true" style:font-name="Arial1" fo:font-size="11pt" officeooo:rsid="02b7db3a" officeooo:paragraph-rsid="0c624859" style:font-size-asian="11pt" style:font-size-complex="11pt"/>
    </style:style>
    <style:style style:name="P65" style:family="paragraph" style:parent-style-name="Standard">
      <style:text-properties style:use-window-font-color="true" style:font-name="Arial1" fo:font-size="11pt" officeooo:paragraph-rsid="0c69ec60" style:font-size-asian="11pt" style:font-size-complex="11pt"/>
    </style:style>
    <style:style style:name="P66" style:family="paragraph" style:parent-style-name="Standard">
      <style:text-properties style:use-window-font-color="true" style:font-name="Arial1" fo:font-size="11pt" officeooo:paragraph-rsid="0c6c726b" style:font-size-asian="11pt" style:font-size-complex="11pt"/>
    </style:style>
    <style:style style:name="P67" style:family="paragraph" style:parent-style-name="Standard">
      <style:paragraph-properties>
        <style:tab-stops/>
      </style:paragraph-properties>
      <style:text-properties style:use-window-font-color="true" style:font-name="Arial1" fo:font-size="11pt" style:font-size-asian="11pt" style:font-size-complex="11pt"/>
    </style:style>
    <style:style style:name="P68" style:family="paragraph" style:parent-style-name="Standard">
      <style:paragraph-properties>
        <style:tab-stops/>
      </style:paragraph-properties>
      <style:text-properties style:use-window-font-color="true" style:font-name="Arial1" fo:font-size="11pt" officeooo:paragraph-rsid="08fec03a" style:font-size-asian="11pt" style:font-size-complex="11pt"/>
    </style:style>
    <style:style style:name="P69" style:family="paragraph" style:parent-style-name="Standard">
      <style:text-properties style:use-window-font-color="true" style:font-name="Arial1" fo:font-size="11pt" officeooo:paragraph-rsid="0c6fa916" style:font-size-asian="11pt" style:font-size-complex="11pt"/>
    </style:style>
    <style:style style:name="P70" style:family="paragraph" style:parent-style-name="Standard">
      <style:text-properties style:use-window-font-color="true" style:font-name="Arial1" fo:font-size="11pt" officeooo:paragraph-rsid="01fe7b95" style:font-size-asian="11pt" style:font-size-complex="11pt"/>
    </style:style>
    <style:style style:name="P71" style:family="paragraph" style:parent-style-name="Standard">
      <style:text-properties style:use-window-font-color="true" style:font-name="Arial1" fo:font-size="11pt" officeooo:paragraph-rsid="0c756efa" style:font-size-asian="11pt" style:font-size-complex="11pt"/>
    </style:style>
    <style:style style:name="P72" style:family="paragraph" style:parent-style-name="Standard">
      <style:text-properties style:use-window-font-color="true" style:font-name="Arial1" fo:font-size="11pt" officeooo:paragraph-rsid="01435578" style:font-size-asian="11pt" style:font-size-complex="11pt"/>
    </style:style>
    <style:style style:name="P73" style:family="paragraph" style:parent-style-name="Standard">
      <style:text-properties style:use-window-font-color="true" style:font-name="Arial1" fo:font-size="11pt" officeooo:rsid="01435578" officeooo:paragraph-rsid="01435578" style:font-size-asian="11pt" style:font-size-complex="11pt"/>
    </style:style>
    <style:style style:name="P74" style:family="paragraph" style:parent-style-name="Standard">
      <style:paragraph-properties fo:text-align="justify" style:justify-single-word="false"/>
      <style:text-properties style:use-window-font-color="true" style:font-name="Arial1" fo:font-size="11pt" officeooo:rsid="0196fd63" officeooo:paragraph-rsid="0bf82eb0" style:font-size-asian="11pt" style:font-size-complex="11pt"/>
    </style:style>
    <style:style style:name="P75" style:family="paragraph" style:parent-style-name="Standard">
      <style:paragraph-properties fo:text-align="justify" style:justify-single-word="false"/>
      <style:text-properties style:use-window-font-color="true" style:font-name="Arial1" fo:font-size="11pt" officeooo:rsid="00313afb" officeooo:paragraph-rsid="0bf82eb0" style:font-size-asian="11pt" style:font-size-complex="11pt"/>
    </style:style>
    <style:style style:name="P76" style:family="paragraph" style:parent-style-name="Standard">
      <style:paragraph-properties fo:text-align="justify" style:justify-single-word="false"/>
      <style:text-properties style:use-window-font-color="true" style:font-name="Arial1" fo:font-size="11pt" officeooo:rsid="00313afb" officeooo:paragraph-rsid="0c31a60a" style:font-size-asian="11pt" style:font-size-complex="11pt"/>
    </style:style>
    <style:style style:name="P77" style:family="paragraph" style:parent-style-name="Standard">
      <style:text-properties style:use-window-font-color="true" style:font-name="Arial1" fo:font-size="11pt" officeooo:paragraph-rsid="0ad36304" style:font-size-asian="11pt" style:font-size-complex="11pt"/>
    </style:style>
    <style:style style:name="P78" style:family="paragraph" style:parent-style-name="Standard">
      <style:paragraph-properties fo:hyphenation-ladder-count="no-limit"/>
      <style:text-properties style:use-window-font-color="true" style:font-name="Arial1" fo:font-size="11pt" officeooo:paragraph-rsid="0b43ce0b" style:font-size-asian="11pt" style:font-size-complex="11pt" fo:hyphenate="false" fo:hyphenation-remain-char-count="2" fo:hyphenation-push-char-count="2"/>
    </style:style>
    <style:style style:name="P79" style:family="paragraph" style:parent-style-name="Standard">
      <style:paragraph-properties fo:text-align="justify" style:justify-single-word="false"/>
      <style:text-properties style:use-window-font-color="true" style:font-name="Arial1" fo:font-size="11pt" officeooo:rsid="013c0ddd" officeooo:paragraph-rsid="0bffec34" style:font-size-asian="11pt" style:font-size-complex="11pt"/>
    </style:style>
    <style:style style:name="P80" style:family="paragraph" style:parent-style-name="Standard">
      <style:paragraph-properties fo:text-align="justify" style:justify-single-word="false"/>
      <style:text-properties style:use-window-font-color="true" style:font-name="Arial1" fo:font-size="11pt" officeooo:rsid="01684425" officeooo:paragraph-rsid="0bffec34" style:font-size-asian="11pt" style:font-size-complex="11pt"/>
    </style:style>
    <style:style style:name="P81" style:family="paragraph" style:parent-style-name="Standard">
      <style:paragraph-properties fo:text-align="justify" style:justify-single-word="false"/>
      <style:text-properties style:use-window-font-color="true" style:font-name="Arial1" fo:font-size="11pt" officeooo:rsid="088f18e0" officeooo:paragraph-rsid="0bffec34" style:font-size-asian="11pt" style:font-size-complex="11pt"/>
    </style:style>
    <style:style style:name="P82" style:family="paragraph" style:parent-style-name="Standard">
      <style:paragraph-properties fo:text-align="justify" style:justify-single-word="false"/>
      <style:text-properties style:use-window-font-color="true" style:font-name="Arial1" fo:font-size="11pt" officeooo:rsid="0389a450" officeooo:paragraph-rsid="0bffec34" style:font-size-asian="11pt" style:font-size-complex="11pt"/>
    </style:style>
    <style:style style:name="P83" style:family="paragraph" style:parent-style-name="Standard">
      <style:paragraph-properties fo:text-align="justify" style:justify-single-word="false"/>
      <style:text-properties style:use-window-font-color="true" style:font-name="Arial1" fo:font-size="11pt" officeooo:rsid="071c764c" officeooo:paragraph-rsid="0bffec34" style:font-size-asian="11pt" style:font-size-complex="11pt"/>
    </style:style>
    <style:style style:name="P84" style:family="paragraph" style:parent-style-name="Standard">
      <style:paragraph-properties fo:text-align="justify" style:justify-single-word="false"/>
      <style:text-properties style:use-window-font-color="true" style:font-name="Arial1" fo:font-size="11pt" officeooo:rsid="08c3348e" officeooo:paragraph-rsid="0bffec34" style:font-size-asian="11pt" style:font-size-complex="11pt"/>
    </style:style>
    <style:style style:name="P85" style:family="paragraph" style:parent-style-name="Standard">
      <style:paragraph-properties fo:text-align="justify" style:justify-single-word="false"/>
      <style:text-properties style:use-window-font-color="true" style:font-name="Arial1" fo:font-size="11pt" officeooo:rsid="045a24d3" officeooo:paragraph-rsid="0bffec34" style:font-size-asian="11pt" style:font-size-complex="11pt"/>
    </style:style>
    <style:style style:name="P86" style:family="paragraph" style:parent-style-name="Standard">
      <style:paragraph-properties fo:text-align="justify" style:justify-single-word="false"/>
      <style:text-properties style:use-window-font-color="true" style:font-name="Arial1" fo:font-size="11pt" officeooo:rsid="045e097c" officeooo:paragraph-rsid="0bffec34" style:font-size-asian="11pt" style:font-size-complex="11pt"/>
    </style:style>
    <style:style style:name="P87" style:family="paragraph" style:parent-style-name="Standard">
      <style:paragraph-properties fo:text-align="justify" style:justify-single-word="false"/>
      <style:text-properties style:use-window-font-color="true" style:font-name="Arial1" fo:font-size="11pt" officeooo:rsid="0469c1f8" officeooo:paragraph-rsid="0bffec34" style:font-size-asian="11pt" style:font-size-complex="11pt"/>
    </style:style>
    <style:style style:name="P88" style:family="paragraph" style:parent-style-name="Standard">
      <style:paragraph-properties fo:text-align="justify" style:justify-single-word="false"/>
      <style:text-properties style:use-window-font-color="true" style:font-name="Arial1" fo:font-size="11pt" officeooo:rsid="01701179" officeooo:paragraph-rsid="0bffec34" style:font-size-asian="11pt" style:font-size-complex="11pt"/>
    </style:style>
    <style:style style:name="P89" style:family="paragraph" style:parent-style-name="Standard">
      <style:paragraph-properties fo:text-align="justify" style:justify-single-word="false"/>
      <style:text-properties style:use-window-font-color="true" style:font-name="Arial1" fo:font-size="11pt" officeooo:rsid="02093201" officeooo:paragraph-rsid="0bffec34" style:font-size-asian="11pt" style:font-size-complex="11pt"/>
    </style:style>
    <style:style style:name="P90" style:family="paragraph" style:parent-style-name="Standard">
      <loext:graphic-properties draw:fill="solid" draw:fill-color="#00ffff" draw:opacity="100%"/>
      <style:paragraph-properties fo:text-align="justify" style:justify-single-word="false" fo:background-color="#00ffff"/>
      <style:text-properties style:use-window-font-color="true" style:font-name="Arial1" fo:font-size="11pt" officeooo:rsid="0800d0fa" officeooo:paragraph-rsid="0bffec34" style:font-size-asian="11pt" style:font-size-complex="11pt"/>
    </style:style>
    <style:style style:name="P91" style:family="paragraph" style:parent-style-name="Standard">
      <style:paragraph-properties fo:text-align="justify" style:justify-single-word="false"/>
      <style:text-properties style:use-window-font-color="true" style:font-name="Arial1" fo:font-size="11pt" officeooo:rsid="00e53e89" officeooo:paragraph-rsid="0bffec34" style:font-size-asian="11pt" style:font-size-complex="11pt"/>
    </style:style>
    <style:style style:name="P92" style:family="paragraph" style:parent-style-name="Standard">
      <style:text-properties style:use-window-font-color="true" style:font-name="Arial1" fo:font-size="11pt" officeooo:paragraph-rsid="0cb1af81" style:font-size-asian="11pt" style:font-size-complex="11pt"/>
    </style:style>
    <style:style style:name="P93" style:family="paragraph" style:parent-style-name="Standard">
      <style:paragraph-properties fo:text-align="justify" style:justify-single-word="false"/>
      <style:text-properties style:use-window-font-color="true" style:font-name="Arial1" fo:font-size="11pt" officeooo:rsid="00e68c71" officeooo:paragraph-rsid="0bffec34" style:font-size-asian="11pt" style:font-size-complex="11pt"/>
    </style:style>
    <style:style style:name="P94" style:family="paragraph" style:parent-style-name="Standard">
      <style:paragraph-properties fo:text-align="justify" style:justify-single-word="false"/>
      <style:text-properties style:use-window-font-color="true" style:font-name="Arial1" fo:font-size="11pt" officeooo:rsid="00e845ed" officeooo:paragraph-rsid="0bffec34" style:font-size-asian="11pt" style:font-size-complex="11pt"/>
    </style:style>
    <style:style style:name="P95" style:family="paragraph" style:parent-style-name="Standard">
      <style:paragraph-properties fo:line-height="150%"/>
      <style:text-properties style:use-window-font-color="true" style:font-name="Arial1" fo:font-size="11pt" style:font-size-asian="11pt" style:font-size-complex="11pt"/>
    </style:style>
    <style:style style:name="P96" style:family="paragraph" style:parent-style-name="Standard">
      <style:paragraph-properties fo:line-height="150%" fo:text-align="justify" style:justify-single-word="false"/>
      <style:text-properties style:use-window-font-color="true" style:font-name="Arial1" fo:font-size="11pt" officeooo:paragraph-rsid="0c842019" style:font-size-asian="11pt" style:font-size-complex="11pt"/>
    </style:style>
    <style:style style:name="P97" style:family="paragraph" style:parent-style-name="Standard">
      <style:paragraph-properties fo:text-align="justify" style:justify-single-word="false"/>
      <style:text-properties style:use-window-font-color="true" style:font-name="Arial1" fo:font-size="11pt" officeooo:rsid="05a34135" officeooo:paragraph-rsid="0bffec34" style:font-size-asian="11pt" style:font-size-complex="11pt"/>
    </style:style>
    <style:style style:name="P98" style:family="paragraph" style:parent-style-name="Standard">
      <style:paragraph-properties fo:text-align="justify" style:justify-single-word="false"/>
      <style:text-properties style:use-window-font-color="true" style:font-name="Arial1" fo:font-size="11pt" officeooo:rsid="000aa133" officeooo:paragraph-rsid="0bffec34" style:font-size-asian="11pt" style:font-size-complex="11pt"/>
    </style:style>
    <style:style style:name="P99" style:family="paragraph" style:parent-style-name="Standard">
      <style:paragraph-properties fo:text-align="center" style:justify-single-word="false"/>
      <style:text-properties style:use-window-font-color="true" style:font-name="Arial1" fo:font-size="11pt" officeooo:rsid="000aa133" officeooo:paragraph-rsid="0bffec34" style:font-size-asian="11pt" style:font-size-complex="11pt"/>
    </style:style>
    <style:style style:name="P100" style:family="paragraph" style:parent-style-name="Standard">
      <style:paragraph-properties fo:text-align="justify" style:justify-single-word="false"/>
      <style:text-properties style:use-window-font-color="true" style:font-name="Arial1" fo:font-size="11pt" officeooo:rsid="0013c7bb" officeooo:paragraph-rsid="0bffec34" style:font-size-asian="11pt" style:font-size-complex="11pt"/>
    </style:style>
    <style:style style:name="P101" style:family="paragraph" style:parent-style-name="Standard">
      <style:text-properties style:use-window-font-color="true" style:font-name="Arial1" fo:font-size="11pt" officeooo:paragraph-rsid="0ca38769" style:font-size-asian="11pt" style:font-size-complex="11pt"/>
    </style:style>
    <style:style style:name="P102" style:family="paragraph" style:parent-style-name="Standard">
      <style:text-properties style:use-window-font-color="true" style:font-name="Arial1" fo:font-size="11pt" officeooo:paragraph-rsid="0cadb662" style:font-size-asian="11pt" style:font-size-complex="11pt"/>
    </style:style>
    <style:style style:name="P103" style:family="paragraph" style:parent-style-name="Standard">
      <style:paragraph-properties fo:text-align="justify" style:justify-single-word="false"/>
      <style:text-properties style:use-window-font-color="true" style:font-name="Arial1" fo:font-size="11pt" officeooo:rsid="04042ee5" officeooo:paragraph-rsid="0bffec34" style:font-size-asian="11pt" style:font-size-complex="11pt"/>
    </style:style>
    <style:style style:name="P104" style:family="paragraph" style:parent-style-name="Standard">
      <style:paragraph-properties fo:text-align="justify" style:justify-single-word="false"/>
      <style:text-properties style:use-window-font-color="true" style:font-name="Arial1" fo:font-size="11pt" officeooo:rsid="04069f7f" officeooo:paragraph-rsid="0bffec34" style:font-size-asian="11pt" style:font-size-complex="11pt"/>
    </style:style>
    <style:style style:name="P105" style:family="paragraph" style:parent-style-name="Standard">
      <style:paragraph-properties fo:text-align="justify" style:justify-single-word="false"/>
      <style:text-properties style:use-window-font-color="true" style:font-name="Arial1" fo:font-size="11pt" officeooo:rsid="040837a4" officeooo:paragraph-rsid="0bffec34" style:font-size-asian="11pt" style:font-size-complex="11pt"/>
    </style:style>
    <style:style style:name="P106" style:family="paragraph" style:parent-style-name="Standard">
      <style:paragraph-properties fo:text-align="justify" style:justify-single-word="false"/>
      <style:text-properties style:use-window-font-color="true" style:font-name="Arial1" fo:font-size="11pt" officeooo:rsid="04b26e29" officeooo:paragraph-rsid="0bffec34" style:font-size-asian="11pt" style:font-size-complex="11pt"/>
    </style:style>
    <style:style style:name="P107" style:family="paragraph" style:parent-style-name="Standard">
      <style:paragraph-properties fo:text-align="end" style:justify-single-word="false"/>
      <style:text-properties style:use-window-font-color="true" style:font-name="Arial1" fo:font-size="11pt" officeooo:rsid="04b26e29" officeooo:paragraph-rsid="0bffec34" style:font-size-asian="11pt" style:font-size-complex="11pt"/>
    </style:style>
    <style:style style:name="P108" style:family="paragraph" style:parent-style-name="Standard">
      <style:paragraph-properties fo:text-align="justify" style:justify-single-word="false"/>
      <style:text-properties style:use-window-font-color="true" style:font-name="Arial1" fo:font-size="11pt" officeooo:rsid="04ca13bf" officeooo:paragraph-rsid="0bffec34" style:font-size-asian="11pt" style:font-size-complex="11pt"/>
    </style:style>
    <style:style style:name="P109" style:family="paragraph" style:parent-style-name="Standard">
      <style:paragraph-properties fo:text-align="justify" style:justify-single-word="false"/>
      <style:text-properties style:use-window-font-color="true" style:font-name="Arial1" fo:font-size="11pt" officeooo:rsid="03bc960b" officeooo:paragraph-rsid="0bffec34" style:font-size-asian="11pt" style:font-size-complex="11pt"/>
    </style:style>
    <style:style style:name="P110" style:family="paragraph" style:parent-style-name="Standard">
      <style:paragraph-properties fo:text-align="justify" style:justify-single-word="false"/>
      <style:text-properties style:use-window-font-color="true" style:font-name="Arial1" fo:font-size="11pt" officeooo:rsid="0868af00" officeooo:paragraph-rsid="0bffec34" style:font-size-asian="11pt" style:font-size-complex="11pt"/>
    </style:style>
    <style:style style:name="P111" style:family="paragraph" style:parent-style-name="Standard">
      <style:paragraph-properties fo:text-align="justify" style:justify-single-word="false"/>
      <style:text-properties style:use-window-font-color="true" style:font-name="Arial1" fo:font-size="11pt" officeooo:rsid="0913b609" officeooo:paragraph-rsid="0bffec34" style:font-size-asian="11pt" style:font-size-complex="11pt"/>
    </style:style>
    <style:style style:name="P112" style:family="paragraph" style:parent-style-name="Standard">
      <style:paragraph-properties fo:text-align="justify" style:justify-single-word="false"/>
      <style:text-properties style:use-window-font-color="true" style:font-name="Arial1" fo:font-size="11pt" officeooo:rsid="0869eeb7" officeooo:paragraph-rsid="0c8bed7d" style:font-size-asian="11pt" style:font-size-complex="11pt"/>
    </style:style>
    <style:style style:name="P113" style:family="paragraph" style:parent-style-name="Standard">
      <style:paragraph-properties fo:text-align="justify" style:justify-single-word="false"/>
      <style:text-properties style:use-window-font-color="true" style:font-name="Arial1" fo:font-size="11pt" officeooo:rsid="0869eeb7" officeooo:paragraph-rsid="0bffec34" style:font-size-asian="11pt" style:font-size-complex="11pt"/>
    </style:style>
    <style:style style:name="P114" style:family="paragraph" style:parent-style-name="Standard">
      <style:paragraph-properties fo:text-align="justify" style:justify-single-word="false"/>
      <style:text-properties style:use-window-font-color="true" style:font-name="Arial1" fo:font-size="11pt" officeooo:rsid="0869eeb7" officeooo:paragraph-rsid="0cd63b89" style:font-size-asian="11pt" style:font-size-complex="11pt"/>
    </style:style>
    <style:style style:name="P115" style:family="paragraph" style:parent-style-name="Standard">
      <style:paragraph-properties fo:text-align="justify" style:justify-single-word="false"/>
      <style:text-properties style:use-window-font-color="true" style:font-name="Arial1" fo:font-size="11pt" officeooo:rsid="049cc197" officeooo:paragraph-rsid="0bffec34" style:font-size-asian="11pt" style:font-size-complex="11pt"/>
    </style:style>
    <style:style style:name="P116" style:family="paragraph" style:parent-style-name="Standard">
      <style:paragraph-properties fo:text-align="justify" style:justify-single-word="false"/>
      <style:text-properties style:use-window-font-color="true" style:font-name="Arial1" fo:font-size="11pt" officeooo:rsid="04ded382" officeooo:paragraph-rsid="0bffec34" style:font-size-asian="11pt" style:font-size-complex="11pt"/>
    </style:style>
    <style:style style:name="P117" style:family="paragraph" style:parent-style-name="Standard">
      <style:paragraph-properties fo:text-align="justify" style:justify-single-word="false"/>
      <style:text-properties style:use-window-font-color="true" style:font-name="Arial1" fo:font-size="11pt" officeooo:rsid="05538b70" officeooo:paragraph-rsid="0bffec34" style:font-size-asian="11pt" style:font-size-complex="11pt"/>
    </style:style>
    <style:style style:name="P118" style:family="paragraph" style:parent-style-name="Standard">
      <style:paragraph-properties fo:text-align="justify" style:justify-single-word="false"/>
      <style:text-properties style:use-window-font-color="true" style:font-name="Arial1" fo:font-size="11pt" officeooo:rsid="02ba5f08" officeooo:paragraph-rsid="0bffec34" style:font-size-asian="11pt" style:font-size-complex="11pt"/>
    </style:style>
    <style:style style:name="P119" style:family="paragraph" style:parent-style-name="Standard">
      <style:paragraph-properties fo:text-align="justify" style:justify-single-word="false"/>
      <style:text-properties style:use-window-font-color="true" style:font-name="Arial1" fo:font-size="11pt" officeooo:rsid="02a6b343" officeooo:paragraph-rsid="0bffec34" style:font-size-asian="11pt" style:font-size-complex="11pt"/>
    </style:style>
    <style:style style:name="P120" style:family="paragraph" style:parent-style-name="Standard">
      <style:text-properties style:use-window-font-color="true" style:font-name="Arial1" fo:font-size="11pt" officeooo:paragraph-rsid="0c003cc2" style:font-size-asian="11pt" style:font-size-complex="11pt"/>
    </style:style>
    <style:style style:name="P121" style:family="paragraph" style:parent-style-name="Standard">
      <style:text-properties style:use-window-font-color="true" style:font-name="Arial1" fo:font-size="11pt" officeooo:paragraph-rsid="0b0e5464" style:font-size-asian="11pt" style:font-size-complex="11pt"/>
    </style:style>
    <style:style style:name="P122" style:family="paragraph" style:parent-style-name="Standard">
      <style:text-properties style:use-window-font-color="true" style:font-name="Arial1" fo:font-size="11pt" officeooo:paragraph-rsid="02a6b343" style:font-size-asian="11pt" style:font-size-complex="11pt"/>
    </style:style>
    <style:style style:name="P123" style:family="paragraph" style:parent-style-name="Standard">
      <style:text-properties style:use-window-font-color="true" style:font-name="Arial1" fo:font-size="11pt" officeooo:paragraph-rsid="0c91f799" style:font-size-asian="11pt" style:font-size-complex="11pt"/>
    </style:style>
    <style:style style:name="P124" style:family="paragraph" style:parent-style-name="Standard">
      <style:text-properties style:use-window-font-color="true" style:font-name="Arial1" fo:font-size="11pt" officeooo:paragraph-rsid="0cca0725" style:font-size-asian="11pt" style:font-size-complex="11pt"/>
    </style:style>
    <style:style style:name="P125" style:family="paragraph" style:parent-style-name="Standard">
      <style:text-properties style:use-window-font-color="true" style:font-name="Arial1" fo:font-size="11pt" officeooo:paragraph-rsid="0bffec34" style:font-size-asian="11pt" style:font-size-complex="11pt"/>
    </style:style>
    <style:style style:name="P126" style:family="paragraph" style:parent-style-name="Standard">
      <style:paragraph-properties fo:text-align="justify" style:justify-single-word="false"/>
      <style:text-properties style:use-window-font-color="true" style:font-name="Arial1" fo:font-size="11pt" officeooo:rsid="075ac9a2" officeooo:paragraph-rsid="0cdf2fde" style:font-size-asian="11pt" style:font-size-complex="11pt"/>
    </style:style>
    <style:style style:name="P127" style:family="paragraph" style:parent-style-name="Standard">
      <style:text-properties style:use-window-font-color="true" style:font-name="Arial1" fo:font-size="11pt" officeooo:paragraph-rsid="0ce0a501" style:font-size-asian="11pt" style:font-size-complex="11pt"/>
    </style:style>
    <style:style style:name="P128" style:family="paragraph" style:parent-style-name="Standard">
      <style:text-properties style:use-window-font-color="true" style:font-name="Arial1" fo:font-size="11pt" officeooo:paragraph-rsid="0cd3dc78" style:font-size-asian="11pt" style:font-size-complex="11pt"/>
    </style:style>
    <style:style style:name="P129" style:family="paragraph" style:parent-style-name="Standard">
      <style:text-properties style:use-window-font-color="true" style:font-name="Arial1" fo:font-size="11pt" officeooo:paragraph-rsid="0eb0ea5a" style:font-size-asian="11pt" style:font-size-complex="11pt"/>
    </style:style>
    <style:style style:name="P130" style:family="paragraph" style:parent-style-name="Standard">
      <style:paragraph-properties style:line-height-at-least="0.423cm" style:text-autospace="none"/>
      <style:text-properties style:use-window-font-color="true" style:font-name="Arial1" fo:font-size="11pt" style:font-size-asian="11pt" style:font-name-complex="Arial1" style:font-size-complex="11pt"/>
    </style:style>
    <style:style style:name="P131" style:family="paragraph" style:parent-style-name="Standard">
      <style:paragraph-properties fo:text-align="justify" style:justify-single-word="false"/>
      <style:text-properties style:use-window-font-color="true" style:font-name="Arial1" fo:font-size="11pt" officeooo:rsid="04f10cb0" officeooo:paragraph-rsid="0c6d159f" style:font-size-asian="11pt" style:font-name-complex="Spranq eco sans6" style:font-size-complex="11pt"/>
    </style:style>
    <style:style style:name="P132" style:family="paragraph" style:parent-style-name="Standard">
      <style:paragraph-properties fo:text-align="justify" style:justify-single-word="false"/>
      <style:text-properties style:use-window-font-color="true" style:font-name="Arial1" fo:font-size="11pt" officeooo:rsid="00e68c71" officeooo:paragraph-rsid="0bffec34" style:font-size-asian="11pt" style:font-name-complex="Spranq eco sans5" style:font-size-complex="11pt"/>
    </style:style>
    <style:style style:name="P133" style:family="paragraph" style:parent-style-name="Standard">
      <style:paragraph-properties fo:text-align="center" style:justify-single-word="false"/>
      <style:text-properties style:use-window-font-color="true" style:font-name="Arial1" fo:font-size="11pt" officeooo:paragraph-rsid="0046dd43" style:font-size-asian="11pt" style:font-name-complex="Calibri" style:font-size-complex="11pt"/>
    </style:style>
    <style:style style:name="P134" style:family="paragraph" style:parent-style-name="Standard">
      <style:paragraph-properties fo:text-align="center" style:justify-single-word="false"/>
      <style:text-properties style:use-window-font-color="true" style:font-name="Arial1" fo:font-size="11pt" officeooo:paragraph-rsid="0451e0bd" style:font-size-asian="11pt" style:font-name-complex="Calibri" style:font-size-complex="11pt"/>
    </style:style>
    <style:style style:name="P135" style:family="paragraph" style:parent-style-name="Standard">
      <style:paragraph-properties fo:text-align="justify" style:justify-single-word="false"/>
      <style:text-properties style:use-window-font-color="true" style:font-name="Arial1" fo:font-size="11pt" officeooo:paragraph-rsid="00489a00" style:font-size-asian="11pt" style:font-name-complex="Calibri" style:font-size-complex="11pt"/>
    </style:style>
    <style:style style:name="P136" style:family="paragraph" style:parent-style-name="Standard">
      <style:paragraph-properties fo:text-align="justify" style:justify-single-word="false"/>
      <style:text-properties style:use-window-font-color="true" style:font-name="Arial1" fo:font-size="11pt" officeooo:paragraph-rsid="06bd9bfb" style:font-size-asian="11pt" style:font-name-complex="Calibri" style:font-size-complex="11pt"/>
    </style:style>
    <style:style style:name="P137" style:family="paragraph" style:parent-style-name="Standard">
      <style:text-properties style:use-window-font-color="true" style:font-name="Arial1" fo:font-size="11pt" officeooo:paragraph-rsid="00489a00" style:font-size-asian="11pt" style:font-name-complex="Calibri" style:font-size-complex="11pt"/>
    </style:style>
    <style:style style:name="P138" style:family="paragraph" style:parent-style-name="Standard">
      <style:paragraph-properties fo:text-align="justify" style:justify-single-word="false"/>
      <style:text-properties style:use-window-font-color="true" style:font-name="Arial1" fo:font-size="11pt" officeooo:rsid="0447fcd2" officeooo:paragraph-rsid="0ca38769" style:font-size-asian="11pt" style:font-name-complex="Calibri" style:font-size-complex="11pt"/>
    </style:style>
    <style:style style:name="P139" style:family="paragraph" style:parent-style-name="Standard">
      <style:paragraph-properties fo:text-align="center" style:justify-single-word="false"/>
      <style:text-properties style:use-window-font-color="true" style:font-name="Arial1" fo:font-size="11pt" fo:font-weight="bold" officeooo:paragraph-rsid="0cc79238" style:font-size-asian="11pt" style:font-size-complex="11pt"/>
    </style:style>
    <style:style style:name="P140" style:family="paragraph" style:parent-style-name="Standard">
      <style:text-properties style:use-window-font-color="true" style:font-name="Arial1" fo:font-size="11pt" fo:font-weight="bold" style:font-size-asian="11pt" style:font-weight-asian="bold" style:font-size-complex="11pt" style:font-weight-complex="bold"/>
    </style:style>
    <style:style style:name="P141" style:family="paragraph" style:parent-style-name="Standard">
      <style:text-properties style:use-window-font-color="true" style:font-name="Arial1" fo:font-size="11pt" fo:font-weight="bold" officeooo:rsid="01232858" style:font-size-asian="11pt" style:font-weight-asian="bold" style:font-size-complex="11pt" style:font-weight-complex="bold"/>
    </style:style>
    <style:style style:name="P142" style:family="paragraph" style:parent-style-name="Standard">
      <style:paragraph-properties fo:text-align="justify" style:justify-single-word="false"/>
      <style:text-properties style:use-window-font-color="true" style:font-name="Arial1" fo:font-size="11pt" fo:font-weight="bold" officeooo:rsid="01232858" style:font-size-asian="11pt" style:font-weight-asian="bold" style:font-size-complex="11pt" style:font-weight-complex="bold"/>
    </style:style>
    <style:style style:name="P143" style:family="paragraph" style:parent-style-name="Standard">
      <style:paragraph-properties fo:text-align="justify" style:justify-single-word="false"/>
      <style:text-properties style:use-window-font-color="true" style:font-name="Arial1" fo:font-size="11pt" fo:font-weight="bold" officeooo:rsid="01232858" officeooo:paragraph-rsid="0c552a74" style:font-size-asian="11pt" style:font-weight-asian="bold" style:font-size-complex="11pt" style:font-weight-complex="bold"/>
    </style:style>
    <style:style style:name="P144" style:family="paragraph" style:parent-style-name="Standard">
      <style:paragraph-properties fo:text-align="justify" style:justify-single-word="false"/>
      <style:text-properties style:use-window-font-color="true" style:font-name="Arial1" fo:font-size="11pt" fo:font-weight="bold" officeooo:rsid="01232858" officeooo:paragraph-rsid="08a9a539" style:font-size-asian="11pt" style:font-weight-asian="bold" style:font-size-complex="11pt" style:font-weight-complex="bold"/>
    </style:style>
    <style:style style:name="P145" style:family="paragraph" style:parent-style-name="Standard">
      <style:text-properties style:use-window-font-color="true" style:font-name="Arial1" fo:font-size="11pt" fo:font-weight="bold" officeooo:rsid="01232858" officeooo:paragraph-rsid="0c552a74" style:font-size-asian="11pt" style:font-weight-asian="bold" style:font-size-complex="11pt" style:font-weight-complex="bold"/>
    </style:style>
    <style:style style:name="P146" style:family="paragraph" style:parent-style-name="Standard">
      <style:paragraph-properties fo:text-align="center" style:justify-single-word="false"/>
      <style:text-properties style:use-window-font-color="true" style:font-name="Arial1" fo:font-size="11pt" fo:font-weight="bold" style:font-size-asian="11pt" style:font-weight-asian="bold" style:font-size-complex="11pt" style:font-weight-complex="bold"/>
    </style:style>
    <style:style style:name="P147" style:family="paragraph" style:parent-style-name="Standard">
      <style:paragraph-properties fo:text-align="center" style:justify-single-word="false"/>
      <style:text-properties style:use-window-font-color="true" style:font-name="Arial1" fo:font-size="11pt" fo:font-weight="bold" officeooo:paragraph-rsid="0c624859" style:font-size-asian="11pt" style:font-weight-asian="bold" style:font-size-complex="11pt" style:font-weight-complex="bold"/>
    </style:style>
    <style:style style:name="P148" style:family="paragraph" style:parent-style-name="Standard">
      <style:paragraph-properties fo:text-align="center" style:justify-single-word="false"/>
      <style:text-properties style:use-window-font-color="true" style:font-name="Arial1" fo:font-size="11pt" fo:font-weight="bold" officeooo:paragraph-rsid="0c67706f" style:font-size-asian="11pt" style:font-weight-asian="bold" style:font-size-complex="11pt" style:font-weight-complex="bold"/>
    </style:style>
    <style:style style:name="P149" style:family="paragraph" style:parent-style-name="Standard">
      <style:paragraph-properties fo:text-align="center" style:justify-single-word="false"/>
      <style:text-properties style:use-window-font-color="true" style:font-name="Arial1" fo:font-size="11pt" fo:font-weight="bold" officeooo:paragraph-rsid="0c6c726b" style:font-size-asian="11pt" style:font-weight-asian="bold" style:font-size-complex="11pt" style:font-weight-complex="bold"/>
    </style:style>
    <style:style style:name="P150" style:family="paragraph" style:parent-style-name="Standard">
      <style:paragraph-properties fo:text-align="center" style:justify-single-word="false"/>
      <style:text-properties style:use-window-font-color="true" style:font-name="Arial1" fo:font-size="11pt" fo:font-weight="bold" officeooo:paragraph-rsid="0c70fc64" style:font-size-asian="11pt" style:font-weight-asian="bold" style:font-size-complex="11pt" style:font-weight-complex="bold"/>
    </style:style>
    <style:style style:name="P151" style:family="paragraph" style:parent-style-name="Standard">
      <style:paragraph-properties fo:text-align="center" style:justify-single-word="false"/>
      <style:text-properties style:use-window-font-color="true" style:font-name="Arial1" fo:font-size="11pt" fo:font-weight="bold" officeooo:paragraph-rsid="0c7378d6" style:font-size-asian="11pt" style:font-weight-asian="bold" style:font-size-complex="11pt" style:font-weight-complex="bold"/>
    </style:style>
    <style:style style:name="P152" style:family="paragraph" style:parent-style-name="Standard">
      <style:paragraph-properties fo:text-align="center" style:justify-single-word="false"/>
      <style:text-properties style:use-window-font-color="true" style:font-name="Arial1" fo:font-size="11pt" fo:font-weight="bold" officeooo:paragraph-rsid="0c770cb1" style:font-size-asian="11pt" style:font-weight-asian="bold" style:font-size-complex="11pt" style:font-weight-complex="bold"/>
    </style:style>
    <style:style style:name="P153" style:family="paragraph" style:parent-style-name="Standard">
      <style:paragraph-properties fo:text-align="justify" style:justify-single-word="false"/>
      <style:text-properties style:use-window-font-color="true" style:font-name="Arial1" fo:font-size="11pt" fo:font-weight="bold" officeooo:paragraph-rsid="0c69ec60" style:font-size-asian="11pt" style:font-weight-asian="bold" style:font-size-complex="11pt" style:font-weight-complex="bold"/>
    </style:style>
    <style:style style:name="P154" style:family="paragraph" style:parent-style-name="Standard">
      <style:paragraph-properties fo:text-align="justify" style:justify-single-word="false"/>
      <style:text-properties style:use-window-font-color="true" style:font-name="Arial1" fo:font-size="11pt" fo:font-weight="bold" officeooo:paragraph-rsid="0bf82eb0" style:font-size-asian="11pt" style:font-weight-asian="bold" style:font-size-complex="11pt" style:font-weight-complex="bold"/>
    </style:style>
    <style:style style:name="P155" style:family="paragraph" style:parent-style-name="Standard">
      <style:paragraph-properties fo:text-align="justify" style:justify-single-word="false"/>
      <style:text-properties style:use-window-font-color="true" style:font-name="Arial1" fo:font-size="11pt" fo:font-weight="bold" officeooo:paragraph-rsid="0bffec34" style:font-size-asian="11pt" style:font-weight-asian="bold" style:font-size-complex="11pt" style:font-weight-complex="bold"/>
    </style:style>
    <style:style style:name="P156" style:family="paragraph" style:parent-style-name="Standard">
      <style:paragraph-properties fo:hyphenation-ladder-count="no-limit"/>
      <style:text-properties style:use-window-font-color="true" style:font-name="Arial1" fo:font-size="11pt" fo:font-weight="bold" officeooo:paragraph-rsid="0b43ce0b" style:font-size-asian="11pt" style:font-weight-asian="bold" style:font-size-complex="11pt" style:font-weight-complex="bold" fo:hyphenate="false" fo:hyphenation-remain-char-count="2" fo:hyphenation-push-char-count="2"/>
    </style:style>
    <style:style style:name="P157" style:family="paragraph" style:parent-style-name="Standard">
      <style:text-properties style:use-window-font-color="true" style:font-name="Arial1" fo:font-size="11pt" fo:font-weight="bold" officeooo:paragraph-rsid="0bffec34" style:font-size-asian="11pt" style:font-weight-asian="bold" style:font-size-complex="11pt" style:font-weight-complex="bold"/>
    </style:style>
    <style:style style:name="P158" style:family="paragraph" style:parent-style-name="Standard">
      <style:paragraph-properties fo:text-align="justify" style:justify-single-word="false"/>
      <style:text-properties style:use-window-font-color="true" style:font-name="Arial1" fo:font-size="11pt" fo:font-weight="bold" officeooo:rsid="03bc960b" officeooo:paragraph-rsid="0bffec34" style:font-size-asian="11pt" style:font-weight-asian="bold" style:font-size-complex="11pt" style:font-weight-complex="bold"/>
    </style:style>
    <style:style style:name="P159" style:family="paragraph" style:parent-style-name="Standard">
      <style:text-properties style:use-window-font-color="true" style:font-name="Arial1" fo:font-size="11pt" fo:font-weight="bold" officeooo:paragraph-rsid="0ca9ecd3" style:font-size-asian="11pt" style:font-weight-asian="bold" style:font-size-complex="11pt"/>
    </style:style>
    <style:style style:name="P160" style:family="paragraph" style:parent-style-name="Standard">
      <style:paragraph-properties fo:text-align="center" style:justify-single-word="false"/>
      <style:text-properties style:use-window-font-color="true" style:font-name="Arial1" fo:font-size="11pt" fo:font-weight="bold" style:font-size-asian="11pt" style:font-weight-asian="bold" style:font-size-complex="11pt"/>
    </style:style>
    <style:style style:name="P161" style:family="paragraph" style:parent-style-name="Standard">
      <style:paragraph-properties fo:text-align="center" style:justify-single-word="false" style:snap-to-layout-grid="false"/>
      <style:text-properties style:use-window-font-color="true" style:font-name="Arial1" fo:font-size="11pt" fo:font-weight="bold" style:font-size-asian="11pt" style:font-weight-asian="bold" style:font-size-complex="11pt"/>
    </style:style>
    <style:style style:name="P162" style:family="paragraph" style:parent-style-name="Standard">
      <style:paragraph-properties fo:text-align="center" style:justify-single-word="false" style:snap-to-layout-grid="false"/>
      <style:text-properties style:use-window-font-color="true" style:font-name="Arial1" fo:font-size="11pt" fo:font-weight="bold" officeooo:paragraph-rsid="0b38042e" style:font-size-asian="11pt" style:font-weight-asian="bold" style:font-size-complex="11pt"/>
    </style:style>
    <style:style style:name="P163" style:family="paragraph" style:parent-style-name="Standard">
      <style:paragraph-properties fo:text-align="center" style:justify-single-word="false" style:snap-to-layout-grid="false"/>
      <style:text-properties style:use-window-font-color="true" style:font-name="Arial1" fo:font-size="11pt" fo:font-weight="bold" officeooo:paragraph-rsid="0b263b15" style:font-size-asian="11pt" style:font-weight-asian="bold" style:font-size-complex="11pt"/>
    </style:style>
    <style:style style:name="P164" style:family="paragraph" style:parent-style-name="Standard">
      <style:paragraph-properties fo:text-align="center" style:justify-single-word="false" style:snap-to-layout-grid="false"/>
      <style:text-properties style:use-window-font-color="true" style:font-name="Arial1" fo:font-size="11pt" fo:font-weight="bold" officeooo:paragraph-rsid="08a8f662" style:font-size-asian="11pt" style:font-weight-asian="bold" style:font-size-complex="11pt"/>
    </style:style>
    <style:style style:name="P165" style:family="paragraph" style:parent-style-name="Standard">
      <style:paragraph-properties fo:text-align="center" style:justify-single-word="false" style:snap-to-layout-grid="false"/>
      <style:text-properties style:use-window-font-color="true" style:font-name="Arial1" fo:font-size="11pt" fo:font-weight="bold" officeooo:paragraph-rsid="0b38ed11" style:font-size-asian="11pt" style:font-weight-asian="bold" style:font-size-complex="11pt"/>
    </style:style>
    <style:style style:name="P166" style:family="paragraph" style:parent-style-name="Standard">
      <style:paragraph-properties fo:text-align="center" style:justify-single-word="false" style:snap-to-layout-grid="false"/>
      <style:text-properties style:use-window-font-color="true" style:font-name="Arial1" fo:font-size="11pt" fo:font-weight="bold" officeooo:paragraph-rsid="0b2681af" style:font-size-asian="11pt" style:font-weight-asian="bold" style:font-size-complex="11pt"/>
    </style:style>
    <style:style style:name="P167" style:family="paragraph" style:parent-style-name="Standard">
      <style:paragraph-properties fo:text-align="center" style:justify-single-word="false" style:snap-to-layout-grid="false"/>
      <style:text-properties style:use-window-font-color="true" style:font-name="Arial1" fo:font-size="11pt" fo:font-weight="bold" officeooo:paragraph-rsid="0b282659" style:font-size-asian="11pt" style:font-weight-asian="bold" style:font-size-complex="11pt"/>
    </style:style>
    <style:style style:name="P168" style:family="paragraph" style:parent-style-name="Standard">
      <style:paragraph-properties fo:text-align="center" style:justify-single-word="false" style:snap-to-layout-grid="false"/>
      <style:text-properties style:use-window-font-color="true" style:font-name="Arial1" fo:font-size="11pt" fo:font-weight="bold" officeooo:paragraph-rsid="0b0e5464" style:font-size-asian="11pt" style:font-weight-asian="bold" style:font-size-complex="11pt"/>
    </style:style>
    <style:style style:name="P169" style:family="paragraph" style:parent-style-name="Standard">
      <style:paragraph-properties fo:text-align="center" style:justify-single-word="false" style:snap-to-layout-grid="false"/>
      <style:text-properties style:use-window-font-color="true" style:font-name="Arial1" fo:font-size="11pt" fo:font-weight="bold" officeooo:paragraph-rsid="003aadf9" style:font-size-asian="11pt" style:font-weight-asian="bold" style:font-size-complex="11pt"/>
    </style:style>
    <style:style style:name="P170" style:family="paragraph" style:parent-style-name="Standard">
      <style:paragraph-properties fo:text-align="center" style:justify-single-word="false" style:snap-to-layout-grid="false"/>
      <style:text-properties style:use-window-font-color="true" style:font-name="Arial1" fo:font-size="11pt" fo:font-weight="bold" officeooo:paragraph-rsid="02a6b343" style:font-size-asian="11pt" style:font-weight-asian="bold" style:font-size-complex="11pt"/>
    </style:style>
    <style:style style:name="P171" style:family="paragraph" style:parent-style-name="Standard">
      <style:paragraph-properties fo:text-align="center" style:justify-single-word="false" style:snap-to-layout-grid="false"/>
      <style:text-properties style:use-window-font-color="true" style:font-name="Arial1" fo:font-size="11pt" fo:font-weight="bold" officeooo:paragraph-rsid="0b29df34" style:font-size-asian="11pt" style:font-weight-asian="bold" style:font-size-complex="11pt"/>
    </style:style>
    <style:style style:name="P172" style:family="paragraph" style:parent-style-name="Standard">
      <style:paragraph-properties fo:text-align="center" style:justify-single-word="false" style:snap-to-layout-grid="false"/>
      <style:text-properties style:use-window-font-color="true" style:font-name="Arial1" fo:font-size="11pt" fo:font-weight="bold" officeooo:paragraph-rsid="0046dd43" style:font-size-asian="11pt" style:font-weight-asian="bold" style:font-size-complex="11pt"/>
    </style:style>
    <style:style style:name="P173" style:family="paragraph" style:parent-style-name="Standard">
      <style:paragraph-properties fo:text-align="center" style:justify-single-word="false" style:snap-to-layout-grid="false"/>
      <style:text-properties style:use-window-font-color="true" style:font-name="Arial1" fo:font-size="11pt" fo:font-weight="bold" officeooo:paragraph-rsid="02b2fb4c" style:font-size-asian="11pt" style:font-weight-asian="bold" style:font-size-complex="11pt"/>
    </style:style>
    <style:style style:name="P174" style:family="paragraph" style:parent-style-name="Standard">
      <style:paragraph-properties fo:text-align="center" style:justify-single-word="false"/>
      <style:text-properties style:use-window-font-color="true" style:font-name="Arial1" fo:font-size="11pt" fo:font-weight="bold" officeooo:paragraph-rsid="02b2fb4c" style:font-size-asian="11pt" style:font-weight-asian="bold" style:font-size-complex="11pt"/>
    </style:style>
    <style:style style:name="P175" style:family="paragraph" style:parent-style-name="Standard">
      <style:paragraph-properties>
        <style:tab-stops>
          <style:tab-stop style:position="7.805cm" style:type="center"/>
        </style:tab-stops>
      </style:paragraph-properties>
      <style:text-properties style:use-window-font-color="true" style:font-name="Arial1" fo:font-size="11pt" fo:font-weight="bold" officeooo:paragraph-rsid="0046dd43" style:font-size-asian="11pt" style:font-weight-asian="bold" style:font-name-complex="Calibri" style:font-size-complex="11pt"/>
    </style:style>
    <style:style style:name="P176"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Arial1" fo:font-size="11pt" fo:font-weight="bold" officeooo:rsid="00456bce" officeooo:paragraph-rsid="0046dd43" style:font-size-asian="11pt" style:font-weight-asian="bold" style:font-name-complex="Calibri" style:font-size-complex="11pt"/>
    </style:style>
    <style:style style:name="P177" style:family="paragraph" style:parent-style-name="Standard">
      <style:paragraph-properties fo:text-align="justify" style:justify-single-word="false">
        <style:tab-stops>
          <style:tab-stop style:position="7.805cm" style:type="center"/>
        </style:tab-stops>
      </style:paragraph-properties>
      <style:text-properties style:use-window-font-color="true" style:font-name="Arial1" fo:font-size="11pt" fo:font-weight="bold" officeooo:rsid="00456bce" officeooo:paragraph-rsid="0046dd43" style:font-size-asian="11pt" style:font-weight-asian="bold" style:font-name-complex="Calibri" style:font-size-complex="11pt"/>
    </style:style>
    <style:style style:name="P178"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Arial1" fo:font-size="11pt" fo:font-weight="bold" officeooo:rsid="00456bce" officeooo:paragraph-rsid="0046dd43" style:font-size-asian="11pt" style:font-weight-asian="bold" style:font-name-complex="Calibri" style:font-size-complex="11pt"/>
    </style:style>
    <style:style style:name="P179" style:family="paragraph" style:parent-style-name="Standard">
      <style:paragraph-properties fo:text-align="justify" style:justify-single-word="false">
        <style:tab-stops>
          <style:tab-stop style:position="7.805cm" style:type="center"/>
        </style:tab-stops>
      </style:paragraph-properties>
      <style:text-properties style:use-window-font-color="true" style:font-name="Arial1" fo:font-size="11pt" fo:font-weight="bold" officeooo:rsid="0046dd43" officeooo:paragraph-rsid="0046dd43" style:font-size-asian="11pt" style:font-weight-asian="bold" style:font-name-complex="Calibri" style:font-size-complex="11pt"/>
    </style:style>
    <style:style style:name="P180"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Arial1" fo:font-size="11pt" fo:font-weight="bold" officeooo:rsid="0046dd43" officeooo:paragraph-rsid="0046dd43" style:font-size-asian="11pt" style:font-weight-asian="bold" style:font-name-complex="Calibri" style:font-size-complex="11pt"/>
    </style:style>
    <style:style style:name="P181" style:family="paragraph" style:parent-style-name="Standard">
      <style:text-properties style:use-window-font-color="true" style:font-name="Arial1" fo:font-size="11pt" fo:font-weight="bold" officeooo:paragraph-rsid="04457829" style:font-size-asian="11pt" style:font-weight-asian="bold" style:font-name-complex="Calibri" style:font-size-complex="11pt"/>
    </style:style>
    <style:style style:name="P182" style:family="paragraph" style:parent-style-name="Standard">
      <style:paragraph-properties fo:text-align="center" style:justify-single-word="false"/>
      <style:text-properties style:use-window-font-color="true" style:font-name="Arial1" fo:font-size="11pt" fo:font-weight="bold" officeooo:paragraph-rsid="04f50a05" style:font-size-asian="11pt" style:font-weight-asian="bold" style:font-name-complex="Calibri" style:font-size-complex="11pt"/>
    </style:style>
    <style:style style:name="P183" style:family="paragraph" style:parent-style-name="Standard">
      <style:text-properties style:use-window-font-color="true" style:font-name="Arial1" fo:font-size="11pt" fo:font-weight="bold" officeooo:paragraph-rsid="00489a00" style:font-size-asian="11pt" style:font-weight-asian="bold" style:font-name-complex="Calibri" style:font-size-complex="11pt"/>
    </style:style>
    <style:style style:name="P184"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Arial1" fo:font-size="11pt" fo:font-weight="bold" officeooo:paragraph-rsid="00489a00" style:font-size-asian="11pt" style:font-weight-asian="bold" style:font-name-complex="Calibri" style:font-size-complex="11pt"/>
    </style:style>
    <style:style style:name="P185"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Arial1" fo:font-size="11pt" fo:font-weight="bold" officeooo:paragraph-rsid="02b2fb4c" style:font-size-asian="11pt" style:font-weight-asian="bold" style:font-name-complex="Calibri" style:font-size-complex="11pt"/>
    </style:style>
    <style:style style:name="P186" style:family="paragraph" style:parent-style-name="Standard">
      <style:paragraph-properties fo:text-align="justify" style:justify-single-word="false"/>
      <style:text-properties style:use-window-font-color="true" style:font-name="Arial1" fo:font-size="11pt" fo:font-weight="bold" officeooo:paragraph-rsid="0c842019" style:font-name-asian="Spranq eco sans4" style:font-size-asian="11pt" style:font-weight-asian="bold" style:font-name-complex="Spranq eco sans4" style:font-size-complex="11pt"/>
    </style:style>
    <style:style style:name="P187" style:family="paragraph" style:parent-style-name="Standard">
      <style:text-properties style:use-window-font-color="true" style:font-name="Arial1" fo:font-size="11pt" fo:font-weight="bold" officeooo:rsid="00c6999e" officeooo:paragraph-rsid="0c624859" fo:background-color="transparent" style:font-size-asian="11pt" style:font-weight-asian="bold" style:font-size-complex="11pt" style:font-weight-complex="bold"/>
    </style:style>
    <style:style style:name="P188" style:family="paragraph" style:parent-style-name="Standard">
      <style:paragraph-properties fo:text-align="center"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189" style:family="paragraph" style:parent-style-name="Standard">
      <style:paragraph-properties fo:text-align="center" style:justify-single-word="false"/>
      <style:text-properties style:use-window-font-color="true" style:font-name="Arial1" fo:font-size="11pt" fo:font-weight="bold" officeooo:paragraph-rsid="0c718ce9" fo:background-color="transparent" style:font-size-asian="11pt" style:font-weight-asian="bold" style:font-size-complex="11pt" style:font-weight-complex="bold"/>
    </style:style>
    <style:style style:name="P190" style:family="paragraph" style:parent-style-name="Standard">
      <style:paragraph-properties fo:text-align="justify" style:justify-single-word="false"/>
      <style:text-properties style:use-window-font-color="true" style:font-name="Arial1" fo:font-size="11pt" fo:font-weight="bold" officeooo:paragraph-rsid="0bffec34" fo:background-color="transparent" style:font-size-asian="11pt" style:font-weight-asian="bold" style:font-size-complex="11pt" style:font-weight-complex="bold"/>
    </style:style>
    <style:style style:name="P191" style:family="paragraph" style:parent-style-name="Standard">
      <style:paragraph-properties fo:text-align="justify" style:justify-single-word="false"/>
      <style:text-properties style:use-window-font-color="true" style:font-name="Arial1" fo:font-size="11pt" fo:font-weight="bold" officeooo:rsid="015908cc" officeooo:paragraph-rsid="0bf82eb0" fo:background-color="#ff9900" style:font-size-asian="11pt" style:font-weight-asian="bold" style:font-size-complex="11pt" style:font-weight-complex="bold"/>
    </style:style>
    <style:style style:name="P192" style:family="paragraph" style:parent-style-name="Standard">
      <style:paragraph-properties fo:text-align="justify" style:justify-single-word="false"/>
      <style:text-properties style:use-window-font-color="true" style:font-name="Arial1" fo:font-size="11pt" fo:font-weight="bold" officeooo:paragraph-rsid="0c842019" style:font-name-asian="Arial3" style:font-size-asian="11pt" style:font-weight-asian="bold" style:font-name-complex="Arial3" style:font-size-complex="11pt" style:font-weight-complex="bold"/>
    </style:style>
    <style:style style:name="P193" style:family="paragraph" style:parent-style-name="Standard">
      <style:paragraph-properties fo:text-align="justify" style:justify-single-word="false"/>
      <style:text-properties style:use-window-font-color="true" style:font-name="Arial1" fo:font-size="11pt" fo:font-weight="bold" officeooo:paragraph-rsid="0c842019" style:font-name-asian="Arial3" style:font-size-asian="11pt" style:font-weight-asian="bold" style:font-name-complex="Arial3" style:font-size-complex="11pt"/>
    </style:style>
    <style:style style:name="P194" style:family="paragraph" style:parent-style-name="Standard">
      <style:paragraph-properties fo:text-align="center" style:justify-single-word="false"/>
      <style:text-properties style:use-window-font-color="true" style:font-name="Arial1" fo:font-size="11pt" fo:language="pt" fo:country="BR" fo:font-weight="bold" officeooo:rsid="093b20e5" officeooo:paragraph-rsid="0c552a74" fo:background-color="transparent"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P195" style:family="paragraph" style:parent-style-name="Standard">
      <style:text-properties style:use-window-font-color="true" style:font-name="Arial1" fo:font-size="11pt" fo:language="pt" fo:country="BR" fo:font-weight="bold" officeooo:rsid="07d0e9c7" officeooo:paragraph-rsid="0c552a74"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6" style:family="paragraph" style:parent-style-name="Standard">
      <style:paragraph-properties fo:text-align="justify" style:justify-single-word="false"/>
      <style:text-properties style:use-window-font-color="true" style:font-name="Arial1" fo:font-size="11pt" fo:language="pt" fo:country="BR" fo:font-weight="bold" officeooo:rsid="07d0e9c7" officeooo:paragraph-rsid="088a3a21"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7" style:family="paragraph" style:parent-style-name="Standard">
      <style:paragraph-properties fo:text-align="justify" style:justify-single-word="false"/>
      <style:text-properties style:use-window-font-color="true" style:font-name="Arial1" fo:font-size="11pt" fo:language="pt" fo:country="BR" fo:font-weight="bold" officeooo:rsid="0c4eb31f" officeooo:paragraph-rsid="0c56d6b9"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8" style:family="paragraph" style:parent-style-name="Standard">
      <style:paragraph-properties fo:text-align="justify" style:justify-single-word="false"/>
      <style:text-properties style:use-window-font-color="true" style:font-name="Arial1" fo:font-size="11pt" fo:language="pt" fo:country="BR" fo:font-weight="bold" officeooo:rsid="093ca786" officeooo:paragraph-rsid="0b196e53"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9" style:family="paragraph" style:parent-style-name="Standard">
      <style:text-properties style:use-window-font-color="true" style:font-name="Arial1" fo:font-size="11pt" fo:language="pt" fo:country="BR" fo:font-weight="bold" officeooo:paragraph-rsid="05c6fe0b" style:font-size-asian="11pt" style:font-weight-asian="bold" style:font-size-complex="11pt" style:font-weight-complex="bold"/>
    </style:style>
    <style:style style:name="P200" style:family="paragraph" style:parent-style-name="Standard">
      <style:text-properties style:use-window-font-color="true" style:font-name="Arial1" fo:font-size="11pt" fo:language="pt" fo:country="BR" fo:font-weight="normal" officeooo:rsid="01db580f" officeooo:paragraph-rsid="0c5cac2f"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P201" style:family="paragraph" style:parent-style-name="Standard">
      <style:text-properties style:use-window-font-color="true" style:font-name="Arial1" fo:font-size="11pt" fo:language="pt" fo:country="BR" fo:font-weight="normal" officeooo:rsid="033393a5" officeooo:paragraph-rsid="0358fe8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2" style:family="paragraph" style:parent-style-name="Standard">
      <style:text-properties style:use-window-font-color="true" style:font-name="Arial1" fo:font-size="11pt" fo:language="pt" fo:country="BR" fo:font-weight="normal" officeooo:rsid="033393a5" officeooo:paragraph-rsid="01fe7b95"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3" style:family="paragraph" style:parent-style-name="Standard">
      <style:paragraph-properties fo:text-align="justify" style:justify-single-word="false"/>
      <style:text-properties style:use-window-font-color="true" style:font-name="Arial1" fo:font-size="11pt" fo:language="pt" fo:country="BR" fo:font-weight="normal" officeooo:rsid="00fea413" officeooo:paragraph-rsid="035f28b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4" style:family="paragraph" style:parent-style-name="Standard">
      <style:paragraph-properties fo:text-align="justify" style:justify-single-word="false"/>
      <style:text-properties style:use-window-font-color="true" style:font-name="Arial1" fo:font-size="11pt" fo:language="pt" fo:country="BR" fo:font-weight="normal" officeooo:rsid="051a6353" officeooo:paragraph-rsid="0bffec34"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5" style:family="paragraph" style:parent-style-name="Standard">
      <style:paragraph-properties fo:text-align="justify" style:justify-single-word="false"/>
      <style:text-properties style:use-window-font-color="true" style:font-name="Arial1" fo:font-size="11pt" fo:language="pt" fo:country="BR" fo:font-weight="normal" officeooo:rsid="092378eb" officeooo:paragraph-rsid="0cfde3d3" fo:background-color="transparent"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P206" style:family="paragraph" style:parent-style-name="Standard">
      <style:paragraph-properties fo:text-align="justify" style:justify-single-word="false"/>
      <style:text-properties style:use-window-font-color="true" style:font-name="Arial1" fo:font-size="11pt" fo:language="pt" fo:country="BR" fo:font-weight="normal" officeooo:rsid="015f83dc" officeooo:paragraph-rsid="0c407db3" fo:background-color="#00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7" style:family="paragraph" style:parent-style-name="Standard">
      <style:paragraph-properties fo:text-align="justify" style:justify-single-word="false"/>
      <style:text-properties style:use-window-font-color="true" style:font-name="Arial1" fo:font-size="11pt" fo:language="pt" fo:country="BR" fo:font-weight="normal" officeooo:rsid="015f83dc" officeooo:paragraph-rsid="0bf82eb0" fo:background-color="#00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8" style:family="paragraph" style:parent-style-name="Standard">
      <style:text-properties style:use-window-font-color="true" style:font-name="Arial1" fo:font-size="11pt" fo:language="pt" fo:country="BR" fo:font-weight="normal" officeooo:rsid="09057b5d" officeooo:paragraph-rsid="09057b5d" fo:background-color="#ff9900" style:font-name-asian="Arial4" style:font-size-asian="11pt" style:language-asian="pt" style:country-asian="BR" style:font-weight-asian="normal" style:font-name-complex="Arial1" style:font-size-complex="11pt" style:language-complex="pt" style:country-complex="BR" style:font-weight-complex="normal"/>
    </style:style>
    <style:style style:name="P209" style:family="paragraph" style:parent-style-name="Standard">
      <style:paragraph-properties fo:text-align="justify" style:justify-single-word="false"/>
      <style:text-properties style:use-window-font-color="true" style:font-name="Arial1" fo:font-size="11pt" fo:language="pt" fo:country="BR" fo:font-weight="normal" officeooo:rsid="06f3583e" officeooo:paragraph-rsid="0bffec34" fo:background-color="#ff9900" style:font-name-asian="Arial4" style:font-size-asian="11pt" style:language-asian="pt" style:country-asian="BR" style:font-weight-asian="normal" style:font-name-complex="Arial1" style:font-size-complex="11pt" style:language-complex="pt" style:country-complex="BR" style:font-weight-complex="normal"/>
    </style:style>
    <style:style style:name="P210" style:family="paragraph" style:parent-style-name="Standard">
      <style:paragraph-properties fo:text-align="justify" style:justify-single-word="false"/>
      <style:text-properties style:use-window-font-color="true" style:font-name="Arial1" fo:font-size="11pt" fo:language="pt" fo:country="BR" fo:font-weight="normal" officeooo:rsid="0946297e" officeooo:paragraph-rsid="0bffec34" fo:background-color="#ff9900" style:font-size-asian="11pt" style:font-weight-asian="normal" style:font-size-complex="11pt" style:font-weight-complex="normal"/>
    </style:style>
    <style:style style:name="P211" style:family="paragraph" style:parent-style-name="Standard">
      <style:paragraph-properties fo:text-align="justify" style:justify-single-word="false"/>
      <style:text-properties style:use-window-font-color="true" style:font-name="Arial1" fo:font-size="11pt" fo:language="pt" fo:country="BR" fo:font-weight="normal" officeooo:rsid="04442486" officeooo:paragraph-rsid="06bd9bfb"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2" style:family="paragraph" style:parent-style-name="Standard">
      <style:paragraph-properties fo:text-align="justify" style:justify-single-word="false"/>
      <style:text-properties style:use-window-font-color="true" style:font-name="Arial1" fo:font-size="11pt" fo:language="pt" fo:country="BR" fo:font-weight="normal" officeooo:rsid="04442486" officeooo:paragraph-rsid="00489a00"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3" style:family="paragraph" style:parent-style-name="Standard">
      <style:paragraph-properties fo:text-align="justify" style:justify-single-word="false"/>
      <style:text-properties style:use-window-font-color="true" style:font-name="Arial1" fo:font-size="11pt" fo:language="pt" fo:country="BR" fo:font-weight="normal" officeooo:rsid="04442486" officeooo:paragraph-rsid="04467415"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4" style:family="paragraph" style:parent-style-name="Standard">
      <style:paragraph-properties fo:text-align="justify" style:justify-single-word="false"/>
      <style:text-properties style:use-window-font-color="true" style:font-name="Arial1" fo:font-size="11pt" fo:language="pt" fo:country="BR" fo:font-weight="normal" officeooo:rsid="04442486" officeooo:paragraph-rsid="0447fcd2"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5" style:family="paragraph" style:parent-style-name="Standard">
      <style:paragraph-properties fo:text-align="justify" style:justify-single-word="false"/>
      <style:text-properties style:use-window-font-color="true" style:font-name="Arial1" fo:font-size="11pt" fo:language="pt" fo:country="BR" fo:font-weight="normal" officeooo:rsid="04442486" officeooo:paragraph-rsid="04494399"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6" style:family="paragraph" style:parent-style-name="Standard">
      <style:text-properties style:use-window-font-color="true" style:font-name="Arial1" fo:font-size="11pt" fo:language="pt" fo:country="BR" fo:font-weight="normal" officeooo:rsid="04442486" officeooo:paragraph-rsid="04459d97"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17" style:family="paragraph" style:parent-style-name="Standard">
      <style:text-properties style:use-window-font-color="true" style:font-name="Arial1" fo:font-size="11pt" fo:language="pt" fo:country="BR" fo:background-color="transparent" style:font-name-asian="Times New Roman" style:font-size-asian="11pt" style:font-name-complex="Times New Roman" style:font-size-complex="11pt" style:language-complex="ar" style:country-complex="SA"/>
    </style:style>
    <style:style style:name="P218" style:family="paragraph" style:parent-style-name="Standard">
      <style:text-properties style:use-window-font-color="true" style:font-name="Arial1" fo:font-size="11pt" fo:language="pt" fo:country="BR" officeooo:rsid="0042f401" officeooo:paragraph-rsid="056a186c" fo:background-color="transparent" style:font-name-asian="Times New Roman" style:font-size-asian="11pt" style:language-asian="zxx" style:country-asian="none" style:font-name-complex="Times New Roman" style:font-size-complex="11pt" style:language-complex="ar" style:country-complex="SA"/>
    </style:style>
    <style:style style:name="P219" style:family="paragraph" style:parent-style-name="Standard">
      <style:text-properties style:use-window-font-color="true" style:font-name="Arial1" fo:font-size="11pt" fo:language="pt" fo:country="BR" officeooo:rsid="0042f401" officeooo:paragraph-rsid="05d6e9d5" fo:background-color="transparent" style:font-name-asian="Times New Roman" style:font-size-asian="11pt" style:language-asian="zxx" style:country-asian="none" style:font-name-complex="Times New Roman" style:font-size-complex="11pt" style:language-complex="ar" style:country-complex="SA"/>
    </style:style>
    <style:style style:name="P220" style:family="paragraph" style:parent-style-name="Standard">
      <style:paragraph-properties fo:text-align="justify" style:justify-single-word="false"/>
      <style:text-properties style:use-window-font-color="true" style:font-name="Arial1" fo:font-size="11pt" fo:language="pt" fo:country="BR" officeooo:rsid="07c36da4" officeooo:paragraph-rsid="07c36da4" fo:background-color="transparent" style:font-name-asian="Times New Roman" style:font-size-asian="11pt" style:language-asian="zxx" style:country-asian="none" style:font-name-complex="Times New Roman" style:font-size-complex="11pt" style:language-complex="ar" style:country-complex="SA"/>
    </style:style>
    <style:style style:name="P221" style:family="paragraph" style:parent-style-name="Standard">
      <style:paragraph-properties fo:text-align="justify" style:justify-single-word="false"/>
      <style:text-properties style:use-window-font-color="true" style:font-name="Arial1" fo:font-size="11pt" fo:language="pt" fo:country="BR" officeooo:rsid="04fd997d" officeooo:paragraph-rsid="07c41807" fo:background-color="transparent" style:font-name-asian="Times New Roman" style:font-size-asian="11pt" style:language-asian="zxx" style:country-asian="none" style:font-name-complex="Times New Roman" style:font-size-complex="11pt" style:language-complex="ar" style:country-complex="SA"/>
    </style:style>
    <style:style style:name="P222" style:family="paragraph" style:parent-style-name="Standard">
      <style:text-properties style:use-window-font-color="true" style:font-name="Arial1" fo:font-size="11pt" fo:language="pt" fo:country="BR" officeooo:rsid="05016447" officeooo:paragraph-rsid="05105464" fo:background-color="transparent" style:font-name-asian="Times New Roman" style:font-size-asian="11pt" style:language-asian="zxx" style:country-asian="none" style:font-name-complex="Times New Roman" style:font-size-complex="11pt" style:language-complex="ar" style:country-complex="SA"/>
    </style:style>
    <style:style style:name="P223" style:family="paragraph" style:parent-style-name="Standard">
      <style:text-properties style:use-window-font-color="true" style:font-name="Arial1" fo:font-size="11pt" fo:language="pt" fo:country="BR" officeooo:rsid="0512e985" officeooo:paragraph-rsid="06bcf20d" fo:background-color="transparent" style:font-name-asian="Times New Roman" style:font-size-asian="11pt" style:language-asian="zxx" style:country-asian="none" style:font-name-complex="Times New Roman" style:font-size-complex="11pt" style:language-complex="ar" style:country-complex="SA"/>
    </style:style>
    <style:style style:name="P224" style:family="paragraph" style:parent-style-name="Standard">
      <style:text-properties style:use-window-font-color="true" style:font-name="Arial1" fo:font-size="11pt" fo:language="pt" fo:country="BR" officeooo:paragraph-rsid="0c624859" fo:background-color="transparent" style:font-name-asian="Times New Roman" style:font-size-asian="11pt" style:language-asian="zxx" style:country-asian="none" style:font-name-complex="Times New Roman" style:font-size-complex="11pt" style:language-complex="ar" style:country-complex="SA"/>
    </style:style>
    <style:style style:name="P225" style:family="paragraph" style:parent-style-name="Standard">
      <style:text-properties style:use-window-font-color="true" style:font-name="Arial1" fo:font-size="11pt" fo:language="pt" fo:country="BR" officeooo:rsid="033393a5" officeooo:paragraph-rsid="0cca0725" fo:background-color="transparent" style:font-name-asian="Times New Roman" style:font-size-asian="11pt" style:language-asian="zxx" style:country-asian="none" style:font-name-complex="Times New Roman" style:font-size-complex="11pt" style:language-complex="ar" style:country-complex="SA"/>
    </style:style>
    <style:style style:name="P226" style:family="paragraph" style:parent-style-name="Standard">
      <style:paragraph-properties fo:text-align="justify" style:justify-single-word="false"/>
      <style:text-properties style:use-window-font-color="true" style:font-name="Arial1" fo:font-size="11pt" fo:language="pt" fo:country="BR" officeooo:rsid="088f18e0" officeooo:paragraph-rsid="0bffec34" fo:background-color="transparent" style:font-name-asian="Times New Roman" style:font-size-asian="11pt" style:language-asian="zxx" style:country-asian="none" style:font-name-complex="Times New Roman" style:font-size-complex="11pt" style:language-complex="ar" style:country-complex="SA"/>
    </style:style>
    <style:style style:name="P227" style:family="paragraph" style:parent-style-name="Standard">
      <style:paragraph-properties fo:text-align="justify" style:justify-single-word="false"/>
      <style:text-properties style:use-window-font-color="true" style:font-name="Arial1" fo:font-size="11pt" fo:language="pt" fo:country="BR" officeooo:rsid="08b7971d" officeooo:paragraph-rsid="0bffec34" fo:background-color="transparent" style:font-name-asian="Times New Roman" style:font-size-asian="11pt" style:language-asian="zxx" style:country-asian="none" style:font-name-complex="Times New Roman" style:font-size-complex="11pt" style:language-complex="ar" style:country-complex="SA"/>
    </style:style>
    <style:style style:name="P228" style:family="paragraph" style:parent-style-name="Standard">
      <style:paragraph-properties fo:text-align="justify" style:justify-single-word="false"/>
      <style:text-properties style:use-window-font-color="true" style:font-name="Arial1" fo:font-size="11pt" fo:language="pt" fo:country="BR" officeooo:rsid="04cd3431" officeooo:paragraph-rsid="0bffec34" fo:background-color="transparent" style:font-name-asian="Times New Roman" style:font-size-asian="11pt" style:language-asian="zxx" style:country-asian="none" style:font-name-complex="Times New Roman" style:font-size-complex="11pt" style:language-complex="ar" style:country-complex="SA"/>
    </style:style>
    <style:style style:name="P229" style:family="paragraph" style:parent-style-name="Standard">
      <loext:graphic-properties draw:fill="solid" draw:fill-color="#00ffff" draw:opacity="100%"/>
      <style:paragraph-properties fo:text-align="justify" style:justify-single-word="false" fo:background-color="#00ffff"/>
      <style:text-properties style:use-window-font-color="true" style:font-name="Arial1" fo:font-size="11pt" fo:language="pt" fo:country="BR" officeooo:rsid="04cd3431" officeooo:paragraph-rsid="0bffec34" fo:background-color="transparent" style:font-name-asian="Times New Roman" style:font-size-asian="11pt" style:language-asian="zxx" style:country-asian="none" style:font-name-complex="Times New Roman" style:font-size-complex="11pt" style:language-complex="ar" style:country-complex="SA"/>
    </style:style>
    <style:style style:name="P230" style:family="paragraph" style:parent-style-name="Standard">
      <style:paragraph-properties fo:text-align="justify" style:justify-single-word="false"/>
      <style:text-properties style:use-window-font-color="true" style:font-name="Arial1" fo:font-size="11pt" fo:language="pt" fo:country="BR" officeooo:rsid="04cff5a1" officeooo:paragraph-rsid="0bffec34" fo:background-color="transparent" style:font-name-asian="Times New Roman" style:font-size-asian="11pt" style:language-asian="zxx" style:country-asian="none" style:font-name-complex="Times New Roman" style:font-size-complex="11pt" style:language-complex="ar" style:country-complex="SA"/>
    </style:style>
    <style:style style:name="P231" style:family="paragraph" style:parent-style-name="Standard">
      <style:paragraph-properties fo:text-align="justify" style:justify-single-word="false"/>
      <style:text-properties style:use-window-font-color="true" style:font-name="Arial1" fo:font-size="11pt" fo:language="pt" fo:country="BR" officeooo:rsid="092378eb" officeooo:paragraph-rsid="0c6440a8" fo:background-color="transparent" style:font-name-asian="Times New Roman" style:font-size-asian="11pt" style:language-asian="zxx" style:country-asian="none" style:font-name-complex="Times New Roman" style:font-size-complex="11pt" style:language-complex="ar" style:country-complex="SA"/>
    </style:style>
    <style:style style:name="P232" style:family="paragraph" style:parent-style-name="Standard">
      <style:paragraph-properties fo:text-align="justify" style:justify-single-word="false"/>
      <style:text-properties style:use-window-font-color="true" style:font-name="Arial1" fo:font-size="11pt" fo:language="pt" fo:country="BR" officeooo:rsid="00e6ea15" officeooo:paragraph-rsid="0bffec34" fo:background-color="transparent" style:font-name-asian="Times New Roman" style:font-size-asian="11pt" style:language-asian="zxx" style:country-asian="none" style:font-name-complex="Spranq eco sans5" style:font-size-complex="11pt" style:language-complex="ar" style:country-complex="SA"/>
    </style:style>
    <style:style style:name="P233" style:family="paragraph" style:parent-style-name="Standard">
      <style:paragraph-properties fo:text-align="justify" style:justify-single-word="false"/>
      <style:text-properties style:use-window-font-color="true" style:font-name="Arial1" fo:font-size="11pt" fo:language="pt" fo:country="BR" officeooo:rsid="0cea9500" officeooo:paragraph-rsid="0ca38769" fo:background-color="transparent" style:font-name-asian="Spranq eco sans4" style:font-size-asian="11pt" style:language-asian="zxx" style:country-asian="none" style:font-name-complex="Spranq eco sans4" style:font-size-complex="11pt" style:language-complex="ar" style:country-complex="SA"/>
    </style:style>
    <style:style style:name="P234" style:family="paragraph" style:parent-style-name="Standard">
      <style:paragraph-properties fo:text-align="justify" style:justify-single-word="false"/>
      <style:text-properties style:use-window-font-color="true" style:font-name="Arial1" fo:font-size="11pt" fo:language="pt" fo:country="BR" officeooo:rsid="08b7971d" officeooo:paragraph-rsid="0cce51a9" fo:background-color="transparent" style:font-name-asian="Spranq eco sans4" style:font-size-asian="11pt" style:language-asian="zxx" style:country-asian="none" style:font-name-complex="Spranq eco sans4" style:font-size-complex="11pt" style:language-complex="ar" style:country-complex="SA"/>
    </style:style>
    <style:style style:name="P235"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c6c726b" style:font-name-asian="Times New Roman" style:font-size-asian="11pt" style:font-style-asian="normal" style:font-weight-asian="normal" style:font-name-complex="Times New Roman" style:font-size-complex="11pt" style:language-complex="pt" style:country-complex="BR" style:font-style-complex="normal" style:font-weight-complex="normal"/>
    </style:style>
    <style:style style:name="P236"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c6c726b" style:font-name-asian="Arial3" style:font-size-asian="11pt" style:font-style-asian="normal" style:font-weight-asian="normal" style:font-name-complex="Arial3" style:font-size-complex="11pt" style:language-complex="pt" style:country-complex="BR" style:font-style-complex="normal" style:font-weight-complex="normal"/>
    </style:style>
    <style:style style:name="P237" style:family="paragraph" style:parent-style-name="Standard">
      <style:paragraph-properties fo:text-align="justify" style:justify-single-word="false"/>
      <style:text-properties style:use-window-font-color="true" style:font-name="Arial1" fo:font-size="11pt" fo:language="pt" fo:country="BR" fo:font-style="normal" style:text-underline-style="none" officeooo:rsid="052b077d" officeooo:paragraph-rsid="0bffec34" fo:background-color="transparent" style:font-name-asian="Times New Roman" style:font-size-asian="11pt" style:language-asian="pt" style:country-asian="BR" style:font-style-asian="normal" style:font-size-complex="11pt" style:language-complex="pt" style:country-complex="BR" style:font-style-complex="normal"/>
    </style:style>
    <style:style style:name="P238" style:family="paragraph" style:parent-style-name="Standard">
      <style:paragraph-properties fo:text-align="justify" style:justify-single-word="false"/>
      <style:text-properties style:use-window-font-color="true" style:font-name="Arial1" fo:font-size="11pt" fo:language="pt" fo:country="BR" fo:font-style="normal" style:text-underline-style="none" fo:font-weight="normal" officeooo:rsid="00a44fe0" officeooo:paragraph-rsid="0bffec34"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239" style:family="paragraph" style:parent-style-name="Standard">
      <style:paragraph-properties fo:text-align="justify" style:justify-single-word="false"/>
      <style:text-properties style:use-window-font-color="true" style:font-name="Arial1" fo:font-size="11pt" fo:language="pt" fo:country="BR" fo:font-style="normal" style:text-underline-style="none" fo:font-weight="normal" officeooo:rsid="01028dc9" officeooo:paragraph-rsid="0bffec34"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240" style:family="paragraph" style:parent-style-name="Standard">
      <style:paragraph-properties fo:text-align="justify" style:justify-single-word="false"/>
      <style:text-properties style:use-window-font-color="true" style:font-name="Arial1" fo:font-size="11pt" fo:language="pt" fo:country="BR" fo:font-style="normal" style:text-underline-style="none" fo:font-weight="normal" officeooo:rsid="01028dc9" officeooo:paragraph-rsid="0cd496ec"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241" style:family="paragraph" style:parent-style-name="Standard">
      <style:paragraph-properties fo:text-align="justify" style:justify-single-word="false"/>
      <style:text-properties style:use-window-font-color="true" style:font-name="Arial1" fo:font-size="11pt" fo:language="pt" fo:country="BR" fo:font-style="normal" style:text-underline-style="none" fo:font-weight="normal" officeooo:rsid="01028dc9" officeooo:paragraph-rsid="0cd53a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242"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cd79335"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43"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ccd353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44"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ce0a50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45"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ce0a501" fo:background-color="#00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46" style:family="paragraph" style:parent-style-name="Standard">
      <style:paragraph-properties fo:text-align="justify" style:justify-single-word="false"/>
      <style:text-properties style:use-window-font-color="true" style:font-name="Arial1" fo:font-size="11pt" fo:language="pt" fo:country="BR" officeooo:rsid="00198d52" officeooo:paragraph-rsid="0c21234d" fo:background-color="#00ffff" style:font-name-asian="Times New Roman" style:font-size-asian="11pt" style:language-asian="zxx" style:country-asian="none" style:font-name-complex="Times New Roman" style:font-size-complex="11pt" style:language-complex="ar" style:country-complex="SA"/>
    </style:style>
    <style:style style:name="P247" style:family="paragraph" style:parent-style-name="Standard">
      <style:paragraph-properties fo:text-align="justify" style:justify-single-word="false"/>
      <style:text-properties style:use-window-font-color="true" style:font-name="Arial1" fo:font-size="11pt" fo:language="pt" fo:country="BR" officeooo:rsid="088f18e0" officeooo:paragraph-rsid="0bffec34" style:font-name-asian="Times New Roman" style:font-size-asian="11pt" style:language-asian="zxx" style:country-asian="none" style:font-name-complex="Times New Roman" style:font-size-complex="11pt" style:language-complex="ar" style:country-complex="SA"/>
    </style:style>
    <style:style style:name="P248" style:family="paragraph" style:parent-style-name="Standard">
      <style:paragraph-properties fo:text-align="justify" style:justify-single-word="false"/>
      <style:text-properties style:use-window-font-color="true" style:font-name="Arial1" fo:font-size="11pt" fo:language="pt" fo:country="BR" officeooo:rsid="0394767b" officeooo:paragraph-rsid="0bffec34" style:font-name-asian="Times New Roman" style:font-size-asian="11pt" style:language-asian="zxx" style:country-asian="none" style:font-name-complex="Times New Roman" style:font-size-complex="11pt" style:language-complex="ar" style:country-complex="SA"/>
    </style:style>
    <style:style style:name="P249" style:family="paragraph" style:parent-style-name="Standard">
      <style:paragraph-properties fo:text-align="justify" style:justify-single-word="false"/>
      <style:text-properties style:use-window-font-color="true" style:font-name="Arial1" fo:font-size="11pt" fo:language="pt" fo:country="BR" officeooo:rsid="01b31509" officeooo:paragraph-rsid="0bffec34" style:font-name-asian="Times New Roman" style:font-size-asian="11pt" style:language-asian="zxx" style:country-asian="none" style:font-name-complex="Times New Roman" style:font-size-complex="11pt" style:language-complex="ar" style:country-complex="SA"/>
    </style:style>
    <style:style style:name="P250" style:family="paragraph" style:parent-style-name="Standard">
      <style:paragraph-properties fo:text-align="justify" style:justify-single-word="false"/>
      <style:text-properties style:use-window-font-color="true" style:font-name="Arial1" fo:font-size="11pt" fo:language="pt" fo:country="BR" officeooo:rsid="045e097c" officeooo:paragraph-rsid="0bffec34" style:font-name-asian="Times New Roman" style:font-size-asian="11pt" style:language-asian="zxx" style:country-asian="none" style:font-name-complex="Times New Roman" style:font-size-complex="11pt" style:language-complex="ar" style:country-complex="SA"/>
    </style:style>
    <style:style style:name="P251" style:family="paragraph" style:parent-style-name="Standard">
      <style:paragraph-properties fo:text-align="justify" style:justify-single-word="false"/>
      <style:text-properties style:use-window-font-color="true" style:font-name="Arial1" fo:font-size="11pt" fo:language="pt" fo:country="BR" officeooo:rsid="0469c1f8" officeooo:paragraph-rsid="0bffec34" style:font-name-asian="Times New Roman" style:font-size-asian="11pt" style:language-asian="zxx" style:country-asian="none" style:font-name-complex="Times New Roman" style:font-size-complex="11pt" style:language-complex="ar" style:country-complex="SA"/>
    </style:style>
    <style:style style:name="P252" style:family="paragraph" style:parent-style-name="Standard">
      <style:paragraph-properties fo:text-align="justify" style:justify-single-word="false"/>
      <style:text-properties style:use-window-font-color="true" style:font-name="Arial1" fo:font-size="11pt" fo:language="pt" fo:country="BR" officeooo:rsid="08cf16b8" officeooo:paragraph-rsid="0bffec34" style:font-name-asian="Times New Roman" style:font-size-asian="11pt" style:language-asian="zxx" style:country-asian="none" style:font-name-complex="Times New Roman" style:font-size-complex="11pt" style:language-complex="ar" style:country-complex="SA"/>
    </style:style>
    <style:style style:name="P253" style:family="paragraph" style:parent-style-name="Standard">
      <style:paragraph-properties fo:text-align="justify" style:justify-single-word="false"/>
      <style:text-properties style:use-window-font-color="true" style:font-name="Arial1" fo:font-size="11pt" fo:language="pt" fo:country="BR" style:text-underline-style="none" officeooo:rsid="0afeb2e9" officeooo:paragraph-rsid="0bffec34" fo:background-color="transparent" style:font-name-asian="Times New Roman" style:font-size-asian="11pt" style:language-asian="pt" style:country-asian="BR" style:font-size-complex="11pt" style:language-complex="pt" style:country-complex="BR"/>
    </style:style>
    <style:style style:name="P254" style:family="paragraph" style:parent-style-name="Standard">
      <style:text-properties style:use-window-font-color="true" style:font-name="Arial1" fo:font-size="11pt" fo:font-weight="normal" style:font-size-asian="11pt" style:font-weight-asian="normal" style:font-size-complex="11pt" style:font-weight-complex="normal"/>
    </style:style>
    <style:style style:name="P255" style:family="paragraph" style:parent-style-name="Standard">
      <style:text-properties style:use-window-font-color="true" style:font-name="Arial1" fo:font-size="11pt" fo:font-weight="normal" officeooo:paragraph-rsid="06bcf20d" style:font-size-asian="11pt" style:font-weight-asian="normal" style:font-size-complex="11pt" style:font-weight-complex="normal"/>
    </style:style>
    <style:style style:name="P256" style:family="paragraph" style:parent-style-name="Standard">
      <style:paragraph-properties fo:text-align="center" style:justify-single-word="false"/>
      <style:text-properties style:use-window-font-color="true" style:font-name="Arial1" fo:font-size="11pt" fo:font-weight="normal" style:font-size-asian="11pt" style:font-weight-asian="normal" style:font-size-complex="11pt" style:font-weight-complex="normal"/>
    </style:style>
    <style:style style:name="P257" style:family="paragraph" style:parent-style-name="Standard">
      <style:paragraph-properties fo:text-align="justify" style:justify-single-word="false"/>
      <style:text-properties style:use-window-font-color="true" style:font-name="Arial1" fo:font-size="11pt" fo:font-weight="normal" style:font-size-asian="11pt" style:font-weight-asian="normal" style:font-size-complex="11pt" style:font-weight-complex="normal"/>
    </style:style>
    <style:style style:name="P258" style:family="paragraph" style:parent-style-name="Standard">
      <style:paragraph-properties fo:text-align="justify" style:justify-single-word="false"/>
      <style:text-properties style:use-window-font-color="true" style:font-name="Arial1" fo:font-size="11pt" fo:font-weight="normal" officeooo:paragraph-rsid="0bf82eb0" style:font-size-asian="11pt" style:font-weight-asian="normal" style:font-size-complex="11pt" style:font-weight-complex="normal"/>
    </style:style>
    <style:style style:name="P259" style:family="paragraph" style:parent-style-name="Standard">
      <style:paragraph-properties fo:text-align="justify" style:justify-single-word="false"/>
      <style:text-properties style:use-window-font-color="true" style:font-name="Arial1" fo:font-size="11pt" fo:font-weight="normal" officeooo:paragraph-rsid="0c31a60a" style:font-size-asian="11pt" style:font-weight-asian="normal" style:font-size-complex="11pt" style:font-weight-complex="normal"/>
    </style:style>
    <style:style style:name="P260" style:family="paragraph" style:parent-style-name="Standard">
      <style:paragraph-properties fo:text-align="justify" style:justify-single-word="false">
        <style:tab-stops>
          <style:tab-stop style:position="13.039cm"/>
        </style:tab-stops>
      </style:paragraph-properties>
      <style:text-properties style:use-window-font-color="true" style:font-name="Arial1" fo:font-size="11pt" fo:font-weight="normal" officeooo:paragraph-rsid="0bf82eb0" style:font-size-asian="11pt" style:font-weight-asian="normal" style:font-size-complex="11pt" style:font-weight-complex="normal"/>
    </style:style>
    <style:style style:name="P261" style:family="paragraph" style:parent-style-name="Standard">
      <style:paragraph-properties fo:text-align="justify" style:justify-single-word="false"/>
      <style:text-properties style:use-window-font-color="true" style:font-name="Arial1" fo:font-size="11pt" fo:font-weight="normal" officeooo:paragraph-rsid="0bffec34" style:font-size-asian="11pt" style:font-weight-asian="normal" style:font-size-complex="11pt" style:font-weight-complex="normal"/>
    </style:style>
    <style:style style:name="P262" style:family="paragraph" style:parent-style-name="Standard">
      <style:text-properties style:use-window-font-color="true" style:font-name="Arial1" fo:font-size="11pt" fo:font-weight="normal" officeooo:paragraph-rsid="0c6fa916" style:font-size-asian="11pt" style:font-weight-asian="normal" style:font-size-complex="11pt" style:font-weight-complex="normal"/>
    </style:style>
    <style:style style:name="P263" style:family="paragraph" style:parent-style-name="Standard">
      <style:text-properties style:use-window-font-color="true" style:font-name="Arial1" fo:font-size="11pt" fo:font-weight="normal" officeooo:paragraph-rsid="01fe7b95" style:font-size-asian="11pt" style:font-weight-asian="normal" style:font-size-complex="11pt" style:font-weight-complex="normal"/>
    </style:style>
    <style:style style:name="P264" style:family="paragraph" style:parent-style-name="Standard">
      <style:paragraph-properties fo:text-align="justify" style:justify-single-word="false"/>
      <style:text-properties style:use-window-font-color="true" style:font-name="Arial1" fo:font-size="11pt" fo:font-weight="normal" officeooo:rsid="00334bb3" officeooo:paragraph-rsid="0bf82eb0" style:font-size-asian="11pt" style:font-weight-asian="normal" style:font-size-complex="11pt" style:font-weight-complex="normal"/>
    </style:style>
    <style:style style:name="P265" style:family="paragraph" style:parent-style-name="Standard">
      <style:paragraph-properties fo:text-align="justify" style:justify-single-word="false"/>
      <style:text-properties style:use-window-font-color="true" style:font-name="Arial1" fo:font-size="11pt" fo:font-weight="normal" officeooo:rsid="01eafe3b" officeooo:paragraph-rsid="0bf82eb0" style:font-size-asian="11pt" style:font-weight-asian="normal" style:font-size-complex="11pt" style:font-weight-complex="normal"/>
    </style:style>
    <style:style style:name="P266" style:family="paragraph" style:parent-style-name="Standard">
      <style:paragraph-properties fo:text-align="justify" style:justify-single-word="false"/>
      <style:text-properties style:use-window-font-color="true" style:font-name="Arial1" fo:font-size="11pt" fo:font-weight="normal" officeooo:rsid="001526b8" officeooo:paragraph-rsid="0bf82eb0" style:font-size-asian="11pt" style:font-weight-asian="normal" style:font-size-complex="11pt" style:font-weight-complex="normal"/>
    </style:style>
    <style:style style:name="P267" style:family="paragraph" style:parent-style-name="Standard">
      <style:text-properties style:use-window-font-color="true" style:font-name="Arial1" fo:font-size="11pt" fo:font-weight="normal" officeooo:paragraph-rsid="0bf82eb0" style:font-size-asian="11pt" style:font-weight-asian="normal" style:font-size-complex="11pt" style:font-weight-complex="normal"/>
    </style:style>
    <style:style style:name="P268" style:family="paragraph" style:parent-style-name="Standard">
      <style:paragraph-properties fo:text-align="justify" style:justify-single-word="false"/>
      <style:text-properties style:use-window-font-color="true" style:font-name="Arial1" fo:font-size="11pt" fo:font-weight="normal" officeooo:rsid="00532361" officeooo:paragraph-rsid="0bf82eb0" style:font-size-asian="11pt" style:font-weight-asian="normal" style:font-size-complex="11pt" style:font-weight-complex="normal"/>
    </style:style>
    <style:style style:name="P269" style:family="paragraph" style:parent-style-name="Standard">
      <style:text-properties style:use-window-font-color="true" style:font-name="Arial1" fo:font-size="11pt" fo:font-weight="normal" officeooo:paragraph-rsid="06bd9bfb" style:font-size-asian="11pt" style:font-weight-asian="normal" style:font-size-complex="11pt" style:font-weight-complex="normal"/>
    </style:style>
    <style:style style:name="P270" style:family="paragraph" style:parent-style-name="Standard">
      <style:paragraph-properties fo:text-align="center" style:justify-single-word="false"/>
      <style:text-properties style:use-window-font-color="true" style:font-name="Arial1" fo:font-size="11pt" fo:font-weight="normal" style:font-size-asian="11pt" style:font-weight-asian="normal" style:font-name-complex="Arial1" style:font-size-complex="11pt" style:font-weight-complex="normal"/>
    </style:style>
    <style:style style:name="P271"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Arial1" fo:font-size="11pt" fo:font-weight="normal" officeooo:rsid="04442486" officeooo:paragraph-rsid="04494f32" style:font-size-asian="11pt" style:font-weight-asian="normal" style:font-name-complex="Calibri" style:font-size-complex="11pt" style:font-weight-complex="normal"/>
    </style:style>
    <style:style style:name="P272" style:family="paragraph" style:parent-style-name="Standard">
      <style:text-properties style:use-window-font-color="true" style:font-name="Arial1" fo:font-size="11pt" fo:font-weight="normal" officeooo:paragraph-rsid="0ca0605a" style:font-name-asian="Spranq eco sans4" style:font-size-asian="11pt" style:font-weight-asian="normal" style:font-name-complex="Spranq eco sans4" style:font-size-complex="11pt"/>
    </style:style>
    <style:style style:name="P273" style:family="paragraph" style:parent-style-name="Standard">
      <style:text-properties style:use-window-font-color="true" style:font-name="Arial1" fo:font-size="11pt" fo:font-weight="normal" officeooo:paragraph-rsid="0c69ec60" style:font-name-asian="Spranq eco sans4" style:font-size-asian="11pt" style:font-weight-asian="normal" style:font-name-complex="Spranq eco sans4" style:font-size-complex="11pt" style:font-weight-complex="normal"/>
    </style:style>
    <style:style style:name="P274" style:family="paragraph" style:parent-style-name="Standard">
      <style:text-properties style:use-window-font-color="true" style:font-name="Arial1" fo:font-size="11pt" fo:font-weight="normal" officeooo:paragraph-rsid="0ca9ecd3" style:font-name-asian="Spranq eco sans4" style:font-size-asian="11pt" style:font-weight-asian="normal" style:font-name-complex="Spranq eco sans4" style:font-size-complex="11pt" style:font-weight-complex="normal"/>
    </style:style>
    <style:style style:name="P275" style:family="paragraph" style:parent-style-name="Standard">
      <style:text-properties style:use-window-font-color="true" style:font-name="Arial1" fo:font-size="11pt" fo:font-weight="normal" officeooo:rsid="0d2f80db" officeooo:paragraph-rsid="0c9bcaec" style:font-name-asian="Spranq eco sans4" style:font-size-asian="11pt" style:font-weight-asian="normal" style:font-name-complex="Spranq eco sans4" style:font-size-complex="11pt"/>
    </style:style>
    <style:style style:name="P276" style:family="paragraph" style:parent-style-name="Standard">
      <style:text-properties style:use-window-font-color="true" style:font-name="Arial1" fo:font-size="11pt" fo:font-weight="normal" officeooo:paragraph-rsid="0ca24f06" style:font-name-asian="Spranq eco sans4" style:font-size-asian="11pt" style:font-weight-asian="normal" style:font-name-complex="Spranq eco sans4" style:font-size-complex="11pt"/>
    </style:style>
    <style:style style:name="P277" style:family="paragraph" style:parent-style-name="Standard">
      <style:text-properties style:use-window-font-color="true" style:font-name="Arial1" fo:font-size="11pt" fo:font-weight="normal" officeooo:rsid="04301b8e" officeooo:paragraph-rsid="02e1e1ae" fo:background-color="transparent" style:font-size-asian="11pt" style:font-weight-asian="normal" style:font-name-complex="Calibri" style:font-size-complex="11pt" style:font-weight-complex="normal"/>
    </style:style>
    <style:style style:name="P278" style:family="paragraph" style:parent-style-name="Standard">
      <style:text-properties style:use-window-font-color="true" style:font-name="Arial1" fo:font-size="11pt" fo:font-weight="normal" officeooo:rsid="056b4918" officeooo:paragraph-rsid="056b06d8" fo:background-color="transparent" style:font-size-asian="11pt" style:font-weight-asian="normal" style:font-name-complex="Calibri" style:font-size-complex="11pt" style:font-weight-complex="normal"/>
    </style:style>
    <style:style style:name="P279" style:family="paragraph" style:parent-style-name="Standard">
      <style:text-properties style:use-window-font-color="true" style:font-name="Arial1" fo:font-size="11pt" fo:font-weight="normal" officeooo:paragraph-rsid="0c624859" fo:background-color="transparent" style:font-size-asian="11pt" style:font-weight-asian="normal" style:font-size-complex="11pt" style:font-weight-complex="normal"/>
    </style:style>
    <style:style style:name="P280" style:family="paragraph" style:parent-style-name="Standard">
      <style:text-properties style:use-window-font-color="true" style:font-name="Arial1" fo:font-size="11pt" fo:font-weight="normal" officeooo:paragraph-rsid="01fe7b95" fo:background-color="transparent" style:font-size-asian="11pt" style:font-weight-asian="normal" style:font-size-complex="11pt" style:font-weight-complex="normal"/>
    </style:style>
    <style:style style:name="P281" style:family="paragraph" style:parent-style-name="Standard">
      <style:paragraph-properties fo:text-align="justify" style:justify-single-word="false"/>
      <style:text-properties style:use-window-font-color="true" style:font-name="Arial1" fo:font-size="11pt" fo:font-weight="normal" officeooo:rsid="03aca4b9" officeooo:paragraph-rsid="0bffec34" fo:background-color="transparent" style:font-size-asian="11pt" style:font-weight-asian="normal" style:font-size-complex="11pt" style:font-weight-complex="normal"/>
    </style:style>
    <style:style style:name="P282" style:family="paragraph" style:parent-style-name="Standard">
      <style:paragraph-properties fo:text-align="justify" style:justify-single-word="false"/>
      <style:text-properties style:use-window-font-color="true" style:font-name="Arial1" fo:font-size="11pt" fo:font-weight="normal" officeooo:paragraph-rsid="0c6440a8" fo:background-color="transparent" style:font-name-asian="Spranq eco sans4" style:font-size-asian="11pt" style:font-weight-asian="normal" style:font-name-complex="Spranq eco sans4" style:font-size-complex="11pt" style:font-weight-complex="normal"/>
    </style:style>
    <style:style style:name="P283" style:family="paragraph" style:parent-style-name="Standard">
      <style:text-properties style:use-window-font-color="true" style:font-name="Arial1" fo:font-size="11pt" fo:font-weight="normal" officeooo:rsid="0cd12d1d" officeooo:paragraph-rsid="0ca24f06" fo:background-color="transparent" style:font-name-asian="Spranq eco sans4" style:font-size-asian="11pt" style:font-weight-asian="normal" style:font-name-complex="Spranq eco sans4" style:font-size-complex="11pt"/>
    </style:style>
    <style:style style:name="P284" style:family="paragraph" style:parent-style-name="Standard">
      <style:paragraph-properties fo:text-align="justify" style:justify-single-word="false"/>
      <style:text-properties style:use-window-font-color="true" style:font-name="Arial1" fo:font-size="11pt" fo:font-weight="normal" officeooo:paragraph-rsid="0c31a60a" fo:background-color="#00ffff" style:font-size-asian="11pt" style:font-weight-asian="normal" style:font-size-complex="11pt" style:font-weight-complex="normal"/>
    </style:style>
    <style:style style:name="P285" style:family="paragraph" style:parent-style-name="Standard">
      <style:paragraph-properties fo:text-align="justify" style:justify-single-word="false"/>
      <style:text-properties style:use-window-font-color="true" style:font-name="Arial1" fo:font-size="11pt" fo:font-weight="normal" officeooo:paragraph-rsid="0bf82eb0" fo:background-color="#00ffff" style:font-size-asian="11pt" style:font-weight-asian="normal" style:font-size-complex="11pt" style:font-weight-complex="normal"/>
    </style:style>
    <style:style style:name="P286" style:family="paragraph" style:parent-style-name="Standard">
      <style:paragraph-properties fo:text-align="justify" style:justify-single-word="false"/>
      <style:text-properties style:use-window-font-color="true" style:font-name="Arial1" fo:font-size="11pt" fo:font-weight="normal" officeooo:rsid="015908cc" officeooo:paragraph-rsid="0bf82eb0" fo:background-color="#ff9900" style:font-size-asian="11pt" style:font-weight-asian="normal" style:font-size-complex="11pt" style:font-weight-complex="normal"/>
    </style:style>
    <style:style style:name="P287" style:family="paragraph" style:parent-style-name="Standard">
      <style:paragraph-properties fo:text-align="justify" style:justify-single-word="false"/>
      <style:text-properties style:use-window-font-color="true" style:font-name="Arial1" fo:font-size="11pt" fo:font-weight="normal" officeooo:rsid="0622751c" officeooo:paragraph-rsid="0bffec34" fo:background-color="#ff9900" style:font-size-asian="11pt" style:font-weight-asian="normal" style:font-size-complex="11pt" style:font-weight-complex="normal"/>
    </style:style>
    <style:style style:name="P288" style:family="paragraph" style:parent-style-name="Standard">
      <style:paragraph-properties fo:text-align="justify" style:justify-single-word="false"/>
      <style:text-properties style:use-window-font-color="true" style:font-name="Arial1" fo:font-size="11pt" fo:font-weight="normal" officeooo:paragraph-rsid="0c85e9ea" fo:background-color="#ff9900" style:font-name-asian="Arial3" style:font-size-asian="11pt" style:font-weight-asian="normal" style:font-name-complex="Arial3" style:font-size-complex="11pt"/>
    </style:style>
    <style:style style:name="P289" style:family="paragraph" style:parent-style-name="Standard">
      <style:text-properties style:use-window-font-color="true" style:font-name="Arial1" fo:font-size="11pt" fo:background-color="transparent" style:font-size-asian="11pt" style:font-size-complex="11pt"/>
    </style:style>
    <style:style style:name="P290"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291" style:family="paragraph" style:parent-style-name="Standard">
      <style:paragraph-properties fo:text-align="justify" style:justify-single-word="false"/>
      <style:text-properties style:use-window-font-color="true" style:font-name="Arial1" fo:font-size="11pt" officeooo:paragraph-rsid="0c624859" fo:background-color="transparent" style:font-size-asian="11pt" style:font-size-complex="11pt"/>
    </style:style>
    <style:style style:name="P292" style:family="paragraph" style:parent-style-name="Standard">
      <style:paragraph-properties fo:text-align="justify" style:justify-single-word="false"/>
      <style:text-properties style:use-window-font-color="true" style:font-name="Arial1" fo:font-size="11pt" officeooo:paragraph-rsid="0bffec34" fo:background-color="transparent" style:font-size-asian="11pt" style:font-size-complex="11pt"/>
    </style:style>
    <style:style style:name="P293" style:family="paragraph" style:parent-style-name="Standard">
      <style:text-properties style:use-window-font-color="true" style:font-name="Arial1" fo:font-size="11pt" officeooo:paragraph-rsid="0c435764" fo:background-color="transparent" style:font-size-asian="11pt" style:font-size-complex="11pt"/>
    </style:style>
    <style:style style:name="P294" style:family="paragraph" style:parent-style-name="Standard">
      <style:text-properties style:use-window-font-color="true" style:font-name="Arial1" fo:font-size="11pt" officeooo:paragraph-rsid="06b93ab0" fo:background-color="transparent" style:font-size-asian="11pt" style:font-size-complex="11pt"/>
    </style:style>
    <style:style style:name="P295" style:family="paragraph" style:parent-style-name="Standard">
      <style:text-properties style:use-window-font-color="true" style:font-name="Arial1" fo:font-size="11pt" officeooo:paragraph-rsid="01e5fba5" fo:background-color="transparent" style:font-size-asian="11pt" style:font-size-complex="11pt"/>
    </style:style>
    <style:style style:name="P296" style:family="paragraph" style:parent-style-name="Standard">
      <style:text-properties style:use-window-font-color="true" style:font-name="Arial1" fo:font-size="11pt" officeooo:paragraph-rsid="0c5f1cb9" fo:background-color="transparent" style:font-size-asian="11pt" style:font-size-complex="11pt"/>
    </style:style>
    <style:style style:name="P297" style:family="paragraph" style:parent-style-name="Standard">
      <style:text-properties style:use-window-font-color="true" style:font-name="Arial1" fo:font-size="11pt" officeooo:rsid="01ec2ece" officeooo:paragraph-rsid="06bb3e9e" fo:background-color="transparent" style:font-size-asian="11pt" style:font-size-complex="11pt"/>
    </style:style>
    <style:style style:name="P298" style:family="paragraph" style:parent-style-name="Standard">
      <style:text-properties style:use-window-font-color="true" style:font-name="Arial1" fo:font-size="11pt" officeooo:paragraph-rsid="06bcf20d" fo:background-color="transparent" style:font-size-asian="11pt" style:font-size-complex="11pt"/>
    </style:style>
    <style:style style:name="P299" style:family="paragraph" style:parent-style-name="Standard">
      <style:text-properties style:use-window-font-color="true" style:font-name="Arial1" fo:font-size="11pt" officeooo:paragraph-rsid="0ca0605a" fo:background-color="transparent" style:font-size-asian="11pt" style:font-size-complex="11pt"/>
    </style:style>
    <style:style style:name="P300" style:family="paragraph" style:parent-style-name="Standard">
      <style:text-properties style:use-window-font-color="true" style:font-name="Arial1" fo:font-size="11pt" officeooo:paragraph-rsid="0aa13eb9" fo:background-color="transparent" style:font-size-asian="11pt" style:font-size-complex="11pt"/>
    </style:style>
    <style:style style:name="P301" style:family="paragraph" style:parent-style-name="Standard">
      <style:text-properties style:use-window-font-color="true" style:font-name="Arial1" fo:font-size="11pt" officeooo:rsid="03fce2d2" officeooo:paragraph-rsid="056a186c" fo:background-color="transparent" style:font-size-asian="11pt" style:font-size-complex="11pt"/>
    </style:style>
    <style:style style:name="P302" style:family="paragraph" style:parent-style-name="Standard">
      <style:text-properties style:use-window-font-color="true" style:font-name="Arial1" fo:font-size="11pt" officeooo:paragraph-rsid="056a186c" fo:background-color="transparent" style:font-size-asian="11pt" style:font-size-complex="11pt"/>
    </style:style>
    <style:style style:name="P303" style:family="paragraph" style:parent-style-name="Standard">
      <style:text-properties style:use-window-font-color="true" style:font-name="Arial1" fo:font-size="11pt" officeooo:rsid="072bde5a" officeooo:paragraph-rsid="072bde5a" fo:background-color="transparent" style:font-size-asian="11pt" style:font-size-complex="11pt"/>
    </style:style>
    <style:style style:name="P304" style:family="paragraph" style:parent-style-name="Standard">
      <style:text-properties style:use-window-font-color="true" style:font-name="Arial1" fo:font-size="11pt" officeooo:paragraph-rsid="041dcf37" fo:background-color="transparent" style:font-size-asian="11pt" style:font-size-complex="11pt"/>
    </style:style>
    <style:style style:name="P305" style:family="paragraph" style:parent-style-name="Standard">
      <style:text-properties style:use-window-font-color="true" style:font-name="Arial1" fo:font-size="11pt" officeooo:rsid="00b069bc" officeooo:paragraph-rsid="00b069bc" fo:background-color="transparent" style:font-size-asian="11pt" style:font-size-complex="11pt"/>
    </style:style>
    <style:style style:name="P306" style:family="paragraph" style:parent-style-name="Standard">
      <style:text-properties style:use-window-font-color="true" style:font-name="Arial1" fo:font-size="11pt" officeooo:rsid="092e32b3" officeooo:paragraph-rsid="092e32b3" fo:background-color="transparent" style:font-size-asian="11pt" style:font-size-complex="11pt"/>
    </style:style>
    <style:style style:name="P307" style:family="paragraph" style:parent-style-name="Standard">
      <style:text-properties style:use-window-font-color="true" style:font-name="Arial1" fo:font-size="11pt" officeooo:rsid="00de2e01" officeooo:paragraph-rsid="04243d3e" fo:background-color="transparent" style:font-size-asian="11pt" style:font-size-complex="11pt"/>
    </style:style>
    <style:style style:name="P308" style:family="paragraph" style:parent-style-name="Standard">
      <style:text-properties style:use-window-font-color="true" style:font-name="Arial1" fo:font-size="11pt" officeooo:rsid="041077c8" officeooo:paragraph-rsid="05295d51" fo:background-color="transparent" style:font-size-asian="11pt" style:font-size-complex="11pt"/>
    </style:style>
    <style:style style:name="P309" style:family="paragraph" style:parent-style-name="Standard">
      <style:text-properties style:use-window-font-color="true" style:font-name="Arial1" fo:font-size="11pt" officeooo:rsid="05d926a2" officeooo:paragraph-rsid="05d8a4ec" fo:background-color="transparent" style:font-size-asian="11pt" style:font-size-complex="11pt"/>
    </style:style>
    <style:style style:name="P310" style:family="paragraph" style:parent-style-name="Standard">
      <style:text-properties style:use-window-font-color="true" style:font-name="Arial1" fo:font-size="11pt" officeooo:rsid="056b06d8" officeooo:paragraph-rsid="0b1cb303" fo:background-color="transparent" style:font-size-asian="11pt" style:font-size-complex="11pt"/>
    </style:style>
    <style:style style:name="P311" style:family="paragraph" style:parent-style-name="Standard">
      <style:text-properties style:use-window-font-color="true" style:font-name="Arial1" fo:font-size="11pt" officeooo:rsid="04301b8e" officeooo:paragraph-rsid="056b06d8" fo:background-color="transparent" style:font-size-asian="11pt" style:font-size-complex="11pt"/>
    </style:style>
    <style:style style:name="P312" style:family="paragraph" style:parent-style-name="Standard">
      <style:text-properties style:use-window-font-color="true" style:font-name="Arial1" fo:font-size="11pt" officeooo:paragraph-rsid="0c624859" fo:background-color="transparent" style:font-size-asian="11pt" style:font-size-complex="11pt"/>
    </style:style>
    <style:style style:name="P313" style:family="paragraph" style:parent-style-name="Standard">
      <style:text-properties style:use-window-font-color="true" style:font-name="Arial1" fo:font-size="11pt" officeooo:paragraph-rsid="0c6440a8" fo:background-color="transparent" style:font-size-asian="11pt" style:font-size-complex="11pt"/>
    </style:style>
    <style:style style:name="P314" style:family="paragraph" style:parent-style-name="Standard">
      <style:text-properties style:use-window-font-color="true" style:font-name="Arial1" fo:font-size="11pt" officeooo:rsid="00c6999e" officeooo:paragraph-rsid="0c624859" fo:background-color="transparent" style:font-size-asian="11pt" style:font-size-complex="11pt"/>
    </style:style>
    <style:style style:name="P315" style:family="paragraph" style:parent-style-name="Standard">
      <style:text-properties style:use-window-font-color="true" style:font-name="Arial1" fo:font-size="11pt" officeooo:rsid="000eaebc" officeooo:paragraph-rsid="0c624859" fo:background-color="transparent" style:font-size-asian="11pt" style:font-size-complex="11pt"/>
    </style:style>
    <style:style style:name="P316" style:family="paragraph" style:parent-style-name="Standard">
      <style:text-properties style:use-window-font-color="true" style:font-name="Arial1" fo:font-size="11pt" officeooo:rsid="01fe7b95" officeooo:paragraph-rsid="0c624859" fo:background-color="transparent" style:font-size-asian="11pt" style:font-size-complex="11pt"/>
    </style:style>
    <style:style style:name="P317" style:family="paragraph" style:parent-style-name="Standard">
      <style:text-properties style:use-window-font-color="true" style:font-name="Arial1" fo:font-size="11pt" officeooo:rsid="0133dfa3" officeooo:paragraph-rsid="0c624859" fo:background-color="transparent" style:font-size-asian="11pt" style:font-size-complex="11pt"/>
    </style:style>
    <style:style style:name="P318" style:family="paragraph" style:parent-style-name="Standard">
      <style:text-properties style:use-window-font-color="true" style:font-name="Arial1" fo:font-size="11pt" officeooo:rsid="0072d10e" officeooo:paragraph-rsid="0c624859" fo:background-color="transparent" style:font-size-asian="11pt" style:font-size-complex="11pt"/>
    </style:style>
    <style:style style:name="P319" style:family="paragraph" style:parent-style-name="Standard">
      <style:paragraph-properties fo:text-align="justify" style:justify-single-word="false"/>
      <style:text-properties style:use-window-font-color="true" style:font-name="Arial1" fo:font-size="11pt" officeooo:rsid="03aca4b9" officeooo:paragraph-rsid="0bffec34" fo:background-color="transparent" style:font-size-asian="11pt" style:font-size-complex="11pt"/>
    </style:style>
    <style:style style:name="P320" style:family="paragraph" style:parent-style-name="Standard">
      <style:paragraph-properties fo:text-align="justify" style:justify-single-word="false"/>
      <style:text-properties style:use-window-font-color="true" style:font-name="Arial1" fo:font-size="11pt" officeooo:rsid="03b39b62" officeooo:paragraph-rsid="0bffec34" fo:background-color="transparent" style:font-size-asian="11pt" style:font-size-complex="11pt"/>
    </style:style>
    <style:style style:name="P321" style:family="paragraph" style:parent-style-name="Standard">
      <loext:graphic-properties draw:fill="solid" draw:fill-color="#00ffff" draw:opacity="100%"/>
      <style:paragraph-properties fo:text-align="justify" style:justify-single-word="false" fo:background-color="#00ffff"/>
      <style:text-properties style:use-window-font-color="true" style:font-name="Arial1" fo:font-size="11pt" officeooo:rsid="00ff484e" officeooo:paragraph-rsid="0bffec34" fo:background-color="transparent" style:font-size-asian="11pt" style:font-size-complex="11pt"/>
    </style:style>
    <style:style style:name="P322" style:family="paragraph" style:parent-style-name="Standard">
      <style:paragraph-properties fo:text-align="justify" style:justify-single-word="false"/>
      <style:text-properties style:use-window-font-color="true" style:font-name="Arial1" fo:font-size="11pt" officeooo:rsid="0048a4b1" officeooo:paragraph-rsid="0bffec34" fo:background-color="transparent" style:font-size-asian="11pt" style:font-size-complex="11pt"/>
    </style:style>
    <style:style style:name="P323" style:family="paragraph" style:parent-style-name="Standard">
      <style:text-properties style:use-window-font-color="true" style:font-name="Arial1" fo:font-size="11pt" officeooo:paragraph-rsid="0cdf2fde" fo:background-color="transparent" style:font-size-asian="11pt" style:font-size-complex="11pt"/>
    </style:style>
    <style:style style:name="P324" style:family="paragraph" style:parent-style-name="Standard">
      <style:text-properties style:use-window-font-color="true" style:font-name="Arial1" fo:font-size="11pt" officeooo:paragraph-rsid="0cb23827" fo:background-color="transparent" style:font-size-asian="11pt" style:font-size-complex="11pt"/>
    </style:style>
    <style:style style:name="P325" style:family="paragraph" style:parent-style-name="Standard">
      <style:text-properties style:use-window-font-color="true" style:font-name="Arial1" fo:font-size="11pt" officeooo:paragraph-rsid="0eb0ea5a" fo:background-color="transparent" style:font-size-asian="11pt" style:font-size-complex="11pt"/>
    </style:style>
    <style:style style:name="P326" style:family="paragraph" style:parent-style-name="Standard">
      <style:text-properties style:use-window-font-color="true" style:font-name="Arial1" fo:font-size="11pt" officeooo:paragraph-rsid="0c5f1cb9" fo:background-color="transparent" style:font-name-asian="Spranq eco sans4" style:font-size-asian="11pt" style:font-name-complex="Spranq eco sans4" style:font-size-complex="11pt"/>
    </style:style>
    <style:style style:name="P327" style:family="paragraph" style:parent-style-name="Standard">
      <style:paragraph-properties fo:text-align="justify" style:justify-single-word="false"/>
      <style:text-properties style:use-window-font-color="true" style:font-name="Arial1" fo:font-size="11pt" officeooo:rsid="0d663ca3" officeooo:paragraph-rsid="0cc51aa7" fo:background-color="transparent" style:font-name-asian="Spranq eco sans4" style:font-size-asian="11pt" style:font-name-complex="Spranq eco sans4" style:font-size-complex="11pt"/>
    </style:style>
    <style:style style:name="P328" style:family="paragraph" style:parent-style-name="Standard">
      <style:text-properties style:use-window-font-color="true" style:font-name="Arial1" fo:font-size="11pt" officeooo:rsid="0dc79c90" officeooo:paragraph-rsid="0ccdc612" fo:background-color="transparent" style:font-name-asian="Spranq eco sans4" style:font-size-asian="11pt" style:font-name-complex="Spranq eco sans4" style:font-size-complex="11pt"/>
    </style:style>
    <style:style style:name="P329" style:family="paragraph" style:parent-style-name="Standard">
      <style:text-properties style:use-window-font-color="true" style:font-name="Arial1" fo:font-size="11pt" officeooo:rsid="0dc8fad2" officeooo:paragraph-rsid="0ccdc612" fo:background-color="transparent" style:font-name-asian="Spranq eco sans4" style:font-size-asian="11pt" style:font-name-complex="Spranq eco sans4" style:font-size-complex="11pt"/>
    </style:style>
    <style:style style:name="P330" style:family="paragraph" style:parent-style-name="Standard">
      <style:paragraph-properties fo:text-align="justify" style:justify-single-word="false"/>
      <style:text-properties style:use-window-font-color="true" style:font-name="Arial1" fo:font-size="11pt" fo:font-style="normal" fo:font-weight="normal" officeooo:paragraph-rsid="0bf92161" fo:background-color="transparent" style:font-size-asian="11pt" style:font-style-asian="normal" style:font-weight-asian="normal" style:font-size-complex="11pt" style:font-style-complex="normal" style:font-weight-complex="normal"/>
    </style:style>
    <style:style style:name="P331" style:family="paragraph" style:parent-style-name="Standard">
      <style:paragraph-properties fo:text-align="justify" style:justify-single-word="false"/>
      <style:text-properties style:use-window-font-color="true" style:font-name="Arial1" fo:font-size="11pt" fo:font-style="normal" fo:font-weight="normal" officeooo:rsid="0d2f80db" officeooo:paragraph-rsid="0c9bcaec" style:font-name-asian="Spranq eco sans4" style:font-size-asian="11pt" style:font-style-asian="normal" style:font-weight-asian="normal" style:font-name-complex="Spranq eco sans4" style:font-size-complex="11pt" style:font-style-complex="normal" style:font-weight-complex="normal"/>
    </style:style>
    <style:style style:name="P332" style:family="paragraph" style:parent-style-name="Standard">
      <style:text-properties style:use-window-font-color="true" style:font-name="Arial1" fo:font-size="11pt" fo:font-style="normal" officeooo:paragraph-rsid="06bd9bfb" style:font-size-asian="11pt" style:font-style-asian="normal" style:font-size-complex="11pt" style:font-style-complex="normal"/>
    </style:style>
    <style:style style:name="P333" style:family="paragraph" style:parent-style-name="Standard">
      <style:paragraph-properties fo:text-align="justify" style:justify-single-word="false"/>
      <style:text-properties style:use-window-font-color="true" style:font-name="Arial1" fo:font-size="11pt" fo:font-style="normal" officeooo:paragraph-rsid="0bffec34" style:font-size-asian="11pt" style:font-style-asian="normal" style:font-size-complex="11pt" style:font-style-complex="normal"/>
    </style:style>
    <style:style style:name="P334" style:family="paragraph" style:parent-style-name="Standard">
      <style:paragraph-properties fo:text-align="justify" style:justify-single-word="false"/>
      <style:text-properties style:use-window-font-color="true" style:font-name="Arial1" fo:font-size="11pt" fo:font-style="normal" officeooo:paragraph-rsid="0cb1af81" style:font-size-asian="11pt" style:font-style-asian="normal" style:font-size-complex="11pt" style:font-style-complex="normal"/>
    </style:style>
    <style:style style:name="P335" style:family="paragraph" style:parent-style-name="Standard">
      <style:paragraph-properties fo:text-align="justify" style:justify-single-word="false"/>
      <style:text-properties style:use-window-font-color="true" style:font-name="Arial1" fo:font-size="11pt" fo:font-style="normal" officeooo:paragraph-rsid="0ccdc612" style:font-size-asian="11pt" style:font-style-asian="normal" style:font-size-complex="11pt" style:font-style-complex="normal"/>
    </style:style>
    <style:style style:name="P336" style:family="paragraph" style:parent-style-name="Standard">
      <loext:graphic-properties draw:fill="none" draw:fill-color="#ffffff" draw:opacity="100%"/>
      <style:paragraph-properties fo:text-align="center" style:justify-single-word="false" fo:background-color="transparent"/>
      <style:text-properties style:use-window-font-color="true" style:font-name="Arial1" fo:font-size="11pt" fo:font-style="normal" style:text-underline-style="solid" style:text-underline-width="auto" style:text-underline-color="font-color" fo:font-weight="normal" officeooo:paragraph-rsid="0b38042e" fo:background-color="#00ffff" style:font-size-asian="11pt" style:font-style-asian="normal" style:font-weight-asian="normal" style:font-size-complex="11pt" style:font-style-complex="normal" style:font-weight-complex="normal"/>
    </style:style>
    <style:style style:name="P337" style:family="paragraph" style:parent-style-name="Standard">
      <loext:graphic-properties draw:fill="none" draw:fill-color="#ffffff" draw:opacity="100%"/>
      <style:paragraph-properties fo:text-align="center" style:justify-single-word="false" fo:background-color="transparent"/>
      <style:text-properties style:use-window-font-color="true" style:font-name="Arial1" fo:font-size="11pt" fo:font-style="normal" style:text-underline-style="solid" style:text-underline-width="auto" style:text-underline-color="font-color" fo:font-weight="normal" officeooo:paragraph-rsid="0b38ed11" fo:background-color="#00ffff" style:font-size-asian="11pt" style:font-style-asian="normal" style:font-weight-asian="normal" style:font-size-complex="11pt" style:font-style-complex="normal" style:font-weight-complex="normal"/>
    </style:style>
    <style:style style:name="P338" style:family="paragraph" style:parent-style-name="Standard">
      <style:paragraph-properties fo:text-align="center" style:justify-single-word="false"/>
      <style:text-properties style:use-window-font-color="true" style:font-name="Arial1" fo:font-size="11pt" fo:font-style="normal" style:text-underline-style="solid" style:text-underline-width="auto" style:text-underline-color="font-color" fo:font-weight="normal" officeooo:rsid="02506395" officeooo:paragraph-rsid="02b2fb4c" fo:background-color="#00ffff" style:font-size-asian="11pt" style:font-style-asian="normal" style:font-weight-asian="normal" style:font-size-complex="11pt" style:font-style-complex="normal" style:font-weight-complex="normal"/>
    </style:style>
    <style:style style:name="P339" style:family="paragraph" style:parent-style-name="Standard">
      <style:paragraph-properties fo:text-align="center" style:justify-single-word="false"/>
      <style:text-properties style:use-window-font-color="true" style:font-name="Arial1" fo:font-size="11pt" fo:font-style="normal" style:text-underline-style="none" fo:font-weight="normal" officeooo:paragraph-rsid="0ccd353b" style:font-name-asian="Spranq eco sans4" style:font-size-asian="11pt" style:font-style-asian="normal" style:font-weight-asian="normal" style:font-name-complex="Spranq eco sans4" style:font-size-complex="11pt"/>
    </style:style>
    <style:style style:name="P340" style:family="paragraph" style:parent-style-name="Standard">
      <style:paragraph-properties fo:text-align="center" style:justify-single-word="false"/>
      <style:text-properties style:use-window-font-color="true" style:font-name="Arial1" fo:font-size="11pt" fo:font-style="normal" style:text-underline-style="none" fo:font-weight="normal" officeooo:paragraph-rsid="0ccd353b" fo:background-color="#00ffff" style:font-name-asian="Spranq eco sans4" style:font-size-asian="11pt" style:font-style-asian="normal" style:font-weight-asian="normal" style:font-name-complex="Spranq eco sans4" style:font-size-complex="11pt"/>
    </style:style>
    <style:style style:name="P341" style:family="paragraph" style:parent-style-name="Standard">
      <style:text-properties style:use-window-font-color="true" style:font-name="Arial1" fo:font-size="11pt" officeooo:paragraph-rsid="0c5cac2f" style:font-name-asian="Spranq eco sans4" style:font-size-asian="11pt" style:font-name-complex="Spranq eco sans4" style:font-size-complex="11pt"/>
    </style:style>
    <style:style style:name="P342" style:family="paragraph" style:parent-style-name="Standard">
      <style:paragraph-properties fo:text-align="justify" style:justify-single-word="false"/>
      <style:text-properties style:use-window-font-color="true" style:font-name="Arial1" fo:font-size="11pt" officeooo:paragraph-rsid="0c5d61d7" style:font-name-asian="Spranq eco sans4" style:font-size-asian="11pt" style:font-name-complex="Spranq eco sans4" style:font-size-complex="11pt"/>
    </style:style>
    <style:style style:name="P343" style:family="paragraph" style:parent-style-name="Standard">
      <style:paragraph-properties fo:text-align="justify" style:justify-single-word="false"/>
      <style:text-properties style:use-window-font-color="true" style:font-name="Arial1" fo:font-size="11pt" officeooo:paragraph-rsid="0c52df87" style:font-name-asian="Spranq eco sans4" style:font-size-asian="11pt" style:font-name-complex="Spranq eco sans4" style:font-size-complex="11pt"/>
    </style:style>
    <style:style style:name="P344" style:family="paragraph" style:parent-style-name="Standard">
      <style:paragraph-properties fo:text-align="justify" style:justify-single-word="false"/>
      <style:text-properties style:use-window-font-color="true" style:font-name="Arial1" fo:font-size="11pt" officeooo:paragraph-rsid="0c69ec60" style:font-name-asian="Spranq eco sans4" style:font-size-asian="11pt" style:font-name-complex="Spranq eco sans4" style:font-size-complex="11pt"/>
    </style:style>
    <style:style style:name="P345" style:family="paragraph" style:parent-style-name="Standard">
      <style:paragraph-properties fo:text-align="justify" style:justify-single-word="false"/>
      <style:text-properties style:use-window-font-color="true" style:font-name="Arial1" fo:font-size="11pt" officeooo:paragraph-rsid="0c6c726b" style:font-name-asian="Spranq eco sans4" style:font-size-asian="11pt" style:font-name-complex="Spranq eco sans4" style:font-size-complex="11pt"/>
    </style:style>
    <style:style style:name="P346" style:family="paragraph" style:parent-style-name="Standard">
      <style:paragraph-properties fo:text-align="justify" style:justify-single-word="false"/>
      <style:text-properties style:use-window-font-color="true" style:font-name="Arial1" fo:font-size="11pt" officeooo:paragraph-rsid="0c70fc64" style:font-name-asian="Spranq eco sans4" style:font-size-asian="11pt" style:font-name-complex="Spranq eco sans4" style:font-size-complex="11pt"/>
    </style:style>
    <style:style style:name="P347" style:family="paragraph" style:parent-style-name="Standard">
      <style:paragraph-properties fo:text-align="justify" style:justify-single-word="false"/>
      <style:text-properties style:use-window-font-color="true" style:font-name="Arial1" fo:font-size="11pt" officeooo:paragraph-rsid="0c79b831" style:font-name-asian="Spranq eco sans4" style:font-size-asian="11pt" style:font-name-complex="Spranq eco sans4" style:font-size-complex="11pt"/>
    </style:style>
    <style:style style:name="P348" style:family="paragraph" style:parent-style-name="Standard">
      <style:paragraph-properties fo:text-align="justify" style:justify-single-word="false"/>
      <style:text-properties style:use-window-font-color="true" style:font-name="Arial1" fo:font-size="11pt" officeooo:paragraph-rsid="0c7f3119" style:font-name-asian="Spranq eco sans4" style:font-size-asian="11pt" style:font-name-complex="Spranq eco sans4" style:font-size-complex="11pt"/>
    </style:style>
    <style:style style:name="P349" style:family="paragraph" style:parent-style-name="Standard">
      <style:paragraph-properties fo:text-align="justify" style:justify-single-word="false"/>
      <style:text-properties style:use-window-font-color="true" style:font-name="Arial1" fo:font-size="11pt" officeooo:paragraph-rsid="0cb50159" style:font-name-asian="Spranq eco sans4" style:font-size-asian="11pt" style:font-name-complex="Spranq eco sans4" style:font-size-complex="11pt"/>
    </style:style>
    <style:style style:name="P350" style:family="paragraph" style:parent-style-name="Standard">
      <style:paragraph-properties fo:text-align="justify" style:justify-single-word="false"/>
      <style:text-properties style:use-window-font-color="true" style:font-name="Arial1" fo:font-size="11pt" officeooo:paragraph-rsid="0c842019" style:font-name-asian="Spranq eco sans4" style:font-size-asian="11pt" style:font-name-complex="Spranq eco sans4" style:font-size-complex="11pt"/>
    </style:style>
    <style:style style:name="P351" style:family="paragraph" style:parent-style-name="Standard">
      <style:paragraph-properties fo:text-align="justify" style:justify-single-word="false"/>
      <style:text-properties style:use-window-font-color="true" style:font-name="Arial1" fo:font-size="11pt" officeooo:paragraph-rsid="0cd392a0" style:font-name-asian="Spranq eco sans4" style:font-size-asian="11pt" style:font-name-complex="Spranq eco sans4" style:font-size-complex="11pt"/>
    </style:style>
    <style:style style:name="P352" style:family="paragraph" style:parent-style-name="Standard">
      <style:paragraph-properties fo:text-align="justify" style:justify-single-word="false"/>
      <style:text-properties style:use-window-font-color="true" style:font-name="Arial1" fo:font-size="11pt" officeooo:paragraph-rsid="0cfc6cdb" style:font-name-asian="Spranq eco sans4" style:font-size-asian="11pt" style:font-name-complex="Spranq eco sans4" style:font-size-complex="11pt"/>
    </style:style>
    <style:style style:name="P353" style:family="paragraph" style:parent-style-name="Standard">
      <style:paragraph-properties fo:text-align="justify" style:justify-single-word="false"/>
      <style:text-properties style:use-window-font-color="true" style:font-name="Arial1" fo:font-size="11pt" officeooo:paragraph-rsid="0cfeae36" style:font-name-asian="Spranq eco sans4" style:font-size-asian="11pt" style:font-name-complex="Spranq eco sans4" style:font-size-complex="11pt"/>
    </style:style>
    <style:style style:name="P354" style:family="paragraph" style:parent-style-name="Standard">
      <style:text-properties style:use-window-font-color="true" style:font-name="Arial1" fo:font-size="11pt" officeooo:paragraph-rsid="0c5f1cb9" style:font-name-asian="Spranq eco sans4" style:font-size-asian="11pt" style:font-name-complex="Spranq eco sans4" style:font-size-complex="11pt"/>
    </style:style>
    <style:style style:name="P355" style:family="paragraph" style:parent-style-name="Standard">
      <style:text-properties style:use-window-font-color="true" style:font-name="Arial1" fo:font-size="11pt" officeooo:paragraph-rsid="0509ee25" style:font-name-asian="Spranq eco sans4" style:font-size-asian="11pt" style:font-name-complex="Spranq eco sans4" style:font-size-complex="11pt"/>
    </style:style>
    <style:style style:name="P356" style:family="paragraph" style:parent-style-name="Standard">
      <style:paragraph-properties fo:text-align="center" style:justify-single-word="false"/>
      <style:text-properties style:use-window-font-color="true" style:font-name="Arial1" fo:font-size="11pt" officeooo:paragraph-rsid="0c52df87" style:font-name-asian="Spranq eco sans4" style:font-size-asian="11pt" style:font-name-complex="Spranq eco sans4" style:font-size-complex="11pt"/>
    </style:style>
    <style:style style:name="P357"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Arial1" fo:font-size="11pt" officeooo:paragraph-rsid="0c69ec60" style:font-name-asian="Spranq eco sans4" style:font-size-asian="11pt" style:font-name-complex="Spranq eco sans4" style:font-size-complex="11pt"/>
    </style:style>
    <style:style style:name="P358" style:family="paragraph" style:parent-style-name="Standard">
      <style:text-properties style:use-window-font-color="true" style:font-name="Arial1" fo:font-size="11pt" officeooo:paragraph-rsid="0c69ec60" style:font-name-asian="Spranq eco sans4" style:font-size-asian="11pt" style:font-name-complex="Spranq eco sans4" style:font-size-complex="11pt"/>
    </style:style>
    <style:style style:name="P359" style:family="paragraph" style:parent-style-name="Standard">
      <style:text-properties style:use-window-font-color="true" style:font-name="Arial1" fo:font-size="11pt" officeooo:rsid="0d2f80db" officeooo:paragraph-rsid="0c9bcaec" style:font-name-asian="Spranq eco sans4" style:font-size-asian="11pt" style:font-name-complex="Spranq eco sans4" style:font-size-complex="11pt"/>
    </style:style>
    <style:style style:name="P360" style:family="paragraph" style:parent-style-name="Standard">
      <style:text-properties style:use-window-font-color="true" style:font-name="Arial1" fo:font-size="11pt" officeooo:paragraph-rsid="0c9bcaec" style:font-name-asian="Spranq eco sans4" style:font-size-asian="11pt" style:font-name-complex="Spranq eco sans4" style:font-size-complex="11pt"/>
    </style:style>
    <style:style style:name="P361" style:family="paragraph" style:parent-style-name="Standard">
      <style:text-properties style:use-window-font-color="true" style:font-name="Arial1" fo:font-size="11pt" officeooo:paragraph-rsid="0c6c726b" style:font-name-asian="Spranq eco sans4" style:font-size-asian="11pt" style:font-name-complex="Spranq eco sans4" style:font-size-complex="11pt"/>
    </style:style>
    <style:style style:name="P362" style:family="paragraph" style:parent-style-name="Standard">
      <style:text-properties style:use-window-font-color="true" style:font-name="Arial1" fo:font-size="11pt" officeooo:paragraph-rsid="0cb50159" style:font-name-asian="Spranq eco sans4" style:font-size-asian="11pt" style:font-name-complex="Spranq eco sans4" style:font-size-complex="11pt"/>
    </style:style>
    <style:style style:name="P363" style:family="paragraph" style:parent-style-name="Standard">
      <style:text-properties style:use-window-font-color="true" style:font-name="Arial1" fo:font-size="11pt" officeooo:paragraph-rsid="0c6fa916" style:font-name-asian="Spranq eco sans4" style:font-size-asian="11pt" style:font-name-complex="Spranq eco sans4" style:font-size-complex="11pt"/>
    </style:style>
    <style:style style:name="P364" style:family="paragraph" style:parent-style-name="Standard">
      <style:text-properties style:use-window-font-color="true" style:font-name="Arial1" fo:font-size="11pt" officeooo:paragraph-rsid="0c756efa" style:font-name-asian="Spranq eco sans4" style:font-size-asian="11pt" style:font-name-complex="Spranq eco sans4" style:font-size-complex="11pt"/>
    </style:style>
    <style:style style:name="P365" style:family="paragraph" style:parent-style-name="Standard">
      <style:text-properties style:use-window-font-color="true" style:font-name="Arial1" fo:font-size="11pt" officeooo:paragraph-rsid="0cb1af81" style:font-name-asian="Spranq eco sans4" style:font-size-asian="11pt" style:font-name-complex="Spranq eco sans4" style:font-size-complex="11pt"/>
    </style:style>
    <style:style style:name="P366" style:family="paragraph" style:parent-style-name="Standard">
      <style:text-properties style:use-window-font-color="true" style:font-name="Arial1" fo:font-size="11pt" officeooo:paragraph-rsid="0ca38769" style:font-name-asian="Spranq eco sans4" style:font-size-asian="11pt" style:font-name-complex="Spranq eco sans4" style:font-size-complex="11pt"/>
    </style:style>
    <style:style style:name="P367" style:family="paragraph" style:parent-style-name="Standard">
      <style:paragraph-properties fo:text-align="justify" style:justify-single-word="false"/>
      <style:text-properties style:use-window-font-color="true" style:font-name="Arial1" fo:font-size="11pt" officeooo:rsid="0555e046" officeooo:paragraph-rsid="0cd496ec" style:font-name-asian="Spranq eco sans4" style:font-size-asian="11pt" style:font-name-complex="Spranq eco sans4" style:font-size-complex="11pt"/>
    </style:style>
    <style:style style:name="P368" style:family="paragraph" style:parent-style-name="Standard">
      <style:text-properties style:use-window-font-color="true" style:font-name="Arial1" fo:font-size="11pt" officeooo:paragraph-rsid="0c624859" style:font-name-asian="Spranq eco sans4" style:font-size-asian="11pt" style:font-name-complex="Spranq eco sans4" style:font-size-complex="11pt"/>
    </style:style>
    <style:style style:name="P369" style:family="paragraph" style:parent-style-name="Standard">
      <style:text-properties style:use-window-font-color="true" style:font-name="Arial1" fo:font-size="11pt" officeooo:rsid="0dc0fc1d" officeooo:paragraph-rsid="0ccdc612" style:font-name-asian="Spranq eco sans4" style:font-size-asian="11pt" style:font-name-complex="Spranq eco sans4" style:font-size-complex="11pt"/>
    </style:style>
    <style:style style:name="P370" style:family="paragraph" style:parent-style-name="Standard">
      <style:text-properties style:use-window-font-color="true" style:font-name="Arial1" fo:font-size="11pt" officeooo:paragraph-rsid="0cd3dc78" style:font-name-asian="Spranq eco sans4" style:font-size-asian="11pt" style:font-name-complex="Spranq eco sans4" style:font-size-complex="11pt"/>
    </style:style>
    <style:style style:name="P371" style:family="paragraph" style:parent-style-name="Standard">
      <style:text-properties style:use-window-font-color="true" style:font-name="Arial1" fo:font-size="11pt" officeooo:paragraph-rsid="0c5d61d7" style:font-name-asian="Spranq eco sans4" style:font-size-asian="11pt" style:font-name-complex="Spranq eco sans4" style:font-size-complex="11pt"/>
    </style:style>
    <style:style style:name="P372" style:family="paragraph" style:parent-style-name="Standard">
      <style:text-properties style:use-window-font-color="true" style:font-name="Arial1" fo:font-size="11pt" officeooo:paragraph-rsid="0cf856a5" style:font-name-asian="Spranq eco sans4" style:font-size-asian="11pt" style:font-name-complex="Spranq eco sans4" style:font-size-complex="11pt"/>
    </style:style>
    <style:style style:name="P373" style:family="paragraph" style:parent-style-name="Standard">
      <style:paragraph-properties fo:text-align="justify" style:justify-single-word="false"/>
      <style:text-properties style:use-window-font-color="true" style:font-name="Arial1" fo:font-size="11pt" officeooo:rsid="10979b48" officeooo:paragraph-rsid="0cf7fb7a" style:font-name-asian="Spranq eco sans4" style:font-size-asian="11pt" style:font-name-complex="Spranq eco sans4" style:font-size-complex="11pt"/>
    </style:style>
    <style:style style:name="P374" style:family="paragraph" style:parent-style-name="Standard">
      <style:text-properties style:use-window-font-color="true" style:font-name="Arial1" fo:font-size="11pt" officeooo:rsid="00c6999e" officeooo:paragraph-rsid="0c624859" fo:background-color="#00ffff" style:font-size-asian="11pt" style:font-size-complex="11pt"/>
    </style:style>
    <style:style style:name="P375" style:family="paragraph" style:parent-style-name="Standard">
      <style:paragraph-properties fo:text-align="justify" style:justify-single-word="false"/>
      <style:text-properties style:use-window-font-color="true" style:font-name="Arial1" fo:font-size="11pt" officeooo:paragraph-rsid="0bf82eb0" fo:background-color="#00ffff" style:font-size-asian="11pt" style:font-size-complex="11pt"/>
    </style:style>
    <style:style style:name="P376" style:family="paragraph" style:parent-style-name="Standard">
      <style:paragraph-properties fo:text-align="justify" style:justify-single-word="false"/>
      <style:text-properties style:use-window-font-color="true" style:font-name="Arial1" fo:font-size="11pt" officeooo:rsid="015f83dc" officeooo:paragraph-rsid="0bf82eb0" fo:background-color="#00ffff" style:font-size-asian="11pt" style:font-size-complex="11pt"/>
    </style:style>
    <style:style style:name="P377" style:family="paragraph" style:parent-style-name="Standard">
      <style:text-properties style:use-window-font-color="true" style:font-name="Arial1" fo:font-size="11pt" officeooo:paragraph-rsid="0c003cc2" fo:background-color="#00ffff" style:font-size-asian="11pt" style:font-size-complex="11pt"/>
    </style:style>
    <style:style style:name="P378" style:family="paragraph" style:parent-style-name="Standard">
      <style:paragraph-properties fo:text-align="justify" style:justify-single-word="false"/>
      <style:text-properties style:use-window-font-color="true" style:font-name="Arial1" fo:font-size="11pt" officeooo:paragraph-rsid="0c842019" fo:background-color="#00ffff" style:font-name-asian="Arial3" style:font-size-asian="11pt" style:font-name-complex="Arial3" style:font-size-complex="11pt"/>
    </style:style>
    <style:style style:name="P379"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Arial1" fo:font-size="11pt" officeooo:paragraph-rsid="0c69ec60" fo:background-color="#ffffff" style:font-name-asian="Spranq eco sans4" style:font-size-asian="11pt" style:font-name-complex="Spranq eco sans4" style:font-size-complex="11pt"/>
    </style:style>
    <style:style style:name="P380" style:family="paragraph" style:parent-style-name="Standard">
      <style:paragraph-properties fo:text-align="justify" style:justify-single-word="false"/>
      <style:text-properties style:use-window-font-color="true" style:font-name="Arial1" fo:font-size="11pt" officeooo:rsid="054274e1" officeooo:paragraph-rsid="0bffec34" fo:background-color="#ffffff" style:font-size-asian="11pt" style:font-size-complex="11pt"/>
    </style:style>
    <style:style style:name="P381" style:family="paragraph" style:parent-style-name="Standard">
      <style:text-properties style:use-window-font-color="true" style:font-name="Arial1" fo:font-size="11pt" officeooo:paragraph-rsid="0c69ec60" fo:background-color="#07fcff" style:font-size-asian="11pt" style:font-size-complex="11pt"/>
    </style:style>
    <style:style style:name="P382" style:family="paragraph" style:parent-style-name="Standard">
      <style:text-properties style:use-window-font-color="true" style:font-name="Arial1" fo:font-size="11pt" officeooo:paragraph-rsid="0c69ec60" fo:background-color="#07fcff" style:font-name-asian="Spranq eco sans4" style:font-size-asian="11pt" style:font-name-complex="Spranq eco sans4" style:font-size-complex="11pt"/>
    </style:style>
    <style:style style:name="P383" style:family="paragraph" style:parent-style-name="Standard">
      <style:text-properties style:use-window-font-color="true" style:font-name="Arial1" fo:font-size="11pt" officeooo:paragraph-rsid="0c69ec60" fo:background-color="#ff9900" style:font-name-asian="Spranq eco sans4" style:font-size-asian="11pt" style:font-name-complex="Spranq eco sans4" style:font-size-complex="11pt"/>
    </style:style>
    <style:style style:name="P384" style:family="paragraph" style:parent-style-name="Standard">
      <style:paragraph-properties fo:text-align="justify" style:justify-single-word="false"/>
      <style:text-properties style:use-window-font-color="true" style:font-name="Arial1" fo:font-size="11pt" officeooo:rsid="015908cc" officeooo:paragraph-rsid="0bf82eb0" fo:background-color="#ff9900" style:font-size-asian="11pt" style:font-size-complex="11pt"/>
    </style:style>
    <style:style style:name="P385" style:family="paragraph" style:parent-style-name="Standard">
      <style:text-properties style:use-window-font-color="true" style:font-name="Arial1" fo:font-size="11pt" officeooo:paragraph-rsid="0ca24f06" fo:background-color="#00dcff" style:font-size-asian="11pt" style:font-size-complex="11pt"/>
    </style:style>
    <style:style style:name="P386" style:family="paragraph" style:parent-style-name="Standard">
      <style:paragraph-properties fo:text-align="justify" style:justify-single-word="false"/>
      <style:text-properties style:use-window-font-color="true" style:font-name="Arial1" fo:font-size="11pt" officeooo:paragraph-rsid="0c842019" style:font-name-asian="Arial3" style:font-size-asian="11pt" style:font-name-complex="Arial3" style:font-size-complex="11pt"/>
    </style:style>
    <style:style style:name="P387" style:family="paragraph" style:parent-style-name="Standard">
      <style:paragraph-properties fo:line-height="150%" fo:text-align="justify" style:justify-single-word="false"/>
      <style:text-properties style:use-window-font-color="true" style:font-name="Arial1" fo:font-size="11pt" officeooo:paragraph-rsid="0c842019" style:font-name-asian="Arial3" style:font-size-asian="11pt" style:font-name-complex="Arial3" style:font-size-complex="11pt"/>
    </style:style>
    <style:style style:name="P388" style:family="paragraph" style:parent-style-name="Standard">
      <style:text-properties style:use-window-font-color="true" style:font-name="Arial1" fo:font-size="11pt" officeooo:paragraph-rsid="0c842019" style:font-name-asian="Arial3" style:font-size-asian="11pt" style:font-name-complex="Arial3" style:font-size-complex="11pt"/>
    </style:style>
    <style:style style:name="P389" style:family="paragraph" style:parent-style-name="Standard">
      <style:paragraph-properties fo:text-align="center" style:justify-single-word="false"/>
      <style:text-properties style:use-window-font-color="true" fo:font-weight="bold" style:font-weight-asian="bold" style:font-weight-complex="bold"/>
    </style:style>
    <style:style style:name="P390"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weight="bold" officeooo:rsid="0c541e4a" officeooo:paragraph-rsid="0c082b2a" fo:background-color="#fffff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91"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officeooo:rsid="0965ffd1" officeooo:paragraph-rsid="0ca38769" fo:background-color="transparent" style:font-name-asian="Spranq eco sans4" style:font-size-asian="11pt" style:language-asian="zxx" style:country-asian="none" style:font-name-complex="Spranq eco sans4" style:font-size-complex="11pt" style:language-complex="ar" style:country-complex="SA"/>
    </style:style>
    <style:style style:name="P392"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style:text-underline-style="none" officeooo:rsid="0afeb2e9" officeooo:paragraph-rsid="0ccdc612" fo:background-color="transparent" style:font-name-asian="Spranq eco sans4" style:font-size-asian="11pt" style:language-asian="pt" style:country-asian="BR" style:font-style-asian="normal" style:font-name-complex="Spranq eco sans4" style:font-size-complex="11pt" style:language-complex="pt" style:country-complex="BR" style:font-style-complex="normal"/>
    </style:style>
    <style:style style:name="P393" style:family="paragraph" style:parent-style-name="Standard">
      <style:text-properties style:use-window-font-color="true" style:text-line-through-style="none" style:text-line-through-type="none" style:font-name="Arial1" fo:font-size="11pt" fo:language="pt" fo:country="BR" fo:font-style="normal" style:text-underline-style="none" officeooo:rsid="0dc0c8e4" officeooo:paragraph-rsid="0ccdc612" fo:background-color="transparent" style:font-name-asian="Spranq eco sans4" style:font-size-asian="11pt" style:language-asian="zxx" style:country-asian="none" style:font-style-asian="normal" style:font-name-complex="Spranq eco sans4" style:font-size-complex="11pt" style:language-complex="ar" style:country-complex="SA"/>
    </style:style>
    <style:style style:name="P394"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style:text-underline-style="none" officeooo:rsid="0dc0c8e4" officeooo:paragraph-rsid="0ccdc612" fo:background-color="transparent"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P395"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style:text-underline-style="none" officeooo:rsid="0dc79c90" officeooo:paragraph-rsid="0ccdc612" fo:background-color="transparent"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P396"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style:text-underline-style="none" officeooo:rsid="0dc79c90" officeooo:paragraph-rsid="0bffec34" fo:background-color="transparent"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P397"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style:text-underline-style="none" officeooo:rsid="0dc0fc1d" officeooo:paragraph-rsid="0ccdc612" fo:background-color="#fff20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P398"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fo:font-weight="normal" officeooo:rsid="1066a9bc" officeooo:paragraph-rsid="0cfc6cdb" fo:background-color="#f79448"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99" style:family="paragraph" style:parent-style-name="Standard">
      <style:paragraph-properties fo:text-align="justify" style:justify-single-word="false"/>
      <style:text-properties style:use-window-font-color="true" style:text-line-through-style="none" style:text-line-through-type="none" style:font-name="Arial1" fo:font-size="11pt" officeooo:paragraph-rsid="0bffec34" fo:background-color="transparent" style:font-size-asian="11pt" style:font-size-complex="11pt"/>
    </style:style>
    <style:style style:name="P400" style:family="paragraph" style:parent-style-name="Standard">
      <style:paragraph-properties fo:text-align="justify" style:justify-single-word="false"/>
      <style:text-properties style:use-window-font-color="true" style:text-line-through-style="none" style:text-line-through-type="none" style:font-name="Arial1" fo:font-size="11pt" officeooo:paragraph-rsid="0ccdc612" fo:background-color="transparent" style:font-name-asian="Spranq eco sans4" style:font-size-asian="11pt" style:font-name-complex="Spranq eco sans4" style:font-size-complex="11pt"/>
    </style:style>
    <style:style style:name="P401"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Arial1" fo:font-size="11pt" officeooo:rsid="00060c7d" officeooo:paragraph-rsid="0cd63b89" fo:background-color="#00ffff" style:font-size-asian="11pt" style:font-size-complex="11pt"/>
    </style:style>
    <style:style style:name="P402" style:family="paragraph" style:parent-style-name="Standard">
      <style:text-properties style:use-window-font-color="true" style:text-line-through-style="none" style:text-line-through-type="none" style:font-name="Arial1" fo:font-size="11pt" officeooo:rsid="00060c7d" officeooo:paragraph-rsid="0cd63b89" fo:background-color="#00ffff" style:font-size-asian="11pt" style:font-size-complex="11pt"/>
    </style:style>
    <style:style style:name="P403"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Arial1" fo:font-size="11pt" officeooo:paragraph-rsid="0cd63b89" fo:background-color="#00ffff" style:font-size-asian="11pt" style:font-size-complex="11pt"/>
    </style:style>
    <style:style style:name="P404"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Arial1" fo:font-size="11pt" fo:font-weight="bold" officeooo:paragraph-rsid="0cd63b89" style:font-size-asian="11pt" style:font-weight-asian="bold" style:font-size-complex="11pt" style:font-weight-complex="bold"/>
    </style:style>
    <style:style style:name="P405"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Arial1" fo:font-size="11pt" fo:font-weight="bold" officeooo:paragraph-rsid="0cd63b89" style:font-size-asian="11pt" style:font-weight-asian="bold" style:font-size-complex="11pt" style:font-weight-complex="bold"/>
    </style:style>
    <style:style style:name="P406"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Arial1" fo:font-size="11pt" officeooo:paragraph-rsid="0cd63b89" style:font-size-asian="11pt" style:font-size-complex="11pt"/>
    </style:style>
    <style:style style:name="P407"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Arial1" fo:font-size="11pt" officeooo:paragraph-rsid="0cd63b89" style:font-size-asian="11pt" style:font-size-complex="11pt"/>
    </style:style>
    <style:style style:name="P408"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bold" officeooo:rsid="093d4c26" officeooo:paragraph-rsid="093d4c26"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text-emphasize="none"/>
    </style:style>
    <style:style style:name="P409"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93d4c26" officeooo:paragraph-rsid="093d4c2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0"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5f28ba"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1"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c44c04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2"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6bd9bf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3"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ccbd2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4"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5f28ba"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15" style:family="paragraph" style:parent-style-name="Standard">
      <style:paragraph-properties fo:text-align="justify" style:justify-single-word="false"/>
      <style:text-properties style:use-window-font-color="true" style:font-name="Spranq eco sans" fo:font-size="10.5pt" fo:font-weight="normal" officeooo:paragraph-rsid="0cfc6cdb" fo:background-color="transparent" style:font-name-asian="Spranq eco sans4" style:font-size-asian="10.5pt" style:font-weight-asian="normal" style:font-name-complex="Spranq eco sans4" style:font-size-complex="10.5pt" style:font-weight-complex="normal"/>
    </style:style>
    <style:style style:name="P416" style:family="paragraph" style:parent-style-name="Standard">
      <style:paragraph-properties fo:text-align="justify" style:justify-single-word="false"/>
      <style:text-properties style:font-name="Spranq eco sans2" fo:font-size="10.5pt" officeooo:rsid="00cd3be9" officeooo:paragraph-rsid="0bffec34" style:font-size-asian="10.5pt" style:font-size-complex="10.5pt"/>
    </style:style>
    <style:style style:name="P417" style:family="paragraph" style:parent-style-name="Standard">
      <style:paragraph-properties fo:text-align="justify" style:justify-single-word="false"/>
      <style:text-properties style:font-name="Spranq eco sans2" fo:font-size="10.5pt" officeooo:paragraph-rsid="0bffec34" style:font-size-asian="10.5pt" style:font-size-complex="10.5pt"/>
    </style:style>
    <style:style style:name="P418" style:family="paragraph" style:parent-style-name="Standard">
      <style:paragraph-properties fo:text-align="justify" style:justify-single-word="false"/>
      <style:text-properties style:font-name="Spranq eco sans2" fo:font-size="10.5pt" officeooo:paragraph-rsid="0c415e92" style:font-size-asian="10.5pt" style:font-size-complex="10.5pt"/>
    </style:style>
    <style:style style:name="P419" style:family="paragraph" style:parent-style-name="Standard">
      <style:paragraph-properties fo:text-align="justify" style:justify-single-word="false"/>
      <style:text-properties style:font-name="Spranq eco sans2" fo:font-size="10.5pt" officeooo:paragraph-rsid="0ca38769" style:font-size-asian="10.5pt" style:font-size-complex="10.5pt"/>
    </style:style>
    <style:style style:name="P420" style:family="paragraph" style:parent-style-name="Standard">
      <style:paragraph-properties fo:text-align="justify" style:justify-single-word="false"/>
      <style:text-properties style:font-name="Spranq eco sans2" fo:font-size="10.5pt" officeooo:rsid="0389a450" officeooo:paragraph-rsid="0bffec34" style:font-size-asian="10.5pt" style:font-size-complex="10.5pt"/>
    </style:style>
    <style:style style:name="P421" style:family="paragraph" style:parent-style-name="Standard">
      <style:text-properties style:font-name="Spranq eco sans2" fo:font-size="10.5pt" officeooo:rsid="01db580f" officeooo:paragraph-rsid="0c5cac2f" style:font-size-asian="10.5pt" style:font-size-complex="10.5pt"/>
    </style:style>
    <style:style style:name="P422" style:family="paragraph" style:parent-style-name="Standard">
      <style:paragraph-properties>
        <style:tab-stops>
          <style:tab-stop style:position="16.925cm" style:type="right" style:leader-style="dotted" style:leader-text="."/>
        </style:tab-stops>
      </style:paragraph-properties>
      <style:text-properties style:font-name="Spranq eco sans2" fo:font-size="10.5pt" fo:font-weight="normal" officeooo:paragraph-rsid="09f33492" style:font-size-asian="10.5pt" style:font-weight-asian="normal" style:font-size-complex="10.5pt" style:font-weight-complex="normal"/>
    </style:style>
    <style:style style:name="P423" style:family="paragraph" style:parent-style-name="Standard">
      <style:text-properties officeooo:paragraph-rsid="02a6b343"/>
    </style:style>
    <style:style style:name="P424" style:family="paragraph" style:parent-style-name="Standard">
      <style:paragraph-properties fo:text-align="center" style:justify-single-word="false"/>
      <style:text-properties officeooo:paragraph-rsid="02a6b343"/>
    </style:style>
    <style:style style:name="P425" style:family="paragraph" style:parent-style-name="Standard">
      <style:paragraph-properties fo:text-align="justify" style:justify-single-word="false"/>
      <style:text-properties fo:color="#800000" style:font-name="Spranq eco sans2" fo:font-size="10.5pt" officeooo:rsid="0389a450" officeooo:paragraph-rsid="0bffec34" style:font-size-asian="10.5pt" style:font-size-complex="10.5pt"/>
    </style:style>
    <style:style style:name="P426" style:family="paragraph" style:parent-style-name="Standard">
      <style:paragraph-properties fo:text-align="justify" style:justify-single-word="false"/>
      <style:text-properties fo:color="#800000" style:font-name="Spranq eco sans2" fo:font-size="10.5pt" officeooo:paragraph-rsid="0bffec34" fo:background-color="transparent" style:font-size-asian="10.5pt" style:font-size-complex="10.5pt"/>
    </style:style>
    <style:style style:name="P427" style:family="paragraph" style:parent-style-name="Standard">
      <style:paragraph-properties fo:text-align="justify" style:justify-single-word="false"/>
      <style:text-properties fo:color="#800000" style:font-name="Spranq eco sans2" fo:font-size="10.5pt" fo:language="pt" fo:country="BR" officeooo:rsid="0469c1f8" officeooo:paragraph-rsid="0bffec34" style:font-name-asian="Times New Roman" style:font-size-asian="10.5pt" style:language-asian="zxx" style:country-asian="none" style:font-name-complex="Times New Roman" style:font-size-complex="10.5pt" style:language-complex="ar" style:country-complex="SA"/>
    </style:style>
    <style:style style:name="P428" style:family="paragraph" style:parent-style-name="Standard">
      <style:paragraph-properties fo:text-align="justify" style:justify-single-word="false"/>
      <style:text-properties style:font-name="Spranq eco sans3" fo:font-size="10.5pt" officeooo:paragraph-rsid="0bffec34" style:font-size-asian="10.5pt" style:font-size-complex="10.5pt"/>
    </style:style>
    <style:style style:name="P429" style:family="paragraph" style:parent-style-name="Standard">
      <style:text-properties style:font-name="Arial1" fo:font-size="11pt" style:font-size-asian="11pt" style:font-size-complex="11pt"/>
    </style:style>
    <style:style style:name="P430" style:family="paragraph" style:parent-style-name="Standard">
      <style:paragraph-properties fo:text-align="justify" style:justify-single-word="false"/>
      <style:text-properties style:font-name="Arial1" fo:font-size="11pt" officeooo:paragraph-rsid="0bffec34" style:font-size-asian="11pt" style:font-size-complex="11pt"/>
    </style:style>
    <style:style style:name="P431" style:family="paragraph" style:parent-style-name="Standard">
      <style:paragraph-properties fo:text-align="justify" style:justify-single-word="false"/>
      <style:text-properties style:font-name="Arial1" fo:font-size="11pt" fo:font-weight="normal" officeooo:paragraph-rsid="0bf82eb0" style:font-size-asian="11pt" style:font-weight-asian="normal" style:font-size-complex="11pt" style:font-weight-complex="normal"/>
    </style:style>
    <style:style style:name="P432" style:family="paragraph" style:parent-style-name="Standard">
      <style:paragraph-properties fo:text-align="justify" style:justify-single-word="false"/>
      <style:text-properties style:font-name="Arial1" fo:font-size="11pt" fo:font-weight="normal" officeooo:paragraph-rsid="0c31a60a" style:font-size-asian="11pt" style:font-weight-asian="normal" style:font-size-complex="11pt" style:font-weight-complex="normal"/>
    </style:style>
    <style:style style:name="P433" style:family="paragraph" style:parent-style-name="Standard">
      <style:paragraph-properties fo:text-align="justify" style:justify-single-word="false"/>
      <style:text-properties officeooo:paragraph-rsid="0bffec34"/>
    </style:style>
    <style:style style:name="P434" style:family="paragraph" style:parent-style-name="Standard">
      <style:paragraph-properties fo:text-align="justify" style:justify-single-word="false"/>
      <style:text-properties officeooo:paragraph-rsid="0c46ad3f"/>
    </style:style>
    <style:style style:name="P435" style:family="paragraph" style:parent-style-name="Standard">
      <style:paragraph-properties fo:text-align="justify" style:justify-single-word="false"/>
      <style:text-properties officeooo:paragraph-rsid="0c624859"/>
    </style:style>
    <style:style style:name="P436" style:family="paragraph" style:parent-style-name="Standard">
      <style:paragraph-properties fo:text-align="justify" style:justify-single-word="false"/>
      <style:text-properties officeooo:paragraph-rsid="0ca38769"/>
    </style:style>
    <style:style style:name="P437" style:family="paragraph" style:parent-style-name="Standard">
      <style:paragraph-properties fo:text-align="justify" style:justify-single-word="false"/>
      <style:text-properties officeooo:paragraph-rsid="0ca0605a"/>
    </style:style>
    <style:style style:name="P438" style:family="paragraph" style:parent-style-name="Standard">
      <style:paragraph-properties fo:text-align="justify" style:justify-single-word="false"/>
      <style:text-properties officeooo:paragraph-rsid="0cd1c180"/>
    </style:style>
    <style:style style:name="P439" style:family="paragraph" style:parent-style-name="Standard">
      <style:paragraph-properties fo:text-align="justify" style:justify-single-word="false"/>
      <style:text-properties officeooo:paragraph-rsid="0cd682d7"/>
    </style:style>
    <style:style style:name="P440" style:family="paragraph" style:parent-style-name="Standard">
      <style:paragraph-properties fo:text-align="justify" style:justify-single-word="false"/>
      <style:text-properties officeooo:paragraph-rsid="0cd79335"/>
    </style:style>
    <style:style style:name="P441" style:family="paragraph" style:parent-style-name="Standard">
      <style:paragraph-properties fo:text-align="justify" style:justify-single-word="false"/>
      <style:text-properties fo:color="#cc00cc" style:font-name="Spranq eco sans2" fo:font-size="10.5pt" fo:language="pt" fo:country="BR" fo:font-style="normal" style:text-underline-style="none" fo:font-weight="normal" officeooo:rsid="078546d4" officeooo:paragraph-rsid="0bffec3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42" style:family="paragraph" style:parent-style-name="Standard">
      <style:text-properties officeooo:paragraph-rsid="0c003cc2"/>
    </style:style>
    <style:style style:name="P443" style:family="paragraph" style:parent-style-name="Standard">
      <style:text-properties fo:color="#ff00ff" style:font-name="Spranq eco sans2" fo:font-size="10.5pt" officeooo:paragraph-rsid="0c5f1cb9" style:font-name-asian="Spranq eco sans4" style:font-size-asian="10.5pt" style:font-name-complex="Spranq eco sans4" style:font-size-complex="10.5pt"/>
    </style:style>
    <style:style style:name="P444"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6c726b" style:font-name-asian="Spranq eco sans4" style:font-size-asian="11pt" style:font-style-asian="normal" style:font-weight-asian="normal" style:font-name-complex="Spranq eco sans4" style:font-size-complex="11pt" style:font-style-complex="normal" style:font-weight-complex="normal"/>
    </style:style>
    <style:style style:name="P445"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d4a0487" officeooo:paragraph-rsid="0cc51aa7" fo:background-color="transparent" style:font-name-asian="Spranq eco sans4" style:font-size-asian="11pt" style:font-style-asian="normal" style:font-weight-asian="normal" style:font-name-complex="Spranq eco sans4" style:font-size-complex="11pt"/>
    </style:style>
    <style:style style:name="P446" style:family="paragraph" style:parent-style-name="Standard">
      <style:paragraph-properties fo:text-align="justify" style:justify-single-word="false"/>
      <style:text-properties fo:font-variant="normal" fo:text-transform="none" fo:color="#0505ff" style:text-line-through-style="none" style:text-line-through-type="none" style:text-position="0% 100%" style:font-name="Spranq eco sans2" fo:font-size="10.5pt" fo:font-style="normal" style:text-underline-style="none" fo:font-weight="normal" officeooo:rsid="0d4a0487" officeooo:paragraph-rsid="0cc51aa7" fo:background-color="transparent" style:font-name-asian="Spranq eco sans4" style:font-size-asian="10.5pt" style:font-style-asian="normal" style:font-weight-asian="normal" style:font-name-complex="Spranq eco sans4" style:font-size-complex="10.5pt"/>
    </style:style>
    <style:style style:name="P447" style:family="paragraph" style:parent-style-name="Standard">
      <style:paragraph-properties>
        <style:tab-stops>
          <style:tab-stop style:position="2cm" style:type="center"/>
          <style:tab-stop style:position="13.589cm" style:type="right"/>
        </style:tab-stops>
      </style:paragraph-properties>
      <style:text-properties officeooo:paragraph-rsid="0c69ec60"/>
    </style:style>
    <style:style style:name="P448" style:family="paragraph" style:parent-style-name="Standard">
      <style:text-properties officeooo:paragraph-rsid="0cdd1587"/>
    </style:style>
    <style:style style:name="P449" style:family="paragraph" style:parent-style-name="Standard">
      <style:text-properties officeooo:paragraph-rsid="0c69ec60"/>
    </style:style>
    <style:style style:name="P450" style:family="paragraph" style:parent-style-name="Standard">
      <style:text-properties officeooo:paragraph-rsid="01fe7b95"/>
    </style:style>
    <style:style style:name="P451" style:family="paragraph" style:parent-style-name="Standard">
      <style:text-properties officeooo:paragraph-rsid="034f3067"/>
    </style:style>
    <style:style style:name="P452" style:family="paragraph" style:parent-style-name="Standard">
      <style:paragraph-properties fo:text-align="start" style:justify-single-word="false"/>
      <style:text-properties officeooo:paragraph-rsid="035f28ba"/>
    </style:style>
    <style:style style:name="P453" style:family="paragraph" style:parent-style-name="Standard">
      <style:text-properties officeooo:paragraph-rsid="0eb0ea5a"/>
    </style:style>
    <style:style style:name="P454" style:family="paragraph" style:parent-style-name="Standard" style:master-page-name="">
      <style:paragraph-properties style:page-number="auto"/>
      <style:text-properties style:use-window-font-color="true" style:font-name="Arial1" fo:font-size="11pt" officeooo:paragraph-rsid="0c624859" fo:background-color="transparent" style:font-size-asian="11pt" style:font-size-complex="11pt"/>
    </style:style>
    <style:style style:name="P455" style:family="paragraph" style:parent-style-name="Footer">
      <style:paragraph-properties fo:text-align="end" style:justify-single-word="false"/>
      <style:text-properties officeooo:paragraph-rsid="0083445c"/>
    </style:style>
    <style:style style:name="P456" style:family="paragraph" style:parent-style-name="Footer">
      <style:text-properties style:use-window-font-color="true" style:font-name="Arial1" fo:font-size="11pt" style:font-size-asian="11pt" style:font-size-complex="11pt"/>
    </style:style>
    <style:style style:name="P457" style:family="paragraph" style:parent-style-name="Footer">
      <style:paragraph-properties>
        <style:tab-stops>
          <style:tab-stop style:position="7.805cm" style:type="center"/>
        </style:tab-stops>
      </style:paragraph-properties>
      <style:text-properties style:use-window-font-color="true" style:font-name="Arial1" fo:font-size="11pt" style:font-size-asian="11pt" style:font-size-complex="11pt"/>
    </style:style>
    <style:style style:name="P458" style:family="paragraph" style:parent-style-name="Footer">
      <style:paragraph-properties>
        <style:tab-stops>
          <style:tab-stop style:position="7.805cm" style:type="center"/>
        </style:tab-stops>
      </style:paragraph-properties>
      <style:text-properties style:use-window-font-color="true" style:font-name="Arial1" fo:font-size="11pt" officeooo:paragraph-rsid="06bd9bfb" style:font-size-asian="11pt" style:font-size-complex="11pt"/>
    </style:style>
    <style:style style:name="P459" style:family="paragraph" style:parent-style-name="Footer">
      <style:paragraph-properties>
        <style:tab-stops>
          <style:tab-stop style:position="7.805cm" style:type="center"/>
        </style:tab-stops>
      </style:paragraph-properties>
      <style:text-properties style:use-window-font-color="true" style:font-name="Arial1" fo:font-size="11pt" fo:background-color="#00ffff" style:font-size-asian="11pt" style:font-size-complex="11pt"/>
    </style:style>
    <style:style style:name="P460" style:family="paragraph" style:parent-style-name="Footer">
      <style:paragraph-properties>
        <style:tab-stops>
          <style:tab-stop style:position="7.805cm" style:type="center"/>
        </style:tab-stops>
      </style:paragraph-properties>
      <style:text-properties style:use-window-font-color="true" style:font-name="Arial1" fo:font-size="11pt" fo:font-weight="bold" style:font-size-asian="11pt" style:font-weight-asian="bold" style:font-size-complex="11pt"/>
    </style:style>
    <style:style style:name="P461" style:family="paragraph" style:parent-style-name="Normal">
      <style:paragraph-properties fo:text-align="justify" style:justify-single-word="false"/>
      <style:text-properties style:use-window-font-color="true" style:font-name="Spranq eco sans2" fo:font-size="10.5pt" fo:font-weight="bold" style:font-size-asian="10.5pt" style:font-weight-asian="bold" style:font-size-complex="10.5pt" style:font-weight-complex="bold"/>
    </style:style>
    <style:style style:name="P462" style:family="paragraph" style:parent-style-name="Normal">
      <style:text-properties style:use-window-font-color="true" style:font-name="Arial1" fo:font-size="11pt" style:font-size-asian="11pt" style:font-size-complex="11pt"/>
    </style:style>
    <style:style style:name="P463" style:family="paragraph" style:parent-style-name="Normal">
      <style:paragraph-properties fo:text-align="justify" style:justify-single-word="false"/>
      <style:text-properties style:use-window-font-color="true" style:font-name="Arial1" fo:font-size="11pt" style:font-size-asian="11pt" style:font-size-complex="11pt"/>
    </style:style>
    <style:style style:name="P464" style:family="paragraph" style:parent-style-name="Normal">
      <style:paragraph-properties fo:text-align="justify" style:justify-single-word="false"/>
      <style:text-properties style:use-window-font-color="true" style:font-name="Arial1" fo:font-size="11pt" officeooo:paragraph-rsid="0c5a0ffe" style:font-size-asian="11pt" style:font-size-complex="11pt"/>
    </style:style>
    <style:style style:name="P465" style:family="paragraph" style:parent-style-name="Normal">
      <style:paragraph-properties fo:text-align="justify" style:justify-single-word="false"/>
      <style:text-properties style:use-window-font-color="true" style:font-name="Arial1" fo:font-size="11pt" officeooo:paragraph-rsid="0ca9ecd3" style:font-size-asian="11pt" style:font-size-complex="11pt"/>
    </style:style>
    <style:style style:name="P466" style:family="paragraph" style:parent-style-name="Normal">
      <style:paragraph-properties fo:text-align="justify" style:justify-single-word="false"/>
      <style:text-properties style:use-window-font-color="true" style:font-name="Arial1" fo:font-size="11pt" officeooo:paragraph-rsid="0c624859" style:font-size-asian="11pt" style:font-size-complex="11pt"/>
    </style:style>
    <style:style style:name="P467" style:family="paragraph" style:parent-style-name="Normal">
      <style:paragraph-properties fo:text-align="justify" style:justify-single-word="false"/>
      <style:text-properties style:use-window-font-color="true" style:font-name="Arial1" fo:font-size="11pt" officeooo:paragraph-rsid="0c681532" style:font-size-asian="11pt" style:font-size-complex="11pt"/>
    </style:style>
    <style:style style:name="P468" style:family="paragraph" style:parent-style-name="Normal">
      <style:paragraph-properties fo:text-align="justify" style:justify-single-word="false"/>
      <style:text-properties style:use-window-font-color="true" style:font-name="Arial1" fo:font-size="11pt" officeooo:paragraph-rsid="06bcf20d" style:font-size-asian="11pt" style:font-size-complex="11pt"/>
    </style:style>
    <style:style style:name="P469" style:family="paragraph" style:parent-style-name="Normal">
      <style:paragraph-properties fo:text-align="justify" style:justify-single-word="false"/>
      <style:text-properties style:use-window-font-color="true" style:font-name="Arial1" fo:font-size="11pt" officeooo:paragraph-rsid="00b06b2b" style:font-size-asian="11pt" style:font-size-complex="11pt"/>
    </style:style>
    <style:style style:name="P470" style:family="paragraph" style:parent-style-name="Normal">
      <style:paragraph-properties fo:text-align="justify" style:justify-single-word="false"/>
      <style:text-properties style:use-window-font-color="true" style:font-name="Arial1" fo:font-size="11pt" officeooo:paragraph-rsid="06bd9bfb" style:font-size-asian="11pt" style:font-size-complex="11pt"/>
    </style:style>
    <style:style style:name="P471" style:family="paragraph" style:parent-style-name="Normal">
      <style:paragraph-properties fo:text-align="justify" style:justify-single-word="false"/>
      <style:text-properties style:use-window-font-color="true" style:font-name="Arial1" fo:font-size="11pt" officeooo:paragraph-rsid="096b1bd1" style:font-size-asian="11pt" style:font-size-complex="11pt"/>
    </style:style>
    <style:style style:name="P472" style:family="paragraph" style:parent-style-name="Normal">
      <style:paragraph-properties fo:text-align="justify" style:justify-single-word="false"/>
      <style:text-properties style:use-window-font-color="true" style:font-name="Arial1" fo:font-size="11pt" officeooo:paragraph-rsid="0c6d159f" style:font-size-asian="11pt" style:font-size-complex="11pt"/>
    </style:style>
    <style:style style:name="P473" style:family="paragraph" style:parent-style-name="Normal">
      <style:paragraph-properties fo:text-align="justify" style:justify-single-word="false"/>
      <style:text-properties style:use-window-font-color="true" style:font-name="Arial1" fo:font-size="11pt" officeooo:paragraph-rsid="0bd2d96e" style:font-size-asian="11pt" style:font-size-complex="11pt"/>
    </style:style>
    <style:style style:name="P474" style:family="paragraph" style:parent-style-name="Normal">
      <style:paragraph-properties fo:text-align="justify" style:justify-single-word="false"/>
      <style:text-properties style:use-window-font-color="true" style:font-name="Arial1" fo:font-size="11pt" officeooo:paragraph-rsid="01fe7b95" style:font-size-asian="11pt" style:font-size-complex="11pt"/>
    </style:style>
    <style:style style:name="P475" style:family="paragraph" style:parent-style-name="Normal">
      <style:paragraph-properties fo:text-align="justify" style:justify-single-word="false"/>
      <style:text-properties style:use-window-font-color="true" style:font-name="Arial1" fo:font-size="11pt" officeooo:paragraph-rsid="090035d8" style:font-size-asian="11pt" style:font-size-complex="11pt"/>
    </style:style>
    <style:style style:name="P476" style:family="paragraph" style:parent-style-name="Normal">
      <style:paragraph-properties fo:text-align="justify" style:justify-single-word="false"/>
      <style:text-properties style:use-window-font-color="true" style:font-name="Arial1" fo:font-size="11pt" officeooo:paragraph-rsid="0bd72756" style:font-size-asian="11pt" style:font-size-complex="11pt"/>
    </style:style>
    <style:style style:name="P477" style:family="paragraph" style:parent-style-name="Normal">
      <style:paragraph-properties fo:text-align="justify" style:justify-single-word="false"/>
      <style:text-properties style:use-window-font-color="true" style:font-name="Arial1" fo:font-size="11pt" officeooo:paragraph-rsid="0685f128" style:font-size-asian="11pt" style:font-size-complex="11pt"/>
    </style:style>
    <style:style style:name="P478" style:family="paragraph" style:parent-style-name="Normal">
      <style:paragraph-properties fo:text-align="justify" style:justify-single-word="false"/>
      <style:text-properties style:use-window-font-color="true" style:font-name="Arial1" fo:font-size="11pt" officeooo:paragraph-rsid="03508f04" style:font-size-asian="11pt" style:font-size-complex="11pt"/>
    </style:style>
    <style:style style:name="P479" style:family="paragraph" style:parent-style-name="Normal">
      <style:paragraph-properties fo:text-align="justify" style:justify-single-word="false"/>
      <style:text-properties style:use-window-font-color="true" style:font-name="Arial1" fo:font-size="11pt" officeooo:paragraph-rsid="0c79b831" style:font-size-asian="11pt" style:font-size-complex="11pt"/>
    </style:style>
    <style:style style:name="P480" style:family="paragraph" style:parent-style-name="Normal">
      <style:paragraph-properties fo:text-align="justify" style:justify-single-word="false"/>
      <style:text-properties style:use-window-font-color="true" style:font-name="Arial1" fo:font-size="11pt" officeooo:paragraph-rsid="0362140f" style:font-size-asian="11pt" style:font-size-complex="11pt"/>
    </style:style>
    <style:style style:name="P481" style:family="paragraph" style:parent-style-name="Normal">
      <style:paragraph-properties fo:text-align="justify" style:justify-single-word="false"/>
      <style:text-properties style:use-window-font-color="true" style:font-name="Arial1" fo:font-size="11pt" officeooo:paragraph-rsid="069376b1" style:font-size-asian="11pt" style:font-size-complex="11pt"/>
    </style:style>
    <style:style style:name="P482" style:family="paragraph" style:parent-style-name="Normal">
      <style:paragraph-properties fo:text-align="justify" style:justify-single-word="false"/>
      <style:text-properties style:use-window-font-color="true" style:font-name="Arial1" fo:font-size="11pt" officeooo:paragraph-rsid="0bd96892" style:font-size-asian="11pt" style:font-size-complex="11pt"/>
    </style:style>
    <style:style style:name="P483" style:family="paragraph" style:parent-style-name="Normal">
      <style:paragraph-properties fo:text-align="justify" style:justify-single-word="false"/>
      <style:text-properties style:use-window-font-color="true" style:font-name="Arial1" fo:font-size="11pt" officeooo:paragraph-rsid="0bd994cb" style:font-size-asian="11pt" style:font-size-complex="11pt"/>
    </style:style>
    <style:style style:name="P484" style:family="paragraph" style:parent-style-name="Normal">
      <style:paragraph-properties fo:text-align="justify" style:justify-single-word="false"/>
      <style:text-properties style:use-window-font-color="true" style:font-name="Arial1" fo:font-size="11pt" officeooo:paragraph-rsid="0b12e5bb" style:font-size-asian="11pt" style:font-size-complex="11pt"/>
    </style:style>
    <style:style style:name="P485" style:family="paragraph" style:parent-style-name="Normal">
      <style:paragraph-properties fo:text-align="justify" style:justify-single-word="false"/>
      <style:text-properties style:use-window-font-color="true" style:font-name="Arial1" fo:font-size="11pt" officeooo:paragraph-rsid="0ce0a501" style:font-size-asian="11pt" style:font-size-complex="11pt"/>
    </style:style>
    <style:style style:name="P486" style:family="paragraph" style:parent-style-name="Normal">
      <style:paragraph-properties fo:text-align="justify" style:justify-single-word="false"/>
      <style:text-properties style:use-window-font-color="true" style:font-name="Arial1" fo:font-size="11pt" officeooo:paragraph-rsid="0ce7222e" style:font-size-asian="11pt" style:font-size-complex="11pt"/>
    </style:style>
    <style:style style:name="P487" style:family="paragraph" style:parent-style-name="Normal">
      <style:paragraph-properties fo:text-align="center" style:justify-single-word="false"/>
      <style:text-properties style:use-window-font-color="true" style:font-name="Arial1" fo:font-size="11pt" officeooo:paragraph-rsid="0c6fa916" style:font-size-asian="11pt" style:font-size-complex="11pt"/>
    </style:style>
    <style:style style:name="P488" style:family="paragraph" style:parent-style-name="Normal">
      <style:paragraph-properties fo:text-align="justify" style:justify-single-word="false"/>
      <style:text-properties style:use-window-font-color="true" style:font-name="Arial1" fo:font-size="11pt" style:font-size-asian="11pt" style:font-name-complex="Arial1" style:font-size-complex="11pt"/>
    </style:style>
    <style:style style:name="P489" style:family="paragraph" style:parent-style-name="Normal">
      <style:paragraph-properties fo:text-align="justify" style:justify-single-word="false"/>
      <style:text-properties style:use-window-font-color="true" style:font-name="Arial1" fo:font-size="11pt" officeooo:rsid="047a3a8e" officeooo:paragraph-rsid="03df96e1" style:font-size-asian="11pt" style:font-name-complex="Spranq eco sans6" style:font-size-complex="11pt"/>
    </style:style>
    <style:style style:name="P490" style:family="paragraph" style:parent-style-name="Normal">
      <style:paragraph-properties fo:text-align="justify" style:justify-single-word="false"/>
      <style:text-properties style:use-window-font-color="true" style:font-name="Arial1" fo:font-size="11pt" officeooo:rsid="004479d9" officeooo:paragraph-rsid="003225ef" style:font-size-asian="11pt" style:font-name-complex="Spranq eco sans6" style:font-size-complex="11pt"/>
    </style:style>
    <style:style style:name="P491" style:family="paragraph" style:parent-style-name="Normal">
      <style:paragraph-properties fo:text-align="justify" style:justify-single-word="false"/>
      <style:text-properties style:use-window-font-color="true" style:font-name="Arial1" fo:font-size="11pt" officeooo:rsid="02f0ef5f" officeooo:paragraph-rsid="0c6d159f" style:font-size-asian="11pt" style:font-name-complex="Spranq eco sans6" style:font-size-complex="11pt"/>
    </style:style>
    <style:style style:name="P492" style:family="paragraph" style:parent-style-name="Normal">
      <style:paragraph-properties fo:text-align="justify" style:justify-single-word="false"/>
      <style:text-properties style:use-window-font-color="true" style:font-name="Arial1" fo:font-size="11pt" fo:font-weight="bold" style:font-size-asian="11pt" style:font-weight-asian="bold" style:font-size-complex="11pt" style:font-weight-complex="bold"/>
    </style:style>
    <style:style style:name="P493" style:family="paragraph" style:parent-style-name="Normal">
      <style:paragraph-properties fo:text-align="justify" style:justify-single-word="false"/>
      <style:text-properties style:use-window-font-color="true" style:font-name="Arial1" fo:font-size="11pt" fo:font-weight="bold" officeooo:paragraph-rsid="00a1a292" style:font-size-asian="11pt" style:font-weight-asian="bold" style:font-size-complex="11pt" style:font-weight-complex="bold"/>
    </style:style>
    <style:style style:name="P494" style:family="paragraph" style:parent-style-name="Normal">
      <style:paragraph-properties fo:text-align="center" style:justify-single-word="false"/>
      <style:text-properties style:use-window-font-color="true" style:font-name="Arial1" fo:font-size="11pt" fo:font-weight="bold" style:font-size-asian="11pt" style:font-weight-asian="bold" style:font-size-complex="11pt" style:font-weight-complex="bold"/>
    </style:style>
    <style:style style:name="P495" style:family="paragraph" style:parent-style-name="Normal">
      <style:paragraph-properties fo:text-align="center" style:justify-single-word="false"/>
      <style:text-properties style:use-window-font-color="true" style:font-name="Arial1" fo:font-size="11pt" fo:font-weight="bold" officeooo:paragraph-rsid="0c67706f" style:font-size-asian="11pt" style:font-weight-asian="bold" style:font-size-complex="11pt" style:font-weight-complex="bold"/>
    </style:style>
    <style:style style:name="P496" style:family="paragraph" style:parent-style-name="Normal">
      <style:paragraph-properties fo:text-align="center" style:justify-single-word="false"/>
      <style:text-properties style:use-window-font-color="true" style:font-name="Arial1" fo:font-size="11pt" fo:font-weight="bold" officeooo:paragraph-rsid="0c7378d6" style:font-size-asian="11pt" style:font-weight-asian="bold" style:font-size-complex="11pt" style:font-weight-complex="bold"/>
    </style:style>
    <style:style style:name="P497" style:family="paragraph" style:parent-style-name="Normal">
      <style:paragraph-properties fo:text-align="justify" style:justify-single-word="false"/>
      <style:text-properties style:use-window-font-color="true" style:font-name="Arial1" fo:font-size="11pt" fo:font-weight="bold" officeooo:rsid="031190cf" officeooo:paragraph-rsid="0c624859" style:font-size-asian="11pt" style:font-weight-asian="bold" style:font-size-complex="11pt" style:font-weight-complex="bold"/>
    </style:style>
    <style:style style:name="P498" style:family="paragraph" style:parent-style-name="Normal">
      <style:paragraph-properties fo:text-align="justify" style:justify-single-word="false"/>
      <style:text-properties style:use-window-font-color="true" style:font-name="Arial1" fo:font-size="11pt" fo:language="pt" fo:country="BR" officeooo:paragraph-rsid="02dad6db" style:font-size-asian="11pt" style:font-size-complex="11pt"/>
    </style:style>
    <style:style style:name="P499" style:family="paragraph" style:parent-style-name="Normal">
      <style:paragraph-properties fo:text-align="justify" style:justify-single-word="false"/>
      <style:text-properties style:use-window-font-color="true" style:font-name="Arial1" fo:font-size="11pt" fo:language="pt" fo:country="BR" fo:font-style="normal" style:text-underline-style="none" fo:font-weight="normal" officeooo:rsid="002b9b35" officeooo:paragraph-rsid="0c6383fb"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500" style:family="paragraph" style:parent-style-name="Normal">
      <style:paragraph-properties fo:text-align="justify" style:justify-single-word="false"/>
      <style:text-properties style:use-window-font-color="true" style:font-name="Arial1" fo:font-size="11pt" fo:language="pt" fo:country="BR" fo:font-style="normal" style:text-underline-style="none" fo:font-weight="normal" officeooo:rsid="002b9b35" officeooo:paragraph-rsid="0c624859"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501" style:family="paragraph" style:parent-style-name="Normal">
      <style:paragraph-properties fo:text-align="justify" style:justify-single-word="false"/>
      <style:text-properties style:use-window-font-color="true" style:font-name="Arial1" fo:font-size="11pt" fo:language="pt" fo:country="BR" fo:font-style="normal" fo:font-weight="normal" officeooo:paragraph-rsid="0c6c726b"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style>
    <style:style style:name="P502" style:family="paragraph" style:parent-style-name="Normal">
      <style:paragraph-properties fo:text-align="justify" style:justify-single-word="false"/>
      <style:text-properties style:use-window-font-color="true" style:font-name="Arial1" fo:font-size="11pt" fo:language="pt" fo:country="BR" fo:font-weight="normal" officeooo:paragraph-rsid="0c62485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03" style:family="paragraph" style:parent-style-name="Normal">
      <style:paragraph-properties fo:text-align="justify" style:justify-single-word="false"/>
      <style:text-properties style:use-window-font-color="true" style:font-name="Arial1" fo:font-size="11pt" fo:language="pt" fo:country="BR" fo:font-weight="normal" officeooo:rsid="033393a5" officeooo:paragraph-rsid="0bd72756"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04" style:family="paragraph" style:parent-style-name="Normal">
      <style:paragraph-properties fo:text-align="justify" style:justify-single-word="false"/>
      <style:text-properties style:use-window-font-color="true" style:font-name="Arial1" fo:font-size="11pt" fo:language="pt" fo:country="BR" fo:font-weight="normal" officeooo:rsid="00fea413"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05" style:family="paragraph" style:parent-style-name="Normal">
      <style:paragraph-properties fo:text-align="justify" style:justify-single-word="false"/>
      <style:text-properties style:use-window-font-color="true" style:font-name="Arial1" fo:font-size="11pt" fo:background-color="transparent" style:font-size-asian="11pt" style:font-size-complex="11pt"/>
    </style:style>
    <style:style style:name="P506" style:family="paragraph" style:parent-style-name="Normal">
      <style:paragraph-properties fo:text-align="justify" style:justify-single-word="false"/>
      <style:text-properties style:use-window-font-color="true" style:font-name="Arial1" fo:font-size="11pt" officeooo:paragraph-rsid="0c5d61d7" fo:background-color="transparent" style:font-size-asian="11pt" style:font-size-complex="11pt"/>
    </style:style>
    <style:style style:name="P507" style:family="paragraph" style:parent-style-name="Normal">
      <style:paragraph-properties fo:text-align="justify" style:justify-single-word="false"/>
      <style:text-properties style:use-window-font-color="true" style:font-name="Arial1" fo:font-size="11pt" officeooo:rsid="0472b20d" officeooo:paragraph-rsid="099e176d" fo:background-color="transparent" style:font-size-asian="11pt" style:font-size-complex="11pt"/>
    </style:style>
    <style:style style:name="P508" style:family="paragraph" style:parent-style-name="Normal">
      <style:paragraph-properties fo:text-align="justify" style:justify-single-word="false"/>
      <style:text-properties style:use-window-font-color="true" style:font-name="Arial1" fo:font-size="11pt" officeooo:rsid="0472b20d" officeooo:paragraph-rsid="0362ca7e" fo:background-color="transparent" style:font-size-asian="11pt" style:font-size-complex="11pt"/>
    </style:style>
    <style:style style:name="P509" style:family="paragraph" style:parent-style-name="Normal">
      <style:paragraph-properties fo:text-align="justify" style:justify-single-word="false"/>
      <style:text-properties style:use-window-font-color="true" style:font-name="Arial1" fo:font-size="11pt" fo:font-weight="normal" style:font-size-asian="11pt" style:font-weight-asian="normal" style:font-size-complex="11pt" style:font-weight-complex="normal"/>
    </style:style>
    <style:style style:name="P510" style:family="paragraph" style:parent-style-name="Normal">
      <style:paragraph-properties fo:text-align="justify" style:justify-single-word="false"/>
      <style:text-properties style:use-window-font-color="true" style:font-name="Arial1" fo:font-size="11pt" fo:font-weight="normal" officeooo:paragraph-rsid="0c624859" style:font-size-asian="11pt" style:font-weight-asian="normal" style:font-size-complex="11pt" style:font-weight-complex="normal"/>
    </style:style>
    <style:style style:name="P511" style:family="paragraph" style:parent-style-name="Normal">
      <style:paragraph-properties fo:text-align="justify" style:justify-single-word="false"/>
      <style:text-properties style:use-window-font-color="true" style:font-name="Arial1" fo:font-size="11pt" fo:font-weight="normal" officeooo:rsid="031190cf" officeooo:paragraph-rsid="0c624859" style:font-size-asian="11pt" style:font-weight-asian="normal" style:font-size-complex="11pt" style:font-weight-complex="normal"/>
    </style:style>
    <style:style style:name="P512" style:family="paragraph" style:parent-style-name="Normal">
      <style:paragraph-properties fo:text-align="justify" style:justify-single-word="false"/>
      <style:text-properties style:use-window-font-color="true" style:font-name="Arial1" fo:font-size="11pt" fo:font-weight="normal" officeooo:rsid="02fd4d1d" officeooo:paragraph-rsid="0c6383fb" style:font-size-asian="11pt" style:font-weight-asian="normal" style:font-size-complex="11pt" style:font-weight-complex="normal"/>
    </style:style>
    <style:style style:name="P513" style:family="paragraph" style:parent-style-name="Normal">
      <style:paragraph-properties fo:text-align="justify" style:justify-single-word="false"/>
      <style:text-properties style:use-window-font-color="true" style:font-name="Arial1" fo:font-size="11pt" fo:font-weight="normal" officeooo:rsid="0302ad4f" officeooo:paragraph-rsid="0c624859" fo:background-color="transparent" style:font-size-asian="11pt" style:language-asian="pt" style:country-asian="BR" style:font-weight-asian="normal" style:font-name-complex="Arial1" style:font-size-complex="11pt" style:language-complex="pt" style:country-complex="BR" style:font-weight-complex="normal"/>
    </style:style>
    <style:style style:name="P514" style:family="paragraph" style:parent-style-name="Normal">
      <style:paragraph-properties fo:text-align="justify"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515" style:family="paragraph" style:parent-style-name="Normal">
      <style:paragraph-properties fo:text-align="justify" style:justify-single-word="false"/>
      <style:text-properties style:use-window-font-color="true" style:font-name="Arial1" fo:font-size="11pt" fo:font-weight="normal" officeooo:paragraph-rsid="0c624859" fo:background-color="transparent" style:font-size-asian="11pt" style:font-weight-asian="normal" style:font-size-complex="11pt" style:font-weight-complex="normal"/>
    </style:style>
    <style:style style:name="P516" style:family="paragraph" style:parent-style-name="Normal">
      <style:paragraph-properties fo:text-align="justify" style:justify-single-word="false"/>
      <style:text-properties style:use-window-font-color="true" style:font-name="Arial1" fo:font-size="11pt" officeooo:paragraph-rsid="0c681532" style:font-name-asian="Spranq eco sans4" style:font-size-asian="11pt" style:font-name-complex="Spranq eco sans4" style:font-size-complex="11pt"/>
    </style:style>
    <style:style style:name="P517" style:family="paragraph" style:parent-style-name="Normal">
      <style:paragraph-properties fo:text-align="justify" style:justify-single-word="false"/>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P518" style:family="paragraph" style:parent-style-name="Normal">
      <style:paragraph-properties fo:text-align="justify" style:justify-single-word="false"/>
      <style:text-properties style:use-window-font-color="true" style:font-name="Arial1" fo:font-size="11pt" fo:font-style="normal" fo:font-weight="normal" officeooo:paragraph-rsid="0c6c726b" style:font-size-asian="11pt" style:font-style-asian="normal" style:font-weight-asian="normal" style:font-size-complex="11pt" style:font-style-complex="normal" style:font-weight-complex="normal"/>
    </style:style>
    <style:style style:name="P519" style:family="paragraph" style:parent-style-name="Normal">
      <style:paragraph-properties fo:text-align="justify" style:justify-single-word="false"/>
      <style:text-properties style:use-window-font-color="true" style:font-name="Arial1" fo:font-size="11pt" fo:font-style="normal" fo:font-weight="normal" officeooo:paragraph-rsid="0129831e" style:font-size-asian="11pt" style:font-style-asian="normal" style:font-weight-asian="normal" style:font-size-complex="11pt" style:font-style-complex="normal" style:font-weight-complex="normal"/>
    </style:style>
    <style:style style:name="P520" style:family="paragraph" style:parent-style-name="Normal">
      <style:paragraph-properties fo:text-align="justify" style:justify-single-word="false"/>
      <style:text-properties style:use-window-font-color="true" style:font-name="Arial1" fo:font-size="11pt" fo:font-style="normal" fo:font-weight="normal" officeooo:paragraph-rsid="0cfde3d3" style:font-size-asian="11pt" style:font-style-asian="normal" style:font-weight-asian="normal" style:font-size-complex="11pt" style:font-style-complex="normal" style:font-weight-complex="normal"/>
    </style:style>
    <style:style style:name="P521" style:family="paragraph" style:parent-style-name="Normal">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522" style:family="paragraph" style:parent-style-name="Normal">
      <style:paragraph-properties fo:text-align="justify"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523" style:family="paragraph" style:parent-style-name="Normal">
      <style:paragraph-properties fo:text-align="justify"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62140f"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524" style:family="paragraph" style:parent-style-name="Normal">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6c726b" style:font-name-asian="Spranq eco sans4" style:font-size-asian="11pt" style:font-style-asian="normal" style:font-weight-asian="normal" style:font-name-complex="Spranq eco sans4" style:font-size-complex="11pt" style:font-style-complex="normal" style:font-weight-complex="normal"/>
    </style:style>
    <style:style style:name="P525" style:family="paragraph" style:parent-style-name="Normal">
      <style:paragraph-properties fo:text-align="justify" style:justify-single-word="false"/>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rsid="0cfde3d3" officeooo:paragraph-rsid="0cfde3d3" style:text-blinking="false" fo:background-color="transparent" style:font-name-asian="Spranq eco sans4" style:font-size-asian="11pt" style:font-style-asian="normal" style:font-weight-asian="normal" style:font-name-complex="Spranq eco sans4" style:font-size-complex="11pt" style:language-complex="pt" style:country-complex="BR" style:font-style-complex="normal" style:font-weight-complex="normal" loext:padding="0cm" loext:border="none"/>
    </style:style>
    <style:style style:name="P526" style:family="paragraph" style:parent-style-name="Normal">
      <style:paragraph-properties fo:text-align="justify" style:justify-single-word="false"/>
      <style:text-properties officeooo:paragraph-rsid="0cc9721f"/>
    </style:style>
    <style:style style:name="P527" style:family="paragraph" style:parent-style-name="Normal">
      <style:paragraph-properties fo:text-align="justify" style:justify-single-word="false"/>
      <style:text-properties officeooo:paragraph-rsid="0685eeb1"/>
    </style:style>
    <style:style style:name="P528" style:family="paragraph" style:parent-style-name="Normal">
      <style:paragraph-properties fo:text-align="justify" style:justify-single-word="false"/>
      <style:text-properties officeooo:paragraph-rsid="01fe7b95"/>
    </style:style>
    <style:style style:name="P52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6.001cm"/>
        </style:tab-stops>
      </style:paragraph-properties>
      <style:text-properties style:font-name="Spranq eco sans2" fo:font-size="10.5pt" fo:font-style="normal" fo:font-weight="bold" officeooo:rsid="0120307d" officeooo:paragraph-rsid="0b18673d" style:font-size-asian="10.5pt" style:font-style-asian="normal" style:font-weight-asian="bold" style:font-size-complex="10.5pt" style:font-style-complex="normal" style:font-weight-complex="bold" fo:hyphenate="false" fo:hyphenation-remain-char-count="2" fo:hyphenation-push-char-count="2"/>
    </style:style>
    <style:style style:name="P5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officeooo:paragraph-rsid="0c021538" style:font-size-asian="11pt" style:font-size-complex="11pt" fo:hyphenate="false" fo:hyphenation-remain-char-count="2" fo:hyphenation-push-char-count="2"/>
    </style:style>
    <style:style style:name="P5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0.794cm"/>
        </style:tab-stops>
      </style:paragraph-properties>
      <style:text-properties style:use-window-font-color="true" style:font-name="Arial1" fo:font-size="11pt" officeooo:paragraph-rsid="035f28ba" style:font-size-asian="11pt" style:font-size-complex="11pt" fo:hyphenate="false" fo:hyphenation-remain-char-count="2" fo:hyphenation-push-char-count="2"/>
    </style:style>
    <style:style style:name="P53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paragraph-properties>
      <style:text-properties style:use-window-font-color="true" style:font-name="Arial1" fo:font-size="11pt" style:font-size-asian="11pt" style:font-size-complex="11pt" fo:hyphenate="false" fo:hyphenation-remain-char-count="2" fo:hyphenation-push-char-count="2"/>
    </style:style>
    <style:style style:name="P533"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text:number-lines="false" text:line-number="0"/>
      <style:text-properties style:use-window-font-color="true" style:font-name="Arial1" fo:font-size="11pt" style:font-size-asian="11pt" style:font-size-complex="11pt" fo:hyphenate="false" fo:hyphenation-remain-char-count="2" fo:hyphenation-push-char-count="2"/>
    </style:style>
    <style:style style:name="P5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90c9c95" officeooo:paragraph-rsid="0c021538" style:font-size-asian="11pt" style:font-weight-asian="bold" style:font-size-complex="11pt" style:font-weight-complex="bold" fo:hyphenate="false" fo:hyphenation-remain-char-count="2" fo:hyphenation-push-char-count="2"/>
    </style:style>
    <style:style style:name="P53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2a6b343" style:font-size-asian="11pt" style:font-weight-asian="bold" style:font-size-complex="11pt" style:font-weight-complex="bold" fo:hyphenate="false" fo:hyphenation-remain-char-count="2" fo:hyphenation-push-char-count="2"/>
    </style:style>
    <style:style style:name="P5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88a423" officeooo:paragraph-rsid="0c021538" fo:background-color="#ffff00" style:font-size-asian="11pt" style:font-weight-asian="bold" style:font-size-complex="11pt" style:font-weight-complex="bold" fo:hyphenate="false" fo:hyphenation-remain-char-count="2" fo:hyphenation-push-char-count="2"/>
    </style:style>
    <style:style style:name="P5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normal" officeooo:rsid="0a84ef91" officeooo:paragraph-rsid="0c021538" fo:background-color="transparent" style:font-size-asian="11pt" style:font-weight-asian="normal" style:font-size-complex="11pt" style:font-weight-complex="normal" fo:hyphenate="false" fo:hyphenation-remain-char-count="2" fo:hyphenation-push-char-count="2"/>
    </style:style>
    <style:style style:name="P538"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fo:color="#000000" style:text-line-through-style="none" style:text-line-through-type="none" style:font-name="Spranq eco sans2" fo:font-size="12pt" style:text-underline-style="none" officeooo:paragraph-rsid="0bffec34" style:text-blinking="false" style:font-size-asian="12pt" style:font-size-complex="12pt"/>
    </style:style>
    <style:style style:name="P53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ca9ecd3"/>
    </style:style>
    <style:style style:name="P54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c79238" style:font-name-asian="Spranq eco sans4" style:font-size-asian="11pt" style:font-style-asian="normal" style:font-weight-asian="normal" style:font-name-complex="Spranq eco sans4" style:font-size-complex="11pt"/>
    </style:style>
    <style:style style:name="P54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69ec60" style:font-name-asian="Spranq eco sans4" style:font-size-asian="11pt" style:font-style-asian="normal" style:font-weight-asian="normal" style:font-name-complex="Spranq eco sans4" style:font-size-complex="11pt"/>
    </style:style>
    <style:style style:name="P54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756efa" style:font-name-asian="Spranq eco sans4" style:font-size-asian="11pt" style:font-style-asian="normal" style:font-weight-asian="normal" style:font-name-complex="Spranq eco sans4" style:font-size-complex="11pt"/>
    </style:style>
    <style:style style:name="P54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7378d6" style:font-name-asian="Spranq eco sans4" style:font-size-asian="11pt" style:font-style-asian="normal" style:font-weight-asian="normal" style:font-name-complex="Spranq eco sans4" style:font-size-complex="11pt"/>
    </style:style>
    <style:style style:name="P54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52df87" style:font-name-asian="Spranq eco sans4" style:font-size-asian="11pt" style:font-style-asian="normal" style:font-weight-asian="normal" style:font-name-complex="Spranq eco sans4" style:font-size-complex="11pt"/>
    </style:style>
    <style:style style:name="P54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1028dc9" officeooo:paragraph-rsid="0cd496ec"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54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outline="false" style:text-line-through-style="none" style:text-line-through-type="none" style:text-position="0% 100%" style:font-name="Arial1" fo:font-size="11pt" fo:language="pt" fo:country="BR" fo:font-style="normal" fo:text-shadow="none" style:text-underline-style="none" fo:font-weight="normal" officeooo:rsid="00fea413" officeooo:paragraph-rsid="0c79b831"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font-weight-complex="normal" style:text-emphasize="none"/>
    </style:style>
    <style:style style:name="P54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5a0ffe" style:font-name-asian="Spranq eco sans4" style:font-size-asian="11pt" style:font-name-complex="Spranq eco sans4" style:font-size-complex="11pt"/>
    </style:style>
    <style:style style:name="P54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use-window-font-color="true" style:font-name="Arial1" fo:font-size="11pt" officeooo:paragraph-rsid="0c52df87" style:font-name-asian="Spranq eco sans4" style:font-size-asian="11pt" style:font-name-complex="Spranq eco sans4" style:font-size-complex="11pt"/>
    </style:style>
    <style:style style:name="P54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ype="center"/>
          <style:tab-stop style:position="13.589cm" style:type="right"/>
        </style:tab-stops>
      </style:paragraph-properties>
      <style:text-properties style:use-window-font-color="true" style:font-name="Arial1" fo:font-size="11pt" officeooo:paragraph-rsid="0c681532" style:font-size-asian="11pt" style:font-size-complex="11pt"/>
    </style:style>
    <style:style style:name="P55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756efa" style:font-size-asian="11pt" style:font-size-complex="11pt"/>
    </style:style>
    <style:style style:name="P55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77e4db" style:font-size-asian="11pt" style:font-size-complex="11pt"/>
    </style:style>
    <style:style style:name="P55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ca0725" style:font-size-asian="11pt" style:font-size-complex="11pt"/>
    </style:style>
    <style:style style:name="P55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6d159f" fo:background-color="transparent" style:font-name-asian="Spranq eco sans4" style:font-size-asian="11pt" style:font-name-complex="Spranq eco sans4" style:font-size-complex="11pt"/>
    </style:style>
    <style:style style:name="P55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c77e4db" style:font-name-asian="Arial3" style:font-size-asian="11pt" style:font-name-complex="Arial3" style:font-size-complex="11pt"/>
    </style:style>
    <style:style style:name="P5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33393a5" officeooo:paragraph-rsid="0cc51aa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556"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c847b2" officeooo:paragraph-rsid="0ca38769"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P5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79b831" style:font-name-asian="Spranq eco sans4" style:font-size-asian="11pt" style:font-style-asian="normal" style:font-weight-asian="normal" style:font-name-complex="Spranq eco sans4" style:font-size-complex="11pt" style:font-weight-complex="normal"/>
    </style:style>
    <style:style style:name="P5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7378d6" style:font-name-asian="Spranq eco sans4" style:font-size-asian="11pt" style:font-style-asian="normal" style:font-weight-asian="normal" style:font-name-complex="Spranq eco sans4" style:font-size-complex="11pt"/>
    </style:style>
    <style:style style:name="P5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f856a5" style:font-name-asian="Spranq eco sans4" style:font-size-asian="11pt" style:font-style-asian="normal" style:font-weight-asian="normal" style:font-name-complex="Spranq eco sans4" style:font-size-complex="11pt"/>
    </style:style>
    <style:style style:name="P5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c77e4db" style:font-name-asian="Spranq eco sans4" style:font-size-asian="11pt" style:font-name-complex="Spranq eco sans4" style:font-size-complex="11pt"/>
    </style:style>
    <style:style style:name="P5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c77e4db" style:font-name-asian="Arial3" style:font-size-asian="11pt" style:font-name-complex="Arial3" style:font-size-complex="11pt"/>
    </style:style>
    <style:style style:name="P5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ccd353b" style:font-name-asian="Arial3" style:font-size-asian="11pt" style:font-name-complex="Arial3" style:font-size-complex="11pt"/>
    </style:style>
    <style:style style:name="P56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use-window-font-color="true" style:font-name="Arial1" fo:font-size="11pt" fo:language="pt" fo:country="BR" fo:font-weight="bold" officeooo:paragraph-rsid="0ccbd234" style:font-name-asian="Spranq eco sans4" style:font-size-asian="11pt" style:language-asian="zxx" style:country-asian="none" style:font-weight-asian="bold" style:font-name-complex="Spranq eco sans4" style:font-size-complex="11pt" style:language-complex="ar" style:country-complex="SA"/>
    </style:style>
    <style:style style:name="P56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paragraph-rsid="0cfeae36" fo:background-color="#04f7ff" loext:padding="0cm" loext:border="none"/>
    </style:style>
    <style:style style:name="P56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rsid="10999b74" officeooo:paragraph-rsid="0cfeae36" fo:background-color="#04f7ff" loext:padding="0cm" loext:border="none"/>
    </style:style>
    <style:style style:name="P56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officeooo:paragraph-rsid="0cfeae36"/>
    </style:style>
    <style:style style:name="P567"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keep-with-next="auto">
        <style:tab-stops/>
      </style:paragraph-properties>
      <style:text-properties officeooo:paragraph-rsid="0c842019"/>
    </style:style>
    <style:style style:name="P56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Arial1" fo:font-size="11pt" officeooo:paragraph-rsid="0c69ec60" fo:background-color="#07fcff" style:font-name-asian="Spranq eco sans4" style:font-size-asian="11pt" style:font-name-complex="Spranq eco sans4" style:font-size-complex="11pt"/>
    </style:style>
    <style:style style:name="P56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Arial1" fo:font-size="11pt" officeooo:paragraph-rsid="0c69ec60" fo:background-color="#07fcff" style:font-size-asian="11pt" style:font-size-complex="11pt"/>
    </style:style>
    <style:style style:name="P57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style:font-name="Arial1" fo:font-size="11pt" fo:font-weight="bold" officeooo:paragraph-rsid="0c842019" style:font-name-asian="Spranq eco sans4" style:font-size-asian="11pt" style:font-weight-asian="bold" style:font-name-complex="Spranq eco sans4" style:font-size-complex="11pt" style:font-weight-complex="bold"/>
    </style:style>
    <style:style style:name="P5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c847b2" officeooo:paragraph-rsid="0ca38769" style:font-name-asian="Spranq eco sans4" style:font-size-asian="11pt" style:language-asian="zxx" style:country-asian="none" style:font-style-asian="normal" style:font-weight-asian="normal" style:font-name-complex="Spranq eco sans4" style:font-size-complex="11pt" style:language-complex="ar" style:country-complex="SA" style:font-weight-complex="bold"/>
    </style:style>
    <style:style style:name="P572"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writing-mode="lr-tb"/>
      <style:text-properties style:use-window-font-color="true" style:font-name="Arial1" fo:font-size="11pt" fo:language="pt" fo:country="BR" fo:font-weight="normal" officeooo:rsid="00fea413" officeooo:paragraph-rsid="035f28b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1" fo:font-size="11pt" officeooo:paragraph-rsid="0ca38769" style:font-size-asian="11pt" style:font-size-complex="11pt"/>
    </style:style>
    <style:style style:name="P5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bold" officeooo:paragraph-rsid="0cce51a9" style:font-size-asian="11pt" style:font-weight-asian="bold" style:font-size-complex="11pt" style:font-weight-complex="bold"/>
    </style:style>
    <style:style style:name="P5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1" fo:font-size="11pt" fo:language="pt" fo:country="BR" officeooo:paragraph-rsid="0cce51a9" style:letter-kerning="false" fo:background-color="transparent" style:font-name-asian="Spranq eco sans4" style:font-size-asian="11pt" style:language-asian="zxx" style:country-asian="none" style:font-name-complex="Spranq eco sans4" style:font-size-complex="11pt" style:language-complex="ar" style:country-complex="SA"/>
    </style:style>
    <style:style style:name="P5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rsid="0cc847b2" officeooo:paragraph-rsid="0ca38769" style:font-name-asian="Spranq eco sans4" style:font-size-asian="11pt" style:language-asian="zxx" style:country-asian="none" style:font-style-asian="normal" style:font-weight-asian="bold" style:font-name-complex="Spranq eco sans4" style:font-size-complex="11pt" style:language-complex="ar" style:country-complex="SA"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c847b2" officeooo:paragraph-rsid="0ca38769" style:font-name-asian="Spranq eco sans4" style:font-size-asian="11pt" style:language-asian="zxx" style:country-asian="none" style:font-style-asian="normal" style:font-weight-asian="normal" style:font-name-complex="Spranq eco sans4" style:font-size-complex="11pt" style:language-complex="ar" style:country-complex="SA" style:font-weight-complex="bold"/>
    </style:style>
    <style:style style:name="P578"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officeooo:rsid="00799a16" officeooo:paragraph-rsid="0c661dd9" style:font-size-asian="11pt" style:font-name-complex="Arial1" style:font-size-complex="11pt" fo:hyphenate="false" fo:hyphenation-remain-char-count="2" fo:hyphenation-push-char-count="2"/>
    </style:style>
    <style:style style:name="P5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fo:language="pt" fo:country="BR" officeooo:rsid="0e1fd182" officeooo:paragraph-rsid="0ce0a501" fo:background-color="transparent" style:font-name-asian="Spranq eco sans4" style:font-size-asian="11pt" style:language-asian="zxx" style:country-asian="none" style:font-name-complex="Spranq eco sans4" style:font-size-complex="11pt" style:language-complex="ar" style:country-complex="SA" fo:hyphenate="false" fo:hyphenation-remain-char-count="2" fo:hyphenation-push-char-count="2"/>
    </style:style>
    <style:style style:name="P5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ce0a501" fo:hyphenate="false" fo:hyphenation-remain-char-count="2" fo:hyphenation-push-char-count="2"/>
    </style:style>
    <style:style style:name="P58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b0e5464" style:font-size-asian="10.5pt" style:font-size-complex="10.5pt" fo:hyphenate="false" fo:hyphenation-remain-char-count="2" fo:hyphenation-push-char-count="2"/>
    </style:style>
    <style:style style:name="P58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001cm"/>
        </style:tab-stops>
      </style:paragraph-properties>
      <style:text-properties style:use-window-font-color="true" style:font-name="Arial1" fo:font-size="11pt" fo:font-weight="bold" officeooo:rsid="0120307d" officeooo:paragraph-rsid="07d2aa95" style:font-size-asian="11pt" style:font-weight-asian="bold" style:font-size-complex="11pt" style:font-weight-complex="bold" fo:hyphenate="false" fo:hyphenation-remain-char-count="2" fo:hyphenation-push-char-count="2"/>
    </style:style>
    <style:style style:name="P5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use-window-font-color="true" style:font-name="Spranq eco sans2" fo:font-size="10.5pt" fo:language="pt" fo:country="BR" fo:font-weight="bold" officeooo:rsid="00758168" officeooo:paragraph-rsid="0b0e5464" style:font-name-asian="Times New Roman" style:font-size-asian="10.5pt" style:language-asian="pt" style:country-asian="BR" style:font-weight-asian="bold" style:font-name-complex="Times New Roman" style:font-size-complex="10.5pt" style:language-complex="pt" style:country-complex="BR" fo:hyphenate="false" fo:hyphenation-remain-char-count="2" fo:hyphenation-push-char-count="2"/>
    </style:style>
    <style:style style:name="P58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1pt" officeooo:paragraph-rsid="0cdf2fde" fo:background-color="transparent" style:font-size-asian="11pt" style:font-size-complex="11pt"/>
    </style:style>
    <style:style style:name="P58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1pt" officeooo:paragraph-rsid="0c624859" fo:background-color="transparent" style:font-name-asian="Times-Roman" style:font-size-asian="11pt" style:font-name-complex="Times-Roman" style:font-size-complex="11pt"/>
    </style:style>
    <style:style style:name="P586" style:family="paragraph" style:parent-style-name="Standard">
      <style:paragraph-properties fo:margin-left="0cm" fo:margin-right="0cm" fo:text-indent="0cm" style:auto-text-indent="false">
        <style:tab-stops/>
      </style:paragraph-properties>
      <style:text-properties style:use-window-font-color="true" style:font-name="Arial1" fo:font-size="11pt" officeooo:paragraph-rsid="0c624859" style:font-size-asian="11pt" style:font-size-complex="11pt"/>
    </style:style>
    <style:style style:name="P587" style:family="paragraph" style:parent-style-name="Standard">
      <style:paragraph-properties fo:margin-left="0cm" fo:margin-right="0cm" fo:text-align="justify" style:justify-single-word="false" fo:orphans="2" fo:widows="2" fo:text-indent="0cm" style:auto-text-indent="false"/>
      <style:text-properties style:use-window-font-color="true" style:font-name="Arial1" fo:font-size="11pt" officeooo:paragraph-rsid="0c69ec60" style:font-size-asian="11pt" style:font-size-complex="11pt"/>
    </style:style>
    <style:style style:name="P588"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text-properties style:use-window-font-color="true" style:font-name="Arial1" fo:font-size="11pt" officeooo:paragraph-rsid="0cadb662" style:font-size-asian="11pt" style:font-size-complex="11pt"/>
    </style:style>
    <style:style style:name="P589" style:family="paragraph" style:parent-style-name="Standard">
      <style:paragraph-properties fo:margin-left="0cm" fo:margin-right="0cm" fo:text-align="center" style:justify-single-word="false" fo:text-indent="0cm" style:auto-text-indent="false"/>
      <style:text-properties style:use-window-font-color="true" style:font-name="Arial1" fo:font-size="11pt" officeooo:paragraph-rsid="04494f32" style:font-size-asian="11pt" style:font-name-complex="Calibri" style:font-size-complex="11pt"/>
    </style:style>
    <style:style style:name="P590" style:family="paragraph" style:parent-style-name="Standard">
      <style:paragraph-properties fo:margin-left="0cm" fo:margin-right="0cm" fo:text-align="center" style:justify-single-word="false" fo:text-indent="0cm" style:auto-text-indent="false"/>
      <style:text-properties style:use-window-font-color="true" style:font-name="Arial1" fo:font-size="11pt" officeooo:paragraph-rsid="0ca38769" style:font-size-asian="11pt" style:font-name-complex="Calibri" style:font-size-complex="11pt"/>
    </style:style>
    <style:style style:name="P591" style:family="paragraph" style:parent-style-name="Standard">
      <style:paragraph-properties fo:margin-left="0cm" fo:margin-right="0cm" fo:text-indent="0cm" style:auto-text-indent="false">
        <style:tab-stops/>
      </style:paragraph-properties>
      <style:text-properties style:use-window-font-color="true" style:font-name="Arial1" fo:font-size="11pt" fo:font-weight="normal" officeooo:paragraph-rsid="0c624859" style:font-size-asian="11pt" style:font-weight-asian="normal" style:font-size-complex="11pt" style:font-weight-complex="normal"/>
    </style:style>
    <style:style style:name="P592" style:family="paragraph" style:parent-style-name="Standard">
      <style:paragraph-properties fo:margin-left="0cm" fo:margin-right="0cm" fo:text-indent="0cm" style:auto-text-indent="false">
        <style:tab-stops>
          <style:tab-stop style:position="-2cm"/>
        </style:tab-stops>
      </style:paragraph-properties>
      <style:text-properties style:use-window-font-color="true" style:font-name="Arial1" fo:font-size="11pt" fo:font-weight="normal" officeooo:paragraph-rsid="0c624859" style:font-size-asian="11pt" style:font-weight-asian="normal" style:font-size-complex="11pt" style:font-weight-complex="normal"/>
    </style:style>
    <style:style style:name="P593" style:family="paragraph" style:parent-style-name="Standard">
      <style:paragraph-properties fo:margin-left="0cm" fo:margin-right="0cm" fo:text-align="center" style:justify-single-word="false" fo:text-indent="0cm" style:auto-text-indent="false"/>
      <style:text-properties style:use-window-font-color="true" style:font-name="Arial1" fo:font-size="11pt" fo:font-weight="bold" style:font-size-asian="11pt" style:font-weight-asian="bold" style:font-size-complex="11pt" style:font-weight-complex="bold"/>
    </style:style>
    <style:style style:name="P594" style:family="paragraph" style:parent-style-name="Standard">
      <style:paragraph-properties fo:margin-left="0cm" fo:margin-right="0cm" fo:text-align="center" style:justify-single-word="false" fo:text-indent="0cm" style:auto-text-indent="false"/>
      <style:text-properties style:use-window-font-color="true" style:font-name="Arial1" fo:font-size="11pt" officeooo:rsid="0cdd444e" officeooo:paragraph-rsid="0ca38769" style:font-name-asian="Spranq eco sans4" style:font-size-asian="11pt" style:font-name-complex="Spranq eco sans4" style:font-size-complex="11pt"/>
    </style:style>
    <style:style style:name="P595"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officeooo:rsid="0cdd444e" officeooo:paragraph-rsid="0ca38769" style:font-name-asian="Spranq eco sans4" style:font-size-asian="11pt" style:font-name-complex="Spranq eco sans4" style:font-size-complex="11pt"/>
    </style:style>
    <style:style style:name="P596"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c69ec60" fo:background-color="#07fcff" style:font-name-asian="Spranq eco sans4" style:font-size-asian="11pt" style:font-style-asian="normal" style:font-weight-asian="normal" style:font-name-complex="Spranq eco sans4" style:font-size-complex="11pt"/>
    </style:style>
    <style:style style:name="P597"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paragraph-properties>
      <style:text-properties style:use-window-font-color="true" style:font-name="Arial1" fo:font-size="11pt" fo:language="pt" fo:country="BR" fo:font-style="normal" style:text-underline-style="none" fo:font-weight="normal" officeooo:rsid="01ce9bc3"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598"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officeooo:paragraph-rsid="0ca0605a" fo:background-color="transparent" style:font-size-asian="11pt" style:font-size-complex="11pt" fo:hyphenate="false" fo:hyphenation-remain-char-count="2" fo:hyphenation-push-char-count="2"/>
    </style:style>
    <style:style style:name="P599"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Arial1" fo:font-size="11pt" fo:font-weight="bold" officeooo:paragraph-rsid="00115d14" style:font-size-asian="11pt" style:font-weight-asian="bold" style:font-name-complex="Spranq eco sans2" style:font-size-complex="11pt"/>
    </style:style>
    <style:style style:name="P600"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Arial1" fo:font-size="11pt" officeooo:paragraph-rsid="00115d14" style:font-size-asian="11pt" style:font-size-complex="11pt"/>
    </style:style>
    <style:style style:name="P601"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officeooo:paragraph-rsid="0c842019" style:font-name-asian="Arial3" style:font-size-asian="11pt" style:font-style-asian="normal" style:font-name-complex="Arial3" style:font-size-complex="11pt"/>
    </style:style>
    <style:style style:name="P60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Arial1" fo:font-size="11pt" officeooo:paragraph-rsid="06509c5a" style:font-size-asian="11pt" style:font-size-complex="11pt"/>
    </style:style>
    <style:style style:name="P60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Arial1" fo:font-size="11pt" officeooo:paragraph-rsid="0c6c726b" style:font-size-asian="11pt" style:font-size-complex="11pt"/>
    </style:style>
    <style:style style:name="P604" style:family="paragraph" style:parent-style-name="Header">
      <style:paragraph-properties fo:margin-left="0cm" fo:margin-right="0cm" fo:line-height="100%" fo:text-indent="0cm" style:auto-text-indent="false">
        <style:tab-stops>
          <style:tab-stop style:position="1.499cm"/>
        </style:tab-stops>
      </style:paragraph-properties>
      <style:text-properties style:use-window-font-color="true" style:font-name="Arial1" fo:font-size="11pt" officeooo:paragraph-rsid="0c756efa" style:font-size-asian="11pt" style:font-size-complex="11pt"/>
    </style:style>
    <style:style style:name="P605"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1" fo:font-size="11pt" style:font-size-asian="11pt" style:font-size-complex="11pt"/>
    </style:style>
    <style:style style:name="P606"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1" fo:font-size="11pt" officeooo:paragraph-rsid="02b4f942" style:font-size-asian="11pt" style:font-size-complex="11pt"/>
    </style:style>
    <style:style style:name="P607"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1" fo:font-size="11pt" officeooo:paragraph-rsid="00e09b84" style:font-size-asian="11pt" style:font-size-complex="11pt"/>
    </style:style>
    <style:style style:name="P608"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1" fo:font-size="11pt" officeooo:rsid="004a25c8" officeooo:paragraph-rsid="004a25c8" style:font-size-asian="11pt" style:font-size-complex="11pt"/>
    </style:style>
    <style:style style:name="P609" style:family="paragraph" style:parent-style-name="P30">
      <style:paragraph-properties fo:margin-top="0.199cm" fo:margin-bottom="0.199cm" loext:contextual-spacing="false" style:line-height-at-least="0.176cm" fo:text-align="justify" style:justify-single-word="false"/>
      <style:text-properties officeooo:paragraph-rsid="0bffec34"/>
    </style:style>
    <style:style style:name="P61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1pt" fo:language="pt" fo:country="BR" fo:font-weight="normal" officeooo:rsid="00fea413" officeooo:paragraph-rsid="0573ce7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11"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ccbd2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612" style:family="paragraph" style:parent-style-name="Standard">
      <style:paragraph-properties fo:margin-top="0.199cm" fo:margin-bottom="0.199cm" loext:contextual-spacing="false" style:line-height-at-least="0.353cm" fo:text-align="justify" style:justify-single-word="false" fo:break-before="auto" fo:break-after="auto"/>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60ab0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613" style:family="paragraph" style:parent-style-name="Standard">
      <style:paragraph-properties fo:margin-top="0.199cm" fo:margin-bottom="0.199cm" loext:contextual-spacing="false" style:line-height-at-least="0.353cm" fo:text-align="start" style:justify-single-word="false"/>
      <style:text-properties style:use-window-font-color="true" style:font-name="Arial1" fo:font-size="11pt" fo:language="pt" fo:country="BR" fo:font-weight="bold" officeooo:rsid="00c33435" officeooo:paragraph-rsid="095e514e" fo:background-color="transparent" style:font-name-asian="Times New Roman" style:font-size-asian="11pt" style:language-asian="zxx" style:country-asian="none" style:font-weight-asian="bold" style:font-name-complex="Spranq eco sans2" style:font-size-complex="11pt" style:language-complex="zxx" style:country-complex="none" style:font-weight-complex="bold"/>
    </style:style>
    <style:style style:name="P614" style:family="paragraph" style:parent-style-name="Standard">
      <style:paragraph-properties fo:margin-top="0.199cm" fo:margin-bottom="0.199cm" loext:contextual-spacing="false" style:line-height-at-least="0.353cm" fo:text-align="center" style:justify-single-word="false"/>
      <style:text-properties style:use-window-font-color="true" style:font-name="Arial1" fo:font-size="11pt" fo:language="pt" fo:country="BR" fo:font-weight="bold" officeooo:rsid="00c33435" officeooo:paragraph-rsid="0bfbdf7d" fo:background-color="transparent" style:font-name-asian="Times New Roman" style:font-size-asian="11pt" style:language-asian="zxx" style:country-asian="none" style:font-weight-asian="bold" style:font-name-complex="Spranq eco sans2" style:font-size-complex="11pt" style:language-complex="zxx" style:country-complex="none" style:font-weight-complex="bold"/>
    </style:style>
    <style:style style:name="P615" style:family="paragraph" style:parent-style-name="Standard">
      <style:paragraph-properties fo:margin-top="0.199cm" fo:margin-bottom="0.199cm" loext:contextual-spacing="false" style:line-height-at-least="0.353cm"/>
      <style:text-properties style:use-window-font-color="true" style:font-name="Arial1" fo:font-size="11pt" officeooo:paragraph-rsid="00115d14" style:font-size-asian="11pt" style:font-name-complex="Spranq eco sans2" style:font-size-complex="11pt"/>
    </style:style>
    <style:style style:name="P616" style:family="paragraph" style:parent-style-name="Standard">
      <style:paragraph-properties fo:margin-top="0.199cm" fo:margin-bottom="0.199cm" loext:contextual-spacing="false" style:line-height-at-least="0.353cm"/>
      <style:text-properties style:use-window-font-color="true" style:font-name="Arial1" fo:font-size="11pt" officeooo:paragraph-rsid="008e3d3b" style:font-size-asian="11pt" style:font-name-complex="Spranq eco sans2" style:font-size-complex="11pt"/>
    </style:style>
    <style:style style:name="P617" style:family="paragraph" style:parent-style-name="Standard">
      <style:paragraph-properties fo:margin-top="0.199cm" fo:margin-bottom="0.199cm" loext:contextual-spacing="false" style:line-height-at-least="0.353cm" fo:hyphenation-ladder-count="no-limit"/>
      <style:text-properties style:use-window-font-color="true" style:font-name="Arial1" fo:font-size="11pt" officeooo:paragraph-rsid="0b43ce0b" style:font-size-asian="11pt" style:font-name-complex="Spranq eco sans2" style:font-size-complex="11pt" fo:hyphenate="false" fo:hyphenation-remain-char-count="2" fo:hyphenation-push-char-count="2"/>
    </style:style>
    <style:style style:name="P618" style:family="paragraph" style:parent-style-name="Standard">
      <style:paragraph-properties fo:margin-top="0.199cm" fo:margin-bottom="0.199cm" loext:contextual-spacing="false" style:line-height-at-least="0.353cm" fo:text-align="center" style:justify-single-word="false"/>
      <style:text-properties style:use-window-font-color="true" style:font-name="Arial1" fo:font-size="11pt" officeooo:paragraph-rsid="008e3d3b" style:font-size-asian="11pt" style:font-name-complex="Spranq eco sans2" style:font-size-complex="11pt"/>
    </style:style>
    <style:style style:name="P619" style:family="paragraph" style:parent-style-name="Standard">
      <style:paragraph-properties fo:margin-top="0.199cm" fo:margin-bottom="0.199cm" loext:contextual-spacing="false" style:line-height-at-least="0.353cm"/>
      <style:text-properties style:use-window-font-color="true" style:font-name="Arial1" fo:font-size="11pt" fo:font-weight="bold" officeooo:paragraph-rsid="00115d14" style:font-size-asian="11pt" style:font-weight-asian="bold" style:font-name-complex="Spranq eco sans2" style:font-size-complex="11pt" style:font-weight-complex="bold"/>
    </style:style>
    <style:style style:name="P620" style:family="paragraph" style:parent-style-name="WW-Texto_20_em_20_bloco">
      <style:paragraph-properties fo:margin-top="0.199cm" fo:margin-bottom="0.199cm" loext:contextual-spacing="false" style:line-height-at-least="0.353cm"/>
      <style:text-properties style:use-window-font-color="true" style:font-name="Arial1" fo:font-size="11pt" fo:language="pt" fo:country="BR" officeooo:paragraph-rsid="00115d14" style:font-name-asian="Times New Roman" style:font-size-asian="11pt" style:language-asian="zxx" style:country-asian="none" style:font-name-complex="Spranq eco sans2" style:font-size-complex="11pt" style:language-complex="zxx" style:country-complex="none"/>
    </style:style>
    <style:style style:name="P621"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2" fo:font-size="10.5pt" officeooo:paragraph-rsid="015fc4ea" fo:background-color="#00ffff" style:font-size-asian="10.5pt" style:font-size-complex="10.5pt"/>
    </style:style>
    <style:style style:name="P622" style:family="paragraph" style:parent-style-name="Contents_20_1">
      <style:paragraph-properties>
        <style:tab-stops>
          <style:tab-stop style:position="16.669cm" style:type="right" style:leader-style="dotted" style:leader-text="."/>
        </style:tab-stops>
      </style:paragraph-properties>
    </style:style>
    <style:style style:name="P623" style:family="paragraph" style:parent-style-name="Standard">
      <style:paragraph-properties fo:text-align="center" style:justify-single-word="false" fo:break-before="page"/>
      <style:text-properties style:use-window-font-color="true" style:font-name="Arial1" fo:font-size="11pt" officeooo:rsid="0898e579" officeooo:paragraph-rsid="0898e579" style:font-size-asian="11pt" style:font-size-complex="11pt"/>
    </style:style>
    <style:style style:name="P624" style:family="paragraph" style:parent-style-name="Contents_20_Heading">
      <style:paragraph-properties fo:break-before="page"/>
    </style:style>
    <style:style style:name="P625"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Spranq eco sans3" fo:font-size="10.5pt" officeooo:paragraph-rsid="06af99ae" style:font-size-asian="10.5pt" style:font-size-complex="10.5pt" fo:hyphenate="false" fo:hyphenation-remain-char-count="2" fo:hyphenation-push-char-count="2"/>
    </style:style>
    <style:style style:name="P626" style:family="paragraph" style:parent-style-name="Standard">
      <style:paragraph-properties fo:margin-left="4.00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d084a35" fo:hyphenate="false" fo:hyphenation-remain-char-count="2" fo:hyphenation-push-char-count="2"/>
    </style:style>
    <style:style style:name="P627" style:family="paragraph" style:parent-style-name="Standard">
      <style:paragraph-properties fo:text-align="justify" style:justify-single-word="false" style:vertical-align="middle" style:writing-mode="page"/>
      <style:text-properties style:font-name="Spranq eco sans2" fo:font-size="10.5pt" officeooo:rsid="079d08b8" officeooo:paragraph-rsid="0bffec34" style:font-size-asian="10.5pt" style:font-size-complex="10.5pt"/>
    </style:style>
    <style:style style:name="P628" style:family="paragraph" style:parent-style-name="Standard">
      <style:paragraph-properties fo:text-align="justify" style:justify-single-word="false" style:vertical-align="middle" style:writing-mode="page"/>
      <style:text-properties style:font-name="Spranq eco sans2" fo:font-size="10.5pt" officeooo:paragraph-rsid="0bffec34" style:font-size-asian="10.5pt" style:font-size-complex="10.5pt"/>
    </style:style>
    <style:style style:name="P629" style:family="paragraph" style:parent-style-name="Standard">
      <style:paragraph-properties fo:text-align="justify" style:justify-single-word="false" style:vertical-align="middle" style:writing-mode="page"/>
      <style:text-properties officeooo:paragraph-rsid="0bffec34"/>
    </style:style>
    <style:style style:name="P630" style:family="paragraph" style:parent-style-name="Standard">
      <style:paragraph-properties fo:text-align="center" style:justify-single-word="false" style:vertical-align="middle" style:writing-mode="page"/>
      <style:text-properties style:use-window-font-color="true" style:font-name="Arial1" fo:font-size="11pt" officeooo:paragraph-rsid="0bffec34" style:font-size-asian="11pt" style:font-size-complex="11pt"/>
    </style:style>
    <style:style style:name="P631" style:family="paragraph" style:parent-style-name="Standard">
      <style:paragraph-properties fo:text-align="justify" style:justify-single-word="false" style:vertical-align="middle" style:writing-mode="page"/>
      <style:text-properties style:use-window-font-color="true" style:font-name="Arial1" fo:font-size="11pt" officeooo:paragraph-rsid="0bffec34" style:font-size-asian="11pt" style:font-size-complex="11pt"/>
    </style:style>
    <style:style style:name="P632" style:family="paragraph" style:parent-style-name="Standard">
      <style:paragraph-properties fo:text-align="center" style:justify-single-word="false" style:vertical-align="middle" style:writing-mode="page"/>
      <style:text-properties style:use-window-font-color="true" style:font-name="Arial1" fo:font-size="11pt" officeooo:rsid="07b67cc0" officeooo:paragraph-rsid="0bffec34" style:font-size-asian="11pt" style:font-size-complex="11pt"/>
    </style:style>
    <style:style style:name="P633" style:family="paragraph" style:parent-style-name="Standard">
      <style:paragraph-properties fo:text-align="center" style:justify-single-word="false" style:vertical-align="middle" style:writing-mode="page"/>
      <style:text-properties style:use-window-font-color="true" style:font-name="Arial1" fo:font-size="11pt" officeooo:rsid="09aaace7" officeooo:paragraph-rsid="0bffec34" style:font-size-asian="11pt" style:font-size-complex="11pt"/>
    </style:style>
    <style:style style:name="P634" style:family="paragraph" style:parent-style-name="Standard">
      <style:paragraph-properties fo:text-align="justify" style:justify-single-word="false" style:vertical-align="middle" style:writing-mode="page"/>
      <style:text-properties style:use-window-font-color="true" style:font-name="Arial1" fo:font-size="11pt" officeooo:rsid="09aaace7" officeooo:paragraph-rsid="0bffec34" style:font-size-asian="11pt" style:font-size-complex="11pt"/>
    </style:style>
    <style:style style:name="P635" style:family="paragraph" style:parent-style-name="Standard">
      <style:paragraph-properties fo:text-align="center" style:justify-single-word="false" style:vertical-align="middle" style:writing-mode="page"/>
      <style:text-properties style:use-window-font-color="true" style:font-name="Arial1" fo:font-size="11pt" officeooo:rsid="001272c6" officeooo:paragraph-rsid="0bffec34" style:font-size-asian="11pt" style:font-size-complex="11pt"/>
    </style:style>
    <style:style style:name="P636" style:family="paragraph" style:parent-style-name="Standard">
      <style:paragraph-properties fo:text-align="justify" style:justify-single-word="false" style:vertical-align="middle" style:writing-mode="page"/>
      <style:text-properties style:use-window-font-color="true" style:font-name="Arial1" fo:font-size="11pt" officeooo:rsid="001272c6" officeooo:paragraph-rsid="0bffec34" style:font-size-asian="11pt" style:font-size-complex="11pt"/>
    </style:style>
    <style:style style:name="P637" style:family="paragraph" style:parent-style-name="Standard">
      <style:paragraph-properties fo:text-align="center" style:justify-single-word="false" style:vertical-align="middle" style:writing-mode="page"/>
      <style:text-properties style:use-window-font-color="true" style:font-name="Arial1" fo:font-size="11pt" officeooo:rsid="0013c7bb" officeooo:paragraph-rsid="0bffec34" style:font-size-asian="11pt" style:font-size-complex="11pt"/>
    </style:style>
    <style:style style:name="P638" style:family="paragraph" style:parent-style-name="Standard">
      <style:paragraph-properties fo:text-align="center" style:justify-single-word="false" style:vertical-align="middle" style:writing-mode="page"/>
      <style:text-properties style:use-window-font-color="true" style:font-name="Arial1" fo:font-size="11pt" officeooo:rsid="07a5c12d" officeooo:paragraph-rsid="0bffec34" style:font-size-asian="11pt" style:font-size-complex="11pt"/>
    </style:style>
    <style:style style:name="P639" style:family="paragraph" style:parent-style-name="Standard">
      <style:paragraph-properties fo:text-align="center" style:justify-single-word="false" style:vertical-align="middle" style:writing-mode="page"/>
      <style:text-properties style:use-window-font-color="true" style:font-name="Arial1" fo:font-size="11pt" officeooo:rsid="0013179f" officeooo:paragraph-rsid="0bffec34" style:font-size-asian="11pt" style:font-size-complex="11pt"/>
    </style:style>
    <style:style style:name="P640" style:family="paragraph" style:parent-style-name="Standard">
      <style:paragraph-properties fo:text-align="justify" style:justify-single-word="false" style:vertical-align="middle" style:writing-mode="page"/>
      <style:text-properties style:use-window-font-color="true" style:font-name="Arial1" fo:font-size="11pt" officeooo:rsid="0013179f" officeooo:paragraph-rsid="0bffec34" style:font-size-asian="11pt" style:font-size-complex="11pt"/>
    </style:style>
    <style:style style:name="P641" style:family="paragraph" style:parent-style-name="Standard">
      <style:paragraph-properties fo:text-align="justify" style:justify-single-word="false" style:writing-mode="lr-tb">
        <style:tab-stops/>
      </style:paragraph-properties>
      <style:text-properties style:font-name="Spranq eco sans2" fo:font-size="10.5pt" officeooo:paragraph-rsid="0bffec34" style:font-size-asian="10.5pt" style:font-size-complex="10.5pt"/>
    </style:style>
    <style:style style:name="P642" style:family="paragraph" style:parent-style-name="Standard">
      <style:paragraph-properties fo:text-align="justify" style:justify-single-word="false" style:writing-mode="lr-tb">
        <style:tab-stops/>
      </style:paragraph-properties>
      <style:text-properties style:use-window-font-color="true" style:font-name="Arial1" fo:font-size="11pt" officeooo:paragraph-rsid="0bffec34" style:font-size-asian="11pt" style:font-size-complex="11pt"/>
    </style:style>
    <style:style style:name="P643" style:family="paragraph" style:parent-style-name="Standard" style:master-page-name="">
      <style:paragraph-properties fo:margin-left="7.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bffec34" fo:hyphenate="false" fo:hyphenation-remain-char-count="2" fo:hyphenation-push-char-count="2"/>
    </style:style>
    <style:style style:name="P644"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Spranq eco sans3" fo:font-size="10.5pt" fo:font-weight="normal" officeooo:paragraph-rsid="0c624859" fo:background-color="transparent" style:font-size-asian="10.5pt" style:font-weight-asian="normal" style:font-size-complex="10.5pt" style:font-weight-complex="normal" fo:hyphenate="false" fo:hyphenation-remain-char-count="2" fo:hyphenation-push-char-count="2"/>
    </style:style>
    <style:style style:name="P645"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paragraph-rsid="0c624859" fo:background-color="transparent" style:font-size-asian="11pt" style:font-size-complex="11pt" fo:hyphenate="false" fo:hyphenation-remain-char-count="2" fo:hyphenation-push-char-count="2"/>
    </style:style>
    <style:style style:name="P646"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1" fo:font-size="11pt" officeooo:paragraph-rsid="0c624859" fo:background-color="transparent" style:font-size-asian="11pt" style:font-size-complex="11pt" fo:hyphenate="false" fo:hyphenation-remain-char-count="2" fo:hyphenation-push-char-count="2"/>
    </style:style>
    <style:style style:name="P647" style:family="paragraph" style:parent-style-name="Standard">
      <style:paragraph-properties fo:margin-left="0.062cm" fo:margin-right="0cm" fo:text-align="justify" style:justify-single-word="false" fo:text-indent="0cm" style:auto-text-indent="false"/>
      <style:text-properties fo:color="#000000" style:font-name="Spranq eco sans2" fo:font-size="10.5pt" officeooo:paragraph-rsid="0cb86c07" style:font-name-asian="Spranq eco sans4" style:font-size-asian="10.5pt" style:font-name-complex="Spranq eco sans4" style:font-size-complex="10.5pt"/>
    </style:style>
    <style:style style:name="P648" style:family="paragraph" style:parent-style-name="Standard">
      <style:paragraph-properties fo:margin-left="0.062cm" fo:margin-right="0cm" fo:text-align="justify" style:justify-single-word="false" fo:text-indent="0cm" style:auto-text-indent="false"/>
      <style:text-properties fo:color="#c9211e" style:font-name="Spranq eco sans2" fo:font-size="10.5pt" officeooo:paragraph-rsid="0ca537b7" style:font-name-asian="Spranq eco sans4" style:font-size-asian="10.5pt" style:font-name-complex="Spranq eco sans4" style:font-size-complex="10.5pt"/>
    </style:style>
    <style:style style:name="P649" style:family="paragraph" style:parent-style-name="Standard">
      <style:paragraph-properties fo:margin-left="0.062cm" fo:margin-right="0cm" fo:text-align="justify" style:justify-single-word="false" fo:text-indent="0cm" style:auto-text-indent="false"/>
      <style:text-properties officeooo:paragraph-rsid="0cb86c07"/>
    </style:style>
    <style:style style:name="P650" style:family="paragraph" style:parent-style-name="Standard">
      <style:paragraph-properties fo:margin-left="0.062cm" fo:margin-right="0cm" fo:text-indent="0cm" style:auto-text-indent="false"/>
      <style:text-properties style:use-window-font-color="true" style:font-name="Arial1" fo:font-size="11pt" officeooo:paragraph-rsid="0cb86c07" style:font-size-asian="11pt" style:font-size-complex="11pt"/>
    </style:style>
    <style:style style:name="P651" style:family="paragraph" style:parent-style-name="Standard">
      <style:paragraph-properties fo:margin-left="0.062cm" fo:margin-right="0cm" fo:text-indent="0cm" style:auto-text-indent="false"/>
      <style:text-properties style:use-window-font-color="true" style:font-name="Arial1" fo:font-size="11pt" officeooo:paragraph-rsid="0cb86c07" style:font-name-asian="Spranq eco sans4" style:font-size-asian="11pt" style:font-name-complex="Spranq eco sans4" style:font-size-complex="11pt"/>
    </style:style>
    <style:style style:name="P652"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officeooo:paragraph-rsid="06540269" style:font-size-asian="11pt" style:font-size-complex="11pt"/>
    </style:style>
    <style:style style:name="P653"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officeooo:paragraph-rsid="05edd928" style:font-size-asian="11pt" style:font-size-complex="11pt"/>
    </style:style>
    <style:style style:name="P654" style:family="paragraph" style:parent-style-name="Standard">
      <style:paragraph-properties fo:margin-left="2cm" fo:margin-right="0cm" fo:text-indent="-2cm" style:auto-text-indent="false"/>
      <style:text-properties style:use-window-font-color="true" style:font-name="Arial1" fo:font-size="11pt" style:font-size-asian="11pt" style:font-size-complex="11pt"/>
    </style:style>
    <style:style style:name="P655" style:family="paragraph" style:parent-style-name="Standard">
      <style:paragraph-properties fo:margin-left="2cm" fo:margin-right="0cm" fo:text-align="center" style:justify-single-word="false" fo:text-indent="-2cm" style:auto-text-indent="false"/>
      <style:text-properties style:use-window-font-color="true" style:font-name="Arial1" fo:font-size="11pt" style:font-size-asian="11pt" style:font-size-complex="11pt"/>
    </style:style>
    <style:style style:name="P656" style:family="paragraph" style:parent-style-name="Standard">
      <style:paragraph-properties fo:margin-left="2cm" fo:margin-right="0cm" fo:text-align="center" style:justify-single-word="false" fo:text-indent="-2cm" style:auto-text-indent="false"/>
      <style:text-properties style:use-window-font-color="true" style:font-name="Arial1" fo:font-size="11pt" fo:font-weight="bold" officeooo:paragraph-rsid="0c7b8f4d" fo:background-color="transparent" style:font-size-asian="11pt" style:font-weight-asian="bold" style:font-size-complex="11pt" style:font-weight-complex="bold"/>
    </style:style>
    <style:style style:name="P657" style:family="paragraph" style:parent-style-name="Standard">
      <style:paragraph-properties fo:margin-left="2cm" fo:margin-right="0cm" fo:text-align="center" style:justify-single-word="false" fo:text-indent="-2cm" style:auto-text-indent="false"/>
      <style:text-properties style:use-window-font-color="true" style:font-name="Arial1" fo:font-size="11pt" fo:font-weight="bold" fo:background-color="#ffff00" style:font-size-asian="11pt" style:font-weight-asian="bold" style:font-size-complex="11pt" style:font-weight-complex="bold"/>
    </style:style>
    <style:style style:name="P658" style:family="paragraph" style:parent-style-name="Standard">
      <style:paragraph-properties fo:margin-left="2cm" fo:margin-right="0cm" fo:margin-top="0.199cm" fo:margin-bottom="0.199cm" loext:contextual-spacing="false" style:line-height-at-least="0.353cm" fo:text-indent="-2cm" style:auto-text-indent="false"/>
      <style:text-properties style:use-window-font-color="true" style:font-name="Arial1" fo:font-size="11pt" officeooo:paragraph-rsid="00115d14" style:font-size-asian="11pt" style:language-asian="zxx" style:country-asian="none" style:font-name-complex="Spranq eco sans2" style:font-size-complex="11pt" style:language-complex="zxx" style:country-complex="none"/>
    </style:style>
    <style:style style:name="P659" style:family="paragraph" style:parent-style-name="Standard">
      <style:paragraph-properties fo:margin-left="2cm" fo:margin-right="0cm" fo:margin-top="0.199cm" fo:margin-bottom="0.199cm" loext:contextual-spacing="false" style:line-height-at-least="0.353cm" fo:text-align="center" style:justify-single-word="false" fo:text-indent="-2cm" style:auto-text-indent="false"/>
      <style:text-properties style:use-window-font-color="true" style:font-name="Arial1" fo:font-size="11pt" officeooo:paragraph-rsid="00115d14" style:font-size-asian="11pt" style:font-size-complex="11pt"/>
    </style:style>
    <style:style style:name="P660" style:family="paragraph" style:parent-style-name="Standard">
      <style:paragraph-properties fo:margin-left="1.499cm" fo:margin-right="0cm" fo:text-indent="-1.482cm" style:auto-text-indent="false"/>
      <style:text-properties style:use-window-font-color="true" style:font-name="Arial1" fo:font-size="11pt" fo:font-weight="bold" style:font-size-asian="11pt" style:font-weight-asian="bold" style:font-size-complex="11pt"/>
    </style:style>
    <style:style style:name="P661" style:family="paragraph" style:parent-style-name="Standard">
      <style:paragraph-properties fo:margin-left="1.499cm" fo:margin-right="0cm" fo:text-align="center" style:justify-single-word="false" fo:text-indent="-1.482cm" style:auto-text-indent="false"/>
      <style:text-properties style:use-window-font-color="true" style:font-name="Arial1" fo:font-size="11pt" fo:font-weight="bold" style:font-size-asian="11pt" style:font-weight-asian="bold" style:font-size-complex="11pt"/>
    </style:style>
    <style:style style:name="P662" style:family="paragraph" style:parent-style-name="Standard">
      <style:paragraph-properties fo:margin-top="0.423cm" fo:margin-bottom="0cm" loext:contextual-spacing="false" fo:line-height="100%"/>
      <style:text-properties style:use-window-font-color="true" style:font-name="Arial1" fo:font-size="11pt" officeooo:paragraph-rsid="0c5cac2f" style:font-size-asian="11pt" style:font-size-complex="11pt"/>
    </style:style>
    <style:style style:name="P663" style:family="paragraph" style:parent-style-name="Standard">
      <style:paragraph-properties fo:margin-top="0.423cm" fo:margin-bottom="0cm" loext:contextual-spacing="false" fo:line-height="100%"/>
      <style:text-properties style:use-window-font-color="true" style:font-name="Arial1" fo:font-size="11pt" officeooo:paragraph-rsid="0c5f1cb9" style:font-size-asian="11pt" style:font-size-complex="11pt"/>
    </style:style>
    <style:style style:name="P664" style:family="paragraph" style:parent-style-name="Standard">
      <style:paragraph-properties fo:margin-top="0.423cm" fo:margin-bottom="0cm" loext:contextual-spacing="false" fo:line-height="100%"/>
      <style:text-properties style:use-window-font-color="true" style:font-name="Arial1" fo:font-size="11pt" officeooo:paragraph-rsid="0c8ec425" style:font-size-asian="11pt" style:font-size-complex="11pt"/>
    </style:style>
    <style:style style:name="P665" style:family="paragraph" style:parent-style-name="Standard">
      <style:paragraph-properties fo:margin-top="0.423cm" fo:margin-bottom="0cm" loext:contextual-spacing="false" fo:line-height="100%"/>
      <style:text-properties style:use-window-font-color="true" style:font-name="Arial1" fo:font-size="11pt" officeooo:paragraph-rsid="0c5f1cb9" fo:background-color="#66ffff" style:font-name-asian="Arial3" style:font-size-asian="11pt" style:font-name-complex="Arial3" style:font-size-complex="11pt"/>
    </style:style>
    <style:style style:name="P666" style:family="paragraph" style:parent-style-name="Standard">
      <style:paragraph-properties fo:margin-top="0.423cm" fo:margin-bottom="0cm" loext:contextual-spacing="false" fo:line-height="100%"/>
      <style:text-properties style:use-window-font-color="true" style:font-name="Arial1" fo:font-size="11pt" fo:language="pt" fo:country="BR" fo:font-weight="bold" officeooo:rsid="0e1fd182" officeooo:paragraph-rsid="0ce0a501" fo:background-color="#faa61a"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P667" style:family="paragraph" style:parent-style-name="Standard">
      <style:paragraph-properties fo:margin-left="1.949cm" fo:margin-right="0cm" fo:text-indent="0cm" style:auto-text-indent="false">
        <style:tab-stops/>
      </style:paragraph-properties>
      <style:text-properties style:use-window-font-color="true" style:font-name="Arial1" fo:font-size="11pt" fo:language="pt" fo:country="BR" officeooo:paragraph-rsid="0c624859" style:font-name-asian="Times New Roman" style:font-size-asian="11pt" style:language-asian="zxx" style:country-asian="none" style:font-name-complex="Times New Roman" style:font-size-complex="11pt" style:language-complex="ar" style:country-complex="SA"/>
    </style:style>
    <style:style style:name="P668" style:family="paragraph" style:parent-style-name="Text_20_body_20_indent">
      <style:paragraph-properties fo:margin-left="1.949cm" fo:margin-right="0cm" fo:text-indent="0cm" style:auto-text-indent="false">
        <style:tab-stops/>
      </style:paragraph-properties>
      <style:text-properties style:use-window-font-color="true" style:font-name="Arial1" fo:font-size="11pt" officeooo:paragraph-rsid="0c624859" style:font-size-asian="11pt" style:font-size-complex="11pt"/>
    </style:style>
    <style:style style:name="P669" style:family="paragraph" style:parent-style-name="Text_20_body_20_indent">
      <style:paragraph-properties fo:margin-left="1.949cm" fo:margin-right="0cm" fo:text-indent="0cm" style:auto-text-indent="false">
        <style:tab-stops/>
      </style:paragraph-properties>
      <style:text-properties style:use-window-font-color="true" style:font-name="Arial1" fo:font-size="11pt" fo:language="pt" fo:country="BR" officeooo:paragraph-rsid="0c624859" style:font-name-asian="Times New Roman" style:font-size-asian="11pt" style:language-asian="zxx" style:country-asian="none" style:font-name-complex="Times New Roman" style:font-size-complex="11pt" style:language-complex="ar" style:country-complex="SA"/>
    </style:style>
    <style:style style:name="P670"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officeooo:paragraph-rsid="0c624859" style:font-size-asian="11pt" style:font-size-complex="11pt" fo:hyphenate="false" fo:hyphenation-remain-char-count="2" fo:hyphenation-push-char-count="2"/>
    </style:style>
    <style:style style:name="P671"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2ad4f" officeooo:paragraph-rsid="0c624859"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72"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8968a" officeooo:paragraph-rsid="0c624859"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73"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officeooo:paragraph-rsid="0c624859" style:font-size-asian="11pt" style:font-size-complex="11pt" fo:hyphenate="false" fo:hyphenation-remain-char-count="2" fo:hyphenation-push-char-count="2"/>
    </style:style>
    <style:style style:name="P674"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fo:language="pt" fo:country="BR" officeooo:paragraph-rsid="0c624859"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675"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2ad4f" officeooo:paragraph-rsid="0c624859"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76" style:family="paragraph" style:parent-style-name="Standard">
      <style:paragraph-properties fo:margin-left="0.025cm" fo:margin-right="0cm" fo:text-indent="0cm" style:auto-text-indent="false">
        <style:tab-stops/>
      </style:paragraph-properties>
      <style:text-properties style:use-window-font-color="true" style:font-name="Arial1" fo:font-size="11pt" fo:font-weight="bold" officeooo:paragraph-rsid="0c624859" style:font-size-asian="11pt" style:font-weight-asian="bold" style:font-size-complex="11pt" style:font-weight-complex="bold"/>
    </style:style>
    <style:style style:name="P677" style:family="paragraph" style:parent-style-name="Header">
      <style:paragraph-properties fo:margin-left="0.025cm" fo:margin-right="0cm" fo:margin-top="0cm" fo:margin-bottom="0.212cm" loext:contextual-spacing="false" fo:text-indent="0cm" style:auto-text-indent="false">
        <style:tab-stops/>
      </style:paragraph-properties>
      <style:text-properties style:use-window-font-color="true" style:font-name="Arial1" fo:font-size="11pt" officeooo:paragraph-rsid="0c624859" style:font-size-asian="11pt" style:font-size-complex="11pt"/>
    </style:style>
    <style:style style:name="P678"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c6383fb"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79"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80" style:family="paragraph" style:parent-style-name="Standard">
      <style:paragraph-properties fo:margin-left="0.03cm" fo:margin-right="0cm" fo:text-indent="0cm" style:auto-text-indent="false">
        <style:tab-stops/>
      </style:paragraph-properties>
      <style:text-properties style:use-window-font-color="true" style:font-name="Arial1" fo:font-size="11pt" officeooo:paragraph-rsid="0c6383fb" fo:background-color="transparent" style:font-size-asian="11pt" style:font-size-complex="11pt"/>
    </style:style>
    <style:style style:name="P681" style:family="paragraph" style:parent-style-name="Standard">
      <style:paragraph-properties fo:margin-left="0.03cm" fo:margin-right="0cm" fo:text-indent="0cm" style:auto-text-indent="false">
        <style:tab-stops/>
      </style:paragraph-properties>
      <style:text-properties style:use-window-font-color="true" style:font-name="Arial1" fo:font-size="11pt" officeooo:paragraph-rsid="0c624859" fo:background-color="transparent" style:font-name-asian="Times-Roman" style:font-size-asian="11pt" style:font-name-complex="Times-Roman" style:font-size-complex="11pt"/>
    </style:style>
    <style:style style:name="P682" style:family="paragraph" style:parent-style-name="Standard">
      <style:paragraph-properties fo:margin-left="2.355cm" fo:margin-right="0cm" fo:text-align="justify" style:justify-single-word="false" fo:text-indent="0cm" style:auto-text-indent="false" style:text-autospace="none"/>
      <style:text-properties style:use-window-font-color="true" style:font-name="Arial1" fo:font-size="11pt" officeooo:paragraph-rsid="0c624859" fo:background-color="transparent" style:font-name-asian="Times-Roman" style:font-size-asian="11pt" style:font-name-complex="Times-Roman" style:font-size-complex="11pt"/>
    </style:style>
    <style:style style:name="P683" style:family="paragraph" style:parent-style-name="Standard">
      <style:paragraph-properties fo:margin-left="0.026cm" fo:margin-right="0cm" fo:text-indent="0cm" style:auto-text-indent="false">
        <style:tab-stops/>
      </style:paragraph-properties>
      <style:text-properties style:use-window-font-color="true" style:font-name="Arial1" fo:font-size="11pt" officeooo:paragraph-rsid="0c624859" fo:background-color="transparent" style:font-name-asian="Times-Roman" style:font-size-asian="11pt" style:font-name-complex="Times-Roman" style:font-size-complex="11pt"/>
    </style:style>
    <style:style style:name="P684" style:family="paragraph" style:parent-style-name="Standard">
      <style:paragraph-properties fo:margin-left="0.065cm" fo:margin-right="0cm" fo:text-indent="0cm" style:auto-text-indent="false">
        <style:tab-stops/>
      </style:paragraph-properties>
      <style:text-properties style:use-window-font-color="true" style:font-name="Arial1" fo:font-size="11pt" officeooo:paragraph-rsid="0c624859" fo:background-color="transparent" style:font-size-asian="11pt" style:font-size-complex="11pt"/>
    </style:style>
    <style:style style:name="P685" style:family="paragraph" style:parent-style-name="Standard">
      <style:paragraph-properties fo:margin-left="2.037cm" fo:margin-right="0cm" fo:text-align="justify" style:justify-single-word="false" fo:text-indent="-2.037cm" style:auto-text-indent="false">
        <style:tab-stops/>
      </style:paragraph-properties>
      <style:text-properties style:use-window-font-color="true" style:font-name="Arial1" fo:font-size="11pt" fo:font-weight="normal" officeooo:paragraph-rsid="0ca0605a" style:font-size-asian="11pt" style:font-weight-asian="normal" style:font-name-complex="Arial1" style:font-size-complex="11pt" style:font-weight-complex="normal"/>
    </style:style>
    <style:style style:name="P686" style:family="paragraph" style:parent-style-name="Standard">
      <style:paragraph-properties fo:margin-left="2.037cm" fo:margin-right="0cm" fo:text-indent="-2.037cm" style:auto-text-indent="false">
        <style:tab-stops/>
      </style:paragraph-properties>
      <style:text-properties style:use-window-font-color="true" style:font-name="Arial1" fo:font-size="11pt" fo:font-weight="bold" officeooo:rsid="01417ce1" officeooo:paragraph-rsid="0c624859" style:font-size-asian="11pt" style:font-weight-asian="bold" style:font-size-complex="11pt" style:font-weight-complex="bold"/>
    </style:style>
    <style:style style:name="P687" style:family="paragraph" style:parent-style-name="Standard">
      <style:paragraph-properties fo:margin-left="2.037cm" fo:margin-right="0cm" fo:text-indent="-2.037cm" style:auto-text-indent="false">
        <style:tab-stops/>
      </style:paragraph-properties>
      <style:text-properties style:use-window-font-color="true" style:font-name="Arial1" fo:font-size="11pt" officeooo:paragraph-rsid="0c624859" fo:background-color="transparent" style:font-size-asian="11pt" style:font-size-complex="11pt"/>
    </style:style>
    <style:style style:name="P688" style:family="paragraph" style:parent-style-name="Standard">
      <style:paragraph-properties fo:margin-left="0cm" fo:margin-right="0cm" fo:text-indent="-0.03cm" style:auto-text-indent="false">
        <style:tab-stops/>
      </style:paragraph-properties>
      <style:text-properties style:use-window-font-color="true" style:font-name="Arial1" fo:font-size="11pt" fo:font-weight="bold" officeooo:paragraph-rsid="0c624859" style:font-size-asian="11pt" style:font-weight-asian="bold" style:font-size-complex="11pt" style:font-weight-complex="bold"/>
    </style:style>
    <style:style style:name="P689" style:family="paragraph" style:parent-style-name="Standard">
      <style:paragraph-properties fo:margin-left="0cm" fo:margin-right="0cm" fo:text-indent="0.03cm" style:auto-text-indent="false"/>
      <style:text-properties style:use-window-font-color="true" style:font-name="Arial1" fo:font-size="11pt" officeooo:paragraph-rsid="0ca24f06" style:font-name-asian="Spranq eco sans4" style:font-size-asian="11pt" style:font-name-complex="Spranq eco sans4" style:font-size-complex="11pt"/>
    </style:style>
    <style:style style:name="P690" style:family="paragraph" style:parent-style-name="Standard">
      <style:paragraph-properties fo:margin-left="0cm" fo:margin-right="0cm" fo:text-indent="0.03cm" style:auto-text-indent="false"/>
      <style:text-properties style:use-window-font-color="true" style:font-name="Arial1" fo:font-size="11pt" officeooo:rsid="0cf5cbe6" officeooo:paragraph-rsid="0ca24f06" style:font-name-asian="Spranq eco sans4" style:font-size-asian="11pt" style:font-name-complex="Spranq eco sans4" style:font-size-complex="11pt"/>
    </style:style>
    <style:style style:name="P691" style:family="paragraph" style:parent-style-name="Standard">
      <style:paragraph-properties fo:margin-left="0cm" fo:margin-right="0cm" fo:text-indent="0.03cm" style:auto-text-indent="false"/>
      <style:text-properties style:use-window-font-color="true" style:font-name="Arial1" fo:font-size="11pt" officeooo:paragraph-rsid="0ca24f06" style:font-size-asian="11pt" style:font-size-complex="11pt"/>
    </style:style>
    <style:style style:name="P692" style:family="paragraph" style:parent-style-name="Standard">
      <style:paragraph-properties fo:margin-left="0cm" fo:margin-right="0cm" fo:text-align="justify" style:justify-single-word="false" fo:text-indent="0.03cm" style:auto-text-indent="false">
        <style:tab-stops>
          <style:tab-stop style:position="16.88cm"/>
        </style:tab-stops>
      </style:paragraph-properties>
      <style:text-properties style:use-window-font-color="true" style:font-name="Arial1" fo:font-size="11pt" officeooo:paragraph-rsid="0ca24f06" style:font-size-asian="11pt" style:font-size-complex="11pt"/>
    </style:style>
    <style:style style:name="P693" style:family="paragraph" style:parent-style-name="Standard">
      <style:paragraph-properties fo:margin-left="2.037cm" fo:margin-right="0cm" fo:text-indent="-2.064cm" style:auto-text-indent="false">
        <style:tab-stops/>
      </style:paragraph-properties>
      <style:text-properties style:use-window-font-color="true" style:font-name="Arial1" fo:font-size="11pt" style:font-size-asian="11pt" style:font-size-complex="11pt"/>
    </style:style>
    <style:style style:name="P694" style:family="paragraph" style:parent-style-name="Standard">
      <style:paragraph-properties fo:margin-left="2cm" fo:margin-right="0cm" fo:text-align="justify" style:justify-single-word="false" fo:text-indent="-2.03cm" style:auto-text-indent="false"/>
      <style:text-properties style:use-window-font-color="true" style:font-name="Arial1" fo:font-size="11pt" fo:font-weight="normal" style:font-size-asian="11pt" style:font-weight-asian="normal" style:font-size-complex="11pt" style:font-weight-complex="normal"/>
    </style:style>
    <style:style style:name="P695" style:family="paragraph" style:parent-style-name="Standard">
      <style:paragraph-properties fo:margin-left="0cm" fo:margin-right="0cm" fo:margin-top="0cm" fo:margin-bottom="0cm" loext:contextual-spacing="false" style:line-height-at-least="0.353cm" fo:text-indent="2.02cm" style:auto-text-indent="false"/>
      <style:text-properties style:use-window-font-color="true" style:font-name="Arial1" fo:font-size="11pt" officeooo:paragraph-rsid="00115d14" style:font-size-asian="11pt" style:font-size-complex="11pt"/>
    </style:style>
    <style:style style:name="P696"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text-properties style:use-window-font-color="true" style:font-name="Arial1" fo:font-size="11pt" officeooo:paragraph-rsid="0c7c12c9" style:font-size-asian="11pt" style:font-name-complex="Spranq eco sans2" style:font-size-complex="11pt"/>
    </style:style>
    <style:style style:name="P697"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Arial1" fo:font-size="11pt" officeooo:paragraph-rsid="0bfb6fa0" style:font-size-asian="11pt" style:font-size-complex="11pt"/>
    </style:style>
    <style:style style:name="P698"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Arial1" fo:font-size="11pt" officeooo:paragraph-rsid="0c240287" style:font-size-asian="11pt" style:font-size-complex="11pt"/>
    </style:style>
    <style:style style:name="P699"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Arial1" fo:font-size="11pt" officeooo:paragraph-rsid="0bfb6fa0" style:font-size-asian="11pt" style:font-size-complex="11pt"/>
    </style:style>
    <style:style style:name="P700" style:family="paragraph" style:parent-style-name="Standard">
      <style:paragraph-properties fo:margin-left="4.001cm" fo:margin-right="0cm" fo:margin-top="0.199cm" fo:margin-bottom="0.199cm" loext:contextual-spacing="false" style:line-height-at-least="0.353cm" fo:text-align="center" style:justify-single-word="false" fo:text-indent="2cm" style:auto-text-indent="false"/>
      <style:text-properties style:use-window-font-color="true" style:font-name="Arial1" fo:font-size="11pt" officeooo:paragraph-rsid="00115d14" style:font-size-asian="11pt" style:font-name-complex="Spranq eco sans2" style:font-size-complex="11pt"/>
    </style:style>
    <style:style style:name="P701"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85cm"/>
        </style:tab-stops>
      </style:paragraph-properties>
      <style:text-properties style:use-window-font-color="true" style:font-name="Arial1" fo:font-size="11pt" fo:language="pt" fo:country="BR" officeooo:rsid="01b31509" officeooo:paragraph-rsid="0bffec34"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70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85cm"/>
        </style:tab-stops>
      </style:paragraph-properties>
      <style:text-properties style:use-window-font-color="true" style:font-name="Arial1" fo:font-size="11pt" fo:language="pt" fo:country="BR" officeooo:rsid="01b31509" officeooo:paragraph-rsid="0bffec34"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703" style:family="paragraph" style:parent-style-name="Standard">
      <style:paragraph-properties fo:margin-left="7.752cm" fo:margin-right="0cm" fo:text-align="justify" style:justify-single-word="false" fo:text-indent="0cm" style:auto-text-indent="false">
        <style:tab-stops>
          <style:tab-stop style:position="-6.001cm"/>
        </style:tab-stops>
      </style:paragraph-properties>
      <style:text-properties style:use-window-font-color="true" style:font-name="Arial1" fo:font-size="11pt" officeooo:paragraph-rsid="003aadf9" style:font-size-asian="11pt" style:font-size-complex="11pt"/>
    </style:style>
    <style:style style:name="P704" style:family="paragraph" style:parent-style-name="Standard">
      <style:paragraph-properties fo:margin-left="0cm" fo:margin-right="0cm" fo:text-align="justify" style:justify-single-word="false" fo:text-indent="3cm" style:auto-text-indent="false"/>
      <style:text-properties style:use-window-font-color="true" style:font-name="Arial1" fo:font-size="11pt" officeooo:paragraph-rsid="0046dd43" style:font-size-asian="11pt" style:font-name-complex="Calibri" style:font-size-complex="11pt"/>
    </style:style>
    <style:style style:name="P705" style:family="paragraph" style:parent-style-name="Standard">
      <style:paragraph-properties fo:margin-left="0cm" fo:margin-right="-0.025cm" fo:text-align="center" style:justify-single-word="false" fo:text-indent="0cm" style:auto-text-indent="false"/>
      <style:text-properties style:use-window-font-color="true" style:font-name="Arial1" fo:font-size="11pt" officeooo:paragraph-rsid="04494f32" style:font-size-asian="11pt" style:font-name-complex="Calibri" style:font-size-complex="11pt"/>
    </style:style>
    <style:style style:name="P706" style:family="paragraph" style:parent-style-name="Standard">
      <style:paragraph-properties fo:text-align="start" style:justify-single-word="false" fo:padding="0.074cm" fo:border-left="none" fo:border-right="none" fo:border-top="none" fo:border-bottom="0.06pt solid #000000" style:join-border="false">
        <style:tab-stops>
          <style:tab-stop style:position="7.805cm" style:type="center"/>
        </style:tab-stops>
      </style:paragraph-properties>
      <style:text-properties style:use-window-font-color="true" style:font-name="Arial1" fo:font-size="11pt" fo:font-weight="bold" officeooo:paragraph-rsid="0046dd43" style:font-size-asian="11pt" style:font-weight-asian="bold" style:font-name-complex="Calibri" style:font-size-complex="11pt"/>
    </style:style>
    <style:style style:name="P707" style:family="paragraph" style:parent-style-name="Standard">
      <style:paragraph-properties fo:text-align="start" style:justify-single-word="false" fo:padding="0.074cm" fo:border-left="none" fo:border-right="none" fo:border-top="none" fo:border-bottom="0.06pt solid #000000" style:join-border="false">
        <style:tab-stops>
          <style:tab-stop style:position="7.805cm" style:type="center"/>
        </style:tab-stops>
      </style:paragraph-properties>
      <style:text-properties style:use-window-font-color="true" style:font-name="Arial1" fo:font-size="11pt" fo:font-weight="bold" officeooo:rsid="0046dd43" officeooo:paragraph-rsid="0046dd43" style:font-size-asian="11pt" style:font-weight-asian="bold" style:font-name-complex="Calibri" style:font-size-complex="11pt"/>
    </style:style>
    <style:style style:name="P708" style:family="paragraph" style:parent-style-name="Standard">
      <style:paragraph-properties fo:margin-left="0.751cm" fo:margin-right="0cm" fo:text-indent="0cm" style:auto-text-indent="false"/>
      <style:text-properties style:use-window-font-color="true" style:font-name="Arial1" fo:font-size="11pt" officeooo:paragraph-rsid="00489a00" style:font-size-asian="11pt" style:font-name-complex="Calibri" style:font-size-complex="11pt"/>
    </style:style>
    <style:style style:name="P709" style:family="paragraph" style:parent-style-name="Standard">
      <style:paragraph-properties fo:margin-left="0.751cm" fo:margin-right="0cm" fo:text-indent="0cm" style:auto-text-indent="false"/>
      <style:text-properties style:use-window-font-color="true" style:font-name="Arial1" fo:font-size="11pt" officeooo:paragraph-rsid="00489a00" style:font-size-asian="11pt" style:font-size-complex="11pt"/>
    </style:style>
    <style:style style:name="P710" style:family="paragraph" style:parent-style-name="Standard">
      <style:paragraph-properties fo:margin-left="0.751cm" fo:margin-right="0cm" fo:text-indent="0cm" style:auto-text-indent="false"/>
      <style:text-properties style:use-window-font-color="true" style:font-name="Arial1" fo:font-size="11pt" fo:language="pt" fo:country="BR" fo:font-weight="normal" officeooo:rsid="04442486" officeooo:paragraph-rsid="044d1fe1"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711" style:family="paragraph" style:parent-style-name="Standard">
      <style:paragraph-properties fo:margin-left="-0.048cm" fo:margin-right="0cm" fo:text-align="center" style:justify-single-word="false" fo:text-indent="0.025cm" style:auto-text-indent="false"/>
      <style:text-properties style:use-window-font-color="true" style:font-name="Arial1" fo:font-size="11pt" officeooo:paragraph-rsid="00489a00" style:font-size-asian="11pt" style:font-name-complex="Calibri" style:font-size-complex="11pt"/>
    </style:style>
    <style:style style:name="P712" style:family="paragraph" style:parent-style-name="Standard">
      <style:paragraph-properties fo:margin-top="0.499cm" fo:margin-bottom="0cm" loext:contextual-spacing="false"/>
      <style:text-properties style:use-window-font-color="true" style:font-name="Arial1" fo:font-size="11pt" fo:font-weight="normal" officeooo:rsid="00670ee2" officeooo:paragraph-rsid="02b1f6be" style:font-size-asian="11pt" style:font-weight-asian="normal" style:font-size-complex="11pt" style:font-weight-complex="normal"/>
    </style:style>
    <style:style style:name="P713" style:family="paragraph" style:parent-style-name="Standard">
      <style:paragraph-properties fo:margin-top="0.499cm" fo:margin-bottom="0cm" loext:contextual-spacing="false" fo:text-align="center" style:justify-single-word="false"/>
      <style:text-properties style:use-window-font-color="true" style:font-name="Arial1" fo:font-size="11pt" fo:font-weight="normal" officeooo:rsid="00670ee2" officeooo:paragraph-rsid="02b1f6be" style:font-size-asian="11pt" style:font-weight-asian="normal" style:font-size-complex="11pt" style:font-weight-complex="normal"/>
    </style:style>
    <style:style style:name="P714" style:family="paragraph" style:parent-style-name="Standard">
      <style:paragraph-properties fo:margin-top="0.499cm" fo:margin-bottom="0cm" loext:contextual-spacing="false" fo:text-align="center" style:justify-single-word="false">
        <style:tab-stops>
          <style:tab-stop style:position="7.805cm" style:type="center"/>
        </style:tab-stops>
      </style:paragraph-properties>
      <style:text-properties style:use-window-font-color="true" style:font-name="Arial1" fo:font-size="11pt" fo:font-weight="bold" officeooo:rsid="00456bce" officeooo:paragraph-rsid="0451e0bd" style:font-size-asian="11pt" style:font-weight-asian="bold" style:font-name-complex="Calibri" style:font-size-complex="11pt" style:font-weight-complex="normal"/>
    </style:style>
    <style:style style:name="P715" style:family="paragraph" style:parent-style-name="Standard">
      <style:paragraph-properties fo:margin-top="0.399cm" fo:margin-bottom="0cm" loext:contextual-spacing="false"/>
      <style:text-properties style:use-window-font-color="true" style:font-name="Arial1" fo:font-size="11pt" fo:font-weight="normal" officeooo:rsid="00670ee2" officeooo:paragraph-rsid="06cb39ec" style:font-size-asian="11pt" style:font-weight-asian="normal" style:font-size-complex="11pt" style:font-weight-complex="normal"/>
    </style:style>
    <style:style style:name="P716" style:family="paragraph" style:parent-style-name="Text_20_body_20_indent">
      <style:paragraph-properties fo:margin-left="2.02cm" fo:margin-right="0cm"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17" style:family="paragraph" style:parent-style-name="Text_20_body_20_indent">
      <style:paragraph-properties fo:margin-left="2.02cm" fo:margin-right="0cm" fo:text-indent="0cm" style:auto-text-indent="false"/>
      <style:text-properties style:use-window-font-color="true" style:font-name="Arial1" fo:font-size="11pt" fo:language="pt" fo:country="BR" fo:font-style="normal" style:text-underline-style="none" fo:font-weight="normal" officeooo:rsid="002b9b35"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18"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19"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Arial1" fo:font-size="11pt" fo:language="pt" fo:country="BR" fo:font-weight="normal" officeooo:rsid="002b9b35" officeooo:paragraph-rsid="0ca9ecd3" fo:background-color="transparent" style:font-name-asian="Times New Roman" style:font-size-asian="11pt" style:language-asian="pt" style:country-asian="BR" style:font-name-complex="Spranq eco sans2" style:font-size-complex="11pt" style:language-complex="pt" style:country-complex="BR"/>
    </style:style>
    <style:style style:name="P720" style:family="paragraph" style:parent-style-name="Text_20_body">
      <style:paragraph-properties fo:margin-top="0cm" fo:margin-bottom="0cm" loext:contextual-spacing="false" fo:text-align="justify" style:justify-single-word="false"/>
      <style:text-properties style:use-window-font-color="true" style:font-name="Arial1" fo:font-size="11pt" fo:language="pt" fo:country="BR" officeooo:rsid="0b4f27b9" fo:background-color="transparent" style:font-name-asian="Times New Roman" style:font-size-asian="11pt" style:language-asian="zxx" style:country-asian="none" style:font-name-complex="Times New Roman" style:font-size-complex="11pt" style:language-complex="ar" style:country-complex="SA"/>
    </style:style>
    <style:style style:name="P721" style:family="paragraph" style:parent-style-name="Text_20_body">
      <style:paragraph-properties fo:margin-top="0cm" fo:margin-bottom="0cm" loext:contextual-spacing="false" fo:text-align="justify" style:justify-single-word="false"/>
      <style:text-properties style:use-window-font-color="true" style:font-name="Arial1" fo:font-size="11pt" fo:language="pt" fo:country="BR" officeooo:rsid="0b4f27b9" officeooo:paragraph-rsid="0b4ff02b" fo:background-color="transparent" style:font-name-asian="Times New Roman" style:font-size-asian="11pt" style:language-asian="zxx" style:country-asian="none" style:font-name-complex="Times New Roman" style:font-size-complex="11pt" style:language-complex="ar" style:country-complex="SA"/>
    </style:style>
    <style:style style:name="P722" style:family="paragraph" style:parent-style-name="Text_20_body">
      <style:text-properties style:use-window-font-color="true" style:font-name="Arial1" fo:font-size="11pt" officeooo:rsid="0072d10e" officeooo:paragraph-rsid="0c624859" fo:background-color="transparent" style:font-size-asian="11pt" style:font-size-complex="11pt"/>
    </style:style>
    <style:style style:name="P723" style:family="paragraph" style:parent-style-name="Text_20_body">
      <style:paragraph-properties fo:text-align="justify" style:justify-single-word="false"/>
      <style:text-properties style:use-window-font-color="true" style:font-name="Arial1" fo:font-size="11pt" fo:language="pt" fo:country="BR" officeooo:rsid="0b4f27b9" officeooo:paragraph-rsid="0cc79238" fo:background-color="transparent" style:font-name-asian="Times New Roman" style:font-size-asian="11pt" style:language-asian="zxx" style:country-asian="none" style:font-name-complex="Times New Roman" style:font-size-complex="11pt" style:language-complex="ar" style:country-complex="SA"/>
    </style:style>
    <style:style style:name="P724" style:family="paragraph" style:parent-style-name="Text_20_body">
      <style:paragraph-properties fo:text-align="justify" style:justify-single-word="false"/>
      <style:text-properties style:use-window-font-color="true" style:font-name="Arial1" fo:font-size="11pt" officeooo:paragraph-rsid="0cd1c180" style:font-size-asian="11pt" style:font-size-complex="11pt"/>
    </style:style>
    <style:style style:name="P725"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c6440a8" fo:background-color="transparent" style:font-size-asian="11pt" style:font-size-complex="11pt"/>
    </style:style>
    <style:style style:name="P726"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c624859" fo:background-color="transparent" style:font-size-asian="11pt" style:font-size-complex="11pt"/>
    </style:style>
    <style:style style:name="P727"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33393a5" officeooo:paragraph-rsid="0c624859" fo:background-color="transparent" style:font-name-asian="Times New Roman" style:font-size-asian="11pt" style:language-asian="zxx" style:country-asian="none" style:font-name-complex="Times New Roman" style:font-size-complex="11pt" style:language-complex="ar" style:country-complex="SA"/>
    </style:style>
    <style:style style:name="P728"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92378eb" officeooo:paragraph-rsid="0c624859" fo:background-color="transparent" style:font-name-asian="Times New Roman" style:font-size-asian="11pt" style:language-asian="zxx" style:country-asian="none" style:font-name-complex="Times New Roman" style:font-size-complex="11pt" style:language-complex="ar" style:country-complex="SA"/>
    </style:style>
    <style:style style:name="P729"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fo:font-weight="bold" officeooo:rsid="092378eb" officeooo:paragraph-rsid="0c624859"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30" style:family="paragraph" style:parent-style-name="Normal">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paragraph-rsid="0c624859" style:font-size-asian="11pt" style:font-size-complex="11pt"/>
    </style:style>
    <style:style style:name="P731"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Arial1" fo:font-size="11pt" officeooo:paragraph-rsid="08fec03a" style:font-size-asian="11pt" style:font-size-complex="11pt"/>
    </style:style>
    <style:style style:name="P732" style:family="paragraph" style:parent-style-name="Table_20_Contents">
      <style:text-properties style:use-window-font-color="true" style:font-name="Arial1" fo:font-size="11pt" style:font-size-asian="11pt" style:font-size-complex="11pt"/>
    </style:style>
    <style:style style:name="P733" style:family="paragraph" style:parent-style-name="Table_20_Contents">
      <style:text-properties style:use-window-font-color="true" style:font-name="Arial1" fo:font-size="11pt" officeooo:paragraph-rsid="0ca24f06" style:font-size-asian="11pt" style:font-size-complex="11pt"/>
    </style:style>
    <style:style style:name="P734" style:family="paragraph" style:parent-style-name="Table_20_Contents">
      <style:text-properties style:use-window-font-color="true" style:font-name="Arial1" fo:font-size="11pt" officeooo:rsid="0cf6719b" officeooo:paragraph-rsid="0ca24f06" style:font-size-asian="11pt" style:font-size-complex="11pt"/>
    </style:style>
    <style:style style:name="P735" style:family="paragraph" style:parent-style-name="Table_20_Contents">
      <style:text-properties style:use-window-font-color="true" style:font-name="Arial1" fo:font-size="11pt" fo:language="pt" fo:country="BR" officeooo:rsid="04494f32" officeooo:paragraph-rsid="04494f32" style:font-name-asian="Times New Roman" style:font-size-asian="11pt" style:language-asian="zxx" style:country-asian="none" style:font-name-complex="Calibri" style:font-size-complex="11pt" style:language-complex="ar" style:country-complex="SA"/>
    </style:style>
    <style:style style:name="P736" style:family="paragraph" style:parent-style-name="WW-Recuo_20_de_20_corpo_20_de_20_texto_20_3">
      <style:paragraph-properties fo:margin-left="1.27cm" fo:margin-right="0cm" fo:text-align="center" style:justify-single-word="false" fo:text-indent="-1.376cm" style:auto-text-indent="false"/>
      <style:text-properties style:use-window-font-color="true" style:font-name="Arial1" fo:font-size="11pt" fo:font-weight="bold" style:font-size-asian="11pt" style:font-weight-asian="bold" style:font-size-complex="11pt"/>
    </style:style>
    <style:style style:name="P737"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style="normal" style:text-underline-style="none" fo:font-weight="normal" officeooo:rsid="002b9b35" officeooo:paragraph-rsid="0c6383fb"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38"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style="normal" style:text-underline-style="none" fo:font-weight="normal" officeooo:rsid="002b9b35" officeooo:paragraph-rsid="0c62485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39"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rsid="02fcb970" officeooo:paragraph-rsid="0c62485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40"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paragraph-rsid="0c62485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41"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rsid="03b4a916" officeooo:paragraph-rsid="0c62485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42" style:family="paragraph" style:parent-style-name="Normal">
      <style:paragraph-properties fo:margin-top="0cm" fo:margin-bottom="0.499cm" loext:contextual-spacing="false" fo:text-align="justify" style:justify-single-word="false"/>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P743" style:family="paragraph" style:parent-style-name="Normal">
      <style:paragraph-properties fo:margin-top="0cm" fo:margin-bottom="0.499cm" loext:contextual-spacing="false" fo:text-align="justify" style:justify-single-word="false"/>
      <style:text-properties style:use-window-font-color="true" style:font-name="Arial1" fo:font-size="11pt" style:font-size-asian="11pt" style:font-size-complex="11pt"/>
    </style:style>
    <style:style style:name="P744" style:family="paragraph" style:parent-style-name="Footer" style:master-page-name="Standard">
      <style:paragraph-properties style:page-number="auto"/>
      <style:text-properties officeooo:paragraph-rsid="0083445c"/>
    </style:style>
    <style:style style:name="P745" style:family="paragraph" style:parent-style-name="Heading_20_1">
      <style:text-properties style:use-window-font-color="true" style:font-name="Arial1" fo:font-size="11pt" style:font-size-asian="11pt" style:font-size-complex="11pt"/>
    </style:style>
    <style:style style:name="P746" style:family="paragraph" style:parent-style-name="Heading_20_1">
      <style:paragraph-properties fo:text-align="center" style:justify-single-word="false"/>
      <style:text-properties style:use-window-font-color="true" style:font-name="Arial1" fo:font-size="11pt" style:font-size-asian="11pt" style:font-size-complex="11pt"/>
    </style:style>
    <style:style style:name="P747"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paragraph-rsid="0c021538" style:font-size-asian="11pt" style:font-size-complex="11pt"/>
    </style:style>
    <style:style style:name="P748"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paragraph-rsid="0046dd43" style:font-size-asian="11pt" style:font-size-complex="11pt"/>
    </style:style>
    <style:style style:name="P749" style:family="paragraph" style:parent-style-name="Heading_20_1">
      <style:text-properties style:use-window-font-color="true" style:font-name="Arial1" fo:font-size="11pt" officeooo:paragraph-rsid="0c5d61d7" style:font-size-asian="11pt" style:font-size-complex="11pt"/>
    </style:style>
    <style:style style:name="P750" style:family="paragraph" style:parent-style-name="Heading_20_1">
      <style:text-properties style:use-window-font-color="true" style:font-name="Arial1" fo:font-size="11pt" officeooo:paragraph-rsid="0c624859" style:font-size-asian="11pt" style:font-size-complex="11pt"/>
    </style:style>
    <style:style style:name="P751" style:family="paragraph" style:parent-style-name="Heading_20_1">
      <style:text-properties style:use-window-font-color="true" style:font-name="Arial1" fo:font-size="11pt" officeooo:paragraph-rsid="0c6c726b" style:font-size-asian="11pt" style:font-size-complex="11pt"/>
    </style:style>
    <style:style style:name="P752" style:family="paragraph" style:parent-style-name="Heading_20_1">
      <style:text-properties style:use-window-font-color="true" style:font-name="Arial1" fo:font-size="11pt" officeooo:paragraph-rsid="01fe7b95" style:font-size-asian="11pt" style:font-size-complex="11pt"/>
    </style:style>
    <style:style style:name="P753" style:family="paragraph" style:parent-style-name="Heading_20_1">
      <style:paragraph-properties style:snap-to-layout-grid="false">
        <style:tab-stops>
          <style:tab-stop style:position="0cm"/>
        </style:tab-stops>
      </style:paragraph-properties>
      <style:text-properties style:use-window-font-color="true" style:font-name="Arial1" fo:font-size="11pt" style:font-size-asian="11pt" style:font-size-complex="11pt"/>
    </style:style>
    <style:style style:name="P754"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bd994cb" style:font-size-asian="11pt" style:font-size-complex="11pt"/>
    </style:style>
    <style:style style:name="P755"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26ab6dc" style:font-size-asian="11pt" style:font-size-complex="11pt"/>
    </style:style>
    <style:style style:name="P756"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2b2fb4c" style:font-size-asian="11pt" style:font-size-complex="11pt"/>
    </style:style>
    <style:style style:name="P757"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rsid="02f7953d" officeooo:paragraph-rsid="0b0e5464" style:font-size-asian="11pt" style:font-size-complex="11pt"/>
    </style:style>
    <style:style style:name="P758"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rsid="02f7953d" officeooo:paragraph-rsid="02a6b343" style:font-size-asian="11pt" style:font-size-complex="11pt"/>
    </style:style>
    <style:style style:name="P759" style:family="paragraph" style:parent-style-name="Heading_20_1">
      <style:text-properties style:use-window-font-color="true" style:font-name="Arial1" fo:font-size="11pt" fo:language="pt" fo:country="BR" fo:font-weight="bold" officeooo:paragraph-rsid="0ccbd234" style:font-name-asian="Times New Roman" style:font-size-asian="11pt" style:language-asian="zxx" style:country-asian="none" style:font-weight-asian="bold" style:font-name-complex="Times New Roman" style:font-size-complex="11pt" style:language-complex="ar" style:country-complex="SA"/>
    </style:style>
    <style:style style:name="P760" style:family="paragraph" style:parent-style-name="Heading_20_1">
      <style:text-properties style:use-window-font-color="true" style:font-name="Arial1" fo:font-size="11pt" fo:language="pt" fo:country="BR" fo:font-weight="bold" officeooo:rsid="00fea413" officeooo:paragraph-rsid="035f28ba"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61" style:family="paragraph" style:parent-style-name="Heading_20_5">
      <style:paragraph-properties fo:margin-left="0cm" fo:margin-right="0cm" fo:text-align="center" style:justify-single-word="false" fo:text-indent="0cm" style:auto-text-indent="false">
        <style:tab-stops/>
      </style:paragraph-properties>
      <style:text-properties style:use-window-font-color="true" style:font-name="Arial1" fo:font-size="11pt" officeooo:paragraph-rsid="0c77e4db" style:font-size-asian="11pt" style:font-size-complex="11pt"/>
    </style:style>
    <style:style style:name="P762"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Arial1" fo:font-size="11pt" style:font-size-asian="11pt" style:font-size-complex="11pt"/>
    </style:style>
    <style:style style:name="P763"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Arial1" fo:font-size="11pt" fo:font-style="italic" fo:font-weight="normal" officeooo:rsid="008e3d3b" officeooo:paragraph-rsid="008e3d3b" style:font-size-asian="11pt" style:font-style-asian="italic" style:font-weight-asian="normal" style:font-size-complex="11pt" style:font-style-complex="italic" style:font-weight-complex="normal"/>
    </style:style>
    <style:style style:name="P764"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P765"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P766" style:family="paragraph" style:parent-style-name="Standard" style:list-style-name="L1">
      <style:text-properties style:use-window-font-color="true" style:font-name="Arial1" fo:font-size="11pt" fo:language="pt" fo:country="BR" officeooo:rsid="05016447" officeooo:paragraph-rsid="05105464" fo:background-color="transparent" style:font-name-asian="Times New Roman" style:font-size-asian="11pt" style:language-asian="zxx" style:country-asian="none" style:font-name-complex="Times New Roman" style:font-size-complex="11pt" style:language-complex="ar" style:country-complex="SA"/>
    </style:style>
    <style:style style:name="P767" style:family="paragraph" style:parent-style-name="Standard" style:list-style-name="L1">
      <loext:graphic-properties draw:fill="none" draw:fill-color="#ffffff" draw:opacity="100%"/>
      <style:paragraph-properties fo:background-color="transparent"/>
      <style:text-properties style:use-window-font-color="true" style:font-name="Arial1" fo:font-size="11pt" fo:language="pt" fo:country="BR" officeooo:rsid="05016447" officeooo:paragraph-rsid="05105464" fo:background-color="transparent" style:font-name-asian="Times New Roman" style:font-size-asian="11pt" style:language-asian="zxx" style:country-asian="none" style:font-name-complex="Times New Roman" style:font-size-complex="11pt" style:language-complex="ar" style:country-complex="SA"/>
    </style:style>
    <style:style style:name="P768" style:family="paragraph" style:parent-style-name="Standard" style:list-style-name="L3">
      <style:paragraph-properties fo:text-align="justify" style:justify-single-word="false"/>
      <style:text-properties style:use-window-font-color="true" style:font-name="Arial1" fo:font-size="11pt" fo:language="pt" fo:country="BR" officeooo:rsid="01b31509" officeooo:paragraph-rsid="0bffec34" style:font-name-asian="Times New Roman" style:font-size-asian="11pt" style:language-asian="zxx" style:country-asian="none" style:font-name-complex="Times New Roman" style:font-size-complex="11pt" style:language-complex="ar" style:country-complex="SA"/>
    </style:style>
    <style:style style:name="P769" style:family="paragraph" style:parent-style-name="Standard" style:list-style-name="WWNum3">
      <style:text-properties style:use-window-font-color="true" style:font-name="Arial1" fo:font-size="11pt" style:font-size-asian="11pt" style:font-size-complex="11pt"/>
    </style:style>
    <style:style style:name="P770" style:family="paragraph" style:parent-style-name="Standard" style:list-style-name="WW8Num16">
      <style:text-properties style:use-window-font-color="true" style:font-name="Arial1" fo:font-size="11pt" fo:font-weight="normal" officeooo:paragraph-rsid="00489a00" style:font-size-asian="11pt" style:font-weight-asian="normal" style:font-name-complex="Calibri" style:font-size-complex="11pt" style:font-weight-complex="normal"/>
    </style:style>
    <style:style style:name="P771" style:family="paragraph" style:parent-style-name="Standard" style:list-style-name="WW8Num16">
      <style:paragraph-properties fo:text-align="start" style:justify-single-word="false">
        <style:tab-stops>
          <style:tab-stop style:position="7.805cm" style:type="center"/>
        </style:tab-stops>
      </style:paragraph-properties>
      <style:text-properties style:use-window-font-color="true" style:font-name="Arial1" fo:font-size="11pt" fo:font-weight="normal" officeooo:paragraph-rsid="06bd9bfb" style:font-size-asian="11pt" style:font-weight-asian="normal" style:font-name-complex="Calibri" style:font-size-complex="11pt" style:font-weight-complex="normal"/>
    </style:style>
    <style:style style:name="P772" style:family="paragraph" style:parent-style-name="Standard" style:master-page-name="Standard">
      <style:paragraph-properties fo:text-align="center" style:justify-single-word="false" style:page-number="auto" fo:break-before="page"/>
      <style:text-properties style:use-window-font-color="true" style:font-name="Arial1" fo:font-size="11pt" fo:font-weight="bold" officeooo:paragraph-rsid="0cc79238" style:font-size-asian="11pt" style:font-size-complex="11pt"/>
    </style:style>
    <style:style style:name="P773" style:family="paragraph" style:parent-style-name="Standard" style:list-style-name="WWNum3">
      <style:paragraph-properties fo:margin-left="0cm" fo:margin-right="0cm" fo:text-indent="-0.026cm" style:auto-text-indent="false">
        <style:tab-stops/>
      </style:paragraph-properties>
      <style:text-properties style:use-window-font-color="true" style:font-name="Arial1" fo:font-size="11pt" style:font-size-asian="11pt" style:font-size-complex="11pt"/>
    </style:style>
    <style:style style:name="P774"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use-window-font-color="true" style:font-name="Arial1" fo:font-size="11pt" fo:font-weight="normal" style:font-size-asian="11pt" style:font-weight-asian="normal" style:font-size-complex="11pt" style:font-weight-complex="normal"/>
    </style:style>
    <style:style style:name="P775" style:family="paragraph">
      <loext:graphic-properties draw:fill-color="#ffffff"/>
    </style:style>
    <style:style style:name="T1" style:family="text">
      <style:text-properties fo:font-size="9pt" style:font-size-asian="9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officeooo:rsid="003f50e4" style:font-weight-asian="normal" style:font-weight-complex="normal"/>
    </style:style>
    <style:style style:name="T5" style:family="text">
      <style:text-properties fo:font-weight="normal" officeooo:rsid="0161e8bc" style:font-weight-asian="normal" style:font-weight-complex="normal"/>
    </style:style>
    <style:style style:name="T6" style:family="text">
      <style:text-properties fo:font-weight="normal" officeooo:rsid="01776f72" style:font-weight-asian="normal" style:font-weight-complex="normal"/>
    </style:style>
    <style:style style:name="T7" style:family="text">
      <style:text-properties fo:font-weight="normal" officeooo:rsid="00ae025e" style:font-weight-asian="normal" style:font-weight-complex="normal"/>
    </style:style>
    <style:style style:name="T8" style:family="text">
      <style:text-properties fo:font-weight="normal" officeooo:rsid="05693405" style:font-weight-asian="normal" style:font-weight-complex="normal"/>
    </style:style>
    <style:style style:name="T9" style:family="text">
      <style:text-properties fo:font-weight="normal" officeooo:rsid="05d3e133" style:font-weight-asian="normal" style:font-weight-complex="normal"/>
    </style:style>
    <style:style style:name="T10" style:family="text">
      <style:text-properties fo:font-weight="normal" officeooo:rsid="01e7e793" style:font-weight-asian="normal" style:font-weight-complex="normal"/>
    </style:style>
    <style:style style:name="T11" style:family="text">
      <style:text-properties fo:font-weight="normal" officeooo:rsid="01e5fba5" style:font-weight-asian="normal" style:font-weight-complex="normal"/>
    </style:style>
    <style:style style:name="T12" style:family="text">
      <style:text-properties fo:font-weight="normal" officeooo:rsid="02265c85" style:font-weight-asian="normal" style:font-weight-complex="normal"/>
    </style:style>
    <style:style style:name="T13" style:family="text">
      <style:text-properties fo:font-weight="normal" officeooo:rsid="021039cf" style:font-weight-asian="normal" style:font-weight-complex="normal"/>
    </style:style>
    <style:style style:name="T14" style:family="text">
      <style:text-properties fo:font-weight="normal" officeooo:rsid="00af806f" style:font-weight-asian="normal" style:font-weight-complex="normal"/>
    </style:style>
    <style:style style:name="T15" style:family="text">
      <style:text-properties fo:font-weight="normal" officeooo:rsid="012ad2b3" style:font-weight-asian="normal" style:font-weight-complex="normal"/>
    </style:style>
    <style:style style:name="T16" style:family="text">
      <style:text-properties fo:font-weight="normal" officeooo:rsid="08d1b239" style:font-weight-asian="normal" style:font-weight-complex="normal"/>
    </style:style>
    <style:style style:name="T17" style:family="text">
      <style:text-properties fo:font-weight="normal" officeooo:rsid="033c77d1" style:font-weight-asian="normal" style:font-weight-complex="normal"/>
    </style:style>
    <style:style style:name="T18" style:family="text">
      <style:text-properties fo:font-weight="normal" officeooo:rsid="00080447" style:font-weight-asian="normal" style:font-weight-complex="normal"/>
    </style:style>
    <style:style style:name="T19" style:family="text">
      <style:text-properties fo:font-weight="normal" officeooo:rsid="00334bb3" style:font-weight-asian="normal" style:font-weight-complex="normal"/>
    </style:style>
    <style:style style:name="T20" style:family="text">
      <style:text-properties fo:font-weight="normal" officeooo:rsid="006ad8b7" style:font-weight-asian="normal" style:font-weight-complex="normal"/>
    </style:style>
    <style:style style:name="T21" style:family="text">
      <style:text-properties fo:font-weight="normal" officeooo:rsid="002cfc69" style:font-weight-asian="normal" style:font-weight-complex="normal"/>
    </style:style>
    <style:style style:name="T22" style:family="text">
      <style:text-properties fo:font-weight="normal" officeooo:rsid="01481dc5" style:font-weight-asian="normal" style:font-weight-complex="normal"/>
    </style:style>
    <style:style style:name="T23" style:family="text">
      <style:text-properties fo:font-weight="normal" officeooo:rsid="00532361" style:font-weight-asian="normal" style:font-weight-complex="normal"/>
    </style:style>
    <style:style style:name="T24" style:family="text">
      <style:text-properties fo:font-weight="normal" officeooo:rsid="00549323" style:font-weight-asian="normal" style:font-weight-complex="normal"/>
    </style:style>
    <style:style style:name="T25" style:family="text">
      <style:text-properties fo:font-weight="normal" officeooo:rsid="005d9d41" style:font-weight-asian="normal" style:font-weight-complex="normal"/>
    </style:style>
    <style:style style:name="T26" style:family="text">
      <style:text-properties fo:font-weight="normal" officeooo:rsid="01a862ca" style:font-weight-asian="normal" style:font-weight-complex="normal"/>
    </style:style>
    <style:style style:name="T27" style:family="text">
      <style:text-properties fo:font-weight="normal" officeooo:rsid="0160b4d5" style:font-weight-asian="normal" style:font-weight-complex="normal"/>
    </style:style>
    <style:style style:name="T28" style:family="text">
      <style:text-properties fo:font-weight="normal" officeooo:rsid="003ce767" style:font-weight-asian="normal" style:font-weight-complex="normal"/>
    </style:style>
    <style:style style:name="T29" style:family="text">
      <style:text-properties fo:font-weight="normal" officeooo:rsid="0051b26e" style:font-weight-asian="normal" style:font-weight-complex="normal"/>
    </style:style>
    <style:style style:name="T30" style:family="text">
      <style:text-properties fo:font-weight="normal" officeooo:rsid="0c238306" style:font-weight-asian="normal" style:font-weight-complex="normal"/>
    </style:style>
    <style:style style:name="T31" style:family="text">
      <style:text-properties fo:font-weight="normal" officeooo:rsid="0c5f1cb9" style:font-weight-asian="normal" style:font-weight-complex="normal"/>
    </style:style>
    <style:style style:name="T32" style:family="text">
      <style:text-properties fo:font-weight="normal" officeooo:rsid="0c6440a8" style:font-weight-asian="normal" style:font-weight-complex="normal"/>
    </style:style>
    <style:style style:name="T33" style:family="text">
      <style:text-properties fo:font-weight="normal" officeooo:rsid="0c407451" style:font-weight-asian="normal" style:font-weight-complex="normal"/>
    </style:style>
    <style:style style:name="T34" style:family="text">
      <style:text-properties fo:font-weight="normal" officeooo:rsid="00d514ac" style:font-weight-asian="normal" style:font-weight-complex="normal"/>
    </style:style>
    <style:style style:name="T35" style:family="text">
      <style:text-properties fo:font-weight="normal" officeooo:rsid="0017294a" style:font-weight-asian="normal" style:font-weight-complex="normal"/>
    </style:style>
    <style:style style:name="T36" style:family="text">
      <style:text-properties fo:font-weight="normal" style:font-weight-asian="normal" style:font-name-complex="Arial1" style:font-weight-complex="normal"/>
    </style:style>
    <style:style style:name="T37" style:family="text">
      <style:text-properties fo:font-weight="normal" officeooo:rsid="028f724f" style:font-weight-asian="normal" style:font-name-complex="Arial1" style:font-weight-complex="normal"/>
    </style:style>
    <style:style style:name="T38" style:family="text">
      <style:text-properties fo:font-weight="normal" officeooo:rsid="0631e7d4" style:font-weight-asian="normal" style:font-name-complex="Arial1" style:font-weight-complex="normal"/>
    </style:style>
    <style:style style:name="T39" style:family="text">
      <style:text-properties fo:font-weight="normal" officeooo:rsid="018b3d49" style:font-weight-asian="normal" style:font-name-complex="Arial1" style:font-weight-complex="normal"/>
    </style:style>
    <style:style style:name="T40" style:family="text">
      <style:text-properties fo:font-weight="normal" style:font-weight-asian="normal" style:font-name-complex="Calibri" style:font-weight-complex="normal"/>
    </style:style>
    <style:style style:name="T41" style:family="text">
      <style:text-properties fo:font-weight="normal" officeooo:rsid="056b4918" style:font-weight-asian="normal" style:font-name-complex="Calibri" style:font-weight-complex="normal"/>
    </style:style>
    <style:style style:name="T42" style:family="text">
      <style:text-properties fo:font-weight="normal" officeooo:rsid="0042f401" style:font-weight-asian="normal" style:font-name-complex="Calibri" style:font-weight-complex="normal"/>
    </style:style>
    <style:style style:name="T43" style:family="text">
      <style:text-properties fo:font-weight="normal" officeooo:rsid="092eafa2" style:font-weight-asian="normal" style:font-name-complex="Calibri" style:font-weight-complex="normal"/>
    </style:style>
    <style:style style:name="T44" style:family="text">
      <style:text-properties fo:font-weight="normal" officeooo:rsid="0c60ff4f" style:font-weight-asian="normal" style:font-name-complex="Calibri"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3aca4b9" fo:background-color="transparent" loext:char-shading-value="0" style:font-weight-asian="normal" style:font-weight-complex="normal"/>
    </style:style>
    <style:style style:name="T47" style:family="text">
      <style:text-properties fo:font-weight="normal" officeooo:rsid="04688c68" fo:background-color="transparent" loext:char-shading-value="0" style:font-weight-asian="normal" style:font-weight-complex="normal"/>
    </style:style>
    <style:style style:name="T48" style:family="text">
      <style:text-properties fo:font-weight="normal" officeooo:rsid="08d45ae1" fo:background-color="transparent" loext:char-shading-value="0" style:font-weight-asian="normal" style:font-weight-complex="normal"/>
    </style:style>
    <style:style style:name="T49" style:family="text">
      <style:text-properties fo:font-weight="normal" officeooo:rsid="0039edcf" fo:background-color="transparent" loext:char-shading-value="0" style:font-weight-asian="normal" style:font-weight-complex="normal"/>
    </style:style>
    <style:style style:name="T50" style:family="text">
      <style:text-properties fo:font-weight="normal" officeooo:rsid="014af17c" fo:background-color="transparent" loext:char-shading-value="0" style:font-weight-asian="normal" style:font-weight-complex="normal"/>
    </style:style>
    <style:style style:name="T51" style:family="text">
      <style:text-properties fo:font-weight="normal" officeooo:rsid="00532361" fo:background-color="transparent" loext:char-shading-value="0" style:font-weight-asian="normal" style:font-weight-complex="normal"/>
    </style:style>
    <style:style style:name="T52" style:family="text">
      <style:text-properties fo:font-weight="normal" officeooo:rsid="00080447" fo:background-color="transparent" loext:char-shading-value="0" style:font-weight-asian="normal" style:font-weight-complex="normal"/>
    </style:style>
    <style:style style:name="T53" style:family="text">
      <style:text-properties fo:font-weight="normal" officeooo:rsid="01c2a68d" fo:background-color="transparent" loext:char-shading-value="0" style:font-weight-asian="normal" style:font-weight-complex="normal"/>
    </style:style>
    <style:style style:name="T54" style:family="text">
      <style:text-properties fo:font-weight="normal" officeooo:rsid="0258a225" fo:background-color="transparent" loext:char-shading-value="0" style:font-weight-asian="normal" style:font-weight-complex="normal"/>
    </style:style>
    <style:style style:name="T55" style:family="text">
      <style:text-properties fo:font-weight="normal" officeooo:rsid="00d514ac" fo:background-color="transparent" loext:char-shading-value="0" style:font-weight-asian="normal" style:font-weight-complex="normal"/>
    </style:style>
    <style:style style:name="T56" style:family="text">
      <style:text-properties fo:font-weight="normal" officeooo:rsid="01306059" fo:background-color="transparent" loext:char-shading-value="0" style:font-weight-asian="normal" style:font-weight-complex="normal"/>
    </style:style>
    <style:style style:name="T57" style:family="text">
      <style:text-properties fo:font-weight="normal" officeooo:rsid="0cb91117" fo:background-color="transparent" loext:char-shading-value="0" style:font-weight-asian="normal" style:font-weight-complex="normal"/>
    </style:style>
    <style:style style:name="T58" style:family="text">
      <style:text-properties fo:font-weight="normal" officeooo:rsid="0cb68a38" fo:background-color="transparent" loext:char-shading-value="0" style:font-weight-asian="normal" style:font-weight-complex="normal"/>
    </style:style>
    <style:style style:name="T59" style:family="text">
      <style:text-properties fo:font-weight="normal" officeooo:rsid="04cf5db6" fo:background-color="transparent" loext:char-shading-value="0"/>
    </style:style>
    <style:style style:name="T60" style:family="text">
      <style:text-properties fo:font-weight="normal" officeooo:rsid="01cb3a13" fo:background-color="transparent" loext:char-shading-value="0"/>
    </style:style>
    <style:style style:name="T61" style:family="text">
      <style:text-properties fo:font-weight="normal" fo:background-color="transparent" loext:char-shading-value="0" style:font-name-asian="Spranq eco sans4" style:font-weight-asian="normal" style:font-name-complex="Spranq eco sans4" style:font-weight-complex="normal"/>
    </style:style>
    <style:style style:name="T62" style:family="text">
      <style:text-properties fo:font-weight="normal" officeooo:rsid="0cf7fb7a" fo:background-color="transparent" loext:char-shading-value="0" style:font-name-asian="Spranq eco sans4" style:font-weight-asian="normal" style:font-name-complex="Spranq eco sans4" style:font-weight-complex="normal"/>
    </style:style>
    <style:style style:name="T63" style:family="text">
      <style:text-properties fo:font-weight="normal" officeooo:rsid="0cd12d1d" fo:background-color="transparent" loext:char-shading-value="0" style:font-name-asian="Spranq eco sans4" style:font-weight-asian="normal" style:font-name-complex="Spranq eco sans4"/>
    </style:style>
    <style:style style:name="T64" style:family="text">
      <style:text-properties fo:font-weight="normal" fo:background-color="#00ffff" loext:char-shading-value="0" style:font-weight-asian="normal" style:font-name-complex="Arial1" style:font-weight-complex="normal"/>
    </style:style>
    <style:style style:name="T65" style:family="text">
      <style:text-properties fo:font-weight="normal" officeooo:rsid="02ee2924"/>
    </style:style>
    <style:style style:name="T66" style:family="text">
      <style:text-properties fo:font-weight="normal" officeooo:rsid="04a3e302"/>
    </style:style>
    <style:style style:name="T67" style:family="text">
      <style:text-properties fo:font-weight="normal" officeooo:rsid="00f00cae"/>
    </style:style>
    <style:style style:name="T68" style:family="text">
      <style:text-properties fo:font-weight="normal" officeooo:rsid="06509c5a"/>
    </style:style>
    <style:style style:name="T69" style:family="text">
      <style:text-properties fo:font-weight="normal" officeooo:rsid="06523278"/>
    </style:style>
    <style:style style:name="T70" style:family="text">
      <style:text-properties fo:font-weight="normal" officeooo:rsid="095f76bd"/>
    </style:style>
    <style:style style:name="T71" style:family="text">
      <style:text-properties fo:font-weight="normal" style:font-name-asian="Spranq eco sans4" style:font-weight-asian="normal" style:font-name-complex="Spranq eco sans4"/>
    </style:style>
    <style:style style:name="T72" style:family="text">
      <style:text-properties fo:font-weight="normal" officeooo:rsid="0cd3f4c4" style:font-name-asian="Spranq eco sans4" style:font-weight-asian="normal" style:font-name-complex="Spranq eco sans4"/>
    </style:style>
    <style:style style:name="T73" style:family="text">
      <style:text-properties fo:font-weight="normal" officeooo:rsid="0d303630" style:font-name-asian="Spranq eco sans4" style:font-weight-asian="normal" style:font-name-complex="Spranq eco sans4"/>
    </style:style>
    <style:style style:name="T74" style:family="text">
      <style:text-properties fo:font-weight="normal" style:font-name-asian="Spranq eco sans4" style:font-weight-asian="normal" style:font-name-complex="Spranq eco sans4" style:font-weight-complex="normal"/>
    </style:style>
    <style:style style:name="T75" style:family="text">
      <style:text-properties fo:font-weight="normal" officeooo:rsid="0cd76f43" style:font-name-asian="Spranq eco sans4" style:font-weight-asian="normal" style:font-name-complex="Spranq eco sans4" style:font-weight-complex="normal"/>
    </style:style>
    <style:style style:name="T76" style:family="text">
      <style:text-properties fo:font-weight="normal" officeooo:rsid="033c77d1" style:font-name-asian="Spranq eco sans4" style:font-weight-asian="normal" style:font-name-complex="Spranq eco sans4" style:font-weight-complex="normal"/>
    </style:style>
    <style:style style:name="T77" style:family="text">
      <style:text-properties fo:font-weight="normal" officeooo:rsid="0c3571f2" style:font-name-asian="Spranq eco sans4" style:font-weight-asian="normal" style:font-name-complex="Spranq eco sans4" style:font-weight-complex="normal"/>
    </style:style>
    <style:style style:name="T78" style:family="text">
      <style:text-properties fo:font-weight="normal" style:font-name-asian="Spranq eco sans4" style:font-name-complex="Spranq eco sans4"/>
    </style:style>
    <style:style style:name="T79" style:family="text">
      <style:text-properties fo:font-weight="normal" fo:background-color="#ff9900" loext:char-shading-value="0" style:font-name-asian="Spranq eco sans4" style:font-weight-asian="normal" style:font-name-complex="Spranq eco sans4" style:font-weight-complex="normal"/>
    </style:style>
    <style:style style:name="T80" style:family="text">
      <style:text-properties fo:font-weight="normal" officeooo:rsid="0026c627" fo:background-color="#ff9900" loext:char-shading-value="0" style:font-name-asian="Spranq eco sans4" style:font-weight-asian="normal" style:font-name-complex="Spranq eco sans4" style:font-weight-complex="normal"/>
    </style:style>
    <style:style style:name="T81" style:family="text">
      <style:text-properties fo:font-weight="normal" officeooo:rsid="0d3d11b7" fo:background-color="#ff9900" loext:char-shading-value="0" style:font-weight-asian="normal" style:font-weight-complex="normal"/>
    </style:style>
    <style:style style:name="T82" style:family="text">
      <style:text-properties fo:font-weight="normal" officeooo:rsid="0e69363b" fo:background-color="#ff9900" loext:char-shading-value="0" style:font-weight-asian="normal" style:font-weight-complex="normal"/>
    </style:style>
    <style:style style:name="T83" style:family="text">
      <style:text-properties fo:font-weight="normal" officeooo:rsid="10507718" fo:background-color="#ff9900" loext:char-shading-value="0" style:font-weight-asian="normal" style:font-weight-complex="normal"/>
    </style:style>
    <style:style style:name="T84" style:family="text">
      <style:text-properties fo:font-weight="normal" fo:background-color="#03fcff" loext:char-shading-value="0" style:font-weight-asian="normal" style:font-weight-complex="normal"/>
    </style:style>
    <style:style style:name="T85" style:family="text">
      <style:text-properties fo:font-weight="normal" officeooo:rsid="0cc79238" fo:background-color="#03fcff" loext:char-shading-value="0" style:font-weight-asian="normal" style:font-weight-complex="normal"/>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844e9c" style:font-weight-asian="bold" style:font-weight-complex="bold"/>
    </style:style>
    <style:style style:name="T89" style:family="text">
      <style:text-properties fo:font-weight="bold" officeooo:rsid="018a490f" style:font-weight-asian="bold" style:font-weight-complex="bold"/>
    </style:style>
    <style:style style:name="T90" style:family="text">
      <style:text-properties fo:font-weight="bold" officeooo:rsid="03146cbf" style:font-weight-asian="bold" style:font-weight-complex="bold"/>
    </style:style>
    <style:style style:name="T91" style:family="text">
      <style:text-properties fo:font-weight="bold" officeooo:rsid="065d9080" style:font-weight-asian="bold" style:font-weight-complex="bold"/>
    </style:style>
    <style:style style:name="T92" style:family="text">
      <style:text-properties fo:font-weight="bold" officeooo:rsid="02265c85" style:font-weight-asian="bold" style:font-weight-complex="bold"/>
    </style:style>
    <style:style style:name="T93" style:family="text">
      <style:text-properties fo:font-weight="bold" officeooo:rsid="089a76cd" style:font-weight-asian="bold" style:font-weight-complex="bold"/>
    </style:style>
    <style:style style:name="T94" style:family="text">
      <style:text-properties fo:font-weight="bold" officeooo:rsid="002b1f41" style:font-weight-asian="bold" style:font-weight-complex="bold"/>
    </style:style>
    <style:style style:name="T95" style:family="text">
      <style:text-properties fo:font-weight="bold" officeooo:rsid="00380eab" style:font-weight-asian="bold" style:font-weight-complex="bold"/>
    </style:style>
    <style:style style:name="T96" style:family="text">
      <style:text-properties fo:font-weight="bold" officeooo:rsid="0051b26e" style:font-weight-asian="bold" style:font-weight-complex="bold"/>
    </style:style>
    <style:style style:name="T97" style:family="text">
      <style:text-properties fo:font-weight="bold" officeooo:rsid="015f83dc" style:font-weight-asian="bold" style:font-weight-complex="bold"/>
    </style:style>
    <style:style style:name="T98" style:family="text">
      <style:text-properties fo:font-weight="bold" officeooo:rsid="018f3b66" style:font-weight-asian="bold" style:font-weight-complex="bold"/>
    </style:style>
    <style:style style:name="T99" style:family="text">
      <style:text-properties fo:font-weight="bold" officeooo:rsid="005ce104" style:font-weight-asian="bold" style:font-weight-complex="bold"/>
    </style:style>
    <style:style style:name="T100" style:family="text">
      <style:text-properties fo:font-weight="bold" officeooo:rsid="005aafd1" style:font-weight-asian="bold" style:font-weight-complex="bold"/>
    </style:style>
    <style:style style:name="T101" style:family="text">
      <style:text-properties fo:font-weight="bold" officeooo:rsid="01dee1ee" style:font-weight-asian="bold" style:font-weight-complex="bold"/>
    </style:style>
    <style:style style:name="T102" style:family="text">
      <style:text-properties fo:font-weight="bold" officeooo:rsid="018b3d49" style:font-weight-asian="bold" style:font-weight-complex="bold"/>
    </style:style>
    <style:style style:name="T103" style:family="text">
      <style:text-properties fo:font-weight="bold" officeooo:rsid="0120307d" style:font-weight-asian="bold" style:font-weight-complex="bold"/>
    </style:style>
    <style:style style:name="T104" style:family="text">
      <style:text-properties fo:font-weight="bold" officeooo:rsid="090c9c95" style:font-weight-asian="bold" style:font-weight-complex="bold"/>
    </style:style>
    <style:style style:name="T105" style:family="text">
      <style:text-properties fo:font-weight="bold" officeooo:rsid="01764124" style:font-weight-asian="bold" style:font-weight-complex="bold"/>
    </style:style>
    <style:style style:name="T106" style:family="text">
      <style:text-properties fo:font-weight="bold" officeooo:rsid="0c85e9ea" style:font-weight-asian="bold" style:font-weight-complex="bold"/>
    </style:style>
    <style:style style:name="T107" style:family="text">
      <style:text-properties fo:font-weight="bold" officeooo:rsid="0622751c" style:font-weight-asian="bold" style:font-weight-complex="bold"/>
    </style:style>
    <style:style style:name="T108" style:family="text">
      <style:text-properties fo:font-weight="bold" officeooo:rsid="00b36c26" style:font-weight-asian="bold" style:font-weight-complex="bold"/>
    </style:style>
    <style:style style:name="T109" style:family="text">
      <style:text-properties fo:font-weight="bold" officeooo:rsid="00313afb" style:font-weight-asian="bold" style:font-weight-complex="bold"/>
    </style:style>
    <style:style style:name="T110" style:family="text">
      <style:text-properties fo:font-weight="bold" style:font-weight-asian="bold" style:font-name-complex="Calibri"/>
    </style:style>
    <style:style style:name="T111" style:family="text">
      <style:text-properties fo:font-weight="bold" officeooo:rsid="00489a00" style:font-weight-asian="bold" style:font-name-complex="Calibri"/>
    </style:style>
    <style:style style:name="T112" style:family="text">
      <style:text-properties fo:font-weight="bold" officeooo:rsid="02b2fb4c" style:font-weight-asian="bold" style:font-name-complex="Calibri"/>
    </style:style>
    <style:style style:name="T113" style:family="text">
      <style:text-properties fo:font-weight="bold" style:font-weight-asian="bold" style:font-name-complex="Calibri" style:font-weight-complex="bold"/>
    </style:style>
    <style:style style:name="T114" style:family="text">
      <style:text-properties fo:font-weight="bold" officeooo:rsid="00489a00" style:font-weight-asian="bold" style:font-name-complex="Calibri" style:font-weight-complex="bold"/>
    </style:style>
    <style:style style:name="T115" style:family="text">
      <style:text-properties fo:font-weight="bold" officeooo:rsid="04457829" style:font-weight-asian="bold" style:font-name-complex="Calibri"/>
    </style:style>
    <style:style style:name="T116" style:family="text">
      <style:text-properties fo:font-weight="bold" style:font-weight-asian="bold" style:font-name-complex="Spranq eco sans2"/>
    </style:style>
    <style:style style:name="T117" style:family="text">
      <style:text-properties fo:font-weight="bold" fo:background-color="#ff9900" loext:char-shading-value="0" style:font-name-asian="Spranq eco sans4" style:font-weight-asian="bold" style:font-name-complex="Spranq eco sans4"/>
    </style:style>
    <style:style style:name="T118" style:family="text">
      <style:text-properties fo:font-weight="bold" fo:background-color="#ff9900" loext:char-shading-value="0" style:font-name-asian="Spranq eco sans4" style:font-weight-asian="bold" style:font-name-complex="Spranq eco sans4" style:font-weight-complex="normal"/>
    </style:style>
    <style:style style:name="T119" style:family="text">
      <style:text-properties fo:font-weight="bold" fo:background-color="#ff9900" loext:char-shading-value="0" style:font-name-asian="Arial3" style:font-weight-asian="bold" style:font-name-complex="Arial3"/>
    </style:style>
    <style:style style:name="T120" style:family="text">
      <style:text-properties fo:font-weight="bold" officeooo:rsid="0c8ec425" fo:background-color="#ff9900" loext:char-shading-value="0" style:font-name-asian="Arial3" style:font-weight-asian="bold" style:font-name-complex="Arial3"/>
    </style:style>
    <style:style style:name="T121" style:family="text">
      <style:text-properties fo:font-weight="bold" fo:background-color="transparent" loext:char-shading-value="0" style:font-weight-asian="bold" style:font-weight-complex="bold"/>
    </style:style>
    <style:style style:name="T122" style:family="text">
      <style:text-properties fo:font-weight="bold" officeooo:rsid="00489a00" style:font-name-asian="Spranq eco sans4" style:font-weight-asian="bold" style:font-name-complex="Spranq eco sans4"/>
    </style:style>
    <style:style style:name="T123" style:family="text">
      <style:text-properties fo:font-weight="bold" officeooo:rsid="0c47a0f9" style:font-name-asian="Spranq eco sans4" style:font-weight-asian="bold" style:font-name-complex="Spranq eco sans4"/>
    </style:style>
    <style:style style:name="T124" style:family="text">
      <style:text-properties fo:font-weight="bold" style:font-name-asian="Spranq eco sans4" style:font-weight-asian="bold" style:font-name-complex="Spranq eco sans4" style:font-weight-complex="bold"/>
    </style:style>
    <style:style style:name="T125" style:family="text">
      <style:text-properties fo:font-weight="bold" fo:background-color="#00ffff" loext:char-shading-value="0" style:language-asian="zxx" style:country-asian="none" style:font-weight-asian="bold" style:font-name-complex="Spranq eco sans2" style:language-complex="zxx" style:country-complex="none" style:font-weight-complex="bold"/>
    </style:style>
    <style:style style:name="T126" style:family="text">
      <style:text-properties fo:font-weight="bold" fo:background-color="#faa61a" loext:char-shading-value="0" style:font-weight-asian="bold" style:font-weight-complex="bold"/>
    </style:style>
    <style:style style:name="T127" style:family="text">
      <style:text-properties fo:language="pt" fo:country="BR"/>
    </style:style>
    <style:style style:name="T128" style:family="text">
      <style:text-properties fo:language="pt" fo:country="BR" style:font-name-asian="Times New Roman" style:language-asian="pt" style:country-asian="BR" style:font-name-complex="Times New Roman" style:language-complex="pt" style:country-complex="BR"/>
    </style:style>
    <style:style style:name="T129" style:family="text">
      <style:text-properties fo:language="pt" fo:country="BR" officeooo:rsid="0161e8bc" style:font-name-asian="Times New Roman" style:language-asian="pt" style:country-asian="BR" style:font-name-complex="Times New Roman" style:language-complex="pt" style:country-complex="BR"/>
    </style:style>
    <style:style style:name="T130" style:family="text">
      <style:text-properties fo:language="pt" fo:country="BR" officeooo:rsid="00456bce" style:font-name-asian="Times New Roman" style:language-asian="pt" style:country-asian="BR" style:font-name-complex="Times New Roman" style:language-complex="pt" style:country-complex="BR"/>
    </style:style>
    <style:style style:name="T131" style:family="text">
      <style:text-properties fo:language="pt" fo:country="BR" officeooo:rsid="03a554de" style:font-name-asian="Times New Roman" style:language-asian="pt" style:country-asian="BR" style:font-name-complex="Times New Roman" style:language-complex="pt" style:country-complex="BR"/>
    </style:style>
    <style:style style:name="T132" style:family="text">
      <style:text-properties fo:language="pt" fo:country="BR" officeooo:rsid="03a6269e" style:font-name-asian="Times New Roman" style:language-asian="pt" style:country-asian="BR" style:font-name-complex="Times New Roman" style:language-complex="pt" style:country-complex="BR"/>
    </style:style>
    <style:style style:name="T133" style:family="text">
      <style:text-properties fo:language="pt" fo:country="BR" officeooo:rsid="0335d59f" style:font-name-asian="Times New Roman" style:language-asian="pt" style:country-asian="BR" style:font-name-complex="Times New Roman" style:language-complex="pt" style:country-complex="BR"/>
    </style:style>
    <style:style style:name="T134" style:family="text">
      <style:text-properties fo:language="pt" fo:country="BR" officeooo:rsid="00080447" style:font-name-asian="Times New Roman" style:language-asian="pt" style:country-asian="BR" style:font-name-complex="Times New Roman" style:language-complex="pt" style:country-complex="BR"/>
    </style:style>
    <style:style style:name="T135" style:family="text">
      <style:text-properties fo:language="pt" fo:country="BR" style:font-name-asian="Times New Roman" style:language-asian="pt" style:country-asian="BR" style:font-name-complex="Spranq eco sans2" style:language-complex="ar" style:country-complex="SA"/>
    </style:style>
    <style:style style:name="T136" style:family="text">
      <style:text-properties fo:language="pt" fo:country="BR" officeooo:rsid="004b822d" style:font-name-asian="Times New Roman" style:language-asian="pt" style:country-asian="BR" style:font-name-complex="Spranq eco sans2" style:language-complex="ar" style:country-complex="SA"/>
    </style:style>
    <style:style style:name="T137" style:family="text">
      <style:text-properties fo:language="pt" fo:country="BR" style:font-name-asian="Times New Roman" style:language-asian="zxx" style:country-asian="none" style:font-name-complex="Times New Roman" style:language-complex="ar" style:country-complex="SA"/>
    </style:style>
    <style:style style:name="T138" style:family="text">
      <style:text-properties fo:language="pt" fo:country="BR" officeooo:rsid="073bfd57" style:font-name-asian="Times New Roman" style:language-asian="zxx" style:country-asian="none" style:font-name-complex="Times New Roman" style:language-complex="ar" style:country-complex="SA"/>
    </style:style>
    <style:style style:name="T139" style:family="text">
      <style:text-properties fo:language="pt" fo:country="BR" officeooo:rsid="0487e3b4" style:font-name-asian="Times New Roman" style:language-asian="zxx" style:country-asian="none" style:font-name-complex="Times New Roman" style:language-complex="ar" style:country-complex="SA"/>
    </style:style>
    <style:style style:name="T140" style:family="text">
      <style:text-properties fo:language="pt" fo:country="BR" officeooo:rsid="08fa96fe" style:font-name-asian="Times New Roman" style:language-asian="zxx" style:country-asian="none" style:font-name-complex="Times New Roman" style:language-complex="ar" style:country-complex="SA"/>
    </style:style>
    <style:style style:name="T141" style:family="text">
      <style:text-properties fo:language="pt" fo:country="BR" officeooo:rsid="00080447" style:font-name-asian="Times New Roman" style:language-asian="zxx" style:country-asian="none" style:font-name-complex="Times New Roman" style:language-complex="ar" style:country-complex="SA"/>
    </style:style>
    <style:style style:name="T142" style:family="text">
      <style:text-properties fo:language="pt" fo:country="BR" officeooo:rsid="001526b8" style:font-name-asian="Times New Roman" style:language-asian="zxx" style:country-asian="none" style:font-name-complex="Times New Roman" style:language-complex="ar" style:country-complex="SA"/>
    </style:style>
    <style:style style:name="T143" style:family="text">
      <style:text-properties fo:language="pt" fo:country="BR" officeooo:rsid="0c3fc110" style:font-name-asian="Times New Roman" style:language-asian="zxx" style:country-asian="none" style:font-name-complex="Times New Roman" style:language-complex="ar" style:country-complex="SA"/>
    </style:style>
    <style:style style:name="T144" style:family="text">
      <style:text-properties fo:language="pt" fo:country="BR" officeooo:rsid="020e4339" style:font-name-asian="Times New Roman" style:language-asian="zxx" style:country-asian="none" style:font-name-complex="Times New Roman" style:language-complex="ar" style:country-complex="SA"/>
    </style:style>
    <style:style style:name="T145" style:family="text">
      <style:text-properties fo:language="pt" fo:country="BR" officeooo:rsid="00cbaf87" style:font-name-asian="Times New Roman" style:language-asian="zxx" style:country-asian="none" style:font-name-complex="Times New Roman" style:language-complex="ar" style:country-complex="SA"/>
    </style:style>
    <style:style style:name="T146" style:family="text">
      <style:text-properties fo:language="pt" fo:country="BR" officeooo:rsid="00e68c71" style:font-name-asian="Times New Roman" style:language-asian="zxx" style:country-asian="none" style:font-name-complex="Times New Roman" style:language-complex="ar" style:country-complex="SA"/>
    </style:style>
    <style:style style:name="T147" style:family="text">
      <style:text-properties fo:language="pt" fo:country="BR" officeooo:rsid="0dc84dbc" style:font-name-asian="Times New Roman" style:language-asian="zxx" style:country-asian="none" style:font-name-complex="Times New Roman" style:language-complex="ar" style:country-complex="SA"/>
    </style:style>
    <style:style style:name="T148" style:family="text">
      <style:text-properties fo:language="pt" fo:country="BR" officeooo:rsid="0cabe95b" style:font-name-asian="Times New Roman" style:language-asian="zxx" style:country-asian="none" style:font-name-complex="Times New Roman" style:language-complex="ar" style:country-complex="SA"/>
    </style:style>
    <style:style style:name="T149" style:family="text">
      <style:text-properties fo:language="pt" fo:country="BR" officeooo:rsid="0ca84763" style:font-name-asian="Times New Roman" style:language-asian="zxx" style:country-asian="none" style:font-name-complex="Times New Roman" style:language-complex="ar" style:country-complex="SA"/>
    </style:style>
    <style:style style:name="T150" style:family="text">
      <style:text-properties fo:language="pt" fo:country="BR" officeooo:rsid="0ca38769" style:font-name-asian="Times New Roman" style:language-asian="zxx" style:country-asian="none" style:font-name-complex="Times New Roman" style:language-complex="ar" style:country-complex="SA"/>
    </style:style>
    <style:style style:name="T151" style:family="text">
      <style:text-properties fo:language="pt" fo:country="BR" officeooo:rsid="00ff484e" style:font-name-asian="Times New Roman" style:language-asian="zxx" style:country-asian="none" style:font-name-complex="Times New Roman" style:language-complex="ar" style:country-complex="SA"/>
    </style:style>
    <style:style style:name="T152" style:family="text">
      <style:text-properties fo:language="pt" fo:country="BR" officeooo:rsid="0017294a" style:font-name-asian="Times New Roman" style:language-asian="zxx" style:country-asian="none" style:font-name-complex="Times New Roman" style:language-complex="ar" style:country-complex="SA"/>
    </style:style>
    <style:style style:name="T153" style:family="text">
      <style:text-properties fo:language="pt" fo:country="BR" officeooo:rsid="0c6c726b" style:font-name-asian="Times New Roman" style:language-asian="zxx" style:country-asian="none" style:font-name-complex="Times New Roman" style:language-complex="pt" style:country-complex="BR"/>
    </style:style>
    <style:style style:name="T154" style:family="text">
      <style:text-properties fo:language="pt" fo:country="BR" style:font-name-asian="Times New Roman" style:language-asian="zxx" style:country-asian="none" style:language-complex="ar" style:country-complex="SA"/>
    </style:style>
    <style:style style:name="T155" style:family="text">
      <style:text-properties fo:language="pt" fo:country="BR" officeooo:rsid="04442486" style:font-name-asian="Times New Roman" style:language-asian="zxx" style:country-asian="none" style:language-complex="ar" style:country-complex="SA" style:font-weight-complex="bold"/>
    </style:style>
    <style:style style:name="T156" style:family="text">
      <style:text-properties fo:language="pt" fo:country="BR" officeooo:rsid="04f50a05" style:font-name-asian="Times New Roman" style:language-asian="zxx" style:country-asian="none" style:language-complex="ar" style:country-complex="SA" style:font-weight-complex="bold"/>
    </style:style>
    <style:style style:name="T157" style:family="text">
      <style:text-properties fo:language="pt" fo:country="BR" officeooo:rsid="0402f195" style:font-name-asian="Times New Roman" style:language-complex="pt" style:country-complex="BR"/>
    </style:style>
    <style:style style:name="T158" style:family="text">
      <style:text-properties fo:language="pt" fo:country="BR" officeooo:rsid="00080447" style:font-name-asian="Times New Roman" style:language-complex="pt" style:country-complex="BR"/>
    </style:style>
    <style:style style:name="T159" style:family="text">
      <style:text-properties fo:language="pt" fo:country="BR" officeooo:rsid="06bd9bfb" style:font-name-asian="Times New Roman" style:language-complex="pt" style:country-complex="BR"/>
    </style:style>
    <style:style style:name="T160" style:family="text">
      <style:text-properties fo:language="pt" fo:country="BR" style:font-name-asian="Times New Roman" style:font-name-complex="Times New Roman" style:language-complex="pt" style:country-complex="BR"/>
    </style:style>
    <style:style style:name="T161" style:family="text">
      <style:text-properties fo:language="pt" fo:country="BR" officeooo:rsid="00433cc6" style:font-name-asian="Times New Roman" style:font-name-complex="Times New Roman" style:language-complex="pt" style:country-complex="BR"/>
    </style:style>
    <style:style style:name="T162" style:family="text">
      <style:text-properties fo:language="pt" fo:country="BR" officeooo:rsid="0161e8bc" style:font-name-asian="Times New Roman" style:font-name-complex="Times New Roman" style:language-complex="pt" style:country-complex="BR"/>
    </style:style>
    <style:style style:name="T163" style:family="text">
      <style:text-properties fo:language="pt" fo:country="BR" officeooo:rsid="01825575" style:font-name-asian="Times New Roman" style:font-name-complex="Times New Roman" style:language-complex="pt" style:country-complex="BR"/>
    </style:style>
    <style:style style:name="T164"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5" style:family="text">
      <style:text-properties fo:language="pt" fo:country="BR" fo:font-weight="normal" officeooo:rsid="0ad8f368" style:font-name-asian="Times New Roman" style:language-asian="zxx" style:country-asian="none" style:font-weight-asian="normal" style:font-name-complex="Times New Roman" style:language-complex="ar" style:country-complex="SA" style:font-weight-complex="normal"/>
    </style:style>
    <style:style style:name="T166" style:family="text">
      <style:text-properties fo:language="pt" fo:country="BR" fo:font-weight="normal" officeooo:rsid="0ad544d9" style:font-name-asian="Times New Roman" style:language-asian="zxx" style:country-asian="none" style:font-weight-asian="normal" style:font-name-complex="Times New Roman" style:language-complex="ar" style:country-complex="SA" style:font-weight-complex="normal"/>
    </style:style>
    <style:style style:name="T167" style:family="text">
      <style:text-properties fo:language="pt" fo:country="BR" fo:font-weight="normal" officeooo:rsid="04442486" style:font-name-asian="Times New Roman" style:language-asian="zxx" style:country-asian="none" style:font-weight-asian="normal" style:language-complex="ar" style:country-complex="SA" style:font-weight-complex="normal"/>
    </style:style>
    <style:style style:name="T168" style:family="text">
      <style:text-properties fo:language="pt" fo:country="BR" fo:font-weight="normal" officeooo:rsid="00080447" style:font-name-asian="Times New Roman" style:language-asian="zxx" style:country-asian="none" style:font-weight-asian="normal" style:language-complex="ar" style:country-complex="SA" style:font-weight-complex="normal"/>
    </style:style>
    <style:style style:name="T169" style:family="text">
      <style:text-properties fo:language="pt" fo:country="BR" fo:font-weight="normal" officeooo:rsid="0cb86c07" style:font-name-asian="Times New Roman" style:language-asian="zxx" style:country-asian="none" style:font-weight-asian="normal" style:font-name-complex="Arial1" style:language-complex="ar" style:country-complex="SA" style:font-weight-complex="normal"/>
    </style:style>
    <style:style style:name="T170" style:family="text">
      <style:text-properties fo:language="pt" fo:country="BR" fo:font-weight="normal" officeooo:rsid="033393a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1" style:family="text">
      <style:text-properties fo:language="pt" fo:country="BR" fo:font-weight="normal" officeooo:rsid="035afd5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2" style:family="text">
      <style:text-properties fo:language="pt" fo:country="BR" fo:font-weight="normal" officeooo:rsid="06f1562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3" style:family="text">
      <style:text-properties fo:language="pt" fo:country="BR" fo:font-weight="normal" officeooo:rsid="00fea413"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4" style:family="text">
      <style:text-properties fo:language="pt" fo:country="BR" fo:font-weight="normal" officeooo:rsid="04a77ce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5" style:family="text">
      <style:text-properties fo:language="pt" fo:country="BR" fo:font-weight="normal" officeooo:rsid="00080447"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6" style:family="text">
      <style:text-properties fo:language="pt" fo:country="BR" fo:font-weight="normal" officeooo:rsid="0cb2789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7" style:family="text">
      <style:text-properties fo:language="pt" fo:country="BR" fo:font-weight="normal" officeooo:rsid="0358fe8a"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8" style:family="text">
      <style:text-properties fo:language="pt" fo:country="BR" fo:font-weight="normal" officeooo:rsid="015f83d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79" style:family="text">
      <style:text-properties fo:language="pt" fo:country="BR" fo:font-weight="normal"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180" style:family="text">
      <style:text-properties fo:language="pt" fo:country="BR" fo:font-weight="normal" officeooo:rsid="00e5e7b7"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181" style:family="text">
      <style:text-properties fo:language="pt" fo:country="BR" fo:font-weight="normal" officeooo:rsid="004a34ac"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182" style:family="text">
      <style:text-properties fo:language="pt" fo:country="BR" fo:font-weight="normal" fo:background-color="transparent" loext:char-shading-value="0" style:font-name-asian="Times New Roman" style:language-asian="pt" style:country-asian="BR" style:font-weight-asian="normal" style:font-name-complex="Spranq eco sans2" style:language-complex="pt" style:country-complex="BR" style:font-weight-complex="normal"/>
    </style:style>
    <style:style style:name="T183" style:family="text">
      <style:text-properties fo:language="pt" fo:country="BR" fo:font-weight="normal" officeooo:rsid="0bfb6fa0" fo:background-color="transparent" loext:char-shading-value="0" style:font-name-asian="Times New Roman" style:language-asian="pt" style:country-asian="BR" style:font-weight-asian="normal" style:font-name-complex="Spranq eco sans2" style:language-complex="pt" style:country-complex="BR" style:font-weight-complex="normal"/>
    </style:style>
    <style:style style:name="T184" style:family="text">
      <style:text-properties fo:language="pt" fo:country="BR" fo:font-weight="normal" officeooo:rsid="004a34ac" fo:background-color="transparent" loext:char-shading-value="0" style:font-name-asian="Times New Roman" style:language-asian="pt" style:country-asian="BR" style:font-weight-asian="normal" style:font-name-complex="Spranq eco sans2" style:language-complex="ar" style:country-complex="SA" style:font-weight-complex="normal"/>
    </style:style>
    <style:style style:name="T185" style:family="text">
      <style:text-properties fo:language="pt" fo:country="BR" fo:font-weight="normal" officeooo:rsid="00115d14" fo:background-color="transparent" loext:char-shading-value="0" style:font-name-asian="Times New Roman" style:language-asian="pt" style:country-asian="BR" style:font-weight-asian="normal" style:font-name-complex="Spranq eco sans2" style:language-complex="ar" style:country-complex="SA" style:font-weight-complex="normal"/>
    </style:style>
    <style:style style:name="T186" style:family="text">
      <style:text-properties fo:language="pt" fo:country="BR" fo:font-weight="normal" officeooo:rsid="0258a225" fo:background-color="transparent" loext:char-shading-value="0" style:font-name-asian="Spranq eco sans4" style:font-weight-asian="normal" style:font-name-complex="Spranq eco sans4" style:language-complex="pt" style:country-complex="BR" style:font-weight-complex="normal"/>
    </style:style>
    <style:style style:name="T187" style:family="text">
      <style:text-properties fo:language="pt" fo:country="BR" fo:font-weight="normal" officeooo:rsid="001117a9" style:font-name-asian="Arial4" style:language-asian="pt" style:country-asian="BR" style:font-weight-asian="normal" style:font-name-complex="Arial1" style:language-complex="pt" style:country-complex="BR" style:font-weight-complex="normal"/>
    </style:style>
    <style:style style:name="T188" style:family="text">
      <style:text-properties fo:language="pt" fo:country="BR" fo:font-weight="normal" officeooo:rsid="0371809f"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189" style:family="text">
      <style:text-properties fo:language="pt" fo:country="BR" fo:font-weight="normal" officeooo:rsid="015f83dc"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190" style:family="text">
      <style:text-properties fo:language="pt" fo:country="BR" fo:font-weight="normal" officeooo:rsid="0c238306"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191" style:family="text">
      <style:text-properties fo:language="pt" fo:country="BR" fo:font-weight="normal" fo:background-color="#00ffff" loext:char-shading-value="0" style:font-name-asian="Times New Roman" style:language-asian="zxx" style:country-asian="none" style:font-weight-asian="normal" style:font-name-complex="Spranq eco sans2" style:language-complex="pt" style:country-complex="BR" style:font-weight-complex="normal"/>
    </style:style>
    <style:style style:name="T192" style:family="text">
      <style:text-properties fo:language="pt" fo:country="BR" fo:font-weight="normal" officeooo:rsid="004a34ac" fo:background-color="#00ffff" loext:char-shading-value="0" style:font-name-asian="Times New Roman" style:language-asian="zxx" style:country-asian="none" style:font-weight-asian="normal" style:font-name-complex="Spranq eco sans2" style:language-complex="pt" style:country-complex="BR" style:font-weight-complex="normal"/>
    </style:style>
    <style:style style:name="T193" style:family="text">
      <style:text-properties fo:language="pt" fo:country="BR" fo:font-weight="normal" officeooo:rsid="004a34ac" fo:background-color="#00ffff" loext:char-shading-value="0" style:font-name-asian="Times New Roman" style:language-asian="pt" style:country-asian="BR" style:font-weight-asian="normal" style:font-name-complex="Spranq eco sans2" style:language-complex="ar" style:country-complex="SA" style:font-weight-complex="normal"/>
    </style:style>
    <style:style style:name="T194" style:family="text">
      <style:text-properties fo:language="pt" fo:country="BR" fo:font-weight="normal" officeooo:rsid="033c77d1" style:font-weight-asian="normal" style:font-weight-complex="normal"/>
    </style:style>
    <style:style style:name="T195" style:family="text">
      <style:text-properties fo:language="pt" fo:country="BR" fo:font-weight="normal" officeooo:rsid="098d88ac"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196" style:family="text">
      <style:text-properties fo:language="pt" fo:country="BR" fo:font-weight="normal" officeooo:rsid="0b42d7ae"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197" style:family="text">
      <style:text-properties fo:language="pt" fo:country="BR" fo:font-weight="normal" officeooo:rsid="01cb3a1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198" style:family="text">
      <style:text-properties fo:language="pt" fo:country="BR" fo:font-weight="normal" officeooo:rsid="0b462b2e"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199" style:family="text">
      <style:text-properties fo:language="pt" fo:country="BR" fo:font-weight="normal" officeooo:rsid="097810a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00" style:family="text">
      <style:text-properties fo:language="pt" fo:country="BR" fo:font-weight="normal" officeooo:rsid="0b97ca5e"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01" style:family="text">
      <style:text-properties fo:language="pt" fo:country="BR" fo:font-weight="normal" officeooo:rsid="06f3583e" fo:background-color="#ff9900" loext:char-shading-value="0" style:font-name-asian="Arial4" style:language-asian="pt" style:country-asian="BR" style:font-weight-asian="normal" style:font-name-complex="Arial1" style:language-complex="pt" style:country-complex="BR" style:font-weight-complex="normal"/>
    </style:style>
    <style:style style:name="T202" style:family="text">
      <style:text-properties fo:language="pt" fo:country="BR" fo:font-weight="normal" officeooo:rsid="0cd76f43" style:font-name-asian="Spranq eco sans4" style:language-asian="zxx" style:country-asian="none" style:font-weight-asian="normal" style:font-name-complex="Spranq eco sans4" style:language-complex="ar" style:country-complex="SA" style:font-weight-complex="normal"/>
    </style:style>
    <style:style style:name="T203" style:family="text">
      <style:text-properties fo:language="pt" fo:country="BR" fo:font-weight="normal" officeooo:rsid="0c6c726b" style:font-name-asian="Arial3" style:language-asian="zxx" style:country-asian="none" style:font-weight-asian="normal" style:font-name-complex="Arial3" style:language-complex="pt" style:country-complex="BR" style:font-weight-complex="normal"/>
    </style:style>
    <style:style style:name="T204" style:family="text">
      <style:text-properties fo:language="pt" fo:country="BR" fo:font-style="normal" style:text-underline-style="none"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05" style:family="text">
      <style:text-properties fo:language="pt" fo:country="BR" fo:font-style="normal" style:text-underline-style="none" fo:font-weight="normal" officeooo:rsid="00b36c26"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06" style:family="text">
      <style:text-properties fo:language="pt" fo:country="BR" fo:font-style="normal" style:text-underline-style="none" fo:font-weight="normal" officeooo:rsid="01825575"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07" style:family="text">
      <style:text-properties fo:language="pt" fo:country="BR" fo:font-style="normal" style:text-underline-style="none" fo:font-weight="normal" officeooo:rsid="014135ea"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08" style:family="text">
      <style:text-properties fo:language="pt" fo:country="BR" fo:font-style="normal" style:text-underline-style="none" fo:font-weight="normal" officeooo:rsid="002b9b35"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09" style:family="text">
      <style:text-properties fo:language="pt" fo:country="BR" fo:font-style="normal" style:text-underline-style="none" fo:font-weight="normal" officeooo:rsid="0722a101"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0" style:family="text">
      <style:text-properties fo:language="pt" fo:country="BR" fo:font-style="normal" style:text-underline-style="none" fo:font-weight="normal" officeooo:rsid="0a11b77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1" style:family="text">
      <style:text-properties fo:language="pt" fo:country="BR" fo:font-style="normal" style:text-underline-style="none" fo:font-weight="normal" officeooo:rsid="0c91f799"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2" style:family="text">
      <style:text-properties fo:language="pt" fo:country="BR" fo:font-style="normal" style:text-underline-style="none" fo:font-weight="normal" officeooo:rsid="00ff484e"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3" style:family="text">
      <style:text-properties fo:language="pt" fo:country="BR" fo:font-style="normal" style:text-underline-style="none" fo:font-weight="normal" officeooo:rsid="01028dc9"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4" style:family="text">
      <style:text-properties fo:language="pt" fo:country="BR" fo:font-style="normal" style:text-underline-style="none"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5" style:family="text">
      <style:text-properties fo:language="pt" fo:country="BR" fo:font-style="normal" style:text-underline-style="none" fo:font-weight="normal" officeooo:rsid="0cd76f43" style:font-name-asian="Spranq eco sans4" style:language-asian="pt" style:country-asian="BR" style:font-style-asian="normal" style:font-weight-asian="normal" style:font-name-complex="Spranq eco sans4" style:language-complex="pt" style:country-complex="BR" style:font-style-complex="normal" style:font-weight-complex="normal"/>
    </style:style>
    <style:style style:name="T216" style:family="text">
      <style:text-properties fo:language="pt" fo:country="BR" fo:font-style="normal" style:text-underline-style="none" fo:font-weight="normal" officeooo:rsid="0722a101" style:font-name-asian="Spranq eco sans4" style:language-asian="pt" style:country-asian="BR" style:font-style-asian="normal" style:font-weight-asian="normal" style:font-name-complex="Spranq eco sans4" style:language-complex="pt" style:country-complex="BR" style:font-style-complex="normal" style:font-weight-complex="normal"/>
    </style:style>
    <style:style style:name="T217" style:family="text">
      <style:text-properties fo:language="pt" fo:country="BR" fo:font-style="normal" style:text-underline-style="none" fo:font-weight="normal" officeooo:rsid="0cd76f43" style:font-name-asian="Spranq eco sans4" style:language-asian="zxx" style:country-asian="none" style:font-style-asian="normal" style:font-weight-asian="normal" style:font-name-complex="Spranq eco sans4" style:language-complex="ar" style:country-complex="SA" style:font-style-complex="normal" style:font-weight-complex="normal"/>
    </style:style>
    <style:style style:name="T218" style:family="text">
      <style:text-properties fo:language="pt" fo:country="BR" fo:font-style="normal" style:text-underline-style="none" style:font-name-asian="Times New Roman" style:language-asian="pt" style:country-asian="BR" style:font-style-asian="normal" style:font-name-complex="Spranq eco sans2" style:language-complex="pt" style:country-complex="BR" style:font-style-complex="normal"/>
    </style:style>
    <style:style style:name="T219" style:family="text">
      <style:text-properties fo:language="pt" fo:country="BR" fo:font-style="normal" style:text-underline-style="none" officeooo:rsid="04304f3c" style:font-name-asian="Times New Roman" style:language-asian="pt" style:country-asian="BR" style:font-style-asian="normal" style:font-name-complex="Spranq eco sans2" style:language-complex="pt" style:country-complex="BR" style:font-style-complex="normal"/>
    </style:style>
    <style:style style:name="T220" style:family="text">
      <style:text-properties fo:language="pt" fo:country="BR" fo:font-style="normal" style:text-underline-style="none" officeooo:rsid="002b9b35" style:font-name-asian="Times New Roman" style:language-asian="pt" style:country-asian="BR" style:font-style-asian="normal" style:font-name-complex="Spranq eco sans2" style:language-complex="pt" style:country-complex="BR" style:font-style-complex="normal"/>
    </style:style>
    <style:style style:name="T221" style:family="text">
      <style:text-properties fo:language="pt" fo:country="BR" fo:font-style="normal" style:text-underline-style="none" officeooo:rsid="01015a40" style:font-name-asian="Times New Roman" style:language-asian="pt" style:country-asian="BR" style:font-style-asian="normal" style:font-name-complex="Spranq eco sans2" style:language-complex="pt" style:country-complex="BR" style:font-style-complex="normal"/>
    </style:style>
    <style:style style:name="T222" style:family="text">
      <style:text-properties fo:language="pt" fo:country="BR" fo:font-style="normal"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3" style:family="text">
      <style:text-properties fo:language="pt" fo:country="BR" style:text-underline-style="none" officeooo:rsid="052b077d" fo:background-color="transparent" loext:char-shading-value="0" style:font-name-asian="Times New Roman" style:language-asian="pt" style:country-asian="BR" style:language-complex="pt" style:country-complex="BR"/>
    </style:style>
    <style:style style:name="T224" style:family="text">
      <style:text-properties fo:language="pt" fo:country="BR" style:text-underline-style="none" officeooo:rsid="052c2982" fo:background-color="transparent" loext:char-shading-value="0" style:font-name-asian="Times New Roman" style:language-asian="pt" style:country-asian="BR" style:language-complex="pt" style:country-complex="BR"/>
    </style:style>
    <style:style style:name="T225" style:family="text">
      <style:text-properties fo:language="pt" fo:country="BR" style:text-underline-style="none" officeooo:rsid="05991907" fo:background-color="transparent" loext:char-shading-value="0" style:font-name-asian="Times New Roman" style:language-asian="pt" style:country-asian="BR" style:language-complex="pt" style:country-complex="BR"/>
    </style:style>
    <style:style style:name="T226" style:family="text">
      <style:text-properties fo:language="pt" fo:country="BR" style:text-underline-style="none" officeooo:rsid="0d27aa92" fo:background-color="transparent" loext:char-shading-value="0" style:font-name-asian="Spranq eco sans4" style:language-asian="pt" style:country-asian="BR" style:font-name-complex="Spranq eco sans4" style:language-complex="pt" style:country-complex="BR"/>
    </style:style>
    <style:style style:name="T227" style:family="text">
      <style:text-properties fo:language="pt" fo:country="BR" style:text-underline-style="none" officeooo:rsid="0d29732b" fo:background-color="transparent" loext:char-shading-value="0" style:font-name-asian="Spranq eco sans4" style:language-asian="pt" style:country-asian="BR" style:font-name-complex="Spranq eco sans4" style:language-complex="pt" style:country-complex="BR"/>
    </style:style>
    <style:style style:name="T228" style:family="text">
      <style:text-properties fo:language="pt" fo:country="BR" style:text-underline-style="none" officeooo:rsid="0d27aa92" fo:background-color="transparent" loext:char-shading-value="0" style:font-name-asian="Spranq eco sans4" style:language-asian="zxx" style:country-asian="none" style:font-name-complex="Spranq eco sans4" style:language-complex="ar" style:country-complex="SA"/>
    </style:style>
    <style:style style:name="T229" style:family="text">
      <style:text-properties fo:language="pt" fo:country="BR" style:text-underline-style="none" officeooo:rsid="0d29732b" fo:background-color="transparent" loext:char-shading-value="0" style:font-name-asian="Spranq eco sans4" style:language-asian="zxx" style:country-asian="none" style:font-name-complex="Spranq eco sans4" style:language-complex="ar" style:country-complex="SA"/>
    </style:style>
    <style:style style:name="T230" style:family="text">
      <style:text-properties fo:language="pt" fo:country="BR" style:text-underline-style="none" fo:font-weight="normal" style:font-name-asian="Times New Roman" style:language-asian="pt" style:country-asian="BR" style:font-weight-asian="normal" style:font-name-complex="Spranq eco sans2" style:language-complex="pt" style:country-complex="BR" style:font-weight-complex="normal"/>
    </style:style>
    <style:style style:name="T231" style:family="text">
      <style:text-properties fo:language="pt" fo:country="BR" style:text-underline-style="none" fo:font-weight="normal" officeooo:rsid="01028dc9" style:font-name-asian="Times New Roman" style:language-asian="pt" style:country-asian="BR" style:font-weight-asian="normal" style:font-name-complex="Spranq eco sans2" style:language-complex="pt" style:country-complex="BR" style:font-weight-complex="normal"/>
    </style:style>
    <style:style style:name="T232" style:family="text">
      <style:text-properties fo:language="pt" fo:country="BR" style:text-underline-style="none" fo:font-weight="normal" officeooo:rsid="01435399" style:font-name-asian="Times New Roman" style:language-asian="pt" style:country-asian="BR" style:font-weight-asian="normal" style:font-name-complex="Spranq eco sans2" style:language-complex="pt" style:country-complex="BR" style:font-weight-complex="normal"/>
    </style:style>
    <style:style style:name="T233" style:family="text">
      <style:text-properties fo:language="pt" fo:country="BR" style:text-underline-style="none" fo:font-weight="normal" officeooo:rsid="0196836e" style:font-name-asian="Times New Roman" style:language-asian="pt" style:country-asian="BR" style:font-weight-asian="normal" style:font-name-complex="Spranq eco sans2" style:language-complex="pt" style:country-complex="BR" style:font-weight-complex="normal"/>
    </style:style>
    <style:style style:name="T234" style:family="text">
      <style:text-properties fo:language="pt" fo:country="BR" style:text-underline-style="none" fo:font-weight="normal" officeooo:rsid="0cb68a38" fo:background-color="#ffffff" loext:char-shading-value="0" style:font-name-asian="Times New Roman" style:language-asian="pt" style:country-asian="BR" style:font-weight-asian="normal" style:font-name-complex="Times New Roman" style:language-complex="pt" style:country-complex="BR" style:font-weight-complex="normal"/>
    </style:style>
    <style:style style:name="T235" style:family="text">
      <style:text-properties fo:language="pt" fo:country="BR" style:text-underline-style="none" officeooo:rsid="025f1738" fo:background-color="#ffffff" loext:char-shading-value="0" style:font-name-asian="Times New Roman" style:language-asian="pt" style:country-asian="BR" style:font-name-complex="Times New Roman" style:language-complex="pt" style:country-complex="BR"/>
    </style:style>
    <style:style style:name="T236" style:family="text">
      <style:text-properties fo:language="pt" fo:country="BR" style:text-underline-style="none" officeooo:rsid="069376b1" fo:background-color="#ffffff" loext:char-shading-value="0" style:font-name-asian="Times New Roman" style:language-asian="pt" style:country-asian="BR" style:font-name-complex="Times New Roman" style:language-complex="pt" style:country-complex="BR"/>
    </style:style>
    <style:style style:name="T237" style:family="text">
      <style:text-properties fo:language="pt" fo:country="BR" fo:background-color="transparent" loext:char-shading-value="0" style:font-name-asian="Times New Roman" style:language-asian="zxx" style:country-asian="none" style:font-name-complex="Times New Roman" style:language-complex="ar" style:country-complex="SA"/>
    </style:style>
    <style:style style:name="T238" style:family="text">
      <style:text-properties fo:language="pt" fo:country="BR" officeooo:rsid="056b06d8" fo:background-color="transparent" loext:char-shading-value="0" style:font-name-asian="Times New Roman" style:language-asian="zxx" style:country-asian="none" style:font-name-complex="Times New Roman" style:language-complex="ar" style:country-complex="SA"/>
    </style:style>
    <style:style style:name="T239" style:family="text">
      <style:text-properties fo:language="pt" fo:country="BR" officeooo:rsid="00d140b3" fo:background-color="transparent" loext:char-shading-value="0" style:font-name-asian="Times New Roman" style:language-asian="zxx" style:country-asian="none" style:font-name-complex="Times New Roman" style:language-complex="ar" style:country-complex="SA"/>
    </style:style>
    <style:style style:name="T240" style:family="text">
      <style:text-properties fo:language="pt" fo:country="BR" officeooo:rsid="04ff8231" fo:background-color="transparent" loext:char-shading-value="0" style:font-name-asian="Times New Roman" style:language-asian="zxx" style:country-asian="none" style:font-name-complex="Times New Roman" style:language-complex="ar" style:country-complex="SA"/>
    </style:style>
    <style:style style:name="T241" style:family="text">
      <style:text-properties fo:language="pt" fo:country="BR" officeooo:rsid="05016447" fo:background-color="transparent" loext:char-shading-value="0" style:font-name-asian="Times New Roman" style:language-asian="zxx" style:country-asian="none" style:font-name-complex="Times New Roman" style:language-complex="ar" style:country-complex="SA"/>
    </style:style>
    <style:style style:name="T242" style:family="text">
      <style:text-properties fo:language="pt" fo:country="BR" officeooo:rsid="050f5e4f" fo:background-color="transparent" loext:char-shading-value="0" style:font-name-asian="Times New Roman" style:language-asian="zxx" style:country-asian="none" style:font-name-complex="Times New Roman" style:language-complex="ar" style:country-complex="SA"/>
    </style:style>
    <style:style style:name="T243" style:family="text">
      <style:text-properties fo:language="pt" fo:country="BR" officeooo:rsid="0512e985" fo:background-color="transparent" loext:char-shading-value="0" style:font-name-asian="Times New Roman" style:language-asian="zxx" style:country-asian="none" style:font-name-complex="Times New Roman" style:language-complex="ar" style:country-complex="SA"/>
    </style:style>
    <style:style style:name="T244" style:family="text">
      <style:text-properties fo:language="pt" fo:country="BR" officeooo:rsid="00080447" fo:background-color="transparent" loext:char-shading-value="0" style:font-name-asian="Times New Roman" style:language-asian="zxx" style:country-asian="none" style:font-name-complex="Times New Roman" style:language-complex="ar" style:country-complex="SA"/>
    </style:style>
    <style:style style:name="T245" style:family="text">
      <style:text-properties fo:language="pt" fo:country="BR" officeooo:rsid="05105464" fo:background-color="transparent" loext:char-shading-value="0" style:font-name-asian="Times New Roman" style:language-asian="zxx" style:country-asian="none" style:font-name-complex="Times New Roman" style:language-complex="ar" style:country-complex="SA"/>
    </style:style>
    <style:style style:name="T246" style:family="text">
      <style:text-properties fo:language="pt" fo:country="BR" officeooo:rsid="051383c0" fo:background-color="transparent" loext:char-shading-value="0" style:font-name-asian="Times New Roman" style:language-asian="zxx" style:country-asian="none" style:font-name-complex="Times New Roman" style:language-complex="ar" style:country-complex="SA"/>
    </style:style>
    <style:style style:name="T247" style:family="text">
      <style:text-properties fo:language="pt" fo:country="BR" officeooo:rsid="00e1e4ec" fo:background-color="transparent" loext:char-shading-value="0" style:font-name-asian="Times New Roman" style:language-asian="zxx" style:country-asian="none" style:font-name-complex="Times New Roman" style:language-complex="ar" style:country-complex="SA"/>
    </style:style>
    <style:style style:name="T248" style:family="text">
      <style:text-properties fo:language="pt" fo:country="BR" officeooo:rsid="0891dfa1" fo:background-color="transparent" loext:char-shading-value="0" style:font-name-asian="Times New Roman" style:language-asian="zxx" style:country-asian="none" style:font-name-complex="Times New Roman" style:language-complex="ar" style:country-complex="SA"/>
    </style:style>
    <style:style style:name="T249" style:family="text">
      <style:text-properties fo:language="pt" fo:country="BR" officeooo:rsid="0893823e" fo:background-color="transparent" loext:char-shading-value="0" style:font-name-asian="Times New Roman" style:language-asian="zxx" style:country-asian="none" style:font-name-complex="Times New Roman" style:language-complex="ar" style:country-complex="SA"/>
    </style:style>
    <style:style style:name="T250" style:family="text">
      <style:text-properties fo:language="pt" fo:country="BR" officeooo:rsid="03b39b62" fo:background-color="transparent" loext:char-shading-value="0" style:font-name-asian="Times New Roman" style:language-asian="zxx" style:country-asian="none" style:font-name-complex="Times New Roman" style:language-complex="ar" style:country-complex="SA"/>
    </style:style>
    <style:style style:name="T251" style:family="text">
      <style:text-properties fo:language="pt" fo:country="BR" officeooo:rsid="04cd3431" fo:background-color="transparent" loext:char-shading-value="0" style:font-name-asian="Times New Roman" style:language-asian="zxx" style:country-asian="none" style:font-name-complex="Times New Roman" style:language-complex="ar" style:country-complex="SA"/>
    </style:style>
    <style:style style:name="T252" style:family="text">
      <style:text-properties fo:language="pt" fo:country="BR" officeooo:rsid="00e6ea15" fo:background-color="transparent" loext:char-shading-value="0" style:font-name-asian="Times New Roman" style:language-asian="zxx" style:country-asian="none" style:font-name-complex="Spranq eco sans5" style:language-complex="ar" style:country-complex="SA"/>
    </style:style>
    <style:style style:name="T253" style:family="text">
      <style:text-properties fo:language="pt" fo:country="BR" officeooo:rsid="0891dfa1" fo:background-color="transparent" loext:char-shading-value="0" style:font-name-asian="Times New Roman" style:language-asian="zxx" style:country-asian="none" style:font-name-complex="Spranq eco sans5" style:language-complex="ar" style:country-complex="SA"/>
    </style:style>
    <style:style style:name="T254" style:family="text">
      <style:text-properties fo:language="pt" fo:country="BR" officeooo:rsid="0afd9f74" fo:background-color="transparent" loext:char-shading-value="0" style:font-name-asian="Times New Roman" style:language-asian="pt" style:country-asian="BR" style:font-name-complex="Times New Roman" style:language-complex="pt" style:country-complex="BR"/>
    </style:style>
    <style:style style:name="T255" style:family="text">
      <style:text-properties fo:language="pt" fo:country="BR" fo:background-color="transparent" loext:char-shading-value="0" style:font-name-asian="Times New Roman" style:font-name-complex="Times New Roman" style:language-complex="pt" style:country-complex="BR"/>
    </style:style>
    <style:style style:name="T256" style:family="text">
      <style:text-properties fo:language="pt" fo:country="BR" officeooo:rsid="056cbd80" fo:background-color="transparent" loext:char-shading-value="0" style:font-name-asian="Times New Roman" style:font-name-complex="Times New Roman" style:language-complex="pt" style:country-complex="BR"/>
    </style:style>
    <style:style style:name="T257" style:family="text">
      <style:text-properties fo:language="pt" fo:country="BR" officeooo:rsid="003225ef" fo:background-color="transparent" loext:char-shading-value="0" style:font-name-asian="Spranq eco sans4" style:language-asian="zxx" style:country-asian="none" style:font-name-complex="Spranq eco sans4" style:language-complex="ar" style:country-complex="SA"/>
    </style:style>
    <style:style style:name="T258" style:family="text">
      <style:text-properties fo:language="pt" fo:country="BR" officeooo:rsid="0c6d159f" fo:background-color="transparent" loext:char-shading-value="0" style:font-name-asian="Spranq eco sans4" style:language-asian="zxx" style:country-asian="none" style:font-name-complex="Spranq eco sans4" style:language-complex="ar" style:country-complex="SA"/>
    </style:style>
    <style:style style:name="T259" style:family="text">
      <style:text-properties fo:language="pt" fo:country="BR" officeooo:rsid="0c3098a3" fo:background-color="transparent" loext:char-shading-value="0" style:font-name-asian="Spranq eco sans4" style:language-asian="zxx" style:country-asian="none" style:font-name-complex="Spranq eco sans4" style:language-complex="ar" style:country-complex="SA"/>
    </style:style>
    <style:style style:name="T260" style:family="text">
      <style:text-properties fo:language="pt" fo:country="BR" officeooo:rsid="0cd12d1d" fo:background-color="transparent" loext:char-shading-value="0" style:font-name-asian="Spranq eco sans4" style:language-asian="zxx" style:country-asian="none" style:font-name-complex="Spranq eco sans4" style:language-complex="ar" style:country-complex="SA"/>
    </style:style>
    <style:style style:name="T261" style:family="text">
      <style:text-properties fo:language="pt" fo:country="BR" officeooo:rsid="0cd3f4c4" fo:background-color="transparent" loext:char-shading-value="0" style:font-name-asian="Spranq eco sans4" style:language-asian="zxx" style:country-asian="none" style:font-name-complex="Spranq eco sans4" style:language-complex="ar" style:country-complex="SA"/>
    </style:style>
    <style:style style:name="T262" style:family="text">
      <style:text-properties fo:language="pt" fo:country="BR" officeooo:rsid="033393a5" fo:background-color="#ffffff" loext:char-shading-value="0" style:font-name-asian="Times New Roman" style:language-asian="zxx" style:country-asian="none" style:font-name-complex="Times New Roman" style:language-complex="ar" style:country-complex="SA"/>
    </style:style>
    <style:style style:name="T263" style:family="text">
      <style:text-properties fo:language="pt" fo:country="BR" officeooo:rsid="0cc19724" fo:background-color="#ffffff" loext:char-shading-value="0" style:font-name-asian="Times New Roman" style:language-asian="zxx" style:country-asian="none" style:font-name-complex="Times New Roman" style:language-complex="ar" style:country-complex="SA"/>
    </style:style>
    <style:style style:name="T264" style:family="text">
      <style:text-properties fo:language="pt" fo:country="BR" officeooo:rsid="0e4b1367" fo:background-color="#ffffff" loext:char-shading-value="0" style:font-name-asian="Times New Roman" style:language-asian="zxx" style:country-asian="none" style:font-name-complex="Times New Roman" style:language-complex="ar" style:country-complex="SA"/>
    </style:style>
    <style:style style:name="T265" style:family="text">
      <style:text-properties fo:language="pt" fo:country="BR" fo:font-weight="bold" officeooo:rsid="0394767b" style:font-name-asian="Times New Roman" style:language-asian="zxx" style:country-asian="none" style:font-weight-asian="bold" style:font-name-complex="Times New Roman" style:language-complex="ar" style:country-complex="SA" style:font-weight-complex="bold"/>
    </style:style>
    <style:style style:name="T266" style:family="text">
      <style:text-properties fo:language="pt" fo:country="BR" fo:font-weight="bold" officeooo:rsid="04f8305b" style:font-name-asian="Times New Roman" style:language-asian="zxx" style:country-asian="none" style:font-weight-asian="bold" style:font-name-complex="Times New Roman" style:language-complex="ar" style:country-complex="SA" style:font-weight-complex="bold"/>
    </style:style>
    <style:style style:name="T267" style:family="text">
      <style:text-properties fo:language="pt" fo:country="BR" fo:font-weight="bold" officeooo:rsid="0aff2643" style:font-name-asian="Times New Roman" style:language-asian="zxx" style:country-asian="none" style:font-weight-asian="bold" style:font-name-complex="Times New Roman" style:language-complex="ar" style:country-complex="SA" style:font-weight-complex="bold"/>
    </style:style>
    <style:style style:name="T268" style:family="text">
      <style:text-properties fo:language="pt" fo:country="BR" fo:font-weight="bold" officeooo:rsid="04442486" style:font-name-asian="Times New Roman" style:language-asian="zxx" style:country-asian="none" style:font-weight-asian="bold" style:font-name-complex="Calibri" style:language-complex="ar" style:country-complex="SA" style:font-weight-complex="bold"/>
    </style:style>
    <style:style style:name="T269" style:family="text">
      <style:text-properties fo:language="pt" fo:country="BR" fo:font-weight="bold" officeooo:rsid="001117a9" style:font-name-asian="Arial4" style:language-asian="pt" style:country-asian="BR" style:font-weight-asian="bold" style:font-name-complex="Arial1" style:language-complex="pt" style:country-complex="BR" style:font-weight-complex="bold"/>
    </style:style>
    <style:style style:name="T270" style:family="text">
      <style:text-properties fo:language="pt" fo:country="BR" fo:font-weight="bold" officeooo:rsid="00cbaf87" style:font-name-asian="Arial4" style:language-asian="pt" style:country-asian="BR" style:font-weight-asian="bold" style:font-name-complex="Arial1" style:language-complex="pt" style:country-complex="BR" style:font-weight-complex="bold"/>
    </style:style>
    <style:style style:name="T271" style:family="text">
      <style:text-properties fo:language="pt" fo:country="BR" fo:font-weight="bold" officeooo:rsid="098d88ac"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272" style:family="text">
      <style:text-properties fo:language="pt" fo:country="BR" fo:font-weight="bold" officeooo:rsid="06f3583e" fo:background-color="#ff9900" loext:char-shading-value="0" style:font-name-asian="Arial4" style:language-asian="pt" style:country-asian="BR" style:font-weight-asian="bold" style:font-name-complex="Arial1" style:language-complex="pt" style:country-complex="BR" style:font-weight-complex="bold"/>
    </style:style>
    <style:style style:name="T273" style:family="text">
      <style:text-properties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4" style:family="text">
      <style:text-properties fo:language="pt" fo:country="BR" fo:font-weight="bold" officeooo:rsid="0c082b2a"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5" style:family="text">
      <style:text-properties fo:language="pt" fo:country="BR" fo:font-weight="bold" officeooo:rsid="0a0a0ada"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6" style:family="text">
      <style:text-properties fo:language="pt" fo:country="BR" fo:font-weight="bold" officeooo:rsid="0c5dff31" fo:background-color="transparent" loext:char-shading-value="0" style:font-name-asian="Spranq eco sans4" style:language-asian="zxx" style:country-asian="none" style:font-weight-asian="bold" style:font-name-complex="Spranq eco sans4" style:language-complex="ar" style:country-complex="SA" style:font-weight-complex="bold"/>
    </style:style>
    <style:style style:name="T277" style:family="text">
      <style:text-properties fo:language="pt" fo:country="BR" fo:font-weight="bold" officeooo:rsid="04442486" style:font-name-asian="Spranq eco sans4" style:language-asian="zxx" style:country-asian="none" style:font-weight-asian="bold" style:font-name-complex="Spranq eco sans4" style:language-complex="ar" style:country-complex="SA" style:font-weight-complex="bold"/>
    </style:style>
    <style:style style:name="T278" style:family="text">
      <style:text-properties fo:language="pt" fo:country="BR" fo:font-weight="bold" officeooo:rsid="0c47a0f9" style:font-name-asian="Spranq eco sans4" style:language-asian="zxx" style:country-asian="none" style:font-weight-asian="bold" style:font-name-complex="Spranq eco sans4" style:language-complex="ar" style:country-complex="SA" style:font-weight-complex="bold"/>
    </style:style>
    <style:style style:name="T279" style:family="text">
      <style:text-properties fo:language="pt" fo:country="BR" officeooo:rsid="01fe787d" style:font-name-asian="Arial4" style:language-asian="pt" style:country-asian="BR" style:font-name-complex="Arial1" style:language-complex="pt" style:country-complex="BR"/>
    </style:style>
    <style:style style:name="T280" style:family="text">
      <style:text-properties fo:language="pt" fo:country="BR" officeooo:rsid="00080447" style:font-name-asian="Arial4" style:language-asian="pt" style:country-asian="BR" style:font-name-complex="Arial1" style:language-complex="pt" style:country-complex="BR"/>
    </style:style>
    <style:style style:name="T281" style:family="text">
      <style:text-properties fo:language="pt" fo:country="BR" officeooo:rsid="033207a8" style:font-name-asian="Arial4" style:language-asian="pt" style:country-asian="BR" style:font-name-complex="Arial1" style:language-complex="pt" style:country-complex="BR"/>
    </style:style>
    <style:style style:name="T282" style:family="text">
      <style:text-properties fo:language="pt" fo:country="BR" officeooo:rsid="056ed513" style:font-name-asian="Arial4" style:language-asian="pt" style:country-asian="BR" style:font-name-complex="Arial1" style:language-complex="pt" style:country-complex="BR"/>
    </style:style>
    <style:style style:name="T283" style:family="text">
      <style:text-properties fo:language="pt" fo:country="BR" officeooo:rsid="0bf65130" style:font-name-asian="Arial4" style:language-asian="pt" style:country-asian="BR" style:font-name-complex="Arial1" style:language-complex="pt" style:country-complex="BR"/>
    </style:style>
    <style:style style:name="T284" style:family="text">
      <style:text-properties fo:language="pt" fo:country="BR" style:text-underline-style="solid" style:text-underline-width="auto" style:text-underline-color="font-color" fo:background-color="#00ffff" loext:char-shading-value="0" style:font-name-asian="Times New Roman" style:language-asian="zxx" style:country-asian="none" style:font-name-complex="Times New Roman" style:language-complex="ar" style:country-complex="SA"/>
    </style:style>
    <style:style style:name="T285" style:family="text">
      <style:text-properties fo:language="pt" fo:country="BR" style:text-underline-style="solid" style:text-underline-width="auto" style:text-underline-color="font-color" officeooo:rsid="025f1738" fo:background-color="#ffffff" loext:char-shading-value="0" style:font-name-asian="Times New Roman" style:language-asian="pt" style:country-asian="BR" style:font-name-complex="Times New Roman" style:language-complex="pt" style:country-complex="BR"/>
    </style:style>
    <style:style style:name="T286" style:family="text">
      <style:text-properties fo:language="pt" fo:country="BR" style:font-name-asian="Spranq eco sans4" style:language-asian="zxx" style:country-asian="none" style:font-name-complex="Spranq eco sans4" style:language-complex="ar" style:country-complex="SA"/>
    </style:style>
    <style:style style:name="T287" style:family="text">
      <style:text-properties fo:language="pt" fo:country="BR" officeooo:rsid="0c3098a3" style:font-name-asian="Spranq eco sans4" style:language-asian="zxx" style:country-asian="none" style:font-name-complex="Spranq eco sans4" style:language-complex="ar" style:country-complex="SA"/>
    </style:style>
    <style:style style:name="T288" style:family="text">
      <style:text-properties fo:language="pt" fo:country="BR" officeooo:rsid="0d24e0ff" style:font-name-asian="Spranq eco sans4" style:language-asian="zxx" style:country-asian="none" style:font-name-complex="Spranq eco sans4" style:language-complex="ar" style:country-complex="SA"/>
    </style:style>
    <style:style style:name="T289" style:family="text">
      <style:text-properties fo:language="pt" fo:country="BR" officeooo:rsid="0d02d798" style:font-name-asian="Spranq eco sans4" style:language-asian="zxx" style:country-asian="none" style:font-name-complex="Spranq eco sans4" style:language-complex="ar" style:country-complex="SA"/>
    </style:style>
    <style:style style:name="T290" style:family="text">
      <style:text-properties fo:language="pt" fo:country="BR" officeooo:rsid="0d06662e" style:font-name-asian="Spranq eco sans4" style:language-asian="zxx" style:country-asian="none" style:font-name-complex="Spranq eco sans4" style:language-complex="ar" style:country-complex="SA"/>
    </style:style>
    <style:style style:name="T291" style:family="text">
      <style:text-properties fo:language="pt" fo:country="BR" officeooo:rsid="0d034d2d" style:font-name-asian="Spranq eco sans4" style:language-asian="zxx" style:country-asian="none" style:font-name-complex="Spranq eco sans4" style:language-complex="ar" style:country-complex="SA"/>
    </style:style>
    <style:style style:name="T292" style:family="text">
      <style:text-properties fo:language="pt" fo:country="BR" officeooo:rsid="0cf8c8d7" style:font-name-asian="Spranq eco sans4" style:language-asian="zxx" style:country-asian="none" style:font-name-complex="Spranq eco sans4" style:language-complex="ar" style:country-complex="SA"/>
    </style:style>
    <style:style style:name="T293" style:family="text">
      <style:text-properties fo:language="pt" fo:country="BR" officeooo:rsid="0cf97366" style:font-name-asian="Spranq eco sans4" style:language-asian="zxx" style:country-asian="none" style:font-name-complex="Spranq eco sans4" style:language-complex="ar" style:country-complex="SA"/>
    </style:style>
    <style:style style:name="T294" style:family="text">
      <style:text-properties fo:language="pt" fo:country="BR" officeooo:rsid="0cf7a44b" style:font-name-asian="Spranq eco sans4" style:language-asian="zxx" style:country-asian="none" style:font-name-complex="Spranq eco sans4" style:language-complex="ar" style:country-complex="SA"/>
    </style:style>
    <style:style style:name="T295" style:family="text">
      <style:text-properties fo:language="pt" fo:country="BR" officeooo:rsid="0cf8ae0d" style:font-name-asian="Spranq eco sans4" style:language-asian="zxx" style:country-asian="none" style:font-name-complex="Spranq eco sans4" style:language-complex="ar" style:country-complex="SA"/>
    </style:style>
    <style:style style:name="T296" style:family="text">
      <style:text-properties fo:language="pt" fo:country="BR" officeooo:rsid="0d77fde1" style:font-name-asian="Spranq eco sans4" style:language-asian="zxx" style:country-asian="none" style:font-name-complex="Spranq eco sans4" style:language-complex="ar" style:country-complex="SA"/>
    </style:style>
    <style:style style:name="T297" style:family="text">
      <style:text-properties fo:language="pt" fo:country="BR" fo:background-color="#07fcff" loext:char-shading-value="0" style:font-name-asian="Spranq eco sans4" style:language-asian="zxx" style:country-asian="none" style:font-name-complex="Spranq eco sans4" style:language-complex="ar" style:country-complex="SA"/>
    </style:style>
    <style:style style:name="T298" style:family="text">
      <style:text-properties fo:language="pt" fo:country="BR" officeooo:rsid="098d88ac" fo:background-color="#ff9900" loext:char-shading-value="0" style:font-name-asian="Times New Roman" style:language-asian="zxx" style:country-asian="none" style:font-name-complex="Times New Roman" style:language-complex="ar" style:country-complex="SA"/>
    </style:style>
    <style:style style:name="T299" style:family="text">
      <style:text-properties fo:language="pt" fo:country="BR" officeooo:rsid="09f33492" fo:background-color="#ff9900" loext:char-shading-value="0" style:font-name-asian="Arial4" style:language-asian="pt" style:country-asian="BR" style:font-name-complex="Arial1" style:language-complex="pt" style:country-complex="BR"/>
    </style:style>
    <style:style style:name="T300" style:family="text">
      <style:text-properties fo:language="pt" fo:country="BR" fo:font-style="italic" style:font-name-asian="Times New Roman" style:language-asian="zxx" style:country-asian="none" style:font-style-asian="italic" style:font-name-complex="Spranq eco sans2" style:language-complex="zxx" style:country-complex="none" style:font-style-complex="italic"/>
    </style:style>
    <style:style style:name="T301" style:family="text">
      <style:text-properties fo:language="pt" fo:country="BR" fo:font-style="italic" officeooo:rsid="004a34ac" style:font-name-asian="Times New Roman" style:language-asian="zxx" style:country-asian="none" style:font-style-asian="italic" style:font-name-complex="Spranq eco sans2" style:language-complex="zxx" style:country-complex="none" style:font-style-complex="italic"/>
    </style:style>
    <style:style style:name="T302" style:family="text">
      <style:text-properties fo:language="pt" fo:country="BR" fo:font-style="italic" style:text-underline-style="none" officeooo:rsid="0d29732b" fo:background-color="transparent" loext:char-shading-value="0" style:font-name-asian="Spranq eco sans4" style:language-asian="pt" style:country-asian="BR" style:font-style-asian="italic" style:font-name-complex="Spranq eco sans4" style:language-complex="pt" style:country-complex="BR" style:font-style-complex="italic"/>
    </style:style>
    <style:style style:name="T303" style:family="text">
      <style:text-properties fo:language="pt" fo:country="BR" style:language-asian="zxx" style:country-asian="none" style:language-complex="ar" style:country-complex="SA"/>
    </style:style>
    <style:style style:name="T304" style:family="text">
      <style:text-properties fo:language="pt" fo:country="BR" officeooo:rsid="092b1ad3"/>
    </style:style>
    <style:style style:name="T305" style:family="text">
      <style:text-properties fo:language="pt" fo:country="BR" officeooo:rsid="0c6c726b" style:font-name-asian="Arial3" style:language-asian="zxx" style:country-asian="none" style:font-name-complex="Arial3" style:language-complex="pt" style:country-complex="BR"/>
    </style:style>
    <style:style style:name="T306" style:family="text">
      <style:text-properties fo:language="pt" fo:country="BR" fo:background-color="#04f7ff" loext:char-shading-value="0" loext:padding="0cm" loext:border="none"/>
    </style:style>
    <style:style style:name="T307" style:family="text">
      <style:text-properties style:font-name-complex="Arial1"/>
    </style:style>
    <style:style style:name="T308" style:family="text">
      <style:text-properties officeooo:rsid="017fe7f1" style:font-name-complex="Arial1"/>
    </style:style>
    <style:style style:name="T309" style:family="text">
      <style:text-properties officeooo:rsid="0161e8bc" style:font-name-complex="Arial1"/>
    </style:style>
    <style:style style:name="T310" style:family="text">
      <style:text-properties officeooo:rsid="0631e7d4" style:font-name-complex="Arial1"/>
    </style:style>
    <style:style style:name="T311" style:family="text">
      <style:text-properties officeooo:rsid="00e854e1" style:font-name-complex="Arial1"/>
    </style:style>
    <style:style style:name="T312" style:family="text">
      <style:text-properties style:use-window-font-color="true"/>
    </style:style>
    <style:style style:name="T313" style:family="text">
      <style:text-properties style:use-window-font-color="true" fo:language="pt" fo:country="BR" fo:font-weight="bold" officeooo:rsid="06f3583e" fo:background-color="#ff9900" loext:char-shading-value="0" style:font-name-asian="Arial4" style:language-asian="pt" style:country-asian="BR" style:font-weight-asian="bold" style:font-name-complex="Arial1" style:language-complex="pt" style:country-complex="BR" style:font-weight-complex="bold"/>
    </style:style>
    <style:style style:name="T314" style:family="text">
      <style:text-properties style:use-window-font-color="true" fo:language="pt" fo:country="BR" fo:font-weight="bold" officeooo:rsid="0807618f" fo:background-color="#ff9900" loext:char-shading-value="0" style:font-name-asian="Arial4" style:language-asian="pt" style:country-asian="BR" style:font-weight-asian="bold" style:font-name-complex="Arial1" style:language-complex="pt" style:country-complex="BR" style:font-weight-complex="bold"/>
    </style:style>
    <style:style style:name="T315" style:family="text">
      <style:text-properties style:use-window-font-color="true" fo:language="pt" fo:country="BR" officeooo:rsid="06f3583e" fo:background-color="#ff9900" loext:char-shading-value="0" style:font-name-asian="Arial4" style:language-asian="pt" style:country-asian="BR" style:font-name-complex="Arial1" style:language-complex="pt" style:country-complex="BR"/>
    </style:style>
    <style:style style:name="T316" style:family="text">
      <style:text-properties style:use-window-font-color="true" fo:language="pt" fo:country="BR" officeooo:rsid="09f33492" fo:background-color="#ff9900" loext:char-shading-value="0" style:font-name-asian="Arial4" style:language-asian="pt" style:country-asian="BR" style:font-name-complex="Arial1" style:language-complex="pt" style:country-complex="BR"/>
    </style:style>
    <style:style style:name="T317" style:family="text">
      <style:text-properties style:use-window-font-color="true" style:text-line-through-style="none" style:text-line-through-type="none" style:text-position="29% 100%" style:font-name="Arial1" fo:font-size="11pt" fo:language="pt" fo:country="BR" fo:font-style="normal" fo:font-weight="bold" officeooo:rsid="00758168" fo:background-color="#00ffff" loext:char-shading-value="0"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normal"/>
    </style:style>
    <style:style style:name="T318" style:family="text">
      <style:text-properties style:use-window-font-color="true" style:text-line-through-style="none" style:text-line-through-type="none" style:font-name="Arial1" fo:font-size="11pt" fo:font-weight="normal" fo:background-color="transparent" loext:char-shading-value="0" style:font-size-asian="11pt" style:font-weight-asian="normal" style:font-size-complex="11pt" style:font-weight-complex="normal"/>
    </style:style>
    <style:style style:name="T319" style:family="text">
      <style:text-properties style:use-window-font-color="true" style:text-line-through-style="none" style:text-line-through-type="none" style:font-name="Arial1" fo:font-size="11pt" fo:font-weight="normal" officeooo:rsid="00d5dcf1" fo:background-color="transparent" loext:char-shading-value="0" style:font-size-asian="11pt" style:font-weight-asian="normal" style:font-size-complex="11pt" style:font-weight-complex="normal"/>
    </style:style>
    <style:style style:name="T320" style:family="text">
      <style:text-properties style:use-window-font-color="true" style:text-line-through-style="none" style:text-line-through-type="none" style:font-name="Arial1" fo:font-size="11pt" fo:background-color="transparent" loext:char-shading-value="0" style:font-size-asian="11pt" style:font-size-complex="11pt"/>
    </style:style>
    <style:style style:name="T321" style:family="text">
      <style:text-properties style:use-window-font-color="true" style:text-line-through-style="none" style:text-line-through-type="none" style:font-name="Arial1" fo:font-size="11pt" fo:language="pt" fo:country="BR" fo:font-style="normal" style:text-underline-style="none" officeooo:rsid="0b08db01" fo:background-color="transparent" loext:char-shading-value="0" style:font-name-asian="Times New Roman" style:font-size-asian="11pt" style:language-asian="pt" style:country-asian="BR" style:font-style-asian="normal" style:font-name-complex="Spranq eco sans5" style:font-size-complex="11pt" style:language-complex="pt" style:country-complex="BR" style:font-style-complex="normal"/>
    </style:style>
    <style:style style:name="T322" style:family="text">
      <style:text-properties style:use-window-font-color="true" style:text-line-through-style="none" style:text-line-through-type="none" style:font-name="Arial1" fo:font-size="11pt" fo:language="pt" fo:country="BR" fo:font-style="normal" style:text-underline-style="none" officeooo:rsid="0b0b9307" fo:background-color="transparent" loext:char-shading-value="0" style:font-name-asian="Times New Roman" style:font-size-asian="11pt" style:language-asian="pt" style:country-asian="BR" style:font-style-asian="normal" style:font-name-complex="Spranq eco sans5" style:font-size-complex="11pt" style:language-complex="pt" style:country-complex="BR" style:font-style-complex="normal"/>
    </style:style>
    <style:style style:name="T323" style:family="text">
      <style:text-properties style:use-window-font-color="true" style:text-line-through-style="none" style:text-line-through-type="none" style:font-name="Arial1" fo:font-size="11pt" fo:language="pt" fo:country="BR" fo:font-style="normal" officeooo:rsid="0cc4cf71"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324" style:family="text">
      <style:text-properties style:use-window-font-color="true" style:text-line-through-style="none" style:text-line-through-type="none" style:font-name="Arial1" fo:font-size="11pt" fo:language="pt" fo:country="BR" fo:font-style="normal" officeooo:rsid="0cabe95b"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325" style:family="text">
      <style:text-properties style:use-window-font-color="true" style:text-line-through-style="none" style:text-line-through-type="none" style:font-name="Arial1" fo:font-size="11pt" fo:language="pt" fo:country="BR" fo:font-style="normal" officeooo:rsid="0d35e207"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326" style:family="text">
      <style:text-properties style:use-window-font-color="true" style:text-line-through-style="none" style:text-line-through-type="none" style:font-name="Arial1" fo:font-size="11pt" fo:language="pt" fo:country="BR" fo:font-style="normal" officeooo:rsid="0ce93855"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327" style:family="text">
      <style:text-properties style:use-window-font-color="true" style:text-line-through-style="none" style:text-line-through-type="none" style:font-name="Arial1" fo:font-size="11pt" fo:language="pt" fo:country="BR" fo:font-style="normal" officeooo:rsid="0cc028cf"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328" style:family="text">
      <style:text-properties style:use-window-font-color="true" style:text-line-through-style="none" style:text-line-through-type="none" style:font-name="Arial1" fo:font-size="11pt" fo:language="pt" fo:country="BR" fo:font-style="normal" officeooo:rsid="0735377a"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329" style:family="text">
      <style:text-properties style:use-window-font-color="true" style:text-line-through-style="none" style:text-line-through-type="none" style:font-name="Arial1" fo:font-size="11pt" fo:language="pt" fo:country="BR" fo:font-style="normal" fo:font-weight="normal" officeooo:rsid="08afc6b5" fo:background-color="transparent"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330" style:family="text">
      <style:text-properties style:use-window-font-color="true" style:text-line-through-style="none" style:text-line-through-type="none" style:font-name="Arial1" fo:font-size="11pt" fo:language="pt" fo:country="BR" fo:font-style="normal" fo:font-weight="normal" officeooo:rsid="022fe72a" fo:background-color="transparent"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331" style:family="text">
      <style:text-properties style:use-window-font-color="true" style:text-line-through-style="none" style:text-line-through-type="none" style:font-name="Arial1" fo:font-size="11pt" fo:language="pt" fo:country="BR" fo:font-weight="bold" officeooo:rsid="00988539" fo:background-color="#ff990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32" style:family="text">
      <style:text-properties style:use-window-font-color="true" style:text-line-through-style="none" style:text-line-through-type="none" style:font-name="Arial1" fo:font-size="11pt" fo:language="pt" fo:country="BR" fo:font-weight="normal" officeooo:rsid="0c663aa3" fo:background-color="#ff99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33" style:family="text">
      <style:text-properties style:use-window-font-color="true" style:text-line-through-style="none" style:text-line-through-type="none" style:font-name="Arial1" fo:font-size="11pt" fo:language="pt" fo:country="BR" fo:font-weight="normal" officeooo:rsid="0b517d3a" fo:background-color="#ff99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34" style:family="text">
      <style:text-properties style:use-window-font-color="true" style:text-line-through-style="none" style:text-line-through-type="none" style:font-name="Arial1" fo:font-size="11pt" fo:language="pt" fo:country="BR" fo:font-weight="normal" officeooo:rsid="0b56a323" fo:background-color="#ff99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35" style:family="text">
      <style:text-properties style:use-window-font-color="true" style:text-line-through-style="none" style:text-line-through-type="none" style:font-name="Arial1" fo:font-size="11pt" fo:language="pt" fo:country="BR" fo:font-weight="normal" officeooo:rsid="0b57e05d" fo:background-color="#ff99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36" style:family="text">
      <style:text-properties style:use-window-font-color="true" style:text-line-through-style="none" style:text-line-through-type="none" style:font-name="Arial1" fo:font-size="11pt" fo:font-style="normal" officeooo:rsid="0ce93855" fo:background-color="transparent" loext:char-shading-value="0" style:font-name-asian="Spranq eco sans4" style:font-size-asian="11pt" style:font-style-asian="normal" style:font-name-complex="Spranq eco sans4" style:font-size-complex="11pt" style:font-style-complex="normal"/>
    </style:style>
    <style:style style:name="T337" style:family="text">
      <style:text-properties style:use-window-font-color="true" style:text-line-through-style="none" style:text-line-through-type="none" style:font-name="Arial1" fo:font-size="11pt" fo:font-style="normal" officeooo:rsid="0cc028cf" fo:background-color="transparent" loext:char-shading-value="0" style:font-name-asian="Spranq eco sans4" style:font-size-asian="11pt" style:font-style-asian="normal" style:font-name-complex="Spranq eco sans4" style:font-size-complex="11pt" style:font-style-complex="normal"/>
    </style:style>
    <style:style style:name="T338" style:family="text">
      <style:text-properties style:use-window-font-color="true" style:text-line-through-style="none" style:text-line-through-type="none" style:font-name="Arial1" fo:font-size="11pt" fo:font-style="normal" officeooo:rsid="0cc4cf71" fo:background-color="transparent" loext:char-shading-value="0" style:font-name-asian="Spranq eco sans4" style:font-size-asian="11pt" style:font-style-asian="normal" style:font-name-complex="Spranq eco sans4" style:font-size-complex="11pt" style:font-style-complex="normal"/>
    </style:style>
    <style:style style:name="T339" style:family="text">
      <style:text-properties style:use-window-font-color="true" style:text-line-through-style="none" style:text-line-through-type="none" style:font-name="Arial1" fo:font-size="11pt" fo:font-style="normal" fo:font-weight="normal" officeooo:rsid="08bb4a08" fo:background-color="transparent" loext:char-shading-value="0" style:font-size-asian="11pt" style:font-style-asian="normal" style:font-weight-asian="normal" style:font-name-complex="Arial5" style:font-size-complex="11pt" style:language-complex="pt" style:country-complex="BR" style:font-style-complex="normal" style:font-weight-complex="normal"/>
    </style:style>
    <style:style style:name="T340" style:family="text">
      <style:text-properties style:use-window-font-color="true" style:text-line-through-style="none" style:text-line-through-type="none" style:font-name="Arial1" fo:font-size="11pt" fo:font-style="normal" fo:font-weight="normal" officeooo:rsid="0a46d5d4" fo:background-color="transparent" loext:char-shading-value="0" style:font-size-asian="11pt" style:font-style-asian="normal" style:font-weight-asian="normal" style:font-name-complex="Arial5" style:font-size-complex="11pt" style:language-complex="pt" style:country-complex="BR" style:font-style-complex="normal" style:font-weight-complex="normal"/>
    </style:style>
    <style:style style:name="T341" style:family="text">
      <style:text-properties style:use-window-font-color="true" style:text-line-through-style="none" style:text-line-through-type="none" style:font-name="Arial1" fo:font-size="11pt" fo:font-style="normal" fo:font-weight="normal" officeooo:rsid="04a0951a" fo:background-color="transparent" loext:char-shading-value="0" style:font-size-asian="11pt" style:font-style-asian="normal" style:font-weight-asian="normal" style:font-name-complex="Arial5" style:font-size-complex="11pt" style:language-complex="pt" style:country-complex="BR" style:font-style-complex="normal" style:font-weight-complex="normal"/>
    </style:style>
    <style:style style:name="T342" style:family="text">
      <style:text-properties style:use-window-font-color="true" style:text-line-through-style="none" style:text-line-through-type="none" style:font-name="Arial1" fo:font-size="11pt" fo:font-style="normal" fo:font-weight="normal" officeooo:rsid="00080447" fo:background-color="transparent" loext:char-shading-value="0" style:font-size-asian="11pt" style:font-style-asian="normal" style:font-weight-asian="normal" style:font-name-complex="Arial5" style:font-size-complex="11pt" style:language-complex="pt" style:country-complex="BR" style:font-style-complex="normal" style:font-weight-complex="normal"/>
    </style:style>
    <style:style style:name="T343" style:family="text">
      <style:text-properties style:use-window-font-color="true" style:text-line-through-style="none" style:text-line-through-type="none" style:font-name="Arial1" fo:font-size="11pt" fo:font-style="normal" fo:font-weight="normal" officeooo:rsid="018b3d49" fo:background-color="transparent" loext:char-shading-value="0" style:font-size-asian="11pt" style:font-style-asian="normal" style:font-weight-asian="normal" style:font-name-complex="Arial5" style:font-size-complex="11pt" style:language-complex="pt" style:country-complex="BR" style:font-style-complex="normal" style:font-weight-complex="normal"/>
    </style:style>
    <style:style style:name="T344" style:family="text">
      <style:text-properties style:use-window-font-color="true" style:text-line-through-style="none" style:text-line-through-type="none" style:font-name="Arial1" fo:font-size="11pt" fo:font-style="normal" fo:font-weight="normal" officeooo:rsid="08bb4a08" fo:background-color="transparent" loext:char-shading-value="0" style:font-size-asian="11pt" style:font-style-asian="normal" style:font-weight-asian="normal" style:font-name-complex="Arial1" style:font-size-complex="11pt" style:language-complex="pt" style:country-complex="BR" style:font-style-complex="normal" style:font-weight-complex="normal"/>
    </style:style>
    <style:style style:name="T345" style:family="text">
      <style:text-properties style:use-window-font-color="true" style:text-line-through-style="none" style:text-line-through-type="none" style:font-name="Arial1" fo:font-size="11pt" fo:font-style="normal" fo:font-weight="normal" officeooo:rsid="022fe72a" fo:background-color="transparent" loext:char-shading-value="0" style:font-size-asian="11pt" style:font-style-asian="normal" style:font-weight-asian="normal" style:font-name-complex="Arial1" style:font-size-complex="11pt" style:language-complex="pt" style:country-complex="BR" style:font-style-complex="normal" style:font-weight-complex="normal"/>
    </style:style>
    <style:style style:name="T346" style:family="text">
      <style:text-properties style:use-window-font-color="true" style:text-line-through-style="none" style:text-line-through-type="none" style:font-name="Arial1" fo:font-size="11pt" style:font-size-asian="11pt" style:font-name-complex="Arial1" style:font-size-complex="11pt"/>
    </style:style>
    <style:style style:name="T347" style:family="text">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cf856a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T348" style:family="text">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T349" style:family="text">
      <style:text-properties style:use-window-font-color="true" style:font-name="Arial1" fo:font-size="11pt" fo:language="pt" fo:country="BR" officeooo:rsid="03eeb517"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350" style:family="text">
      <style:text-properties style:use-window-font-color="true" style:font-name="Arial1" fo:font-size="11pt" fo:language="pt" fo:country="BR" officeooo:rsid="0ca38769"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351" style:family="text">
      <style:text-properties style:use-window-font-color="true" style:font-name="Arial1" fo:font-size="11pt" fo:language="pt" fo:country="BR" officeooo:rsid="0de555e0"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352"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353" style:family="text">
      <style:text-properties style:use-window-font-color="true" style:font-name="Arial1" fo:font-size="11pt" fo:language="pt" fo:country="BR" officeooo:rsid="0e25ce01"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354" style:family="text">
      <style:text-properties style:use-window-font-color="true" style:font-name="Arial1" fo:font-size="11pt" fo:language="pt" fo:country="BR" officeooo:rsid="0e0f18d7"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355" style:family="text">
      <style:text-properties style:use-window-font-color="true" style:font-name="Arial1" fo:font-size="11pt" fo:language="pt" fo:country="BR" officeooo:rsid="04c73ffb"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356" style:family="text">
      <style:text-properties style:use-window-font-color="true" style:font-name="Arial1" fo:font-size="11pt" fo:language="pt" fo:country="BR" officeooo:rsid="08bfa3d3"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357"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58" style:family="text">
      <style:text-properties style:use-window-font-color="true" style:font-name="Arial1" fo:font-size="11pt" fo:language="pt" fo:country="BR" officeooo:rsid="017155b4"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59" style:family="text">
      <style:text-properties style:use-window-font-color="true" style:font-name="Arial1" fo:font-size="11pt" fo:language="pt" fo:country="BR" officeooo:rsid="0048a4b1"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360" style:family="text">
      <style:text-properties style:use-window-font-color="true" style:font-name="Arial1" fo:font-size="11pt" fo:language="pt" fo:country="BR" officeooo:rsid="0cffc8c9" style:font-name-asian="Spranq eco sans4" style:font-size-asian="11pt" style:language-asian="zxx" style:country-asian="none" style:font-name-complex="Spranq eco sans4" style:font-size-complex="11pt" style:language-complex="ar" style:country-complex="SA"/>
    </style:style>
    <style:style style:name="T361" style:family="text">
      <style:text-properties style:use-window-font-color="true" style:font-name="Arial1" fo:font-size="11pt" fo:language="pt" fo:country="BR" officeooo:rsid="0ca38769" style:font-name-asian="Spranq eco sans4" style:font-size-asian="11pt" style:language-asian="zxx" style:country-asian="none" style:font-name-complex="Spranq eco sans4" style:font-size-complex="11pt" style:language-complex="ar" style:country-complex="SA"/>
    </style:style>
    <style:style style:name="T362" style:family="text">
      <style:text-properties style:use-window-font-color="true" style:font-name="Arial1" fo:font-size="11pt" fo:language="pt" fo:country="BR" officeooo:rsid="0cf7fb7a" style:font-name-asian="Spranq eco sans4" style:font-size-asian="11pt" style:language-asian="zxx" style:country-asian="none" style:font-name-complex="Spranq eco sans4" style:font-size-complex="11pt" style:language-complex="ar" style:country-complex="SA"/>
    </style:style>
    <style:style style:name="T363" style:family="text">
      <style:text-properties style:use-window-font-color="true" style:font-name="Arial1" fo:font-size="11pt" fo:language="pt" fo:country="BR" fo:font-weight="bold" officeooo:rsid="0ba6df0d" fo:background-color="transparent" loext:char-shading-value="0" style:font-name-asian="Spranq eco sans4" style:font-size-asian="11pt" style:font-weight-asian="bold" style:font-name-complex="Spranq eco sans4" style:font-size-complex="11pt" style:language-complex="pt" style:country-complex="BR" style:font-weight-complex="bold"/>
    </style:style>
    <style:style style:name="T364" style:family="text">
      <style:text-properties style:use-window-font-color="true" style:font-name="Arial1" fo:font-size="11pt" fo:language="pt" fo:country="BR" fo:font-weight="bold" officeooo:rsid="0ced66d3"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65" style:family="text">
      <style:text-properties style:use-window-font-color="true" style:font-name="Arial1" fo:font-size="11pt" fo:language="pt" fo:country="BR" fo:font-weight="bold" officeooo:rsid="0cee9d19"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66" style:family="text">
      <style:text-properties style:use-window-font-color="true" style:font-name="Arial1" fo:font-size="11pt" fo:language="pt" fo:country="BR" fo:font-weight="bold" officeooo:rsid="0cf074a9"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67" style:family="text">
      <style:text-properties style:use-window-font-color="true" style:font-name="Arial1" fo:font-size="11pt" fo:language="pt" fo:country="BR" fo:font-weight="bold" officeooo:rsid="0cb4d978" fo:background-color="#ff9900" loext:char-shading-value="0" style:font-name-asian="Arial3" style:font-size-asian="11pt" style:language-asian="zxx" style:country-asian="none" style:font-weight-asian="bold" style:font-name-complex="Arial3" style:font-size-complex="11pt" style:language-complex="ar" style:country-complex="SA"/>
    </style:style>
    <style:style style:name="T368" style:family="text">
      <style:text-properties style:use-window-font-color="true" style:font-name="Arial1" fo:font-size="11pt" fo:language="pt" fo:country="BR" fo:font-weight="bold" officeooo:rsid="058c913e" style:font-name-asian="Times New Roman" style:font-size-asian="11pt" style:language-asian="zxx" style:country-asian="none" style:font-weight-asian="bold" style:font-name-complex="Spranq eco sans5" style:font-size-complex="11pt" style:language-complex="ar" style:country-complex="SA" style:font-weight-complex="bold"/>
    </style:style>
    <style:style style:name="T369" style:family="text">
      <style:text-properties style:use-window-font-color="true" style:font-name="Arial1" fo:font-size="11pt" fo:language="pt" fo:country="BR" fo:font-weight="bold" officeooo:rsid="0cf6550c"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70" style:family="text">
      <style:text-properties style:use-window-font-color="true" style:font-name="Arial1" fo:font-size="11pt" fo:language="pt" fo:country="BR" fo:font-weight="normal" officeooo:rsid="0cb4d978" fo:background-color="#ff9900" loext:char-shading-value="0" style:font-name-asian="Arial3" style:font-size-asian="11pt" style:language-asian="zxx" style:country-asian="none" style:font-name-complex="Arial3" style:font-size-complex="11pt" style:language-complex="ar" style:country-complex="SA"/>
    </style:style>
    <style:style style:name="T371" style:family="text">
      <style:text-properties style:use-window-font-color="true" style:font-name="Arial1" fo:font-size="11pt" fo:language="pt" fo:country="BR" fo:font-weight="normal" officeooo:rsid="0cbab876" fo:background-color="#ff9900" loext:char-shading-value="0" style:font-name-asian="Arial3" style:font-size-asian="11pt" style:language-asian="zxx" style:country-asian="none" style:font-name-complex="Arial3" style:font-size-complex="11pt" style:language-complex="ar" style:country-complex="SA"/>
    </style:style>
    <style:style style:name="T372" style:family="text">
      <style:text-properties style:use-window-font-color="true" style:font-name="Arial1" fo:font-size="11pt" fo:language="pt" fo:country="BR" fo:font-weight="normal" officeooo:rsid="0cbece25" fo:background-color="#ff9900" loext:char-shading-value="0" style:font-name-asian="Arial3" style:font-size-asian="11pt" style:language-asian="zxx" style:country-asian="none" style:font-name-complex="Arial3" style:font-size-complex="11pt" style:language-complex="ar" style:country-complex="SA"/>
    </style:style>
    <style:style style:name="T373" style:family="text">
      <style:text-properties style:use-window-font-color="true" style:font-name="Arial1" fo:font-size="11pt" fo:language="pt" fo:country="BR" fo:font-weight="normal" officeooo:rsid="0cdfe339" fo:background-color="#ff9900" loext:char-shading-value="0" style:font-name-asian="Arial3" style:font-size-asian="11pt" style:language-asian="zxx" style:country-asian="none" style:font-name-complex="Arial3" style:font-size-complex="11pt" style:language-complex="ar" style:country-complex="SA"/>
    </style:style>
    <style:style style:name="T374" style:family="text">
      <style:text-properties style:use-window-font-color="true" style:font-name="Arial1" fo:font-size="11pt" fo:language="pt" fo:country="BR" fo:font-weight="normal" officeooo:rsid="0d081823" fo:background-color="#ff9900" loext:char-shading-value="0" style:font-name-asian="Arial3" style:font-size-asian="11pt" style:language-asian="zxx" style:country-asian="none" style:font-name-complex="Arial3" style:font-size-complex="11pt" style:language-complex="ar" style:country-complex="SA"/>
    </style:style>
    <style:style style:name="T375" style:family="text">
      <style:text-properties style:use-window-font-color="true" style:font-name="Arial1" fo:font-size="11pt" fo:language="pt" fo:country="BR" fo:font-weight="normal" officeooo:rsid="0d3d11b7"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376" style:family="text">
      <style:text-properties style:use-window-font-color="true" style:font-name="Arial1" fo:font-size="11pt" fo:language="pt" fo:country="BR" fo:font-weight="normal" officeooo:rsid="0e69363b"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377" style:family="text">
      <style:text-properties style:use-window-font-color="true" style:font-name="Arial1" fo:font-size="11pt" fo:language="pt" fo:country="BR" fo:font-weight="normal" officeooo:rsid="104facf6"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378" style:family="text">
      <style:text-properties style:use-window-font-color="true" style:font-name="Arial1" fo:font-size="11pt" fo:language="pt" fo:country="BR" fo:font-weight="normal" officeooo:rsid="0fec2b7b"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379" style:family="text">
      <style:text-properties style:use-window-font-color="true" style:font-name="Arial1" fo:font-size="11pt" fo:language="pt" fo:country="BR" fo:font-weight="normal" officeooo:rsid="0cf38800"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380" style:family="text">
      <style:text-properties style:use-window-font-color="true" style:font-name="Arial1" fo:font-size="11pt" fo:language="pt" fo:country="BR" fo:font-weight="normal"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81" style:family="text">
      <style:text-properties style:use-window-font-color="true" style:font-name="Arial1" fo:font-size="11pt" fo:language="pt" fo:country="BR" fo:font-weight="normal" style:font-name-asian="Times New Roman" style:font-size-asian="11pt" style:language-asian="zxx" style:country-asian="none" style:font-weight-asian="normal" style:font-name-complex="Spranq eco sans5" style:font-size-complex="11pt" style:language-complex="ar" style:country-complex="SA" style:font-weight-complex="normal"/>
    </style:style>
    <style:style style:name="T382" style:family="text">
      <style:text-properties style:use-window-font-color="true" style:font-name="Arial1" fo:font-size="11pt" fo:language="pt" fo:country="BR" fo:font-weight="normal" style:font-name-asian="DVDEJY+ArialMT" style:font-size-asian="11pt" style:language-asian="zxx" style:country-asian="none" style:font-weight-asian="bold" style:font-name-complex="Times New Roman" style:font-size-complex="11pt" style:language-complex="ar" style:country-complex="SA" style:font-weight-complex="bold"/>
    </style:style>
    <style:style style:name="T383" style:family="text">
      <style:text-properties style:use-window-font-color="true" style:font-name="Arial1" fo:font-size="11pt" fo:language="pt" fo:country="BR" fo:font-weight="normal" officeooo:rsid="033393a5"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84" style:family="text">
      <style:text-properties style:use-window-font-color="true" style:font-name="Arial1" fo:font-size="11pt" fo:language="pt" fo:country="BR" fo:font-weight="normal" officeooo:rsid="0ba6df0d" fo:background-color="transparent" loext:char-shading-value="0" style:font-name-asian="Spranq eco sans4" style:font-size-asian="11pt" style:font-weight-asian="normal" style:font-name-complex="Spranq eco sans4" style:font-size-complex="11pt" style:language-complex="pt" style:country-complex="BR" style:font-weight-complex="normal"/>
    </style:style>
    <style:style style:name="T385" style:family="text">
      <style:text-properties style:use-window-font-color="true" style:font-name="Arial1" fo:font-size="11pt" fo:language="pt" fo:country="BR" fo:font-weight="normal" officeooo:rsid="0d014863" fo:background-color="transparent" loext:char-shading-value="0" style:font-name-asian="Spranq eco sans4" style:font-size-asian="11pt" style:font-weight-asian="normal" style:font-name-complex="Spranq eco sans4" style:font-size-complex="11pt" style:language-complex="pt" style:country-complex="BR" style:font-weight-complex="normal"/>
    </style:style>
    <style:style style:name="T386" style:family="text">
      <style:text-properties style:use-window-font-color="true" style:font-name="Arial1" fo:font-size="11pt" fo:language="pt" fo:country="BR" fo:font-weight="normal" officeooo:rsid="0d0350a1" fo:background-color="transparent" loext:char-shading-value="0" style:font-name-asian="Spranq eco sans4" style:font-size-asian="11pt" style:font-weight-asian="normal" style:font-name-complex="Spranq eco sans4" style:font-size-complex="11pt" style:language-complex="pt" style:country-complex="BR" style:font-weight-complex="normal"/>
    </style:style>
    <style:style style:name="T387" style:family="text">
      <style:text-properties style:use-window-font-color="true" style:font-name="Arial1" fo:font-size="11pt" fo:language="pt" fo:country="BR" style:font-size-asian="11pt" style:language-asian="zxx" style:country-asian="none" style:font-size-complex="11pt" style:language-complex="ar" style:country-complex="SA"/>
    </style:style>
    <style:style style:name="T388" style:family="text">
      <style:text-properties style:use-window-font-color="true" style:font-name="Arial1" fo:font-size="11pt" fo:language="pt" fo:country="BR" officeooo:rsid="02b1f31d" fo:background-color="#00ffff" loext:char-shading-value="0" style:font-name-asian="Times New Roman" style:font-size-asian="11pt" style:language-asian="zxx" style:country-asian="none" style:font-name-complex="Spranq eco sans5" style:font-size-complex="11pt" style:language-complex="ar" style:country-complex="SA"/>
    </style:style>
    <style:style style:name="T389" style:family="text">
      <style:text-properties style:use-window-font-color="true" style:font-name="Arial1" fo:font-size="11pt" fo:language="pt" fo:country="BR" officeooo:rsid="04c73ffb" fo:background-color="#00ffff" loext:char-shading-value="0" style:font-name-asian="Times New Roman" style:font-size-asian="11pt" style:language-asian="zxx" style:country-asian="none" style:font-name-complex="Spranq eco sans5" style:font-size-complex="11pt" style:language-complex="ar" style:country-complex="SA"/>
    </style:style>
    <style:style style:name="T390" style:family="text">
      <style:text-properties style:use-window-font-color="true" style:font-name="Arial1" fo:font-size="11pt" fo:language="pt" fo:country="BR" fo:background-color="#00ffff" loext:char-shading-value="0" style:font-name-asian="Times New Roman" style:font-size-asian="11pt" style:language-asian="zxx" style:country-asian="none" style:font-name-complex="Arial1" style:font-size-complex="11pt" style:language-complex="ar" style:country-complex="SA"/>
    </style:style>
    <style:style style:name="T391" style:family="text">
      <style:text-properties style:use-window-font-color="true" style:font-name="Arial1" fo:font-size="11pt" fo:language="pt" fo:country="BR" officeooo:rsid="017155b4" fo:background-color="#00ffff" loext:char-shading-value="0" style:font-name-asian="Times New Roman" style:font-size-asian="11pt" style:language-asian="zxx" style:country-asian="none" style:font-name-complex="Arial1" style:font-size-complex="11pt" style:language-complex="ar" style:country-complex="SA"/>
    </style:style>
    <style:style style:name="T392" style:family="text">
      <style:text-properties style:use-window-font-color="true" style:font-name="Arial1" fo:font-size="11pt" fo:language="pt" fo:country="BR" officeooo:rsid="0d730835" fo:background-color="#00ffff" loext:char-shading-value="0" style:font-name-asian="Times New Roman" style:font-size-asian="11pt" style:language-asian="zxx" style:country-asian="none" style:font-name-complex="Times New Roman" style:font-size-complex="11pt" style:language-complex="ar" style:country-complex="SA"/>
    </style:style>
    <style:style style:name="T393" style:family="text">
      <style:text-properties style:use-window-font-color="true" style:font-name="Arial1" fo:font-size="11pt" fo:language="pt" fo:country="BR" fo:font-style="normal" officeooo:rsid="03c3355d" fo:background-color="transparent" loext:char-shading-value="0"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394" style:family="text">
      <style:text-properties style:use-window-font-color="true" style:font-name="Arial1" fo:font-size="11pt" fo:language="pt" fo:country="BR" fo:font-style="normal" officeooo:rsid="072a0fe3" fo:background-color="transparent" loext:char-shading-value="0"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395" style:family="text">
      <style:text-properties style:use-window-font-color="true" style:font-name="Arial1" fo:font-size="11pt" fo:language="pt" fo:country="BR" fo:font-style="normal" officeooo:rsid="03c3355d"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396" style:family="text">
      <style:text-properties style:use-window-font-color="true" style:font-name="Arial1" fo:font-size="11pt" fo:language="pt" fo:country="BR" fo:font-style="normal" officeooo:rsid="03c50c29"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397" style:family="text">
      <style:text-properties style:use-window-font-color="true" style:font-name="Arial1" fo:font-size="11pt" fo:language="pt" fo:country="BR" fo:font-style="normal" style:text-underline-style="none" officeooo:rsid="0afeb2e9" fo:background-color="transparent" loext:char-shading-value="0" style:font-name-asian="Times New Roman" style:font-size-asian="11pt" style:language-asian="pt" style:country-asian="BR" style:font-style-asian="normal" style:font-name-complex="Spranq eco sans5" style:font-size-complex="11pt" style:language-complex="pt" style:country-complex="BR" style:font-style-complex="normal"/>
    </style:style>
    <style:style style:name="T398" style:family="text">
      <style:text-properties style:use-window-font-color="true" style:font-name="Arial1" fo:font-size="11pt" fo:language="pt" fo:country="BR" fo:font-style="normal" style:text-underline-style="none" officeooo:rsid="0b0b9307" fo:background-color="transparent" loext:char-shading-value="0" style:font-name-asian="Times New Roman" style:font-size-asian="11pt" style:language-asian="pt" style:country-asian="BR" style:font-style-asian="normal" style:font-name-complex="Spranq eco sans5" style:font-size-complex="11pt" style:language-complex="pt" style:country-complex="BR" style:font-style-complex="normal"/>
    </style:style>
    <style:style style:name="T399" style:family="text">
      <style:text-properties style:use-window-font-color="true" style:font-name="Arial1" fo:font-size="11pt" fo:language="pt" fo:country="BR" fo:font-style="normal" fo:font-weight="normal" officeooo:rsid="0d24edc0" style:font-name-asian="Spranq eco sans4" style:font-size-asian="11pt" style:language-asian="zxx" style:country-asian="none" style:font-style-asian="normal" style:font-weight-asian="normal" style:font-name-complex="Spranq eco sans4" style:font-size-complex="11pt" style:language-complex="ar" style:country-complex="SA" style:font-style-complex="normal" style:font-weight-complex="normal"/>
    </style:style>
    <style:style style:name="T400" style:family="text">
      <style:text-properties style:use-window-font-color="true" style:font-name="Arial1" fo:font-size="11pt" fo:language="pt" fo:country="BR" fo:font-style="normal" fo:font-weight="normal" officeooo:rsid="000c232e"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401" style:family="text">
      <style:text-properties style:use-window-font-color="true" style:font-name="Arial1" fo:font-size="11pt" fo:language="pt" fo:country="BR" fo:font-style="normal" fo:font-weight="normal" officeooo:rsid="07811637"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402" style:family="text">
      <style:text-properties style:use-window-font-color="true" style:font-name="Arial1" fo:font-size="11pt" fo:language="pt" fo:country="BR" fo:font-style="normal" officeooo:rsid="04bd9f6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403" style:family="text">
      <style:text-properties style:use-window-font-color="true" style:font-name="Arial1" fo:font-size="11pt" fo:language="pt" fo:country="BR" officeooo:rsid="046161a8" style:font-name-asian="Times New Roman" style:font-size-asian="11pt" style:language-asian="zxx" style:country-asian="none" style:font-name-complex="Times New Roman" style:font-size-complex="11pt" style:language-complex="ar" style:country-complex="SA"/>
    </style:style>
    <style:style style:name="T404" style:family="text">
      <style:text-properties style:use-window-font-color="true" style:font-name="Arial1" fo:font-size="11pt" fo:language="pt" fo:country="BR" officeooo:rsid="0469c1f8" style:font-name-asian="Times New Roman" style:font-size-asian="11pt" style:language-asian="zxx" style:country-asian="none" style:font-name-complex="Times New Roman" style:font-size-complex="11pt" style:language-complex="ar" style:country-complex="SA"/>
    </style:style>
    <style:style style:name="T405" style:family="text">
      <style:text-properties style:use-window-font-color="true" style:font-name="Arial1" fo:font-size="11pt" fo:language="pt" fo:country="BR" officeooo:rsid="03508f04" style:font-name-asian="Times New Roman" style:font-size-asian="11pt" style:language-asian="zxx" style:country-asian="none" style:font-name-complex="Times New Roman" style:font-size-complex="11pt" style:language-complex="ar" style:country-complex="SA"/>
    </style:style>
    <style:style style:name="T406" style:family="text">
      <style:text-properties style:use-window-font-color="true" style:font-name="Arial1" fo:font-size="11pt" fo:language="pt" fo:country="BR" officeooo:rsid="03a2baa9" style:font-name-asian="Times New Roman" style:font-size-asian="11pt" style:language-asian="zxx" style:country-asian="none" style:font-name-complex="Spranq eco sans5" style:font-size-complex="11pt" style:language-complex="ar" style:country-complex="SA"/>
    </style:style>
    <style:style style:name="T407" style:family="text">
      <style:text-properties style:use-window-font-color="true" style:font-name="Arial1" fo:font-size="11pt" fo:language="pt" fo:country="BR" officeooo:rsid="058c913e" style:font-name-asian="Times New Roman" style:font-size-asian="11pt" style:language-asian="zxx" style:country-asian="none" style:font-name-complex="Spranq eco sans5" style:font-size-complex="11pt" style:language-complex="ar" style:country-complex="SA"/>
    </style:style>
    <style:style style:name="T408" style:family="text">
      <style:text-properties style:use-window-font-color="true" style:font-name="Arial1" fo:font-size="11pt" fo:language="pt" fo:country="BR" officeooo:rsid="03a75415" style:font-name-asian="Times New Roman" style:font-size-asian="11pt" style:language-asian="zxx" style:country-asian="none" style:font-name-complex="Spranq eco sans5" style:font-size-complex="11pt" style:language-complex="ar" style:country-complex="SA"/>
    </style:style>
    <style:style style:name="T409" style:family="text">
      <style:text-properties style:use-window-font-color="true" style:font-name="Arial1" fo:font-size="11pt" fo:language="pt" fo:country="BR" officeooo:rsid="04c73ffb" style:font-name-asian="Times New Roman" style:font-size-asian="11pt" style:language-asian="zxx" style:country-asian="none" style:font-name-complex="Spranq eco sans5" style:font-size-complex="11pt" style:language-complex="ar" style:country-complex="SA"/>
    </style:style>
    <style:style style:name="T410" style:family="text">
      <style:text-properties style:use-window-font-color="true" style:font-name="Arial1" fo:font-size="11pt" fo:language="pt" fo:country="BR" officeooo:rsid="08fe1827" style:font-name-asian="Times New Roman" style:font-size-asian="11pt" style:language-asian="zxx" style:country-asian="none" style:font-name-complex="Arial1" style:font-size-complex="11pt" style:language-complex="pt" style:country-complex="BR" style:font-weight-complex="bold"/>
    </style:style>
    <style:style style:name="T411" style:family="text">
      <style:text-properties style:use-window-font-color="true" style:font-name="Arial1" fo:font-size="11pt" fo:language="pt" fo:country="BR" officeooo:rsid="0c39318e" style:font-name-asian="Times New Roman" style:font-size-asian="11pt" style:language-asian="zxx" style:country-asian="none" style:font-name-complex="Arial1" style:font-size-complex="11pt" style:language-complex="pt" style:country-complex="BR" style:font-weight-complex="bold"/>
    </style:style>
    <style:style style:name="T412" style:family="text">
      <style:text-properties style:use-window-font-color="true" style:font-name="Arial1" fo:font-size="11pt" fo:language="pt" fo:country="BR" officeooo:rsid="07b71ac9" style:font-name-asian="Times New Roman" style:font-size-asian="11pt" style:language-asian="zxx" style:country-asian="none" style:font-name-complex="Arial1" style:font-size-complex="11pt" style:language-complex="pt" style:country-complex="BR" style:font-weight-complex="bold"/>
    </style:style>
    <style:style style:name="T413" style:family="text">
      <style:text-properties style:use-window-font-color="true" style:font-name="Arial1" fo:font-size="11pt" fo:language="pt" fo:country="BR" officeooo:rsid="018b3d49" style:font-name-asian="Times New Roman" style:font-size-asian="11pt" style:language-asian="zxx" style:country-asian="none" style:font-name-complex="Arial1" style:font-size-complex="11pt" style:language-complex="pt" style:country-complex="BR" style:font-weight-complex="bold"/>
    </style:style>
    <style:style style:name="T414" style:family="text">
      <style:text-properties style:use-window-font-color="true" style:font-name="Arial1" fo:font-size="11pt" fo:language="pt" fo:country="BR" officeooo:rsid="03508f04" style:font-name-asian="Times New Roman" style:font-size-asian="11pt" style:font-name-complex="Times New Roman" style:font-size-complex="11pt" style:language-complex="pt" style:country-complex="BR"/>
    </style:style>
    <style:style style:name="T415" style:family="text">
      <style:text-properties style:use-window-font-color="true" style:font-name="Arial1" fo:font-size="11pt" fo:language="pt" fo:country="BR" officeooo:rsid="0cf7fb7a" fo:background-color="#ffffff" loext:char-shading-value="0" style:font-name-asian="Spranq eco sans4" style:font-size-asian="11pt" style:language-asian="zxx" style:country-asian="none" style:font-name-complex="Spranq eco sans4" style:font-size-complex="11pt" style:language-complex="ar" style:country-complex="SA"/>
    </style:style>
    <style:style style:name="T416" style:family="text">
      <style:text-properties style:use-window-font-color="true" style:font-name="Arial1" fo:font-size="11pt" fo:language="pt" fo:country="BR" officeooo:rsid="0c805170" fo:background-color="#07fcff" loext:char-shading-value="0" style:font-name-asian="Spranq eco sans4" style:font-size-asian="11pt" style:language-asian="zxx" style:country-asian="none" style:font-name-complex="Spranq eco sans4" style:font-size-complex="11pt" style:language-complex="ar" style:country-complex="SA"/>
    </style:style>
    <style:style style:name="T417" style:family="text">
      <style:text-properties style:use-window-font-color="true" style:font-name="Arial1" fo:font-size="11pt" fo:language="pt" fo:country="BR" officeooo:rsid="0cf7fb7a" fo:background-color="#07fcff" loext:char-shading-value="0" style:font-name-asian="Spranq eco sans4" style:font-size-asian="11pt" style:language-asian="zxx" style:country-asian="none" style:font-name-complex="Spranq eco sans4" style:font-size-complex="11pt" style:language-complex="ar" style:country-complex="SA"/>
    </style:style>
    <style:style style:name="T418" style:family="text">
      <style:text-properties style:use-window-font-color="true" style:font-name="Arial1" fo:font-size="11pt" style:font-name-asian="Spranq eco sans4" style:font-size-asian="11pt" style:font-name-complex="Spranq eco sans4" style:font-size-complex="11pt"/>
    </style:style>
    <style:style style:name="T419" style:family="text">
      <style:text-properties style:use-window-font-color="true" style:font-name="Arial1" fo:font-size="11pt" officeooo:rsid="0cffc8c9" style:font-name-asian="Spranq eco sans4" style:font-size-asian="11pt" style:font-name-complex="Spranq eco sans4" style:font-size-complex="11pt"/>
    </style:style>
    <style:style style:name="T420" style:family="text">
      <style:text-properties style:use-window-font-color="true" style:font-name="Arial1" fo:font-size="11pt" officeooo:rsid="0dbc46ee" style:font-name-asian="Spranq eco sans4" style:font-size-asian="11pt" style:font-name-complex="Spranq eco sans4" style:font-size-complex="11pt"/>
    </style:style>
    <style:style style:name="T421" style:family="text">
      <style:text-properties style:use-window-font-color="true" style:font-name="Arial1" fo:font-size="11pt" officeooo:rsid="0dcc5676" style:font-name-asian="Spranq eco sans4" style:font-size-asian="11pt" style:font-name-complex="Spranq eco sans4" style:font-size-complex="11pt"/>
    </style:style>
    <style:style style:name="T422" style:family="text">
      <style:text-properties style:use-window-font-color="true" style:font-name="Arial1" fo:font-size="11pt" officeooo:rsid="0d084a35" style:font-name-asian="Spranq eco sans4" style:font-size-asian="11pt" style:font-name-complex="Spranq eco sans4" style:font-size-complex="11pt"/>
    </style:style>
    <style:style style:name="T423" style:family="text">
      <style:text-properties style:use-window-font-color="true" style:font-name="Arial1" fo:font-size="11pt" style:font-size-asian="11pt" style:font-name-complex="Spranq eco sans5" style:font-size-complex="11pt"/>
    </style:style>
    <style:style style:name="T424" style:family="text">
      <style:text-properties style:use-window-font-color="true" style:font-name="Arial1" fo:font-size="11pt" officeooo:rsid="03eeb517" style:font-size-asian="11pt" style:font-name-complex="Spranq eco sans5" style:font-size-complex="11pt"/>
    </style:style>
    <style:style style:name="T425" style:family="text">
      <style:text-properties style:use-window-font-color="true" style:font-name="Arial1" fo:font-size="11pt" officeooo:rsid="01a38ee3" style:font-size-asian="11pt" style:font-name-complex="Spranq eco sans5" style:font-size-complex="11pt"/>
    </style:style>
    <style:style style:name="T426" style:family="text">
      <style:text-properties style:use-window-font-color="true" style:font-name="Arial1" fo:font-size="11pt" officeooo:rsid="066aae9b" style:font-size-asian="11pt" style:font-name-complex="Spranq eco sans5" style:font-size-complex="11pt"/>
    </style:style>
    <style:style style:name="T427" style:family="text">
      <style:text-properties style:use-window-font-color="true" style:font-name="Arial1" fo:font-size="11pt" officeooo:rsid="066ed083" style:font-size-asian="11pt" style:font-name-complex="Spranq eco sans5" style:font-size-complex="11pt"/>
    </style:style>
    <style:style style:name="T428" style:family="text">
      <style:text-properties style:use-window-font-color="true" style:font-name="Arial1" fo:font-size="11pt" officeooo:rsid="026ba9ed" style:font-size-asian="11pt" style:font-name-complex="Spranq eco sans5" style:font-size-complex="11pt"/>
    </style:style>
    <style:style style:name="T429" style:family="text">
      <style:text-properties style:use-window-font-color="true" style:font-name="Arial1" fo:font-size="11pt" officeooo:rsid="0167361c" style:font-size-asian="11pt" style:font-name-complex="Spranq eco sans5" style:font-size-complex="11pt"/>
    </style:style>
    <style:style style:name="T430" style:family="text">
      <style:text-properties style:use-window-font-color="true" style:font-name="Arial1" fo:font-size="11pt" officeooo:rsid="00e5e7b7" style:font-size-asian="11pt" style:font-name-complex="Spranq eco sans5" style:font-size-complex="11pt"/>
    </style:style>
    <style:style style:name="T431" style:family="text">
      <style:text-properties style:use-window-font-color="true" style:font-name="Arial1" fo:font-size="11pt" officeooo:rsid="0133a23f" style:font-size-asian="11pt" style:font-name-complex="Spranq eco sans5" style:font-size-complex="11pt"/>
    </style:style>
    <style:style style:name="T432" style:family="text">
      <style:text-properties style:use-window-font-color="true" style:font-name="Arial1" fo:font-size="11pt" officeooo:rsid="001abc2a" style:font-size-asian="11pt" style:font-name-complex="Spranq eco sans5" style:font-size-complex="11pt"/>
    </style:style>
    <style:style style:name="T433" style:family="text">
      <style:text-properties style:use-window-font-color="true" style:font-name="Arial1" fo:font-size="11pt" officeooo:rsid="00198d52" style:font-size-asian="11pt" style:font-name-complex="Spranq eco sans5" style:font-size-complex="11pt"/>
    </style:style>
    <style:style style:name="T434" style:family="text">
      <style:text-properties style:use-window-font-color="true" style:font-name="Arial1" fo:font-size="11pt" officeooo:rsid="02b1f31d" style:font-size-asian="11pt" style:font-name-complex="Spranq eco sans5" style:font-size-complex="11pt"/>
    </style:style>
    <style:style style:name="T435" style:family="text">
      <style:text-properties style:use-window-font-color="true" style:font-name="Arial1" fo:font-size="11pt" officeooo:rsid="0206d5c5" style:font-size-asian="11pt" style:font-name-complex="Spranq eco sans5" style:font-size-complex="11pt"/>
    </style:style>
    <style:style style:name="T436" style:family="text">
      <style:text-properties style:use-window-font-color="true" style:font-name="Arial1" fo:font-size="11pt" officeooo:rsid="013a96fe" style:font-size-asian="11pt" style:font-name-complex="Spranq eco sans5" style:font-size-complex="11pt"/>
    </style:style>
    <style:style style:name="T437" style:family="text">
      <style:text-properties style:use-window-font-color="true" style:font-name="Arial1" fo:font-size="11pt" officeooo:rsid="026229a7" style:font-size-asian="11pt" style:font-name-complex="Spranq eco sans5" style:font-size-complex="11pt"/>
    </style:style>
    <style:style style:name="T438" style:family="text">
      <style:text-properties style:use-window-font-color="true" style:font-name="Arial1" fo:font-size="11pt" officeooo:rsid="001bcaa1" style:font-size-asian="11pt" style:font-name-complex="Spranq eco sans5" style:font-size-complex="11pt"/>
    </style:style>
    <style:style style:name="T439" style:family="text">
      <style:text-properties style:use-window-font-color="true" style:font-name="Arial1" fo:font-size="11pt" officeooo:rsid="00080447" style:font-size-asian="11pt" style:font-name-complex="Spranq eco sans5" style:font-size-complex="11pt"/>
    </style:style>
    <style:style style:name="T440" style:family="text">
      <style:text-properties style:use-window-font-color="true" style:font-name="Arial1" fo:font-size="11pt" officeooo:rsid="0167daa7" style:font-size-asian="11pt" style:font-name-complex="Spranq eco sans5" style:font-size-complex="11pt"/>
    </style:style>
    <style:style style:name="T441" style:family="text">
      <style:text-properties style:use-window-font-color="true" style:font-name="Arial1" fo:font-size="11pt" officeooo:rsid="01a8fc02" style:font-size-asian="11pt" style:font-name-complex="Spranq eco sans5" style:font-size-complex="11pt"/>
    </style:style>
    <style:style style:name="T442" style:family="text">
      <style:text-properties style:use-window-font-color="true" style:font-name="Arial1" fo:font-size="11pt" officeooo:rsid="026d489c" style:font-size-asian="11pt" style:font-name-complex="Spranq eco sans5" style:font-size-complex="11pt"/>
    </style:style>
    <style:style style:name="T443" style:family="text">
      <style:text-properties style:use-window-font-color="true" style:font-name="Arial1" fo:font-size="11pt" officeooo:rsid="00cfa60f" style:font-size-asian="11pt" style:font-name-complex="Spranq eco sans5" style:font-size-complex="11pt"/>
    </style:style>
    <style:style style:name="T444" style:family="text">
      <style:text-properties style:use-window-font-color="true" style:font-name="Arial1" fo:font-size="11pt" officeooo:rsid="00d83922" style:font-size-asian="11pt" style:font-name-complex="Spranq eco sans5" style:font-size-complex="11pt"/>
    </style:style>
    <style:style style:name="T445" style:family="text">
      <style:text-properties style:use-window-font-color="true" style:font-name="Arial1" fo:font-size="11pt" officeooo:rsid="0167e5d1" style:font-size-asian="11pt" style:font-name-complex="Spranq eco sans5" style:font-size-complex="11pt"/>
    </style:style>
    <style:style style:name="T446" style:family="text">
      <style:text-properties style:use-window-font-color="true" style:font-name="Arial1" fo:font-size="11pt" officeooo:rsid="016a99bd" style:font-size-asian="11pt" style:font-name-complex="Spranq eco sans5" style:font-size-complex="11pt"/>
    </style:style>
    <style:style style:name="T447" style:family="text">
      <style:text-properties style:use-window-font-color="true" style:font-name="Arial1" fo:font-size="11pt" officeooo:rsid="023749b3" style:font-size-asian="11pt" style:font-name-complex="Spranq eco sans5" style:font-size-complex="11pt"/>
    </style:style>
    <style:style style:name="T448" style:family="text">
      <style:text-properties style:use-window-font-color="true" style:font-name="Arial1" fo:font-size="11pt" officeooo:rsid="0b0b9307" style:font-size-asian="11pt" style:font-name-complex="Spranq eco sans5" style:font-size-complex="11pt"/>
    </style:style>
    <style:style style:name="T449" style:family="text">
      <style:text-properties style:use-window-font-color="true" style:font-name="Arial1" fo:font-size="11pt" officeooo:rsid="054559cd" style:font-size-asian="11pt" style:font-name-complex="Spranq eco sans5" style:font-size-complex="11pt"/>
    </style:style>
    <style:style style:name="T450" style:family="text">
      <style:text-properties style:use-window-font-color="true" style:font-name="Arial1" fo:font-size="11pt" officeooo:rsid="05927f5b" style:font-size-asian="11pt" style:font-name-complex="Spranq eco sans5" style:font-size-complex="11pt"/>
    </style:style>
    <style:style style:name="T451" style:family="text">
      <style:text-properties style:use-window-font-color="true" style:font-name="Arial1" fo:font-size="11pt" officeooo:rsid="001cd77c" style:font-size-asian="11pt" style:font-name-complex="Spranq eco sans5" style:font-size-complex="11pt"/>
    </style:style>
    <style:style style:name="T452" style:family="text">
      <style:text-properties style:use-window-font-color="true" style:font-name="Arial1" fo:font-size="11pt" officeooo:rsid="039d6cbb" style:font-size-asian="11pt" style:font-name-complex="Spranq eco sans5" style:font-size-complex="11pt"/>
    </style:style>
    <style:style style:name="T453" style:family="text">
      <style:text-properties style:use-window-font-color="true" style:font-name="Arial1" fo:font-size="11pt" officeooo:rsid="014f8714" style:font-size-asian="11pt" style:font-name-complex="Spranq eco sans5" style:font-size-complex="11pt"/>
    </style:style>
    <style:style style:name="T454" style:family="text">
      <style:text-properties style:use-window-font-color="true" style:font-name="Arial1" fo:font-size="11pt" officeooo:rsid="03a10c21" style:font-size-asian="11pt" style:font-name-complex="Spranq eco sans5" style:font-size-complex="11pt"/>
    </style:style>
    <style:style style:name="T455" style:family="text">
      <style:text-properties style:use-window-font-color="true" style:font-name="Arial1" fo:font-size="11pt" officeooo:rsid="03a1dd29" style:font-size-asian="11pt" style:font-name-complex="Spranq eco sans5" style:font-size-complex="11pt"/>
    </style:style>
    <style:style style:name="T456" style:family="text">
      <style:text-properties style:use-window-font-color="true" style:font-name="Arial1" fo:font-size="11pt" officeooo:rsid="03a813ad" style:font-size-asian="11pt" style:font-name-complex="Spranq eco sans5" style:font-size-complex="11pt"/>
    </style:style>
    <style:style style:name="T457" style:family="text">
      <style:text-properties style:use-window-font-color="true" style:font-name="Arial1" fo:font-size="11pt" officeooo:rsid="03a2baa9" style:font-size-asian="11pt" style:font-name-complex="Spranq eco sans5" style:font-size-complex="11pt"/>
    </style:style>
    <style:style style:name="T458" style:family="text">
      <style:text-properties style:use-window-font-color="true" style:font-name="Arial1" fo:font-size="11pt" officeooo:rsid="0592b794" style:font-size-asian="11pt" style:font-name-complex="Spranq eco sans5" style:font-size-complex="11pt"/>
    </style:style>
    <style:style style:name="T459" style:family="text">
      <style:text-properties style:use-window-font-color="true" style:font-name="Arial1" fo:font-size="11pt" officeooo:rsid="01aa7f0f" style:font-size-asian="11pt" style:font-name-complex="Spranq eco sans5" style:font-size-complex="11pt"/>
    </style:style>
    <style:style style:name="T460" style:family="text">
      <style:text-properties style:use-window-font-color="true" style:font-name="Arial1" fo:font-size="11pt" officeooo:rsid="0c32cbea" style:font-size-asian="11pt" style:font-name-complex="Spranq eco sans5" style:font-size-complex="11pt"/>
    </style:style>
    <style:style style:name="T461" style:family="text">
      <style:text-properties style:use-window-font-color="true" style:font-name="Arial1" fo:font-size="11pt" officeooo:rsid="0593f0af" style:font-size-asian="11pt" style:font-name-complex="Spranq eco sans5" style:font-size-complex="11pt"/>
    </style:style>
    <style:style style:name="T462" style:family="text">
      <style:text-properties style:use-window-font-color="true" style:font-name="Arial1" fo:font-size="11pt" officeooo:rsid="058c913e" style:font-size-asian="11pt" style:font-name-complex="Spranq eco sans5" style:font-size-complex="11pt"/>
    </style:style>
    <style:style style:name="T463" style:family="text">
      <style:text-properties style:use-window-font-color="true" style:font-name="Arial1" fo:font-size="11pt" officeooo:rsid="02067884" style:font-size-asian="11pt" style:font-name-complex="Spranq eco sans5" style:font-size-complex="11pt"/>
    </style:style>
    <style:style style:name="T464" style:family="text">
      <style:text-properties style:use-window-font-color="true" style:font-name="Arial1" fo:font-size="11pt" officeooo:rsid="01511159" style:font-size-asian="11pt" style:font-name-complex="Spranq eco sans5" style:font-size-complex="11pt"/>
    </style:style>
    <style:style style:name="T465" style:family="text">
      <style:text-properties style:use-window-font-color="true" style:font-name="Arial1" fo:font-size="11pt" officeooo:rsid="00ae025e" style:font-size-asian="11pt" style:font-name-complex="Spranq eco sans5" style:font-size-complex="11pt"/>
    </style:style>
    <style:style style:name="T466" style:family="text">
      <style:text-properties style:use-window-font-color="true" style:font-name="Arial1" fo:font-size="11pt" officeooo:rsid="015236e6" style:font-size-asian="11pt" style:font-name-complex="Spranq eco sans5" style:font-size-complex="11pt"/>
    </style:style>
    <style:style style:name="T467" style:family="text">
      <style:text-properties style:use-window-font-color="true" style:font-name="Arial1" fo:font-size="11pt" officeooo:rsid="06ccf3fe" style:font-size-asian="11pt" style:font-name-complex="Spranq eco sans5" style:font-size-complex="11pt"/>
    </style:style>
    <style:style style:name="T468" style:family="text">
      <style:text-properties style:use-window-font-color="true" style:font-name="Arial1" fo:font-size="11pt" officeooo:rsid="0cbd8f10" style:font-size-asian="11pt" style:font-name-complex="Spranq eco sans5" style:font-size-complex="11pt"/>
    </style:style>
    <style:style style:name="T469" style:family="text">
      <style:text-properties style:use-window-font-color="true" style:font-name="Arial1" fo:font-size="11pt" officeooo:rsid="02631995" style:font-size-asian="11pt" style:font-name-complex="Spranq eco sans5" style:font-size-complex="11pt"/>
    </style:style>
    <style:style style:name="T470" style:family="text">
      <style:text-properties style:use-window-font-color="true" style:font-name="Arial1" fo:font-size="11pt" officeooo:rsid="017155b4" style:font-size-asian="11pt" style:font-name-complex="Spranq eco sans5" style:font-size-complex="11pt"/>
    </style:style>
    <style:style style:name="T471" style:family="text">
      <style:text-properties style:use-window-font-color="true" style:font-name="Arial1" fo:font-size="11pt" officeooo:rsid="00e3cbb7" style:font-size-asian="11pt" style:font-name-complex="Spranq eco sans5" style:font-size-complex="11pt"/>
    </style:style>
    <style:style style:name="T472" style:family="text">
      <style:text-properties style:use-window-font-color="true" style:font-name="Arial1" fo:font-size="11pt" officeooo:rsid="00e2c8eb" style:font-size-asian="11pt" style:font-name-complex="Spranq eco sans5" style:font-size-complex="11pt"/>
    </style:style>
    <style:style style:name="T473" style:family="text">
      <style:text-properties style:use-window-font-color="true" style:font-name="Arial1" fo:font-size="11pt" officeooo:rsid="01bc78b1" style:font-size-asian="11pt" style:font-name-complex="Spranq eco sans5" style:font-size-complex="11pt"/>
    </style:style>
    <style:style style:name="T474" style:family="text">
      <style:text-properties style:use-window-font-color="true" style:font-name="Arial1" fo:font-size="11pt" style:font-size-asian="11pt" style:font-name-complex="Spranq eco sans5" style:font-size-complex="11pt" style:language-complex="pt" style:country-complex="BR" style:font-style-complex="italic"/>
    </style:style>
    <style:style style:name="T475" style:family="text">
      <style:text-properties style:use-window-font-color="true" style:font-name="Arial1" fo:font-size="11pt" officeooo:rsid="05c287d4" style:font-size-asian="11pt" style:font-name-complex="Spranq eco sans5" style:font-size-complex="11pt" style:language-complex="pt" style:country-complex="BR" style:font-style-complex="italic"/>
    </style:style>
    <style:style style:name="T476" style:family="text">
      <style:text-properties style:use-window-font-color="true" style:font-name="Arial1" fo:font-size="11pt" officeooo:rsid="01cb3a13" style:font-size-asian="11pt" style:font-name-complex="Spranq eco sans5" style:font-size-complex="11pt"/>
    </style:style>
    <style:style style:name="T477" style:family="text">
      <style:text-properties style:use-window-font-color="true" style:font-name="Arial1" fo:font-size="11pt" officeooo:rsid="04c73ffb" style:font-size-asian="11pt" style:font-name-complex="Spranq eco sans5" style:font-size-complex="11pt"/>
    </style:style>
    <style:style style:name="T478" style:family="text">
      <style:text-properties style:use-window-font-color="true" style:font-name="Arial1" fo:font-size="11pt" officeooo:rsid="04e4e3f5" style:font-size-asian="11pt" style:font-name-complex="Spranq eco sans5" style:font-size-complex="11pt"/>
    </style:style>
    <style:style style:name="T479" style:family="text">
      <style:text-properties style:use-window-font-color="true" style:font-name="Arial1" fo:font-size="11pt" officeooo:rsid="01cc9de9" style:font-size-asian="11pt" style:font-name-complex="Spranq eco sans5" style:font-size-complex="11pt"/>
    </style:style>
    <style:style style:name="T480" style:family="text">
      <style:text-properties style:use-window-font-color="true" style:font-name="Arial1" fo:font-size="11pt" officeooo:rsid="06f982ec" style:font-size-asian="11pt" style:font-name-complex="Spranq eco sans5" style:font-size-complex="11pt"/>
    </style:style>
    <style:style style:name="T481" style:family="text">
      <style:text-properties style:use-window-font-color="true" style:font-name="Arial1" fo:font-size="11pt" officeooo:rsid="0ce0b5cc" style:font-size-asian="11pt" style:font-name-complex="Spranq eco sans5" style:font-size-complex="11pt"/>
    </style:style>
    <style:style style:name="T482" style:family="text">
      <style:text-properties style:use-window-font-color="true" style:font-name="Arial1" fo:font-size="11pt" style:font-size-asian="11pt" style:font-size-complex="11pt"/>
    </style:style>
    <style:style style:name="T483" style:family="text">
      <style:text-properties style:use-window-font-color="true" style:font-name="Arial1" fo:font-size="11pt" officeooo:rsid="059154dd" style:font-size-asian="11pt" style:font-size-complex="11pt"/>
    </style:style>
    <style:style style:name="T484" style:family="text">
      <style:text-properties style:use-window-font-color="true" style:font-name="Arial1" fo:font-size="11pt" officeooo:rsid="046161a8" style:font-size-asian="11pt" style:font-size-complex="11pt"/>
    </style:style>
    <style:style style:name="T485" style:family="text">
      <style:text-properties style:use-window-font-color="true" style:font-name="Arial1" fo:font-size="11pt" officeooo:rsid="047f0fd0" style:font-size-asian="11pt" style:font-size-complex="11pt"/>
    </style:style>
    <style:style style:name="T486" style:family="text">
      <style:text-properties style:use-window-font-color="true" style:font-name="Arial1" fo:font-size="11pt" officeooo:rsid="000872a6" style:font-size-asian="11pt" style:font-size-complex="11pt"/>
    </style:style>
    <style:style style:name="T487" style:family="text">
      <style:text-properties style:use-window-font-color="true" style:font-name="Arial1" fo:font-size="11pt" officeooo:rsid="00080447" style:font-size-asian="11pt" style:font-size-complex="11pt"/>
    </style:style>
    <style:style style:name="T488" style:family="text">
      <style:text-properties style:use-window-font-color="true" style:font-name="Arial1" fo:font-size="11pt" officeooo:rsid="08cd7f31" style:font-size-asian="11pt" style:font-size-complex="11pt"/>
    </style:style>
    <style:style style:name="T489" style:family="text">
      <style:text-properties style:use-window-font-color="true" style:font-name="Arial1" fo:font-size="11pt" officeooo:rsid="08cf16b8" style:font-size-asian="11pt" style:font-size-complex="11pt"/>
    </style:style>
    <style:style style:name="T490" style:family="text">
      <style:text-properties style:use-window-font-color="true" style:font-name="Arial1" fo:font-size="11pt" officeooo:rsid="01cc9de9" style:font-size-asian="11pt" style:font-size-complex="11pt"/>
    </style:style>
    <style:style style:name="T491" style:family="text">
      <style:text-properties style:use-window-font-color="true" style:font-name="Arial1" fo:font-size="11pt" officeooo:rsid="0c8b365a" style:font-size-asian="11pt" style:font-size-complex="11pt"/>
    </style:style>
    <style:style style:name="T492" style:family="text">
      <style:text-properties style:use-window-font-color="true" style:font-name="Arial1" fo:font-size="11pt" officeooo:rsid="0836dddf" style:font-size-asian="11pt" style:font-size-complex="11pt"/>
    </style:style>
    <style:style style:name="T493" style:family="text">
      <style:text-properties style:use-window-font-color="true" style:font-name="Arial1" fo:font-size="11pt" officeooo:rsid="085969a2" style:font-size-asian="11pt" style:font-size-complex="11pt"/>
    </style:style>
    <style:style style:name="T494" style:family="text">
      <style:text-properties style:use-window-font-color="true" style:font-name="Arial1" fo:font-size="11pt" officeooo:rsid="004d94ab" style:font-size-asian="11pt" style:font-size-complex="11pt"/>
    </style:style>
    <style:style style:name="T495" style:family="text">
      <style:text-properties style:use-window-font-color="true" style:font-name="Arial1" fo:font-size="11pt" officeooo:rsid="0cd53aa7" style:font-size-asian="11pt" style:font-size-complex="11pt"/>
    </style:style>
    <style:style style:name="T496" style:family="text">
      <style:text-properties style:use-window-font-color="true" style:font-name="Arial1" fo:font-size="11pt" officeooo:rsid="0049e950" style:font-size-asian="11pt" style:font-size-complex="11pt"/>
    </style:style>
    <style:style style:name="T497" style:family="text">
      <style:text-properties style:use-window-font-color="true" style:font-name="Arial1" fo:font-size="11pt" officeooo:rsid="0c32ab9b" style:font-size-asian="11pt" style:font-size-complex="11pt"/>
    </style:style>
    <style:style style:name="T498" style:family="text">
      <style:text-properties style:use-window-font-color="true" style:font-name="Arial1" fo:font-size="11pt" style:font-size-asian="11pt" style:font-name-complex="Arial1" style:font-size-complex="11pt"/>
    </style:style>
    <style:style style:name="T499" style:family="text">
      <style:text-properties style:use-window-font-color="true" style:font-name="Arial1" fo:font-size="11pt" officeooo:rsid="017155b4" style:font-size-asian="11pt" style:font-name-complex="Arial1" style:font-size-complex="11pt"/>
    </style:style>
    <style:style style:name="T500" style:family="text">
      <style:text-properties style:use-window-font-color="true" style:font-name="Arial1" fo:font-size="11pt" style:font-size-asian="11pt" style:font-name-complex="Arial1" style:font-size-complex="11pt" style:language-complex="pt" style:country-complex="BR"/>
    </style:style>
    <style:style style:name="T501" style:family="text">
      <style:text-properties style:use-window-font-color="true" style:font-name="Arial1" fo:font-size="11pt" officeooo:rsid="009336ff" style:font-size-asian="11pt" style:font-name-complex="Arial1" style:font-size-complex="11pt" style:language-complex="pt" style:country-complex="BR"/>
    </style:style>
    <style:style style:name="T502" style:family="text">
      <style:text-properties style:use-window-font-color="true" style:font-name="Arial1" fo:font-size="11pt" officeooo:rsid="06241b43" style:font-size-asian="11pt" style:font-name-complex="Arial1" style:font-size-complex="11pt" style:language-complex="pt" style:country-complex="BR"/>
    </style:style>
    <style:style style:name="T503" style:family="text">
      <style:text-properties style:use-window-font-color="true" style:font-name="Arial1" fo:font-size="11pt" officeooo:rsid="001dd6f3" style:font-size-asian="11pt" style:font-name-complex="Arial1" style:font-size-complex="11pt" style:language-complex="pt" style:country-complex="BR"/>
    </style:style>
    <style:style style:name="T504" style:family="text">
      <style:text-properties style:use-window-font-color="true" style:font-name="Arial1" fo:font-size="11pt" style:font-size-asian="11pt" style:font-name-complex="Arial1" style:font-size-complex="11pt" style:language-complex="pt" style:country-complex="BR" style:font-style-complex="italic"/>
    </style:style>
    <style:style style:name="T505" style:family="text">
      <style:text-properties style:use-window-font-color="true" style:font-name="Arial1" fo:font-size="11pt" officeooo:rsid="06241b43" style:font-size-asian="11pt" style:font-name-complex="Arial1" style:font-size-complex="11pt" style:language-complex="pt" style:country-complex="BR" style:font-style-complex="italic"/>
    </style:style>
    <style:style style:name="T506" style:family="text">
      <style:text-properties style:use-window-font-color="true" style:font-name="Arial1" fo:font-size="11pt" officeooo:rsid="04a0951a" style:font-size-asian="11pt" style:font-name-complex="Arial1" style:font-size-complex="11pt" style:language-complex="pt" style:country-complex="BR" style:font-style-complex="italic"/>
    </style:style>
    <style:style style:name="T507" style:family="text">
      <style:text-properties style:use-window-font-color="true" style:font-name="Arial1" fo:font-size="11pt" officeooo:rsid="00784922" style:font-size-asian="11pt" style:font-name-complex="Arial1" style:font-size-complex="11pt" style:language-complex="pt" style:country-complex="BR"/>
    </style:style>
    <style:style style:name="T508" style:family="text">
      <style:text-properties style:use-window-font-color="true" style:font-name="Arial1" fo:font-size="11pt" style:font-size-asian="11pt" style:font-name-complex="Arial1" style:font-size-complex="11pt" style:language-complex="pt" style:country-complex="BR" style:font-weight-complex="bold"/>
    </style:style>
    <style:style style:name="T509" style:family="text">
      <style:text-properties style:use-window-font-color="true" style:font-name="Arial1" fo:font-size="11pt" officeooo:rsid="018b3d49" style:font-size-asian="11pt" style:font-name-complex="Arial1" style:font-size-complex="11pt" style:language-complex="pt" style:country-complex="BR" style:font-weight-complex="bold"/>
    </style:style>
    <style:style style:name="T510" style:family="text">
      <style:text-properties style:use-window-font-color="true" style:font-name="Arial1" fo:font-size="11pt" officeooo:rsid="007bc778" style:font-size-asian="11pt" style:font-name-complex="Arial1" style:font-size-complex="11pt" style:language-complex="pt" style:country-complex="BR" style:font-weight-complex="bold"/>
    </style:style>
    <style:style style:name="T511" style:family="text">
      <style:text-properties style:use-window-font-color="true" style:font-name="Arial1" fo:font-size="11pt" officeooo:rsid="07b71ac9" style:font-size-asian="11pt" style:font-name-complex="Arial1" style:font-size-complex="11pt" style:language-complex="pt" style:country-complex="BR" style:font-weight-complex="bold"/>
    </style:style>
    <style:style style:name="T512" style:family="text">
      <style:text-properties style:use-window-font-color="true" style:font-name="Arial1" fo:font-size="11pt" fo:font-weight="bold" style:font-size-asian="11pt" style:font-weight-asian="bold" style:font-size-complex="11pt"/>
    </style:style>
    <style:style style:name="T513" style:family="text">
      <style:text-properties style:use-window-font-color="true" style:font-name="Arial1" fo:font-size="11pt" fo:font-weight="bold" style:font-size-asian="11pt" style:font-weight-asian="bold" style:font-size-complex="11pt" style:font-weight-complex="bold"/>
    </style:style>
    <style:style style:name="T514" style:family="text">
      <style:text-properties style:use-window-font-color="true" style:font-name="Arial1" fo:font-size="11pt" fo:font-weight="bold" style:font-size-asian="11pt" style:font-weight-asian="bold" style:font-name-complex="Spranq eco sans5" style:font-size-complex="11pt" style:font-weight-complex="bold"/>
    </style:style>
    <style:style style:name="T515" style:family="text">
      <style:text-properties style:use-window-font-color="true" style:font-name="Arial1" fo:font-size="11pt" fo:font-weight="bold" officeooo:rsid="0167361c" style:font-size-asian="11pt" style:font-weight-asian="bold" style:font-name-complex="Spranq eco sans5" style:font-size-complex="11pt" style:font-weight-complex="bold"/>
    </style:style>
    <style:style style:name="T516" style:family="text">
      <style:text-properties style:use-window-font-color="true" style:font-name="Arial1" fo:font-size="11pt" fo:font-weight="bold" officeooo:rsid="013a96fe" style:font-size-asian="11pt" style:font-weight-asian="bold" style:font-name-complex="Spranq eco sans5" style:font-size-complex="11pt" style:font-weight-complex="bold"/>
    </style:style>
    <style:style style:name="T517" style:family="text">
      <style:text-properties style:use-window-font-color="true" style:font-name="Arial1" fo:font-size="11pt" fo:font-weight="bold" officeooo:rsid="03ac5ae6" style:font-size-asian="11pt" style:font-weight-asian="bold" style:font-name-complex="Spranq eco sans5" style:font-size-complex="11pt" style:font-weight-complex="bold"/>
    </style:style>
    <style:style style:name="T518" style:family="text">
      <style:text-properties style:use-window-font-color="true" style:font-name="Arial1" fo:font-size="11pt" fo:font-weight="bold" officeooo:rsid="03aaa5e9" style:font-size-asian="11pt" style:font-weight-asian="bold" style:font-name-complex="Spranq eco sans5" style:font-size-complex="11pt" style:font-weight-complex="bold"/>
    </style:style>
    <style:style style:name="T519" style:family="text">
      <style:text-properties style:use-window-font-color="true" style:font-name="Arial1" fo:font-size="11pt" fo:font-weight="bold" officeooo:rsid="01a9cd27" style:font-size-asian="11pt" style:font-weight-asian="bold" style:font-name-complex="Spranq eco sans5" style:font-size-complex="11pt" style:font-weight-complex="bold"/>
    </style:style>
    <style:style style:name="T520" style:family="text">
      <style:text-properties style:use-window-font-color="true" style:font-name="Arial1" fo:font-size="11pt" fo:font-weight="bold" officeooo:rsid="039d6cbb" style:font-size-asian="11pt" style:font-weight-asian="bold" style:font-name-complex="Spranq eco sans5" style:font-size-complex="11pt" style:font-weight-complex="bold"/>
    </style:style>
    <style:style style:name="T521" style:family="text">
      <style:text-properties style:use-window-font-color="true" style:font-name="Arial1" fo:font-size="11pt" fo:font-weight="bold" officeooo:rsid="01cc9de9" style:font-size-asian="11pt" style:font-weight-asian="bold" style:font-name-complex="Spranq eco sans5" style:font-size-complex="11pt" style:font-weight-complex="bold"/>
    </style:style>
    <style:style style:name="T522" style:family="text">
      <style:text-properties style:use-window-font-color="true" style:font-name="Arial1" fo:font-size="11pt" fo:font-weight="bold" officeooo:rsid="04e4e3f5" style:font-size-asian="11pt" style:font-weight-asian="bold" style:font-name-complex="Spranq eco sans5" style:font-size-complex="11pt" style:font-weight-complex="bold"/>
    </style:style>
    <style:style style:name="T523" style:family="text">
      <style:text-properties style:use-window-font-color="true" style:font-name="Arial1" fo:font-size="11pt" fo:font-weight="bold" style:font-size-asian="11pt" style:font-weight-asian="bold" style:font-name-complex="Arial1" style:font-size-complex="11pt" style:font-weight-complex="bold"/>
    </style:style>
    <style:style style:name="T524" style:family="text">
      <style:text-properties style:use-window-font-color="true" style:font-name="Arial1" fo:font-size="11pt" fo:font-weight="bold" officeooo:rsid="00e845ed" style:font-size-asian="11pt" style:font-weight-asian="bold" style:font-name-complex="Arial1" style:font-size-complex="11pt" style:font-weight-complex="bold"/>
    </style:style>
    <style:style style:name="T525" style:family="text">
      <style:text-properties style:use-window-font-color="true" style:font-name="Arial1" fo:font-size="11pt" fo:font-weight="bold" style:font-size-asian="11pt" style:font-weight-asian="bold" style:font-name-complex="Arial1" style:font-size-complex="11pt" style:language-complex="pt" style:country-complex="BR" style:font-weight-complex="bold"/>
    </style:style>
    <style:style style:name="T526" style:family="text">
      <style:text-properties style:use-window-font-color="true" style:font-name="Arial1" fo:font-size="11pt" fo:font-weight="bold" officeooo:rsid="001dd6f3" style:font-size-asian="11pt" style:font-weight-asian="bold" style:font-name-complex="Arial1" style:font-size-complex="11pt" style:language-complex="pt" style:country-complex="BR" style:font-weight-complex="bold"/>
    </style:style>
    <style:style style:name="T527" style:family="text">
      <style:text-properties style:use-window-font-color="true" style:font-name="Arial1" fo:font-size="11pt" fo:font-weight="bold" fo:background-color="#66ffff" loext:char-shading-value="0" style:font-name-asian="Arial3" style:font-size-asian="11pt" style:font-weight-asian="bold" style:font-name-complex="Arial3" style:font-size-complex="11pt" style:font-weight-complex="normal"/>
    </style:style>
    <style:style style:name="T528" style:family="text">
      <style:text-properties style:use-window-font-color="true" style:font-name="Arial1" fo:font-size="11pt" fo:font-weight="bold" officeooo:rsid="00a6a7b8" fo:background-color="transparent" loext:char-shading-value="0" style:font-name-asian="Spranq eco sans4" style:font-size-asian="11pt" style:font-weight-asian="bold" style:font-name-complex="Spranq eco sans4" style:font-size-complex="11pt" style:font-weight-complex="bold"/>
    </style:style>
    <style:style style:name="T529" style:family="text">
      <style:text-properties style:use-window-font-color="true" style:font-name="Arial1" fo:font-size="11pt" fo:font-weight="bold" officeooo:rsid="0cf074a9" fo:background-color="transparent" loext:char-shading-value="0" style:font-name-asian="Spranq eco sans4" style:font-size-asian="11pt" style:font-weight-asian="bold" style:font-name-complex="Spranq eco sans4" style:font-size-complex="11pt" style:font-weight-complex="bold"/>
    </style:style>
    <style:style style:name="T530" style:family="text">
      <style:text-properties style:use-window-font-color="true" style:font-name="Arial1" fo:font-size="11pt" fo:font-weight="bold" fo:background-color="transparent" loext:char-shading-value="0" style:font-size-asian="11pt" style:font-weight-asian="bold" style:font-name-complex="Spranq eco sans5" style:font-size-complex="11pt" style:font-weight-complex="bold"/>
    </style:style>
    <style:style style:name="T531" style:family="text">
      <style:text-properties style:use-window-font-color="true" style:font-name="Arial1" fo:font-size="11pt" fo:font-weight="bold" officeooo:rsid="0b5ba998" fo:background-color="transparent" loext:char-shading-value="0" style:font-size-asian="11pt" style:font-weight-asian="bold" style:font-name-complex="Spranq eco sans5" style:font-size-complex="11pt" style:font-weight-complex="bold"/>
    </style:style>
    <style:style style:name="T532" style:family="text">
      <style:text-properties style:use-window-font-color="true" style:font-name="Arial1" fo:font-size="11pt" fo:font-weight="bold" officeooo:rsid="03a2baa9" fo:background-color="transparent" loext:char-shading-value="0" style:font-size-asian="11pt" style:font-weight-asian="bold" style:font-name-complex="Spranq eco sans5" style:font-size-complex="11pt" style:font-weight-complex="bold"/>
    </style:style>
    <style:style style:name="T533" style:family="text">
      <style:text-properties style:use-window-font-color="true" style:font-name="Arial1" fo:font-size="11pt" fo:font-weight="bold" fo:background-color="transparent" loext:char-shading-value="0" style:font-size-asian="11pt" style:font-weight-asian="bold" style:font-size-complex="11pt" style:font-weight-complex="bold"/>
    </style:style>
    <style:style style:name="T534" style:family="text">
      <style:text-properties style:use-window-font-color="true" style:font-name="Arial1" fo:font-size="11pt" fo:font-weight="bold" officeooo:rsid="010c6d14" fo:background-color="transparent" loext:char-shading-value="0" style:font-size-asian="11pt" style:font-weight-asian="bold" style:font-size-complex="11pt" style:font-weight-complex="bold"/>
    </style:style>
    <style:style style:name="T535" style:family="text">
      <style:text-properties style:use-window-font-color="true" style:font-name="Arial1" fo:font-size="11pt" fo:font-weight="bold" fo:background-color="transparent" loext:char-shading-value="0" style:font-size-asian="11pt" style:font-weight-asian="bold" style:font-name-complex="Arial1" style:font-size-complex="11pt" style:font-weight-complex="bold"/>
    </style:style>
    <style:style style:name="T536" style:family="text">
      <style:text-properties style:use-window-font-color="true" style:font-name="Arial1" fo:font-size="11pt" fo:font-weight="bold" fo:background-color="transparent" loext:char-shading-value="0" style:font-size-asian="11pt" style:font-weight-asian="bold" style:font-name-complex="Arial1" style:font-size-complex="11pt" style:language-complex="pt" style:country-complex="BR" style:font-weight-complex="bold"/>
    </style:style>
    <style:style style:name="T537" style:family="text">
      <style:text-properties style:use-window-font-color="true" style:font-name="Arial1" fo:font-size="11pt" fo:font-weight="bold" officeooo:rsid="001dd6f3" fo:background-color="transparent" loext:char-shading-value="0" style:font-size-asian="11pt" style:font-weight-asian="bold" style:font-name-complex="Arial1" style:font-size-complex="11pt" style:language-complex="pt" style:country-complex="BR" style:font-weight-complex="bold"/>
    </style:style>
    <style:style style:name="T538" style:family="text">
      <style:text-properties style:use-window-font-color="true" style:font-name="Arial1" fo:font-size="11pt" fo:font-weight="bold" style:font-name-asian="DVDEJY+ArialMT" style:font-size-asian="11pt" style:font-weight-asian="bold" style:font-name-complex="DVDEJY+ArialMT" style:font-size-complex="11pt" style:font-weight-complex="bold"/>
    </style:style>
    <style:style style:name="T539" style:family="text">
      <style:text-properties style:use-window-font-color="true" style:font-name="Arial1" fo:font-size="11pt" fo:font-weight="bold" style:font-name-asian="DVDEJY+ArialMT" style:font-size-asian="11pt" style:font-weight-asian="bold" style:font-name-complex="Arial1" style:font-size-complex="11pt"/>
    </style:style>
    <style:style style:name="T540" style:family="text">
      <style:text-properties style:use-window-font-color="true" style:font-name="Arial1" fo:font-size="11pt" fo:font-weight="bold" style:font-name-asian="DVDEJY+ArialMT" style:font-size-asian="11pt" style:font-weight-asian="bold" style:font-size-complex="11pt" style:font-weight-complex="bold"/>
    </style:style>
    <style:style style:name="T541" style:family="text">
      <style:text-properties style:use-window-font-color="true" style:font-name="Arial1" fo:font-size="11pt" fo:font-weight="bold" officeooo:rsid="0095739a" style:font-name-asian="Arial1" style:font-size-asian="11pt" style:language-asian="pt" style:country-asian="BR" style:font-weight-asian="bold" style:font-name-complex="Arial1" style:font-size-complex="11pt" style:language-complex="pt" style:country-complex="BR" style:font-weight-complex="bold"/>
    </style:style>
    <style:style style:name="T542" style:family="text">
      <style:text-properties style:use-window-font-color="true" style:font-name="Arial1" fo:font-size="11pt" fo:font-weight="bold" officeooo:rsid="04f21f99" style:font-name-asian="Arial1" style:font-size-asian="11pt" style:language-asian="pt" style:country-asian="BR" style:font-weight-asian="bold" style:font-name-complex="Arial1" style:font-size-complex="11pt" style:language-complex="pt" style:country-complex="BR" style:font-weight-complex="bold"/>
    </style:style>
    <style:style style:name="T543" style:family="text">
      <style:text-properties style:use-window-font-color="true" style:font-name="Arial1" fo:font-size="11pt" fo:font-weight="normal" style:font-size-asian="11pt" style:font-weight-asian="normal" style:font-size-complex="11pt" style:font-weight-complex="normal"/>
    </style:style>
    <style:style style:name="T544" style:family="text">
      <style:text-properties style:use-window-font-color="true" style:font-name="Arial1" fo:font-size="11pt" fo:font-weight="normal" officeooo:rsid="097dd834" style:font-size-asian="11pt" style:font-weight-asian="normal" style:font-size-complex="11pt" style:font-weight-complex="normal"/>
    </style:style>
    <style:style style:name="T545" style:family="text">
      <style:text-properties style:use-window-font-color="true" style:font-name="Arial1" fo:font-size="11pt" fo:font-weight="normal" officeooo:rsid="02c58302" style:font-size-asian="11pt" style:font-weight-asian="normal" style:font-size-complex="11pt" style:font-weight-complex="normal"/>
    </style:style>
    <style:style style:name="T546" style:family="text">
      <style:text-properties style:use-window-font-color="true" style:font-name="Arial1" fo:font-size="11pt" fo:font-weight="normal" officeooo:rsid="060e443a" style:font-size-asian="11pt" style:font-weight-asian="normal" style:font-size-complex="11pt" style:font-weight-complex="normal"/>
    </style:style>
    <style:style style:name="T547" style:family="text">
      <style:text-properties style:use-window-font-color="true" style:font-name="Arial1" fo:font-size="11pt" fo:font-weight="normal" officeooo:rsid="000f0567" style:font-size-asian="11pt" style:font-weight-asian="normal" style:font-size-complex="11pt" style:font-weight-complex="normal"/>
    </style:style>
    <style:style style:name="T548" style:family="text">
      <style:text-properties style:use-window-font-color="true" style:font-name="Arial1" fo:font-size="11pt" fo:font-weight="normal" officeooo:rsid="0ce711ac" style:font-size-asian="11pt" style:font-weight-asian="normal" style:font-size-complex="11pt" style:font-weight-complex="normal"/>
    </style:style>
    <style:style style:name="T549" style:family="text">
      <style:text-properties style:use-window-font-color="true" style:font-name="Arial1" fo:font-size="11pt" fo:font-weight="normal" style:font-size-asian="11pt" style:font-weight-asian="normal" style:font-size-complex="11pt" style:language-complex="pt" style:country-complex="BR" style:font-weight-complex="normal"/>
    </style:style>
    <style:style style:name="T550" style:family="text">
      <style:text-properties style:use-window-font-color="true" style:font-name="Arial1" fo:font-size="11pt" fo:font-weight="normal" style:font-size-asian="11pt" style:font-weight-asian="normal" style:font-name-complex="Spranq eco sans5" style:font-size-complex="11pt" style:font-weight-complex="normal"/>
    </style:style>
    <style:style style:name="T551" style:family="text">
      <style:text-properties style:use-window-font-color="true" style:font-name="Arial1" fo:font-size="11pt" fo:font-weight="normal" officeooo:rsid="00907a4e" style:font-size-asian="11pt" style:font-weight-asian="normal" style:font-name-complex="Spranq eco sans5" style:font-size-complex="11pt" style:font-weight-complex="normal"/>
    </style:style>
    <style:style style:name="T552" style:family="text">
      <style:text-properties style:use-window-font-color="true" style:font-name="Arial1" fo:font-size="11pt" fo:font-weight="normal" officeooo:rsid="01a9cd27" style:font-size-asian="11pt" style:font-weight-asian="normal" style:font-name-complex="Spranq eco sans5" style:font-size-complex="11pt" style:font-weight-complex="normal"/>
    </style:style>
    <style:style style:name="T553" style:family="text">
      <style:text-properties style:use-window-font-color="true" style:font-name="Arial1" fo:font-size="11pt" fo:font-weight="normal" officeooo:rsid="03a10c21" style:font-size-asian="11pt" style:font-weight-asian="normal" style:font-name-complex="Spranq eco sans5" style:font-size-complex="11pt" style:font-weight-complex="normal"/>
    </style:style>
    <style:style style:name="T554" style:family="text">
      <style:text-properties style:use-window-font-color="true" style:font-name="Arial1" fo:font-size="11pt" fo:font-weight="normal" officeooo:rsid="039d6cbb" style:font-size-asian="11pt" style:font-weight-asian="normal" style:font-name-complex="Spranq eco sans5" style:font-size-complex="11pt" style:font-weight-complex="normal"/>
    </style:style>
    <style:style style:name="T555" style:family="text">
      <style:text-properties style:use-window-font-color="true" style:font-name="Arial1" fo:font-size="11pt" fo:font-weight="normal" officeooo:rsid="0715afae" style:font-size-asian="11pt" style:font-weight-asian="normal" style:font-name-complex="Spranq eco sans5" style:font-size-complex="11pt" style:font-weight-complex="normal"/>
    </style:style>
    <style:style style:name="T556" style:family="text">
      <style:text-properties style:use-window-font-color="true" style:font-name="Arial1" fo:font-size="11pt" fo:font-weight="normal" officeooo:rsid="0717d45c" style:font-size-asian="11pt" style:font-weight-asian="normal" style:font-name-complex="Spranq eco sans5" style:font-size-complex="11pt" style:font-weight-complex="normal"/>
    </style:style>
    <style:style style:name="T557" style:family="text">
      <style:text-properties style:use-window-font-color="true" style:font-name="Arial1" fo:font-size="11pt" fo:font-weight="normal" officeooo:rsid="00080447" style:font-size-asian="11pt" style:font-weight-asian="normal" style:font-name-complex="Spranq eco sans5" style:font-size-complex="11pt" style:font-weight-complex="normal"/>
    </style:style>
    <style:style style:name="T558"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559" style:family="text">
      <style:text-properties style:use-window-font-color="true" style:font-name="Arial1" fo:font-size="11pt" fo:font-weight="normal" officeooo:rsid="04302a07" fo:background-color="transparent" loext:char-shading-value="0" style:font-size-asian="11pt" style:font-weight-asian="normal" style:font-size-complex="11pt" style:font-weight-complex="normal"/>
    </style:style>
    <style:style style:name="T560" style:family="text">
      <style:text-properties style:use-window-font-color="true" style:font-name="Arial1" fo:font-size="11pt" fo:font-weight="normal" officeooo:rsid="0ba6df0d" fo:background-color="transparent" loext:char-shading-value="0" style:font-size-asian="11pt" style:font-weight-asian="normal" style:font-size-complex="11pt" style:font-weight-complex="normal"/>
    </style:style>
    <style:style style:name="T561" style:family="text">
      <style:text-properties style:use-window-font-color="true" style:font-name="Arial1" fo:font-size="11pt" fo:font-weight="normal" officeooo:rsid="08aed6cc" fo:background-color="transparent" loext:char-shading-value="0" style:font-size-asian="11pt" style:font-weight-asian="normal" style:font-size-complex="11pt" style:font-weight-complex="normal"/>
    </style:style>
    <style:style style:name="T562" style:family="text">
      <style:text-properties style:use-window-font-color="true" style:font-name="Arial1" fo:font-size="11pt" fo:font-weight="normal" officeooo:rsid="01688a5d" fo:background-color="transparent" loext:char-shading-value="0" style:font-size-asian="11pt" style:font-weight-asian="normal" style:font-size-complex="11pt" style:font-weight-complex="normal"/>
    </style:style>
    <style:style style:name="T563" style:family="text">
      <style:text-properties style:use-window-font-color="true" style:font-name="Arial1" fo:font-size="11pt" fo:font-weight="normal" officeooo:rsid="049ddd33" fo:background-color="transparent" loext:char-shading-value="0" style:font-size-asian="11pt" style:font-weight-asian="normal" style:font-size-complex="11pt" style:font-weight-complex="normal"/>
    </style:style>
    <style:style style:name="T564" style:family="text">
      <style:text-properties style:use-window-font-color="true" style:font-name="Arial1" fo:font-size="11pt" fo:font-weight="normal" officeooo:rsid="00c2319a" fo:background-color="transparent" loext:char-shading-value="0" style:font-size-asian="11pt" style:font-weight-asian="normal" style:font-size-complex="11pt" style:font-weight-complex="normal"/>
    </style:style>
    <style:style style:name="T565" style:family="text">
      <style:text-properties style:use-window-font-color="true" style:font-name="Arial1" fo:font-size="11pt" fo:font-weight="normal" officeooo:rsid="00d5dcf1" fo:background-color="transparent" loext:char-shading-value="0" style:font-size-asian="11pt" style:font-weight-asian="normal" style:font-size-complex="11pt" style:font-weight-complex="normal"/>
    </style:style>
    <style:style style:name="T566" style:family="text">
      <style:text-properties style:use-window-font-color="true" style:font-name="Arial1" fo:font-size="11pt" fo:font-weight="normal" officeooo:rsid="0cf074a9" fo:background-color="transparent" loext:char-shading-value="0" style:font-size-asian="11pt" style:font-weight-asian="normal" style:font-size-complex="11pt" style:font-weight-complex="normal"/>
    </style:style>
    <style:style style:name="T567" style:family="text">
      <style:text-properties style:use-window-font-color="true" style:font-name="Arial1" fo:font-size="11pt" fo:font-weight="normal" officeooo:rsid="0cf2c74a" fo:background-color="transparent" loext:char-shading-value="0" style:font-size-asian="11pt" style:font-weight-asian="normal" style:font-size-complex="11pt" style:font-weight-complex="normal"/>
    </style:style>
    <style:style style:name="T568" style:family="text">
      <style:text-properties style:use-window-font-color="true" style:font-name="Arial1" fo:font-size="11pt" fo:font-weight="normal" officeooo:rsid="0cbf0ea4" fo:background-color="transparent" loext:char-shading-value="0" style:font-size-asian="11pt" style:font-weight-asian="normal" style:font-size-complex="11pt" style:font-weight-complex="normal"/>
    </style:style>
    <style:style style:name="T569" style:family="text">
      <style:text-properties style:use-window-font-color="true" style:font-name="Arial1" fo:font-size="11pt" fo:font-weight="normal" officeooo:rsid="00a6a7b8" fo:background-color="transparent" loext:char-shading-value="0" style:font-size-asian="11pt" style:font-size-complex="11pt"/>
    </style:style>
    <style:style style:name="T570" style:family="text">
      <style:text-properties style:use-window-font-color="true" style:font-name="Arial1" fo:font-size="11pt" fo:font-weight="normal" officeooo:rsid="00d76a18" fo:background-color="transparent" loext:char-shading-value="0" style:font-size-asian="11pt" style:font-size-complex="11pt"/>
    </style:style>
    <style:style style:name="T571" style:family="text">
      <style:text-properties style:use-window-font-color="true" style:font-name="Arial1" fo:font-size="11pt" fo:font-weight="normal" officeooo:rsid="04ce87c7" fo:background-color="transparent" loext:char-shading-value="0" style:font-size-asian="11pt" style:font-size-complex="11pt"/>
    </style:style>
    <style:style style:name="T572" style:family="text">
      <style:text-properties style:use-window-font-color="true" style:font-name="Arial1" fo:font-size="11pt" fo:font-weight="normal" officeooo:rsid="0048a4b1" fo:background-color="transparent" loext:char-shading-value="0" style:font-size-asian="11pt" style:font-size-complex="11pt"/>
    </style:style>
    <style:style style:name="T573" style:family="text">
      <style:text-properties style:use-window-font-color="true" style:font-name="Arial1" fo:font-size="11pt" fo:font-weight="normal" officeooo:rsid="08202ca3" fo:background-color="transparent" loext:char-shading-value="0" style:font-size-asian="11pt" style:font-size-complex="11pt"/>
    </style:style>
    <style:style style:name="T574" style:family="text">
      <style:text-properties style:use-window-font-color="true" style:font-name="Arial1" fo:font-size="11pt" fo:font-weight="normal" fo:background-color="transparent" loext:char-shading-value="0" style:font-name-asian="Spranq eco sans4" style:font-size-asian="11pt" style:font-weight-asian="normal" style:font-name-complex="Spranq eco sans4" style:font-size-complex="11pt" style:font-weight-complex="normal"/>
    </style:style>
    <style:style style:name="T575" style:family="text">
      <style:text-properties style:use-window-font-color="true" style:font-name="Arial1" fo:font-size="11pt" fo:font-weight="normal" officeooo:rsid="00a6a7b8" fo:background-color="transparent" loext:char-shading-value="0" style:font-name-asian="Spranq eco sans4" style:font-size-asian="11pt" style:font-name-complex="Spranq eco sans4" style:font-size-complex="11pt"/>
    </style:style>
    <style:style style:name="T576" style:family="text">
      <style:text-properties style:use-window-font-color="true" style:font-name="Arial1" fo:font-size="11pt" fo:font-weight="normal" officeooo:rsid="0ca0605a" fo:background-color="transparent" loext:char-shading-value="0" style:font-name-asian="Spranq eco sans4" style:font-size-asian="11pt" style:font-name-complex="Spranq eco sans4" style:font-size-complex="11pt"/>
    </style:style>
    <style:style style:name="T577" style:family="text">
      <style:text-properties style:use-window-font-color="true" style:font-name="Arial1" fo:font-size="11pt" fo:font-weight="normal" fo:background-color="#66ffff" loext:char-shading-value="0" style:font-name-asian="Arial3" style:font-size-asian="11pt" style:font-weight-asian="normal" style:font-name-complex="Arial3" style:font-size-complex="11pt" style:font-weight-complex="normal"/>
    </style:style>
    <style:style style:name="T578" style:family="text">
      <style:text-properties style:use-window-font-color="true" style:font-name="Arial1" fo:font-size="11pt" fo:font-weight="normal" fo:background-color="#09fcff" loext:char-shading-value="0" style:font-name-asian="Spranq eco sans4" style:font-size-asian="11pt" style:font-weight-asian="normal" style:font-name-complex="Spranq eco sans4" style:font-size-complex="11pt" style:font-weight-complex="normal"/>
    </style:style>
    <style:style style:name="T579" style:family="text">
      <style:text-properties style:use-window-font-color="true" style:font-name="Arial1" fo:font-size="11pt" fo:font-weight="normal" style:font-name-asian="Spranq eco sans4" style:font-size-asian="11pt" style:font-weight-asian="normal" style:font-name-complex="Spranq eco sans4" style:font-size-complex="11pt" style:font-weight-complex="normal"/>
    </style:style>
    <style:style style:name="T580" style:family="text">
      <style:text-properties style:use-window-font-color="true" style:font-name="Arial1" fo:font-size="11pt" fo:font-weight="normal" officeooo:rsid="0c45b7e9" style:font-name-asian="Spranq eco sans4" style:font-size-asian="11pt" style:font-weight-asian="normal" style:font-name-complex="Spranq eco sans4" style:font-size-complex="11pt" style:font-weight-complex="normal"/>
    </style:style>
    <style:style style:name="T581" style:family="text">
      <style:text-properties style:use-window-font-color="true" style:font-name="Arial1" fo:font-size="11pt" fo:font-weight="normal" officeooo:rsid="0c407451" style:font-name-asian="Spranq eco sans4" style:font-size-asian="11pt" style:font-weight-asian="normal" style:font-name-complex="Spranq eco sans4" style:font-size-complex="11pt" style:font-weight-complex="normal"/>
    </style:style>
    <style:style style:name="T582" style:family="text">
      <style:text-properties style:use-window-font-color="true" style:font-name="Arial1" fo:font-size="11pt" fo:font-weight="normal" officeooo:rsid="00d76a18" fo:background-color="#ffff99" loext:char-shading-value="0" style:font-size-asian="11pt" style:font-size-complex="11pt"/>
    </style:style>
    <style:style style:name="T583" style:family="text">
      <style:text-properties style:use-window-font-color="true" style:font-name="Arial1" fo:font-size="11pt" fo:font-weight="normal" fo:background-color="#ffffff" loext:char-shading-value="0" style:font-size-asian="11pt" style:font-weight-asian="normal" style:font-name-complex="Spranq eco sans5" style:font-size-complex="11pt" style:font-weight-complex="normal"/>
    </style:style>
    <style:style style:name="T584" style:family="text">
      <style:text-properties style:use-window-font-color="true" style:font-name="Arial1" fo:font-size="11pt" fo:font-weight="normal" officeooo:rsid="04688c68" fo:background-color="#ffffff" loext:char-shading-value="0" style:font-size-asian="11pt" style:font-weight-asian="normal" style:font-name-complex="Spranq eco sans5" style:font-size-complex="11pt" style:font-weight-complex="normal"/>
    </style:style>
    <style:style style:name="T585" style:family="text">
      <style:text-properties style:use-window-font-color="true" style:font-name="Arial1" fo:font-size="11pt" fo:font-weight="normal" officeooo:rsid="03aca4b9" fo:background-color="#ffffff" loext:char-shading-value="0" style:font-size-asian="11pt" style:font-weight-asian="normal" style:font-size-complex="11pt" style:font-weight-complex="normal"/>
    </style:style>
    <style:style style:name="T586" style:family="text">
      <style:text-properties style:use-window-font-color="true" style:font-name="Arial1" fo:font-size="11pt" fo:font-weight="normal" officeooo:rsid="04688c68" fo:background-color="#ffffff" loext:char-shading-value="0" style:font-size-asian="11pt" style:font-weight-asian="normal" style:font-size-complex="11pt" style:font-weight-complex="normal"/>
    </style:style>
    <style:style style:name="T587" style:family="text">
      <style:text-properties style:use-window-font-color="true" style:font-name="Arial1" fo:font-size="11pt" fo:font-weight="normal" officeooo:rsid="03b0c366" fo:background-color="#ffffff" loext:char-shading-value="0" style:font-size-asian="11pt" style:font-weight-asian="normal" style:font-size-complex="11pt" style:font-weight-complex="normal"/>
    </style:style>
    <style:style style:name="T588" style:family="text">
      <style:text-properties style:use-window-font-color="true" style:font-name="Arial1" fo:font-size="11pt" fo:font-weight="normal" officeooo:rsid="03ada16e" fo:background-color="#ffffff" loext:char-shading-value="0" style:font-size-asian="11pt" style:font-weight-asian="normal" style:font-size-complex="11pt" style:font-weight-complex="normal"/>
    </style:style>
    <style:style style:name="T589" style:family="text">
      <style:text-properties style:use-window-font-color="true" style:font-name="Arial1" fo:font-size="11pt" fo:font-weight="normal" officeooo:rsid="03af6558" fo:background-color="#ffffff" loext:char-shading-value="0" style:font-size-asian="11pt" style:font-weight-asian="normal" style:font-size-complex="11pt" style:font-weight-complex="normal"/>
    </style:style>
    <style:style style:name="T590" style:family="text">
      <style:text-properties style:use-window-font-color="true" style:font-name="Arial1" fo:font-size="11pt" fo:font-weight="normal" officeooo:rsid="03b1f0f7" fo:background-color="#ffffff" loext:char-shading-value="0" style:font-size-asian="11pt" style:font-weight-asian="normal" style:font-size-complex="11pt" style:font-weight-complex="normal"/>
    </style:style>
    <style:style style:name="T591" style:family="text">
      <style:text-properties style:use-window-font-color="true" style:font-name="Arial1" fo:font-size="11pt" fo:font-weight="normal" officeooo:rsid="104facf6" fo:background-color="#ff9900" loext:char-shading-value="0" style:font-name-asian="Spranq eco sans4" style:font-size-asian="11pt" style:font-weight-asian="bold" style:font-name-complex="Spranq eco sans4" style:font-size-complex="11pt" style:font-weight-complex="bold"/>
    </style:style>
    <style:style style:name="T592" style:family="text">
      <style:text-properties style:use-window-font-color="true" style:font-name="Arial1" fo:font-size="11pt" fo:font-weight="normal" officeooo:rsid="0d2b66a9" fo:background-color="#ff9900" loext:char-shading-value="0" style:font-name-asian="Spranq eco sans4" style:font-size-asian="11pt" style:font-weight-asian="bold" style:font-name-complex="Spranq eco sans4" style:font-size-complex="11pt" style:font-weight-complex="bold"/>
    </style:style>
    <style:style style:name="T593" style:family="text">
      <style:text-properties style:use-window-font-color="true" style:font-name="Arial1" fo:font-size="11pt" fo:font-weight="normal" fo:background-color="#ff9900" loext:char-shading-value="0" style:font-name-asian="Spranq eco sans4" style:font-size-asian="11pt" style:font-name-complex="Spranq eco sans4" style:font-size-complex="11pt"/>
    </style:style>
    <style:style style:name="T594" style:family="text">
      <style:text-properties style:use-window-font-color="true" style:font-name="Arial1" fo:font-size="11pt" fo:font-weight="normal" officeooo:rsid="0d070297" fo:background-color="#ff9900" loext:char-shading-value="0" style:font-name-asian="Spranq eco sans4" style:font-size-asian="11pt" style:font-name-complex="Spranq eco sans4" style:font-size-complex="11pt"/>
    </style:style>
    <style:style style:name="T595" style:family="text">
      <style:text-properties style:use-window-font-color="true" style:font-name="Arial1" fo:font-size="11pt" style:text-underline-style="none" fo:font-weight="normal" style:font-size-asian="11pt" style:font-weight-asian="normal" style:font-size-complex="11pt" style:font-weight-complex="normal"/>
    </style:style>
    <style:style style:name="T596" style:family="text">
      <style:text-properties style:use-window-font-color="true" style:font-name="Arial1" fo:font-size="11pt" style:text-underline-style="none" fo:font-weight="normal" fo:background-color="transparent" loext:char-shading-value="0" style:font-size-asian="11pt" style:font-weight-asian="normal" style:font-size-complex="11pt" style:font-weight-complex="normal"/>
    </style:style>
    <style:style style:name="T597" style:family="text">
      <style:text-properties style:use-window-font-color="true" style:font-name="Arial1" fo:font-size="11pt" style:text-underline-style="none" fo:font-weight="normal" officeooo:rsid="0a706be5" fo:background-color="transparent" loext:char-shading-value="0" style:font-size-asian="11pt" style:font-weight-asian="normal" style:font-size-complex="11pt" style:font-weight-complex="normal"/>
    </style:style>
    <style:style style:name="T598" style:family="text">
      <style:text-properties style:use-window-font-color="true" style:font-name="Arial1" fo:font-size="11pt" style:text-underline-style="none" fo:font-weight="normal" officeooo:rsid="0a7078a9" fo:background-color="transparent" loext:char-shading-value="0" style:font-size-asian="11pt" style:font-weight-asian="normal" style:font-size-complex="11pt" style:font-weight-complex="normal"/>
    </style:style>
    <style:style style:name="T599" style:family="text">
      <style:text-properties style:use-window-font-color="true" style:font-name="Arial1" fo:font-size="11pt" style:text-underline-style="none" fo:font-weight="normal" officeooo:rsid="005a4bdd" fo:background-color="transparent" loext:char-shading-value="0" style:font-size-asian="11pt" style:font-weight-asian="normal" style:font-size-complex="11pt" style:font-weight-complex="normal"/>
    </style:style>
    <style:style style:name="T600" style:family="text">
      <style:text-properties style:use-window-font-color="true" style:font-name="Arial1" fo:font-size="11pt" style:text-underline-style="none" fo:font-weight="normal" officeooo:rsid="01306059" fo:background-color="transparent" loext:char-shading-value="0" style:font-size-asian="11pt" style:font-weight-asian="normal" style:font-size-complex="11pt" style:font-weight-complex="normal"/>
    </style:style>
    <style:style style:name="T601" style:family="text">
      <style:text-properties style:use-window-font-color="true" style:font-name="Arial1" fo:font-size="11pt" style:text-underline-style="none" fo:font-weight="normal" officeooo:rsid="01306059" fo:background-color="#00ffff" loext:char-shading-value="0" style:font-size-asian="11pt" style:font-weight-asian="normal" style:font-size-complex="11pt" style:font-weight-complex="normal"/>
    </style:style>
    <style:style style:name="T602" style:family="text">
      <style:text-properties style:use-window-font-color="true" style:font-name="Arial1" fo:font-size="11pt" style:text-underline-style="none" style:font-size-asian="11pt" style:font-size-complex="11pt" style:font-weight-complex="bold"/>
    </style:style>
    <style:style style:name="T603" style:family="text">
      <style:text-properties style:use-window-font-color="true" style:font-name="Arial1" fo:font-size="11pt" style:text-underline-style="none" officeooo:rsid="0cb557ed" style:font-size-asian="11pt" style:font-size-complex="11pt" style:font-weight-complex="bold"/>
    </style:style>
    <style:style style:name="T604" style:family="text">
      <style:text-properties style:use-window-font-color="true" style:font-name="Arial1" fo:font-size="11pt" style:text-underline-style="none" officeooo:rsid="0228edb9" style:font-size-asian="11pt" style:font-size-complex="11pt" style:font-weight-complex="bold"/>
    </style:style>
    <style:style style:name="T605" style:family="text">
      <style:text-properties style:use-window-font-color="true" style:font-name="Arial1" fo:font-size="11pt" style:text-underline-style="none" officeooo:rsid="0228edb9" fo:background-color="transparent" loext:char-shading-value="0" style:font-size-asian="11pt" style:font-size-complex="11pt" style:font-weight-complex="bold"/>
    </style:style>
    <style:style style:name="T606" style:family="text">
      <style:text-properties style:use-window-font-color="true" style:font-name="Arial1" fo:font-size="11pt" style:text-underline-style="none" officeooo:rsid="066aae9b" fo:background-color="transparent" loext:char-shading-value="0" style:font-size-asian="11pt" style:font-name-complex="Spranq eco sans5" style:font-size-complex="11pt"/>
    </style:style>
    <style:style style:name="T607" style:family="text">
      <style:text-properties style:use-window-font-color="true" style:font-name="Arial1" fo:font-size="11pt" fo:background-color="transparent" loext:char-shading-value="0" style:font-size-asian="11pt" style:font-size-complex="11pt"/>
    </style:style>
    <style:style style:name="T608" style:family="text">
      <style:text-properties style:use-window-font-color="true" style:font-name="Arial1" fo:font-size="11pt" officeooo:rsid="02612c06" fo:background-color="transparent" loext:char-shading-value="0" style:font-size-asian="11pt" style:font-size-complex="11pt" style:font-weight-complex="bold"/>
    </style:style>
    <style:style style:name="T609" style:family="text">
      <style:text-properties style:use-window-font-color="true" style:font-name="Arial1" fo:font-size="11pt" officeooo:rsid="002c631d" fo:background-color="transparent" loext:char-shading-value="0" style:font-size-asian="11pt" style:font-size-complex="11pt"/>
    </style:style>
    <style:style style:name="T610" style:family="text">
      <style:text-properties style:use-window-font-color="true" style:font-name="Arial1" fo:font-size="11pt" officeooo:rsid="0167a1a1" fo:background-color="transparent" loext:char-shading-value="0" style:font-size-asian="11pt" style:font-size-complex="11pt"/>
    </style:style>
    <style:style style:name="T611" style:family="text">
      <style:text-properties style:use-window-font-color="true" style:font-name="Arial1" fo:font-size="11pt" officeooo:rsid="00080447" fo:background-color="transparent" loext:char-shading-value="0" style:font-size-asian="11pt" style:font-size-complex="11pt"/>
    </style:style>
    <style:style style:name="T612" style:family="text">
      <style:text-properties style:use-window-font-color="true" style:font-name="Arial1" fo:font-size="11pt" officeooo:rsid="072a0fe3" fo:background-color="transparent" loext:char-shading-value="0" style:font-size-asian="11pt" style:font-size-complex="11pt"/>
    </style:style>
    <style:style style:name="T613" style:family="text">
      <style:text-properties style:use-window-font-color="true" style:font-name="Arial1" fo:font-size="11pt" officeooo:rsid="0afbd4a5" fo:background-color="transparent" loext:char-shading-value="0" style:font-size-asian="11pt" style:font-size-complex="11pt"/>
    </style:style>
    <style:style style:name="T614" style:family="text">
      <style:text-properties style:use-window-font-color="true" style:font-name="Arial1" fo:font-size="11pt" officeooo:rsid="01701179" fo:background-color="transparent" loext:char-shading-value="0" style:font-size-asian="11pt" style:font-size-complex="11pt"/>
    </style:style>
    <style:style style:name="T615" style:family="text">
      <style:text-properties style:use-window-font-color="true" style:font-name="Arial1" fo:font-size="11pt" officeooo:rsid="01b77e75" fo:background-color="transparent" loext:char-shading-value="0" style:font-size-asian="11pt" style:font-size-complex="11pt"/>
    </style:style>
    <style:style style:name="T616" style:family="text">
      <style:text-properties style:use-window-font-color="true" style:font-name="Arial1" fo:font-size="11pt" officeooo:rsid="0160b4d5" fo:background-color="transparent" loext:char-shading-value="0" style:font-size-asian="11pt" style:font-size-complex="11pt"/>
    </style:style>
    <style:style style:name="T617" style:family="text">
      <style:text-properties style:use-window-font-color="true" style:font-name="Arial1" fo:font-size="11pt" officeooo:rsid="0c277b7f" fo:background-color="transparent" loext:char-shading-value="0" style:font-size-asian="11pt" style:font-size-complex="11pt"/>
    </style:style>
    <style:style style:name="T618" style:family="text">
      <style:text-properties style:use-window-font-color="true" style:font-name="Arial1" fo:font-size="11pt" officeooo:rsid="01b92515" fo:background-color="transparent" loext:char-shading-value="0" style:font-size-asian="11pt" style:font-size-complex="11pt"/>
    </style:style>
    <style:style style:name="T619" style:family="text">
      <style:text-properties style:use-window-font-color="true" style:font-name="Arial1" fo:font-size="11pt" officeooo:rsid="0494b925" fo:background-color="transparent" loext:char-shading-value="0" style:font-size-asian="11pt" style:font-size-complex="11pt"/>
    </style:style>
    <style:style style:name="T620" style:family="text">
      <style:text-properties style:use-window-font-color="true" style:font-name="Arial1" fo:font-size="11pt" officeooo:rsid="0048a4b1" fo:background-color="transparent" loext:char-shading-value="0" style:font-size-asian="11pt" style:font-size-complex="11pt"/>
    </style:style>
    <style:style style:name="T621" style:family="text">
      <style:text-properties style:use-window-font-color="true" style:font-name="Arial1" fo:font-size="11pt" officeooo:rsid="0c319e90" fo:background-color="transparent" loext:char-shading-value="0" style:font-size-asian="11pt" style:font-size-complex="11pt"/>
    </style:style>
    <style:style style:name="T622" style:family="text">
      <style:text-properties style:use-window-font-color="true" style:font-name="Arial1" fo:font-size="11pt" fo:background-color="transparent" loext:char-shading-value="0" style:font-size-asian="11pt" style:font-name-complex="Spranq eco sans5" style:font-size-complex="11pt"/>
    </style:style>
    <style:style style:name="T623" style:family="text">
      <style:text-properties style:use-window-font-color="true" style:font-name="Arial1" fo:font-size="11pt" officeooo:rsid="066aae9b" fo:background-color="transparent" loext:char-shading-value="0" style:font-size-asian="11pt" style:font-name-complex="Spranq eco sans5" style:font-size-complex="11pt"/>
    </style:style>
    <style:style style:name="T624" style:family="text">
      <style:text-properties style:use-window-font-color="true" style:font-name="Arial1" fo:font-size="11pt" officeooo:rsid="093ca2e8" fo:background-color="transparent" loext:char-shading-value="0" style:font-size-asian="11pt" style:font-name-complex="Spranq eco sans5" style:font-size-complex="11pt"/>
    </style:style>
    <style:style style:name="T625" style:family="text">
      <style:text-properties style:use-window-font-color="true" style:font-name="Arial1" fo:font-size="11pt" officeooo:rsid="0a8a82ef" fo:background-color="transparent" loext:char-shading-value="0" style:font-size-asian="11pt" style:font-name-complex="Spranq eco sans5" style:font-size-complex="11pt"/>
    </style:style>
    <style:style style:name="T626" style:family="text">
      <style:text-properties style:use-window-font-color="true" style:font-name="Arial1" fo:font-size="11pt" officeooo:rsid="0b6dfecc" fo:background-color="transparent" loext:char-shading-value="0" style:font-size-asian="11pt" style:font-name-complex="Spranq eco sans5" style:font-size-complex="11pt"/>
    </style:style>
    <style:style style:name="T627" style:family="text">
      <style:text-properties style:use-window-font-color="true" style:font-name="Arial1" fo:font-size="11pt" officeooo:rsid="03a4a450" fo:background-color="transparent" loext:char-shading-value="0" style:font-size-asian="11pt" style:font-name-complex="Spranq eco sans5" style:font-size-complex="11pt"/>
    </style:style>
    <style:style style:name="T628" style:family="text">
      <style:text-properties style:use-window-font-color="true" style:font-name="Arial1" fo:font-size="11pt" officeooo:rsid="03a2baa9" fo:background-color="transparent" loext:char-shading-value="0" style:font-size-asian="11pt" style:font-name-complex="Spranq eco sans5" style:font-size-complex="11pt"/>
    </style:style>
    <style:style style:name="T629" style:family="text">
      <style:text-properties style:use-window-font-color="true" style:font-name="Arial1" fo:font-size="11pt" officeooo:rsid="04c73ffb" fo:background-color="transparent" loext:char-shading-value="0" style:font-size-asian="11pt" style:font-name-complex="Spranq eco sans5" style:font-size-complex="11pt"/>
    </style:style>
    <style:style style:name="T630" style:family="text">
      <style:text-properties style:use-window-font-color="true" style:font-name="Arial1" fo:font-size="11pt" fo:background-color="transparent" loext:char-shading-value="0" style:font-size-asian="11pt" style:font-name-complex="Arial1" style:font-size-complex="11pt"/>
    </style:style>
    <style:style style:name="T631" style:family="text">
      <style:text-properties style:use-window-font-color="true" style:font-name="Arial1" fo:font-size="11pt" fo:background-color="transparent" loext:char-shading-value="0" style:font-size-asian="11pt" style:font-name-complex="Arial1" style:font-size-complex="11pt" style:language-complex="pt" style:country-complex="BR"/>
    </style:style>
    <style:style style:name="T632" style:family="text">
      <style:text-properties style:use-window-font-color="true" style:font-name="Arial1" fo:font-size="11pt" fo:background-color="transparent" loext:char-shading-value="0" style:font-size-asian="11pt" style:font-name-complex="Arial1" style:font-size-complex="11pt" style:language-complex="pt" style:country-complex="BR" style:font-weight-complex="bold"/>
    </style:style>
    <style:style style:name="T633" style:family="text">
      <style:text-properties style:use-window-font-color="true" style:font-name="Arial1" fo:font-size="11pt" officeooo:rsid="018b3d49" fo:background-color="transparent" loext:char-shading-value="0" style:font-size-asian="11pt" style:font-name-complex="Arial1" style:font-size-complex="11pt" style:language-complex="pt" style:country-complex="BR" style:font-weight-complex="bold"/>
    </style:style>
    <style:style style:name="T634" style:family="text">
      <style:text-properties style:use-window-font-color="true" style:font-name="Arial1" fo:font-size="11pt" officeooo:rsid="007bc778" fo:background-color="transparent" loext:char-shading-value="0" style:font-size-asian="11pt" style:font-name-complex="Arial1" style:font-size-complex="11pt" style:language-complex="pt" style:country-complex="BR" style:font-weight-complex="bold"/>
    </style:style>
    <style:style style:name="T635" style:family="text">
      <style:text-properties style:use-window-font-color="true" style:font-name="Arial1" fo:font-size="11pt" officeooo:rsid="06e3dd07" fo:background-color="transparent" loext:char-shading-value="0" style:font-size-asian="11pt" style:font-name-complex="Arial1" style:font-size-complex="11pt" style:language-complex="pt" style:country-complex="BR" style:font-weight-complex="bold"/>
    </style:style>
    <style:style style:name="T636" style:family="text">
      <style:text-properties style:use-window-font-color="true" style:font-name="Arial1" fo:font-size="11pt" officeooo:rsid="04ce87c7" fo:background-color="transparent" loext:char-shading-value="0" style:font-size-asian="11pt" style:font-name-complex="Arial1" style:font-size-complex="11pt"/>
    </style:style>
    <style:style style:name="T637" style:family="text">
      <style:text-properties style:use-window-font-color="true" style:font-name="Arial1" fo:font-size="11pt" officeooo:rsid="01cb3a13" fo:background-color="transparent" loext:char-shading-value="0" style:font-size-asian="11pt" style:font-name-complex="Arial1" style:font-size-complex="11pt"/>
    </style:style>
    <style:style style:name="T638" style:family="text">
      <style:text-properties style:use-window-font-color="true" style:font-name="Arial1" fo:font-size="11pt" fo:background-color="transparent" loext:char-shading-value="0" style:font-name-asian="Spranq eco sans4" style:font-size-asian="11pt" style:font-name-complex="Spranq eco sans4" style:font-size-complex="11pt"/>
    </style:style>
    <style:style style:name="T639" style:family="text">
      <style:text-properties style:use-window-font-color="true" style:font-name="Arial1" fo:font-size="11pt" officeooo:rsid="0ce92b2f" fo:background-color="transparent" loext:char-shading-value="0" style:font-name-asian="Spranq eco sans4" style:font-size-asian="11pt" style:font-name-complex="Spranq eco sans4" style:font-size-complex="11pt"/>
    </style:style>
    <style:style style:name="T640" style:family="text">
      <style:text-properties style:use-window-font-color="true" style:font-name="Arial1" fo:font-size="11pt" officeooo:rsid="0cc028cf" fo:background-color="transparent" loext:char-shading-value="0" style:font-name-asian="Spranq eco sans4" style:font-size-asian="11pt" style:font-name-complex="Spranq eco sans4" style:font-size-complex="11pt"/>
    </style:style>
    <style:style style:name="T641" style:family="text">
      <style:text-properties style:use-window-font-color="true" style:font-name="Arial1" fo:font-size="11pt" officeooo:rsid="0cc1f812" fo:background-color="transparent" loext:char-shading-value="0" style:font-name-asian="Spranq eco sans4" style:font-size-asian="11pt" style:font-name-complex="Spranq eco sans4" style:font-size-complex="11pt"/>
    </style:style>
    <style:style style:name="T642" style:family="text">
      <style:text-properties style:use-window-font-color="true" style:font-name="Arial1" fo:font-size="11pt" officeooo:rsid="023749b3" fo:background-color="transparent" loext:char-shading-value="0" style:font-name-asian="Spranq eco sans4" style:font-size-asian="11pt" style:font-name-complex="Spranq eco sans5" style:font-size-complex="11pt"/>
    </style:style>
    <style:style style:name="T643" style:family="text">
      <style:text-properties style:use-window-font-color="true" style:font-name="Arial1" fo:font-size="11pt" fo:background-color="transparent" loext:char-shading-value="0" style:font-name-asian="DVDEJY+ArialMT" style:font-size-asian="11pt" style:font-name-complex="DVDEJY+ArialMT" style:font-size-complex="11pt"/>
    </style:style>
    <style:style style:name="T644" style:family="text">
      <style:text-properties style:use-window-font-color="true" style:font-name="Arial1" fo:font-size="11pt" fo:background-color="#ffff00" loext:char-shading-value="0" style:font-size-asian="11pt" style:font-name-complex="Spranq eco sans5" style:font-size-complex="11pt"/>
    </style:style>
    <style:style style:name="T645" style:family="text">
      <style:text-properties style:use-window-font-color="true" style:font-name="Arial1" fo:font-size="11pt" officeooo:rsid="01fb9530" fo:background-color="#ffff00" loext:char-shading-value="0" style:font-size-asian="11pt" style:font-name-complex="Spranq eco sans5" style:font-size-complex="11pt"/>
    </style:style>
    <style:style style:name="T646" style:family="text">
      <style:text-properties style:use-window-font-color="true" style:font-name="Arial1" fo:font-size="11pt" style:text-underline-style="solid" style:text-underline-width="auto" style:text-underline-color="font-color" style:text-underline-mode="continuous" style:text-overline-mode="continuous" style:text-line-through-mode="continuous" fo:background-color="#00ffff" loext:char-shading-value="0" style:font-size-asian="11pt" style:font-name-complex="Spranq eco sans5" style:font-size-complex="11pt"/>
    </style:style>
    <style:style style:name="T647" style:family="text">
      <style:text-properties style:use-window-font-color="true" style:font-name="Arial1" fo:font-size="11pt" style:text-underline-style="solid" style:text-underline-width="auto" style:text-underline-color="font-color" officeooo:rsid="01a38ee3" style:text-underline-mode="continuous" style:text-overline-mode="continuous" style:text-line-through-mode="continuous" fo:background-color="#00ffff" loext:char-shading-value="0" style:font-size-asian="11pt" style:font-name-complex="Spranq eco sans5" style:font-size-complex="11pt"/>
    </style:style>
    <style:style style:name="T648" style:family="text">
      <style:text-properties style:use-window-font-color="true" style:font-name="Arial1" fo:font-size="11pt" style:text-underline-style="solid" style:text-underline-width="auto" style:text-underline-color="font-color" officeooo:rsid="066aae9b" fo:background-color="#00ffff" loext:char-shading-value="0" style:font-size-asian="11pt" style:font-name-complex="Spranq eco sans5" style:font-size-complex="11pt"/>
    </style:style>
    <style:style style:name="T649" style:family="text">
      <style:text-properties style:use-window-font-color="true" style:font-name="Arial1" fo:font-size="11pt" fo:background-color="#00ffff" loext:char-shading-value="0" style:font-size-asian="11pt" style:font-name-complex="Spranq eco sans5" style:font-size-complex="11pt"/>
    </style:style>
    <style:style style:name="T650" style:family="text">
      <style:text-properties style:use-window-font-color="true" style:font-name="Arial1" fo:font-size="11pt" officeooo:rsid="066aae9b" fo:background-color="#00ffff" loext:char-shading-value="0" style:font-size-asian="11pt" style:font-name-complex="Spranq eco sans5" style:font-size-complex="11pt"/>
    </style:style>
    <style:style style:name="T651" style:family="text">
      <style:text-properties style:use-window-font-color="true" style:font-name="Arial1" fo:font-size="11pt" officeooo:rsid="00198d52" fo:background-color="#00ffff" loext:char-shading-value="0" style:font-size-asian="11pt" style:font-name-complex="Spranq eco sans5" style:font-size-complex="11pt"/>
    </style:style>
    <style:style style:name="T652" style:family="text">
      <style:text-properties style:use-window-font-color="true" style:font-name="Arial1" fo:font-size="11pt" officeooo:rsid="10a7f0ef" fo:background-color="#00ffff" loext:char-shading-value="0" style:font-size-asian="11pt" style:font-name-complex="Spranq eco sans5" style:font-size-complex="11pt"/>
    </style:style>
    <style:style style:name="T653" style:family="text">
      <style:text-properties style:use-window-font-color="true" style:font-name="Arial1" fo:font-size="11pt" fo:background-color="#00ffff" loext:char-shading-value="0" style:font-size-asian="11pt" style:font-size-complex="11pt"/>
    </style:style>
    <style:style style:name="T654" style:family="text">
      <style:text-properties style:use-window-font-color="true" style:font-name="Arial1" fo:font-size="11pt" officeooo:rsid="0d730835" fo:background-color="#00ffff" loext:char-shading-value="0" style:font-size-asian="11pt" style:font-size-complex="11pt"/>
    </style:style>
    <style:style style:name="T655" style:family="text">
      <style:text-properties style:use-window-font-color="true" style:font-name="Arial1" fo:font-size="11pt" fo:background-color="#00ffff" loext:char-shading-value="0" style:font-name-asian="Spranq eco sans4" style:font-size-asian="11pt" style:font-name-complex="Spranq eco sans4" style:font-size-complex="11pt"/>
    </style:style>
    <style:style style:name="T656" style:family="text">
      <style:text-properties style:use-window-font-color="true" style:font-name="Arial1" fo:font-size="11pt" officeooo:rsid="0095739a" fo:background-color="#00ffff" loext:char-shading-value="0" style:font-name-asian="Arial1" style:font-size-asian="11pt" style:language-asian="pt" style:country-asian="BR" style:font-name-complex="Arial1" style:font-size-complex="11pt" style:language-complex="pt" style:country-complex="BR"/>
    </style:style>
    <style:style style:name="T657" style:family="text">
      <style:text-properties style:use-window-font-color="true" style:font-name="Arial1" fo:font-size="11pt" officeooo:rsid="0ab969ad" fo:background-color="#00ffff" loext:char-shading-value="0" style:font-name-asian="Arial1" style:font-size-asian="11pt" style:language-asian="pt" style:country-asian="BR" style:font-name-complex="Arial1" style:font-size-complex="11pt" style:language-complex="pt" style:country-complex="BR"/>
    </style:style>
    <style:style style:name="T658" style:family="text">
      <style:text-properties style:use-window-font-color="true" style:font-name="Arial1" fo:font-size="11pt" officeooo:rsid="0856f37d" fo:background-color="#00ffff" loext:char-shading-value="0" style:font-name-asian="Arial1" style:font-size-asian="11pt" style:language-asian="pt" style:country-asian="BR" style:font-name-complex="Arial1" style:font-size-complex="11pt" style:language-complex="pt" style:country-complex="BR"/>
    </style:style>
    <style:style style:name="T659" style:family="text">
      <style:text-properties style:use-window-font-color="true" style:font-name="Arial1" fo:font-size="11pt" officeooo:rsid="0b18ff75" fo:background-color="#00ffff" loext:char-shading-value="0" style:font-name-asian="Arial1" style:font-size-asian="11pt" style:language-asian="pt" style:country-asian="BR" style:font-name-complex="Arial1" style:font-size-complex="11pt" style:language-complex="pt" style:country-complex="BR"/>
    </style:style>
    <style:style style:name="T660" style:family="text">
      <style:text-properties style:use-window-font-color="true" style:font-name="Arial1" fo:font-size="11pt" officeooo:rsid="0857ce88" fo:background-color="#00ffff" loext:char-shading-value="0" style:font-name-asian="Arial1" style:font-size-asian="11pt" style:language-asian="pt" style:country-asian="BR" style:font-name-complex="Arial1" style:font-size-complex="11pt" style:language-complex="pt" style:country-complex="BR"/>
    </style:style>
    <style:style style:name="T661" style:family="text">
      <style:text-properties style:use-window-font-color="true" style:font-name="Arial1" fo:font-size="11pt" officeooo:rsid="00080447" fo:background-color="#00ffff" loext:char-shading-value="0" style:font-name-asian="Arial1" style:font-size-asian="11pt" style:language-asian="pt" style:country-asian="BR" style:font-name-complex="Arial1" style:font-size-complex="11pt" style:language-complex="pt" style:country-complex="BR"/>
    </style:style>
    <style:style style:name="T662" style:family="text">
      <style:text-properties style:use-window-font-color="true" style:font-name="Arial1" fo:font-size="11pt" fo:font-style="normal" style:font-size-asian="11pt" style:font-style-asian="normal" style:font-size-complex="11pt" style:font-style-complex="normal"/>
    </style:style>
    <style:style style:name="T663" style:family="text">
      <style:text-properties style:use-window-font-color="true" style:font-name="Arial1" fo:font-size="11pt" fo:font-style="normal" officeooo:rsid="01494d3c" style:font-size-asian="11pt" style:font-style-asian="normal" style:font-size-complex="11pt" style:font-style-complex="normal"/>
    </style:style>
    <style:style style:name="T664" style:family="text">
      <style:text-properties style:use-window-font-color="true" style:font-name="Arial1" fo:font-size="11pt" fo:font-style="normal" officeooo:rsid="00080447" style:font-size-asian="11pt" style:font-style-asian="normal" style:font-size-complex="11pt" style:font-style-complex="normal"/>
    </style:style>
    <style:style style:name="T665" style:family="text">
      <style:text-properties style:use-window-font-color="true" style:font-name="Arial1" fo:font-size="11pt" fo:font-style="normal" officeooo:rsid="001dd6f3" style:font-size-asian="11pt" style:font-style-asian="normal" style:font-size-complex="11pt" style:font-style-complex="normal"/>
    </style:style>
    <style:style style:name="T666" style:family="text">
      <style:text-properties style:use-window-font-color="true" style:font-name="Arial1" fo:font-size="11pt" fo:font-style="normal" style:font-size-asian="11pt" style:font-style-asian="normal" style:font-name-complex="Arial1" style:font-size-complex="11pt" style:language-complex="pt" style:country-complex="BR" style:font-style-complex="normal"/>
    </style:style>
    <style:style style:name="T667" style:family="text">
      <style:text-properties style:use-window-font-color="true" style:font-name="Arial1" fo:font-size="11pt" fo:font-style="normal" officeooo:rsid="018b3d49" style:font-size-asian="11pt" style:font-style-asian="normal" style:font-name-complex="Arial1" style:font-size-complex="11pt" style:language-complex="pt" style:country-complex="BR" style:font-style-complex="normal"/>
    </style:style>
    <style:style style:name="T668" style:family="text">
      <style:text-properties style:use-window-font-color="true" style:font-name="Arial1" fo:font-size="11pt" fo:font-style="normal" officeooo:rsid="0013c7bb" style:font-size-asian="11pt" style:font-style-asian="normal" style:font-name-complex="Arial1" style:font-size-complex="11pt" style:language-complex="pt" style:country-complex="BR" style:font-style-complex="normal"/>
    </style:style>
    <style:style style:name="T669" style:family="text">
      <style:text-properties style:use-window-font-color="true" style:font-name="Arial1" fo:font-size="11pt" fo:font-style="normal" officeooo:rsid="001dd6f3" style:font-size-asian="11pt" style:font-style-asian="normal" style:font-name-complex="Arial1" style:font-size-complex="11pt" style:language-complex="pt" style:country-complex="BR" style:font-style-complex="normal"/>
    </style:style>
    <style:style style:name="T670" style:family="text">
      <style:text-properties style:use-window-font-color="true" style:font-name="Arial1" fo:font-size="11pt" fo:font-style="normal" officeooo:rsid="08775827" style:font-size-asian="11pt" style:font-style-asian="normal" style:font-name-complex="Arial1" style:font-size-complex="11pt" style:language-complex="pt" style:country-complex="BR" style:font-style-complex="normal"/>
    </style:style>
    <style:style style:name="T671" style:family="text">
      <style:text-properties style:use-window-font-color="true" style:font-name="Arial1" fo:font-size="11pt" fo:font-style="normal" officeooo:rsid="00988539" style:font-size-asian="11pt" style:font-style-asian="normal" style:font-name-complex="Arial1" style:font-size-complex="11pt" style:language-complex="pt" style:country-complex="BR" style:font-style-complex="normal"/>
    </style:style>
    <style:style style:name="T672" style:family="text">
      <style:text-properties style:use-window-font-color="true" style:font-name="Arial1" fo:font-size="11pt" fo:font-style="normal" officeooo:rsid="00f5b417" style:font-size-asian="11pt" style:font-style-asian="normal" style:font-name-complex="Arial1" style:font-size-complex="11pt" style:language-complex="pt" style:country-complex="BR" style:font-style-complex="normal"/>
    </style:style>
    <style:style style:name="T673" style:family="text">
      <style:text-properties style:use-window-font-color="true" style:font-name="Arial1" fo:font-size="11pt" fo:font-style="normal" style:font-size-asian="11pt" style:font-style-asian="normal" style:font-name-complex="Arial1" style:font-size-complex="11pt" style:language-complex="pt" style:country-complex="BR" style:font-style-complex="normal" style:font-weight-complex="bold"/>
    </style:style>
    <style:style style:name="T674" style:family="text">
      <style:text-properties style:use-window-font-color="true" style:font-name="Arial1" fo:font-size="11pt" fo:font-style="normal" officeooo:rsid="09b62b57" style:font-size-asian="11pt" style:font-style-asian="normal" style:font-name-complex="Arial1" style:font-size-complex="11pt" style:language-complex="pt" style:country-complex="BR" style:font-style-complex="normal" style:font-weight-complex="bold"/>
    </style:style>
    <style:style style:name="T675" style:family="text">
      <style:text-properties style:use-window-font-color="true" style:font-name="Arial1" fo:font-size="11pt" fo:font-style="normal" officeooo:rsid="018b3d49" style:font-size-asian="11pt" style:font-style-asian="normal" style:font-name-complex="Arial1" style:font-size-complex="11pt" style:language-complex="pt" style:country-complex="BR" style:font-style-complex="normal" style:font-weight-complex="bold"/>
    </style:style>
    <style:style style:name="T676" style:family="text">
      <style:text-properties style:use-window-font-color="true" style:font-name="Arial1" fo:font-size="11pt" fo:font-style="normal" style:font-name-asian="Spranq eco sans5" style:font-size-asian="11pt" style:font-style-asian="normal" style:font-size-complex="11pt" style:font-style-complex="normal"/>
    </style:style>
    <style:style style:name="T677" style:family="text">
      <style:text-properties style:use-window-font-color="true" style:font-name="Arial1" fo:font-size="11pt" fo:font-style="normal" officeooo:rsid="00080447" style:font-name-asian="Spranq eco sans5" style:font-size-asian="11pt" style:font-style-asian="normal" style:font-size-complex="11pt" style:font-style-complex="normal"/>
    </style:style>
    <style:style style:name="T678" style:family="text">
      <style:text-properties style:use-window-font-color="true" style:font-name="Arial1" fo:font-size="11pt" fo:font-style="normal" officeooo:rsid="03c3355d" style:font-name-asian="Spranq eco sans5" style:font-size-asian="11pt" style:font-style-asian="normal" style:font-size-complex="11pt" style:font-style-complex="normal"/>
    </style:style>
    <style:style style:name="T679" style:family="text">
      <style:text-properties style:use-window-font-color="true" style:font-name="Arial1" fo:font-size="11pt" fo:font-style="normal" fo:background-color="transparent" loext:char-shading-value="0" style:font-size-asian="11pt" style:font-style-asian="normal" style:font-size-complex="11pt" style:font-style-complex="normal"/>
    </style:style>
    <style:style style:name="T680" style:family="text">
      <style:text-properties style:use-window-font-color="true" style:font-name="Arial1" fo:font-size="11pt" fo:font-style="normal" fo:font-weight="normal" style:font-name-asian="Spranq eco sans5" style:font-size-asian="11pt" style:font-style-asian="normal" style:font-weight-asian="normal" style:font-name-complex="Spranq eco sans5" style:font-size-complex="11pt" style:font-style-complex="normal" style:font-weight-complex="normal"/>
    </style:style>
    <style:style style:name="T681" style:family="text">
      <style:text-properties style:use-window-font-color="true" style:font-name="Arial1" fo:font-size="11pt" fo:font-style="normal" fo:font-weight="normal" officeooo:rsid="0d24edc0" style:font-name-asian="Spranq eco sans4" style:font-size-asian="11pt" style:font-style-asian="normal" style:font-weight-asian="normal" style:font-name-complex="Spranq eco sans4" style:font-size-complex="11pt" style:font-style-complex="normal" style:font-weight-complex="normal"/>
    </style:style>
    <style:style style:name="T682"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683" style:family="text">
      <style:text-properties style:use-window-font-color="true" style:font-name="Arial1" fo:font-size="11pt" fo:font-style="normal" fo:font-weight="normal" officeooo:rsid="01701179"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684" style:family="text">
      <style:text-properties style:use-window-font-color="true" style:font-name="Arial1" fo:font-size="11pt" fo:font-style="normal" fo:font-weight="normal" officeooo:rsid="05c287d4" fo:background-color="transparent" loext:char-shading-value="0" style:font-size-asian="11pt" style:font-style-asian="normal" style:font-weight-asian="normal" style:font-name-complex="Spranq eco sans5" style:font-size-complex="11pt" style:language-complex="pt" style:country-complex="BR" style:font-style-complex="italic" style:font-weight-complex="normal"/>
    </style:style>
    <style:style style:name="T685" style:family="text">
      <style:text-properties style:use-window-font-color="true" style:font-name="Arial1" fo:font-size="11pt" fo:font-style="normal" fo:font-weight="normal" officeooo:rsid="0a45c08e" fo:background-color="transparent" loext:char-shading-value="0" style:font-size-asian="11pt" style:font-style-asian="normal" style:font-weight-asian="normal" style:font-name-complex="Spranq eco sans5" style:font-size-complex="11pt" style:language-complex="pt" style:country-complex="BR" style:font-style-complex="italic" style:font-weight-complex="normal"/>
    </style:style>
    <style:style style:name="T686" style:family="text">
      <style:text-properties style:use-window-font-color="true" style:font-name="Arial1" fo:font-size="11pt" fo:font-style="normal" fo:font-weight="normal" officeooo:rsid="0a45c08e" fo:background-color="transparent" loext:char-shading-value="0" style:font-size-asian="11pt" style:font-style-asian="normal" style:font-weight-asian="normal" style:font-name-complex="Arial1" style:font-size-complex="11pt" style:language-complex="pt" style:country-complex="BR" style:font-style-complex="italic" style:font-weight-complex="bold"/>
    </style:style>
    <style:style style:name="T687" style:family="text">
      <style:text-properties style:use-window-font-color="true" style:font-name="Arial1" fo:font-size="11pt" fo:font-style="normal" fo:font-weight="normal" officeooo:rsid="05c287d4" style:font-size-asian="11pt" style:font-style-asian="normal" style:font-weight-asian="normal" style:font-name-complex="Spranq eco sans5" style:font-size-complex="11pt" style:language-complex="pt" style:country-complex="BR" style:font-style-complex="italic" style:font-weight-complex="normal"/>
    </style:style>
    <style:style style:name="T688" style:family="text">
      <style:text-properties style:use-window-font-color="true" style:font-name="Arial1" fo:font-size="11pt" fo:font-style="normal" fo:font-weight="normal" style:font-size-asian="11pt" style:font-style-asian="normal" style:font-weight-asian="normal" style:font-name-complex="Arial1" style:font-size-complex="11pt" style:language-complex="pt" style:country-complex="BR" style:font-style-complex="normal" style:font-weight-complex="normal"/>
    </style:style>
    <style:style style:name="T689" style:family="text">
      <style:text-properties style:use-window-font-color="true" style:font-name="Arial1" fo:font-size="11pt" fo:font-style="normal" fo:font-weight="normal" officeooo:rsid="08bb4a08" style:font-size-asian="11pt" style:font-style-asian="normal" style:font-weight-asian="normal" style:font-name-complex="Arial1" style:font-size-complex="11pt" style:language-complex="pt" style:country-complex="BR" style:font-style-complex="normal" style:font-weight-complex="normal"/>
    </style:style>
    <style:style style:name="T690" style:family="text">
      <style:text-properties style:use-window-font-color="true" style:font-name="Arial1" fo:font-size="11pt" fo:font-style="normal" fo:font-weight="bold" style:font-size-asian="11pt" style:font-style-asian="normal" style:font-weight-asian="bold" style:font-name-complex="Arial1" style:font-size-complex="11pt" style:language-complex="pt" style:country-complex="BR" style:font-style-complex="normal" style:font-weight-complex="bold"/>
    </style:style>
    <style:style style:name="T691" style:family="text">
      <style:text-properties style:use-window-font-color="true" style:font-name="Arial1" fo:font-size="11pt" fo:font-style="normal" fo:font-weight="bold" officeooo:rsid="001dd6f3" style:font-size-asian="11pt" style:font-style-asian="normal" style:font-weight-asian="bold" style:font-name-complex="Arial1" style:font-size-complex="11pt" style:language-complex="pt" style:country-complex="BR" style:font-style-complex="normal" style:font-weight-complex="bold"/>
    </style:style>
    <style:style style:name="T692" style:family="text">
      <style:text-properties style:use-window-font-color="true" style:font-name="Arial1" fo:font-size="11pt" fo:font-style="normal" fo:font-weight="bold" officeooo:rsid="018b3d49" style:font-size-asian="11pt" style:font-style-asian="normal" style:font-weight-asian="bold" style:font-name-complex="Arial1" style:font-size-complex="11pt" style:language-complex="pt" style:country-complex="BR" style:font-style-complex="normal" style:font-weight-complex="bold"/>
    </style:style>
    <style:style style:name="T693" style:family="text">
      <style:text-properties style:use-window-font-color="true" style:font-name="Arial1" fo:font-size="11pt" style:font-name-asian="Spranq eco sans5" style:font-size-asian="11pt" style:font-name-complex="Spranq eco sans5" style:font-size-complex="11pt"/>
    </style:style>
    <style:style style:name="T694" style:family="text">
      <style:text-properties style:use-window-font-color="true" style:font-name="Arial1" fo:font-size="11pt" officeooo:rsid="016c9354" style:font-name-asian="Spranq eco sans5" style:font-size-asian="11pt" style:font-name-complex="Spranq eco sans5" style:font-size-complex="11pt"/>
    </style:style>
    <style:style style:name="T695" style:family="text">
      <style:text-properties style:use-window-font-color="true" style:font-name="Arial1" fo:font-size="11pt" officeooo:rsid="01a9cd27" style:font-name-asian="Spranq eco sans5" style:font-size-asian="11pt" style:font-name-complex="Spranq eco sans5" style:font-size-complex="11pt"/>
    </style:style>
    <style:style style:name="T696" style:family="text">
      <style:text-properties style:use-window-font-color="true" style:font-name="Arial1" fo:font-size="11pt" fo:background-color="#ffffff" loext:char-shading-value="0" style:font-size-asian="11pt" style:font-name-complex="Spranq eco sans5" style:font-size-complex="11pt"/>
    </style:style>
    <style:style style:name="T697" style:family="text">
      <style:text-properties style:use-window-font-color="true" style:font-name="Arial1" fo:font-size="11pt" fo:background-color="#ffffff" loext:char-shading-value="0" style:font-name-asian="Spranq eco sans4" style:font-size-asian="11pt" style:font-name-complex="Spranq eco sans4" style:font-size-complex="11pt"/>
    </style:style>
    <style:style style:name="T698" style:family="text">
      <style:text-properties style:use-window-font-color="true" style:font-name="Arial1" fo:font-size="11pt" officeooo:rsid="0cdd1587" fo:background-color="#ffffff" loext:char-shading-value="0" style:font-name-asian="Spranq eco sans4" style:font-size-asian="11pt" style:font-name-complex="Spranq eco sans4" style:font-size-complex="11pt"/>
    </style:style>
    <style:style style:name="T699" style:family="text">
      <style:text-properties style:use-window-font-color="true" style:font-name="Arial1" fo:font-size="11pt" style:font-name-asian="DVDEJY+ArialMT" style:font-size-asian="11pt" style:font-name-complex="DVDEJY+ArialMT" style:font-size-complex="11pt"/>
    </style:style>
    <style:style style:name="T700" style:family="text">
      <style:text-properties style:use-window-font-color="true" style:font-name="Arial1" fo:font-size="11pt" officeooo:rsid="0594bdc9" style:font-name-asian="DVDEJY+ArialMT" style:font-size-asian="11pt" style:font-name-complex="DVDEJY+ArialMT" style:font-size-complex="11pt"/>
    </style:style>
    <style:style style:name="T701" style:family="text">
      <style:text-properties style:use-window-font-color="true" style:font-name="Arial1" fo:font-size="11pt" officeooo:rsid="047356e2" style:font-name-asian="DVDEJY+ArialMT" style:font-size-asian="11pt" style:font-name-complex="DVDEJY+ArialMT" style:font-size-complex="11pt"/>
    </style:style>
    <style:style style:name="T702" style:family="text">
      <style:text-properties style:use-window-font-color="true" style:font-name="Arial1" fo:font-size="11pt" officeooo:rsid="000872a6" style:font-name-asian="DVDEJY+ArialMT" style:font-size-asian="11pt" style:font-name-complex="DVDEJY+ArialMT" style:font-size-complex="11pt"/>
    </style:style>
    <style:style style:name="T703" style:family="text">
      <style:text-properties style:use-window-font-color="true" style:font-name="Arial1" fo:font-size="11pt" officeooo:rsid="016f7eed" style:font-name-asian="DVDEJY+ArialMT" style:font-size-asian="11pt" style:font-name-complex="DVDEJY+ArialMT" style:font-size-complex="11pt"/>
    </style:style>
    <style:style style:name="T704" style:family="text">
      <style:text-properties style:use-window-font-color="true" style:font-name="Arial1" fo:font-size="11pt" style:font-name-asian="DVDEJY+ArialMT" style:font-size-asian="11pt" style:font-name-complex="Arial1" style:font-size-complex="11pt"/>
    </style:style>
    <style:style style:name="T705" style:family="text">
      <style:text-properties style:use-window-font-color="true" style:font-name="Arial1" fo:font-size="11pt" officeooo:rsid="016f7eed" style:font-name-asian="DVDEJY+ArialMT" style:font-size-asian="11pt" style:font-name-complex="Arial1" style:font-size-complex="11pt"/>
    </style:style>
    <style:style style:name="T706" style:family="text">
      <style:text-properties style:use-window-font-color="true" style:font-name="Arial1" fo:font-size="11pt" officeooo:rsid="01dee1ee" style:font-name-asian="DVDEJY+ArialMT" style:font-size-asian="11pt" style:font-name-complex="Arial1" style:font-size-complex="11pt"/>
    </style:style>
    <style:style style:name="T707" style:family="text">
      <style:text-properties style:use-window-font-color="true" style:font-name="Arial1" fo:font-size="11pt" officeooo:rsid="000872a6" style:font-name-asian="DVDEJY+ArialMT" style:font-size-asian="11pt" style:font-name-complex="Arial1" style:font-size-complex="11pt"/>
    </style:style>
    <style:style style:name="T708" style:family="text">
      <style:text-properties style:use-window-font-color="true" style:font-name="Arial1" fo:font-size="11pt" style:font-name-asian="DVDEJY+ArialMT" style:font-size-asian="11pt" style:font-size-complex="11pt"/>
    </style:style>
    <style:style style:name="T709" style:family="text">
      <style:text-properties style:use-window-font-color="true" style:font-name="Arial1" fo:font-size="11pt" style:font-name-asian="Arial1" style:font-size-asian="11pt" style:language-asian="pt" style:country-asian="BR" style:font-name-complex="Arial1" style:font-size-complex="11pt" style:language-complex="pt" style:country-complex="BR"/>
    </style:style>
    <style:style style:name="T710" style:family="text">
      <style:text-properties style:use-window-font-color="true" style:font-name="Arial1" fo:font-size="11pt" fo:background-color="#ff9900" loext:char-shading-value="0" style:font-name-asian="Spranq eco sans4" style:font-size-asian="11pt" style:font-name-complex="Spranq eco sans4" style:font-size-complex="11pt"/>
    </style:style>
    <style:style style:name="T711" style:family="text">
      <style:text-properties style:use-window-font-color="true" style:font-name="Arial1" officeooo:rsid="092391d7" style:language-asian="zxx" style:country-asian="none" style:font-name-complex="Times New Roman" style:language-complex="ar" style:country-complex="SA"/>
    </style:style>
    <style:style style:name="T712" style:family="text">
      <style:text-properties style:use-window-font-color="true" style:text-position="29% 100%" style:font-name="Arial1" fo:font-size="11pt" style:font-size-asian="11pt" style:font-name-complex="Spranq eco sans5" style:font-size-complex="11pt"/>
    </style:style>
    <style:style style:name="T713" style:family="text">
      <style:text-properties style:use-window-font-color="true" style:text-position="29% 100%" style:font-name="Arial1" fo:font-size="11pt" officeooo:rsid="03eeb517" style:font-size-asian="11pt" style:font-name-complex="Spranq eco sans5" style:font-size-complex="11pt"/>
    </style:style>
    <style:style style:name="T714" style:family="text">
      <style:text-properties style:use-window-font-color="true" style:text-position="29% 100%" style:font-name="Arial1" fo:font-size="11pt" fo:font-weight="normal" fo:background-color="transparent" loext:char-shading-value="0" style:font-size-asian="11pt" style:font-weight-asian="normal" style:font-name-complex="Spranq eco sans5" style:font-size-complex="11pt" style:font-weight-complex="normal"/>
    </style:style>
    <style:style style:name="T715" style:family="text">
      <style:text-properties style:use-window-font-color="true" officeooo:rsid="018b3d49"/>
    </style:style>
    <style:style style:name="T716" style:family="text">
      <style:text-properties style:use-window-font-color="true" officeooo:rsid="00080447"/>
    </style:style>
    <style:style style:name="T717" style:family="text">
      <style:text-properties style:use-window-font-color="true" fo:font-style="normal" fo:font-weight="normal" officeooo:rsid="05c287d4" fo:background-color="transparent" loext:char-shading-value="0" style:font-style-asian="normal" style:font-weight-asian="normal" style:font-name-complex="Spranq eco sans5" style:language-complex="pt" style:country-complex="BR" style:font-style-complex="italic" style:font-weight-complex="normal"/>
    </style:style>
    <style:style style:name="T718" style:family="text">
      <style:text-properties style:use-window-font-color="true" fo:font-style="normal" fo:font-weight="normal" officeooo:rsid="0188e083" fo:background-color="transparent" loext:char-shading-value="0" style:font-style-asian="normal" style:font-weight-asian="normal" style:font-name-complex="Spranq eco sans5" style:language-complex="pt" style:country-complex="BR" style:font-style-complex="italic" style:font-weight-complex="normal"/>
    </style:style>
    <style:style style:name="T719" style:family="text">
      <style:text-properties style:use-window-font-color="true" fo:font-style="normal" fo:font-weight="normal" officeooo:rsid="00d4a938" fo:background-color="transparent" loext:char-shading-value="0" style:font-style-asian="normal" style:font-weight-asian="normal" style:font-name-complex="Spranq eco sans5" style:language-complex="pt" style:country-complex="BR" style:font-style-complex="italic" style:font-weight-complex="normal"/>
    </style:style>
    <style:style style:name="T720" style:family="text">
      <style:text-properties style:use-window-font-color="true" officeooo:rsid="001526b8"/>
    </style:style>
    <style:style style:name="T721" style:family="text">
      <style:text-properties style:use-window-font-color="true" officeooo:rsid="015a8b5d"/>
    </style:style>
    <style:style style:name="T722" style:family="text">
      <style:text-properties style:use-window-font-color="true" officeooo:rsid="00080447" fo:background-color="transparent" loext:char-shading-value="0"/>
    </style:style>
    <style:style style:name="T723" style:family="text">
      <style:text-properties style:use-window-font-color="true" officeooo:rsid="001526b8" fo:background-color="transparent" loext:char-shading-value="0" style:font-name-complex="Spranq eco sans5"/>
    </style:style>
    <style:style style:name="T724" style:family="text">
      <style:text-properties style:use-window-font-color="true" officeooo:rsid="015a8b5d" fo:background-color="transparent" loext:char-shading-value="0" style:font-name-complex="Spranq eco sans5"/>
    </style:style>
    <style:style style:name="T725" style:family="text">
      <style:text-properties style:use-window-font-color="true" officeooo:rsid="0bfa0691" fo:background-color="transparent" loext:char-shading-value="0" style:font-name-complex="Spranq eco sans5"/>
    </style:style>
    <style:style style:name="T726" style:family="text">
      <style:text-properties style:use-window-font-color="true" officeooo:rsid="015bcf66" fo:background-color="transparent" loext:char-shading-value="0" style:font-name-complex="Spranq eco sans5"/>
    </style:style>
    <style:style style:name="T727" style:family="text">
      <style:text-properties style:use-window-font-color="true" officeooo:rsid="00fd43f3" fo:background-color="transparent" loext:char-shading-value="0" style:font-name-complex="Spranq eco sans5"/>
    </style:style>
    <style:style style:name="T728" style:family="text">
      <style:text-properties style:use-window-font-color="true" officeooo:rsid="00080447" fo:background-color="transparent" loext:char-shading-value="0" style:font-name-complex="Spranq eco sans5"/>
    </style:style>
    <style:style style:name="T729" style:family="text">
      <style:text-properties style:use-window-font-color="true" officeooo:rsid="01fb9530" fo:background-color="transparent" loext:char-shading-value="0" style:font-name-complex="Spranq eco sans5"/>
    </style:style>
    <style:style style:name="T730" style:family="text">
      <style:text-properties style:use-window-font-color="true" style:font-name="Times New Roman" fo:font-size="12pt" fo:language="pt" fo:country="BR" officeooo:rsid="0d0350a1" fo:background-color="#04f7ff" loext:char-shading-value="0" style:font-name-asian="Times New Roman" style:font-size-asian="12pt" style:language-asian="zxx" style:country-asian="none" style:font-name-complex="Times New Roman" style:font-size-complex="10pt" style:language-complex="ar" style:country-complex="SA" loext:padding="0cm" loext:border="none"/>
    </style:style>
    <style:style style:name="T731" style:family="text">
      <style:text-properties fo:background-color="#00ffff" loext:char-shading-value="0"/>
    </style:style>
    <style:style style:name="T732" style:family="text">
      <style:text-properties officeooo:rsid="0241ebd7" fo:background-color="#00ffff" loext:char-shading-value="0"/>
    </style:style>
    <style:style style:name="T733" style:family="text">
      <style:text-properties officeooo:rsid="02c9df7a" fo:background-color="#00ffff" loext:char-shading-value="0"/>
    </style:style>
    <style:style style:name="T734" style:family="text">
      <style:text-properties officeooo:rsid="0640f1ad" fo:background-color="#00ffff" loext:char-shading-value="0"/>
    </style:style>
    <style:style style:name="T735" style:family="text">
      <style:text-properties officeooo:rsid="06426484" fo:background-color="#00ffff" loext:char-shading-value="0"/>
    </style:style>
    <style:style style:name="T736" style:family="text">
      <style:text-properties officeooo:rsid="0843e60b" fo:background-color="#00ffff" loext:char-shading-value="0"/>
    </style:style>
    <style:style style:name="T737" style:family="text">
      <style:text-properties officeooo:rsid="0845d173" fo:background-color="#00ffff" loext:char-shading-value="0"/>
    </style:style>
    <style:style style:name="T738" style:family="text">
      <style:text-properties officeooo:rsid="00198d52" fo:background-color="#00ffff" loext:char-shading-value="0"/>
    </style:style>
    <style:style style:name="T739" style:family="text">
      <style:text-properties officeooo:rsid="0159fb71" fo:background-color="#00ffff" loext:char-shading-value="0"/>
    </style:style>
    <style:style style:name="T740" style:family="text">
      <style:text-properties officeooo:rsid="015f83dc" fo:background-color="#00ffff" loext:char-shading-value="0"/>
    </style:style>
    <style:style style:name="T741" style:family="text">
      <style:text-properties fo:background-color="#00ffff" loext:char-shading-value="0" style:font-name-asian="Spranq eco sans4" style:font-name-complex="Spranq eco sans4"/>
    </style:style>
    <style:style style:name="T742" style:family="text">
      <style:text-properties style:text-underline-style="solid" style:text-underline-width="auto" style:text-underline-color="font-color" fo:background-color="#00ffff" loext:char-shading-value="0"/>
    </style:style>
    <style:style style:name="T743" style:family="text">
      <style:text-properties style:text-underline-style="solid" style:text-underline-width="auto" style:text-underline-color="font-color" fo:font-weight="normal" fo:background-color="#00ffff" loext:char-shading-value="0" style:font-weight-asian="normal" style:font-weight-complex="normal"/>
    </style:style>
    <style:style style:name="T744" style:family="text">
      <style:text-properties style:text-underline-style="solid" style:text-underline-width="auto" style:text-underline-color="font-color" fo:font-weight="normal" officeooo:rsid="0bc94650" fo:background-color="#00ffff" loext:char-shading-value="0" style:font-weight-asian="normal" style:font-weight-complex="normal"/>
    </style:style>
    <style:style style:name="T745" style:family="text">
      <style:text-properties style:text-underline-style="solid" style:text-underline-width="auto" style:text-underline-color="font-color" officeooo:rsid="00e845ed"/>
    </style:style>
    <style:style style:name="T746" style:family="text">
      <style:text-properties style:text-underline-style="solid" style:text-underline-width="auto" style:text-underline-color="font-color" style:font-name-complex="Calibri"/>
    </style:style>
    <style:style style:name="T747" style:family="text">
      <style:text-properties style:text-underline-style="solid" style:text-underline-width="auto" style:text-underline-color="font-color" officeooo:rsid="08ec1fc9"/>
    </style:style>
    <style:style style:name="T748" style:family="text">
      <style:text-properties style:text-underline-style="solid" style:text-underline-width="auto" style:text-underline-color="font-color" fo:background-color="transparent" loext:char-shading-value="0"/>
    </style:style>
    <style:style style:name="T749" style:family="text">
      <style:text-properties style:text-underline-style="solid" style:text-underline-width="auto" style:text-underline-color="font-color" officeooo:rsid="0cdce35f" style:font-name-asian="Spranq eco sans4" style:font-name-complex="Spranq eco sans4"/>
    </style:style>
    <style:style style:name="T750" style:family="text">
      <style:text-properties fo:background-color="transparent" loext:char-shading-value="0"/>
    </style:style>
    <style:style style:name="T751" style:family="text">
      <style:text-properties officeooo:rsid="003f35b3" fo:background-color="transparent" loext:char-shading-value="0"/>
    </style:style>
    <style:style style:name="T752" style:family="text">
      <style:text-properties officeooo:rsid="00844e9c" fo:background-color="transparent" loext:char-shading-value="0"/>
    </style:style>
    <style:style style:name="T753" style:family="text">
      <style:text-properties officeooo:rsid="01fba30d" fo:background-color="transparent" loext:char-shading-value="0"/>
    </style:style>
    <style:style style:name="T754" style:family="text">
      <style:text-properties officeooo:rsid="01e15d56" fo:background-color="transparent" loext:char-shading-value="0"/>
    </style:style>
    <style:style style:name="T755" style:family="text">
      <style:text-properties officeooo:rsid="0161e8bc" fo:background-color="transparent" loext:char-shading-value="0"/>
    </style:style>
    <style:style style:name="T756" style:family="text">
      <style:text-properties officeooo:rsid="016d037f" fo:background-color="transparent" loext:char-shading-value="0"/>
    </style:style>
    <style:style style:name="T757" style:family="text">
      <style:text-properties officeooo:rsid="0242c625" fo:background-color="transparent" loext:char-shading-value="0"/>
    </style:style>
    <style:style style:name="T758" style:family="text">
      <style:text-properties officeooo:rsid="01eb2c7f" fo:background-color="transparent" loext:char-shading-value="0"/>
    </style:style>
    <style:style style:name="T759" style:family="text">
      <style:text-properties officeooo:rsid="0143af89" fo:background-color="transparent" loext:char-shading-value="0"/>
    </style:style>
    <style:style style:name="T760" style:family="text">
      <style:text-properties officeooo:rsid="01465077" fo:background-color="transparent" loext:char-shading-value="0"/>
    </style:style>
    <style:style style:name="T761" style:family="text">
      <style:text-properties officeooo:rsid="029c9564" fo:background-color="transparent" loext:char-shading-value="0"/>
    </style:style>
    <style:style style:name="T762" style:family="text">
      <style:text-properties officeooo:rsid="028ca5f4" fo:background-color="transparent" loext:char-shading-value="0"/>
    </style:style>
    <style:style style:name="T763" style:family="text">
      <style:text-properties officeooo:rsid="00489a00" fo:background-color="transparent" loext:char-shading-value="0"/>
    </style:style>
    <style:style style:name="T764" style:family="text">
      <style:text-properties officeooo:rsid="031e6cec" fo:background-color="transparent" loext:char-shading-value="0"/>
    </style:style>
    <style:style style:name="T765" style:family="text">
      <style:text-properties officeooo:rsid="031f5845" fo:background-color="transparent" loext:char-shading-value="0"/>
    </style:style>
    <style:style style:name="T766" style:family="text">
      <style:text-properties officeooo:rsid="03211c7a" fo:background-color="transparent" loext:char-shading-value="0"/>
    </style:style>
    <style:style style:name="T767" style:family="text">
      <style:text-properties officeooo:rsid="0322c1ea" fo:background-color="transparent" loext:char-shading-value="0"/>
    </style:style>
    <style:style style:name="T768" style:family="text">
      <style:text-properties officeooo:rsid="050f5e4f" fo:background-color="transparent" loext:char-shading-value="0"/>
    </style:style>
    <style:style style:name="T769" style:family="text">
      <style:text-properties officeooo:rsid="05112064" fo:background-color="transparent" loext:char-shading-value="0"/>
    </style:style>
    <style:style style:name="T770" style:family="text">
      <style:text-properties officeooo:rsid="02ececd2" fo:background-color="transparent" loext:char-shading-value="0"/>
    </style:style>
    <style:style style:name="T771" style:family="text">
      <style:text-properties officeooo:rsid="05e10657" fo:background-color="transparent" loext:char-shading-value="0"/>
    </style:style>
    <style:style style:name="T772" style:family="text">
      <style:text-properties officeooo:rsid="00ff484e" fo:background-color="transparent" loext:char-shading-value="0"/>
    </style:style>
    <style:style style:name="T773" style:family="text">
      <style:text-properties officeooo:rsid="04cf5db6" fo:background-color="transparent" loext:char-shading-value="0"/>
    </style:style>
    <style:style style:name="T774" style:family="text">
      <style:text-properties officeooo:rsid="04cff5a1" fo:background-color="transparent" loext:char-shading-value="0"/>
    </style:style>
    <style:style style:name="T775" style:family="text">
      <style:text-properties officeooo:rsid="007dda9f" fo:background-color="transparent" loext:char-shading-value="0"/>
    </style:style>
    <style:style style:name="T776" style:family="text">
      <style:text-properties officeooo:rsid="085cb6e5" fo:background-color="transparent" loext:char-shading-value="0"/>
    </style:style>
    <style:style style:name="T777" style:family="text">
      <style:text-properties officeooo:rsid="056b06d8" fo:background-color="transparent" loext:char-shading-value="0"/>
    </style:style>
    <style:style style:name="T778" style:family="text">
      <style:text-properties officeooo:rsid="00d140b3" fo:background-color="transparent" loext:char-shading-value="0"/>
    </style:style>
    <style:style style:name="T779" style:family="text">
      <style:text-properties officeooo:rsid="04fd997d" fo:background-color="transparent" loext:char-shading-value="0"/>
    </style:style>
    <style:style style:name="T780" style:family="text">
      <style:text-properties officeooo:rsid="0509ee25" fo:background-color="transparent" loext:char-shading-value="0"/>
    </style:style>
    <style:style style:name="T781" style:family="text">
      <style:text-properties officeooo:rsid="050a6ec4" fo:background-color="transparent" loext:char-shading-value="0"/>
    </style:style>
    <style:style style:name="T782" style:family="text">
      <style:text-properties officeooo:rsid="01c2a68d" fo:background-color="transparent" loext:char-shading-value="0"/>
    </style:style>
    <style:style style:name="T783" style:family="text">
      <style:text-properties officeooo:rsid="08c3291c" fo:background-color="transparent" loext:char-shading-value="0"/>
    </style:style>
    <style:style style:name="T784" style:family="text">
      <style:text-properties officeooo:rsid="04d67f4a" fo:background-color="transparent" loext:char-shading-value="0"/>
    </style:style>
    <style:style style:name="T785" style:family="text">
      <style:text-properties officeooo:rsid="08fec03a" fo:background-color="transparent" loext:char-shading-value="0"/>
    </style:style>
    <style:style style:name="T786" style:family="text">
      <style:text-properties officeooo:rsid="062b72e6" fo:background-color="transparent" loext:char-shading-value="0"/>
    </style:style>
    <style:style style:name="T787" style:family="text">
      <style:text-properties officeooo:rsid="090ce554" fo:background-color="transparent" loext:char-shading-value="0"/>
    </style:style>
    <style:style style:name="T788" style:family="text">
      <style:text-properties officeooo:rsid="02ccd15a" fo:background-color="transparent" loext:char-shading-value="0"/>
    </style:style>
    <style:style style:name="T789" style:family="text">
      <style:text-properties officeooo:rsid="047a3a8e" fo:background-color="transparent" loext:char-shading-value="0" style:font-name-complex="Spranq eco sans6"/>
    </style:style>
    <style:style style:name="T790" style:family="text">
      <style:text-properties officeooo:rsid="0bc3aef0" fo:background-color="transparent" loext:char-shading-value="0" style:font-name-complex="Spranq eco sans6"/>
    </style:style>
    <style:style style:name="T791" style:family="text">
      <style:text-properties officeooo:rsid="06bd9bfb" fo:background-color="transparent" loext:char-shading-value="0"/>
    </style:style>
    <style:style style:name="T792" style:family="text">
      <style:text-properties officeooo:rsid="096f1666" fo:background-color="transparent" loext:char-shading-value="0"/>
    </style:style>
    <style:style style:name="T793" style:family="text">
      <style:text-properties officeooo:rsid="09755fa2" fo:background-color="transparent" loext:char-shading-value="0"/>
    </style:style>
    <style:style style:name="T794" style:family="text">
      <style:text-properties officeooo:rsid="012dd29f" fo:background-color="transparent" loext:char-shading-value="0"/>
    </style:style>
    <style:style style:name="T795" style:family="text">
      <style:text-properties officeooo:rsid="0a175eab" fo:background-color="transparent" loext:char-shading-value="0"/>
    </style:style>
    <style:style style:name="T796" style:family="text">
      <style:text-properties officeooo:rsid="0472b20d" fo:background-color="transparent" loext:char-shading-value="0"/>
    </style:style>
    <style:style style:name="T797" style:family="text">
      <style:text-properties officeooo:rsid="00080447" fo:background-color="transparent" loext:char-shading-value="0"/>
    </style:style>
    <style:style style:name="T798" style:family="text">
      <style:text-properties officeooo:rsid="0aa39842" fo:background-color="transparent" loext:char-shading-value="0"/>
    </style:style>
    <style:style style:name="T799" style:family="text">
      <style:text-properties officeooo:rsid="0241ebd7" fo:background-color="transparent" loext:char-shading-value="0"/>
    </style:style>
    <style:style style:name="T800" style:family="text">
      <style:text-properties officeooo:rsid="01644963" fo:background-color="transparent" loext:char-shading-value="0"/>
    </style:style>
    <style:style style:name="T801" style:family="text">
      <style:text-properties officeooo:rsid="0c6e7d60" fo:background-color="transparent" loext:char-shading-value="0"/>
    </style:style>
    <style:style style:name="T802" style:family="text">
      <style:text-properties officeooo:rsid="0c705466" fo:background-color="transparent" loext:char-shading-value="0"/>
    </style:style>
    <style:style style:name="T803" style:family="text">
      <style:text-properties officeooo:rsid="0c7ec244" fo:background-color="transparent" loext:char-shading-value="0"/>
    </style:style>
    <style:style style:name="T804" style:family="text">
      <style:text-properties officeooo:rsid="00ec2996" fo:background-color="transparent" loext:char-shading-value="0"/>
    </style:style>
    <style:style style:name="T805" style:family="text">
      <style:text-properties officeooo:rsid="00eeefc0" fo:background-color="transparent" loext:char-shading-value="0"/>
    </style:style>
    <style:style style:name="T806" style:family="text">
      <style:text-properties officeooo:rsid="0135ee87" fo:background-color="transparent" loext:char-shading-value="0"/>
    </style:style>
    <style:style style:name="T807" style:family="text">
      <style:text-properties officeooo:rsid="016989e8" fo:background-color="transparent" loext:char-shading-value="0"/>
    </style:style>
    <style:style style:name="T808" style:family="text">
      <style:text-properties officeooo:rsid="01c74c76" fo:background-color="transparent" loext:char-shading-value="0"/>
    </style:style>
    <style:style style:name="T809" style:family="text">
      <style:text-properties officeooo:rsid="02067884" fo:background-color="transparent" loext:char-shading-value="0"/>
    </style:style>
    <style:style style:name="T810" style:family="text">
      <style:text-properties officeooo:rsid="00198d52" fo:background-color="transparent" loext:char-shading-value="0"/>
    </style:style>
    <style:style style:name="T811" style:family="text">
      <style:text-properties officeooo:rsid="0c3fc110" fo:background-color="transparent" loext:char-shading-value="0"/>
    </style:style>
    <style:style style:name="T812" style:family="text">
      <style:text-properties fo:background-color="transparent" loext:char-shading-value="0" style:font-name-asian="Spranq eco sans4" style:font-name-complex="Spranq eco sans4"/>
    </style:style>
    <style:style style:name="T813" style:family="text">
      <style:text-properties officeooo:rsid="00146596" fo:background-color="transparent" loext:char-shading-value="0" style:font-name-asian="Spranq eco sans4" style:font-name-complex="Spranq eco sans4"/>
    </style:style>
    <style:style style:name="T814" style:family="text">
      <style:text-properties officeooo:rsid="0c4b1dc7" fo:background-color="transparent" loext:char-shading-value="0" style:font-name-asian="Spranq eco sans4" style:font-name-complex="Spranq eco sans4"/>
    </style:style>
    <style:style style:name="T815" style:family="text">
      <style:text-properties officeooo:rsid="0cada60f" fo:background-color="transparent" loext:char-shading-value="0" style:font-name-asian="Spranq eco sans4" style:font-name-complex="Spranq eco sans4"/>
    </style:style>
    <style:style style:name="T816" style:family="text">
      <style:text-properties officeooo:rsid="0cd3f4c4" fo:background-color="transparent" loext:char-shading-value="0" style:font-name-asian="Spranq eco sans4" style:font-name-complex="Spranq eco sans4"/>
    </style:style>
    <style:style style:name="T817" style:family="text">
      <style:text-properties officeooo:rsid="0cd12d1d" fo:background-color="transparent" loext:char-shading-value="0" style:font-name-asian="Spranq eco sans4" style:font-name-complex="Spranq eco sans4"/>
    </style:style>
    <style:style style:name="T818" style:family="text">
      <style:text-properties officeooo:rsid="093b20e5" fo:background-color="transparent" loext:char-shading-value="0" style:font-name-asian="Spranq eco sans4" style:font-weight-asian="bold" style:font-name-complex="Spranq eco sans4" style:font-weight-complex="bold"/>
    </style:style>
    <style:style style:name="T819" style:family="text">
      <style:text-properties officeooo:rsid="0c3571f2" fo:background-color="transparent" loext:char-shading-value="0" style:font-name-asian="Spranq eco sans4" style:language-asian="pt" style:country-asian="BR" style:font-name-complex="Spranq eco sans4" style:language-complex="pt" style:country-complex="BR"/>
    </style:style>
    <style:style style:name="T820" style:family="text">
      <style:text-properties officeooo:rsid="0c37637b" fo:background-color="transparent" loext:char-shading-value="0"/>
    </style:style>
    <style:style style:name="T821" style:family="text">
      <style:text-properties officeooo:rsid="0c8945cd" fo:background-color="transparent" loext:char-shading-value="0"/>
    </style:style>
    <style:style style:name="T822" style:family="text">
      <style:text-properties officeooo:rsid="02426c9b" fo:background-color="transparent" loext:char-shading-value="0"/>
    </style:style>
    <style:style style:name="T823" style:family="text">
      <style:text-properties officeooo:rsid="00a7e138" fo:background-color="transparent" loext:char-shading-value="0"/>
    </style:style>
    <style:style style:name="T824" style:family="text">
      <style:text-properties officeooo:rsid="0c1155a8" fo:background-color="transparent" loext:char-shading-value="0"/>
    </style:style>
    <style:style style:name="T825" style:family="text">
      <style:text-properties officeooo:rsid="01be000e" fo:background-color="transparent" loext:char-shading-value="0"/>
    </style:style>
    <style:style style:name="T826" style:family="text">
      <style:text-properties officeooo:rsid="0a7cd6b0" fo:background-color="transparent" loext:char-shading-value="0"/>
    </style:style>
    <style:style style:name="T827" style:family="text">
      <style:text-properties fo:background-color="transparent" loext:char-shading-value="0" style:language-asian="pt" style:country-asian="BR" style:font-name-complex="Arial1" style:language-complex="pt" style:country-complex="BR"/>
    </style:style>
    <style:style style:name="T828" style:family="text">
      <style:text-properties officeooo:rsid="012ad2b3" fo:background-color="transparent" loext:char-shading-value="0" style:language-asian="pt" style:country-asian="BR" style:font-name-complex="Arial1" style:language-complex="pt" style:country-complex="BR"/>
    </style:style>
    <style:style style:name="T829" style:family="text">
      <style:text-properties officeooo:rsid="030f141e" fo:background-color="transparent" loext:char-shading-value="0" style:language-asian="pt" style:country-asian="BR" style:font-name-complex="Arial1" style:language-complex="pt" style:country-complex="BR"/>
    </style:style>
    <style:style style:name="T830" style:family="text">
      <style:text-properties officeooo:rsid="02fec0ed" fo:background-color="transparent" loext:char-shading-value="0" style:language-asian="pt" style:country-asian="BR" style:font-name-complex="Arial1" style:language-complex="pt" style:country-complex="BR"/>
    </style:style>
    <style:style style:name="T831" style:family="text">
      <style:text-properties officeooo:rsid="02ff27d8" fo:background-color="transparent" loext:char-shading-value="0" style:language-asian="pt" style:country-asian="BR" style:font-name-complex="Arial1" style:language-complex="pt" style:country-complex="BR"/>
    </style:style>
    <style:style style:name="T832" style:family="text">
      <style:text-properties officeooo:rsid="03062bb5" fo:background-color="transparent" loext:char-shading-value="0" style:language-asian="pt" style:country-asian="BR" style:font-name-complex="Arial1" style:language-complex="pt" style:country-complex="BR"/>
    </style:style>
    <style:style style:name="T833" style:family="text">
      <style:text-properties officeooo:rsid="03006f4f" fo:background-color="transparent" loext:char-shading-value="0" style:language-asian="pt" style:country-asian="BR" style:font-name-complex="Arial1" style:language-complex="pt" style:country-complex="BR"/>
    </style:style>
    <style:style style:name="T834" style:family="text">
      <style:text-properties officeooo:rsid="035a334f" fo:background-color="transparent" loext:char-shading-value="0" style:language-asian="pt" style:country-asian="BR" style:font-name-complex="Arial1" style:language-complex="pt" style:country-complex="BR"/>
    </style:style>
    <style:style style:name="T835" style:family="text">
      <style:text-properties officeooo:rsid="0302ad4f" fo:background-color="transparent" loext:char-shading-value="0" style:language-asian="pt" style:country-asian="BR" style:font-name-complex="Arial1" style:language-complex="pt" style:country-complex="BR"/>
    </style:style>
    <style:style style:name="T836" style:family="text">
      <style:text-properties officeooo:rsid="0cbd84e5" fo:background-color="transparent" loext:char-shading-value="0" style:language-asian="pt" style:country-asian="BR" style:font-name-complex="Arial1" style:language-complex="pt" style:country-complex="BR"/>
    </style:style>
    <style:style style:name="T837" style:family="text">
      <style:text-properties officeooo:rsid="0cbeb2a6" fo:background-color="transparent" loext:char-shading-value="0" style:language-asian="pt" style:country-asian="BR" style:font-name-complex="Arial1" style:language-complex="pt" style:country-complex="BR"/>
    </style:style>
    <style:style style:name="T838" style:family="text">
      <style:text-properties officeooo:rsid="00da0d2d" fo:background-color="transparent" loext:char-shading-value="0"/>
    </style:style>
    <style:style style:name="T839" style:family="text">
      <style:text-properties officeooo:rsid="00c33435" fo:background-color="transparent" loext:char-shading-value="0"/>
    </style:style>
    <style:style style:name="T840" style:family="text">
      <style:text-properties officeooo:rsid="096b787b" fo:background-color="transparent" loext:char-shading-value="0"/>
    </style:style>
    <style:style style:name="T841" style:family="text">
      <style:text-properties officeooo:rsid="0cf97366" fo:background-color="transparent" loext:char-shading-value="0"/>
    </style:style>
    <style:style style:name="T842" style:family="text">
      <style:text-properties officeooo:rsid="0ca24f06" fo:background-color="transparent" loext:char-shading-value="0"/>
    </style:style>
    <style:style style:name="T843" style:family="text">
      <style:text-properties officeooo:rsid="093b20e5" fo:background-color="transparent" loext:char-shading-value="0" style:font-name-asian="Arial3" style:font-weight-asian="bold" style:font-name-complex="Arial3" style:font-weight-complex="bold"/>
    </style:style>
    <style:style style:name="T844" style:family="text">
      <style:text-properties officeooo:rsid="0dc79c90" fo:background-color="transparent" loext:char-shading-value="0"/>
    </style:style>
    <style:style style:name="T845" style:family="text">
      <style:text-properties officeooo:rsid="0dc8fad2" fo:background-color="transparent" loext:char-shading-value="0"/>
    </style:style>
    <style:style style:name="T846" style:family="text">
      <style:text-properties officeooo:rsid="0dcd10af" fo:background-color="transparent" loext:char-shading-value="0"/>
    </style:style>
    <style:style style:name="T847" style:family="text">
      <style:text-properties officeooo:rsid="04b26e29" fo:background-color="transparent" loext:char-shading-value="0"/>
    </style:style>
    <style:style style:name="T848" style:family="text">
      <style:text-properties officeooo:rsid="0fd298fe" fo:background-color="transparent" loext:char-shading-value="0"/>
    </style:style>
    <style:style style:name="T849" style:family="text">
      <style:text-properties officeooo:rsid="02067884" fo:background-color="transparent" loext:char-shading-value="0" style:font-name-complex="Spranq eco sans5"/>
    </style:style>
    <style:style style:name="T850" style:family="text">
      <style:text-properties officeooo:rsid="00ff484e" fo:background-color="transparent" loext:char-shading-value="0" style:font-name-complex="Spranq eco sans5"/>
    </style:style>
    <style:style style:name="T851" style:family="text">
      <style:text-properties officeooo:rsid="0206ab75" fo:background-color="transparent" loext:char-shading-value="0" style:font-name-complex="Spranq eco sans5"/>
    </style:style>
    <style:style style:name="T852" style:family="text">
      <style:text-properties style:font-weight-complex="bold"/>
    </style:style>
    <style:style style:name="T853" style:family="text">
      <style:text-properties officeooo:rsid="04f50a05" style:font-weight-complex="bold"/>
    </style:style>
    <style:style style:name="T854" style:family="text">
      <style:text-properties officeooo:rsid="001bcaa1"/>
    </style:style>
    <style:style style:name="T855" style:family="text">
      <style:text-properties officeooo:rsid="001cd77c"/>
    </style:style>
    <style:style style:name="T856" style:family="text">
      <style:text-properties officeooo:rsid="001d62ae"/>
    </style:style>
    <style:style style:name="T857" style:family="text">
      <style:text-properties officeooo:rsid="001dd6f3"/>
    </style:style>
    <style:style style:name="T858" style:family="text">
      <style:text-properties officeooo:rsid="003aadf9"/>
    </style:style>
    <style:style style:name="T859" style:family="text">
      <style:text-properties officeooo:rsid="003f50e4"/>
    </style:style>
    <style:style style:name="T860" style:family="text">
      <style:text-properties officeooo:rsid="00433cc6"/>
    </style:style>
    <style:style style:name="T861" style:family="text">
      <style:text-properties officeooo:rsid="0044b643"/>
    </style:style>
    <style:style style:name="T862" style:family="text">
      <style:text-properties officeooo:rsid="0046dd43"/>
    </style:style>
    <style:style style:name="T863" style:family="text">
      <style:text-properties officeooo:rsid="0049e950"/>
    </style:style>
    <style:style style:name="T864" style:family="text">
      <style:text-properties officeooo:rsid="004a25c8"/>
    </style:style>
    <style:style style:name="T865" style:family="text">
      <style:text-properties officeooo:rsid="0061cc02"/>
    </style:style>
    <style:style style:name="T866" style:family="text">
      <style:text-properties officeooo:rsid="0063a058"/>
    </style:style>
    <style:style style:name="T867" style:family="text">
      <style:text-properties officeooo:rsid="006ad24d"/>
    </style:style>
    <style:style style:name="T868" style:family="text">
      <style:text-properties officeooo:rsid="00784922"/>
    </style:style>
    <style:style style:name="T869" style:family="text">
      <style:text-properties fo:font-variant="normal" fo:text-transform="none" fo:font-style="normal" style:font-name-complex="Arial1" style:language-complex="pt" style:country-complex="BR"/>
    </style:style>
    <style:style style:name="T870" style:family="text">
      <style:text-properties fo:font-variant="normal" fo:text-transform="none" fo:font-style="normal" officeooo:rsid="00784922" style:font-name-complex="Arial1" style:language-complex="pt" style:country-complex="BR"/>
    </style:style>
    <style:style style:name="T871" style:family="text">
      <style:text-properties fo:font-variant="normal" fo:text-transform="none" fo:font-style="normal" officeooo:rsid="04a0951a" style:font-name-complex="Arial1" style:language-complex="pt" style:country-complex="BR"/>
    </style:style>
    <style:style style:name="T872" style:family="text">
      <style:text-properties fo:font-variant="normal" fo:text-transform="none" fo:font-style="normal" officeooo:rsid="018b3d49" style:font-name-complex="Arial1" style:language-complex="pt" style:country-complex="BR"/>
    </style:style>
    <style:style style:name="T873" style:family="text">
      <style:text-properties fo:font-variant="normal" fo:text-transform="none" fo:font-style="normal" officeooo:rsid="018ab55a" style:font-name-complex="Arial1" style:language-complex="pt" style:country-complex="BR"/>
    </style:style>
    <style:style style:name="T87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87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4" style:font-size-asian="11pt" style:font-style-asian="normal" style:font-weight-asian="normal" style:font-name-complex="Spranq eco sans4" style:font-size-complex="11pt"/>
    </style:style>
    <style:style style:name="T87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1da75c" style:font-name-asian="Spranq eco sans4" style:font-size-asian="11pt" style:font-style-asian="normal" style:font-weight-asian="normal" style:font-name-complex="Spranq eco sans4" style:font-size-complex="11pt"/>
    </style:style>
    <style:style style:name="T87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style:text-blinking="false" fo:background-color="transparent" loext:char-shading-value="0" style:font-name-asian="Arial3" style:font-size-asian="11pt" style:font-style-asian="normal" style:font-weight-asian="normal" style:font-name-complex="Arial3" style:font-size-complex="11pt" style:font-weight-complex="normal"/>
    </style:style>
    <style:style style:name="T878" style:family="text">
      <style:text-properties fo:font-variant="normal" fo:text-transform="none" style:use-window-font-color="true" style:text-line-through-style="none" style:text-line-through-type="none" style:text-position="0% 100%" style:font-name="Arial1" fo:font-size="11pt" fo:font-style="normal" style:text-underline-style="solid" style:text-underline-width="auto" style:text-underline-color="font-color" fo:font-weight="normal" style:font-name-asian="Spranq eco sans4" style:font-size-asian="11pt" style:font-style-asian="normal" style:font-weight-asian="normal" style:font-name-complex="Spranq eco sans4" style:font-size-complex="11pt"/>
    </style:style>
    <style:style style:name="T879"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a38769" style:text-blinking="false" fo:background-color="transparent" loext:char-shading-value="0" style:font-name-asian="Arial3" style:font-size-asian="11pt" style:language-asian="zxx" style:country-asian="none" style:font-style-asian="normal" style:font-weight-asian="normal" style:font-name-complex="Arial3" style:font-size-complex="11pt" style:language-complex="ar" style:country-complex="SA" style:font-weight-complex="normal"/>
    </style:style>
    <style:style style:name="T880" style:family="text">
      <style:text-properties fo:font-variant="normal" fo:text-transform="none" style:use-window-font-color="true" style:text-line-through-style="none" style:text-line-through-type="none" style:text-position="0% 100%" style:font-name="Arial1" fo:font-size="11pt" fo:letter-spacing="normal" fo:font-style="normal" style:text-underline-style="none" fo:font-weight="normal"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881" style:family="text">
      <style:text-properties fo:font-variant="normal" fo:text-transform="none" style:use-window-font-color="true" style:text-line-through-style="none" style:text-line-through-type="none" style:text-position="0% 100%" style:font-name="Arial1" fo:font-size="11pt" fo:letter-spacing="normal" fo:font-style="normal" style:text-underline-style="none" fo:font-weight="normal" officeooo:rsid="0cf4af20"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882" style:family="text">
      <style:text-properties fo:font-variant="normal" fo:text-transform="none" style:use-window-font-color="true" style:text-line-through-style="solid" style:text-line-through-type="single" style:text-position="0% 100%" style:font-name="Arial1" fo:font-size="11pt" fo:font-style="normal" style:text-underline-style="none" fo:font-weight="normal" style:font-name-asian="Spranq eco sans4" style:font-size-asian="11pt" style:font-style-asian="normal" style:font-weight-asian="normal" style:font-name-complex="Spranq eco sans4" style:font-size-complex="11pt"/>
    </style:style>
    <style:style style:name="T883" style:family="text">
      <style:text-properties fo:font-variant="normal" fo:text-transform="none" style:use-window-font-color="true" style:font-name="Arial1" fo:font-size="11pt" fo:font-style="normal" style:text-underline-style="none" fo:font-weight="normal" style:font-size-asian="11pt" style:font-size-complex="11pt"/>
    </style:style>
    <style:style style:name="T884" style:family="text">
      <style:text-properties fo:font-variant="normal" fo:text-transform="none" style:use-window-font-color="true" style:font-name="Arial1" fo:font-size="11pt" fo:font-style="normal" style:text-underline-style="none" fo:font-weight="normal" officeooo:rsid="018b3d49" style:font-size-asian="11pt" style:font-size-complex="11pt"/>
    </style:style>
    <style:style style:name="T885" style:family="text">
      <style:text-properties fo:font-variant="normal" fo:text-transform="none" style:use-window-font-color="true" style:font-name="Arial1" fo:font-size="11pt" fo:font-style="normal" style:text-underline-style="none" fo:font-weight="normal" officeooo:rsid="00799352" style:font-size-asian="11pt" style:font-size-complex="11pt"/>
    </style:style>
    <style:style style:name="T886" style:family="text">
      <style:text-properties fo:font-variant="normal" fo:text-transform="none" style:use-window-font-color="true" style:font-name="Arial1" fo:font-size="11pt" fo:font-style="normal" style:text-underline-style="none" fo:font-weight="normal" officeooo:rsid="00edc918" style:font-size-asian="11pt" style:font-size-complex="11pt"/>
    </style:style>
    <style:style style:name="T887" style:family="text">
      <style:text-properties fo:font-variant="normal" fo:text-transform="none" style:use-window-font-color="true" style:font-name="Arial1" fo:font-size="11pt" fo:font-style="normal" fo:font-weight="normal" style:font-size-asian="11pt" style:font-size-complex="11pt"/>
    </style:style>
    <style:style style:name="T888" style:family="text">
      <style:text-properties fo:font-variant="normal" fo:text-transform="none" style:use-window-font-color="true" style:font-name="Arial1" fo:font-size="11pt" fo:font-style="normal" fo:font-weight="normal" officeooo:rsid="00edc918" style:font-size-asian="11pt" style:font-size-complex="11pt"/>
    </style:style>
    <style:style style:name="T889" style:family="text">
      <style:text-properties fo:font-variant="normal" fo:text-transform="none" style:use-window-font-color="true" style:font-name="Arial1" fo:font-size="11pt" fo:font-style="normal" fo:font-weight="normal" officeooo:rsid="00799352" style:font-size-asian="11pt" style:font-size-complex="11pt"/>
    </style:style>
    <style:style style:name="T890" style:family="text">
      <style:text-properties fo:font-variant="normal" fo:text-transform="none" style:use-window-font-color="true" style:font-name="Arial1" fo:font-size="11pt" fo:font-style="normal" fo:font-weight="normal" officeooo:rsid="00080447" style:font-size-asian="11pt" style:font-size-complex="11pt"/>
    </style:style>
    <style:style style:name="T891" style:family="text">
      <style:text-properties fo:font-variant="normal" fo:text-transform="none" style:use-window-font-color="true" style:font-name="Arial1" fo:font-size="11pt" fo:font-style="normal" fo:font-weight="normal" officeooo:rsid="04a2dacd" style:font-size-asian="11pt" style:font-size-complex="11pt"/>
    </style:style>
    <style:style style:name="T892" style:family="text">
      <style:text-properties fo:font-variant="normal" fo:text-transform="none" style:text-line-through-style="none" style:text-line-through-type="none" fo:font-style="normal" style:text-underline-style="none" style:font-name-asian="Arial3" style:font-style-asian="normal" style:font-name-complex="Arial3"/>
    </style:style>
    <style:style style:name="T893" style:family="text">
      <style:text-properties fo:font-variant="normal" fo:text-transform="none" style:text-line-through-style="none" style:text-line-through-type="none" fo:font-style="normal" style:text-underline-style="none" fo:font-weight="normal"/>
    </style:style>
    <style:style style:name="T894" style:family="text">
      <style:text-properties fo:font-variant="normal" fo:text-transform="none" style:text-line-through-style="none" style:text-line-through-type="none" fo:font-style="normal" fo:font-weight="normal"/>
    </style:style>
    <style:style style:name="T895" style:family="text">
      <style:text-properties fo:font-variant="normal" fo:text-transform="none" style:text-line-through-style="none" style:text-line-through-type="none" fo:font-style="normal" fo:font-weight="normal" officeooo:rsid="00799352"/>
    </style:style>
    <style:style style:name="T896" style:family="text">
      <style:text-properties fo:font-variant="normal" fo:text-transform="none" style:text-line-through-style="none" style:text-line-through-type="none" fo:font-style="normal" fo:font-weight="normal" officeooo:rsid="04aae12f"/>
    </style:style>
    <style:style style:name="T897" style:family="text">
      <style:text-properties fo:font-variant="normal" fo:text-transform="none" style:text-line-through-style="none" style:text-line-through-type="none" fo:font-style="normal" fo:font-weight="normal" officeooo:rsid="09610c88"/>
    </style:style>
    <style:style style:name="T898" style:family="text">
      <style:text-properties fo:font-variant="normal" fo:text-transform="none" style:text-line-through-style="none" style:text-line-through-type="none" style:text-underline-style="none" style:font-name-asian="Arial3" style:font-name-complex="Arial3"/>
    </style:style>
    <style:style style:name="T899" style:family="text">
      <style:text-properties fo:font-variant="normal" fo:text-transform="none" style:text-line-through-style="none" style:text-line-through-type="none" style:text-position="0% 100%"/>
    </style:style>
    <style:style style:name="T900" style:family="text">
      <style:text-properties fo:font-variant="normal" fo:text-transform="none" style:text-line-through-style="none" style:text-line-through-type="none" style:text-position="0% 100%" fo:font-style="normal" style:text-underline-style="none" fo:font-weight="normal" style:font-name-asian="Spranq eco sans4" style:font-style-asian="normal" style:font-weight-asian="normal" style:font-name-complex="Spranq eco sans4"/>
    </style:style>
    <style:style style:name="T901" style:family="text">
      <style:text-properties fo:font-variant="normal" fo:text-transform="none" style:text-line-through-style="none" style:text-line-through-type="none" style:text-position="0% 100%" fo:font-style="normal" style:text-underline-style="none" fo:font-weight="normal" officeooo:rsid="0c6c9739" style:font-name-asian="Spranq eco sans4" style:font-style-asian="normal" style:font-weight-asian="normal" style:font-name-complex="Spranq eco sans4"/>
    </style:style>
    <style:style style:name="T902" style:family="text">
      <style:text-properties fo:font-variant="normal" fo:text-transform="none" style:text-line-through-style="none" style:text-line-through-type="none" style:text-position="0% 100%" fo:font-style="normal" style:text-underline-style="none" fo:font-weight="normal" officeooo:rsid="0d95588f" style:font-name-asian="Spranq eco sans4" style:font-style-asian="normal" style:font-weight-asian="normal" style:font-name-complex="Spranq eco sans4"/>
    </style:style>
    <style:style style:name="T903" style:family="text">
      <style:text-properties fo:font-variant="normal" fo:text-transform="none" style:text-line-through-style="none" style:text-line-through-type="none" style:text-position="0% 100%" fo:font-style="normal" style:text-underline-style="none" fo:font-weight="normal" officeooo:rsid="0d8fde8e" style:font-name-asian="Spranq eco sans4" style:font-style-asian="normal" style:font-weight-asian="normal" style:font-name-complex="Spranq eco sans4"/>
    </style:style>
    <style:style style:name="T90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Spranq eco sans4" style:font-style-asian="normal" style:font-weight-asian="normal" style:font-name-complex="Spranq eco sans4"/>
    </style:style>
    <style:style style:name="T905" style:family="text">
      <style:text-properties fo:font-variant="normal" fo:text-transform="none" style:text-line-through-style="none" style:text-line-through-type="none" style:text-position="0% 100%" fo:font-style="normal" style:text-underline-style="none" fo:font-weight="bold" style:font-name-asian="Arial3" style:font-style-asian="normal" style:font-weight-asian="bold" style:font-name-complex="Arial3" style:font-weight-complex="bold"/>
    </style:style>
    <style:style style:name="T906" style:family="text">
      <style:text-properties fo:font-variant="normal" fo:text-transform="none" style:text-line-through-style="none" style:text-line-through-type="none" style:text-position="0% 100%" fo:language="pt" fo:country="BR" style:text-underline-style="none" officeooo:rsid="0c6c726b" style:font-name-asian="Spranq eco sans4" style:language-asian="zxx" style:country-asian="none" style:font-name-complex="Spranq eco sans4" style:language-complex="ar" style:country-complex="SA"/>
    </style:style>
    <style:style style:name="T907" style:family="text">
      <style:text-properties fo:font-variant="normal" fo:text-transform="none" style:text-line-through-style="none" style:text-line-through-type="none" style:text-position="0% 100%" fo:language="pt" fo:country="BR" fo:font-style="normal" style:text-underline-style="none" fo:font-weight="bold" fo:background-color="transparent" loext:char-shading-value="0" style:font-name-asian="Spranq eco sans4" style:language-asian="zxx" style:country-asian="none" style:font-style-asian="normal" style:font-weight-asian="bold" style:font-name-complex="Spranq eco sans4" style:language-complex="ar" style:country-complex="SA" style:font-weight-complex="bold"/>
    </style:style>
    <style:style style:name="T908" style:family="text">
      <style:text-properties fo:font-variant="normal" fo:text-transform="none" style:text-line-through-style="none" style:text-line-through-type="none" style:text-position="0% 100%" fo:language="pt" fo:country="BR" fo:font-style="normal" style:text-underline-style="none" fo:font-weight="bold" officeooo:rsid="0ca38769" style:font-name-asian="Arial3" style:language-asian="zxx" style:country-asian="none" style:font-style-asian="normal" style:font-weight-asian="bold" style:font-name-complex="Arial3" style:language-complex="ar" style:country-complex="SA" style:font-weight-complex="bold"/>
    </style:style>
    <style:style style:name="T909" style:family="text">
      <style:text-properties fo:font-variant="normal" fo:text-transform="none" style:text-line-through-style="none" style:text-line-through-type="none" style:text-position="0% 100%" fo:language="pt" fo:country="BR" fo:font-style="normal" style:text-underline-style="none" fo:font-weight="normal" officeooo:rsid="0258a225" fo:background-color="transparent" loext:char-shading-value="0" style:font-name-asian="Spranq eco sans4" style:font-style-asian="normal" style:font-weight-asian="normal" style:font-name-complex="Spranq eco sans4" style:language-complex="pt" style:country-complex="BR" style:font-weight-complex="normal"/>
    </style:style>
    <style:style style:name="T910" style:family="text">
      <style:text-properties fo:font-variant="normal" fo:text-transform="none" style:text-line-through-style="none" style:text-line-through-type="none" style:text-position="0% 100%" style:font-name="Arial2" style:text-underline-style="none" style:text-blinking="false" fo:background-color="#ffffff" loext:char-shading-value="0" style:font-name-asian="Spranq eco sans4" style:font-name-complex="Spranq eco sans4" loext:padding="0cm" loext:border="none"/>
    </style:style>
    <style:style style:name="T911" style:family="text">
      <style:text-properties fo:font-variant="normal" fo:text-transform="none" style:text-line-through-style="none" style:text-line-through-type="none" style:text-position="0% 100%" style:font-name="Arial2" style:text-underline-style="none" style:text-blinking="false" fo:background-color="transparent" loext:char-shading-value="0" style:font-name-asian="Spranq eco sans4" style:font-name-complex="Spranq eco sans4" loext:padding="0cm" loext:border="none"/>
    </style:style>
    <style:style style:name="T912" style:family="text">
      <style:text-properties fo:font-variant="normal" fo:text-transform="none" style:text-line-through-style="none" style:text-line-through-type="none" style:text-position="0% 100%" style:font-name="Arial2" fo:language="pt" fo:country="BR" style:text-underline-style="none" officeooo:rsid="0cfde3d3" style:text-blinking="false" fo:background-color="transparent" loext:char-shading-value="0" style:font-name-asian="Spranq eco sans4" style:font-name-complex="Spranq eco sans4" style:language-complex="pt" style:country-complex="BR" loext:padding="0cm" loext:border="none"/>
    </style:style>
    <style:style style:name="T913" style:family="text">
      <style:text-properties fo:font-variant="normal" fo:text-transform="none" style:text-line-through-style="none" style:text-line-through-type="none" style:text-position="0% 100%" style:font-name="Arial2" fo:language="pt" fo:country="BR" style:text-underline-style="none" style:text-blinking="false" fo:background-color="transparent" loext:char-shading-value="0" style:font-name-asian="Spranq eco sans4" style:font-name-complex="Spranq eco sans4" style:language-complex="pt" style:country-complex="BR" loext:padding="0cm" loext:border="none"/>
    </style:style>
    <style:style style:name="T914" style:family="text">
      <style:text-properties fo:font-variant="normal" fo:text-transform="none" style:text-line-through-style="none" style:text-line-through-type="none" fo:language="pt" fo:country="BR" fo:font-style="normal" fo:font-weight="normal" officeooo:rsid="0cabe95b" style:font-name-asian="Times New Roman" style:language-asian="zxx" style:country-asian="none" style:font-name-complex="Times New Roman" style:language-complex="ar" style:country-complex="SA"/>
    </style:style>
    <style:style style:name="T915"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916"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normal" officeooo:rsid="0ccd353b"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917" style:family="text">
      <style:text-properties officeooo:rsid="00799352"/>
    </style:style>
    <style:style style:name="T918" style:family="text">
      <style:text-properties officeooo:rsid="007dda9f"/>
    </style:style>
    <style:style style:name="T919" style:family="text">
      <style:text-properties officeooo:rsid="00844e9c"/>
    </style:style>
    <style:style style:name="T920" style:family="text">
      <style:text-properties officeooo:rsid="008e3d3b"/>
    </style:style>
    <style:style style:name="T921" style:family="text">
      <style:text-properties style:font-name-complex="Calibri"/>
    </style:style>
    <style:style style:name="T922" style:family="text">
      <style:text-properties officeooo:rsid="00907a4e"/>
    </style:style>
    <style:style style:name="T923" style:family="text">
      <style:text-properties officeooo:rsid="00917066"/>
    </style:style>
    <style:style style:name="T924" style:family="text">
      <style:text-properties officeooo:rsid="009336ff"/>
    </style:style>
    <style:style style:name="T925" style:family="text">
      <style:text-properties officeooo:rsid="00988539"/>
    </style:style>
    <style:style style:name="T926" style:family="text">
      <style:text-properties officeooo:rsid="00b06b2b"/>
    </style:style>
    <style:style style:name="T927" style:family="text">
      <style:text-properties officeooo:rsid="00b36c26"/>
    </style:style>
    <style:style style:name="T928" style:family="text">
      <style:text-properties officeooo:rsid="00c33435"/>
    </style:style>
    <style:style style:name="T929" style:family="text">
      <style:text-properties officeooo:rsid="00c6999e"/>
    </style:style>
    <style:style style:name="T930" style:family="text">
      <style:text-properties officeooo:rsid="00c69ceb"/>
    </style:style>
    <style:style style:name="T931" style:family="text">
      <style:text-properties officeooo:rsid="00cbaf87"/>
    </style:style>
    <style:style style:name="T932" style:family="text">
      <style:text-properties officeooo:rsid="00d140b3"/>
    </style:style>
    <style:style style:name="T933" style:family="text">
      <style:text-properties officeooo:rsid="00e1e4ec"/>
    </style:style>
    <style:style style:name="T934" style:family="text">
      <style:text-properties officeooo:rsid="00e53e89"/>
    </style:style>
    <style:style style:name="T935" style:family="text">
      <style:text-properties officeooo:rsid="00e61b5b"/>
    </style:style>
    <style:style style:name="T936" style:family="text">
      <style:text-properties officeooo:rsid="00e68c71"/>
    </style:style>
    <style:style style:name="T937" style:family="text">
      <style:text-properties style:font-name-complex="Spranq eco sans5"/>
    </style:style>
    <style:style style:name="T938" style:family="text">
      <style:text-properties officeooo:rsid="00e68c71" style:font-name-complex="Spranq eco sans5"/>
    </style:style>
    <style:style style:name="T939" style:family="text">
      <style:text-properties officeooo:rsid="00e6ea15" style:font-name-complex="Spranq eco sans5"/>
    </style:style>
    <style:style style:name="T940" style:family="text">
      <style:text-properties officeooo:rsid="0b4bff1b" style:font-name-complex="Spranq eco sans5"/>
    </style:style>
    <style:style style:name="T941" style:family="text">
      <style:text-properties officeooo:rsid="00e845ed"/>
    </style:style>
    <style:style style:name="T942" style:family="text">
      <style:text-properties officeooo:rsid="00edc918"/>
    </style:style>
    <style:style style:name="T943" style:family="text">
      <style:text-properties officeooo:rsid="00f00cae"/>
    </style:style>
    <style:style style:name="T944" style:family="text">
      <style:text-properties officeooo:rsid="00f69f30"/>
    </style:style>
    <style:style style:name="T945" style:family="text">
      <style:text-properties officeooo:rsid="00faf869"/>
    </style:style>
    <style:style style:name="T946" style:family="text">
      <style:text-properties officeooo:rsid="01028dc9"/>
    </style:style>
    <style:style style:name="T947" style:family="text">
      <style:text-properties officeooo:rsid="0112115f"/>
    </style:style>
    <style:style style:name="T948" style:family="text">
      <style:text-properties officeooo:rsid="0116f2f2"/>
    </style:style>
    <style:style style:name="T949" style:family="text">
      <style:text-properties officeooo:rsid="012ad2b3"/>
    </style:style>
    <style:style style:name="T950" style:family="text">
      <style:text-properties officeooo:rsid="012dd29f"/>
    </style:style>
    <style:style style:name="T951" style:family="text">
      <style:text-properties officeooo:rsid="013a96fe"/>
    </style:style>
    <style:style style:name="T952" style:family="text">
      <style:text-properties officeooo:rsid="014135ea"/>
    </style:style>
    <style:style style:name="T953" style:family="text">
      <style:text-properties officeooo:rsid="01435578"/>
    </style:style>
    <style:style style:name="T954" style:family="text">
      <style:text-properties officeooo:rsid="01494d3c"/>
    </style:style>
    <style:style style:name="T955" style:family="text">
      <style:text-properties officeooo:rsid="015236e6"/>
    </style:style>
    <style:style style:name="T956" style:family="text">
      <style:text-properties officeooo:rsid="0156b26d"/>
    </style:style>
    <style:style style:name="T957" style:family="text">
      <style:text-properties officeooo:rsid="0158c066"/>
    </style:style>
    <style:style style:name="T958" style:family="text">
      <style:text-properties officeooo:rsid="0161e8bc"/>
    </style:style>
    <style:style style:name="T959" style:family="text">
      <style:text-properties officeooo:rsid="01688a5d"/>
    </style:style>
    <style:style style:name="T960" style:family="text">
      <style:text-properties officeooo:rsid="01705166"/>
    </style:style>
    <style:style style:name="T961" style:family="text">
      <style:text-properties officeooo:rsid="017d0713"/>
    </style:style>
    <style:style style:name="T962" style:family="text">
      <style:text-properties officeooo:rsid="018016e7"/>
    </style:style>
    <style:style style:name="T963" style:family="text">
      <style:text-properties officeooo:rsid="01825575"/>
    </style:style>
    <style:style style:name="T964" style:family="text">
      <style:text-properties officeooo:rsid="01834c98"/>
    </style:style>
    <style:style style:name="T965" style:family="text">
      <style:text-properties officeooo:rsid="018cb5b8"/>
    </style:style>
    <style:style style:name="T966" style:family="text">
      <style:text-properties officeooo:rsid="01907457"/>
    </style:style>
    <style:style style:name="T967" style:family="text">
      <style:text-properties officeooo:rsid="01a56c62"/>
    </style:style>
    <style:style style:name="T968" style:family="text">
      <style:text-properties officeooo:rsid="01a9cd27"/>
    </style:style>
    <style:style style:name="T969" style:family="text">
      <style:text-properties officeooo:rsid="01ad3661"/>
    </style:style>
    <style:style style:name="T970" style:family="text">
      <style:text-properties officeooo:rsid="01adbf3f"/>
    </style:style>
    <style:style style:name="T971" style:family="text">
      <style:text-properties officeooo:rsid="01b10577"/>
    </style:style>
    <style:style style:name="T972" style:family="text">
      <style:text-properties officeooo:rsid="01e15d56"/>
    </style:style>
    <style:style style:name="T973" style:family="text">
      <style:text-properties officeooo:rsid="01e97886"/>
    </style:style>
    <style:style style:name="T974" style:family="text">
      <style:text-properties officeooo:rsid="01fe787d"/>
    </style:style>
    <style:style style:name="T975" style:family="text">
      <style:text-properties officeooo:rsid="01fe7b95"/>
    </style:style>
    <style:style style:name="T976" style:family="text">
      <style:text-properties officeooo:rsid="0138ff5e"/>
    </style:style>
    <style:style style:name="T977" style:family="text">
      <style:text-properties fo:font-style="normal" officeooo:rsid="00ff484e" fo:background-color="transparent" loext:char-shading-value="0" style:font-style-asian="normal" style:font-style-complex="normal"/>
    </style:style>
    <style:style style:name="T978" style:family="text">
      <style:text-properties fo:font-style="normal" officeooo:rsid="04cff5a1" fo:background-color="transparent" loext:char-shading-value="0" style:font-style-asian="normal" style:font-style-complex="normal"/>
    </style:style>
    <style:style style:name="T979" style:family="text">
      <style:text-properties fo:font-style="normal" officeooo:rsid="01028dc9" fo:background-color="transparent" loext:char-shading-value="0" style:font-style-asian="normal" style:font-style-complex="normal"/>
    </style:style>
    <style:style style:name="T980" style:family="text">
      <style:text-properties fo:font-style="normal" officeooo:rsid="00ff484e" fo:background-color="transparent" loext:char-shading-value="0" style:font-style-asian="normal" style:font-name-complex="Spranq eco sans5" style:font-style-complex="normal"/>
    </style:style>
    <style:style style:name="T981" style:family="text">
      <style:text-properties fo:font-style="normal" officeooo:rsid="02067884" fo:background-color="transparent" loext:char-shading-value="0" style:font-style-asian="normal" style:font-name-complex="Spranq eco sans5" style:font-style-complex="normal"/>
    </style:style>
    <style:style style:name="T982" style:family="text">
      <style:text-properties fo:font-style="normal" officeooo:rsid="01028dc9" fo:background-color="transparent" loext:char-shading-value="0" style:font-style-asian="normal" style:font-name-complex="Spranq eco sans5" style:font-style-complex="normal"/>
    </style:style>
    <style:style style:name="T983" style:family="text">
      <style:text-properties fo:font-style="normal" style:text-underline-style="solid" style:text-underline-width="auto" style:text-underline-color="font-color" fo:background-color="#00ffff" loext:char-shading-value="0" style:font-style-asian="normal" style:font-style-complex="normal" style:font-weight-complex="bold"/>
    </style:style>
    <style:style style:name="T984" style:family="text">
      <style:text-properties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985" style:family="text">
      <style:text-properties fo:font-style="normal" style:text-underline-style="solid" style:text-underline-width="auto" style:text-underline-color="font-color" fo:font-weight="normal" officeooo:rsid="0241ebd7" fo:background-color="#00ffff" loext:char-shading-value="0" style:font-style-asian="normal" style:font-weight-asian="normal" style:font-style-complex="normal" style:font-weight-complex="normal"/>
    </style:style>
    <style:style style:name="T98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987" style:family="text">
      <style:text-properties fo:font-style="normal" style:text-underline-style="none" fo:font-weight="normal" style:font-name-asian="Spranq eco sans4" style:font-style-asian="normal" style:font-weight-asian="normal" style:font-name-complex="Spranq eco sans4"/>
    </style:style>
    <style:style style:name="T988" style:family="text">
      <style:text-properties fo:font-style="normal" style:text-underline-style="none" fo:font-weight="normal" fo:background-color="#00ffff" loext:char-shading-value="0" style:font-name-asian="Spranq eco sans4" style:font-style-asian="normal" style:font-weight-asian="normal" style:font-name-complex="Spranq eco sans4"/>
    </style:style>
    <style:style style:name="T989" style:family="text">
      <style:text-properties fo:font-style="normal" style:text-underline-style="none" style:font-style-asian="normal" style:font-weight-asian="normal" style:font-style-complex="normal" style:font-weight-complex="normal"/>
    </style:style>
    <style:style style:name="T990" style:family="text">
      <style:text-properties fo:font-style="normal" style:text-underline-style="none" officeooo:rsid="0cfc1f1d" style:font-style-asian="normal" style:font-weight-asian="normal" style:font-style-complex="normal" style:font-weight-complex="normal"/>
    </style:style>
    <style:style style:name="T991" style:family="text">
      <style:text-properties fo:font-style="normal" style:text-underline-style="none" officeooo:rsid="0d12b978" style:font-style-asian="normal" style:font-weight-asian="normal" style:font-style-complex="normal" style:font-weight-complex="normal"/>
    </style:style>
    <style:style style:name="T992" style:family="text">
      <style:text-properties fo:font-style="normal" style:text-underline-style="none" officeooo:rsid="0e276e29" style:font-style-asian="normal" style:font-weight-asian="normal" style:font-style-complex="normal" style:font-weight-complex="normal"/>
    </style:style>
    <style:style style:name="T993" style:family="text">
      <style:text-properties fo:font-style="normal" style:text-underline-style="none" officeooo:rsid="0d1be797" style:font-style-asian="normal" style:font-weight-asian="normal" style:font-style-complex="normal" style:font-weight-complex="normal"/>
    </style:style>
    <style:style style:name="T994" style:family="text">
      <style:text-properties fo:font-style="normal" style:text-underline-style="none" officeooo:rsid="0cffa46a" style:font-style-asian="normal" style:font-weight-asian="normal" style:font-style-complex="normal" style:font-weight-complex="normal"/>
    </style:style>
    <style:style style:name="T995" style:family="text">
      <style:text-properties fo:font-style="normal" fo:font-weight="normal" style:font-style-asian="normal" style:font-weight-asian="normal" style:font-style-complex="normal" style:font-weight-complex="normal"/>
    </style:style>
    <style:style style:name="T996" style:family="text">
      <style:text-properties fo:font-style="normal" fo:font-weight="normal" officeooo:rsid="0161e8bc" fo:background-color="transparent" loext:char-shading-value="0" style:font-style-asian="normal" style:font-weight-asian="normal" style:font-style-complex="normal" style:font-weight-complex="normal"/>
    </style:style>
    <style:style style:name="T997" style:family="text">
      <style:text-properties fo:font-style="normal" fo:font-weight="normal" officeooo:rsid="00e5e7b7" fo:background-color="transparent" loext:char-shading-value="0" style:font-style-asian="normal" style:font-weight-asian="normal" style:font-style-complex="normal" style:font-weight-complex="normal"/>
    </style:style>
    <style:style style:name="T998" style:family="text">
      <style:text-properties officeooo:rsid="0241ebd7"/>
    </style:style>
    <style:style style:name="T999" style:family="text">
      <style:text-properties officeooo:rsid="024827f4"/>
    </style:style>
    <style:style style:name="T1000" style:family="text">
      <style:text-properties officeooo:rsid="026229a7"/>
    </style:style>
    <style:style style:name="T1001" style:family="text">
      <style:text-properties officeooo:rsid="026ab6dc"/>
    </style:style>
    <style:style style:name="T1002" style:family="text">
      <style:text-properties officeooo:rsid="0279855c"/>
    </style:style>
    <style:style style:name="T1003" style:family="text">
      <style:text-properties officeooo:rsid="027ec242"/>
    </style:style>
    <style:style style:name="T1004" style:family="text">
      <style:text-properties officeooo:rsid="02812b6c"/>
    </style:style>
    <style:style style:name="T1005" style:family="text">
      <style:text-properties officeooo:rsid="0295facb"/>
    </style:style>
    <style:style style:name="T1006" style:family="text">
      <style:text-properties officeooo:rsid="02ac5531"/>
    </style:style>
    <style:style style:name="T1007" style:family="text">
      <style:text-properties officeooo:rsid="02b4f942"/>
    </style:style>
    <style:style style:name="T1008" style:family="text">
      <style:text-properties officeooo:rsid="02b7db3a"/>
    </style:style>
    <style:style style:name="T1009" style:family="text">
      <style:text-properties officeooo:rsid="02bd2be4"/>
    </style:style>
    <style:style style:name="T1010" style:family="text">
      <style:text-properties officeooo:rsid="02c2ee01"/>
    </style:style>
    <style:style style:name="T1011" style:family="text">
      <style:text-properties officeooo:rsid="02c69215"/>
    </style:style>
    <style:style style:name="T1012" style:family="text">
      <style:text-properties officeooo:rsid="02ccd15a"/>
    </style:style>
    <style:style style:name="T1013" style:family="text">
      <style:text-properties fo:background-color="#ffffff" loext:char-shading-value="0"/>
    </style:style>
    <style:style style:name="T1014" style:family="text">
      <style:text-properties officeooo:rsid="095856e8" fo:background-color="#ffffff" loext:char-shading-value="0"/>
    </style:style>
    <style:style style:name="T1015" style:family="text">
      <style:text-properties officeooo:rsid="030a60cf" fo:background-color="#ffffff" loext:char-shading-value="0"/>
    </style:style>
    <style:style style:name="T1016" style:family="text">
      <style:text-properties officeooo:rsid="0bbdf9d1" fo:background-color="#ffffff" loext:char-shading-value="0"/>
    </style:style>
    <style:style style:name="T1017" style:family="text">
      <style:text-properties officeooo:rsid="02c9df7a" fo:background-color="#ffffff" loext:char-shading-value="0"/>
    </style:style>
    <style:style style:name="T1018" style:family="text">
      <style:text-properties officeooo:rsid="00198d52" fo:background-color="#ffffff" loext:char-shading-value="0"/>
    </style:style>
    <style:style style:name="T1019" style:family="text">
      <style:text-properties fo:background-color="#ffffff" loext:char-shading-value="0" style:font-name-asian="Spranq eco sans4" style:font-name-complex="Spranq eco sans4"/>
    </style:style>
    <style:style style:name="T1020" style:family="text">
      <style:text-properties officeooo:rsid="0367cad6" fo:background-color="#ffffff" loext:char-shading-value="0"/>
    </style:style>
    <style:style style:name="T1021" style:family="text">
      <style:text-properties officeooo:rsid="02ececd2"/>
    </style:style>
    <style:style style:name="T1022" style:family="text">
      <style:text-properties officeooo:rsid="02ee2924"/>
    </style:style>
    <style:style style:name="T1023" style:family="text">
      <style:text-properties officeooo:rsid="02fcb970"/>
    </style:style>
    <style:style style:name="T1024" style:family="text">
      <style:text-properties officeooo:rsid="03b4a916"/>
    </style:style>
    <style:style style:name="T1025" style:family="text">
      <style:text-properties officeooo:rsid="0302ad4f"/>
    </style:style>
    <style:style style:name="T1026" style:family="text">
      <style:text-properties officeooo:rsid="03062bb5"/>
    </style:style>
    <style:style style:name="T1027" style:family="text">
      <style:text-properties officeooo:rsid="0308968a"/>
    </style:style>
    <style:style style:name="T1028" style:family="text">
      <style:text-properties officeooo:rsid="031190cf"/>
    </style:style>
    <style:style style:name="T1029" style:family="text">
      <style:text-properties officeooo:rsid="03127d54"/>
    </style:style>
    <style:style style:name="T1030" style:family="text">
      <style:text-properties officeooo:rsid="032286a6"/>
    </style:style>
    <style:style style:name="T1031" style:family="text">
      <style:text-properties officeooo:rsid="04602b3f"/>
    </style:style>
    <style:style style:name="T1032" style:family="text">
      <style:text-properties officeooo:rsid="04df4294"/>
    </style:style>
    <style:style style:name="T1033" style:family="text">
      <style:text-properties officeooo:rsid="033393a5"/>
    </style:style>
    <style:style style:name="T1034" style:family="text">
      <style:text-properties officeooo:rsid="0335d59f"/>
    </style:style>
    <style:style style:name="T1035" style:family="text">
      <style:text-properties officeooo:rsid="03370d42"/>
    </style:style>
    <style:style style:name="T1036" style:family="text">
      <style:text-properties officeooo:rsid="03470350"/>
    </style:style>
    <style:style style:name="T1037" style:family="text">
      <style:text-properties officeooo:rsid="04e272c6"/>
    </style:style>
    <style:style style:name="T1038" style:family="text">
      <style:text-properties officeooo:rsid="0388f482"/>
    </style:style>
    <style:style style:name="T1039" style:family="text">
      <style:text-properties officeooo:rsid="038ef4d6"/>
    </style:style>
    <style:style style:name="T1040" style:family="text">
      <style:text-properties officeooo:rsid="0406882c"/>
    </style:style>
    <style:style style:name="T1041" style:family="text">
      <style:text-properties officeooo:rsid="0415503e"/>
    </style:style>
    <style:style style:name="T1042" style:family="text">
      <style:text-properties officeooo:rsid="041da1f3"/>
    </style:style>
    <style:style style:name="T1043" style:family="text">
      <style:text-properties officeooo:rsid="04321d92"/>
    </style:style>
    <style:style style:name="T1044" style:family="text">
      <style:text-properties officeooo:rsid="04442486"/>
    </style:style>
    <style:style style:name="T1045" style:family="text">
      <style:text-properties officeooo:rsid="045e097c"/>
    </style:style>
    <style:style style:name="T1046" style:family="text">
      <style:text-properties officeooo:rsid="04686ec4"/>
    </style:style>
    <style:style style:name="T1047" style:family="text">
      <style:text-properties officeooo:rsid="048abda2"/>
    </style:style>
    <style:style style:name="T1048" style:family="text">
      <style:text-properties officeooo:rsid="048c44f1"/>
    </style:style>
    <style:style style:name="T1049" style:family="text">
      <style:text-properties officeooo:rsid="0490d561"/>
    </style:style>
    <style:style style:name="T1050" style:family="text">
      <style:text-properties officeooo:rsid="04921511"/>
    </style:style>
    <style:style style:name="T1051" style:family="text">
      <style:text-properties officeooo:rsid="0496add5"/>
    </style:style>
    <style:style style:name="T1052" style:family="text">
      <style:text-properties officeooo:rsid="049e904b"/>
    </style:style>
    <style:style style:name="T1053" style:family="text">
      <style:text-properties officeooo:rsid="049ebbd9"/>
    </style:style>
    <style:style style:name="T1054" style:family="text">
      <style:text-properties officeooo:rsid="04a0951a"/>
    </style:style>
    <style:style style:name="T1055" style:family="text">
      <style:text-properties officeooo:rsid="04a1c2cc"/>
    </style:style>
    <style:style style:name="T1056" style:family="text">
      <style:text-properties officeooo:rsid="04a3e302"/>
    </style:style>
    <style:style style:name="T1057" style:family="text">
      <style:text-properties officeooo:rsid="04a6b112"/>
    </style:style>
    <style:style style:name="T1058" style:family="text">
      <style:text-properties officeooo:rsid="04a77ce5"/>
    </style:style>
    <style:style style:name="T1059" style:family="text">
      <style:text-properties officeooo:rsid="04aedbdf"/>
    </style:style>
    <style:style style:name="T1060" style:family="text">
      <style:text-properties officeooo:rsid="04ae37c3"/>
    </style:style>
    <style:style style:name="T1061" style:family="text">
      <style:text-properties officeooo:rsid="0402466a"/>
    </style:style>
    <style:style style:name="T1062" style:family="text">
      <style:text-properties officeooo:rsid="03dfdb6c"/>
    </style:style>
    <style:style style:name="T1063" style:family="text">
      <style:text-properties officeooo:rsid="04069f7f"/>
    </style:style>
    <style:style style:name="T1064" style:family="text">
      <style:text-properties officeooo:rsid="04b26e29"/>
    </style:style>
    <style:style style:name="T1065" style:family="text">
      <style:text-properties officeooo:rsid="04cd3431"/>
    </style:style>
    <style:style style:name="T1066" style:family="text">
      <style:text-properties officeooo:rsid="04d2143a"/>
    </style:style>
    <style:style style:name="T1067" style:family="text">
      <style:text-properties officeooo:rsid="04ddcaf9"/>
    </style:style>
    <style:style style:name="T1068" style:family="text">
      <style:text-properties officeooo:rsid="04e1f1a4"/>
    </style:style>
    <style:style style:name="T1069" style:family="text">
      <style:text-properties officeooo:rsid="04e3ed24"/>
    </style:style>
    <style:style style:name="T1070" style:family="text">
      <style:text-properties officeooo:rsid="04f1a33f"/>
    </style:style>
    <style:style style:name="T1071" style:family="text">
      <style:text-properties officeooo:rsid="04ff8231"/>
    </style:style>
    <style:style style:name="T1072" style:family="text">
      <style:text-properties officeooo:rsid="05112064"/>
    </style:style>
    <style:style style:name="T1073" style:family="text">
      <style:text-properties officeooo:rsid="053cdc51"/>
    </style:style>
    <style:style style:name="T1074" style:family="text">
      <style:text-properties officeooo:rsid="05677ed9"/>
    </style:style>
    <style:style style:name="T1075" style:family="text">
      <style:text-properties officeooo:rsid="05693405"/>
    </style:style>
    <style:style style:name="T1076" style:family="text">
      <style:text-properties officeooo:rsid="056a186c"/>
    </style:style>
    <style:style style:name="T1077" style:family="text">
      <style:text-properties officeooo:rsid="056b06d8"/>
    </style:style>
    <style:style style:name="T1078" style:family="text">
      <style:text-properties officeooo:rsid="056b4918"/>
    </style:style>
    <style:style style:name="T1079" style:family="text">
      <style:text-properties officeooo:rsid="056bfd6f"/>
    </style:style>
    <style:style style:name="T1080" style:family="text">
      <style:text-properties officeooo:rsid="0573ce78"/>
    </style:style>
    <style:style style:name="T1081" style:family="text">
      <style:text-properties officeooo:rsid="0574e746"/>
    </style:style>
    <style:style style:name="T1082" style:family="text">
      <style:text-properties officeooo:rsid="05775837"/>
    </style:style>
    <style:style style:name="T1083" style:family="text">
      <style:text-properties officeooo:rsid="0589dc9f"/>
    </style:style>
    <style:style style:name="T1084" style:family="text">
      <style:text-properties officeooo:rsid="058f8a46"/>
    </style:style>
    <style:style style:name="T1085" style:family="text">
      <style:text-properties officeooo:rsid="0594bdc9"/>
    </style:style>
    <style:style style:name="T1086" style:family="text">
      <style:text-properties officeooo:rsid="0594e89f"/>
    </style:style>
    <style:style style:name="T1087" style:family="text">
      <style:text-properties officeooo:rsid="0598dd41"/>
    </style:style>
    <style:style style:name="T1088" style:family="text">
      <style:text-properties officeooo:rsid="05996cab"/>
    </style:style>
    <style:style style:name="T1089" style:family="text">
      <style:text-properties officeooo:rsid="059c43d3"/>
    </style:style>
    <style:style style:name="T1090" style:family="text">
      <style:text-properties officeooo:rsid="059e684f"/>
    </style:style>
    <style:style style:name="T1091" style:family="text">
      <style:text-properties officeooo:rsid="05a72945"/>
    </style:style>
    <style:style style:name="T1092" style:family="text">
      <style:text-properties officeooo:rsid="05b4726c"/>
    </style:style>
    <style:style style:name="T1093" style:family="text">
      <style:text-properties officeooo:rsid="05e87a71"/>
    </style:style>
    <style:style style:name="T1094" style:family="text">
      <style:text-properties officeooo:rsid="06092bab"/>
    </style:style>
    <style:style style:name="T1095" style:family="text">
      <style:text-properties officeooo:rsid="06173682"/>
    </style:style>
    <style:style style:name="T1096" style:family="text">
      <style:text-properties officeooo:rsid="0619bbce"/>
    </style:style>
    <style:style style:name="T1097" style:family="text">
      <style:text-properties officeooo:rsid="061b0e70"/>
    </style:style>
    <style:style style:name="T1098" style:family="text">
      <style:text-properties officeooo:rsid="061dbb7f"/>
    </style:style>
    <style:style style:name="T1099" style:family="text">
      <style:text-properties officeooo:rsid="062b72e6"/>
    </style:style>
    <style:style style:name="T1100" style:family="text">
      <style:text-properties officeooo:rsid="063c8e53"/>
    </style:style>
    <style:style style:name="T1101" style:family="text">
      <style:text-properties officeooo:rsid="063ff8a9"/>
    </style:style>
    <style:style style:name="T1102" style:family="text">
      <style:text-properties officeooo:rsid="0642f361"/>
    </style:style>
    <style:style style:name="T1103" style:family="text">
      <style:text-properties officeooo:rsid="064f0b47"/>
    </style:style>
    <style:style style:name="T1104" style:family="text">
      <style:text-properties officeooo:rsid="065bcfda"/>
    </style:style>
    <style:style style:name="T1105" style:family="text">
      <style:text-properties officeooo:rsid="0678cd7f"/>
    </style:style>
    <style:style style:name="T1106" style:family="text">
      <style:text-properties officeooo:rsid="067abdb9"/>
    </style:style>
    <style:style style:name="T1107" style:family="text">
      <style:text-properties officeooo:rsid="06822210"/>
    </style:style>
    <style:style style:name="T1108" style:family="text">
      <style:text-properties officeooo:rsid="003225ef" style:font-name-complex="Spranq eco sans6"/>
    </style:style>
    <style:style style:name="T1109" style:family="text">
      <style:text-properties officeooo:rsid="00283b1f" style:font-name-complex="Spranq eco sans6"/>
    </style:style>
    <style:style style:name="T1110" style:family="text">
      <style:text-properties officeooo:rsid="03df96e1" style:font-name-complex="Spranq eco sans6"/>
    </style:style>
    <style:style style:name="T1111" style:family="text">
      <style:text-properties officeooo:rsid="004479d9" style:font-name-complex="Spranq eco sans6"/>
    </style:style>
    <style:style style:name="T1112" style:family="text">
      <style:text-properties officeooo:rsid="0161e8bc" style:font-name-complex="Spranq eco sans6"/>
    </style:style>
    <style:style style:name="T1113" style:family="text">
      <style:text-properties officeooo:rsid="047a3a8e" style:font-name-complex="Spranq eco sans6"/>
    </style:style>
    <style:style style:name="T1114" style:family="text">
      <style:text-properties officeooo:rsid="00080447" style:font-name-complex="Spranq eco sans6"/>
    </style:style>
    <style:style style:name="T1115" style:family="text">
      <style:text-properties officeooo:rsid="00af806f"/>
    </style:style>
    <style:style style:name="T1116" style:family="text">
      <style:text-properties officeooo:rsid="0201b37c"/>
    </style:style>
    <style:style style:name="T1117" style:family="text">
      <style:text-properties officeooo:rsid="022c5141"/>
    </style:style>
    <style:style style:name="T1118" style:family="text">
      <style:text-properties officeooo:rsid="045a24d3"/>
    </style:style>
    <style:style style:name="T1119" style:family="text">
      <style:text-properties officeooo:rsid="00080447"/>
    </style:style>
    <style:style style:name="T1120" style:family="text">
      <style:text-properties officeooo:rsid="06b93ab0"/>
    </style:style>
    <style:style style:name="T1121" style:family="text">
      <style:text-properties officeooo:rsid="06c6b4c1"/>
    </style:style>
    <style:style style:name="T1122" style:family="text">
      <style:text-properties officeooo:rsid="06f1562d"/>
    </style:style>
    <style:style style:name="T1123" style:family="text">
      <style:text-properties officeooo:rsid="06f32926"/>
    </style:style>
    <style:style style:name="T1124" style:family="text">
      <style:text-properties officeooo:rsid="06f982ec"/>
    </style:style>
    <style:style style:name="T1125" style:family="text">
      <style:text-properties officeooo:rsid="0712a743"/>
    </style:style>
    <style:style style:name="T1126" style:family="text">
      <style:text-properties officeooo:rsid="075ddaee"/>
    </style:style>
    <style:style style:name="T1127" style:family="text">
      <style:text-properties officeooo:rsid="04688c68"/>
    </style:style>
    <style:style style:name="T1128" style:family="text">
      <style:text-properties officeooo:rsid="078db24c"/>
    </style:style>
    <style:style style:name="T1129" style:family="text">
      <style:text-properties officeooo:rsid="0798c63c"/>
    </style:style>
    <style:style style:name="T1130" style:family="text">
      <style:text-properties officeooo:rsid="07a02096"/>
    </style:style>
    <style:style style:name="T1131" style:family="text">
      <style:text-properties officeooo:rsid="07a3c7f3"/>
    </style:style>
    <style:style style:name="T1132" style:family="text">
      <style:text-properties officeooo:rsid="07ac9041"/>
    </style:style>
    <style:style style:name="T1133" style:family="text">
      <style:text-properties officeooo:rsid="0512e985"/>
    </style:style>
    <style:style style:name="T1134" style:family="text">
      <style:text-properties officeooo:rsid="07c41807"/>
    </style:style>
    <style:style style:name="T1135" style:family="text">
      <style:text-properties officeooo:rsid="07d0e9c7"/>
    </style:style>
    <style:style style:name="T1136" style:family="text">
      <style:text-properties officeooo:rsid="0800d0fa"/>
    </style:style>
    <style:style style:name="T1137" style:family="text">
      <style:text-properties officeooo:rsid="0870f315"/>
    </style:style>
    <style:style style:name="T1138" style:family="text">
      <style:text-properties officeooo:rsid="08876fde"/>
    </style:style>
    <style:style style:name="T1139" style:family="text">
      <style:text-properties officeooo:rsid="088905fb"/>
    </style:style>
    <style:style style:name="T1140" style:family="text">
      <style:text-properties officeooo:rsid="088ff46a"/>
    </style:style>
    <style:style style:name="T1141" style:family="text">
      <style:text-properties officeooo:rsid="089a76cd"/>
    </style:style>
    <style:style style:name="T1142" style:family="text">
      <style:text-properties officeooo:rsid="089bb5d4"/>
    </style:style>
    <style:style style:name="T1143" style:family="text">
      <style:text-properties officeooo:rsid="02de3661"/>
    </style:style>
    <style:style style:name="T1144" style:family="text">
      <style:text-properties officeooo:rsid="04f98845"/>
    </style:style>
    <style:style style:name="T1145" style:family="text">
      <style:text-properties officeooo:rsid="0042f401"/>
    </style:style>
    <style:style style:name="T1146" style:family="text">
      <style:text-properties style:text-outline="false" style:text-line-through-style="none" style:text-line-through-type="none"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47" style:family="text">
      <style:text-properties style:text-outline="false" style:text-line-through-style="none" style:text-line-through-type="none" fo:language="pt" fo:country="BR" fo:font-style="normal" fo:text-shadow="none" style:text-underline-style="none" fo:font-weight="normal" officeooo:rsid="0ccd353b"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48" style:family="text">
      <style:text-properties style:text-outline="false" style:text-line-through-style="none" style:text-line-through-type="none" fo:language="pt" fo:country="BR" fo:font-style="normal" fo:text-shadow="none" style:text-underline-style="none" fo:font-weight="normal" officeooo:rsid="00fea413"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49" style:family="text">
      <style:text-properties style:text-outline="false" style:text-line-through-style="none" style:text-line-through-type="none" fo:language="pt" fo:country="BR" fo:font-style="normal" fo:text-shadow="none" style:text-underline-style="none" fo:font-weight="normal" officeooo:rsid="0ccd353b"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50" style:family="text">
      <style:text-properties style:text-underline-style="none" fo:background-color="transparent" loext:char-shading-value="0"/>
    </style:style>
    <style:style style:name="T1151" style:family="text">
      <style:text-properties style:text-underline-style="none" style:font-name-asian="Spranq eco sans4" style:font-name-complex="Spranq eco sans4"/>
    </style:style>
    <style:style style:name="T1152" style:family="text">
      <style:text-properties style:text-underline-style="none" officeooo:rsid="0cdce35f" style:font-name-asian="Spranq eco sans4" style:font-name-complex="Spranq eco sans4"/>
    </style:style>
    <style:style style:name="T1153" style:family="text">
      <style:text-properties style:font-name-asian="Times-Roman" style:font-name-complex="Times-Roman"/>
    </style:style>
    <style:style style:name="T1154" style:family="text">
      <style:text-properties officeooo:rsid="00489a00" style:font-name-asian="Times-Roman" style:font-name-complex="Times-Roman"/>
    </style:style>
    <style:style style:name="T1155" style:family="text">
      <style:text-properties officeooo:rsid="018904f7" style:font-name-asian="Times-Roman" style:font-name-complex="Times-Roman"/>
    </style:style>
    <style:style style:name="T1156" style:family="text">
      <style:text-properties officeooo:rsid="066cfa7e" style:font-name-asian="Times-Roman" style:font-name-complex="Times-Roman"/>
    </style:style>
    <style:style style:name="T1157" style:family="text">
      <style:text-properties officeooo:rsid="00080447" style:font-name-asian="Times-Roman" style:font-name-complex="Times-Roman"/>
    </style:style>
    <style:style style:name="T1158" style:family="text">
      <style:text-properties officeooo:rsid="08a9a539"/>
    </style:style>
    <style:style style:name="T1159" style:family="text">
      <style:text-properties officeooo:rsid="08aa05fa"/>
    </style:style>
    <style:style style:name="T1160" style:family="text">
      <style:text-properties officeooo:rsid="08b6cae2"/>
    </style:style>
    <style:style style:name="T1161" style:family="text">
      <style:text-properties officeooo:rsid="08b8fbe5"/>
    </style:style>
    <style:style style:name="T1162" style:family="text">
      <style:text-properties officeooo:rsid="0013c7bb"/>
    </style:style>
    <style:style style:name="T1163" style:family="text">
      <style:text-properties officeooo:rsid="000de039"/>
    </style:style>
    <style:style style:name="T1164" style:family="text">
      <style:text-properties officeooo:rsid="001272c6"/>
    </style:style>
    <style:style style:name="T1165" style:family="text">
      <style:text-properties officeooo:rsid="0013179f"/>
    </style:style>
    <style:style style:name="T1166" style:family="text">
      <style:text-properties officeooo:rsid="00111728"/>
    </style:style>
    <style:style style:name="T1167" style:family="text">
      <style:text-properties officeooo:rsid="00116bb5"/>
    </style:style>
    <style:style style:name="T1168" style:family="text">
      <style:text-properties officeooo:rsid="072ded88"/>
    </style:style>
    <style:style style:name="T1169" style:family="text">
      <style:text-properties officeooo:rsid="075c019e"/>
    </style:style>
    <style:style style:name="T1170" style:family="text">
      <style:text-properties officeooo:rsid="08c3291c"/>
    </style:style>
    <style:style style:name="T1171" style:family="text">
      <style:text-properties officeooo:rsid="08c46625"/>
    </style:style>
    <style:style style:name="T1172" style:family="text">
      <style:text-properties officeooo:rsid="071c764c"/>
    </style:style>
    <style:style style:name="T1173" style:family="text">
      <style:text-properties officeooo:rsid="08c5b77a"/>
    </style:style>
    <style:style style:name="T1174" style:family="text">
      <style:text-properties officeooo:rsid="045e8d76"/>
    </style:style>
    <style:style style:name="T1175" style:family="text">
      <style:text-properties officeooo:rsid="08d45ae1"/>
    </style:style>
    <style:style style:name="T1176" style:family="text">
      <style:text-properties officeooo:rsid="0842a9a3"/>
    </style:style>
    <style:style style:name="T1177" style:family="text">
      <style:text-properties officeooo:rsid="08ec1fc9"/>
    </style:style>
    <style:style style:name="T1178" style:family="text">
      <style:text-properties officeooo:rsid="08ed8e22"/>
    </style:style>
    <style:style style:name="T1179" style:family="text">
      <style:text-properties officeooo:rsid="08ed9a24"/>
    </style:style>
    <style:style style:name="T1180" style:family="text">
      <style:text-properties officeooo:rsid="08f012e8"/>
    </style:style>
    <style:style style:name="T1181" style:family="text">
      <style:text-properties officeooo:rsid="08f73598"/>
    </style:style>
    <style:style style:name="T1182" style:family="text">
      <style:text-properties officeooo:rsid="08f8dc56"/>
    </style:style>
    <style:style style:name="T1183" style:family="text">
      <style:text-properties officeooo:rsid="08fa96fe"/>
    </style:style>
    <style:style style:name="T1184" style:family="text">
      <style:text-properties officeooo:rsid="08fec03a"/>
    </style:style>
    <style:style style:name="T1185" style:family="text">
      <style:text-properties officeooo:rsid="09028d69"/>
    </style:style>
    <style:style style:name="T1186" style:family="text">
      <style:text-properties officeooo:rsid="091b25c7"/>
    </style:style>
    <style:style style:name="T1187" style:family="text">
      <style:text-properties officeooo:rsid="093cd50e"/>
    </style:style>
    <style:style style:name="T1188" style:family="text">
      <style:text-properties officeooo:rsid="095311f4"/>
    </style:style>
    <style:style style:name="T1189" style:family="text">
      <style:text-properties officeooo:rsid="0aba0912"/>
    </style:style>
    <style:style style:name="T1190" style:family="text">
      <style:text-properties officeooo:rsid="095bac8c"/>
    </style:style>
    <style:style style:name="T1191" style:family="text">
      <style:text-properties officeooo:rsid="000872a6"/>
    </style:style>
    <style:style style:name="T1192" style:family="text">
      <style:text-properties officeooo:rsid="0965bab9"/>
    </style:style>
    <style:style style:name="T1193" style:family="text">
      <style:text-properties officeooo:rsid="096ef5af"/>
    </style:style>
    <style:style style:name="T1194" style:family="text">
      <style:text-properties style:text-line-through-style="none" style:text-line-through-type="none"/>
    </style:style>
    <style:style style:name="T1195" style:family="text">
      <style:text-properties style:text-line-through-style="none" style:text-line-through-type="none" fo:font-weight="normal" fo:background-color="transparent" loext:char-shading-value="0"/>
    </style:style>
    <style:style style:name="T1196" style:family="text">
      <style:text-properties style:text-line-through-style="none" style:text-line-through-type="none" fo:font-weight="normal" fo:background-color="transparent" loext:char-shading-value="0" style:font-name-asian="Spranq eco sans4" style:font-weight-asian="normal" style:font-name-complex="Spranq eco sans4" style:font-weight-complex="normal"/>
    </style:style>
    <style:style style:name="T1197" style:family="text">
      <style:text-properties style:text-line-through-style="none" style:text-line-through-type="none" fo:font-weight="normal" officeooo:rsid="0d95a457" fo:background-color="transparent" loext:char-shading-value="0" style:font-name-asian="Spranq eco sans4" style:font-weight-asian="normal" style:font-name-complex="Spranq eco sans4" style:font-weight-complex="normal"/>
    </style:style>
    <style:style style:name="T1198" style:family="text">
      <style:text-properties style:text-line-through-style="none" style:text-line-through-type="none" fo:language="pt" fo:country="BR" style:text-underline-style="none" officeooo:rsid="0b08db01" fo:background-color="transparent" loext:char-shading-value="0" style:font-name-asian="Times New Roman" style:language-asian="pt" style:country-asian="BR" style:language-complex="pt" style:country-complex="BR"/>
    </style:style>
    <style:style style:name="T1199" style:family="text">
      <style:text-properties style:text-line-through-style="none" style:text-line-through-type="none" fo:language="pt" fo:country="BR" fo:background-color="transparent" loext:char-shading-value="0" style:font-name-asian="Spranq eco sans4" style:language-asian="zxx" style:country-asian="none" style:font-name-complex="Spranq eco sans4" style:language-complex="ar" style:country-complex="SA"/>
    </style:style>
    <style:style style:name="T1200" style:family="text">
      <style:text-properties style:text-line-through-style="none" style:text-line-through-type="none" fo:language="pt" fo:country="BR" officeooo:rsid="0c3098a3" fo:background-color="transparent" loext:char-shading-value="0" style:font-name-asian="Spranq eco sans4" style:language-asian="zxx" style:country-asian="none" style:font-name-complex="Spranq eco sans4" style:language-complex="ar" style:country-complex="SA"/>
    </style:style>
    <style:style style:name="T1201" style:family="text">
      <style:text-properties style:text-line-through-style="none" style:text-line-through-type="none" fo:language="pt" fo:country="BR" officeooo:rsid="0cc51aa7" fo:background-color="transparent" loext:char-shading-value="0" style:font-name-asian="Spranq eco sans4" style:language-asian="zxx" style:country-asian="none" style:font-name-complex="Spranq eco sans4" style:language-complex="ar" style:country-complex="SA"/>
    </style:style>
    <style:style style:name="T1202" style:family="text">
      <style:text-properties style:text-line-through-style="none" style:text-line-through-type="none" fo:language="pt" fo:country="BR" officeooo:rsid="00e68c71" fo:background-color="transparent" loext:char-shading-value="0" style:font-name-asian="Times New Roman" style:language-asian="zxx" style:country-asian="none" style:font-name-complex="Times New Roman" style:language-complex="ar" style:country-complex="SA"/>
    </style:style>
    <style:style style:name="T1203" style:family="text">
      <style:text-properties style:text-line-through-style="none" style:text-line-through-type="none" fo:background-color="#ffffff" loext:char-shading-value="0"/>
    </style:style>
    <style:style style:name="T1204" style:family="text">
      <style:text-properties style:text-line-through-style="none" style:text-line-through-type="none" officeooo:rsid="0c082b2a" fo:background-color="#ffffff" loext:char-shading-value="0"/>
    </style:style>
    <style:style style:name="T1205" style:family="text">
      <style:text-properties style:text-line-through-style="none" style:text-line-through-type="none" officeooo:rsid="0c541e4a" fo:background-color="#ffffff" loext:char-shading-value="0" style:font-name-asian="Arial3" style:font-name-complex="Arial3"/>
    </style:style>
    <style:style style:name="T1206" style:family="text">
      <style:text-properties style:text-line-through-style="none" style:text-line-through-type="none" officeooo:rsid="002bb448" fo:background-color="#ffffff" loext:char-shading-value="0" style:font-name-asian="Arial3" style:font-name-complex="Arial3"/>
    </style:style>
    <style:style style:name="T1207" style:family="text">
      <style:text-properties style:text-line-through-style="none" style:text-line-through-type="none" officeooo:rsid="0c607f88" fo:background-color="#ffffff" loext:char-shading-value="0" style:font-name-asian="Arial3" style:font-name-complex="Arial3"/>
    </style:style>
    <style:style style:name="T1208" style:family="text">
      <style:text-properties style:text-line-through-style="none" style:text-line-through-type="none" fo:background-color="transparent" loext:char-shading-value="0" style:font-name-asian="Spranq eco sans4" style:font-name-complex="Spranq eco sans4"/>
    </style:style>
    <style:style style:name="T1209" style:family="text">
      <style:text-properties style:text-line-through-style="none" style:text-line-through-type="none" officeooo:rsid="09a08e7a"/>
    </style:style>
    <style:style style:name="T1210" style:family="text">
      <style:text-properties style:text-line-through-style="none" style:text-line-through-type="none" officeooo:rsid="013550f2"/>
    </style:style>
    <style:style style:name="T1211" style:family="text">
      <style:text-properties style:text-line-through-style="none" style:text-line-through-type="none" officeooo:rsid="0965ffd1"/>
    </style:style>
    <style:style style:name="T1212" style:family="text">
      <style:text-properties style:text-line-through-style="none" style:text-line-through-type="none" style:font-name-asian="Spranq eco sans4" style:font-name-complex="Spranq eco sans4"/>
    </style:style>
    <style:style style:name="T1213" style:family="text">
      <style:text-properties style:text-line-through-style="none" style:text-line-through-type="none" style:font-name="Arial1" fo:language="pt" fo:country="BR" style:text-underline-style="none" officeooo:rsid="0afeb2e9" fo:background-color="transparent" loext:char-shading-value="0" style:font-name-asian="Spranq eco sans4" style:language-asian="pt" style:country-asian="BR" style:font-name-complex="Spranq eco sans4" style:language-complex="pt" style:country-complex="BR"/>
    </style:style>
    <style:style style:name="T1214" style:family="text">
      <style:text-properties style:text-line-through-style="none" style:text-line-through-type="none" style:font-name="Arial1" fo:language="pt" fo:country="BR" style:text-underline-style="none" officeooo:rsid="0dcd10af" fo:background-color="transparent" loext:char-shading-value="0" style:font-name-asian="Spranq eco sans4" style:language-asian="pt" style:country-asian="BR" style:font-name-complex="Spranq eco sans4" style:language-complex="pt" style:country-complex="BR"/>
    </style:style>
    <style:style style:name="T1215" style:family="text">
      <style:text-properties style:text-line-through-style="none" style:text-line-through-type="none" officeooo:rsid="0d6e6034"/>
    </style:style>
    <style:style style:name="T1216" style:family="text">
      <style:text-properties officeooo:rsid="095eb56e"/>
    </style:style>
    <style:style style:name="T1217" style:family="text">
      <style:text-properties officeooo:rsid="09dd3542"/>
    </style:style>
    <style:style style:name="T1218" style:family="text">
      <style:text-properties officeooo:rsid="091a09b2"/>
    </style:style>
    <style:style style:name="T1219" style:family="text">
      <style:text-properties officeooo:rsid="0a5b296b"/>
    </style:style>
    <style:style style:name="T1220" style:family="text">
      <style:text-properties officeooo:rsid="0abbd03e"/>
    </style:style>
    <style:style style:name="T1221" style:family="text">
      <style:text-properties officeooo:rsid="0adb8764"/>
    </style:style>
    <style:style style:name="T1222" style:family="text">
      <style:text-properties officeooo:rsid="0aff2643"/>
    </style:style>
    <style:style style:name="T1223" style:family="text">
      <style:text-properties officeooo:rsid="0b036a7d"/>
    </style:style>
    <style:style style:name="T1224" style:family="text">
      <style:text-properties officeooo:rsid="0b0b9307"/>
    </style:style>
    <style:style style:name="T1225" style:family="text">
      <style:text-properties officeooo:rsid="0b4f7523"/>
    </style:style>
    <style:style style:name="T1226" style:family="text">
      <style:text-properties officeooo:rsid="0b0ec371"/>
    </style:style>
    <style:style style:name="T1227" style:family="text">
      <style:text-properties officeooo:rsid="0b10a982"/>
    </style:style>
    <style:style style:name="T1228" style:family="text">
      <style:text-properties officeooo:rsid="01111305"/>
    </style:style>
    <style:style style:name="T1229" style:family="text">
      <style:text-properties officeooo:rsid="0b1ce376"/>
    </style:style>
    <style:style style:name="T1230" style:family="text">
      <style:text-properties officeooo:rsid="0b1f806d"/>
    </style:style>
    <style:style style:name="T1231" style:family="text">
      <style:text-properties officeooo:rsid="03a2baa9"/>
    </style:style>
    <style:style style:name="T1232" style:family="text">
      <style:text-properties officeooo:rsid="0aa65856"/>
    </style:style>
    <style:style style:name="T1233" style:family="text">
      <style:text-properties officeooo:rsid="0b2cea9e"/>
    </style:style>
    <style:style style:name="T1234" style:family="text">
      <style:text-properties officeooo:rsid="0b3d54d0"/>
    </style:style>
    <style:style style:name="T1235" style:family="text">
      <style:text-properties officeooo:rsid="00402472"/>
    </style:style>
    <style:style style:name="T1236" style:family="text">
      <style:text-properties officeooo:rsid="00a3dc6a"/>
    </style:style>
    <style:style style:name="T1237" style:family="text">
      <style:text-properties officeooo:rsid="00f3a29c"/>
    </style:style>
    <style:style style:name="T1238" style:family="text">
      <style:text-properties officeooo:rsid="0b5c4ff2"/>
    </style:style>
    <style:style style:name="T1239" style:family="text">
      <style:text-properties officeooo:rsid="00728a5a"/>
    </style:style>
    <style:style style:name="T1240" style:family="text">
      <style:text-properties officeooo:rsid="0b865c7e"/>
    </style:style>
    <style:style style:name="T1241" style:family="text">
      <style:text-properties officeooo:rsid="0b891381"/>
    </style:style>
    <style:style style:name="T1242" style:family="text">
      <style:text-properties officeooo:rsid="0b954673"/>
    </style:style>
    <style:style style:name="T1243" style:family="text">
      <style:text-properties officeooo:rsid="0bbaa818"/>
    </style:style>
    <style:style style:name="T1244" style:family="text">
      <style:text-properties officeooo:rsid="0bb7263f"/>
    </style:style>
    <style:style style:name="T1245" style:family="text">
      <style:text-properties officeooo:rsid="0bb8c519"/>
    </style:style>
    <style:style style:name="T1246" style:family="text">
      <style:text-properties style:text-line-through-style="solid" style:text-line-through-type="single" fo:language="pt" fo:country="BR" officeooo:rsid="03a554de" style:font-name-asian="Times New Roman" style:language-asian="pt" style:country-asian="BR" style:font-name-complex="Times New Roman" style:language-complex="pt" style:country-complex="BR"/>
    </style:style>
    <style:style style:name="T1247" style:family="text">
      <style:text-properties officeooo:rsid="0bed098d"/>
    </style:style>
    <style:style style:name="T1248" style:family="text">
      <style:text-properties officeooo:rsid="0bf053d0"/>
    </style:style>
    <style:style style:name="T1249" style:family="text">
      <style:text-properties style:font-name="Arial1" style:font-name-asian="Spranq eco sans4" style:font-name-complex="Spranq eco sans4"/>
    </style:style>
    <style:style style:name="T1250" style:family="text">
      <style:text-properties style:font-name="Arial1" officeooo:rsid="013a96fe" style:font-name-asian="Spranq eco sans4" style:font-name-complex="Spranq eco sans4"/>
    </style:style>
    <style:style style:name="T1251" style:family="text">
      <style:text-properties style:font-name="Arial1" officeooo:rsid="045e8d76" style:font-name-asian="Spranq eco sans4" style:font-name-complex="Spranq eco sans4"/>
    </style:style>
    <style:style style:name="T1252" style:family="text">
      <style:text-properties style:font-name="Arial1" officeooo:rsid="0dbb81e3" style:font-name-asian="Spranq eco sans4" style:font-name-complex="Spranq eco sans4"/>
    </style:style>
    <style:style style:name="T1253" style:family="text">
      <style:text-properties style:font-name="Arial1" officeooo:rsid="0d7627b7" style:font-name-asian="Spranq eco sans4" style:font-name-complex="Spranq eco sans4"/>
    </style:style>
    <style:style style:name="T1254" style:family="text">
      <style:text-properties style:font-name="Arial1" officeooo:rsid="0d6c82a6" style:font-name-asian="Spranq eco sans4" style:font-name-complex="Spranq eco sans4"/>
    </style:style>
    <style:style style:name="T1255" style:family="text">
      <style:text-properties style:font-name="Arial1" officeooo:rsid="0d982c3d" style:font-name-asian="Spranq eco sans4" style:font-name-complex="Spranq eco sans4"/>
    </style:style>
    <style:style style:name="T1256" style:family="text">
      <style:text-properties style:font-name="Arial1" officeooo:rsid="0d5547dd" style:font-name-asian="Spranq eco sans4" style:font-name-complex="Spranq eco sans4"/>
    </style:style>
    <style:style style:name="T1257" style:family="text">
      <style:text-properties style:font-name="Arial1" officeooo:rsid="013a96fe" fo:background-color="transparent" loext:char-shading-value="0" style:font-name-asian="Spranq eco sans4" style:font-name-complex="Spranq eco sans4"/>
    </style:style>
    <style:style style:name="T1258" style:family="text">
      <style:text-properties style:font-name="Arial1" fo:font-size="11pt" fo:font-weight="normal" officeooo:rsid="01abb783" style:font-size-asian="11pt" style:font-size-complex="11pt"/>
    </style:style>
    <style:style style:name="T1259" style:family="text">
      <style:text-properties style:font-name="Arial1" fo:font-size="11pt" fo:font-weight="normal" officeooo:rsid="00d76a18" style:font-size-asian="11pt" style:font-size-complex="11pt"/>
    </style:style>
    <style:style style:name="T1260" style:family="text">
      <style:text-properties style:font-name="Arial1" fo:font-size="11pt" fo:font-weight="normal" officeooo:rsid="0132347a" style:font-size-asian="11pt" style:font-size-complex="11pt"/>
    </style:style>
    <style:style style:name="T1261" style:family="text">
      <style:text-properties style:font-name="Arial1" fo:font-size="11pt" fo:font-weight="normal" style:font-name-asian="Spranq eco sans4" style:font-size-asian="11pt" style:font-weight-asian="normal" style:font-name-complex="Spranq eco sans4" style:font-size-complex="11pt"/>
    </style:style>
    <style:style style:name="T1262" style:family="text">
      <style:text-properties style:font-name="Arial1" fo:font-size="11pt" fo:font-weight="normal" officeooo:rsid="002c631d" style:font-name-asian="Spranq eco sans4" style:font-size-asian="11pt" style:font-weight-asian="normal" style:font-name-complex="Spranq eco sans4" style:font-size-complex="11pt"/>
    </style:style>
    <style:style style:name="T1263" style:family="text">
      <style:text-properties style:font-name="Arial1" fo:font-size="11pt" fo:font-weight="normal" officeooo:rsid="002ee37b" style:font-name-asian="Spranq eco sans4" style:font-size-asian="11pt" style:font-weight-asian="normal" style:font-name-complex="Spranq eco sans4" style:font-size-complex="11pt"/>
    </style:style>
    <style:style style:name="T1264" style:family="text">
      <style:text-properties style:font-name="Arial1" fo:font-size="11pt" style:font-size-asian="11pt" style:font-size-complex="11pt"/>
    </style:style>
    <style:style style:name="T1265" style:family="text">
      <style:text-properties style:font-name="Arial1" fo:font-size="11pt" officeooo:rsid="06f1562d" style:font-size-asian="11pt" style:font-size-complex="11pt"/>
    </style:style>
    <style:style style:name="T1266" style:family="text">
      <style:text-properties style:font-name="Arial1" fo:font-size="11pt" fo:language="pt" fo:country="BR" fo:font-weight="normal" officeooo:rsid="033393a5"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67" style:family="text">
      <style:text-properties style:font-name="Arial1" fo:font-size="11pt" fo:language="pt" fo:country="BR" fo:font-weight="normal" officeooo:rsid="0358fe8a"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68" style:family="text">
      <style:text-properties style:font-name="Arial1" fo:font-size="11pt" style:font-name-asian="Spranq eco sans4" style:font-size-asian="11pt" style:font-name-complex="Spranq eco sans4" style:font-size-complex="11pt"/>
    </style:style>
    <style:style style:name="T1269" style:family="text">
      <style:text-properties officeooo:rsid="01abb783"/>
    </style:style>
    <style:style style:name="T1270" style:family="text">
      <style:text-properties officeooo:rsid="001abc2a"/>
    </style:style>
    <style:style style:name="T1271" style:family="text">
      <style:text-properties officeooo:rsid="00198d52"/>
    </style:style>
    <style:style style:name="T1272" style:family="text">
      <style:text-properties officeooo:rsid="002b1f41"/>
    </style:style>
    <style:style style:name="T1273" style:family="text">
      <style:text-properties officeooo:rsid="00217806"/>
    </style:style>
    <style:style style:name="T1274" style:family="text">
      <style:text-properties officeooo:rsid="001d5b79"/>
    </style:style>
    <style:style style:name="T1275" style:family="text">
      <style:text-properties officeooo:rsid="00274137"/>
    </style:style>
    <style:style style:name="T1276" style:family="text">
      <style:text-properties officeooo:rsid="00200db1"/>
    </style:style>
    <style:style style:name="T1277" style:family="text">
      <style:text-properties officeooo:rsid="001526b8"/>
    </style:style>
    <style:style style:name="T1278" style:family="text">
      <style:text-properties officeooo:rsid="002cfc69"/>
    </style:style>
    <style:style style:name="T1279" style:family="text">
      <style:text-properties officeooo:rsid="006159bb"/>
    </style:style>
    <style:style style:name="T1280" style:family="text">
      <style:text-properties officeooo:rsid="0135365b"/>
    </style:style>
    <style:style style:name="T1281" style:family="text">
      <style:text-properties officeooo:rsid="00650c63"/>
    </style:style>
    <style:style style:name="T1282" style:family="text">
      <style:text-properties officeooo:rsid="01481dc5"/>
    </style:style>
    <style:style style:name="T1283" style:family="text">
      <style:text-properties officeooo:rsid="00650fd2"/>
    </style:style>
    <style:style style:name="T1284" style:family="text">
      <style:text-properties officeooo:rsid="0031d606"/>
    </style:style>
    <style:style style:name="T1285" style:family="text">
      <style:text-properties officeooo:rsid="00e79b4a"/>
    </style:style>
    <style:style style:name="T1286" style:family="text">
      <style:text-properties officeooo:rsid="00334bb3"/>
    </style:style>
    <style:style style:name="T1287" style:family="text">
      <style:text-properties officeooo:rsid="0068a613"/>
    </style:style>
    <style:style style:name="T1288" style:family="text">
      <style:text-properties officeooo:rsid="00354353"/>
    </style:style>
    <style:style style:name="T1289" style:family="text">
      <style:text-properties officeooo:rsid="0070f66e"/>
    </style:style>
    <style:style style:name="T1290" style:family="text">
      <style:text-properties officeooo:rsid="007107ca"/>
    </style:style>
    <style:style style:name="T1291" style:family="text">
      <style:text-properties officeooo:rsid="00e97a6c"/>
    </style:style>
    <style:style style:name="T1292" style:family="text">
      <style:text-properties officeooo:rsid="00721074"/>
    </style:style>
    <style:style style:name="T1293" style:family="text">
      <style:text-properties officeooo:rsid="0149d0da"/>
    </style:style>
    <style:style style:name="T1294" style:family="text">
      <style:text-properties officeooo:rsid="00730f0f"/>
    </style:style>
    <style:style style:name="T1295" style:family="text">
      <style:text-properties officeooo:rsid="0071852f"/>
    </style:style>
    <style:style style:name="T1296" style:family="text">
      <style:text-properties officeooo:rsid="0036ae9b"/>
    </style:style>
    <style:style style:name="T1297" style:family="text">
      <style:text-properties officeooo:rsid="01eafe3b"/>
    </style:style>
    <style:style style:name="T1298" style:family="text">
      <style:text-properties officeooo:rsid="0037dce5"/>
    </style:style>
    <style:style style:name="T1299" style:family="text">
      <style:text-properties officeooo:rsid="00ed18c7"/>
    </style:style>
    <style:style style:name="T1300" style:family="text">
      <style:text-properties officeooo:rsid="00380eab"/>
    </style:style>
    <style:style style:name="T1301" style:family="text">
      <style:text-properties officeooo:rsid="014af17c"/>
    </style:style>
    <style:style style:name="T1302" style:family="text">
      <style:text-properties officeooo:rsid="015908cc"/>
    </style:style>
    <style:style style:name="T1303" style:family="text">
      <style:text-properties officeooo:rsid="0038fbf5"/>
    </style:style>
    <style:style style:name="T1304" style:family="text">
      <style:text-properties officeooo:rsid="0074f810"/>
    </style:style>
    <style:style style:name="T1305" style:family="text">
      <style:text-properties officeooo:rsid="004f79e9"/>
    </style:style>
    <style:style style:name="T1306" style:family="text">
      <style:text-properties officeooo:rsid="0074681e"/>
    </style:style>
    <style:style style:name="T1307" style:family="text">
      <style:text-properties officeooo:rsid="00f27991"/>
    </style:style>
    <style:style style:name="T1308" style:family="text">
      <style:text-properties officeooo:rsid="00784968"/>
    </style:style>
    <style:style style:name="T1309" style:family="text">
      <style:text-properties officeooo:rsid="0135ee87"/>
    </style:style>
    <style:style style:name="T1310" style:family="text">
      <style:text-properties officeooo:rsid="00f497f5"/>
    </style:style>
    <style:style style:name="T1311" style:family="text">
      <style:text-properties officeooo:rsid="015bcf66"/>
    </style:style>
    <style:style style:name="T1312" style:family="text">
      <style:text-properties officeooo:rsid="003ce767"/>
    </style:style>
    <style:style style:name="T1313" style:family="text">
      <style:text-properties officeooo:rsid="015dad84"/>
    </style:style>
    <style:style style:name="T1314" style:family="text">
      <style:text-properties officeooo:rsid="015f83dc"/>
    </style:style>
    <style:style style:name="T1315" style:family="text">
      <style:text-properties officeooo:rsid="003f1bad"/>
    </style:style>
    <style:style style:name="T1316" style:family="text">
      <style:text-properties officeooo:rsid="0044954a"/>
    </style:style>
    <style:style style:name="T1317" style:family="text">
      <style:text-properties officeooo:rsid="00566ea1"/>
    </style:style>
    <style:style style:name="T1318" style:family="text">
      <style:text-properties officeooo:rsid="00408de9"/>
    </style:style>
    <style:style style:name="T1319" style:family="text">
      <style:text-properties officeooo:rsid="00549323"/>
    </style:style>
    <style:style style:name="T1320" style:family="text">
      <style:text-properties officeooo:rsid="0051b26e"/>
    </style:style>
    <style:style style:name="T1321" style:family="text">
      <style:text-properties officeooo:rsid="005a953d"/>
    </style:style>
    <style:style style:name="T1322" style:family="text">
      <style:text-properties officeooo:rsid="005ce104"/>
    </style:style>
    <style:style style:name="T1323" style:family="text">
      <style:text-properties officeooo:rsid="0160b4d5"/>
    </style:style>
    <style:style style:name="T1324" style:family="text">
      <style:text-properties officeooo:rsid="01a862ca"/>
    </style:style>
    <style:style style:name="T1325" style:family="text">
      <style:text-properties officeooo:rsid="01a8eca8"/>
    </style:style>
    <style:style style:name="T1326" style:family="text">
      <style:text-properties officeooo:rsid="01a93620"/>
    </style:style>
    <style:style style:name="T1327" style:family="text">
      <style:text-properties officeooo:rsid="016de7e0"/>
    </style:style>
    <style:style style:name="T1328" style:family="text">
      <style:text-properties officeooo:rsid="0bf82eb0"/>
    </style:style>
    <style:style style:name="T1329" style:family="text">
      <style:text-properties officeooo:rsid="0167a1a1"/>
    </style:style>
    <style:style style:name="T1330" style:family="text">
      <style:text-properties officeooo:rsid="0167daa7"/>
    </style:style>
    <style:style style:name="T1331" style:family="text">
      <style:text-properties officeooo:rsid="01c19236"/>
    </style:style>
    <style:style style:name="T1332" style:family="text">
      <style:text-properties officeooo:rsid="0203022a"/>
    </style:style>
    <style:style style:name="T1333" style:family="text">
      <style:text-properties officeooo:rsid="01684425"/>
    </style:style>
    <style:style style:name="T1334" style:family="text">
      <style:text-properties officeooo:rsid="016a99bd"/>
    </style:style>
    <style:style style:name="T1335" style:family="text">
      <style:text-properties officeooo:rsid="01c33f2a"/>
    </style:style>
    <style:style style:name="T1336" style:family="text">
      <style:text-properties officeooo:rsid="016c9354"/>
    </style:style>
    <style:style style:name="T1337" style:family="text">
      <style:text-properties officeooo:rsid="0206ab75"/>
    </style:style>
    <style:style style:name="T1338" style:family="text">
      <style:text-properties officeooo:rsid="0203c5d5"/>
    </style:style>
    <style:style style:name="T1339" style:family="text">
      <style:text-properties officeooo:rsid="01b37097"/>
    </style:style>
    <style:style style:name="T1340" style:family="text">
      <style:text-properties officeooo:rsid="01701179"/>
    </style:style>
    <style:style style:name="T1341" style:family="text">
      <style:text-properties officeooo:rsid="0196fd63"/>
    </style:style>
    <style:style style:name="T1342" style:family="text">
      <style:text-properties officeooo:rsid="017155b4"/>
    </style:style>
    <style:style style:name="T1343" style:family="text">
      <style:text-properties officeooo:rsid="018b3d49"/>
    </style:style>
    <style:style style:name="T1344" style:family="text">
      <style:text-properties officeooo:rsid="0812efd7"/>
    </style:style>
    <style:style style:name="T1345" style:family="text">
      <style:text-properties officeooo:rsid="01cb3a13"/>
    </style:style>
    <style:style style:name="T1346" style:family="text">
      <style:text-properties officeooo:rsid="01767333"/>
    </style:style>
    <style:style style:name="T1347" style:family="text">
      <style:text-properties officeooo:rsid="01cc9de9"/>
    </style:style>
    <style:style style:name="T1348" style:family="text">
      <style:text-properties officeooo:rsid="0c082b2a"/>
    </style:style>
    <style:style style:name="T1349" style:family="text">
      <style:text-properties officeooo:rsid="0c1e9afa"/>
    </style:style>
    <style:style style:name="T1350" style:family="text">
      <style:text-properties officeooo:rsid="0c211d2c"/>
    </style:style>
    <style:style style:name="T1351" style:family="text">
      <style:text-properties officeooo:rsid="0c3fc110"/>
    </style:style>
    <style:style style:name="T1352" style:family="text">
      <style:text-properties officeooo:rsid="0c8846b9"/>
    </style:style>
    <style:style style:name="T1353" style:family="text">
      <style:text-properties officeooo:rsid="0c52df87"/>
    </style:style>
    <style:style style:name="T1354" style:family="text">
      <style:text-properties style:font-name-asian="Spranq eco sans4" style:font-name-complex="Spranq eco sans4"/>
    </style:style>
    <style:style style:name="T1355" style:family="text">
      <style:text-properties officeooo:rsid="0c441a2b" style:font-name-asian="Spranq eco sans4" style:font-name-complex="Spranq eco sans4"/>
    </style:style>
    <style:style style:name="T1356" style:family="text">
      <style:text-properties officeooo:rsid="001dd61b" style:font-name-asian="Spranq eco sans4" style:font-name-complex="Spranq eco sans4"/>
    </style:style>
    <style:style style:name="T1357" style:family="text">
      <style:text-properties officeooo:rsid="0ca762ce" style:font-name-asian="Spranq eco sans4" style:font-name-complex="Spranq eco sans4"/>
    </style:style>
    <style:style style:name="T1358" style:family="text">
      <style:text-properties officeooo:rsid="0cdce35f" style:font-name-asian="Spranq eco sans4" style:font-name-complex="Spranq eco sans4"/>
    </style:style>
    <style:style style:name="T1359" style:family="text">
      <style:text-properties officeooo:rsid="0d4a0487" style:font-name-asian="Spranq eco sans4" style:font-name-complex="Spranq eco sans4"/>
    </style:style>
    <style:style style:name="T1360" style:family="text">
      <style:text-properties officeooo:rsid="0da99d43" style:font-name-asian="Spranq eco sans4" style:font-name-complex="Spranq eco sans4"/>
    </style:style>
    <style:style style:name="T1361" style:family="text">
      <style:text-properties officeooo:rsid="088905fb" style:font-name-asian="Spranq eco sans4" style:font-name-complex="Spranq eco sans4"/>
    </style:style>
    <style:style style:name="T1362" style:family="text">
      <style:text-properties officeooo:rsid="0f4880fa" style:font-name-asian="Spranq eco sans4" style:font-name-complex="Spranq eco sans4"/>
    </style:style>
    <style:style style:name="T1363" style:family="text">
      <style:text-properties officeooo:rsid="0c3571f2" style:font-name-asian="Spranq eco sans4" style:font-name-complex="Spranq eco sans4"/>
    </style:style>
    <style:style style:name="T1364" style:family="text">
      <style:text-properties officeooo:rsid="033cd4c3" style:font-name-asian="Spranq eco sans4" style:font-name-complex="Spranq eco sans4"/>
    </style:style>
    <style:style style:name="T1365" style:family="text">
      <style:text-properties officeooo:rsid="0c4a4168" style:font-name-asian="Spranq eco sans4" style:font-name-complex="Spranq eco sans4"/>
    </style:style>
    <style:style style:name="T1366" style:family="text">
      <style:text-properties officeooo:rsid="01e97886" style:font-name-asian="Spranq eco sans4" style:font-name-complex="Spranq eco sans4"/>
    </style:style>
    <style:style style:name="T1367" style:family="text">
      <style:text-properties officeooo:rsid="0c6440a8" style:font-name-asian="Spranq eco sans4" style:font-name-complex="Spranq eco sans4"/>
    </style:style>
    <style:style style:name="T1368" style:family="text">
      <style:text-properties officeooo:rsid="0c573ec3" style:font-name-asian="Spranq eco sans4" style:font-name-complex="Spranq eco sans4"/>
    </style:style>
    <style:style style:name="T1369" style:family="text">
      <style:text-properties officeooo:rsid="0c2de4c2" style:font-name-asian="Spranq eco sans4" style:font-name-complex="Spranq eco sans4"/>
    </style:style>
    <style:style style:name="T1370" style:family="text">
      <style:text-properties officeooo:rsid="002fcd86" style:font-name-asian="Spranq eco sans4" style:font-name-complex="Spranq eco sans4"/>
    </style:style>
    <style:style style:name="T1371" style:family="text">
      <style:text-properties officeooo:rsid="0cc51aa7" style:font-name-asian="Spranq eco sans4" style:font-name-complex="Spranq eco sans4"/>
    </style:style>
    <style:style style:name="T1372" style:family="text">
      <style:text-properties officeooo:rsid="0402466a" style:font-name-asian="Spranq eco sans4" style:font-name-complex="Spranq eco sans4"/>
    </style:style>
    <style:style style:name="T1373" style:family="text">
      <style:text-properties officeooo:rsid="0d02d798" style:font-name-asian="Spranq eco sans4" style:font-name-complex="Spranq eco sans4"/>
    </style:style>
    <style:style style:name="T1374" style:family="text">
      <style:text-properties officeooo:rsid="0d034d2d" style:font-name-asian="Spranq eco sans4" style:font-name-complex="Spranq eco sans4"/>
    </style:style>
    <style:style style:name="T1375" style:family="text">
      <style:text-properties officeooo:rsid="0cc6ae7e" style:font-name-asian="Spranq eco sans4" style:font-name-complex="Spranq eco sans4"/>
    </style:style>
    <style:style style:name="T1376" style:family="text">
      <style:text-properties officeooo:rsid="0cf5cbe6" style:font-name-asian="Spranq eco sans4" style:font-name-complex="Spranq eco sans4"/>
    </style:style>
    <style:style style:name="T1377" style:family="text">
      <style:text-properties officeooo:rsid="0cf7a44b" style:font-name-asian="Spranq eco sans4" style:font-name-complex="Spranq eco sans4"/>
    </style:style>
    <style:style style:name="T1378" style:family="text">
      <style:text-properties officeooo:rsid="0cf8ae0d" style:font-name-asian="Spranq eco sans4" style:font-name-complex="Spranq eco sans4"/>
    </style:style>
    <style:style style:name="T1379" style:family="text">
      <style:text-properties officeooo:rsid="0d234db2" style:font-name-asian="Spranq eco sans4" style:font-name-complex="Spranq eco sans4"/>
    </style:style>
    <style:style style:name="T1380" style:family="text">
      <style:text-properties officeooo:rsid="0d24e0ff" style:font-name-asian="Spranq eco sans4" style:font-name-complex="Spranq eco sans4"/>
    </style:style>
    <style:style style:name="T1381" style:family="text">
      <style:text-properties officeooo:rsid="0cc00916" style:font-name-asian="Spranq eco sans4" style:font-name-complex="Spranq eco sans4"/>
    </style:style>
    <style:style style:name="T1382" style:family="text">
      <style:text-properties officeooo:rsid="0d7627b7" style:font-name-asian="Spranq eco sans4" style:font-name-complex="Spranq eco sans4"/>
    </style:style>
    <style:style style:name="T1383" style:family="text">
      <style:text-properties officeooo:rsid="0d5b5b57" style:font-name-asian="Spranq eco sans4" style:font-name-complex="Spranq eco sans4"/>
    </style:style>
    <style:style style:name="T1384" style:family="text">
      <style:text-properties officeooo:rsid="0d5bf280" style:font-name-asian="Spranq eco sans4" style:font-name-complex="Spranq eco sans4"/>
    </style:style>
    <style:style style:name="T1385" style:family="text">
      <style:text-properties officeooo:rsid="092391d7" style:font-name-asian="Spranq eco sans4" style:language-asian="zxx" style:country-asian="none" style:font-name-complex="Spranq eco sans4" style:language-complex="ar" style:country-complex="SA"/>
    </style:style>
    <style:style style:name="T1386" style:family="text">
      <style:text-properties officeooo:rsid="0cd53aa7" style:font-name-asian="Spranq eco sans4" style:language-asian="zxx" style:country-asian="none" style:font-name-complex="Spranq eco sans4" style:language-complex="ar" style:country-complex="SA"/>
    </style:style>
    <style:style style:name="T1387" style:family="text">
      <style:text-properties style:font-name-asian="Arial3" style:font-name-complex="Arial3"/>
    </style:style>
    <style:style style:name="T1388" style:family="text">
      <style:text-properties officeooo:rsid="001aed68" style:font-name-asian="Arial3" style:font-name-complex="Arial3"/>
    </style:style>
    <style:style style:name="T1389" style:family="text">
      <style:text-properties fo:background-color="#ff9900" loext:char-shading-value="0" style:font-name-asian="Spranq eco sans4" style:font-name-complex="Spranq eco sans4"/>
    </style:style>
    <style:style style:name="T1390" style:family="text">
      <style:text-properties officeooo:rsid="0c805170" fo:background-color="#ff9900" loext:char-shading-value="0" style:font-name-asian="Spranq eco sans4" style:font-name-complex="Spranq eco sans4"/>
    </style:style>
    <style:style style:name="T1391" style:family="text">
      <style:text-properties officeooo:rsid="0c7c5f62" fo:background-color="#ff9900" loext:char-shading-value="0" style:font-name-asian="Spranq eco sans4" style:font-name-complex="Spranq eco sans4"/>
    </style:style>
    <style:style style:name="T1392" style:family="text">
      <style:text-properties officeooo:rsid="0c7980a2" fo:background-color="#ff9900" loext:char-shading-value="0" style:font-name-asian="Spranq eco sans4" style:font-name-complex="Spranq eco sans4"/>
    </style:style>
    <style:style style:name="T1393" style:family="text">
      <style:text-properties officeooo:rsid="0c7aea4c" fo:background-color="#ff9900" loext:char-shading-value="0" style:font-name-asian="Spranq eco sans4" style:font-name-complex="Spranq eco sans4"/>
    </style:style>
    <style:style style:name="T1394" style:family="text">
      <style:text-properties officeooo:rsid="0c7cd145" fo:background-color="#ff9900" loext:char-shading-value="0" style:font-name-asian="Spranq eco sans4" style:font-name-complex="Spranq eco sans4"/>
    </style:style>
    <style:style style:name="T1395" style:family="text">
      <style:text-properties officeooo:rsid="0c7d62bb" fo:background-color="#ff9900" loext:char-shading-value="0" style:font-name-asian="Spranq eco sans4" style:font-name-complex="Spranq eco sans4"/>
    </style:style>
    <style:style style:name="T1396" style:family="text">
      <style:text-properties officeooo:rsid="0cf7fb7a" fo:background-color="#ff9900" loext:char-shading-value="0" style:font-name-asian="Spranq eco sans4" style:font-name-complex="Spranq eco sans4"/>
    </style:style>
    <style:style style:name="T1397" style:family="text">
      <style:text-properties fo:background-color="#ff9900" loext:char-shading-value="0" style:font-name-asian="Arial3" style:font-name-complex="Arial3"/>
    </style:style>
    <style:style style:name="T1398" style:family="text">
      <style:text-properties officeooo:rsid="0023d6f3"/>
    </style:style>
    <style:style style:name="T1399" style:family="text">
      <style:text-properties officeooo:rsid="0c5f1cb9"/>
    </style:style>
    <style:style style:name="T1400" style:family="text">
      <style:text-properties officeooo:rsid="0c624859"/>
    </style:style>
    <style:style style:name="T1401" style:family="text">
      <style:text-properties officeooo:rsid="0c6440a8"/>
    </style:style>
    <style:style style:name="T1402" style:family="text">
      <style:text-properties officeooo:rsid="0c805170" fo:background-color="#07fcff" loext:char-shading-value="0"/>
    </style:style>
    <style:style style:name="T1403" style:family="text">
      <style:text-properties fo:background-color="#07fcff" loext:char-shading-value="0" style:font-name-asian="Spranq eco sans4" style:font-name-complex="Spranq eco sans4"/>
    </style:style>
    <style:style style:name="T1404" style:family="text">
      <style:text-properties officeooo:rsid="0c805170" fo:background-color="#07fcff" loext:char-shading-value="0" style:font-name-asian="Spranq eco sans4" style:font-name-complex="Spranq eco sans4"/>
    </style:style>
    <style:style style:name="T1405" style:family="text">
      <style:text-properties officeooo:rsid="0cf7fb7a" fo:background-color="#07fcff" loext:char-shading-value="0" style:font-name-asian="Spranq eco sans4" style:font-name-complex="Spranq eco sans4"/>
    </style:style>
    <style:style style:name="T1406" style:family="text">
      <style:text-properties officeooo:rsid="0cff15d0" fo:background-color="#07fcff" loext:char-shading-value="0" style:font-name-asian="Spranq eco sans4" style:font-name-complex="Spranq eco sans4"/>
    </style:style>
    <style:style style:name="T1407" style:family="text">
      <style:text-properties fo:background-color="#07fcff" loext:char-shading-value="0" style:font-name-asian="Arial3" style:font-name-complex="Arial3"/>
    </style:style>
    <style:style style:name="T1408" style:family="text">
      <style:text-properties officeooo:rsid="0cf7fb7a" fo:background-color="#07fcff" loext:char-shading-value="0"/>
    </style:style>
    <style:style style:name="T1409" style:family="text">
      <style:text-properties officeooo:rsid="0c7cd145"/>
    </style:style>
    <style:style style:name="T1410" style:family="text">
      <style:text-properties officeooo:rsid="0c8337c7"/>
    </style:style>
    <style:style style:name="T1411" style:family="text">
      <style:text-properties officeooo:rsid="0c37637b"/>
    </style:style>
    <style:style style:name="T1412" style:family="text">
      <style:text-properties officeooo:rsid="0c80a32d"/>
    </style:style>
    <style:style style:name="T1413" style:family="text">
      <style:text-properties officeooo:rsid="001761d4"/>
    </style:style>
    <style:style style:name="T1414" style:family="text">
      <style:text-properties officeooo:rsid="001aed68"/>
    </style:style>
    <style:style style:name="T1415" style:family="text">
      <style:text-properties officeooo:rsid="001c4c77"/>
    </style:style>
    <style:style style:name="T1416" style:family="text">
      <style:text-properties officeooo:rsid="0622751c" style:font-weight-complex="normal"/>
    </style:style>
    <style:style style:name="T1417" style:family="text">
      <style:text-properties officeooo:rsid="013e440a" style:font-weight-asian="bold" style:font-weight-complex="bold"/>
    </style:style>
    <style:style style:name="T1418" style:family="text">
      <style:text-properties officeooo:rsid="0bed098d" style:font-weight-asian="bold" style:font-weight-complex="bold"/>
    </style:style>
    <style:style style:name="T1419" style:family="text">
      <style:text-properties fo:background-color="#66ffff" loext:char-shading-value="0" style:font-name-asian="Arial3" style:font-name-complex="Arial3"/>
    </style:style>
    <style:style style:name="T1420" style:family="text">
      <style:text-properties officeooo:rsid="001da75c" fo:background-color="#66ffff" loext:char-shading-value="0" style:font-name-asian="Arial3" style:font-name-complex="Arial3"/>
    </style:style>
    <style:style style:name="T1421" style:family="text">
      <style:text-properties officeooo:rsid="001dd61b" fo:background-color="#66ffff" loext:char-shading-value="0" style:font-name-asian="Arial3" style:font-name-complex="Arial3"/>
    </style:style>
    <style:style style:name="T1422" style:family="text">
      <style:text-properties officeooo:rsid="0ca51b6c"/>
    </style:style>
    <style:style style:name="T1423" style:family="text">
      <style:text-properties officeooo:rsid="020e4339"/>
    </style:style>
    <style:style style:name="T1424" style:family="text">
      <style:text-properties officeooo:rsid="0228edb9"/>
    </style:style>
    <style:style style:name="T1425" style:family="text">
      <style:text-properties officeooo:rsid="0c6c726b"/>
    </style:style>
    <style:style style:name="T1426" style:family="text">
      <style:text-properties officeooo:rsid="06809c7a"/>
    </style:style>
    <style:style style:name="T1427" style:family="text">
      <style:text-properties officeooo:rsid="00e5e7b7"/>
    </style:style>
    <style:style style:name="T1428" style:family="text">
      <style:text-properties officeooo:rsid="0133a23f"/>
    </style:style>
    <style:style style:name="T1429" style:family="text">
      <style:text-properties officeooo:rsid="00313afb"/>
    </style:style>
    <style:style style:name="T1430" style:family="text">
      <style:text-properties officeooo:rsid="0c94ac28"/>
    </style:style>
    <style:style style:name="T1431" style:family="text">
      <style:text-properties officeooo:rsid="05811372"/>
    </style:style>
    <style:style style:name="T1432" style:family="text">
      <style:text-properties officeooo:rsid="00e6fd38"/>
    </style:style>
    <style:style style:name="T1433" style:family="text">
      <style:text-properties officeooo:rsid="09a08e7a"/>
    </style:style>
    <style:style style:name="T1434" style:family="text">
      <style:text-properties officeooo:rsid="00e2c8eb"/>
    </style:style>
    <style:style style:name="T1435" style:family="text">
      <style:text-properties officeooo:rsid="029f21d8"/>
    </style:style>
    <style:style style:name="T1436" style:family="text">
      <style:text-properties officeooo:rsid="013550f2"/>
    </style:style>
    <style:style style:name="T1437" style:family="text">
      <style:text-properties officeooo:rsid="01c66762"/>
    </style:style>
    <style:style style:name="T1438" style:family="text">
      <style:text-properties officeooo:rsid="0555e046"/>
    </style:style>
    <style:style style:name="T1439" style:family="text">
      <style:text-properties officeooo:rsid="0c998609"/>
    </style:style>
    <style:style style:name="T1440" style:family="text">
      <style:text-properties officeooo:rsid="0d2f80db"/>
    </style:style>
    <style:style style:name="T1441" style:family="text">
      <style:text-properties officeooo:rsid="0c9df8c8"/>
    </style:style>
    <style:style style:name="T1442" style:family="text">
      <style:text-properties officeooo:rsid="0cd333c9"/>
    </style:style>
    <style:style style:name="T1443" style:family="text">
      <style:text-properties officeooo:rsid="0cd12d1d"/>
    </style:style>
    <style:style style:name="T1444" style:family="text">
      <style:text-properties officeooo:rsid="0c553e21"/>
    </style:style>
    <style:style style:name="T1445" style:family="text">
      <style:text-properties officeooo:rsid="0cf6719b"/>
    </style:style>
    <style:style style:name="T1446" style:family="text">
      <style:text-properties officeooo:rsid="0ccd40fc"/>
    </style:style>
    <style:style style:name="T1447" style:family="text">
      <style:text-properties officeooo:rsid="0cf074a9"/>
    </style:style>
    <style:style style:name="T1448" style:family="text">
      <style:text-properties fo:background-color="#05fcff" loext:char-shading-value="0"/>
    </style:style>
    <style:style style:name="T1449" style:family="text">
      <style:text-properties officeooo:rsid="0c9bcaec"/>
    </style:style>
    <style:style style:name="T1450" style:family="text">
      <style:text-properties officeooo:rsid="0cd6a4ae"/>
    </style:style>
    <style:style style:name="T1451" style:family="text">
      <style:text-properties officeooo:rsid="0e46e300"/>
    </style:style>
    <style:style style:name="T1452" style:family="text">
      <style:text-properties officeooo:rsid="0cb50159"/>
    </style:style>
    <style:style style:name="T1453" style:family="text">
      <style:text-properties officeooo:rsid="0cc51aa7"/>
    </style:style>
    <style:style style:name="T1454" style:family="text">
      <style:text-properties officeooo:rsid="092c3646"/>
    </style:style>
    <style:style style:name="T1455" style:family="text">
      <style:text-properties officeooo:rsid="01766289"/>
    </style:style>
    <style:style style:name="T1456" style:family="text">
      <style:text-properties officeooo:rsid="064eb293"/>
    </style:style>
    <style:style style:name="T1457" style:family="text">
      <style:text-properties officeooo:rsid="05c8e3b6"/>
    </style:style>
    <style:style style:name="T1458" style:family="text">
      <style:text-properties officeooo:rsid="0cbbbd6f"/>
    </style:style>
    <style:style style:name="T1459" style:family="text">
      <style:text-properties style:language-asian="zxx" style:country-asian="none" style:font-name-complex="Spranq eco sans2" style:language-complex="zxx" style:country-complex="none"/>
    </style:style>
    <style:style style:name="T1460" style:family="text">
      <style:text-properties officeooo:rsid="092391d7" style:language-asian="zxx" style:country-asian="none" style:font-name-complex="Times New Roman" style:language-complex="ar" style:country-complex="SA"/>
    </style:style>
    <style:style style:name="T1461" style:family="text">
      <style:text-properties style:font-name-complex="Spranq eco sans2"/>
    </style:style>
    <style:style style:name="T1462" style:family="text">
      <style:text-properties officeooo:rsid="00115d14" style:font-name-complex="Spranq eco sans2"/>
    </style:style>
    <style:style style:name="T1463" style:family="text">
      <style:text-properties officeooo:rsid="0bfb6fa0" style:font-name-complex="Spranq eco sans2"/>
    </style:style>
    <style:style style:name="T1464" style:family="text">
      <style:text-properties officeooo:rsid="00d514ac" style:font-name-complex="Spranq eco sans2"/>
    </style:style>
    <style:style style:name="T1465" style:family="text">
      <style:text-properties officeooo:rsid="0eb993d3"/>
    </style:style>
    <style:style style:name="T1466" style:family="text">
      <style:text-properties officeooo:rsid="02612c06"/>
    </style:style>
    <style:style style:name="T1467" style:family="text">
      <style:text-properties officeooo:rsid="09178231"/>
    </style:style>
    <style:style style:name="T1468" style:family="text">
      <style:text-properties officeooo:rsid="092ac6e3"/>
    </style:style>
    <style:style style:name="T1469" style:family="text">
      <style:text-properties fo:font-style="italic" fo:font-weight="normal" style:font-style-asian="italic" style:font-weight-asian="normal" style:font-name-complex="Spranq eco sans2" style:font-weight-complex="normal"/>
    </style:style>
    <style:style style:name="T1470" style:family="text">
      <style:text-properties officeooo:rsid="01aa7f0f"/>
    </style:style>
    <style:style style:name="T1471" style:family="text">
      <style:text-properties officeooo:rsid="029a3f90"/>
    </style:style>
    <style:style style:name="T1472" style:family="text">
      <style:text-properties officeooo:rsid="0239b1c5"/>
    </style:style>
    <style:style style:name="T1473" style:family="text">
      <style:text-properties officeooo:rsid="04042ee5"/>
    </style:style>
    <style:style style:name="T1474" style:family="text">
      <style:text-properties officeooo:rsid="023b5ea8"/>
    </style:style>
    <style:style style:name="T1475" style:family="text">
      <style:text-properties officeooo:rsid="00ff484e"/>
    </style:style>
    <style:style style:name="T1476" style:family="text">
      <style:text-properties officeooo:rsid="0da99d43"/>
    </style:style>
    <style:style style:name="T1477" style:family="text">
      <style:text-properties officeooo:rsid="0db24ab2"/>
    </style:style>
    <style:style style:name="T1478" style:family="text">
      <style:text-properties officeooo:rsid="0ccd353b"/>
    </style:style>
    <style:style style:name="T1479" style:family="text">
      <style:text-properties officeooo:rsid="0dcd10af"/>
    </style:style>
    <style:style style:name="T1480" style:family="text">
      <style:text-properties officeooo:rsid="0dc0c8e4"/>
    </style:style>
    <style:style style:name="T1481" style:family="text">
      <style:text-properties officeooo:rsid="0dc79c90"/>
    </style:style>
    <style:style style:name="T1482" style:family="text">
      <style:text-properties officeooo:rsid="0e7b5096"/>
    </style:style>
    <style:style style:name="T1483" style:family="text">
      <style:text-properties officeooo:rsid="0cd1c180"/>
    </style:style>
    <style:style style:name="T1484" style:family="text">
      <style:text-properties officeooo:rsid="0ca451ce"/>
    </style:style>
    <style:style style:name="T1485" style:family="text">
      <style:text-properties officeooo:rsid="00024347"/>
    </style:style>
    <style:style style:name="T1486" style:family="text">
      <style:text-properties officeooo:rsid="104b130a"/>
    </style:style>
    <style:style style:name="T1487" style:family="text">
      <style:text-properties officeooo:rsid="0df3d996"/>
    </style:style>
    <style:style style:name="T1488" style:family="text">
      <style:text-properties officeooo:rsid="0017294a"/>
    </style:style>
    <style:style style:name="T1489" style:family="text">
      <style:text-properties officeooo:rsid="0cea307f"/>
    </style:style>
    <style:style style:name="T1490" style:family="text">
      <style:text-properties officeooo:rsid="0d677320"/>
    </style:style>
    <style:style style:name="T1491" style:family="text">
      <style:text-properties officeooo:rsid="020794d5"/>
    </style:style>
    <style:style style:name="T1492" style:family="text">
      <style:text-properties officeooo:rsid="0d57fc39"/>
    </style:style>
    <style:style style:name="T1493" style:family="text">
      <style:text-properties fo:background-color="#faa61a" loext:char-shading-value="0"/>
    </style:style>
    <style:style style:name="T1494" style:family="text">
      <style:text-properties officeooo:rsid="0cf7fb7a"/>
    </style:style>
    <style:style style:name="T1495" style:family="text">
      <style:text-properties officeooo:rsid="109080d0"/>
    </style:style>
    <style:style style:name="T1496" style:family="text">
      <style:text-properties officeooo:rsid="10986f7e"/>
    </style:style>
    <style:style style:name="T1497" style:family="text">
      <style:text-properties officeooo:rsid="0d0418cf"/>
    </style:style>
    <style:style style:name="T1498" style:family="text">
      <style:text-properties officeooo:rsid="0d730835"/>
    </style:style>
    <style:style style:name="T1499" style:family="text">
      <style:text-properties style:text-position="29% 100%" style:font-name="Arial1" style:font-name-complex="Spranq eco sans5"/>
    </style:style>
    <style:style style:name="T1500" style:family="text">
      <style:text-properties officeooo:rsid="0d07b8c0"/>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2"><text:span text:style-name="T1417">MODELO DE EDITAL/ANEXOS/CONTRATO PARA CONTRATAR SERVIÇOS </text:span><text:span text:style-name="T1418">DE </text:span></text:p>
      <text:p text:style-name="P139"><text:span text:style-name="T1418">MEDICINA OCUPACIONAL, </text:span><text:span text:style-name="T1417">COM MÃO DE OBRA DEDICADA</text:span></text:p>
      <text:p text:style-name="P139"><text:span text:style-name="T818">COM OU SEM EXCLUSIVIDADE PARA ME/EPP</text:span><text:span text:style-name="T843"> </text:span></text:p>
      <text:p text:style-name="P194">PREGÃO ELETRÔNICO – <text:span text:style-name="T1494">MODO DE </text:span>DISPUTA ABERTA</text:p>
      <text:p text:style-name="P31"/>
      <text:p text:style-name="P143">ATENÇÃO <text:span text:style-name="T1138">1</text:span>: SOMENTE OS CAMPOS <text:span text:style-name="T1158">COM REALCE </text:span>EM <text:span text:style-name="T741">AZUL</text:span> SÃO PASSÍVEIS DE AJUSTE<text:span text:style-name="T1185">S</text:span> EM RAZÃO DO OBJETO. OS DEMAIS NÃO DEVERÃO SER ALTERADOS SEM A PRÉVIA ANUÊNCIA DA GESTÃO CENTRAL <text:span text:style-name="T1139">E AVALIAÇÃO </text:span><text:span text:style-name="T1361">DO </text:span><text:span text:style-name="T1362">JURÍDICO.</text:span></text:p>
      <text:p text:style-name="P142"/>
      <text:p text:style-name="P144">ATENÇÃO <text:span text:style-name="T1138">2</text:span>: <text:span text:style-name="T1158">OS REALCES DEVEM SER EXCLUÍDOS E OS CAMPOS COM “XXXXXX” OU “EM BRANCO” DEVEM SER SUBSTITUÍDOS PELOS DEVIDOS TEXTOS.</text:span></text:p>
      <text:p text:style-name="P141"/>
      <text:p text:style-name="P145">ATENÇÃO <text:span text:style-name="T1159">3</text:span>: OS <text:span text:style-name="T1135">TEXTOS COM REALCE EM </text:span><text:span text:style-name="T299">MARROM</text:span> <text:span text:style-name="T1139">SÃO ALERTAS AO ELABORADOR E DEVERÃO SER EXCLUÍDOS, ASSIM COMO ESSAS ORIENTAÇÕES ANTES DA CAPA DO EDITAL.</text:span></text:p>
      <text:p text:style-name="P195"/>
      <text:p text:style-name="P197"><text:span text:style-name="T1203">ATENÇÃO </text:span><text:span text:style-name="T1204">4</text:span><text:span text:style-name="T1203">: </text:span><text:span text:style-name="T1205">O USO DO</text:span><text:span text:style-name="T1206">S TEXTOS</text:span><text:span text:style-name="T1205"> MODELO</text:span><text:span text:style-name="T1206">S</text:span><text:span text:style-name="T1205"> COM OU SEM EXCLUSIVIDADE </text:span><text:span text:style-name="T1207">PARA ME/EPP</text:span><text:span text:style-name="T1205">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span></text:p>
      <text:p text:style-name="P390"/>
      <text:p text:style-name="P198">ATENÇÃO <text:span text:style-name="T1348">5</text:span>: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p>
      <text:p text:style-name="P196"/>
      <text:p text:style-name="P36"><text:span text:style-name="T273">ATENÇÃO </text:span><text:span text:style-name="T274">6</text:span><text:span text:style-name="T273">: O CHECK-LIST </text:span><text:span text:style-name="T275">RECOMENDADO PEL</text:span><text:span text:style-name="T276">O JURÍDICO</text:span><text:span text:style-name="T275"> DEVERÁ SER <text:s/>PREENCHIDA/ACOMPANHADA SOB A RESPONSABILIDADE DO CHEFE DA UNIDADE DE COMPRAS E POSTERIORMENTE AUTUADA NO PROCESSO VERDE.</text:span></text:p>
      <text:p text:style-name="P36"/>
      <text:p text:style-name="P623">-----------------<text:span text:style-name="T1141">--</text:span>-------------------<text:span text:style-name="T1219">-</text:span>---<text:span text:style-name="T93">CAPA DO EDITAL</text:span>--------------------------------------------------------</text:p>
      <text:p text:style-name="P29"/>
      <text:p text:style-name="P254"/>
      <text:p text:style-name="P37"><text:span text:style-name="T3">Número da Licitação: PREGÃO ELETRÔNICO SUPGA/GA</text:span><text:span text:style-name="T85">ADM</text:span><text:span text:style-name="T84">/G</text:span><text:span text:style-name="T85">AADX</text:span><text:span text:style-name="T3"> </text:span><text:span text:style-name="T36">Nº/20</text:span><text:span text:style-name="T64">___</text:span><text:span text:style-name="T61">– </text:span><text:span text:style-name="T62">MODO DE </text:span><text:span text:style-name="T61">DISPUTA ABERTA</text:span></text:p>
      <text:p text:style-name="P270"/>
      <text:p text:style-name="P38">Objeto: Serviço<text:span text:style-name="T1247"> </text:span><text:span text:style-name="T996">Medicina do Trabalho </text:span><text:span text:style-name="T997">em</text:span><text:span text:style-name="T996"> Saúde Ocupacional</text:span><text:span text:style-name="T1247"> para a Regional </text:span><text:s/><text:span text:style-name="T732">xxxxxxxxxxxx</text:span></text:p>
      <text:p text:style-name="P130"/>
      <text:p text:style-name="P290">Data de Abertura: <text:span text:style-name="T731">__/__/</text:span><text:span text:style-name="T1013">20_</text:span><text:span text:style-name="T731">_ </text:span><text:span text:style-name="T1013">Horário </text:span><text:span text:style-name="T731">__</text:span><text:span text:style-name="T1017">h</text:span><text:span text:style-name="T733">___</text:span><text:span text:style-name="T1017">min</text:span></text:p>
      <text:p text:style-name="P12"/>
      <text:p text:style-name="P28">Local: Sítio do <text:span text:style-name="T1354">Compras.gov.br - </text:span><text:a xlink:type="simple" xlink:href="https://www.gov.br/compras/pt-br" text:style-name="Internet_20_link" text:visited-style-name="Visited_20_Internet_20_Link"><text:span text:style-name="T1354">https://www.gov.br/compras/pt-br</text:span></text:a></text:p>
      <text:p text:style-name="P373"/>
      <text:p text:style-name="P398"><text:span text:style-name="T87">Alerta para o pregoeiro:</text:span> atentar aos novos prazos do Sistema Compras. Excluir esta mensagem e a tabela abaixo da versão final que será publicada.</text:p>
      <text:p text:style-name="P352"/>
      <text:p text:style-name="P353"/>
      <table:table table:name="Tabela18" table:style-name="Tabela18">
        <table:table-column table:style-name="Tabela18.A"/>
        <table:table-column table:style-name="Tabela18.B"/>
        <table:table-column table:style-name="Tabela18.C"/>
        <table:table-column table:style-name="Tabela18.D"/>
        <table:table-row>
          <table:table-cell table:style-name="Tabela18.A1" table:number-columns-spanned="4" office:value-type="string">
            <text:p text:style-name="P564">PREGÃO</text:p>
          </table:table-cell>
          <table:covered-table-cell/>
          <table:covered-table-cell/>
          <table:covered-table-cell/>
        </table:table-row>
        <table:table-row>
          <table:table-cell table:style-name="Tabela18.A2" office:value-type="string">
            <text:p text:style-name="P564">Objeto</text:p>
          </table:table-cell>
          <table:table-cell table:style-name="Tabela18.A2" office:value-type="string">
            <text:p text:style-name="P564">Prazo mínimo de proposta do Sistema Compras</text:p>
          </table:table-cell>
          <table:table-cell table:style-name="Tabela18.A2" office:value-type="string">
            <text:p text:style-name="P564">Critério de julgamento</text:p>
          </table:table-cell>
          <table:table-cell table:style-name="Tabela18.D2" office:value-type="string">
            <text:p text:style-name="P564">Modo de disputa </text:p>
          </table:table-cell>
        </table:table-row>
        <table:table-row>
          <table:table-cell table:style-name="Tabela18.A2" office:value-type="string">
            <text:p text:style-name="P564">Bens comuns</text:p>
          </table:table-cell>
          <table:table-cell table:style-name="Tabela18.A2" office:value-type="string">
            <text:p text:style-name="P564">8 dias úteis</text:p>
          </table:table-cell>
          <table:table-cell table:style-name="Tabela18.A2" table:number-rows-spanned="3" office:value-type="string">
            <text:p text:style-name="P564">Menor Preço</text:p>
            <text:p text:style-name="P565">ou</text:p>
            <text:p text:style-name="P564">Maior Desconto </text:p>
          </table:table-cell>
          <table:table-cell table:style-name="Tabela18.D2" table:number-rows-spanned="3" office:value-type="string">
            <text:p text:style-name="P564">Aberto</text:p>
            <text:p text:style-name="P565">ou</text:p>
            <text:p text:style-name="P564">Aberto/Fechado</text:p>
            <text:p text:style-name="P565">ou</text:p>
            <text:p text:style-name="P564">Fechado/Aberto</text:p>
          </table:table-cell>
        </table:table-row>
        <table:table-row>
          <table:table-cell table:style-name="Tabela18.A2" office:value-type="string">
            <text:p text:style-name="P564">Serviços comuns</text:p>
          </table:table-cell>
          <table:table-cell table:style-name="Tabela18.A2" office:value-type="string">
            <text:p text:style-name="P566"><text:span text:style-name="T306">1</text:span><text:span text:style-name="T730">0</text:span><text:span text:style-name="T306"> dias úteis</text:span></text:p>
          </table:table-cell>
          <table:covered-table-cell/>
          <table:covered-table-cell/>
        </table:table-row>
        <table:table-row>
          <table:table-cell table:style-name="Tabela18.A2" office:value-type="string">
            <text:p text:style-name="P564">Serviços comuns de Engenharia</text:p>
          </table:table-cell>
          <table:table-cell table:style-name="Tabela18.A2" office:value-type="string">
            <text:p text:style-name="P566"><text:span text:style-name="T306">1</text:span><text:span text:style-name="T730">0</text:span><text:span text:style-name="T306"> dias úteis</text:span></text:p>
          </table:table-cell>
          <table:covered-table-cell/>
          <table:covered-table-cell/>
        </table:table-row>
      </table:table>
      <text:p text:style-name="P353"/>
      <text:p text:style-name="P415"/>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624">Sumário</text:p>
          </text:index-title>
          <text:p text:style-name="P622"><text:a xlink:type="simple" xlink:href="#__RefHeading__15130_1562566017" text:style-name="Index_20_Link" text:visited-style-name="Index_20_Link">DO OBJETO<text:tab/>4</text:a></text:p>
          <text:p text:style-name="P622"><text:a xlink:type="simple" xlink:href="#__RefHeading__15132_1562566017" text:style-name="Index_20_Link" text:visited-style-name="Index_20_Link">DAS CONDIÇÕES PARA PARTICIPAÇÃO<text:tab/>4</text:a></text:p>
          <text:p text:style-name="P622"><text:a xlink:type="simple" xlink:href="#__RefHeading__15325_1562566017" text:style-name="Index_20_Link" text:visited-style-name="Index_20_Link">DAS CONDIÇÕES ESPECÍFICAS PARA PARTICIPAÇÃO DAS ME/EPP/MEI<text:tab/>5</text:a></text:p>
          <text:p text:style-name="P622"><text:a xlink:type="simple" xlink:href="#__RefHeading__15284_1562566017" text:style-name="Index_20_Link" text:visited-style-name="Index_20_Link">DA REPRESENTAÇÃO E CADASTRAMENTO NO COMPRAS<text:tab/>6</text:a></text:p>
          <text:p text:style-name="P622"><text:a xlink:type="simple" xlink:href="#__RefHeading__15286_1562566017" text:style-name="Index_20_Link" text:visited-style-name="Index_20_Link">DO ENVIO DA PROPOSTA DE PREÇOS E DOS DOCUMENTOS DE HABILITAÇÃO<text:tab/>7</text:a></text:p>
          <text:p text:style-name="P622"><text:a xlink:type="simple" xlink:href="#__RefHeading__15288_1562566017" text:style-name="Index_20_Link" text:visited-style-name="Index_20_Link">DA PROPOSTA DE PREÇOS<text:tab/>8</text:a></text:p>
          <text:p text:style-name="P622"><text:a xlink:type="simple" xlink:href="#__RefHeading__15298_1562566017" text:style-name="Index_20_Link" text:visited-style-name="Index_20_Link">DA HABILITAÇÃO<text:tab/>11</text:a></text:p>
          <text:p text:style-name="P622"><text:a xlink:type="simple" xlink:href="#__RefHeading__15290_1562566017" text:style-name="Index_20_Link" text:visited-style-name="Index_20_Link">DA ABERTURA DA SESSÃO PÚBLICA<text:tab/>16</text:a></text:p>
          <text:p text:style-name="P622"><text:a xlink:type="simple" xlink:href="#__RefHeading__15292_1562566017" text:style-name="Index_20_Link" text:visited-style-name="Index_20_Link">DA CLASSIFICAÇÃO DA PROPOSTA DE PREÇOS<text:tab/>17</text:a></text:p>
          <text:p text:style-name="P622"><text:a xlink:type="simple" xlink:href="#__RefHeading__15294_1562566017" text:style-name="Index_20_Link" text:visited-style-name="Index_20_Link">DA FORMULAÇÃO DOS LANCES<text:tab/>17</text:a></text:p>
          <text:p text:style-name="P622"><text:a xlink:type="simple" xlink:href="#__RefHeading__15296_1562566017" text:style-name="Index_20_Link" text:visited-style-name="Index_20_Link">DO JULGAMENTO E ACEITAÇÃO DAS PROPOSTAS DE PREÇOS E DA HABILITAÇÃO<text:tab/>19</text:a></text:p>
          <text:p text:style-name="P622"><text:a xlink:type="simple" xlink:href="#__RefHeading__15302_1562566017" text:style-name="Index_20_Link" text:visited-style-name="Index_20_Link">DA IMPUGNAÇÃO DO INSTRUMENTO CONVOCATÓRIO<text:tab/>21</text:a></text:p>
          <text:p text:style-name="P622"><text:a xlink:type="simple" xlink:href="#__RefHeading__15304_1562566017" text:style-name="Index_20_Link" text:visited-style-name="Index_20_Link">DOS PEDIDOS DE ESCLARECIMENTOS<text:tab/>22</text:a></text:p>
          <text:p text:style-name="P622"><text:a xlink:type="simple" xlink:href="#__RefHeading__15308_1562566017" text:style-name="Index_20_Link" text:visited-style-name="Index_20_Link">DOS RECURSOS<text:tab/>22</text:a></text:p>
          <text:p text:style-name="P622"><text:a xlink:type="simple" xlink:href="#__RefHeading__15306_1562566017" text:style-name="Index_20_Link" text:visited-style-name="Index_20_Link">DA ADJUDICAÇÃO E HOMOLOGAÇÃO<text:tab/>23</text:a></text:p>
          <text:p text:style-name="P622"><text:a xlink:type="simple" xlink:href="#__RefHeading___Toc19302_3359067736" text:style-name="Index_20_Link" text:visited-style-name="Index_20_Link">DA AVALIAÇÃO DE INTEGRIDADE‌<text:tab/>23</text:a></text:p>
          <text:p text:style-name="P622"><text:a xlink:type="simple" xlink:href="#__RefHeading__15310_1562566017" text:style-name="Index_20_Link" text:visited-style-name="Index_20_Link">DO FORNECIMENTO E/OU PRESTAÇÃO DOS SERVIÇOS<text:tab/>24</text:a></text:p>
          <text:p text:style-name="P622"><text:a xlink:type="simple" xlink:href="#__RefHeading__15312_1562566017" text:style-name="Index_20_Link" text:visited-style-name="Index_20_Link">DO CONTRATO<text:tab/>24</text:a></text:p>
          <text:p text:style-name="P622"><text:a xlink:type="simple" xlink:href="#__RefHeading__15316_1562566017" text:style-name="Index_20_Link" text:visited-style-name="Index_20_Link">DAS SANÇÕES ADMINISTRATIVAS<text:tab/>25</text:a></text:p>
          <text:p text:style-name="P622"><text:a xlink:type="simple" xlink:href="#__RefHeading__15318_1562566017" text:style-name="Index_20_Link" text:visited-style-name="Index_20_Link">DAS DISPOSIÇÕES GERAIS<text:tab/>27</text:a></text:p>
          <text:p text:style-name="P622"><text:a xlink:type="simple" xlink:href="#__RefHeading__15320_1562566017" text:style-name="Index_20_Link" text:visited-style-name="Index_20_Link">DOS ANEXOS<text:tab/>29</text:a></text:p>
          <text:p text:style-name="P622"><text:a xlink:type="simple" xlink:href="#__RefHeading__15140_1562566017" text:style-name="Index_20_Link" text:visited-style-name="Index_20_Link">ANEXO I – CARACTERÍSTICAS DA CONTRATAÇÃO<text:tab/>30</text:a></text:p>
          <text:p text:style-name="P622"><text:a xlink:type="simple" xlink:href="#__RefHeading__15142_1562566017" text:style-name="Index_20_Link" text:visited-style-name="Index_20_Link">ANEXO II – MODELO DE PROPOSTA<text:tab/>37</text:a></text:p>
          <text:p text:style-name="P622"><text:a xlink:type="simple" xlink:href="#__RefHeading__15144_1562566017" text:style-name="Index_20_Link" text:visited-style-name="Index_20_Link">ANEXO II/A – PLANILHA DE CUSTOS UNITÁRIOS<text:tab/>39</text:a></text:p>
          <text:p text:style-name="P622"><text:a xlink:type="simple" xlink:href="#__RefHeading__15146_1562566017" text:style-name="Index_20_Link" text:visited-style-name="Index_20_Link">ANEXO III – MINUTA DE CONTRATO<text:tab/>40</text:a></text:p>
          <text:p text:style-name="P622"><text:a xlink:type="simple" xlink:href="#__RefHeading__46858_16127360631" text:style-name="Index_20_Link" text:visited-style-name="Index_20_Link">ANEXO 01 DO CONTRATO – CARACTERÍSTICAS DA CONTRATAÇÃO<text:tab/>79</text:a></text:p>
          <text:p text:style-name="P622"><text:a xlink:type="simple" xlink:href="#__RefHeading__15327_1562566017" text:style-name="Index_20_Link" text:visited-style-name="Index_20_Link">ANEXO 02 DO CONTRATO – FORMULÁRIO DE ACOMPANHAMENTO DE INFRAÇÕES/OCORRÊNCIAS<text:tab/>80</text:a></text:p>
          <text:p text:style-name="P622"><text:a xlink:type="simple" xlink:href="#__RefHeading__46858_1612736063" text:style-name="Index_20_Link" text:visited-style-name="Index_20_Link">ANEXO 03 DO CONTRATO – PROPOSTA/PLANILHAS DE PREÇOS DA CONTRATADA<text:tab/>81</text:a></text:p>
          <text:p text:style-name="P622"><text:a xlink:type="simple" xlink:href="#__RefHeading__15152_1562566017" text:style-name="Index_20_Link" text:visited-style-name="Index_20_Link">ANEXO IV – TERMO DE CONCILIAÇÃO<text:tab/>82</text:a></text:p>
          <text:p text:style-name="P622"><text:a xlink:type="simple" xlink:href="#__RefHeading__15154_1562566017" text:style-name="Index_20_Link" text:visited-style-name="Index_20_Link">ANEXO V – MODELO TERMO DE VISTORIA<text:tab/>85</text:a></text:p>
          <text:p text:style-name="P622"><text:a xlink:type="simple" xlink:href="#__RefHeading__15322_1562566017" text:style-name="Index_20_Link" text:visited-style-name="Index_20_Link">ANEXO VI – MODELO DE DECLARAÇÃO DE CONTRATOS FIRMADOS COM A INICIATIVA PRIVADA E COM A ADMINISTRAÇÃO PÚBLICA<text:tab/>86</text:a></text:p>
          <text:p text:style-name="P622"><text:a xlink:type="simple" xlink:href="#__RefHeading__46860_1612736063" text:style-name="Index_20_Link" text:visited-style-name="Index_20_Link">ANEXO VII – MODELO DE DECLARAÇÃO – ESCRITÓRIO<text:tab/>88</text:a></text:p>
        </text:index-body>
      </text:table-of-content>
      <text:p text:style-name="P621"><text:a xlink:type="simple" xlink:href="#__RefHeading__15158_1562566017" text:style-name="Index_20_Link" text:visited-style-name="Index_20_Link"/></text:p>
      <text:p text:style-name="P422"><text:span text:style-name="T313">Atenção </text:span><text:span text:style-name="T314">elaborador</text:span><text:span text:style-name="T315">: </text:span><text:span text:style-name="T316">atualizar o índice, quando finalizar o edital (clicar no botão direito do mouse sobre o índice, escolher a opção “Atualizar índice”)</text:span></text:p>
      <text:p text:style-name="P461"/>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89"><text:bookmark-start text:name="__RefHeading__15128_1562566017"/>EDITAL DE CONVOCAÇÃO<text:bookmark-end text:name="__RefHeading__15128_1562566017"/></text:p>
          </table:table-cell>
          <table:covered-table-cell/>
          <table:covered-table-cell/>
        </table:table-row>
        <table:table-row table:style-name="Tabela10.1">
          <table:table-cell table:style-name="Tabela10.A2" office:value-type="string">
            <text:p text:style-name="P8">PREG<text:span text:style-name="T959">Ã</text:span>O ELETRÔNICO</text:p>
            <text:p text:style-name="P5"><text:span text:style-name="T998">SUPGA</text:span><text:span text:style-name="T799">/SERPRO</text:span></text:p>
            <text:p text:style-name="P7">Nº <text:span text:style-name="T985">Nú</text:span><text:span text:style-name="T984">mero do Pregão</text:span></text:p>
          </table:table-cell>
          <table:table-cell table:style-name="Tabela10.A2" office:value-type="string">
            <text:p text:style-name="P8"/>
            <text:p text:style-name="P9">PROCESSO Nº <text:span text:style-name="T985">XXXXX–XXXX</text:span></text:p>
          </table:table-cell>
          <table:table-cell table:style-name="Tabela10.C2" office:value-type="string">
            <text:p text:style-name="P10"><text:span text:style-name="T995">REGIONAL </text:span><text:span text:style-name="T222">XXXXX</text:span></text:p>
            <text:p text:style-name="P244">Cód. UASG</text:p>
            <text:p text:style-name="P245">806030</text:p>
          </table:table-cell>
        </table:table-row>
      </table:table>
      <text:p text:style-name="P461"/>
      <text:p text:style-name="P526"><text:span text:style-name="T513">O SERVIÇO FEDERAL DE PROCESSAMENTO DE DADOS (SERPRO)</text:span><text:span text:style-name="T543"> comunica que, no horário de Brasília, </text:span><text:span text:style-name="Internet_20_link"><text:span text:style-name="T595">na data</text:span></text:span><text:span text:style-name="Internet_20_link"><text:span text:style-name="T596"> </text:span></text:span><text:span text:style-name="Internet_20_link"><text:span text:style-name="T597">e </text:span></text:span><text:span text:style-name="Internet_20_link"><text:span text:style-name="T598">no </text:span></text:span><text:span text:style-name="Internet_20_link"><text:span text:style-name="T597">endereço </text:span></text:span><text:span text:style-name="Internet_20_link"><text:span text:style-name="T596">a</text:span></text:span><text:span text:style-name="Internet_20_link"><text:span text:style-name="T595"> seguir,</text:span></text:span><text:span text:style-name="T543"> de acordo com a Lei Complementar 123/06,</text:span><text:span text:style-name="T544"> </text:span><text:span text:style-name="T543">Lei 11.488/0</text:span><text:span text:style-name="T545">7</text:span><text:span text:style-name="T543">, </text:span><text:span text:style-name="T559">Lei 13.303/16</text:span><text:span text:style-name="T543">, </text:span><text:span text:style-name="T544">Decreto 8.538/15</text:span><text:span text:style-name="T559">, </text:span><text:span text:style-name="T558">Decreto </text:span><text:span text:style-name="T559">8.945/16, </text:span><text:span text:style-name="T560">Decreto 9.507/18, </text:span><text:span text:style-name="T561">Decreto 3.722/01</text:span><text:span text:style-name="T558">, que dispõe</text:span><text:span text:style-name="T562">m</text:span><text:span text:style-name="T558"> sobre o SISTEMA DE CADASTRAMENTO UNIFICADO DE FORNECEDORES – SICA</text:span><text:span text:style-name="T318">F, </text:span><text:span text:style-name="T563">e o Regulamento de Licitações e Contratos do SERPRO, disponível no endereço </text:span><text:a xlink:type="simple" xlink:href="http://www.serpro.gov.br/" text:style-name="Internet_20_link" text:visited-style-name="Visited_20_Internet_20_Link"><text:span text:style-name="T482">www.serpro.gov.br</text:span></text:a><text:span text:style-name="T543">, realizar</text:span><text:span text:style-name="T548">á </text:span><text:span text:style-name="T543">licitação, na modalidade de </text:span><text:span text:style-name="T513">PREGÃO ELETRÔNICO</text:span><text:span text:style-name="T363"> – DISPUTA ABERTA</text:span><text:span text:style-name="T384">, </text:span><text:span text:style-name="T385">com base </text:span><text:span text:style-name="T386">nos procedimentos definidos na</text:span><text:span text:style-name="T385"> Lei 14.133/21</text:span><text:span text:style-name="T543">, do tipo menor preço</text:span><text:span text:style-name="T318">, </text:span><text:span text:style-name="T558">no regime de execução indireta </text:span><text:span text:style-name="T564">de empreitada por preço</text:span><text:span text:style-name="T558"> global, </text:span><text:span text:style-name="T577">destinado à participação </text:span><text:span text:style-name="T527">EXCLUSIVA</text:span><text:span text:style-name="T577"> de Microempresas, empresas de pequeno porte e sociedades cooperativas, </text:span><text:span text:style-name="T874">conforme descrito neste Edital e respectivos Anexos, </text:span><text:span text:style-name="T880">cuja minuta-padrão foi aprovada pelo Parecer Jurídico nº 0616/2022, de </text:span><text:span text:style-name="T881">24/08/2022</text:span><text:span text:style-name="T880">.</text:span></text:p>
      <text:p text:style-name="P547"/>
      <text:p text:style-name="P464"><text:span text:style-name="T118">Atenção elaborador:</text:span><text:span text:style-name="T79"> incluir o texto </text:span><text:span text:style-name="T80">realçado</text:span><text:span text:style-name="T79"> acima, quando o TR indicar que a licitação deve ser exclusiva para as ME/EPP e cooperativas.</text:span></text:p>
      <text:p text:style-name="P493"/>
      <text:p text:style-name="P492">Às:<text:span text:style-name="T731">___</text:span><text:span text:style-name="T788">h</text:span><text:span text:style-name="T731">____</text:span> <text:span text:style-name="T1012">min</text:span></text:p>
      <text:p text:style-name="P492"/>
      <text:p text:style-name="P492">Do dia: <text:span text:style-name="T731">____</text:span>/<text:span text:style-name="T731">____</text:span>/<text:span text:style-name="T731">______</text:span></text:p>
      <text:p text:style-name="P140"/>
      <text:p text:style-name="P159"><text:span text:style-name="T852">No endereço: </text:span><text:span text:style-name="T74">https://www.gov.br/compras/pt-br/ </text:span></text:p>
      <text:p text:style-name="P2"><text:span text:style-name="Internet_20_link"><text:span text:style-name="T599"><text:tab/><text:tab/> <text:s/>Módulo: </text:span></text:span><text:a xlink:type="simple" xlink:href="https://www.comprasgovernamentais.gov.br/index.php/comprasnet-siasg" text:style-name="Internet_20_link" text:visited-style-name="Visited_20_Internet_20_Link"><text:span text:style-name="Internet_20_link"><text:span text:style-name="T608">Comprasnet SIASG</text:span></text:span></text:a></text:p>
      <text:p text:style-name="P1"><text:span text:style-name="Internet_20_link"><text:span text:style-name="T602"/></text:span></text:p>
      <text:p text:style-name="P3"><text:span text:style-name="Internet_20_link"><text:span text:style-name="T603">E</text:span></text:span><text:span text:style-name="Internet_20_link"><text:span text:style-name="T604">–ma</text:span></text:span><text:span text:style-name="Internet_20_link"><text:span text:style-name="T605">il</text:span></text:span><text:span text:style-name="Internet_20_link"><text:span text:style-name="T603"> de comunicação: </text:span></text:span><text:span text:style-name="Internet_20_link"><text:span text:style-name="T601">……………..........</text:span></text:span><text:span text:style-name="Internet_20_link"><text:span text:style-name="T600">@serpro.gov.br</text:span></text:span></text:p>
      <text:p text:style-name="P1"><text:span text:style-name="Internet_20_link"><text:span text:style-name="T602"/></text:span></text:p>
      <text:p text:style-name="P160">SEÇÃO I</text:p>
      <text:h text:style-name="P745" text:outline-level="1"><text:bookmark-start text:name="__RefHeading__15130_1562566017"/>DO OBJETO<text:bookmark-end text:name="__RefHeading__15130_1562566017"/></text:h>
      <text:p text:style-name="P654"/>
      <text:p text:style-name="P330">1.1<text:tab/>O objeto da presente licitação é<text:span text:style-name="T958"> a contratação de serviços contínuos de Medicina do Trabalho em Saúde Ocupacional, com dedicação de mão de obra e com o fornecimento de medicamentos e materiais, para atendimento dos empregados do SERPRO na Regi</text:span><text:span text:style-name="T1018">onal </text:span><text:span text:style-name="T738">xxxxxxxxx</text:span><text:span text:style-name="T1013">,</text:span> de acordo com as especificações e detalhamentos consignados neste Edital e seus Anexos.</text:p>
      <text:p text:style-name="P660"/>
      <text:p text:style-name="P661">SEÇÃO II</text:p>
      <text:h text:style-name="P745" text:outline-level="1"><text:bookmark-start text:name="__RefHeading__15132_1562566017"/>DAS CONDIÇÕES PARA PARTICIPAÇÃO<text:bookmark-end text:name="__RefHeading__15132_1562566017"/></text:h>
      <text:p text:style-name="P662"><text:span text:style-name="T1420">2</text:span><text:span text:style-name="T1419">.1<text:tab/>A presente licitação destina–se exclusivamente à participação de microempresas (ME) e as empresas de pequeno porte (EPP), bem como as sociedades cooperativas, nos termos do Art. 6º do Decreto 8.538/15 c/c a Lei Complementar 123/06 e Art. 34 da Lei 11.488/07, conforme condições dispostas neste Edital.</text:span></text:p>
      <text:p text:style-name="P662"><text:span text:style-name="T117">Atenção elaborador:</text:span><text:span text:style-name="T1389"> incluir o texto acima quando o TR indicar que a licitação deve ser exclusiva para as ME/EPP e cooperativas. Renumerar os itens abaixo e atualizar as referências no item 2.4.</text:span></text:p>
      <text:p text:style-name="P39"/>
      <text:p text:style-name="P40"><text:span text:style-name="T1199">2.</text:span><text:span text:style-name="T741">1</text:span><text:span text:style-name="T1208"><text:tab/>Poderão participar deste Pregão os interessados relacionados ao ramo de</text:span><text:span text:style-name="T1354"> atividade do objeto que atenderem a todas as exigências, inclusive quanto ao prévio credenciamento no sistema eletrônico Compras e à documentação constante neste Edital e seus Anexos.</text:span></text:p>
      <text:p text:style-name="P341"/>
      <text:p text:style-name="P40"><text:span text:style-name="T1199">2.</text:span><text:span text:style-name="T741">2</text:span><text:span text:style-name="T1354"><text:tab/>As LICITANTES arcarão com todos os custos decorrentes da elaboração e apresentação de suas propostas.</text:span></text:p>
      <text:p text:style-name="P341"><text:soft-page-break/></text:p>
      <text:p text:style-name="P40"><text:span text:style-name="T1199">2.</text:span><text:span text:style-name="T741">3</text:span><text:span text:style-name="T1354"><text:tab/>Não será admitida nesta licitação a participação de empresas:</text:span></text:p>
      <text:p text:style-name="P341"/>
      <text:p text:style-name="P40"><text:span text:style-name="T1199">2.</text:span><text:span text:style-name="T741">3</text:span><text:span text:style-name="T1354">.1<text:tab/>concordatárias ou em processo de falência, sob concurso de credores, em dissolução ou em liquidação;</text:span></text:p>
      <text:p text:style-name="P341"/>
      <text:p text:style-name="P40"><text:span text:style-name="T1199">2.</text:span><text:span text:style-name="T741">3</text:span><text:span text:style-name="T1354">.1.1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span></text:p>
      <text:p text:style-name="P341"/>
      <text:p text:style-name="P40"><text:span text:style-name="T1199">2.</text:span><text:span text:style-name="T741">3</text:span><text:span text:style-name="T1354">.2 que esteja com o direito de licitar e contratar com o SERPRO suspenso, ou impedida de licitar e contratar com a União, ou que tenha sido declarada inidônea para licitar ou contratar com a União, enquanto perdurarem os efeitos da sanção;</text:span></text:p>
      <text:p text:style-name="P341"/>
      <text:p text:style-name="P40"><text:span text:style-name="T1199">2.</text:span><text:span text:style-name="T741">3</text:span><text:span text:style-name="T1354">.3 proibidas de participar de licitações e celebrar contratos administrativos, na forma da legislação vigente;</text:span></text:p>
      <text:p text:style-name="P341"/>
      <text:p text:style-name="P40"><text:span text:style-name="T1199">2.</text:span><text:span text:style-name="T741">3</text:span><text:span text:style-name="T1354">.4<text:tab/>estrangeiras que não funcionem no País, em razão da natureza do objeto;</text:span></text:p>
      <text:p text:style-name="P341"/>
      <text:p text:style-name="P40"><text:span text:style-name="T1199">2.</text:span><text:span text:style-name="T741">3</text:span><text:span text:style-name="T1354">.5<text:tab/>cujo objeto social ou estatuto seja incompatível com o objeto do pregão;</text:span></text:p>
      <text:p text:style-name="P341"/>
      <text:p text:style-name="P40"><text:span text:style-name="T1199">2.</text:span><text:span text:style-name="T741">3</text:span><text:span text:style-name="T1354">.6 contratadas pelo SERPRO para realizar serviços de fiscalização ou supervisão relativos ao objeto deste Edital, assegurando a segregação das funções;</text:span></text:p>
      <text:p text:style-name="P341"/>
      <text:p text:style-name="P40"><text:span text:style-name="T1199">2.</text:span><text:span text:style-name="T741">3</text:span><text:span text:style-name="T1354">.7 cooperativas de mão de obra, considerando a vedação contida no Termo de Conciliação Judicial firmado entre o Ministério Público do Trabalho e a União, Anexo IV deste Edital, e conforme art. 5º da Lei 12.690/12;</text:span></text:p>
      <text:p text:style-name="P341"/>
      <text:p text:style-name="P40"><text:span text:style-name="T1199">2.</text:span><text:span text:style-name="T741">3</text:span><text:span text:style-name="T1354">.8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341"/>
      <text:p text:style-name="P40"><text:span text:style-name="T1199">2.</text:span><text:span text:style-name="T741">3</text:span><text:span text:style-name="T1354">.9 reunidas em consórcio, qualquer que seja sua forma de constituição;</text:span></text:p>
      <text:p text:style-name="P341"/>
      <text:p text:style-name="P40"><text:span text:style-name="T812">2.</text:span><text:span text:style-name="T741">3</text:span><text:span text:style-name="T1354">.10 que se enquadrem em alguma das vedações previstas no art. 38 da Lei 13.303/16.</text:span></text:p>
      <text:p text:style-name="P341"/>
      <text:p text:style-name="P200"><text:span text:style-name="T750">2.</text:span><text:span text:style-name="T731">4</text:span> As sanções mencionadas nos itens 2.3.2 e 2.3.3, bem como suas respectivas vigências, serão verificadas e distinguidas, de acordo com sua base legal, por ocasião da fase de Habilitação, 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text:a xlink:type="simple" xlink:href="http://www.cnj.jus.br/" text:style-name="Internet_20_link" text:visited-style-name="Visited_20_Internet_20_Link">http://www.cnj.jus.br/</text:a>.</text:p>
      <text:p text:style-name="P341"/>
      <text:p text:style-name="P421"><text:span text:style-name="T574">2.</text:span><text:span text:style-name="T578">4</text:span><text:span text:style-name="T574">.1</text:span><text:span text:style-name="T579"> As informações poderão ainda ser consultadas no </text:span><text:span text:style-name="T580">endereço </text:span><text:a xlink:type="simple" xlink:href="https://certidoes-apf.apps.tcu.gov.br/" text:style-name="Internet_20_link" text:visited-style-name="Visited_20_Internet_20_Link"><text:span text:style-name="T543">https://certidoes-apf.apps.tcu.gov.br/</text:span></text:a><text:span text:style-name="T579"> que </text:span><text:span text:style-name="T580">contém a Consulta Consolidada de Pessoa Jurídica do Tribunal de Contas da União, a qual abrange o cadastro do CNJ, do CEIS, do próprio TCU e o Cadastro Nacional de Empresas Punidas – CNEP do Portal da Transparência.</text:span></text:p>
      <text:p text:style-name="P41"/>
      <text:p text:style-name="P146">SEÇÃO III</text:p>
      <text:h text:style-name="P746" text:outline-level="1"><text:bookmark-start text:name="__RefHeading__15325_1562566017"/>DAS CONDIÇÕES ESPECÍFICAS PARA PARTICIPAÇÃO DAS ME/EPP/<text:span text:style-name="T972">MEI</text:span><text:bookmark-end text:name="__RefHeading__15325_1562566017"/></text:h>
      <text:p text:style-name="P11"/>
      <text:p text:style-name="P11">3.1<text:tab/><text:span text:style-name="T750">As microempresas (ME) </text:span><text:span text:style-name="T822">e</text:span><text:span text:style-name="T750"> as empresas de pequeno porte (EPP)</text:span><text:span text:style-name="T823">, </text:span><text:span text:style-name="T824">as quais se destina esta licitação, </text:span><text:span text:style-name="T750">terão tratamento diferenciado nos termos do </text:span><text:span text:style-name="T752">Capítulo</text:span><text:span text:style-name="T750"> V da Lei Complementar </text:span><text:soft-page-break/><text:span text:style-name="T750">123/06 </text:span><text:span text:style-name="T825">e Decreto 8538/15</text:span><text:span text:style-name="T750">. Tais empresas serão identificadas neste Edital como </text:span><text:span text:style-name="T121">“beneficiárias da LC 123/06</text:span><text:span text:style-name="T750">”.</text:span></text:p>
      <text:p text:style-name="P11"/>
      <text:p text:style-name="P42">3.2<text:tab/>O enquadramento como Microempresa <text:span text:style-name="T972">ou </text:span>Empresa de Pequeno Porte dar–se–á nas condições do Estatuto Nacional da Microempresa e Empresa de Pequeno Porte, instituído pela Lei Complementar 123/06<text:span text:style-name="T750"> </text:span><text:span text:style-name="T754">e no Decreto 8.538/15</text:span><text:span text:style-name="T750">, em especial quanto ao seu art. 3º</text:span><text:span text:style-name="T755">, </text:span><text:span text:style-name="T750">devendo ser exigid</text:span><text:span text:style-name="T756">a</text:span><text:span text:style-name="T750"> da Microempresa </text:span><text:span text:style-name="T757">e</text:span><text:span text:style-name="T750"> Empresa de Pequeno Porte</text:span><text:span text:style-name="T754">,</text:span><text:span text:style-name="T750"> a declaração (item </text:span><text:span text:style-name="T775">5.</text:span><text:span text:style-name="T776">2</text:span><text:span text:style-name="T750"> deste Edital), sob as penas da lei, de que cumpre os requisitos legais para </text:span><text:span text:style-name="T754">tal</text:span><text:span text:style-name="T750"> qualificação, estando apta a usufruir do tratamento favorecido estabelecido nos arts. </text:span>42 a 49 daquela Lei Complementar.</text:p>
      <text:p text:style-name="P11"/>
      <text:p text:style-name="P11"><text:span text:style-name="T750">3.</text:span><text:span text:style-name="T751">3</text:span><text:span text:style-name="T750"> <text:tab/> Não poderão ser enquadradas como “beneficiárias da LC 123/06” as pessoas jurídicas citadas no Parágrafo 4º, no</text:span><text:span text:style-name="T752">s</text:span><text:span text:style-name="T750"> seus respectivos incisos do Art. 3º da Lei Complementar 123/06.</text:span></text:p>
      <text:p text:style-name="P289"/>
      <text:p text:style-name="P293">3.4<text:tab/>Considerando tratar–se de contratação de serviços mediante cessão de mão de obra, conforme previsto no art. 31 da Lei 8.212/91 e alterações, e nos arts. 112, 115, 117 e 118, da Instrução Normativa – RFB 971/2009 e alterações, a <text:span text:style-name="T1119">LICITANTE</text:span> Microempresa<text:span text:style-name="T958"> – </text:span>ME, Empresa de Pequeno Porte – EPP<text:span text:style-name="T1423"> e Microempreendedores Individuais (MEI) </text:span>optante pelo Simples Nacional, que <text:span text:style-name="T144">porventura</text:span> venha a ser contratado, <text:span text:style-name="T87">não poderá </text:span><text:span text:style-name="T88">se </text:span><text:span text:style-name="T87">beneficiar </text:span>da condição de optante e estará sujeito à retenção na fonte de tributos e contribuições sociais, na forma da legislação em vigor, em decorrência da sua exclusão obrigatória do Simples Nacional a contar do mês seguinte ao da contratação, em consequência do que dispõem o art. 17, inc. XII, art. 30, inc. II e art. 31, inc. II, da Lei Complementar 123, de 14 de dezembro de 2006 e alterações.</text:p>
      <text:p text:style-name="P289"/>
      <text:p text:style-name="P289">3.4.<text:span text:style-name="T952">1 A</text:span> empresa optante pelo Simples Nacional que, porventura, venha a ser contratada, deverá apresentar ofício enviado à Receita Federal do Brasil, com comprovantes de entrega e recebimento, comunicando a assinatura do contrato de prestação de serviços mediante cessão de mão de obra (situação que gera vedação <text:span text:style-name="T960">à</text:span> opção por tal regime tributário) até o último dia do mês subsequente ao da ocorrência da situação de vedação. </text:p>
      <text:p text:style-name="P289"/>
      <text:p text:style-name="P289">3.4.<text:span text:style-name="T952">2 A c</text:span>ópia do ofício deverá ser apresentada ao SERPRO <text:span text:style-name="T960">no </text:span>prazo de até 90 (noventa) dias da assinatura do contrato.</text:p>
      <text:p text:style-name="P289"/>
      <text:p text:style-name="P294">3.4.<text:span text:style-name="T952">3</text:span><text:tab/>Caso a <text:span text:style-name="T1119">CONTRATADA</text:span> não cumpra a comunicação à Receita Federal no prazo, o próprio SERPRO, em obediência ao princípio da probidade administrativa, efetuará a comunicação à Secretaria da Receita Federal do Brasil<text:span text:style-name="T958"> – </text:span>RFB para que esta efetue a exclusão de ofício, conforme disposto no inc. I, art. 29, da Lei Complementar 123/06 e alterações.</text:p>
      <text:p text:style-name="P217"/>
      <text:p text:style-name="P295"><text:span text:style-name="T11">3.4.4 </text:span><text:span text:style-name="T12">O</text:span><text:span text:style-name="T11">utr</text:span><text:span text:style-name="T13">o</text:span><text:span text:style-name="T11">s serviços ressalvados no </text:span><text:span text:style-name="T14">§ 5º</text:span><text:span text:style-name="T5">–</text:span><text:span text:style-name="T14">C do art. 18 da Lei 123/06, </text:span><text:span text:style-name="T11">não tem relação </text:span><text:span text:style-name="T10">com </text:span><text:span text:style-name="T12">os </text:span><text:span text:style-name="T11">serviços contínuos </text:span><text:span text:style-name="T12">contratados pelo SERPRO</text:span><text:span text:style-name="T92">.</text:span></text:p>
      <text:p text:style-name="P43"/>
      <text:p text:style-name="P494">SEÇÃO IV</text:p>
      <text:h text:style-name="P745" text:outline-level="1"><text:bookmark-start text:name="__RefHeading__15284_1562566017"/>DA REPRESENTAÇÃO E CADASTRAMENTO NO COMPRAS<text:bookmark-end text:name="__RefHeading__15284_1562566017"/></text:h>
      <text:p text:style-name="P199"/>
      <text:p text:style-name="P44">4.1<text:tab/>As LICITANTES e seus representantes legais deverão estar previamente cadastrados no Portal de Compras do Governo <text:span text:style-name="T1466">Federal,</text:span> antes da data de realização do Pregão, devendo credenciar–se no cadastro do SICAF – Sistema de Cadastramento Unificado de Fornecedores <text:span text:style-name="T1467">n</text:span>o sítio <text:span text:style-name="T1354">https://www.gov.br/compras/pt-br/</text:span>, <text:span text:style-name="T1468">utilizando</text:span> Certificado Digital conferido pela Infraestrutura de Chaves Públicas Brasileira – ICP – Brasil.</text:p>
      <text:p text:style-name="P45"/>
      <text:p text:style-name="P465"><text:span text:style-name="T127">4.</text:span><text:span text:style-name="T304">1.1</text:span><text:span text:style-name="T127"><text:tab/></text:span><text:span text:style-name="T304">A</text:span>s informações sobre o <text:span text:style-name="T1454">cadastramento e </text:span>credenciamento no<text:span text:style-name="T1454">s sistemas dev</text:span>erão ser obtidas no site <text:span text:style-name="T1354">https://www.gov.br/compras/pt-br/</text:span>, nos Manuais disponíveis para consulta e impressão naquele site <text:span text:style-name="T1455">e n</text:span>os órgãos da Administração ou nos telefones das centrais de atendimento do <text:span text:style-name="T1456">Portal de Compras</text:span>: <text:span text:style-name="T1457">0800 978 9001 e http://portaldeservicos.planejamento.gov.br.</text:span></text:p>
      <text:p text:style-name="P45"/>
      <text:p text:style-name="P46"><text:soft-page-break/>4.2 <text:span text:style-name="T1218">O credenciamento/cadastramento se dará conforme Instrução Normativa MPDG nº 3/2018.</text:span></text:p>
      <text:p text:style-name="P11"/>
      <text:p text:style-name="P498">4.3 O credenciamento no SICAF permitirá <text:span text:style-name="T1186">a participação da LICITANTE no certame</text:span><text:span text:style-name="T49">.</text:span></text:p>
      <text:p text:style-name="P505"/>
      <text:p text:style-name="P506">4.4<text:tab/>A <text:span text:style-name="T1119">LICITANTE</text:span> <text:span text:style-name="T1422">descredenciada</text:span> no Sistema de Cadastramento Unificado de Fornecedores<text:span text:style-name="T958"> – </text:span>SICAF terá sua chave de identificação (login) e senha do Compras bloqueada automaticamente.</text:p>
      <text:p text:style-name="P463"/>
      <text:p text:style-name="P342">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text:p>
      <text:p text:style-name="P342"/>
      <text:p text:style-name="P342">4.5.1 Caberá a LICITANTE comunicar imediatamente ao provedor do sistema qualquer acontecimento que possa comprometer o sigilo ou a segurança, para imediato bloqueio de acesso.</text:p>
      <text:p text:style-name="P463"/>
      <text:p text:style-name="P47">4.<text:span text:style-name="T1441">6</text:span><text:tab/>Incumbirá à <text:span text:style-name="T1119">LICITANTE</text:span> acompanhar as operações no sistema eletrônico durante a sessão pública do pregão, ficando responsável pelo ônus decorrente da perda de negócios diante da inobservância de quaisquer mensagens emitidas pelo sistema ou de sua desconexão.</text:p>
      <text:p text:style-name="P736"/>
      <text:p text:style-name="P146">SEÇÃO V</text:p>
      <text:h text:style-name="P749" text:outline-level="1"><text:bookmark-start text:name="__RefHeading__15286_1562566017"/>DO ENVIO DA PROPOSTA DE PREÇOS E DOS DOCUMENTOS DE HABILITAÇÃO<text:bookmark-end text:name="__RefHeading__15286_1562566017"/></text:h>
      <text:p text:style-name="P11"/>
      <text:p text:style-name="P274">5.1 A participação no pregão dar–se–á exclusivamente por meio eletrônico, módulo SIASG do site https://www.gov.br/compras/pt-br/sistemas/comprasnet-siasg, onde as LICITANTES deverão inserir a proposta de preços exigida na Seção VI deste edital. A inserção da proposta de preços deverá ocorrer até a data e horário marcados para abertura da sessão, constantes do preâmbulo deste Edital, quando, então, encerrar-se-á automaticamente a etapa de envio dessa documentação.</text:p>
      <text:p text:style-name="P11"/>
      <text:p text:style-name="P371">5.1.1 A LICITANTE poderá retirar ou substituir sua proposta até o momento da abertura da sessão.</text:p>
      <text:p text:style-name="P371"/>
      <text:p text:style-name="P371">5.1.2 O encaminhamento da proposta de preços não resulta em ordem de classificação das propostas, o que ocorrerá somente após a etapa de lances/negociação.</text:p>
      <text:p text:style-name="P289"/>
      <text:p text:style-name="P48"><text:span text:style-name="T1354">5.2<text:tab/>Como requisito para a participação no pregão e envio da proposta, a LICITANTE deverá providenciar, no próprio sistema eletrônico, as declarações que compõem os documentos de habilitação previstos no item </text:span><text:span text:style-name="T813">7</text:span><text:span text:style-name="T812">.1.5</text:span><text:span text:style-name="T1354"> deste Edital, momento em que também deverá se declarar beneficiária da LC 123/06, sob as penas da lei, </text:span><text:span text:style-name="T1419">caso pretenda usufruir de tratamento diferenciado estabelecido no item </text:span><text:span text:style-name="T1421">10.10</text:span><text:span text:style-name="T1419"> deste edital.</text:span></text:p>
      <text:p text:style-name="P296"><text:span text:style-name="T117">Atenção elaborador:</text:span><text:span text:style-name="T1389"> excluir parte do texto marcado acima quando o TR indicar que a licitação deve ser exclusiva para as ME/EPP e cooperativas.</text:span></text:p>
      <text:p text:style-name="P297"/>
      <text:p text:style-name="P49"><text:span text:style-name="T750">5.2.</text:span><text:span text:style-name="T758">1</text:span><text:span text:style-name="T750"><text:tab/></text:span>As declarações da <text:span text:style-name="T1119">LICITANTE</text:span> vencedora do certame serão juntadas aos demais documentos de habilitação previstos na Seção <text:span text:style-name="T1400">VII </text:span>deste edital <text:span text:style-name="T1074">e arquivadas pelo pregoeiro no processo</text:span>.</text:p>
      <text:p text:style-name="P665">5.<text:span text:style-name="T1398">3</text:span><text:tab/>O Sistema somente tornará público se alguma LICITANTE se declarou beneficiária da LC 123/06, tanto para o pregoeiro quanto para os participantes, após a etapa de lances.</text:p>
      <text:p text:style-name="P665">5.<text:span text:style-name="T1398">3</text:span>.1<text:tab/>Caso a empresa beneficiária deixe de declarar no sistema que faz jus aos benefícios, será dado o mesmo tratamento das demais empresas.</text:p>
      <text:p text:style-name="P663"><text:soft-page-break/><text:span text:style-name="T119">Atenção elaborador:</text:span><text:span text:style-name="T1397"> excluir os itens 5.3 e 5.3.1 quando o TR indicar que a licitação deve ser exclusiva para as ME/EPP e cooperativas. Renumerar os itens 5.4 a 5.5.4 abaixo.</text:span></text:p>
      <text:p text:style-name="P11"/>
      <text:p text:style-name="P354">5.4 Os documentos que compõem a proposta da LICITANTE melhor classificada somente serão disponibilizados para avaliação, tanto pelo pregoeiro como para as demais participantes, após o encerramento do envio de lances.</text:p>
      <text:p text:style-name="P11"/>
      <text:p text:style-name="P49">5.<text:span text:style-name="T1399">4</text:span>.1 Qualquer elemento que possa identifica<text:span text:style-name="T3">r a </text:span><text:span text:style-name="T18">LICITANTE</text:span><text:span text:style-name="T3">, importa </text:span><text:span text:style-name="T9">em </text:span><text:span text:style-name="T3">desclassificação da proposta, sem prejuízo das sanções previstas nesse Edital.</text:span></text:p>
      <text:p text:style-name="P254"/>
      <text:p text:style-name="P48"><text:span text:style-name="T3">5.</text:span><text:span text:style-name="T31">4</text:span><text:span text:style-name="T3">.2 A declaração falsa, </text:span><text:span text:style-name="T74">em campo próprio do sistema,</text:span><text:span text:style-name="T3"> relativa ao cumprimento dos requisitos de habilitação, à conformidade da proposta ou ao enquadramento como microempresa ou empresa de pequeno porte sujeitará a </text:span><text:span text:style-name="T18">LICITANTE</text:span><text:span text:style-name="T3"> às sançõe</text:span>s previstas neste Edital.</text:p>
      <text:p text:style-name="P48"/>
      <text:p text:style-name="P326">5.5 Conforme previsto no Art. 59 do Regulamento de Licitações e Contratos do SERPRO, os documentos deverão ser enviados EXCLUSIVAMENTE por via eletrônica.</text:p>
      <text:p text:style-name="P326"/>
      <text:p text:style-name="P443"><text:span text:style-name="T607">5.5.1<text:tab/>Nos documentos com assinatura digital, esta deverá utilizar a certificação digital ICP–Brasil (Infraestrutura de Chaves Públicas Brasileira) por meio do Assinador Digital do SERPRO, </text:span><text:span text:style-name="T609">disponível no sítio </text:span><text:a xlink:type="simple" xlink:href="http://www.serpro.gov.br/" text:style-name="Internet_20_link" text:visited-style-name="Visited_20_Internet_20_Link"><text:span text:style-name="T482">www.serpro.gov.br</text:span></text:a><text:span text:style-name="T607">. A assinatura digital deverá ser de um representante legal da empresa com competência para firmar propostas ou por meio da assinatura digital da pessoa jurídica.</text:span></text:p>
      <text:p text:style-name="P326"/>
      <text:p text:style-name="P326">5.5.2<text:tab/>O SERPRO, a seu critério, poderá exigir a apresentação do original do documento digitalizado.</text:p>
      <text:p text:style-name="P326"/>
      <text:p text:style-name="P326">5.5.3 O teor e a integridade dos documentos digitalizados serão de responsabilidade da LICITANTE, que responderá nos termos da legislação civil, penal e administrativa por eventuais fraudes.</text:p>
      <text:p text:style-name="P326"/>
      <text:p text:style-name="P326">5.5.4 Os originais de documentos digitalizados por empregados do SERPRO deverão ser devolvidos à LICITANTE ou CONTRATADA, ou, na impossibilidade de fazê–lo sem ônus para o SERPRO, poderão ser eliminados.</text:p>
      <text:p text:style-name="P146"/>
      <text:p text:style-name="P146">SEÇÃO VI</text:p>
      <text:h text:style-name="P745" text:outline-level="1"><text:bookmark-start text:name="__RefHeading__15288_1562566017"/>DA PROPOSTA DE PREÇOS<text:bookmark-end text:name="__RefHeading__15288_1562566017"/></text:h>
      <text:p text:style-name="P140"/>
      <text:p text:style-name="P49">6.1<text:tab/>O cadastramento da proposta de preços pela <text:span text:style-name="T1119">LICITANTE</text:span> no sistema eletrônico pressupõe o pleno conhecimento e concordância com as premissas constantes deste item e os requisitos específicos previstos neste edital: </text:p>
      <text:p text:style-name="P11"/>
      <text:p text:style-name="P50">a) a proposta é válida pelo período mínimo de <text:span text:style-name="T1354">90 (noventa) </text:span>dias;</text:p>
      <text:p text:style-name="P11"/>
      <text:p text:style-name="P11">b) nos preços ofertados estão inclusas todas as despesas, de qualquer natureza, incidentes sobre o objeto deste pregão, incluindo todo o desembolso que o SERPRO vier a ter que despender por força da presente contratação; </text:p>
      <text:p text:style-name="P11"/>
      <text:p text:style-name="P11">c) o prazo de execução e as condições do fornecimento/serviço<text:span text:style-name="T919">s</text:span> ofertado<text:span text:style-name="T859">s</text:span> atendem a especificação e estão garantidos conforme o estabelecido neste Edital e seus anexos;</text:p>
      <text:p text:style-name="P11"/>
      <text:p text:style-name="P49">d) total conhecimento e aceitação dos termos deste Edital e seus Anexos.</text:p>
      <text:p text:style-name="P49"/>
      <text:p text:style-name="P51">6.2 A<text:span text:style-name="T3"> </text:span><text:span text:style-name="T18">LICITANTE</text:span><text:span text:style-name="T3"> deverá consignar, </text:span><text:span text:style-name="T6">de</text:span><text:span text:style-name="T3"> forma expressa no sistema eletrônico, para fins de lances no pregão, o valor global da proposta, </text:span><text:span text:style-name="T4">apurado conforme as planilhas de preços unitários e auxiliares anexas a este Edital</text:span><text:span text:style-name="T3">.</text:span></text:p>
      <text:p text:style-name="P255"/>
      <text:p text:style-name="P51"><text:soft-page-break/><text:span text:style-name="T3">6.3 A </text:span><text:span text:style-name="T18">LICITANTE</text:span><text:span text:style-name="T3"> classificada provisoriamente em primeiro lugar deverá detalhar de forma escrita sua proposta, adequada ao </text:span><text:span text:style-name="T8">seu </text:span><text:span text:style-name="T3">último lance,</text:span> observadas as orientações a seguir:</text:p>
      <text:p text:style-name="P11"/>
      <text:p text:style-name="P52"><text:span text:style-name="T1075">6.3.1</text:span> Apresentar Proposta comercial devidamente preenchida na forma do Anexo II (Modelo de Proposta Comercial) deste edital, <text:span text:style-name="T826">em moeda corrente nacional, ou seja, em real (R$), incluindo todo o desembolso que o SERPRO vier a ter que dispender por força da presente contratação;</text:span></text:p>
      <text:p text:style-name="P11"><text:s/></text:p>
      <text:p text:style-name="P298"><text:span text:style-name="T1075">6.3.2</text:span> Apresentar <text:span text:style-name="T1075">p</text:span>lanilhas de formação de custos devidamente preenchidas na forma do Anexo II/A – Modelo de Planilha <text:span text:style-name="T1248">de Preços Unitários e </text:span>Formação de Custos, deste edital<text:span text:style-name="T958">, </text:span>contendo unidades, quantidades, preços unitários e totais<text:span text:style-name="T958">, </text:span>salários e benefícios, uniformes, <text:span text:style-name="T1041">materiais, </text:span>equipamentos, <text:span text:style-name="T1042">ferramentas, utensílios, </text:span>insumos<text:span text:style-name="T958">, </text:span>encargos<text:span text:style-name="T932"> </text:span>legais, <text:span text:style-name="T932">provisionamentos diversos </text:span>e outros compo<text:span text:style-name="T3">nentes de custos</text:span><text:span text:style-name="T5">, </text:span><text:span text:style-name="T3">de forma que estejam computadas no preço </text:span><text:span text:style-name="T8">global</text:span><text:span text:style-name="T3">, </text:span><text:span text:style-name="T15">em reais (R$), </text:span><text:span text:style-name="T3">det</text:span>alhadas para avaliação, todas as despesas necessárias à completa execução dos serviços, <text:span text:style-name="T1143">sendo a LICITANTE responsável pelos dados inseridos e estando sujeito a reembolsar o SERPRO, caso algum erro de preenchimento resulte em algum prejuízo;</text:span></text:p>
      <text:p text:style-name="P298"/>
      <text:p text:style-name="P272">6.3.2.1 <text:span text:style-name="T1442">A planilha custo unitário deverá observar, ainda, as seguintes premissas:</text:span></text:p>
      <text:p text:style-name="P272"/>
      <text:p text:style-name="P272"><text:span text:style-name="T1442">a) Elaborar p</text:span>lanilha custo unitário para cada categoria envolvida nos serviços;</text:p>
      <text:p text:style-name="P272"/>
      <text:p text:style-name="P272"><text:span text:style-name="T1442">b) Destacar c</text:span>ustos indiretos, tributos e lucro por empregado;</text:p>
      <text:p text:style-name="P272"/>
      <text:p text:style-name="P272"><text:span text:style-name="T1442">c</text:span>) Definir o valor dos tributos aplicando–se o percentual sobre o valor do faturamento (cálculo por dentro);</text:p>
      <text:p text:style-name="P272"/>
      <text:p text:style-name="P272"><text:span text:style-name="T1442">d) P</text:span>reencher FAP/RAT com o valor de seu FAP;</text:p>
      <text:p text:style-name="P272"/>
      <text:p text:style-name="P272"><text:span text:style-name="T1442">e</text:span>) Indica<text:span text:style-name="T1442">r, obrigatoriamente, as </text:span>marca<text:span text:style-name="T1442">s</text:span> do<text:span text:style-name="T1442">s</text:span> produto<text:span text:style-name="T1442">s</text:span> cotado<text:span text:style-name="T1442">s</text:span> pela LICITANTE;</text:p>
      <text:p text:style-name="P272"/>
      <text:p text:style-name="P299"><text:span text:style-name="T72">f) </text:span><text:span text:style-name="T71">Indica</text:span><text:span text:style-name="T72">r </text:span><text:span text:style-name="T71">os valores unitários para serviços eventuais e extraordinários, caso haja previsão no Anexo I </text:span><text:span text:style-name="T72">e II</text:span><text:span text:style-name="T71">.</text:span></text:p>
      <text:p text:style-name="P289"/>
      <text:p text:style-name="P53"><text:span text:style-name="T1354">6.3.</text:span><text:span text:style-name="T1357">3</text:span><text:span text:style-name="T1354"> Informar na proposta a Convenção Coletiva à qual a licitante esteja obrigada, que regulamenta o salário/benefícios de cada categoria envolvida nos serviços e que foi utilizada como base para a elaboração e f</text:span><text:span text:style-name="T71">ormação dos custos de mão de obra vigente na data da abertura da licitação, não incluindo nos valores qualquer expectativa de reajustes futuros que ainda não tenham sido homologados pel</text:span><text:span text:style-name="T73">a Secretaria </text:span><text:span text:style-name="T71">do Trabalho,</text:span><text:span text:style-name="T1354"> observadas as condições para repactuação de preços constantes da minuta do contrato anexa neste Edital;</text:span></text:p>
      <text:p text:style-name="P54"/>
      <text:p text:style-name="P300"><text:span text:style-name="T1076">6.3.3.1</text:span> <text:span text:style-name="T1073">Na inexistência de Acordo ou Convenção Coletiva, Sentença Normativa ou lei</text:span> da categoria a qual <text:span text:style-name="T1073">esteja</text:span> vinculad<text:span text:style-name="T1073">a, o valor da remuneração poderá ser aquele praticado no mercado ou apurado em publicações ou pesquisas setoriais para a categoria profissional correspondente, informando a metodologia de cálculos empregada.</text:span></text:p>
      <text:p text:style-name="P301"/>
      <text:p text:style-name="P218">6.3.4 Considerar, quando pertinente aos serviços, os adicionais que devem compor a remuneração, na forma da lei, para as categorias profissionais relacionadas <text:span text:style-name="T1103">aos serviços</text:span>.</text:p>
      <text:p text:style-name="P219"/>
      <text:p text:style-name="P302"><text:span text:style-name="T1076">6.3.5</text:span> <text:span text:style-name="T926">Compor os valores </text:span>com os preços dos insumos de mercado.</text:p>
      <text:p text:style-name="P302"/>
      <text:p text:style-name="P303">6.3.6 Considerar nos custos indiretos de sua proposta as despesas envolvidas na execução contratual decorrentes dos gastos da contratada com sua estrutura administrativa, organizacional e gerenciamento de seus contratos, tais como os dispêndios relativos a: funcionamento e manutenção da sede, aluguel, água, luz, telefone, Imposto Predial Territorial Urbano (IPTU<text:span text:style-name="T1217">), </text:span>pessoal administrativo; material e equipamentos de escritório; preposto e seus deslocamentos; e seguros.</text:p>
      <text:p text:style-name="P303"/>
      <text:p text:style-name="P304"><text:soft-page-break/><text:span text:style-name="T1077">6.3.7</text:span> O Imposto de Renda Pessoa Jurídica<text:span text:style-name="T958"> – </text:span>IRPJ<text:span text:style-name="T958"> </text:span>e a Contribuição Social sobre o Lucro Líquido<text:span text:style-name="T958"> – </text:span>CSLL não deverão compor os tributos detalhados na proposta.</text:p>
      <text:p text:style-name="P289"/>
      <text:p text:style-name="P289"><text:span text:style-name="T1077">6.3.8</text:span> Não deverão compor os custos valores relativos a treinamentos.</text:p>
      <text:p text:style-name="P305"/>
      <text:p text:style-name="P723">6.3.9 <text:span text:style-name="T900">O SERPRO não se vincula às disposições estabelecidas em acordos, convenções </text:span><text:span text:style-name="T903">ou </text:span><text:span text:style-name="T900">dissídios </text:span><text:span text:style-name="T902">coletivos</text:span><text:span text:style-name="T900"> de trabalho que tratem de:</text:span></text:p>
      <text:p text:style-name="P540"/>
      <text:p text:style-name="P540">a) pagamento de participação dos trabalhadores nos lucros ou nos resultados,<text:span text:style-name="T1492"> a prêmios ou a qualquer outro benefício que tenha natureza de incentivo à produtividade/lucratividade da empresa prestadora do serviço, ainda que previsto em lei ou em acordo ou convenção coletiva</text:span>;</text:p>
      <text:p text:style-name="P720"/>
      <text:p text:style-name="P721">b) matéria não trabalhista ou que estabeleçam direitos não previstos em lei, tais como valores ou índices obrigatórios de encargos sociais ou previdenciários; e </text:p>
      <text:p text:style-name="P721"/>
      <text:p text:style-name="P721">c) preços para os insumos relacionados ao exercício da atividade.</text:p>
      <text:p text:style-name="P305"/>
      <text:p text:style-name="P306"><text:span text:style-name="T43">6.3.10 </text:span><text:span text:style-name="T40">Compor os valores considerando eventual benefício de desoneração, tais como encargos/tributos/taxas, informando a data de início do benefício e a legislação que o respalda.</text:span></text:p>
      <text:p text:style-name="P305"/>
      <text:p text:style-name="P307"><text:span text:style-name="T1077">6.3.1</text:span>1 Conhecer as condições para a implementação futura da conta–depósito vinculada –<text:span text:style-name="T1144"> bloqueada e do pagamento por fato gerador</text:span>, conforme item 3.<text:span text:style-name="T1430">9</text:span> da Minuta de Contrato, Anexo III deste Edital.</text:p>
      <text:p text:style-name="P307"/>
      <text:p text:style-name="P55"><text:span text:style-name="T777">6.3.12</text:span><text:span text:style-name="T778"> </text:span><text:span text:style-name="T779">Obedecer aos seguintes percentuais, </text:span><text:span text:style-name="T778">que serão provisionados oportunamente em </text:span><text:span text:style-name="T780">conta-depósito vinculada – bloqueada para movimentação, </text:span><text:span text:style-name="T781">cujo valor será reservado mensalmente</text:span><text:span text:style-name="T779"> para o pagamento de encargos trabalhistas:</text:span></text:p>
      <text:p text:style-name="P355"/>
      <table:table table:name="Table2" table:style-name="Table2">
        <table:table-column table:style-name="Table2.A"/>
        <table:table-column table:style-name="Table2.B"/>
        <table:table-row table:style-name="Table2.1">
          <table:table-cell table:style-name="Table2.A1" office:value-type="string">
            <text:p text:style-name="P544">ITEM</text:p>
          </table:table-cell>
          <table:table-cell table:style-name="Table2.B1" office:value-type="string">
            <text:p text:style-name="P356">PERCENTUAIS INCIDENTES SOBRE A REMUNERAÇÃO</text:p>
          </table:table-cell>
        </table:table-row>
        <table:table-row table:style-name="Table2.1">
          <table:table-cell table:style-name="Table2.A1" office:value-type="string">
            <text:p text:style-name="P544">13º (décimo terceiro) salário <text:span text:style-name="T1352">(item 2.1 – A da planilha)</text:span></text:p>
          </table:table-cell>
          <table:table-cell table:style-name="Table2.B1" office:value-type="string">
            <text:p text:style-name="P544">8,33% (oito vírgula trinta e três por cento)</text:p>
          </table:table-cell>
        </table:table-row>
        <table:table-row table:style-name="Table2.1">
          <table:table-cell table:style-name="Table2.A1" office:value-type="string">
            <text:p text:style-name="P356">Adicional de Férias (1/3 Constitucional – item 2.1 – B da planilha)</text:p>
          </table:table-cell>
          <table:table-cell table:style-name="Table2.B1" office:value-type="string">
            <text:p text:style-name="P356">3,03% (três vírgula zero três por cento)</text:p>
          </table:table-cell>
        </table:table-row>
        <table:table-row table:style-name="Table2.1">
          <table:table-cell table:style-name="Table2.A1" office:value-type="string">
            <text:p text:style-name="P548">Multa do FGTS sobre o Aviso Prévio Indenizado (item 3 – C da planilha)</text:p>
          </table:table-cell>
          <table:table-cell table:style-name="Table2.B1" office:value-type="string">
            <text:p text:style-name="P548">2,<text:span text:style-name="T1353">0</text:span>0% (dois por cento)</text:p>
          </table:table-cell>
        </table:table-row>
        <table:table-row table:style-name="Table2.1">
          <table:table-cell table:style-name="Table2.A1" office:value-type="string">
            <text:p text:style-name="P548">Multa do FGTS sobre o Aviso Prévio Trabalhado (item 3 – F da planilha)</text:p>
          </table:table-cell>
          <table:table-cell table:style-name="Table2.B1" office:value-type="string">
            <text:p text:style-name="P548">2,<text:span text:style-name="T1353">0</text:span>0% (dois por cento)</text:p>
          </table:table-cell>
        </table:table-row>
        <table:table-row table:style-name="Table2.1">
          <table:table-cell table:style-name="Table2.A1" office:value-type="string">
            <text:p text:style-name="P356">Férias (Substituto na cobertura de Férias – item 4.1 – A da planilha)</text:p>
          </table:table-cell>
          <table:table-cell table:style-name="Table2.B1" office:value-type="string">
            <text:p text:style-name="P356">9,09% (nove vírgula zero nove por cento)</text:p>
          </table:table-cell>
        </table:table-row>
      </table:table>
      <text:p text:style-name="P343"/>
      <text:p text:style-name="P220"><text:span text:style-name="T1133">6.</text:span>3.13 Considerar o percentual de 1,94% a título de aviso prévio trabalhado. <text:span text:style-name="T1134">Este percentual corresponde a provisão necessária para o desligamento da totalidade dos trabalhadores, observando que esse valor será objeto de redução, após o primeiro ano de execução do contrato.</text:span></text:p>
      <text:p text:style-name="P221"/>
      <text:p text:style-name="P56"><text:span text:style-name="T238">6.3.14</text:span><text:span text:style-name="T239"> Contemplar o valor total dos custos da contratação, </text:span><text:span text:style-name="T240">considerando que o SERPRO </text:span><text:span text:style-name="T241">poderá adotar </text:span><text:span text:style-name="T240">o pagamento </text:span><text:span text:style-name="T241">por </text:span><text:span text:style-name="T240">fato gerador. </text:span><text:span text:style-name="T242">Neste caso, o</text:span><text:span text:style-name="T240">s seguintes itens </text:span><text:span text:style-name="T241">de composição de custo da proposta</text:span><text:span text:style-name="T240"> </text:span><text:span text:style-name="T241">não serão parte integrante dos pagamentos mensais à </text:span><text:span text:style-name="T244">CONTRATADA</text:span><text:span text:style-name="T240">:</text:span></text:p>
      <text:p text:style-name="P222"/>
      <text:list xml:id="list3421759036" text:style-name="L1">
        <text:list-item>
          <text:p text:style-name="P767">Submódulo 2.1 – 13º (décimo terceiro) Salário e Adicional de Férias;</text:p>
        </text:list-item>
        <text:list-item>
          <text:p text:style-name="P766">Módulo 3 – Provisão para Rescisão;</text:p>
        </text:list-item>
        <text:list-item>
          <text:p text:style-name="P766"><text:span text:style-name="T750">Submódulo 4.1 – </text:span><text:span text:style-name="T1238">Substituto nas </text:span>Ausê<text:span text:style-name="T750">ncias Legais </text:span><text:span text:style-name="T769">e</text:span></text:p>
        </text:list-item>
        <text:list-item>
          <text:p text:style-name="P766"><text:span text:style-name="T1072">Outros </text:span><text:span text:style-name="T768">custos </text:span><text:span text:style-name="T1071">de evento futuro e incerto.</text:span></text:p>
        </text:list-item>
      </text:list>
      <text:p text:style-name="P222"/>
      <text:p text:style-name="P57"><text:soft-page-break/><text:span text:style-name="T238">6.3.14.1</text:span><text:span text:style-name="T239"> </text:span><text:span text:style-name="T243">A </text:span><text:span text:style-name="T244">LICITANTE</text:span><text:span text:style-name="T243"> deverá contemplar em sua proposta o valor total dos custos, os quais d</text:span><text:span text:style-name="T241">everão se</text:span><text:span text:style-name="T243">r</text:span><text:span text:style-name="T241"> suficiente</text:span><text:span text:style-name="T243">s</text:span><text:span text:style-name="T241"> para quitação quando da </text:span><text:span text:style-name="T245">ocorrência </text:span><text:span text:style-name="T243">dos fatos geradores, </text:span><text:span text:style-name="T246">sob pena de desclassificação</text:span><text:span text:style-name="T243">.</text:span></text:p>
      <text:p text:style-name="P223"/>
      <text:p text:style-name="P308"><text:span text:style-name="T1077">6.3.15</text:span> Considerar a produtividade adotada pelo SERPRO.</text:p>
      <text:p text:style-name="P309"/>
      <text:p text:style-name="P11"><text:span text:style-name="T1078">6.3.16</text:span> Computar no valor todos os custos necessários à perfeita execução dos serviços nas condições exigidas, incluindo provisões que suportem adequadamente <text:span text:style-name="T918">os seguros, </text:span>as substituições, atualizações, reposições, variações de mercado e outras alterações previsíveis, pois a ocorrência destas alterações na composição dos custos durante a execução do contrato não serão consideradas como fatos supervenientes para atualização de valores, exceto quando existente previsão legal.</text:p>
      <text:p text:style-name="P11"/>
      <text:p text:style-name="P11"><text:span text:style-name="T1078">6.3.17</text:span> Em virtude do disposto no <text:span text:style-name="T3">item 3.4 d</text:span>este Edital, as empresas optantes pelo Simples Nacional deverão cotar seus tributos de acordo com o Regime Tributário em que irá se enquadrar após a assinatura do contrato, caso seja vencedora do certame, <text:span text:style-name="T1115">observada a ressalva constante do item 3.4.4</text:span>.</text:p>
      <text:p text:style-name="P58"/>
      <text:p text:style-name="P127"><text:span text:style-name="T1078">6.3.18</text:span> Nos preços ofertados deverão estar inclusos os encargos, impostos, <text:span text:style-name="T866">seguro, </text:span>taxas, e quaisquer outras despesas necessárias à execução dos serviços, bem como <text:span text:style-name="T961">devem ser</text:span> deduzidos quaisquer descontos que venham a ser concedidos.</text:p>
      <text:p text:style-name="P277"/>
      <text:p text:style-name="P310">6.4 A apresentação de proposta nos termos do item anterior implica obrigatoriedade do cumprimento das disposições nela contida, assumindo <text:span text:style-name="T1184">a</text:span> <text:span text:style-name="T1184">LICITANTE</text:span> o compromisso de executar os serviços nos seus termos, bem como de fornecer todos os materiais, equipamentos, ferramentas e utensílios necessários, em qualidade e quantidades adequadas à perfeita execução contratual, promovendo, quando requerido, sua substituição.</text:p>
      <text:p text:style-name="P278"/>
      <text:p text:style-name="P311"><text:span text:style-name="T41">6.5 </text:span><text:span text:style-name="T42">A avaliação da exequibilidade </text:span><text:span text:style-name="T41">dos itens da composição de custos </text:span><text:span text:style-name="T42">será realizada conforme Seção </text:span><text:span text:style-name="T44">XI </text:span><text:span text:style-name="T42">deste Edital.</text:span></text:p>
      <text:p text:style-name="P50"/>
      <text:p text:style-name="P51">6.6<text:tab/>Até a contratação, o SERPRO poderá solicitar ajustes nos preços ofertados pela <text:span text:style-name="T1119">LICITANTE</text:span>. <text:span text:style-name="T1079">Em nenhuma circunstância, o valor global </text:span>registrado no Sistema <text:span text:style-name="T1079">deverá ser ultrapassado</text:span>.</text:p>
      <text:p text:style-name="P11"/>
      <text:p text:style-name="P11">6.7<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11"/>
      <text:p text:style-name="P59">6.<text:span text:style-name="T1229">8</text:span><text:tab/>O não envio dos documentos no prazo máximo previsto/concedido, ou a falta das especificações e detalhamentos ou itens das planilhas que impossibilitem a avaliação do atendimento às características exigidas no edital e a exequibilidade da proposta sujeitará a proposta da <text:span text:style-name="T1119">LICITANTE</text:span> <text:span text:style-name="T1178">à desclassificação</text:span> e implicará a avaliação das demais propostas, na ordem de classificação.</text:p>
      <text:p text:style-name="P11"/>
      <text:p text:style-name="P60">6.<text:span text:style-name="T1229">9</text:span><text:tab/><text:span text:style-name="T1179">Classificada </text:span>a proposta da <text:span text:style-name="T1119">LICITANTE</text:span>, esta deverá comprovar sua condição de habilitação na forma e prazo que determina a seção <text:span text:style-name="T1400">VII </text:span>este edital.</text:p>
      <text:p text:style-name="P11"/>
      <text:p text:style-name="P61">6.1<text:span text:style-name="T1229">0</text:span><text:tab/>A relutância da <text:span text:style-name="T785">LICITANTE</text:span> em honrar a proposta ou o lance ofertado será tratada <text:span text:style-name="T1179">em</text:span> conformidade do que dispõem Seção <text:span text:style-name="T1145">XXI</text:span> deste Edital.</text:p>
      <text:p text:style-name="P11"/>
      <text:p text:style-name="P147">SEÇÃO <text:span text:style-name="T1400">VII</text:span></text:p>
      <text:h text:style-name="P750" text:outline-level="1"><text:bookmark-start text:name="__RefHeading__15298_1562566017"/>DA HABILITAÇÃO<text:bookmark-end text:name="__RefHeading__15298_1562566017"/></text:h>
      <text:p text:style-name="P62"/>
      <text:p text:style-name="P510">7.<text:span text:style-name="T1028">1</text:span> A habilitação da <text:span text:style-name="T1119">LICITANTE</text:span> será verificada:</text:p>
      <text:p text:style-name="P510"><text:soft-page-break/></text:p>
      <text:p text:style-name="P511">7.1.1 <text:span text:style-name="T87">Relativos à Habilitação Jurídica:</text:span></text:p>
      <text:p text:style-name="P510"/>
      <text:p text:style-name="P512">a) por meio d<text:span text:style-name="T949">e consulta ao </text:span><text:span text:style-name="T828">Sistema de Cadastro Unificado de Fornecedores </text:span><text:span text:style-name="T829">(</text:span><text:span text:style-name="T828">SICAF</text:span><text:span text:style-name="T829">)</text:span>, <text:span text:style-name="T1026">que</text:span><text:span text:style-name="T827"> deverá estar devidamente </text:span><text:span text:style-name="T830">c</text:span><text:span text:style-name="T831">redenciad</text:span><text:span text:style-name="T832">a</text:span><text:span text:style-name="T827"> e com sua habilitação </text:span><text:span text:style-name="T833">jurídica </text:span><text:span text:style-name="T834">relativa aos níveis I – credenciamento </text:span><text:span text:style-name="T832">e</text:span><text:span text:style-name="T834"> II – habilitação jurídica </text:span><text:span text:style-name="T836">d</text:span><text:span text:style-name="T837">o</text:span><text:span text:style-name="T836"> Sistema</text:span><text:span text:style-name="T834">. </text:span><text:span text:style-name="T835">Caso a documentação não esteja atualizada no SICAF, deverá </text:span><text:span text:style-name="T819">incluir no Compras </text:span><text:span text:style-name="T835">apresentar os seguintes documentos para habilitação:</text:span></text:p>
      <text:p text:style-name="P513"/>
      <text:p text:style-name="P668"><text:span text:style-name="T1025">I</text:span>) <text:tab/>registro comercial, no caso de empresário;</text:p>
      <text:p text:style-name="P668"/>
      <text:p text:style-name="P673"><text:span text:style-name="T1025">II</text:span>) <text:tab/>ato constitutivo, estatuto ou contrato social em vigor devidamente registrado, em se tratando de sociedades comerciais, e, no caso de sociedades por ações, acompanhado de documento de eleição de seus administradores, <text:span text:style-name="T137">acompanhados de todas as alterações ou da consolidação respectiva;</text:span></text:p>
      <text:p text:style-name="P670"/>
      <text:p text:style-name="P674"><text:span text:style-name="T1027">III</text:span>) <text:tab/>decreto de autorização, em se tratando de empresa ou sociedade estrangeira em funcionamento no País, e ato de registro ou autorização para funcionamento expedido por órgão competente, quando a atividade assim o exigir;</text:p>
      <text:p text:style-name="P669"/>
      <text:p text:style-name="P674"><text:span text:style-name="T1027">IV</text:span>) <text:tab/>inscrição do ato constitutivo, no caso de sociedades civis, acompanhada de prova de diretoria em exercício;</text:p>
      <text:p text:style-name="P667"/>
      <text:p text:style-name="P675">V) <text:tab/>prova de inscrição no Cadastro Nacional de Pessoas Jurídicas – CNPJ; <text:span text:style-name="T1104">e</text:span></text:p>
      <text:p text:style-name="P671"/>
      <text:p text:style-name="P672">VI) documen<text:span text:style-name="T1013">tos de </text:span><text:span text:style-name="T1016">identificação de </text:span><text:span text:style-name="T1013">sócios e </text:span><text:span text:style-name="T1015">cônjuges.</text:span></text:p>
      <text:p text:style-name="P510"/>
      <text:p text:style-name="P511">7.1.2 <text:span text:style-name="T91">Relativos à </text:span><text:span text:style-name="T87">Regularidade Fiscal </text:span><text:span text:style-name="T108">e Trabalhista</text:span><text:span text:style-name="T87">:</text:span></text:p>
      <text:p text:style-name="P497"/>
      <text:p text:style-name="P499">a) por meio de consulta ao Sistema de Cadastro Unificado de Fornecedores (SICAF), será verificada a regularidade fiscal e trabalhista relativa ao nível III. Caso a documentação não esteja atualizada no SICAF, deverá <text:span text:style-name="T1363">incluir no Compras </text:span>os seguintes documentos para habilitação:</text:p>
      <text:p text:style-name="P500"/>
      <text:p text:style-name="P737">I) certificado de regularidade junto ao gestor do Fundo de Garantia por Tempo de Serviço (FGTS), dentro do período de validade (Lei 8.036/90, Art. 27, alínea “a”), <text:span text:style-name="T1354">disponível no sítio da Caixa Econômica Federal;</text:span></text:p>
      <text:p text:style-name="P738"/>
      <text:p text:style-name="P737">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text:span text:style-name="T1354"> disponível no sítio da Receita Federal; e</text:span></text:p>
      <text:p text:style-name="P738"/>
      <text:p text:style-name="P738">III) prova de regularidade trabalhista por meio apresentação da Certidão Negativa de Débitos Trabalhistas (CNDT), disponível no sítio do Tribunal Superior do Trabalho – TST.</text:p>
      <text:p text:style-name="P515"/>
      <text:p text:style-name="P510"><text:span text:style-name="T133">b</text:span><text:span text:style-name="T128">) no CEIS – Cadastro Nacional de Empresas Inidôneas ou Suspensas, </text:span><text:span text:style-name="T130">disponível no Portal da Transparência, </text:span><text:span text:style-name="T131">com a finalidade de identificar se a </text:span><text:span text:style-name="T134">LICITANTE</text:span><text:span text:style-name="T131"> está </text:span><text:span text:style-name="T254">com o direito de licitar e contratar com o SERPRO suspenso, ou impedida de licitar e contratar com a União, ou que tenha sido declarada inidônea para licitar ou contratar com a União, </text:span><text:span text:style-name="T1246"><text:s/></text:span><text:span text:style-name="T131"><text:s/>enquanto perdurarem os efeitos da sanção</text:span><text:span text:style-name="T128">;</text:span></text:p>
      <text:p text:style-name="P502"/>
      <text:p text:style-name="P510"><text:soft-page-break/><text:span text:style-name="T133">c</text:span><text:span text:style-name="T128">) no CNJ</text:span><text:span text:style-name="T129"> – </text:span><text:span text:style-name="T218">Cadastro Nacional de Condenações Cíveis por Ato de Improbidade Administrativa </text:span><text:span text:style-name="T219">e </text:span><text:span text:style-name="T220">por Ato que implique Inelegibilidade</text:span><text:span text:style-name="T221"> (CNCIAI), </text:span><text:span text:style-name="T218">disponível no Portal do CNJ</text:span><text:span text:style-name="T128">, para verificar se há aplicação de penalidade </text:span><text:span text:style-name="T132">por ato de improbidade administrativa</text:span><text:span text:style-name="T128">.</text:span></text:p>
      <text:p text:style-name="P502"/>
      <text:p text:style-name="P739"><text:span text:style-name="T1034">c</text:span>.<text:span text:style-name="T1034">1</text:span>) registros de condenação por ato de improbidade administrativa <text:span text:style-name="T1024">são considerados impedimentos de contratação;</text:span></text:p>
      <text:p text:style-name="P740"/>
      <text:p text:style-name="P741"><text:span text:style-name="T1034">c</text:span>.<text:span text:style-name="T1023">2</text:span>) Os dispositivos de inelegibilidade constantes na Lei Complementar 64/90, Art. 1º, inc. I, alíneas “e”, “g” e “l”, são considerados impedimentos de contratação.</text:p>
      <text:p text:style-name="P510"/>
      <text:p text:style-name="P676">7.<text:span text:style-name="T1029">1</text:span>.3 Relativos à Qualificação Econômico – Financeira:</text:p>
      <text:p text:style-name="P677"/>
      <text:p text:style-name="P678">a) por meio de consulta ao Sistema de Cadastro Unificado de Fornecedores (SICAF), será verificada a <text:span text:style-name="T1035">qualificação econômico-financeira</text:span> relativa ao nível <text:span text:style-name="T1035">VI</text:span>. Caso a documentação não esteja atualizada no SICAF, deverá <text:span text:style-name="T1363">incluir no Compras</text:span><text:span text:style-name="T1354"> </text:span>os seguintes documentos para habilitação:</text:p>
      <text:p text:style-name="P679"/>
      <text:p text:style-name="P716">I) <text:tab/>certidão negativa de feitos sobre falência ou concordata, expedida pelo distribuidor da sede da <text:span text:style-name="T1119">LICITANTE</text:span>;</text:p>
      <text:p text:style-name="P717"/>
      <text:p text:style-name="P718">I.1) <text:tab/>a certidão referida na alínea anterior que não estiver mencionando explicitamente o prazo de validade, somente será aceita com o prazo máximo de 90 (noventa) dias, contados da data de sua emissão.</text:p>
      <text:p text:style-name="P719"><text:span text:style-name="T989">II) Balanço patrimonial e demonstrações contábeis referentes ao último exercício social, comprovando índices de Liquidez Geral (LG), Liquidez Corrente (LC) e Solvência Geral (SG) superiores a 1 (um), </text:span><text:span text:style-name="T990">registrados no Serviço Público de Escrituração Digital – SPED, </text:span><text:span text:style-name="T991">na Junta Comercial</text:span><text:span text:style-name="T992"> </text:span><text:span text:style-name="T993">ou órgão equivalente</text:span><text:span text:style-name="T994">.</text:span></text:p>
      <text:p text:style-name="P597">b) Certidão emitida pela instância judicial competente, quando a empresa estiver em recuperação judicial e extrajudicial, comprovando sua aptidão econômica e financeira para assumir compromissos;</text:p>
      <text:p text:style-name="P598"><text:span text:style-name="T210">c</text:span><text:span text:style-name="T208">) Capital Circulante Líquido (CCL) ou Capital de Giro (Ativo Circulante – Passivo Circulante) de, no mínimo, </text:span><text:span text:style-name="T209">16,66% </text:span><text:span text:style-name="T208">(dezesseis inteiros e sessenta e seis centésimos por cento) </text:span><text:span text:style-name="T209">do valor da proposta classificada/aceita pelo pregoeiro, </text:span><text:span text:style-name="T215">referente </text:span><text:span text:style-name="T217">ao </text:span><text:span text:style-name="T215">período de um ano</text:span><text:span text:style-name="T216">, </text:span><text:span text:style-name="T208">tendo por base o balanço patrimonial e as demonstrações contábeis do último exercício social;</text:span></text:p>
      <text:p text:style-name="P598"><text:span text:style-name="T210">d</text:span><text:span text:style-name="T208">) Comprovação de Patrimônio Líquido igual ou superior a 10% (dez por cento) </text:span><text:span text:style-name="T209">do valor da proposta classificada/aceita pelo pregoeiro</text:span><text:span text:style-name="T194">,</text:span><text:span text:style-name="T17"> </text:span><text:span text:style-name="T75">referente </text:span><text:span text:style-name="T202">ao </text:span><text:span text:style-name="T75">período de um ano</text:span><text:span text:style-name="T76">, </text:span><text:span text:style-name="T208">por meio da apresentação do balanço patrimonial e demonstrações contábeis do último exercício social, apresentados na forma da lei, dada a substituição por balancetes ou balanços provisórios, podendo ser atualizados por índices oficiais quando encerrados há mais de 3 (três) meses da data da apresentação da proposta.</text:span></text:p>
      <text:p text:style-name="P680"><text:span text:style-name="T210">e</text:span><text:span text:style-name="T208">) </text:span><text:span text:style-name="T211">D</text:span><text:span text:style-name="T1153">eclaração da </text:span><text:span text:style-name="T1157">LICITANTE</text:span><text:span text:style-name="T1153">, acompanhada da relação de compromissos assumidos, conforme modelo constante do Anexo </text:span><text:span text:style-name="T1154">VI,</text:span><text:span text:style-name="T1153"> de que </text:span><text:span text:style-name="T1155">1/12 (</text:span><text:span text:style-name="T1153">um doze avos</text:span><text:span text:style-name="T1155">)</text:span><text:span text:style-name="T1153"> dos contratos firmados com a Administração Pública e/ou com a iniciativa privada, vigentes na data apresentação da proposta, não é superior ao patrimônio líquido da </text:span><text:span text:style-name="T1157">LICITANTE</text:span><text:span text:style-name="T1153">, que poderá ser atualizado na forma descrita n</text:span><text:span text:style-name="T1156">a alínea </text:span><text:span text:style-name="T1364">“</text:span><text:span text:style-name="T1365">d”, </text:span><text:span text:style-name="T1156">deste item, </text:span><text:span text:style-name="T1153">observados os seguintes requisitos:</text:span></text:p>
      <text:p text:style-name="P681"/>
      <text:p text:style-name="P585"><text:span text:style-name="T210">e</text:span><text:span text:style-name="T208">.1)</text:span> a declaração deve ser acompanhada da Demonstração do Resultado do Exercício – DRE relativa ao último exercício social; e</text:p>
      <text:p text:style-name="P682"/>
      <text:p text:style-name="P683"><text:span text:style-name="T210">e</text:span><text:span text:style-name="T208">.2) </text:span>caso a diferença entre a declaração e a receita bruta discriminada na Demonstração do Resultado do Exercício – DRE apresentada seja superior a 10% (dez por cento), para mais ou para menos, a <text:span text:style-name="T1119">LICITANTE</text:span> deverá apresentar justificativas.</text:p>
      <text:p text:style-name="P684"/>
      <text:p text:style-name="P312"><text:soft-page-break/><text:span text:style-name="T87">7.</text:span><text:span text:style-name="T90">1</text:span><text:span text:style-name="T87">.</text:span><text:span text:style-name="T90">4</text:span><text:span text:style-name="T3"> </text:span><text:span text:style-name="T89">Re</text:span><text:span text:style-name="T87">lativa </text:span><text:span text:style-name="T89">à</text:span><text:span text:style-name="T87"> qualificação técnica:</text:span></text:p>
      <text:p text:style-name="P279"/>
      <text:p text:style-name="P437"><text:span text:style-name="Strong_20_Emphasis"><text:span text:style-name="T569">a) </text:span></text:span><text:span text:style-name="Strong_20_Emphasis"><text:span text:style-name="T575">comprovação da aptidão para desempenho de atividade pertinente e compatível em características, quantidades e prazos com o objeto desta licitação, realizada por meio de atestado(s) </text:span></text:span><text:span text:style-name="Strong_20_Emphasis"><text:span text:style-name="T576">ou declarações</text:span></text:span><text:span text:style-name="Strong_20_Emphasis"><text:span text:style-name="T575"> fornecido(s) por pessoa jurídica de direito público ou privado;</text:span></text:span></text:p>
      <text:p text:style-name="P437"><text:span text:style-name="Strong_20_Emphasis"><text:span text:style-name="T575"/></text:span></text:p>
      <text:p text:style-name="P650"><text:span text:style-name="T1354">a.1) O(s) atestado(s) deverá(ão) ser emitido(s) em papel timbrado, contendo razão social, endereço, CN</text:span><text:span text:style-name="T1019">PJ, e–mail e tel</text:span><text:span text:style-name="T1354">efone da pessoa jurídica que o emitiu, além da identificação (nome e função) do declarante. Caso estes requisitos não sejam atendidos, impossibilitando ao SERPRO efetuar diligência que julgar necessária, os atestados não serão considerados;</text:span></text:p>
      <text:p text:style-name="P651"/>
      <text:p text:style-name="P647"><text:span text:style-name="Strong_20_Emphasis"><text:span text:style-name="T569">a.2) O(s) atestado(s) deverá(ão) referir–se a serviços prestados no âmbito de sua atividade econômica principal ou secundária especificadas no contrato social vigente;</text:span></text:span></text:p>
      <text:p text:style-name="P437"><text:span text:style-name="Strong_20_Emphasis"><text:span text:style-name="T575"/></text:span></text:p>
      <text:p text:style-name="P649"><text:span text:style-name="Strong_20_Emphasis"><text:span text:style-name="T528">a.</text:span></text:span><text:span text:style-name="Strong_20_Emphasis"><text:span text:style-name="T364">3</text:span></text:span><text:span text:style-name="Strong_20_Emphasis"><text:span text:style-name="T528">) referente </text:span></text:span><text:span text:style-name="Strong_20_Emphasis"><text:span text:style-name="T529">à capacidade técnico–operacional (características e </text:span></text:span><text:span text:style-name="Strong_20_Emphasis"><text:span text:style-name="T365">p</text:span></text:span><text:span text:style-name="Strong_20_Emphasis"><text:span text:style-name="T366">razos)</text:span></text:span><text:span text:style-name="Strong_20_Emphasis"><text:span text:style-name="T528">:</text:span></text:span></text:p>
      <text:p text:style-name="P437"><text:span text:style-name="Strong_20_Emphasis"><text:span text:style-name="T575"/></text:span></text:p>
      <text:p text:style-name="P648"><text:span text:style-name="Strong_20_Emphasis"><text:span text:style-name="T367">Atenção elaborador:</text:span></text:span><text:span text:style-name="Strong_20_Emphasis"><text:span text:style-name="T370"> </text:span></text:span><text:span text:style-name="Strong_20_Emphasis"><text:span text:style-name="T371">caso a vigência do contrato seja de 12 </text:span></text:span><text:span text:style-name="Strong_20_Emphasis"><text:span text:style-name="T372">(doze) </text:span></text:span><text:span text:style-name="Strong_20_Emphasis"><text:span text:style-name="T371">meses, inserir o mesmo período no ite</text:span></text:span><text:span text:style-name="Strong_20_Emphasis"><text:span text:style-name="T373">m </text:span></text:span><text:span text:style-name="Strong_20_Emphasis"><text:span text:style-name="T371">“a.</text:span></text:span><text:span text:style-name="Strong_20_Emphasis"><text:span text:style-name="T374">1</text:span></text:span><text:span text:style-name="Strong_20_Emphasis"><text:span text:style-name="T371">”. </text:span></text:span><text:span text:style-name="Strong_20_Emphasis"><text:span text:style-name="T372">Caso seja de 60 meses, manter o período de 3 (três) anos.</text:span></text:span></text:p>
      <text:p text:style-name="P651"/>
      <text:p text:style-name="P651">a.3.<text:span text:style-name="T1447">1</text:span>) Será aceito atestado ou o somatório de atestados que comprovem que a LICITANTE gerencia ou gerenciou serviços de terceirização compatíveis com o objeto licitado por período não inferior a <text:span text:style-name="T1448">3 (três)</text:span> anos, independente da quantidade de postos de trabalho;</text:p>
      <text:p text:style-name="P651"/>
      <text:p text:style-name="P647"><text:span text:style-name="Strong_20_Emphasis"><text:span text:style-name="T565">a.3.1.</text:span></text:span><text:span text:style-name="Strong_20_Emphasis"><text:span text:style-name="T566">1</text:span></text:span><text:span text:style-name="Strong_20_Emphasis"><text:span text:style-name="T565">) </text:span></text:span><text:span text:style-name="Strong_20_Emphasis"><text:span text:style-name="T567">Os </text:span></text:span><text:span text:style-name="Strong_20_Emphasis"><text:span text:style-name="T565">atestados </text:span></text:span><text:span text:style-name="Strong_20_Emphasis"><text:span text:style-name="T567">podem ser </text:span></text:span><text:span text:style-name="Strong_20_Emphasis"><text:span text:style-name="T565">referentes a períodos sucessivos não contínuos, não </text:span></text:span><text:span text:style-name="Strong_20_Emphasis"><text:span text:style-name="T319">havendo</text:span></text:span><text:span text:style-name="Strong_20_Emphasis"><text:span text:style-name="T565"> obrigatoriedade </text:span></text:span><text:span text:style-name="Strong_20_Emphasis"><text:span text:style-name="T568">do período ser </text:span></text:span><text:span text:style-name="Strong_20_Emphasis"><text:span text:style-name="T565">ininterrupto.</text:span></text:span></text:p>
      <text:p text:style-name="P685"/>
      <text:p text:style-name="P586"><text:span text:style-name="T36">a.</text:span><text:span text:style-name="T169">4</text:span><text:span text:style-name="T36">) Somente serão aceitos atestados expedidos após a conclusão do contrato ou se decorrido pelo menos 01 </text:span><text:span text:style-name="T37">(um) </text:span><text:span text:style-name="T36">ano do início de sua execução, exceto se firmado para ser executado em prazo inferior;</text:span></text:p>
      <text:p text:style-name="P591"/>
      <text:p text:style-name="P435"><text:span text:style-name="Strong_20_Emphasis"><text:span text:style-name="T569">b) Comprovante </text:span></text:span><text:span text:style-name="Strong_20_Emphasis"><text:span text:style-name="T570">de inscrição e</text:span></text:span><text:span text:style-name="Strong_20_Emphasis"><text:span text:style-name="T569"> regularidade junto ao Conselho Regional de Medicina (CRM);</text:span></text:span></text:p>
      <text:p text:style-name="P435"><text:span text:style-name="Strong_20_Emphasis"><text:span text:style-name="T582"/></text:span></text:p>
      <text:p text:style-name="P62"><text:span text:style-name="T800">c</text:span><text:span text:style-name="T801">) </text:span><text:span text:style-name="T802">C</text:span><text:span text:style-name="T750">omprova</text:span><text:span text:style-name="T803">nte</text:span><text:span text:style-name="T750"> de que </text:span><text:span text:style-name="T838">o</text:span><text:span text:style-name="T802">(s) </text:span><text:span text:style-name="T800">profissional(is) que será(ão) responsável(eis) técnico(s) pelos serviços, </text:span><text:span text:style-name="T750">integra</text:span><text:span text:style-name="T802">(m)</text:span><text:span text:style-name="T750"> o quadro permanente da LICITANTE. </text:span><text:span text:style-name="T803">A comprovação</text:span><text:span text:style-name="T750"> será feita mediante a apresentação dos seguintes documentos, conforme o caso:</text:span></text:p>
      <text:p text:style-name="P291"/>
      <text:p text:style-name="P646">I. apresentação de Carteira de Trabalho (CTPS) e/ou GFIP (Guia de Recolhimento do FGTS e Informações à Previdência Social), comprovando o vínculo empregatício do profissional, na empresa licitante na data da licitação, ou;</text:p>
      <text:p text:style-name="P645"/>
      <text:p text:style-name="P645">II. apresentação do contrato social ou outro documento legal, devidamente registrado na Junta Comercial, no caso de ser sócio proprietário da empresa licitante, ou;</text:p>
      <text:p text:style-name="P645"/>
      <text:p text:style-name="P645">I<text:span text:style-name="T1269">II</text:span>. declaração de contratação futura do profissional, com a anuência deste, ou;</text:p>
      <text:p text:style-name="P645"/>
      <text:p text:style-name="P644"><text:span text:style-name="Strong_20_Emphasis"><text:span text:style-name="T1258">I</text:span></text:span><text:span text:style-name="Strong_20_Emphasis"><text:span text:style-name="T1259">V. contrato de prestação de serviços, sem vínculo trabalhista e regido pela </text:span></text:span><text:span text:style-name="Strong_20_Emphasis"><text:span text:style-name="T1260">legislação </text:span></text:span><text:span text:style-name="Strong_20_Emphasis"><text:span text:style-name="T1259">civil comum.</text:span></text:span></text:p>
      <text:p text:style-name="P279"/>
      <text:p text:style-name="P592"><text:span text:style-name="T283">d</text:span><text:span text:style-name="T279">) Declaração de que a </text:span><text:span text:style-name="T280">LICITANTE</text:span><text:span text:style-name="T279"> </text:span><text:span text:style-name="T281">possui ou</text:span><text:span text:style-name="T279"> instalará escritório na cidade/município da prestação dos serviços, a ser comprovado no prazo máximo de 60 (sessenta) dias, contados a partir da vigência do contrato, </text:span><text:span text:style-name="T282">conforme modelo Anexo VII</text:span><text:span text:style-name="T279">.</text:span></text:p>
      <text:p text:style-name="P686"/>
      <text:p text:style-name="P688"><text:span text:style-name="T750">7.</text:span><text:span text:style-name="T764">1.</text:span><text:span text:style-name="T767">5</text:span><text:span text:style-name="T750"> <text:tab/>Declarações relativas à Habilitação, </text:span><text:span text:style-name="T766">OBRIGATÓRIAS</text:span><text:span text:style-name="T765"> para envio da proposta </text:span><text:span text:style-name="T750">via sistem</text:span><text:span text:style-name="T763">a </text:span><text:span text:style-name="T750">Compras</text:span></text:p>
      <text:p text:style-name="P687"/>
      <text:p text:style-name="P454"><text:soft-page-break/>a) Declaração de que até a data da licitação inexistem fatos impeditivos para a sua habilitação no processo licitatório, ciente da obrigatoriedade de declarar ocorrências posteriores <text:span text:style-name="T1033">(Art. 38, Lei 13.303/16);</text:span></text:p>
      <text:p text:style-name="P312"/>
      <text:p text:style-name="P313"><text:span text:style-name="T973">b) Declaração de que faz jus aos benefícios da LC 123/06, </text:span><text:span text:style-name="T1366">quando beneficiária do tratamento diferenciado exclusivo ou preferencial da </text:span><text:span text:style-name="T1367">referida </text:span><text:span text:style-name="T1366">Lei, </text:span>responsabilizando–se pela veracidade do declarado, sob as penas da Lei;</text:p>
      <text:p text:style-name="P312"/>
      <text:p text:style-name="P224"><text:span text:style-name="T1234">c)</text:span> Demais <text:span text:style-name="T1234">declarações </text:span>exigidas <text:span text:style-name="T1234">pelo </text:span>Sistema Compras <text:span text:style-name="T1234">para participação no certame.</text:span></text:p>
      <text:p text:style-name="P368"/>
      <text:p text:style-name="P225"><text:span text:style-name="T1383">7.1.5.1 As declarações </text:span><text:span text:style-name="T1384">serão consultadas no sistema Compras pelo pregoeiro e, mediante sua </text:span><text:span text:style-name="T1383">solicitação, poderão ser </text:span><text:span text:style-name="T1384">regularizadas </text:span><text:span text:style-name="T1383">ou reenviadas pelas LICITANTES, se necessário.</text:span></text:p>
      <text:p text:style-name="P312"/>
      <text:p text:style-name="P187"><text:span text:style-name="T974">7.1.6 </text:span>Termo de Vistoria<text:span text:style-name="T1040"> </text:span>(realização e juntada à documentação de habilitação <text:span text:style-name="T974">opcional</text:span>)</text:p>
      <text:p text:style-name="P314"/>
      <text:p text:style-name="P312"><text:span text:style-name="T262">7.1.6.1</text:span><text:span text:style-name="T974"> A</text:span> vistoria dos locais de prestação dos serviços <text:span text:style-name="T929">poderá ser realizada por interesse da LICITANTE, devendo a visita ocorrer</text:span> <text:span text:style-name="T1006">de segunda a sexta–feira, </text:span>no horário das<text:span text:style-name="T1013"> </text:span><text:span text:style-name="T731">_____</text:span><text:span text:style-name="T1013">h</text:span> às<text:span text:style-name="T1013"> </text:span><text:span text:style-name="T731">____</text:span><text:span text:style-name="T1013">h </text:span><text:span text:style-name="T929">e das </text:span><text:span text:style-name="T731">____</text:span><text:span text:style-name="T1013">h </text:span>às<text:span text:style-name="T1013"> </text:span><text:span text:style-name="T731">_____</text:span><text:span text:style-name="T1013">h,</text:span> até o dia <text:span text:style-name="T1030">da </text:span>abertura da licitação. <text:span text:style-name="T263">acompanhada do</text:span><text:span text:style-name="T264">(</text:span><text:span text:style-name="T263">s</text:span><text:span text:style-name="T264">)</text:span><text:span text:style-name="T263"> empregado</text:span><text:span text:style-name="T264">(</text:span><text:span text:style-name="T263">s</text:span><text:span text:style-name="T264">)</text:span><text:span text:style-name="T263">:</text:span></text:p>
      <text:p text:style-name="P312"/>
      <text:p text:style-name="P374">Sr. xxxxx – telefone:</text:p>
      <text:p text:style-name="P374">Sr. yyyyy – telefone:</text:p>
      <text:p text:style-name="P315"/>
      <text:p text:style-name="P316"><text:span text:style-name="T262">7.1.6.2</text:span>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 <text:span text:style-name="T1449">e prazo</text:span>.</text:p>
      <text:p text:style-name="P317"/>
      <text:p text:style-name="P318"><text:span text:style-name="T262">7.1.6.3</text:span><text:span text:style-name="T975"> </text:span>Na ocasião <text:span text:style-name="T930">da visita </text:span>será emitido <text:span text:style-name="T965">o</text:span> Te<text:span text:style-name="T1010">r</text:span>mo de Vistoria, conforme <text:span text:style-name="T1105">A</text:span>nexo <text:span text:style-name="T137">V </text:span>deste Edital. <text:span text:style-name="T975">A vistoria é meramente facultativa, sendo que o Termo de Vistoria não será objeto de apresentação obrigatória na fase de habilitação.</text:span></text:p>
      <text:p text:style-name="P722"/>
      <text:p text:style-name="P725"><text:span text:style-name="T262">7.1.6.4</text:span><text:span text:style-name="T975"> </text:span>Quando da visita deverá ser apresentado o documento <text:span text:style-name="T1368">de identificação.</text:span></text:p>
      <text:p text:style-name="P726"/>
      <text:p text:style-name="P727">7.1.6.5 Independentemente da realização da vistoria, a <text:span text:style-name="T1119">LICITANTE</text:span> não poderá alegar ausência de conhecimento das condições necessárias para a prestação dos serviços.</text:p>
      <text:p text:style-name="P727"/>
      <text:p text:style-name="P729">7.2 <text:span text:style-name="T1189">Condições gerais a respeito de habilitação:</text:span></text:p>
      <text:p text:style-name="P728"/>
      <text:p text:style-name="P728"><text:span text:style-name="T1189">7.2.1 </text:span>Caso conste no SICAF a existência de ocorrências impeditivas indiretas, o pregoeiro deverá diligenciar previamente à sua inabilitação (Art. 29 da IN MPDG nº 03/2018).</text:p>
      <text:p text:style-name="P282"/>
      <text:p text:style-name="P205"><text:span text:style-name="T1495">7</text:span>.2.2 Os documentos exigidos para habilitação, que não estejam contemplados ou estejam vencidos no SICAF ou ainda indisponíveis para realizar a consulta nos sítios oficiais emitentes das certidões, deverão ser enviados <text:span text:style-name="T1495">pelo </text:span>Sistema Compras ou, no caso de algum impedimento, para o e-mail de comunicação constante no preâmbulo, no prazo de <text:span text:style-name="T1496">até </text:span>2 (duas) horas após a solicitação do pregoeiro no sistema eletrônico.</text:p>
      <text:p text:style-name="P231"/>
      <text:p text:style-name="P231">7.2.2.1 A verificação pelo pregoeiro em sítios eletrônicos oficiais de órgãos e entidades emissores de certidões constitui meio legal de prova, para fins de habilitação.</text:p>
      <text:p text:style-name="P510"/>
      <text:p text:style-name="P62"><text:span text:style-name="T3">7.2.</text:span><text:span text:style-name="T32">3</text:span><text:span text:style-name="T7"> </text:span><text:span text:style-name="T3">Sob pena de inabilitação, os documentos encaminhados deverão estar em nome da LICITANTE </text:span>com indicação do número de inscrição no CNPJ.</text:p>
      <text:p text:style-name="P62"/>
      <text:p text:style-name="P62"><text:soft-page-break/>7.2.<text:span text:style-name="T1401">4</text:span> Em se tratando de filial, os documentos de habilitação jurídica e regularidade fiscal e trabalhista deverão estar em nome da filial, exceto aqueles que, pela própria natureza, são emitidos somente em nome da matriz.</text:p>
      <text:p text:style-name="P62"/>
      <text:p text:style-name="P63">7.2.<text:span text:style-name="T1401">5</text:span><text:tab/>As beneficiárias da LC 123 deverão <text:span text:style-name="T77">incluir no Compras </text:span>toda a documentação exigida para efeito de comprovação da regularidade fiscal e trabalhista, mesmo que esta apresente alguma restrição.</text:p>
      <text:p text:style-name="P62"/>
      <text:p text:style-name="P62">7.2.<text:span text:style-name="T1036">5.1</text:span> Havendo alguma restrição <text:span text:style-name="T975">par</text:span>a comprovação da regularidade fiscal e trabalhista, será assegurado o prazo de <text:span text:style-name="T863">5</text:span> (<text:span text:style-name="T863">cinco</text:span>) dias úteis, prorrogável por igual período a critério <text:span text:style-name="T1106">do SERPRO,</text:span> para a regularização da documentação, pagamento ou parcelamento do débito, e emissão de eventuais certidões negativas ou positivas com efeito de certidão negativa,<text:span text:style-name="T750"> cujo termo inicial corresponderá ao momento </text:span><text:span text:style-name="T782">da divulgação do resultado da fase de habilitação</text:span><text:span text:style-name="T1008"> (inc.I, § 2º, Art. 4º, Decreto 8.538/15);</text:span></text:p>
      <text:p text:style-name="P64"/>
      <text:p text:style-name="P64">7.2.<text:span text:style-name="T1036">5</text:span>.<text:span text:style-name="T1036">2</text:span> A prorrogação do prazo previsto no item anterior poderá ser concedida, quando requerida pela <text:span text:style-name="T1119">LICITANTE</text:span>, mediante apresentação de justificativa (§ 3º, art. 4º, Decreto 8.538/15).</text:p>
      <text:p text:style-name="P64"/>
      <text:p text:style-name="P62">7.2.<text:span text:style-name="T1036">5</text:span>.<text:span text:style-name="T1036">3</text:span> A não<text:span text:style-name="T1031">-</text:span>regularização da documentação, no prazo previsto no subitem anterior, implicará decadência do direito à contratação, sem prejuízo das sanções previstas no art. 8<text:span text:style-name="T1003">3</text:span> da Lei 13.303/16, sendo facultado <text:span text:style-name="T1032">ao SERPRO</text:span> convocar os <text:span text:style-name="T1119">LICITANTES</text:span> remanescentes na ordem de classificação ou revogar a licitação.</text:p>
      <text:p text:style-name="P62"/>
      <text:p text:style-name="P466">7.2.<text:span text:style-name="T1036">6</text:span> Não será habilitada a <text:span text:style-name="T1119">LICITANTE</text:span> que deixar de apresentar, de acordo com o exigido, qualquer documento solicitado ou apresentá–lo em desacordo com o estabelecido neste Edital.</text:p>
      <text:p text:style-name="P466"/>
      <text:p text:style-name="P689"><text:span text:style-name="T750">7.2.</text:span><text:span text:style-name="T841">7</text:span> A LICITANTE deverá disponibilizar, <text:span text:style-name="T1443">mediante solicitação do pregoeiro, outras</text:span> informações necessárias à comprovação da legitimidade dos atestados, apresentando, dentre outros documentos, <text:span text:style-name="T1444">tais como: </text:span>cópia do contrato que deu suporte à contratação, endereço atual da contratante e local em que foram prestados os serviços. </text:p>
      <text:p text:style-name="P690"/>
      <text:p text:style-name="P691"><text:span text:style-name="T292">7.2.</text:span><text:span text:style-name="T293">8</text:span><text:span text:style-name="T292"> </text:span><text:span text:style-name="T294">Para fins de organização e melhor verificação d</text:span><text:span text:style-name="T292">a</text:span><text:span text:style-name="T294"> habilitação, o pregoeiro poderá solicitar, via sistema, que a documentação s</text:span><text:span text:style-name="T295">eja </text:span><text:span text:style-name="T294">relacionada </text:span><text:span text:style-name="T1376">em índice, </text:span><text:span text:style-name="T1377">inform</text:span><text:span text:style-name="T1378">ando </text:span><text:span text:style-name="T1376">a localização dos comprovantes, conforme </text:span><text:span text:style-name="T1377">modelo </text:span><text:span text:style-name="T1376">a seguir:</text:span></text:p>
      <text:p text:style-name="P690"/>
      <table:table table:name="Tabela12" table:style-name="Tabela12">
        <table:table-column table:style-name="Tabela12.A" table:number-columns-repeated="3"/>
        <table:table-row>
          <table:table-cell table:style-name="Tabela12.A1" office:value-type="string">
            <text:p text:style-name="P733"><text:span text:style-name="T1445">I</text:span>tem da habilitação</text:p>
          </table:table-cell>
          <table:table-cell table:style-name="Tabela12.A1" office:value-type="string">
            <text:p text:style-name="P733"><text:span text:style-name="T1445">D</text:span>ocumento que comprova</text:p>
          </table:table-cell>
          <table:table-cell table:style-name="Tabela12.C1" office:value-type="string">
            <text:p text:style-name="P734">Localização na documentação (nº da página)</text:p>
          </table:table-cell>
        </table:table-row>
        <table:table-row>
          <table:table-cell table:style-name="Tabela12.A2" office:value-type="string">
            <text:p text:style-name="P733"/>
          </table:table-cell>
          <table:table-cell table:style-name="Tabela12.A2" office:value-type="string">
            <text:p text:style-name="P733"/>
          </table:table-cell>
          <table:table-cell table:style-name="Tabela12.C2" office:value-type="string">
            <text:p text:style-name="P733"/>
          </table:table-cell>
        </table:table-row>
      </table:table>
      <text:p text:style-name="P692"/>
      <text:p text:style-name="P466">7.3 <text:tab/>Sendo considerada habilitada, a LICITANTE de me<text:span text:style-name="T863">lh</text:span>or lance será declarada vencedora.</text:p>
      <text:p text:style-name="P730"/>
      <text:p text:style-name="P188">SEÇÃO VIII</text:p>
      <text:h text:style-name="P745" text:outline-level="1"><text:bookmark-start text:name="__RefHeading__15290_1562566017"/>DA ABERTURA DA SESSÃO PÚBLICA<text:bookmark-end text:name="__RefHeading__15290_1562566017"/></text:h>
      <text:p text:style-name="P256"/>
      <text:p text:style-name="P463">8.1<text:tab/><text:span text:style-name="T307">O início da sessão pública se dará pelo pregoeiro, via sistema eletrônico, na data e horário constante</text:span><text:span text:style-name="T308">s</text:span><text:span text:style-name="T307"> do Preâmbulo deste Edital, com a divulgação das propostas de preços recebidas, não havendo nesse momento a identificação dos participantes,</text:span><text:span text:style-name="T309"> </text:span><text:span text:style-name="T307">que somente ocorrerá após o encerramento da etapa de lances.</text:span></text:p>
      <text:p text:style-name="P488"/>
      <text:p text:style-name="P578"><text:span text:style-name="T770">8.2 </text:span><text:span text:style-name="T750">Havendo algum problema com o sistema que impeça a abertura do certame na data e horário marcado</text:span><text:span text:style-name="T771">s</text:span><text:span text:style-name="T750">, o pregoeiro fará divulgação aos envolvidos sobre a nova data e horário de abertura, </text:span><text:span text:style-name="T812">que ocorrerá decorridas, no mínimo, </text:span><text:span text:style-name="T814">24 (</text:span><text:span text:style-name="T812">vinte e quatro</text:span><text:span text:style-name="T814">)</text:span><text:span text:style-name="T812"> horas após a comunicação do fato aos participantes, no sítio Compras.</text:span></text:p>
      <text:p text:style-name="P146"/>
      <text:p text:style-name="P148"><text:soft-page-break/>SEÇÃO <text:span text:style-name="T237">IX</text:span></text:p>
      <text:h text:style-name="P745" text:outline-level="1"><text:bookmark-start text:name="__RefHeading__15292_1562566017"/>DA CLASSIFICAÇÃO DA PROPOSTA DE PREÇOS<text:bookmark-end text:name="__RefHeading__15292_1562566017"/></text:h>
      <text:p text:style-name="P693"/>
      <text:p text:style-name="P485">9.1<text:tab/>O pregoeiro efetuará a análise prévia das propostas, verificando se o serviço <text:span text:style-name="T1424">ofertado</text:span> está adequado às especificações <text:span text:style-name="T1497">contidas</text:span> neste Edital.</text:p>
      <text:p text:style-name="P463"/>
      <text:p text:style-name="P552"><text:span text:style-name="T1354">9</text:span><text:span text:style-name="T900">.2.<text:tab/>O pregoeiro verificará as propostas apresentadas e poderá desclassificar, motivadamente, aquelas que não estejam em conformidade com os requisitos estabelecidos neste Edital.</text:span></text:p>
      <text:p text:style-name="P463"/>
      <text:p text:style-name="P463">9.3<text:tab/>Somente as LICITANTES com propostas classificadas participarão da fase de lances.</text:p>
      <text:p text:style-name="P463"/>
      <text:p text:style-name="P463">9.4 <text:tab/>A desclassificação de proposta será sempre fundamentada e registrada no sistema, podendo ser acompanhada em tempo real por todos os participantes.</text:p>
      <text:p text:style-name="P462"/>
      <text:p text:style-name="P495">SEÇÃO <text:span text:style-name="T237">X</text:span></text:p>
      <text:h text:style-name="P745" text:outline-level="1"><text:bookmark-start text:name="__RefHeading__15294_1562566017"/>DA FORMULAÇÃO DOS LANCES<text:bookmark-end text:name="__RefHeading__15294_1562566017"/></text:h>
      <text:p text:style-name="P463"/>
      <text:p text:style-name="P467">10.1<text:tab/>Iniciada a etapa competitiva, as LICITANTES <text:span text:style-name="T1021">dev</text:span>erão encaminhar lance exclusivamente por meio do sistema eletrônico, sendo imediatamente informada do seu recebimento e <text:span text:style-name="T1354">do valor consignado no registro.</text:span></text:p>
      <text:p text:style-name="P516"/>
      <text:p text:style-name="P549"><text:span text:style-name="T1019">10</text:span><text:span text:style-name="T904">.1.1 Os lances serão ofertados sobre o valor total, em reais e com até duas casas decimais.</text:span></text:p>
      <text:p text:style-name="P463"/>
      <text:p text:style-name="P468">10.2<text:tab/>As LICITANTES poderão oferecer lances sucessivos, observado<text:span text:style-name="T962">s</text:span> o horário fixado e as regras de aceitação dos mesmos.<text:span text:style-name="T750"> </text:span><text:span text:style-name="T753">O valor do lance é de responsabilidade da </text:span><text:span text:style-name="T797">LICITANTE</text:span><text:span text:style-name="T753">, não lhe </text:span><text:span text:style-name="T762">assistindo</text:span><text:span text:style-name="T753"> o direito de pleitear qualquer alteração, sob alegação de erro.</text:span></text:p>
      <text:p text:style-name="P463"/>
      <text:p text:style-name="P469">10.3 As LICITANTES serão informadas, em tempo real, do valor do melhor lance registrado que tenha sido apresentado pelas demais LICITANTES, vedada a identificação da detentora do lance.</text:p>
      <text:p text:style-name="P469"/>
      <text:p text:style-name="P379">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p>
      <text:p text:style-name="P379"/>
      <text:p text:style-name="P379">10.5 A LICITANTE poderá, uma única vez, excluir seu último lance ofertado, no intervalo de quinze segundos após o registro no sistema, na hipótese de lance inconsistente ou inexequível.</text:p>
      <text:p text:style-name="P379"/>
      <text:p text:style-name="P379">10.6 O pregoeiro poderá, durante a disputa, como medida excepcional, excluir a proposta ou o lance que possa comprometer, restringir ou frustrar o caráter competitivo do processo licitatório, mediante comunicação eletrônica automática via sistema.</text:p>
      <text:p text:style-name="P379"/>
      <text:p text:style-name="P379">10.6.1 Eventual exclusão de proposta da LICITANTE, implica a retirada da LICITANTE do certame.</text:p>
      <text:p text:style-name="P379"/>
      <text:p text:style-name="P447"><text:span text:style-name="T697">10.</text:span><text:span text:style-name="T415">7</text:span><text:span text:style-name="T697"> Não serão aceitos dois ou mais lances iguais e prevalecerá aquele que for recebido e registrado primeiro.</text:span></text:p>
      <text:p text:style-name="P379"/>
      <text:p text:style-name="P448"><text:span text:style-name="T418">10.</text:span><text:span text:style-name="T362">8</text:span><text:span text:style-name="T418"> Os lances serão públicos e sucessivos com </text:span><text:span text:style-name="T697">intervalo mínimo de 0,01% </text:span><text:span text:style-name="T698">(um </text:span><text:span text:style-name="T697">centésim</text:span><text:span text:style-name="T698">o</text:span><text:span text:style-name="T697"> por cento</text:span><text:span text:style-name="T698">).</text:span></text:p>
      <text:p text:style-name="P357"/>
      <text:p text:style-name="P449"><text:span text:style-name="T418">10.</text:span><text:span text:style-name="T362">9</text:span><text:span text:style-name="T418"> A etapa de lances du</text:span><text:span text:style-name="T579">rará </text:span><text:span text:style-name="T581">10 (</text:span><text:span text:style-name="T579">dez</text:span><text:span text:style-name="T581">)</text:span><text:span text:style-name="T579"> minutos. Após esse prazo, poderá ser prorrogada automaticamente pelo sistema, quando houver lance ofertado nos últimos </text:span><text:span text:style-name="T581">02 (</text:span><text:span text:style-name="T579">dois</text:span><text:span text:style-name="T581">)</text:span><text:span text:style-name="T579"> minutos do período de duração da sessão.</text:span></text:p>
      <text:p text:style-name="P273"><text:soft-page-break/></text:p>
      <text:p text:style-name="P358"><text:span text:style-name="T3">10.9.1 A prorrogação automática da etapa de envio de lances será de </text:span><text:span text:style-name="T33">02 (</text:span><text:span text:style-name="T3">dois</text:span><text:span text:style-name="T33">)</text:span><text:span text:style-name="T3"> minutos e ocorrerá sucessivamente sempre que houver lances enviados nesse período d</text:span>e prorrogação, inclusive quando se tratar de lances intermediários.</text:p>
      <text:p text:style-name="P358"/>
      <text:p text:style-name="P358">10.9.2 Na hipótese de não haver novos lances, a sessão pública será encerrada automaticamente.</text:p>
      <text:p text:style-name="P358"/>
      <text:p text:style-name="P358">10.9.3 Encerrada a sessão sem prorrogação automática pelo sistema, o pregoeiro poderá, mediante justificativa, reiniciar a etapa de lances para obtenção do melhor preço.</text:p>
      <text:p text:style-name="P358"/>
      <text:p text:style-name="P358">10.9.4 Definida a melhor proposta, se a diferença em relação à proposta classificada em segundo lugar for de pelo menos 5% (cinco por cento), o pregoeiro poderá admitir o reinício da disputa aberta para a definição das demais colocações e apresentação de lances intermediários.</text:p>
      <text:p text:style-name="P541"/>
      <text:p text:style-name="P381"><text:span text:style-name="T286">10.10</text:span><text:span text:style-name="T1354"><text:tab/> Para aplicação dos critérios de desempate, o sistema Compras identificará e selecionará, automaticamente, as LICITANTES B</text:span><text:span text:style-name="T71">eneficiárias da LC 123/06, </text:span><text:span text:style-name="T1354">que se identificaram por ocasião do envio da proposta, conforme o ite</text:span><text:span text:style-name="T1356">m</text:span><text:span text:style-name="T1354"> 5.2, após a etapa de lances.</text:span></text:p>
      <text:p text:style-name="P382"/>
      <text:p text:style-name="P381"><text:span text:style-name="T286">10.10</text:span><text:span text:style-name="T1354">.1<text:tab/>Constatando–se que a empresa ofertante do menor lance esteja na condição de B</text:span><text:span text:style-name="T71">eneficiária da LC 123/06</text:span><text:span text:style-name="T1354">, será dado prosseguimento à sessão, situação em que será a ela adjudicado o objeto licitado, após verificação de que foram atendidas as condições do Edital.</text:span></text:p>
      <text:p text:style-name="P568"/>
      <text:p text:style-name="P569"><text:span text:style-name="T286">10.10</text:span><text:span text:style-name="T1354">.2<text:tab/>Não sendo o melhor lance ofertado por Beneficiária da LC 123/06, o próprio sistema identificará, dentre as propostas até 5% (cinco por cento) superiores ao menor valor, a existência de B</text:span><text:span text:style-name="T71">eneficiárias</text:span><text:span text:style-name="T1354">, para fins do exercício do direito de preferência na contratação.</text:span></text:p>
      <text:p text:style-name="P568"/>
      <text:p text:style-name="P381"><text:span text:style-name="T286">10.10</text:span><text:span text:style-name="T71">.3 Será dado, pelo próprio sistema, o prazo de até 5 (cinco) minutos para exercer o direito de preferência dentre as Beneficiárias da LC 123/06 no intervalo de 5%, com a apresentação de uma última oferta, obrigatoriamente de valor inferior ao da LICITANTE classificada em primeiro lugar.</text:span></text:p>
      <text:p text:style-name="P596"/>
      <text:p text:style-name="P381"><text:span text:style-name="T286">10.10</text:span><text:span text:style-name="T1354">.4 Caso a primeira convocada não envie proposta no prazo estipulado, decairá do direito previsto nos artigos 44 e 45 da LC 123/06 e o próprio sistema concederá às demais beneficiárias do intervalo de 5% (cinco por cento) o exercício desse direito, sendo obedecida à mesma ordem de classificação de suas ofertas, sucessivamente, em igualdade de oportunidade e tempo, até que se aponte a vencedora.</text:span></text:p>
      <text:p text:style-name="P382"/>
      <text:p text:style-name="P65"><text:span text:style-name="T297">10.10</text:span><text:span text:style-name="T1403">.5 Não havendo lances </text:span><text:span text:style-name="T1407">após o início da fase competitiva e persistindo o empate, </text:span><text:span text:style-name="T1403">o </text:span><text:span text:style-name="T1406">sistema</text:span><text:span text:style-name="T1403"> Compras sorteará a proposta vencedora dentre as propostas empatadas.</text:span></text:p>
      <text:p text:style-name="P358"/>
      <text:p text:style-name="P65"><text:span text:style-name="T117">Atenção elaborador:</text:span><text:span text:style-name="T1389"> </text:span><text:span text:style-name="T1390">excluir</text:span><text:span text:style-name="T1391"> </text:span><text:span text:style-name="T1392">o item 10.10 </text:span><text:span text:style-name="T1396">acima </text:span><text:span text:style-name="T1392">e seus subitens quando a licitação for </text:span><text:span text:style-name="T1389">exclusiv</text:span><text:span text:style-name="T1393">a</text:span><text:span text:style-name="T1389"> à participação de ME/EPP/MEI/Cooperativas </text:span><text:span text:style-name="T1394">e renumerar os demais </text:span><text:span text:style-name="T1395">itens</text:span><text:span text:style-name="T1389">.</text:span></text:p>
      <text:p text:style-name="P383"/>
      <text:p text:style-name="P449"><text:span text:style-name="T418">10.</text:span><text:span text:style-name="T416">1</text:span><text:span text:style-name="T417">0</text:span><text:span text:style-name="T418"><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text:span></text:p>
      <text:p text:style-name="P541"/>
      <text:p text:style-name="P587"><text:span text:style-name="T1354">10</text:span><text:span text:style-name="T71">.</text:span><text:span text:style-name="T1405">10</text:span><text:span text:style-name="T71">.1 A negociação será feita com os demais LICITANTES, segundo a ordem inicialmente estabelecida, quando o preço do primeiro colocado, mesmo após a negociação, permanecer acima do orçamento estimado.</text:span></text:p>
      <text:p text:style-name="P541"/>
      <text:p text:style-name="P65"><text:soft-page-break/><text:span text:style-name="T1354">10.</text:span><text:span text:style-name="T1404">1</text:span><text:span text:style-name="T1405">1</text:span><text:span text:style-name="T1354"><text:tab/>No caso de desconexão com o pregoeiro, no decorrer da etapa competitiva do pregão e o sistema eletrônico permanecer acessível às LICITANTES, os lances continuarão sendo recebidos.</text:span></text:p>
      <text:p text:style-name="P358"/>
      <text:p text:style-name="P344">10.<text:span text:style-name="T1402">1</text:span><text:span text:style-name="T1408">1</text:span><text:span text:style-name="T1409">.</text:span>1 Quando a desconexão do sistema eletrônico para o pregoeiro persistir por tempo superior a 10 (dez) minutos, a sessão do pregão será suspensa e reiniciada somente decorridas 24 (vinte e quatro) horas após a comunicação do fato aos participantes, no endereço eletrônico utilizado para divulgação.</text:p>
      <text:p text:style-name="P153"/>
      <text:p text:style-name="P149">SE<text:span text:style-name="T1220">Ç</text:span>ÃO <text:span text:style-name="T1354">XI</text:span></text:p>
      <text:h text:style-name="P751" text:outline-level="1"><text:bookmark-start text:name="__RefHeading__15296_1562566017"/>DO JULGAMENTO E ACEITAÇÃO DAS PROPOSTAS DE PREÇOS <text:span text:style-name="T1354">E </text:span><text:span text:style-name="T1369">DA </text:span><text:span text:style-name="T1354">HABILITAÇÃO</text:span><text:bookmark-end text:name="__RefHeading__15296_1562566017"/></text:h>
      <text:p text:style-name="P146"/>
      <text:p text:style-name="P463">11.1<text:tab/>O julgamento das propostas será feito segundo o critério de menor preço global<text:span text:style-name="T86"> </text:span>para o item constante <text:span text:style-name="T1093">n</text:span>o Anexo I deste Edital.</text:p>
      <text:p text:style-name="P345"/>
      <text:p text:style-name="P16"><text:span text:style-name="T1354">11.2 Terminada a etapa de lances e/ou de negociação, a LICITANTE deverá encaminhar a <text:s/>proposta escrita, adaptada ao último lance, e seus anexos, obedecida às premissas determinadas na Seção VI, em arquivo único, por meio de Anexo no próprio sistema eletrônico, </text:span><text:span text:style-name="T1208">ou, quando não for possível, para o e–mail de comunicação constante no preâmbulo,</text:span><text:span text:style-name="T1354"> no prazo de 2 (duas) horas da convocação pelo pregoeiro, podendo ser prorrogado por interesse do SERPRO.</text:span></text:p>
      <text:p text:style-name="P517"/>
      <text:p text:style-name="P359">11.2.1 O pregoeiro também solicitará os documentos complementares abaixo:</text:p>
      <text:p text:style-name="P275"/>
      <text:p text:style-name="P275">a) Guia de Recolhimento do FGTS e Informações à Previdência Social – GFIP ou outro documento apto a comprovar o Fator Acidentário de Prevenção (FAP) constante da proposta.</text:p>
      <text:p text:style-name="P360"/>
      <text:p text:style-name="P276"><text:span text:style-name="T1440">b)</text:span> Guia de recolhimento de tributos <text:span text:style-name="T1450">ou outro documento oficial equivalente </text:span>para comprovar os impostos relacionados na planilha.</text:p>
      <text:p text:style-name="P331"/>
      <text:p text:style-name="P520">11.<text:span text:style-name="T286">3 </text:span>O pregoeiro examinará a proposta <text:span text:style-name="T1458">melhor </text:span>classificada quanto à compatibilidade do preço ofertado com o valor estimado e à compatibilidade da proposta com as especificações técnicas do objeto<text:span text:style-name="T958">, </text:span>com o auxílio das planilhas de custos <text:span text:style-name="T860">unitários </text:span>e formação de preços, conforme modelos anexados a este edital, onde deverão estar identificados todos os custos envolvidos na execução dos serviços.<text:span text:style-name="T1208"> </text:span><text:span text:style-name="T910">Encerrada a análise quanto à aceitação da proposta, </text:span><text:span text:style-name="T911">o pregoeiro solicitará a documentação e verificará a habilitação da LICITANTE, observado o disposto na Seção VII deste Edital.</text:span></text:p>
      <text:p text:style-name="P525"/>
      <text:p text:style-name="P520"><text:span text:style-name="T912">11.3.1 </text:span><text:span text:style-name="T913">A LICITANTE deverá enviar os documentos como Anexo no Sistema, em prazo a ser informado pelo pregoeiro, que não será inferior a 2 (duas) horas da solicitação, podendo ser prorrogado por interesse do SERPRO.</text:span></text:p>
      <text:p text:style-name="P524"/>
      <text:p text:style-name="P124"><text:span text:style-name="T1354">11.4 Poderão ser requisitados, a exclusivo critério do SERPRO, documentos complementares, informações adicionais a respeito da proposta e/ou da habilitação, bem como correção da proposta e/ou das planilhas, </text:span><text:span text:style-name="T1196">necessários à confirmação daqueles exigidos neste Edital, atestando condição </text:span><text:span text:style-name="T1197">preexistente</text:span><text:span text:style-name="T1196"> à abertura da sessão pública do certame, </text:span><text:span text:style-name="T1354">sendo informado pelo pregoeiro o prazo máximo para atendimento, que não será inferior a 2 (duas) horas, podendo ser prorrogado por interesse do SERPRO.</text:span></text:p>
      <text:p text:style-name="P361"/>
      <text:p text:style-name="P444">11.4.1 O não atendimento no prazo fixado implicará a desclassificação da LICITANTE e sujeitará a aplicação das sanções cabíveis.</text:p>
      <text:p text:style-name="P519"/>
      <text:p text:style-name="P518">11.<text:span text:style-name="T906">5</text:span> O pregoeiro poderá fixar <text:span text:style-name="T160">prazo para o reenvio do anexo contendo as planilhas de custos e formação de preços, quando o preço total ofertado for aceitável, mas os preços unitários que </text:span><text:span text:style-name="T161">o </text:span><text:span text:style-name="T160">compõem</text:span><text:span text:style-name="T162"> </text:span><text:span text:style-name="T160">necessit</text:span><text:span text:style-name="T163">ar</text:span><text:span text:style-name="T160">em de ajustes, </text:span><text:span text:style-name="T255">de forma a adaptar os valores unitários ao valor total ofertado ou ao</text:span><text:span text:style-name="T256">s</text:span><text:span text:style-name="T255"> valor</text:span><text:span text:style-name="T256">es</text:span><text:span text:style-name="T255"> </text:span><text:span text:style-name="T256">estimados pelo SERPRO</text:span><text:span text:style-name="T255"> e para eliminar dízimas.</text:span></text:p>
      <text:p text:style-name="P501"><text:soft-page-break/></text:p>
      <text:p text:style-name="P66"><text:span text:style-name="T1387">11.6 </text:span><text:span text:style-name="T1354">O pregoeiro poderá sanar erros ou falhas que não alterem a substância das propostas, dos documentos e sua validade jurídica, mediante despacho fundamentado, registrado em ata e acessível a todos, atribuindo–lhes a validade e a eficácia para fins de habilitação e classificação.</text:span></text:p>
      <text:p text:style-name="P235"/>
      <text:p text:style-name="P236">11.6.1 Na hipótese de necessidade de suspensão do pregão para a realização de diligências, a sessão será reiniciada mediante aviso prévio de, no mínimo, 24 (vinte e quatro) horas de antecedência.</text:p>
      <text:p text:style-name="P235"/>
      <text:p text:style-name="P332">11.<text:span text:style-name="T203">7</text:span> Não se admitirá proposta que apresente valores simbólicos, irrisórios ou de valor zero <text:span text:style-name="T963">ou</text:span> incompatíveis com os preços de mercado, exceto quando se referirem a materiais e instalações de propriedade da<text:span text:style-name="T3"> </text:span><text:span text:style-name="T18">LICITANTE</text:span><text:span text:style-name="T3">,</text:span> para os quais ela renuncie à parcela ou à totalidade de remuneração.</text:p>
      <text:p text:style-name="P517"/>
      <text:p text:style-name="P517"><text:span text:style-name="T153">11</text:span><text:span text:style-name="T305">.8</text:span><text:tab/>Serão desclassificadas as propostas que:</text:p>
      <text:p text:style-name="P517"/>
      <text:p text:style-name="P742">a) contenham vícios <text:span text:style-name="T1022">insanáveis ou ilegalidade</text:span>;</text:p>
      <text:p text:style-name="P742">b) <text:span text:style-name="T1022">descumpram</text:span> as especificações constantes n<text:span text:style-name="T1180">este Edital e seus anexos</text:span>;</text:p>
      <text:p text:style-name="P742">c) apresentem preços que sejam manifestamente inexequíveis <text:span text:style-name="T927">e </text:span>não vierem a comprovar sua exequibilidade, em especial em relação ao preço e <text:span text:style-name="T963">à</text:span> produtividade requerida;</text:p>
      <text:p text:style-name="P743"><text:span text:style-name="T205">d</text:span><text:span text:style-name="T204">) não refletir</text:span><text:span text:style-name="T206">em</text:span><text:span text:style-name="T204"> custos compatíveis com o regime tributário da empresa, </text:span><text:span text:style-name="T207">observando, quando for o caso, o desenquadramento obrigatório do</text:span><text:span text:style-name="T204"> “Simples Nacional” e a proposta não tiver margem para ajustar essa previsão;</text:span></text:p>
      <text:p text:style-name="P602"><text:span text:style-name="T65">e) </text:span><text:span text:style-name="T2">se encontrem acima do orçamento estimado para a contratação, </text:span><text:span text:style-name="T69">mesmo </text:span><text:span text:style-name="T68">após a negociação </text:span><text:span text:style-name="T69">prevista neste edital;</text:span></text:p>
      <text:p text:style-name="P603"><text:span text:style-name="T65">f) </text:span><text:span text:style-name="T2">apresentem desconformidade com outras exigências do instrumento convocatório, salvo se for possível a acomodação a seus termos antes da adjudicação do objeto, sem que</text:span><text:span text:style-name="T1195"> se p</text:span><text:span text:style-name="T2">rejudique o tratamento isonômico entre os LICITANTES.</text:span></text:p>
      <text:p text:style-name="P603"><text:span text:style-name="T78">11.9 </text:span>Considerar–se–á inexequível a proposta que não venha a ter demonstrada sua viabilidade por meio de documentação que comprove <text:span text:style-name="T861">a cobertura suficiente d</text:span>os custos <text:span text:style-name="T861">decorrentes da</text:span> contrataçã<text:span text:style-name="T861">o</text:span>.</text:p>
      <text:p text:style-name="P652">11.10 Se houver indícios de inexequibilidade da proposta de preço, tais como proposta com valor inferior a 50% (cinquenta por cento) do orçamento estimado, ou em caso da necessidade de esclarecimentos complementares, será efetuada diligência na forma do § 2º Art. 56 da Lei 13.303/16 para efeito de comprovação de sua exequibilidade, podendo–se adotar, dentre outros, os seguintes procedimentos:</text:p>
      <text:p text:style-name="P653"/>
      <text:p text:style-name="P731">a) questionamentos junto à <text:span text:style-name="T785">LICITANTE</text:span> para a apresentação de justificativas e comprovações em relação aos custos com indícios de inexequibilidade, <text:span text:style-name="T964">sendo aquela </text:span>obrigada a responder no prazo de até 24 <text:span text:style-name="T861">(vinte e quatro) </text:span>horas da solicitação;</text:p>
      <text:p text:style-name="P11"/>
      <text:p text:style-name="P11">b) verificação de acordos coletivos, convenções coletivas ou sentenças normativas em dissídios coletivos de trabalho;</text:p>
      <text:p text:style-name="P11"/>
      <text:p text:style-name="P362">c) levantamento de informações junto <text:span text:style-name="T1451">à Secretaria Especial de Previdência e Trabalho;</text:span></text:p>
      <text:p text:style-name="P11"/>
      <text:p text:style-name="P11"><text:soft-page-break/>d) consultas a entidades ou conselhos de classe, sindicatos ou similares;</text:p>
      <text:p text:style-name="P11"/>
      <text:p text:style-name="P11">e) pesquisas em órgãos públicos ou empresas privadas;</text:p>
      <text:p text:style-name="P11"/>
      <text:p text:style-name="P61">f) verificação de outros contratos que a <text:span text:style-name="T785">LICITANTE</text:span> mantenha com a Administração ou com a iniciativa privada;</text:p>
      <text:p text:style-name="P463"/>
      <text:p text:style-name="P463">g) pesquisa de preço com fornecedores dos insumos utilizados, tais como: atacadistas, lojas de suprimentos, supermercados e fabricantes;</text:p>
      <text:p text:style-name="P11"/>
      <text:p text:style-name="P61">h) verificação de notas fiscais dos produtos adquiridos pela <text:span text:style-name="T785">LICITANTE</text:span>;</text:p>
      <text:list xml:id="list3688697866" text:style-name="WWNum3">
        <text:list-item>
          <text:list>
            <text:list-item>
              <text:list>
                <text:list-item>
                  <text:list>
                    <text:list-header>
                      <text:p text:style-name="P769"/>
                      <text:p text:style-name="P773">i) levantamento de indicadores salariais ou trabalhistas publicados por órgãos de pesquisa;</text:p>
                      <text:p text:style-name="P773"/>
                    </text:list-header>
                  </text:list>
                </text:list-item>
              </text:list>
            </text:list-item>
          </text:list>
        </text:list-item>
      </text:list>
      <text:p text:style-name="P67">j) estudos setoriais;</text:p>
      <text:p text:style-name="P67"/>
      <text:p text:style-name="P68">k) consultas às Secretarias de Fazenda Federal, Distrital, Estadual ou Municipal;</text:p>
      <text:p text:style-name="P68"/>
      <text:p text:style-name="P68">l) <text:span text:style-name="T1004">análise de soluções técnicas escolhidas e/ou condições excepcionalmente favoráveis que a </text:span><text:span text:style-name="T785">LICITANTE</text:span><text:span text:style-name="T1004"> disponha para a prestação dos serviços;</text:span></text:p>
      <text:p text:style-name="P67"/>
      <text:p text:style-name="P67">m) demais verificações que porventura se fizerem necessárias.</text:p>
      <text:p text:style-name="P67"/>
      <text:p text:style-name="P67">11.10.1 Após diligência, a inexequibilidade será considerada quando constatar que o custo da LICITANTE ultrapassa o valor da proposta.</text:p>
      <text:p text:style-name="P67"/>
      <text:p text:style-name="P470">11.<text:span text:style-name="T1425">11</text:span><text:tab/>Se a proposta for recusada ou se a <text:span text:style-name="T1119">LICITANTE</text:span> desatender exigências habilitatórias, o pregoeiro examinará a proposta ou o lance subsequente, verificando a sua aceitabilidade e procedendo sua habilitação na ordem de classificação, e assim sucessivamente até a apuração de uma proposta ou lance que atenda ao edital.</text:p>
      <text:p text:style-name="P470"/>
      <text:p text:style-name="P553">11.11.1 <text:span text:style-name="T1410">A</text:span>ntes de o pregoeiro passar à subsequente, haverá nova verificação, pelo sistema, da eventual ocorrência do empate ficto, previsto nos artigos 44 e 45 da LC 123/06, seguindo–se a disciplina antes estabelecida, se for o caso.</text:p>
      <text:p text:style-name="P463"/>
      <text:p text:style-name="P471"><text:span text:style-name="T1108">11.</text:span><text:span text:style-name="T257">1</text:span><text:span text:style-name="T258">2</text:span><text:span text:style-name="T1108"> Em sendo aceito o preço, a </text:span><text:span text:style-name="T1114">LICITANTE</text:span><text:span text:style-name="T1108"> contratada </text:span><text:span text:style-name="T1109">deverá arcar com o </text:span><text:span text:style-name="T1110">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text:span><text:span text:style-name="T1111">,</text:span><text:span text:style-name="T1112"> </text:span><text:span text:style-name="T1109">exceto quando ocorrer algum dos </text:span><text:span text:style-name="T1113">eventos previstos na Matriz de Riscos des</text:span><text:span text:style-name="T789">crita </text:span><text:span text:style-name="T790">na minuta do Contrato – </text:span><text:span text:style-name="T789">Anexo III.</text:span></text:p>
      <text:p text:style-name="P489"/>
      <text:p text:style-name="P131"><text:span text:style-name="T157">11.</text:span><text:span text:style-name="T257">1</text:span><text:span text:style-name="T258">3</text:span><text:span text:style-name="T157">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text:span><text:span text:style-name="T158">LICITANTE</text:span><text:span text:style-name="T159">S</text:span><text:span text:style-name="T157"> em ambos os itens e estabelecendo a ordem de adjudicação entre eles.</text:span></text:p>
      <text:p text:style-name="P490"/>
      <text:p text:style-name="P491">11.<text:span text:style-name="T257">1</text:span><text:span text:style-name="T258">4 </text:span>Conforme previsto no Art. 57, § 3º da Lei 13.303/16, o SERPRO <text:span text:style-name="T1244">cancelará</text:span> o<text:span text:style-name="T1188">(s)</text:span> ite<text:span text:style-name="T1188">m(ns)</text:span> que apresente<text:span text:style-name="T1188">(m)</text:span> o resultado final acima do <text:span text:style-name="T1243">orçamento </text:span>estimado, <text:span text:style-name="T1245">revogando a licitação quando se tratar de um único item</text:span>.</text:p>
      <text:p text:style-name="P472"/>
      <text:p text:style-name="P487"><text:span text:style-name="T87">SEÇÃO </text:span><text:span text:style-name="T907">XII</text:span></text:p>
      <text:h text:style-name="P745" text:outline-level="1"><text:bookmark-start text:name="__RefHeading__15302_1562566017"/>DA IMPUGNAÇÃO DO INSTRUMENTO CONVOCATÓRIO<text:bookmark-end text:name="__RefHeading__15302_1562566017"/></text:h>
      <text:p text:style-name="P254"/>
      <text:p text:style-name="P486"><text:soft-page-break/>12.1<text:tab/>Até <text:span text:style-name="T900">3 (três) </text:span>dias úteis antes da data fixada para abertura da sessão pública, qualquer pessoa poderá impugnar <text:span text:style-name="T1426">este </text:span>Edital, <text:span text:style-name="T1426">exclusivamente por meio eletrônico,</text:span> devendo encaminhá–lo para o <text:span text:style-name="T56">e-mail</text:span><text:span text:style-name="T57"> </text:span><text:span text:style-name="T58">de comunicação constante no preâmbulo</text:span>.<text:span text:style-name="T3"> Caso a impugnação seja encaminhada fora do horário </text:span><text:span text:style-name="T45">comercial </text:span><text:span text:style-name="T53">do SERPRO (</text:span><text:span text:style-name="T54">horário do SERPRO é </text:span><text:span text:style-name="T909">d</text:span><text:span text:style-name="T186">as</text:span><text:span text:style-name="T909"> 08h00 </text:span><text:span text:style-name="T186">à</text:span><text:span text:style-name="T909">s 18h00</text:span><text:span text:style-name="T53">)</text:span><text:span text:style-name="T55">,</text:span><text:span text:style-name="T3"> s</text:span><text:span text:style-name="T34">erá considerada recebida </text:span><text:span text:style-name="T3">no próximo dia útil.</text:span></text:p>
      <text:p text:style-name="P257"/>
      <text:p text:style-name="P463">12.2<text:tab/>Não será considerada e/ou recebida impugnação sem as devidas qualificações do interessado, como Razão Social ou nome, número do CNPJ/MF ou CPF/MF, endereço eletrônico, logradouro, nome completo do representante legal <text:span text:style-name="T966">(</text:span>quando for o caso<text:span text:style-name="T966">)</text:span>, telefone, data e assinatura, não sendo o SERPRO obrigado a respondê–la.</text:p>
      <text:p text:style-name="P463"/>
      <text:p text:style-name="P363">12.3 A impugnação não possui efeito suspensivo e caberá ao pregoeiro, auxiliado pelo setor técnico competente, decidir sobre a petição no prazo de até 3 (três) dias úteis, contados da data de recebimento da impugnação.</text:p>
      <text:p text:style-name="P363"/>
      <text:p text:style-name="P262"><text:span text:style-name="T1355">12.4 </text:span><text:span text:style-name="T1354">A concessão de efeito suspensivo à impugnação é medida excepcional e deverá ser motivada pelo pregoeiro, nos autos do processo de licitação.</text:span></text:p>
      <text:p text:style-name="P11"/>
      <text:p text:style-name="P69">12.<text:span text:style-name="T148">5</text:span><text:tab/>Acolhida a impugnação contra o ato convocatório, <text:span text:style-name="T1354">mediante justificativa, </text:span>será designada nova data para a realização do certame, exceto quando, inquestionavelmente, a alteração não afetar a formulação da proposta.</text:p>
      <text:p text:style-name="P11"/>
      <text:p text:style-name="P150">SEÇÃO <text:span text:style-name="T286">X</text:span><text:span text:style-name="T287">III</text:span></text:p>
      <text:h text:style-name="P745" text:outline-level="1"><text:bookmark-start text:name="__RefHeading__15304_1562566017"/>DOS PEDIDOS DE ESCLARECIMENTOS<text:bookmark-end text:name="__RefHeading__15304_1562566017"/></text:h>
      <text:list xml:id="list4032865042" text:style-name="L2">
        <text:list-item>
          <text:list>
            <text:list-header>
              <text:p text:style-name="P774"/>
            </text:list-header>
          </text:list>
        </text:list-item>
      </text:list>
      <text:p text:style-name="P473">13.1<text:tab/> <text:span text:style-name="T307">Até 3 (três) dias úteis antes da data fixada para abertura da sessão pública, q</text:span>ualquer pedido de esclarecimento em relação a eventuais dúvidas na interpretação do presente Edital e seus Anexos deverá ser encaminhado, exclusivamente por meio eletrônico, <text:span text:style-name="T1107">para </text:span>o e–mail <text:span text:style-name="T58">de comunicação constante no preâmbulo</text:span><text:span text:style-name="T56">.</text:span> <text:span text:style-name="T900">Caso o pedido de esclarecimento seja encaminhado fora do horário comercial, será considerado o seu recebimento no próximo dia útil.</text:span></text:p>
      <text:p text:style-name="P473"/>
      <text:p text:style-name="P346">13.1.1 O pregoeiro responderá aos pedidos de esclarecimentos no prazo de até 3 (três) dias úteis, contado da data de recebimento do pedido, limitado ao último dia útil anterior à data da abertura do certame.</text:p>
      <text:p text:style-name="P463"/>
      <text:p text:style-name="P539"><text:span text:style-name="T875">13.1.</text:span><text:span text:style-name="T876">2</text:span><text:span text:style-name="T875"> As respostas aos pedidos de esclarecimentos serão divulgadas aos interessados por meio do Portal de Compras do Governo Federal, disponibilizadas para conhecimento dos fornecedores e sociedade em geral no link: </text:span><text:a xlink:type="simple" xlink:href="https://www.gov.br/compras/pt-br/" text:style-name="Internet_20_link" text:visited-style-name="Visited_20_Internet_20_Link"><text:span text:style-name="T878">https://www.gov.br/compras/pt-br/</text:span></text:a><text:span text:style-name="T875"> </text:span><text:span text:style-name="T882"><text:s/></text:span><text:span text:style-name="T875"><text:s/>Comprasnet SIASG &gt; Produção &gt; Acesso Restrito &gt; Fornecedor, ficando obrigadas as empresas interessadas em participar deste certame a acessá–las para a obtenção das informações prestadas.</text:span></text:p>
      <text:p text:style-name="P462"/>
      <text:p text:style-name="P189">SEÇÃO <text:span text:style-name="T287">XIV</text:span></text:p>
      <text:h text:style-name="P752" text:outline-level="1"><text:bookmark-start text:name="__RefHeading__15308_1562566017"/>DOS RECURSOS<text:bookmark-end text:name="__RefHeading__15308_1562566017"/></text:h>
      <text:p text:style-name="P70"/>
      <text:p text:style-name="P269">14.1 Após o término do julgamento das propostas e após o término do ato de habilitação ou inabilitação, o pregoeiro abrirá prazo não inferior a 10 (dez) minutos, durante o qual qualquer LICITANTE poderá, de forma imediata e motivada, em campo próprio do sistema, manifestar sua intenção de recurso, sob pena de preclusão, ficando a autoridade superior autorizada a adjudicar o objeto ao licitante declarado vencedor.</text:p>
      <text:p text:style-name="P263"/>
      <text:p text:style-name="P280">14.1.1 Sendo a LICITANTE <text:span text:style-name="T1117">vencedora</text:span> beneficiária da LC123, que necessite <text:span text:style-name="T1116">de </text:span>prazo para regularizar sua documentação conforme previs<text:span text:style-name="T1013">ão </text:span><text:span text:style-name="T1014">na Seção XI</text:span><text:span text:style-name="T1013">, a abertura</text:span> do prazo recursal somente ocorrerá, em sessão pública, após transcorrido o prazo para a regularização.</text:p>
      <text:p text:style-name="P70"/>
      <text:p text:style-name="P70"><text:soft-page-break/>14.2 A LICITANTE recorrente deverá apresentar em momento único as razões do recurso, em campo próprio do sistema, no prazo de 3 (três) dias úteis.</text:p>
      <text:p text:style-name="P70"/>
      <text:p text:style-name="P70">14.3 As demais LICITANTES poderão apresentar contrarrazões em até 3 (três) dias úteis, contados a partir do término do prazo do recorrente.</text:p>
      <text:p text:style-name="P70"/>
      <text:p text:style-name="P70">14.4<text:tab/><text:span text:style-name="T170">Fica assegurada às LICITANTES vista dos elementos indispensáveis à defesa de seus interesses, com a finalidade de subsidiar a preparação de recursos administrativos e de contrarrazões.</text:span></text:p>
      <text:p text:style-name="P202"/>
      <text:p text:style-name="P451"><text:span text:style-name="T482">14.</text:span><text:span text:style-name="T405">5</text:span><text:span text:style-name="T482"><text:tab/></text:span><text:span text:style-name="T383">A decisão do pregoeiro deverá ser motivada e, quando o mesmo mantiver sua decisão, deverá submetê–la à autoridade competente. O pregoeiro(a) decidirá no prazo de 3 (três) dias úteis a contar do término do prazo das LICITANTES para apresentação das contrarrazões, dispondo a autoridade superior do prazo máximo de 10 (dez) dias úteis para a decisão final.</text:span></text:p>
      <text:p text:style-name="P70"/>
      <text:p text:style-name="P450"><text:span text:style-name="T482">14.</text:span><text:span text:style-name="T405">6</text:span><text:span text:style-name="T482"><text:tab/>O acolhimento do recurso administrativo implica tão somente na invalidação daqueles atos que não sejam passíveis de aproveitamento.</text:span></text:p>
      <text:p text:style-name="P474"/>
      <text:p text:style-name="P527"><text:span text:style-name="T482">14.</text:span><text:span text:style-name="T414">7</text:span><text:span text:style-name="T482"><text:tab/>A falta de manifestação imediata e motivada da LICITANTE </text:span><text:span text:style-name="T496">no prazo previsto e formalizada </text:span><text:span text:style-name="T482">no sistema eletrônico importará a decadência do direito de recorrer, ficando o pregoeiro autorizado a adjudicar o objeto à LICITANTE declarada vencedora. </text:span></text:p>
      <text:p text:style-name="P474"/>
      <text:p text:style-name="P528"><text:span text:style-name="T482">14.</text:span><text:span text:style-name="T414">7</text:span><text:span text:style-name="T482">.1 Não serão conhecidos os recursos administrativos interpostos após os respectivos prazos legais, bem como aqueles que não tiver</text:span><text:span text:style-name="T497">e</text:span><text:span text:style-name="T482">m manifestada a intenção devidamente motivada e/ou contiver</text:span><text:span text:style-name="T497">em</text:span><text:span text:style-name="T482"> motivação diversa da registrada na manifestação da intenção de interpor recurso Administrativo.</text:span></text:p>
      <text:p text:style-name="P474"/>
      <text:p text:style-name="P527"><text:span text:style-name="T482">14.</text:span><text:span text:style-name="T414">7</text:span><text:span text:style-name="T482">.2 Intenção motivada de recorrer é aquela que indica, objetivamente, o fato e o direito que a LICITANTE deseja ser revisto pela autoridade superior àquela que proferiu a decisão.</text:span></text:p>
      <text:p text:style-name="P474"/>
      <text:p text:style-name="P151"><text:span text:style-name="T750">SEÇÃO </text:span><text:span text:style-name="T259">XV</text:span></text:p>
      <text:h text:style-name="P745" text:outline-level="1"><text:bookmark-start text:name="__RefHeading__15306_1562566017"/>DA ADJUDICAÇÃO E HOMOLOGAÇÃO<text:bookmark-end text:name="__RefHeading__15306_1562566017"/></text:h>
      <text:p text:style-name="P11"/>
      <text:p text:style-name="P543">15.1 Encerradas as fases de julgamento e habilitação e exauridos os recursos administrativos, o pregoeiro encaminhará o processo licitatório para a autoridade competente.</text:p>
      <text:p text:style-name="P558"/>
      <text:p text:style-name="P559">15.2 A autoridade competente poderá:</text:p>
      <text:p text:style-name="P559"/>
      <text:p text:style-name="P559">a) determinar o retorno dos autos para saneamento de irregularidades;</text:p>
      <text:p text:style-name="P559">b) revogar a licitação por motivo de conveniência e oportunidade;</text:p>
      <text:p text:style-name="P559">c) proceder à anulação da licitação, de ofício ou mediante provocação de terceiros, sempre que presente ilegalidade insanável;</text:p>
      <text:p text:style-name="P559">d) adjudicar o objeto e homologar o procedimento licitatório.</text:p>
      <text:p text:style-name="P463"/>
      <text:p text:style-name="P470">1<text:span text:style-name="T975">5</text:span>.3<text:tab/><text:span text:style-name="T170">A homologação do resultado implica a constituição de direito relativo à celebração do contrato em favor da </text:span><text:span text:style-name="T175">LICITANTE</text:span><text:span text:style-name="T170"> vencedora.</text:span></text:p>
      <text:p text:style-name="P11"/>
      <text:p text:style-name="P476"><text:span text:style-name="T176">15.4</text:span><text:span text:style-name="T170"> <text:tab/>Caso a adjudicação não puder ocorrer dentro do período de validade da proposta, ou seja, 60 (sessenta) dias, e caso persista o interesse do SERPRO, este poderá solicitar prorrogação geral da validade acima referida por igual prazo, no mínimo.</text:span></text:p>
      <text:p text:style-name="P503"/>
      <text:p text:style-name="P563">SEÇÃO XV<text:span text:style-name="T1476">I</text:span></text:p>
      <text:h text:style-name="P759" text:outline-level="1"><text:bookmark-start text:name="__RefHeading___Toc19302_3359067736"/>DA AVALIAÇÃO DE INTEGRIDADE‌<text:bookmark-end text:name="__RefHeading___Toc19302_3359067736"/></text:h>
      <text:p text:style-name="P327"/>
      <text:p text:style-name="P446"><text:span text:style-name="T387">16.</text:span><text:span text:style-name="T482">1 O SERPRO fará avaliação de integridade de seus fornecedores, previamente a assinatura do contrato, por meio do formulário de Diligência de Integridade, estabelecido na Norma de </text:span><text:soft-page-break/><text:span text:style-name="T482">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https://www.transparencia.serpro.gov.br/acesso-a-informacao/licitacoes-e-contratos/documentos/norma-tr-010-v02.pdf</text:a></text:p>
      <text:p text:style-name="P445"/>
      <text:p text:style-name="P445"><text:span text:style-name="T303">16.</text:span>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p>
      <text:p text:style-name="P445"/>
      <text:p text:style-name="P445"><text:span text:style-name="T303">16.</text:span>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p>
      <text:p text:style-name="P445"/>
      <text:p text:style-name="P445"><text:span text:style-name="T303">16.</text:span>4 Com base nas informações prestadas no Formulário, será realizada análise de perfil, histórico, reputação e práticas de prevenção e combate à fraude e corrupção, dentro outros, adotada pela LICITANTE.</text:p>
      <text:p text:style-name="P445"/>
      <text:p text:style-name="P445"><text:span text:style-name="T303">16.</text:span>5 O SERPRO poderá solicitar, a qualquer momento, esclarecimentos adicionais ou documentos para subsidiar sua análise, cabendo à LICITANTE atender no prazo máximo de 02 (dois) dias úteis, caso outro prazo superior não esteja definido pelo SERPRO.</text:p>
      <text:p text:style-name="P445"/>
      <text:p text:style-name="P445"><text:span text:style-name="T303">16.</text:span>6 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p>
      <text:p text:style-name="P445"/>
      <text:p text:style-name="P445"><text:span text:style-name="T303">16.</text:span>7 Os documentos relativos a esse processo serão considerados sigilosos, sendo a sua divulgação prevista somente em casos de solicitação de autoridades competentes.</text:p>
      <text:p text:style-name="P445"/>
      <text:p text:style-name="P555"><text:span text:style-name="T1359">16.8 Os dados pessoais obtidos em razão dos procedimentos da Avaliação de Integridade de Fornecedores serão tratados à luz da Lei Geral de Proteção de Dados Pessoais (LGPD), conforme </text:span><text:span text:style-name="T1360">item 3.7</text:span><text:span text:style-name="T1359"> – Da Proteção de Dados Pessoais </text:span><text:span text:style-name="T1360">do Anexo III.</text:span></text:p>
      <text:p text:style-name="P11"/>
      <text:p text:style-name="P151">SEÇÃO <text:span text:style-name="T1200">XVI</text:span><text:span text:style-name="T1201">I</text:span></text:p>
      <text:h text:style-name="P745" text:outline-level="1"><text:bookmark-start text:name="__RefHeading__15310_1562566017"/>DO FORNECIMENTO E/OU PRESTAÇÃO DOS SERVIÇOS<text:bookmark-end text:name="__RefHeading__15310_1562566017"/></text:h>
      <text:p text:style-name="P593"/>
      <text:p text:style-name="P514">1<text:span text:style-name="T1453">7</text:span>.1<text:tab/>As condições para o fornecimento/<text:span text:style-name="T918">serviço</text:span> estão discriminadas no Anexo I <text:span text:style-name="T918">(características da contratação)</text:span> e III <text:span text:style-name="T918">(minuta do contrato)</text:span> deste Edital.</text:p>
      <text:p text:style-name="P462"/>
      <text:p text:style-name="P496">SEÇÃO <text:span text:style-name="T1200">XVII</text:span><text:span text:style-name="T1201">I</text:span></text:p>
      <text:h text:style-name="P745" text:outline-level="1"><text:bookmark-start text:name="__RefHeading__15312_1562566017"/>DO CONTRATO<text:bookmark-end text:name="__RefHeading__15312_1562566017"/></text:h>
      <text:p text:style-name="P463"/>
      <text:p text:style-name="P550"><text:span text:style-name="T900">18.1<text:tab/>A contratação decorrente do presente certame dar–se–á mediante assinatura de contrato, de conformidade com a minuta Anexo III, onde constam as obrigações das partes, </text:span><text:span text:style-name="T1354">condições de pagamento, de </text:span><text:span text:style-name="T900">penalizações, </text:span><text:span text:style-name="T1354">de rescisão contratual</text:span><text:span text:style-name="T900"> e demais condições do acordo que a LICITANTE se obriga a conhecer.</text:span></text:p>
      <text:p text:style-name="P463"/>
      <text:p text:style-name="P477">18.2<text:tab/>Após a homologação deste certame, a LICITANTE vencedora terá o prazo de <text:span text:style-name="T1037">5</text:span> (<text:span text:style-name="T1037">cinco</text:span>) dias úteis para <text:span text:style-name="T1037">assinar o contrato,</text:span> contado a partir da data de sua convocação por escrito, sob pena de decair o direito à contratação.</text:p>
      <text:p text:style-name="P478"/>
      <text:p text:style-name="P463"><text:span text:style-name="T170">18.2.</text:span><text:span text:style-name="T177">1</text:span><text:span text:style-name="T170"> O prazo para assinatura do contrato poderá ser prorrogado por igual período, por solicitação justificada da adjudicatária e aceita pelo SERPRO.</text:span></text:p>
      <text:p text:style-name="P463"/>
      <text:p text:style-name="P71"><text:soft-page-break/><text:span text:style-name="T1354">18.3 Antes d</text:span>a celebração do contrato, o SERPRO realizará consulta “online” ao Sistema de Cadastramento Unificado de Fornecedores – SICA<text:span text:style-name="T1489">F, ao </text:span>Cadastro Nacional de Empresas Inidôneas ou Suspensas –<text:span text:style-name="T946"> CEIS, ao </text:span><text:span text:style-name="T230">Cadastro Nacional de Condenações Cíveis por Ato de Improbidade Administrativa </text:span><text:span text:style-name="T231">e Inelegibilidade – CNCIAI </text:span><text:span text:style-name="T232">e </text:span><text:span text:style-name="T233">ao </text:span><text:span text:style-name="T232">Cadastro Nacional de Débitos Trabalhistas – CNDT, </text:span>cujos resultados serão anexados aos autos do processo.</text:p>
      <text:p text:style-name="P71"/>
      <text:p text:style-name="P364">18.4 Na hipótese de a LICITANTE vencedora não comprovar as condições de habilitação consignadas neste edital, não apresentar a documentação substitutiva de regularidade no prazo concedido ou se recusar a assinar o contrato, poderá ser convocada LICITANTE remanescente,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p>
      <text:p text:style-name="P364"/>
      <text:p text:style-name="P372">18.4.1 Na hipótese de nenhuma LICITANTE aceitar a contratação nos termos do item anterior e desde que o respectivo valor seja igual ou inferior ao orçamento estimado para a contratação, será facultado ao SERPRO:</text:p>
      <text:p text:style-name="P372"/>
      <text:p text:style-name="P372">a) convocar as licitantes remanescentes para negociação, na ordem de classificação, com vistas à obtenção de preço melhor, mesmo que acima do preço do adjudicatário;</text:p>
      <text:p text:style-name="P372"/>
      <text:p text:style-name="P372">b) adjudicar e celebrar o contrato nas condições ofertadas pelas licitantes remanescentes, atendida a ordem classificatória, quando frustrada a negociação de melhor condição.</text:p>
      <text:p text:style-name="P364"/>
      <text:p text:style-name="P364">18.5 As condições de habilitação que determinaram a LICITANTE como vencedora do certame deverão ser mantidas durante a vigência do contrato.</text:p>
      <text:p text:style-name="P542"/>
      <text:p text:style-name="P72">18.6 <text:tab/><text:span text:style-name="T953">Da assinatura eletrônica do contrato</text:span></text:p>
      <text:p text:style-name="P73"/>
      <text:p text:style-name="P71">18.6.<text:span text:style-name="T1122">1 </text:span>A assinatura do contrato <text:span text:style-name="T953">e de seus posteriores aditivos se dará por meio da </text:span>utilização de certificado digital <text:span text:style-name="T953">e se </text:span>constitui uma <text:span text:style-name="T1058">OBRIGATORIEDADE</text:span> aos <text:span text:style-name="T1119">LICITANTES, </text:span><text:span text:style-name="T791">em virtude de seu cadastramento do SICAF.</text:span></text:p>
      <text:p text:style-name="P11"/>
      <text:p text:style-name="P6"><text:span text:style-name="T1264">18.6.</text:span><text:span text:style-name="T1265">2 </text:span><text:span text:style-name="T1266">Para assinar DIGITALMENTE o contrato, o representante da LICITANTE deverá dispor de Certificação Digital, conforme a Infraestrutura de Chaves Públicas Brasileira (ICP-BRASIL), e utilizar o Assinador Digital do SERPRO, disponível </text:span><text:span text:style-name="T1262">no s</text:span><text:span text:style-name="T1263">ítio </text:span><text:a xlink:type="simple" xlink:href="http://www.serpro.gov.br/" text:style-name="Internet_20_link" text:visited-style-name="Visited_20_Internet_20_Link"><text:span text:style-name="T1261">www.serpro.gov.br</text:span></text:a><text:span text:style-name="T1268">. </text:span><text:span text:style-name="T1266">A assinatura digital deverá ser de um representante legal da empresa com competência para firmar </text:span><text:span text:style-name="T1267">contratos</text:span><text:span text:style-name="T1266"> ou por meio da assinatura digital da pessoa jurídica.</text:span></text:p>
      <text:p text:style-name="P201"/>
      <text:p text:style-name="P604"><text:span text:style-name="T171">18.6.</text:span><text:span text:style-name="T172">2</text:span><text:span text:style-name="T171">.1 </text:span><text:span text:style-name="T173">Em caso de dificuldades técnicas para o uso da ferramenta, o representante da LICITANTE poderá se dirigir a qualquer Regional do SERPRO e providenciar a assinatura </text:span><text:span text:style-name="T174">do contrato</text:span><text:span text:style-name="T173"> junto a um empregado do SERPRO.</text:span></text:p>
      <text:p text:style-name="P11"/>
      <text:p text:style-name="P71">18.6.<text:span text:style-name="T1122">3</text:span><text:tab/>No endereço eletrônico http://www.iti.gov.br/icp–brasil/estrutura estão disponíveis as autoridades certificadoras e as autoridades de registro que podem emitir certificado digital no Padrão ICP/Brasil.</text:p>
      <text:p text:style-name="P71"/>
      <text:p text:style-name="P152">SEÇÃO <text:span text:style-name="T1370">X</text:span><text:span text:style-name="T1371">IX</text:span></text:p>
      <text:h text:style-name="P760" text:outline-level="1"><text:bookmark-start text:name="__RefHeading__15316_1562566017"/>DAS SANÇÕES ADMINISTRATIVAS<text:bookmark-end text:name="__RefHeading__15316_1562566017"/></text:h>
      <text:p text:style-name="P532"/>
      <text:p text:style-name="P572">19.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text:span text:style-name="T1123">essa</text:span> <text:span text:style-name="T1123">seção</text:span> e das demais cominações legais, a empresa que incorrer em algum dos eventos previstos neste edital.</text:p>
      <text:p text:style-name="P610"><text:soft-page-break/>19.<text:span text:style-name="T1080">2</text:span><text:tab/><text:span text:style-name="T1080">Estará</text:span> sujeita <text:span text:style-name="T1080">às</text:span> penalidade<text:span text:style-name="T1080">s</text:span> prevista<text:span text:style-name="T1080">s</text:span> no art. 83 da Lei 13.303/16, <text:span text:style-name="T1080">mediante p</text:span>rocesso <text:span text:style-name="T1080">de sancionamento,</text:span> a LICITANTE que:</text:p>
      <text:p text:style-name="P504"/>
      <table:table table:name="Tabela27" table:style-name="Tabela27">
        <table:table-column table:style-name="Tabela27.A"/>
        <table:table-column table:style-name="Tabela27.B"/>
        <table:table-column table:style-name="Tabela27.C"/>
        <table:table-row>
          <table:table-cell table:style-name="Tabela27.A1" office:value-type="string">
            <text:p text:style-name="P408">ITEM</text:p>
          </table:table-cell>
          <table:table-cell table:style-name="Tabela27.A1" office:value-type="string">
            <text:p text:style-name="P408">EVENTOS SANCIONÁVEIS DA LICITAÇÃO</text:p>
          </table:table-cell>
          <table:table-cell table:style-name="Tabela27.C1" office:value-type="string">
            <text:p text:style-name="P408">SANÇÃO</text:p>
          </table:table-cell>
        </table:table-row>
        <table:table-row>
          <table:table-cell table:style-name="Tabela27.A2" office:value-type="string">
            <text:p text:style-name="P409">1</text:p>
          </table:table-cell>
          <table:table-cell table:style-name="Tabela27.A2" office:value-type="string">
            <text:p text:style-name="P410">Não manter proposta de preços sob alegação de equívoco, erro de digitação ou falha eletrônica, sem frustrar a licitação.</text:p>
          </table:table-cell>
          <table:table-cell table:style-name="Tabela27.C2" table:number-rows-spanned="6" office:value-type="string">
            <text:p text:style-name="P414">Advertência e, em caso de reincidência, suspensão pelo prazo de 3 (três) meses </text:p>
            <text:p text:style-name="P203"/>
          </table:table-cell>
        </table:table-row>
        <table:table-row>
          <table:table-cell table:style-name="Tabela27.A2" office:value-type="string">
            <text:p text:style-name="P409">2</text:p>
          </table:table-cell>
          <table:table-cell table:style-name="Tabela27.A2" office:value-type="string">
            <text:p text:style-name="P410">Apresentar proposta comercial em desacordo com edital.</text:p>
          </table:table-cell>
          <table:covered-table-cell/>
        </table:table-row>
        <table:table-row>
          <table:table-cell table:style-name="Tabela27.A2" office:value-type="string">
            <text:p text:style-name="P409">3</text:p>
          </table:table-cell>
          <table:table-cell table:style-name="Tabela27.A2" office:value-type="string">
            <text:p text:style-name="P410">Descumprir prazos estabelecidos pelo pregoeiro durante a sessão de licitação para qualquer manifestação.</text:p>
          </table:table-cell>
          <table:covered-table-cell/>
        </table:table-row>
        <table:table-row>
          <table:table-cell table:style-name="Tabela27.A2" office:value-type="string">
            <text:p text:style-name="P409">4</text:p>
          </table:table-cell>
          <table:table-cell table:style-name="Tabela27.A2" office:value-type="string">
            <text:p text:style-name="P410">Ensejar retardamento na realização do certame, porém, sem frustrá-lo.</text:p>
          </table:table-cell>
          <table:covered-table-cell/>
        </table:table-row>
        <table:table-row>
          <table:table-cell table:style-name="Tabela27.A2" office:value-type="string">
            <text:p text:style-name="P409">5</text:p>
          </table:table-cell>
          <table:table-cell table:style-name="Tabela27.A2" office:value-type="string">
            <text:p text:style-name="P410">Não manter proposta de preços sob alegação de eventos atribuídos a terceiros, sem frustrar a licitação.</text:p>
          </table:table-cell>
          <table:covered-table-cell/>
        </table:table-row>
        <table:table-row>
          <table:table-cell table:style-name="Tabela27.A2" office:value-type="string">
            <text:p text:style-name="P409">6</text:p>
          </table:table-cell>
          <table:table-cell table:style-name="Tabela27.A2" office:value-type="string">
            <text:p text:style-name="P410">Adotar comportamentos inidôneos distintos dos especificados, sem frustrar a licitação.</text:p>
          </table:table-cell>
          <table:covered-table-cell/>
        </table:table-row>
        <table:table-row>
          <table:table-cell table:style-name="Tabela27.A2" office:value-type="string">
            <text:p text:style-name="P409">7</text:p>
          </table:table-cell>
          <table:table-cell table:style-name="Tabela27.A2" office:value-type="string">
            <text:p text:style-name="P411">Forjar a classificação como microempresa, empresa de pequeno porte, microempreendedor ou sociedade cooperativa para obtenção de tratamento favorecido em licitações incentivadas.</text:p>
          </table:table-cell>
          <table:table-cell table:style-name="Tabela27.C2" office:value-type="string">
            <text:p text:style-name="P414">Suspensão temporária de participação em licitação e impedimento de contratar pelo prazo de 6 (seis) meses</text:p>
          </table:table-cell>
        </table:table-row>
        <table:table-row>
          <table:table-cell table:style-name="Tabela27.A2" office:value-type="string">
            <text:p text:style-name="P409">8</text:p>
          </table:table-cell>
          <table:table-cell table:style-name="Tabela27.A2" office:value-type="string">
            <text:p text:style-name="P410">Apresentar documento ou declaração falsa que provoque atrasos na conclusão da licitação ou sua frustração.</text:p>
          </table:table-cell>
          <table:table-cell table:style-name="Tabela27.C2" table:number-rows-spanned="3" office:value-type="string">
            <text:p text:style-name="P414">Suspensão temporária de participação em licitação e impedimento de contratar pelo prazo de 1 (um) ano</text:p>
          </table:table-cell>
        </table:table-row>
        <table:table-row>
          <table:table-cell table:style-name="Tabela27.A2" office:value-type="string">
            <text:p text:style-name="P409">9</text:p>
          </table:table-cell>
          <table:table-cell table:style-name="Tabela27.A2" office:value-type="string">
            <text:p text:style-name="P410">Deixar de apresentar original de documento digitalizado entregue por ocasião da licitação, quando solicitado pelo SERPRO.</text:p>
          </table:table-cell>
          <table:covered-table-cell/>
        </table:table-row>
        <table:table-row>
          <table:table-cell table:style-name="Tabela27.A2" office:value-type="string">
            <text:p text:style-name="P409">10</text:p>
          </table:table-cell>
          <table:table-cell table:style-name="Tabela27.A2" office:value-type="string">
            <text:p text:style-name="P410">Não submissão à realização de testes, ensaios, exames de provas e outros procedimentos constantes do edital e necessários à adjudicação da licitação.</text:p>
          </table:table-cell>
          <table:covered-table-cell/>
        </table:table-row>
        <table:table-row>
          <table:table-cell table:style-name="Tabela27.A2" office:value-type="string">
            <text:p text:style-name="P409">11</text:p>
          </table:table-cell>
          <table:table-cell table:style-name="Tabela27.A2" office:value-type="string">
            <text:p text:style-name="P410">Adotar comportamentos inidôneos distintos dos especificados, ocasionando a frustração da licitação.</text:p>
          </table:table-cell>
          <table:table-cell table:style-name="Tabela27.C2" table:number-rows-spanned="6" office:value-type="string">
            <text:p text:style-name="P414">Suspensão temporária de participação em licitação e impedimento de contratar pelo prazo de 1 (um) ano e 6 (seis) meses</text:p>
          </table:table-cell>
        </table:table-row>
        <table:table-row>
          <table:table-cell table:style-name="Tabela27.A2" office:value-type="string">
            <text:p text:style-name="P409">12</text:p>
          </table:table-cell>
          <table:table-cell table:style-name="Tabela27.A2" office:value-type="string">
            <text:p text:style-name="P410">Não manter proposta de preços sob alegação de eventos atribuídos a terceiros, ocasionando a frustração da licitação.</text:p>
          </table:table-cell>
          <table:covered-table-cell/>
        </table:table-row>
        <table:table-row>
          <table:table-cell table:style-name="Tabela27.A2" office:value-type="string">
            <text:p text:style-name="P409">13</text:p>
          </table:table-cell>
          <table:table-cell table:style-name="Tabela27.A2" office:value-type="string">
            <text:p text:style-name="P413">Não apresentar outros documentos exigidos em edital, ocasionando a frustração da licitação<text:span text:style-name="T1249"> </text:span><text:span text:style-name="T1254">ou </text:span><text:span text:style-name="T1255">da </text:span><text:span text:style-name="T1254">contratação</text:span><text:span text:style-name="T1249">.</text:span></text:p>
          </table:table-cell>
          <table:covered-table-cell/>
        </table:table-row>
        <table:table-row>
          <table:table-cell table:style-name="Tabela27.A2" office:value-type="string">
            <text:p text:style-name="P409">14</text:p>
          </table:table-cell>
          <table:table-cell table:style-name="Tabela27.A2" office:value-type="string">
            <text:p text:style-name="P410">Apresentar proposta comercial em desacordo com edital, ocasionando a frustração da licitação.</text:p>
          </table:table-cell>
          <table:covered-table-cell/>
        </table:table-row>
        <table:table-row>
          <table:table-cell table:style-name="Tabela27.A2" office:value-type="string">
            <text:p text:style-name="P409">15</text:p>
          </table:table-cell>
          <table:table-cell table:style-name="Tabela27.A2" office:value-type="string">
            <text:p text:style-name="P410">Não celebrar contrato, em convocação dentro do prazo de validade de proposta.</text:p>
          </table:table-cell>
          <table:covered-table-cell/>
        </table:table-row>
        <table:table-row>
          <table:table-cell table:style-name="Tabela27.A2" office:value-type="string">
            <text:p text:style-name="P409">16</text:p>
          </table:table-cell>
          <table:table-cell table:style-name="Tabela27.A2" office:value-type="string">
            <text:p text:style-name="P452"><text:span text:style-name="T348">D</text:span><text:span text:style-name="T347">ifamar</text:span><text:span text:style-name="T348"> ou caluniar equipes técnica e de pregoeiro, bem como pessoas que as integram ou processos do SERPRO, com denúncias ou acusações de direcionamento da licitação, sem apresentar provas legais em processo administrativo instaurado.</text:span></text:p>
          </table:table-cell>
          <table:covered-table-cell/>
        </table:table-row>
        <table:table-row>
          <table:table-cell table:style-name="Tabela27.A18" office:value-type="string">
            <text:p text:style-name="P409">17</text:p>
          </table:table-cell>
          <table:table-cell table:style-name="Tabela27.A18" office:value-type="string">
            <text:p text:style-name="P410">Frustrar a licitação, com o cometimento de fraude fiscal.</text:p>
          </table:table-cell>
          <table:table-cell table:style-name="Tabela27.C18" table:number-rows-spanned="3" office:value-type="string">
            <text:p text:style-name="P414">Suspensão temporária de <text:soft-page-break/>participação em licitação e impedimento de contratar pelo prazo de 2 (dois) anos</text:p>
          </table:table-cell>
        </table:table-row>
        <table:table-row table:style-name="Tabela27.19">
          <table:table-cell table:style-name="Tabela27.A19" office:value-type="string">
            <text:p text:style-name="P409">18</text:p>
          </table:table-cell>
          <table:table-cell table:style-name="Tabela27.B19" office:value-type="string">
            <text:p text:style-name="P412">Frustrar a licitação em conluio com outros <text:span text:style-name="T1119">LICITANTES</text:span>.</text:p>
          </table:table-cell>
          <table:covered-table-cell/>
        </table:table-row>
        <table:table-row table:style-name="Tabela27.19">
          <table:table-cell table:style-name="Tabela27.A20" office:value-type="string">
            <text:p text:style-name="P409">19</text:p>
          </table:table-cell>
          <table:table-cell table:style-name="Tabela27.B20" office:value-type="string">
            <text:p text:style-name="P412">Obter vantagens financeiras na licitação, em decorrência de conluio com outros <text:span text:style-name="T1119">LICITANTES</text:span>.</text:p>
          </table:table-cell>
          <table:covered-table-cell/>
        </table:table-row>
      </table:table>
      <text:p text:style-name="P531"/>
      <text:p text:style-name="P533">19.<text:span text:style-name="T1081">3</text:span><text:tab/><text:span text:style-name="T944">Cumulativamente às </text:span>penalidades anteriores, <text:span text:style-name="T1081">o SERPRO</text:span> poderá aplicar à LICITANTE multa de <text:span text:style-name="T944">10</text:span>% (d<text:span text:style-name="T944">ez</text:span> por cento) sobre o valor total de <text:span text:style-name="T944">seu lance ou proposta escrita.</text:span></text:p>
      <text:p text:style-name="P612">19.<text:span text:style-name="T1081">4</text:span><text:tab/>Caberá ao pregoeiro verificar as LICITANTES que cometeram as infrações e relatar os fatos para a autoridade superior, que deverá abrir processo administrativo fundamentado nos princípios da razoabilidade e proporcionalidade.</text:p>
      <text:p text:style-name="P611">19.<text:span text:style-name="T1081">5</text:span><text:tab/>As sanções administrativas da CONTRATADA encontram-se descritas na minuta de contrato, anexo III deste edital.</text:p>
      <text:p text:style-name="P611">19.<text:span text:style-name="T1081">6</text:span> <text:span text:style-name="T1249">Aplicam–se às licitações e contratos do SERPRO as disposições do </text:span><text:span text:style-name="T1256">Capítulo</text:span><text:span text:style-name="T1249"> II-B, do </text:span><text:span text:style-name="T1256">Título</text:span><text:span text:style-name="T1249"> XI do Decreto-Lei nº 2.848, de 7 de dezembro de 1940 (Código Penal).</text:span></text:p>
      <text:p text:style-name="P521"/>
      <text:h text:style-name="P761" text:outline-level="5">SEÇÃO <text:span text:style-name="T124">XX</text:span></text:h>
      <text:h text:style-name="P745" text:outline-level="1"><text:bookmark-start text:name="__RefHeading__15318_1562566017"/>DAS DISPOSIÇÕES GERAIS<text:bookmark-end text:name="__RefHeading__15318_1562566017"/></text:h>
      <text:p text:style-name="P654"/>
      <text:p text:style-name="P551"><text:span text:style-name="T900">20.1<text:tab/>Não havendo expediente ou ocorrendo qualquer fato superveniente que impeça a realização do certame na data marcada, a sessão será transferida para o primeiro dia útil subsequente no mesmo horário anteriormente estabelecido ou </text:span><text:span text:style-name="T901">em</text:span><text:span text:style-name="T900"> data posterior, esta devidamente comunicad</text:span><text:span text:style-name="T901">a</text:span><text:span text:style-name="T900"> </text:span><text:span text:style-name="T1354">pelo pregoeiro.</text:span></text:p>
      <text:p text:style-name="P560"/>
      <text:p text:style-name="P554"><text:span text:style-name="T900">20.</text:span>2 Os horários estabelecidos neste edital, no aviso e durante a sessão observarão o horário de Brasília, Distrito Federal, inclusive para contagem de tempo e registro no sistema eletrônico e na documentação relativa ao certame.</text:p>
      <text:p text:style-name="P561"/>
      <text:p text:style-name="P562"><text:span text:style-name="T1477">20.3 N</text:span>os prazos expressos em dias úteis, serão computados somente os dias em que ocorrer expediente administrativo no SERPRO.</text:p>
      <text:p text:style-name="P562"/>
      <text:p text:style-name="P562">20.3.1 Considera-se prorrogado o prazo até o primeiro dia útil seguinte se o vencimento cair em dia em que não haja expediente ou em que o expediente seja encerrado antes da hora normal ou, ainda, em caso de indisponibilidade da comunicação eletrônica.</text:p>
      <text:p text:style-name="P463"/>
      <text:p text:style-name="P479">20.<text:span text:style-name="T1478">4</text:span><text:tab/>As normas que disciplinam este Pregão serão sempre interpretadas em favor da ampliação da disputa entre os interessados<text:span text:style-name="T1354">, resguardados o interesse do SERPRO, o princípio da isonomia, a finalidade e a segurança da contratação.</text:span></text:p>
      <text:p text:style-name="P463"/>
      <text:p text:style-name="P463">20.<text:span text:style-name="T1478">5</text:span><text:tab/>O desatendimento de exigências formais não essenciais não importará no afastamento da LICITANTE, desde que seja possível a aferição da sua qualificação e a exata compreensão da sua proposta durante a realização da sessão pública de Pregão.</text:p>
      <text:p text:style-name="P463"/>
      <text:p text:style-name="P463">20.<text:span text:style-name="T1478">6</text:span><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463"/>
      <text:p text:style-name="P557"><text:span text:style-name="T1411">20.6.1 No caso de algum impedimento de inserção dos documentos complementares no Compras, a LICITANTE poderá encaminhar</text:span><text:span text:style-name="T750"> para o e–mail de comunicação constante no preâmbulo </text:span><text:span text:style-name="T820">ou utilizar outras formas de compartilhamento conforme estabelecido pelo <text:s/>pregoeiro durante a sessão.</text:span></text:p>
      <text:p text:style-name="P463"/>
      <text:p text:style-name="P475"><text:soft-page-break/>20.<text:span text:style-name="T1478">7</text:span><text:tab/>As <text:span text:style-name="T785">LICITANTES</text:span> são responsáveis pela fidelidade e legitimidade das informações e dos documentos apresentados em qualquer fase da licitação.</text:p>
      <text:p text:style-name="P463"/>
      <text:p text:style-name="P463">20.<text:span text:style-name="T1478">8</text:span><text:tab/>Na contagem dos prazos estabelecidos neste Edital e seus Anexos excluir–se–á o dia do início e incluir–se–á o do vencimento. Só se iniciam e vencem os prazos em dias de <text:span text:style-name="T3">expediente no SERPRO.</text:span></text:p>
      <text:p text:style-name="P509"/>
      <text:p text:style-name="P480">20.<text:span text:style-name="T1478">9</text:span><text:tab/><text:span text:style-name="T1146">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rceiros, salvo quando for viável a convalidação do ato ou do procedimento viciado, mediante parecer escrito e devidamente fundamentado.</text:span></text:p>
      <text:p text:style-name="P523"/>
      <text:p text:style-name="P347"><text:span text:style-name="T915">20.</text:span><text:span text:style-name="T916">9</text:span><text:span text:style-name="T1146">.1 As LICITANTES não terão direito à indenização em decorrência da anulação do procedimento licitatório.</text:span></text:p>
      <text:p text:style-name="P522"/>
      <text:p text:style-name="P546">20.10 Aos casos omissos aplicar–se–ão as demais disposições constantes do Regulamento de Licitações e Contratos do SERPRO, disponível no endereço www.serpro.gov.br, do Decreto 8.945/16 <text:span text:style-name="T1500">e</text:span> da Lei 13.303/16, com suas alterações.</text:p>
      <text:p text:style-name="P463"/>
      <text:p text:style-name="P463">20.<text:span text:style-name="T1146">1</text:span><text:span text:style-name="T1147">1</text:span><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463"/>
      <text:p text:style-name="P463">20.<text:span text:style-name="T1146">1</text:span><text:span text:style-name="T1147">2</text:span>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463"/>
      <text:p text:style-name="P505">20.<text:span text:style-name="T1148">1</text:span><text:span text:style-name="T1149">3</text:span><text:tab/>Os Anexos deste Edital <text:span text:style-name="T1011">integram</text:span> o rol das obrigações decorrentes da presente licitação, dele fazendo parte, obrigando as partes ao inteiro teor de suas disposições.</text:p>
      <text:p text:style-name="P463"><text:s/></text:p>
      <text:p text:style-name="P463">20.<text:span text:style-name="T1146">1</text:span><text:span text:style-name="T1147">4</text:span><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463"/>
      <text:p text:style-name="P463">20.<text:span text:style-name="T1146">1</text:span><text:span text:style-name="T1147">5</text:span><text:tab/>Qualquer pedido de esclarecimento, impugnação ou recurso enviado fora dos prazos e horários estabelecidos neste edital, não serão conhecidos, por serem intempestivos, não tendo <text:span text:style-name="T1121">o SERPRO </text:span>obrigação de respondê–los.</text:p>
      <text:p text:style-name="P463"/>
      <text:p text:style-name="P507">20.<text:span text:style-name="T1148">1</text:span><text:span text:style-name="T1149">6</text:span> A CONTRATADA poderá aceitar, observado o art. 81 da Lei 13.303/<text:span text:style-name="T1351">16</text:span> e nas mesmas condições contratuais, os acréscimos ou supressões que se fizerem nas obras, serviços ou compras, até 25% (vinte e cinco por cento) do valor inicial atualizado do contrato.</text:p>
      <text:p text:style-name="P508"/>
      <text:p text:style-name="P508">20.<text:span text:style-name="T1148">1</text:span><text:span text:style-name="T1149">6</text:span>.1 Nenhum acréscimo ou supressão poderá exceder os limites estabelecidos no item anterior, salvo as supressões resultantes de acordo celebrado entre os contratantes.</text:p>
      <text:p text:style-name="P463"/>
      <text:p text:style-name="P481">20.<text:span text:style-name="T1146">1</text:span><text:span text:style-name="T1147">7</text:span><text:tab/>Os documentos emitidos pela LICITANTE deverão conter sua logomarca, sendo <text:span text:style-name="T920">proibida</text:span> a inclusão/uso da marca SERPRO.</text:p>
      <text:p text:style-name="P463"/>
      <text:p text:style-name="P482"><text:span text:style-name="T1020">20.</text:span><text:span text:style-name="T1146">1</text:span><text:span text:style-name="T1147">8</text:span><text:span text:style-name="T1020"> <text:tab/>Os casos não previstos neste Edital serão resolvidos pelo pregoeiro </text:span><text:span text:style-name="T235">exclusivamente por meio eletrônico, </text:span><text:span text:style-name="T236">via </text:span><text:span text:style-name="T235">e–mail </text:span><text:span text:style-name="T234">de comunicação constante no preâmbulo</text:span><text:span text:style-name="T285">,</text:span><text:span text:style-name="T1020"> no horário comercial do SERPRO.</text:span></text:p>
      <text:p text:style-name="P694"/>
      <text:p text:style-name="P656">SEÇÃO <text:span text:style-name="T1354">XX</text:span><text:span text:style-name="T1371">I</text:span></text:p>
      <text:h text:style-name="P745" text:outline-level="1"><text:bookmark-start text:name="__RefHeading__15320_1562566017"/><text:soft-page-break/>DOS ANEXOS<text:bookmark-end text:name="__RefHeading__15320_1562566017"/></text:h>
      <text:p text:style-name="P657"/>
      <text:p text:style-name="P483">21.1<text:tab/>Constituem anexos ao presente Edital, dele sendo parte integrante:</text:p>
      <text:p text:style-name="P483"/>
      <text:p text:style-name="P483">Anexo I – Características da contratação <text:span text:style-name="T1228">(anexo 01 do contrato)</text:span></text:p>
      <text:p text:style-name="P484">Anexo II – Modelo de proposta <text:span text:style-name="T1239">(anexo 03 do contrato)</text:span></text:p>
      <text:p text:style-name="P484">Anexo II/A – Pla<text:span text:style-name="T1328">nilha de Custos Unitários e Formação de Preços</text:span> <text:span text:style-name="T1239">(anexo 03 do contrato)</text:span></text:p>
      <text:p text:style-name="P463">Anexo III – Minuta de Contrato</text:p>
      <text:p text:style-name="P605">Anexo <text:span text:style-name="T1227">IV</text:span> – Termo de Conciliação MPU e AGU </text:p>
      <text:p text:style-name="P608">Anexo V – Termo de Vistoria</text:p>
      <text:p text:style-name="P605">Anexo <text:span text:style-name="T864">VI </text:span>– Modelo de Declaração de Contratos Firmados com a Iniciativa Privada e a Administração Pública</text:p>
      <text:p text:style-name="P606">Anexo <text:span text:style-name="T864">VII </text:span>– <text:span text:style-name="T1007">Modelo De Declaração – Escritório</text:span></text:p>
      <text:p text:style-name="P607"/>
      <text:p text:style-name="P655"><text:span text:style-name="T284">Local</text:span>,</text:p>
      <text:p text:style-name="P655"/>
      <text:p text:style-name="P655"><draw:custom-shape text:anchor-type="paragraph" draw:z-index="181" draw:name="Forma1" draw:style-name="gr1" draw:text-style-name="P775" svg:width="5.001cm" svg:height="2.001cm" svg:x="6.13cm" svg:y="0.139cm"><text:p/><draw:enhanced-geometry svg:viewBox="0 0 21600 21600" draw:type="rectangle" draw:enhanced-path="M 0 0 L 21600 0 21600 21600 0 21600 0 0 Z N"/></draw:custom-shape></text:p>
      <text:p text:style-name="P655"/>
      <text:p text:style-name="P655"/>
      <text:p text:style-name="P655"/>
      <text:p text:style-name="P655"/>
      <text:p text:style-name="P655"/>
      <text:h text:style-name="P762" text:outline-level="7"><text:span text:style-name="T743">PREGOEIRO</text:span><text:span text:style-name="T744">(A)</text:span></text:h>
      <text:h text:style-name="P763" text:outline-level="7">Assinado digitalmente</text:h>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754" text:outline-level="1"><text:bookmark-start text:name="__RefHeading__15140_1562566017"/>ANEXO I – CARACTERÍSTICAS DA CONTRATAÇÃO<text:bookmark-end text:name="__RefHeading__15140_1562566017"/></text:h>
          </table:table-cell>
          <table:covered-table-cell/>
          <table:covered-table-cell/>
        </table:table-row>
        <table:table-row table:style-name="Tabela2.1">
          <table:table-cell table:style-name="Tabela2.A2" office:value-type="string">
            <text:p text:style-name="P162">PREG<text:span text:style-name="T959">Ã</text:span>O ELETRÔNICO</text:p>
            <text:p text:style-name="P336"><text:span text:style-name="T998">SUPGA</text:span><text:span text:style-name="T799">/SERPRO</text:span></text:p>
            <text:p text:style-name="P162"><text:span text:style-name="T983">Nº </text:span><text:span text:style-name="T985">Nú</text:span><text:span text:style-name="T984">mero do Pregão</text:span></text:p>
          </table:table-cell>
          <table:table-cell table:style-name="Tabela2.A2" office:value-type="string">
            <text:p text:style-name="P161"/>
            <text:p text:style-name="P163">PROCESSO Nº <text:span text:style-name="T985">XXXXX–XXXX</text:span></text:p>
          </table:table-cell>
          <table:table-cell table:style-name="Tabela2.C2" office:value-type="string">
            <text:p text:style-name="P339">REGIONAL</text:p>
            <text:p text:style-name="P340">XXXXX</text:p>
            <text:p text:style-name="P243">Cód. UASG 806030</text:p>
          </table:table-cell>
        </table:table-row>
      </table:table>
      <text:p text:style-name="P160"/>
      <text:p text:style-name="P146"><text:span text:style-name="T928">ANEXO 01 </text:span><text:span text:style-name="T839">DO </text:span><text:span text:style-name="T928">CONTRATO – </text:span>CARACTERÍSTICAS DA CONTRATAÇÃO<text:span text:style-name="T928"> </text:span></text:p>
      <text:p text:style-name="P11"/>
      <text:p text:style-name="P11"/>
      <text:p text:style-name="P154">1.0 OBJETO</text:p>
      <text:p text:style-name="P15"/>
      <text:p text:style-name="P15">1.1 Contratação<text:span text:style-name="T1272"> </text:span>de serviços contínuos de Medicina do Trabalho <text:span text:style-name="T1427">em</text:span> Saúde Ocupacional, com dedicação de mão de obra <text:span text:style-name="T1428">e </text:span>com o fornecimento de medicamentos e materiais, <text:span text:style-name="T1270">para</text:span> atendimento dos empregados <text:span text:style-name="T1271">d</text:span>o SERPRO <text:span text:style-name="T1271">na Regional</text:span><text:span text:style-name="T810"> </text:span><text:span text:style-name="T738">xxxxxxxxx</text:span><text:span text:style-name="T810">.</text:span></text:p>
      <text:p text:style-name="P15"/>
      <text:p text:style-name="P154">2.0 ESPECIFICAÇÃO DO OBJETO</text:p>
      <text:p text:style-name="P15"/>
      <text:p text:style-name="P15">2.1 <text:span text:style-name="T94">Da Especificação dos Serviços</text:span></text:p>
      <text:p text:style-name="P15"/>
      <text:p text:style-name="P15"><text:span text:style-name="T3">2.1.1 </text:span><text:span text:style-name="T1272">Realizar o atendimento e controle médico em Saúde Ocupacional dos empregados do SERPRO, tendo</text:span> por base <text:span text:style-name="T1273">toda</text:span> a <text:span text:style-name="T1274">legislação e o normativo abaixo</text:span>:</text:p>
      <text:p text:style-name="P15"/>
      <text:p text:style-name="P258"><text:span text:style-name="T1274">a) </text:span>Normas Regulamentadoras (NR) nº 4, nº 7 e nº 32 do Ministério do Trabalho e Emprego (MTE);</text:p>
      <text:p text:style-name="P258"/>
      <text:p text:style-name="P258"><text:span text:style-name="T1274">b) </text:span>CLT (Consolidação das Leis Trabalhistas), <text:span text:style-name="T1275">em especial o a</text:span>rt. 162;</text:p>
      <text:p text:style-name="P258"/>
      <text:p text:style-name="P258"><text:span text:style-name="T1274">c) </text:span>Norma<text:span text:style-name="T1276">s</text:span> <text:span text:style-name="T1276">f</text:span>unciona<text:span text:style-name="T1276">is</text:span> do SERPRO;</text:p>
      <text:p text:style-name="P258"/>
      <text:p text:style-name="P258">c.1) Norma GP 092 – Segurança do Trabalho;</text:p>
      <text:p text:style-name="P258">c.2) Norma GP 094 – Saúde do Trabalhador.</text:p>
      <text:p text:style-name="P258"/>
      <text:p text:style-name="P258"><text:span text:style-name="T1273">d) </text:span>Acordo Coletivo de Trabalho vigente entre o SERPRO e FENADADOS.</text:p>
      <text:p text:style-name="P15"/>
      <text:p text:style-name="P258"><text:span text:style-name="T1278">2.1.2</text:span> <text:span text:style-name="T1279">Elaborar, e</text:span>xecutar <text:span text:style-name="T1279">e implementar</text:span> o Programa de Controle Médico de Saúde Ocupacional <text:span text:style-name="T1280">(</text:span>PCMSO<text:span text:style-name="T1280">)</text:span> do SERPRO.</text:p>
      <text:p text:style-name="P258"/>
      <text:p text:style-name="P258"><text:span text:style-name="T1278">2.1.3 </text:span>Realizar o<text:span text:style-name="T1279">s </text:span>exame<text:span text:style-name="T1279">s</text:span> médico <text:span text:style-name="T1279">ocupacionais previstos no PCMSO:</text:span></text:p>
      <text:p text:style-name="P258"/>
      <text:p text:style-name="P15">a) Perícia e acompanhamento de concursados com deficiência, conforme Decreto Nº 3.298/1999.</text:p>
      <text:p text:style-name="P15"/>
      <text:p text:style-name="P15">b) Exame Médico Admissional, realizado antes de o candidato assinar o contrato de trabalho.</text:p>
      <text:p text:style-name="P15"/>
      <text:p text:style-name="P15">c) Exame Periódico, <text:span text:style-name="T1281">de acordo com a seguinte</text:span> periodicidade:</text:p>
      <text:p text:style-name="P15"/>
      <text:p text:style-name="P15">c.1) Anual: para os empregados acima de 45 (quarenta e cinco) anos, bem como para empregados expostos a riscos ou condições de trabalho que <text:span text:style-name="T1281">impliquem o</text:span> desencadeamento ou agravamento de doença ocupacional e para aqueles que sejam portadores de doenças crônicas.</text:p>
      <text:p text:style-name="P15"/>
      <text:p text:style-name="P15">c.2) Bianual: para empregados com idade entre 18 (dezoito) e 45 (quarenta e cinco) anos.</text:p>
      <text:p text:style-name="P15"/>
      <text:p text:style-name="P15">d) Exame Médico de Retorno ao Trabalho: realizado obrigatoriamente no primeiro dia da volta ao trabalho, quando o empregado ficar ausente por período igual ou superior a 30 (trinta) dias, por motivo de doença ou acidente, de natureza ocupacional ou não, ou parto.</text:p>
      <text:p text:style-name="P15"><text:soft-page-break/></text:p>
      <text:p text:style-name="P15">e) Exame Médico de Mudança de Função: realizado obrigatoriamente antes da data da mudança, entendendo-se por mudança de função toda e qualquer alteração de atividade, de posto de trabalho ou de setor, que <text:span text:style-name="T1282">implique a</text:span> exposição do empregado a risco diferente daquele a que estava exposto anteriormente.</text:p>
      <text:p text:style-name="P15"/>
      <text:p text:style-name="P15">f) Exame Médico Demissional: realizado preferencialmente no primeiro dia útil do cumprimento do aviso prévio ou, na sua impossibilidade, até a data da homologação da demissão, desde que o último exame ocupacional tenha sido realizado há mais de 135 (cento e trinta e cinco) dias. Deve ser feito um interrogatório cuidadoso sobre queixas de saúde que possam estar relacionadas às condições de trabalho e/ou atividades desenvolvidas pelo empregado da <text:span text:style-name="T1283">e</text:span>mpresa.</text:p>
      <text:p text:style-name="P15"/>
      <text:p text:style-name="P258"><text:span text:style-name="T1278">2.1.4</text:span> Solicitar exames complementares, conforme PCMSO do SERPRO.</text:p>
      <text:p text:style-name="P258"/>
      <text:p text:style-name="P258"><text:span text:style-name="T1278">2.1.5 </text:span>Realizar exame clínico, analisar os exames complementares e orientar o funcionário acerca do resultado final do exame realizado.</text:p>
      <text:p text:style-name="P258"/>
      <text:p text:style-name="P258"><text:span text:style-name="T1278">2.1.6</text:span> Interagir com a área de Segurança do Trabalho e Serviço Social objetivando a devida Reabilitação Profissional de empregados.</text:p>
      <text:p text:style-name="P258"/>
      <text:p text:style-name="P258"><text:span text:style-name="T1278">2.1.7</text:span> <text:span text:style-name="T1284">Realizar </text:span>um interrogatório sobre queixas de saúde que possam estar relacionadas às condições de trabalho e/ou atividades desenvolvidas pelo empregado Do<text:span text:style-name="T1285"> SERPRO.</text:span></text:p>
      <text:p text:style-name="P258"/>
      <text:p text:style-name="P258"><text:span text:style-name="T1278">2.1.8</text:span> <text:span text:style-name="T1284">R</text:span>egistrar no prontuário do empregado os dados obtidos nos exames médicos previstos <text:span text:style-name="T1286">acima</text:span>, incluindo exame clínico, exames laboratoriais e/ou complementares solicitados, conclusões e medidas tomadas, bem como o interrogatório detalhado feito no exame.</text:p>
      <text:p text:style-name="P258"/>
      <text:p text:style-name="P258"><text:span text:style-name="T1278">2.1.9 E</text:span>mitir o Atestado de Saúde Ocupacional – ASO, após a realização de cada exame previsto na NR 07, sendo: o exame admissional em 3 (três) vias; periódico, retorno ao trabalho, mudança de função e demissional, em 2 (duas) vias.</text:p>
      <text:p text:style-name="P258"/>
      <text:p text:style-name="P258">2.1.1<text:span text:style-name="T1287">0</text:span> <text:span text:style-name="T750">Encaminhar relatório ao Técnico de Segurança do Trabalho, com cópia para o responsável pelo Órgão Local de Gestão de Pessoas (OLGP), sempre que na análise dos exames ocupacionais for identificada a necessidade de intervenções no ambiente de trabalho.</text:span></text:p>
      <text:p text:style-name="P258"/>
      <text:p text:style-name="P15"><text:span text:style-name="T19">2.1.1</text:span><text:span text:style-name="T20">1 </text:span><text:span text:style-name="T21">Atender emergências/urgências médicas ocorridas no horário de trabalho, inclusive para pessoal terceirizado, Jovens Aprendizes e visitantes. Todos os atendimentos realizados a empregados da Empresa deverão ser registrados no prontuário médico. Havendo indicação de remoção para serviços externos, é responsabilidade do médico definir a gravidade do caso e indicar o tipo de veículo recomendado para a remoção.</text:span></text:p>
      <text:p text:style-name="P15"/>
      <text:p text:style-name="P264">2.1.12 Orientar o empregado quando ele necessitar de informação sobre as diferentes especialidades médicas a serem procuradas em caso de investigação de tratamentos.</text:p>
      <text:p text:style-name="P258"/>
      <text:p text:style-name="P258"><text:span text:style-name="T1286">2.1.1</text:span>3 <text:span text:style-name="T1278">Atender acidentes de trabalho, com emissão da Comunicação de Acidente de Trabalho (CAT), em 4 (quatro) vias, encaminhando o empregado para a Previdência Social, até o primeiro dia útil seguinte ao da ocorrência.</text:span></text:p>
      <text:p text:style-name="P258"/>
      <text:p text:style-name="P258"><text:span text:style-name="T1278">2.1.14</text:span> Emitir CAT, com encaminhamento do empregado para a Previdência Social, quando constatada a ocorrência ou agravamento de doença do trabalho. Nesses casos, a CAT só deverá ser emitida após a conclusão diagnóstica, <text:span text:style-name="T1288">anexando </text:span>um relatório médico preenchido pelo Médico do Serviço de Saúde Ocupacional, com descrição da atividade e posto de trabalho do empregado, para fundamentar o nexo causal e técnico.</text:p>
      <text:p text:style-name="P258"/>
      <text:p text:style-name="P258"><text:soft-page-break/>2.1.<text:span text:style-name="T1288">15</text:span> <text:span text:style-name="T1289">Analisar todos os casos de acidentes de trabalho, típicos ou de trajeto, ou doenças do trabalho, com ou sem perda de dias, de empregados do SERPRO ou de trabalhadores terceirizados, para apuração de suas causas, gerando um relatório que deverá ser encaminhado ao responsável pelo Órgão Local de Gestão de Pessoas e à CIPA, contendo relato da ocorrência e características do acidente, medidas preventivas propostas e período de afastamento.</text:span></text:p>
      <text:p text:style-name="P258"/>
      <text:p text:style-name="P258">2.<text:span text:style-name="T1288">1.16</text:span> <text:span text:style-name="T1290">Avaliar e homologar atestados médicos diariamente, conforme definido em norma da Empresa. Os casos em que haja necessidade de afastamento por auxílio-doença deverão ser comunicados ao OLGP imediatamente.</text:span></text:p>
      <text:p text:style-name="P258"/>
      <text:p text:style-name="P258">2.<text:span text:style-name="T1288">1.17</text:span> Emitir atestado médico quando da necessidade de saída antecipada de empregados, motivada po<text:span text:style-name="T1291">r</text:span> problemas de saúde, surgidos ou agravados no decorrer da jornada de trabalho.</text:p>
      <text:p text:style-name="P258"/>
      <text:p text:style-name="P258">2.<text:span text:style-name="T1288">1.18</text:span> <text:span text:style-name="T1288">Comunicar imediatamente ao Ó</text:span>rgão Local de Gestão de Pessoas <text:span text:style-name="T1293">(OLGP) do SERPRO, o</text:span>s casos em que haja necessidade de afastamento por auxílio-doença.</text:p>
      <text:p text:style-name="P15"/>
      <text:p text:style-name="P258">2.<text:span text:style-name="T1288">1.19</text:span> Avaliar empregados com frequentes faltas ao trabalho, de preferência dentro do período de afastamento proposto pelo médico que emitiu o atestado.</text:p>
      <text:p text:style-name="P258"/>
      <text:p text:style-name="P258">2.<text:span text:style-name="T1288">1.</text:span>2<text:span text:style-name="T1294">0 </text:span>Emitir relatório mensal e encaminhar ao Órgão <text:span text:style-name="T1295">Local</text:span> de Gestão de Pessoas, até o 5º dia útil do mês subsequente, conforme modelo previamente definido.</text:p>
      <text:p text:style-name="P258"/>
      <text:p text:style-name="P258">2.<text:span text:style-name="T1288">1.</text:span>2<text:span text:style-name="T1294">1 </text:span>Participar, em parceria com <text:span text:style-name="T1296">área de </text:span>Serviço Social, do Programa de Acompanhamento de Empregados Afastados Para Tratamento de Saúde, adotando as ações recomendadas pelo referido <text:span text:style-name="T1296">p</text:span>rograma.</text:p>
      <text:p text:style-name="P258"/>
      <text:p text:style-name="P258">2.<text:span text:style-name="T1288">1.22 Acompanhar empregados quando afastados para tratamento de saúde, sempre que o afastamento possa ter uma relação direta com o trabalho.</text:span></text:p>
      <text:p text:style-name="P258"/>
      <text:p text:style-name="P265">2.1.23 Em parceria com o Serviço Social, acompanhar empregados com intercorrências médicas graves, subsidian<text:span text:style-name="T1349">do</text:span> o SERPRO com informações necessárias e pertinentes.</text:p>
      <text:p text:style-name="P258"/>
      <text:p text:style-name="P258">2.<text:span text:style-name="T1288">1.</text:span>2<text:span text:style-name="T1297">4 </text:span>Participar d<text:span text:style-name="T1292">os demais</text:span> programas, projetos, atividades, políticas e serviços corporativos de prevenção e promoção da saúde.</text:p>
      <text:p text:style-name="P258"/>
      <text:p text:style-name="P258">2.<text:span text:style-name="T1288">1.</text:span>2<text:span text:style-name="T1297">5 </text:span>Assessorar tecnicamente o <text:span text:style-name="T1293">OLGP,</text:span> no que concerne à seguinte <text:span text:style-name="T1292">l</text:span>egislação:</text:p>
      <text:p text:style-name="P258"/>
      <text:p text:style-name="P258"><text:span text:style-name="T1298">a)</text:span> NR 05 – Colaborar com a CIPA nas questões relativas à saúde dos empregados e na promoção anual da Semana Interna de Prevenção de Acidentes do Trabalho – SIPAT, <text:span text:style-name="T1298">e </text:span>assessorar a CIPA na identificação dos riscos do processo de trabalho.</text:p>
      <text:p text:style-name="P258"/>
      <text:p text:style-name="P15"><text:span text:style-name="T1298">b) </text:span>NR 06 – Indicar, em conjunto com com Engenheiro de Segurança do Trabalho, o Equipamento de Proteção Individual – EPI, adequado ao risco existente em determinada atividade, sempre que as medidas de proteção coletiva forem tecnicamente inviáveis ou não oferecerem completa proteção.</text:p>
      <text:p text:style-name="P15"/>
      <text:p text:style-name="P15"><text:span text:style-name="T1298">c) </text:span>NR15, NR16 e Decreto 93.412 de 14/10/1986 – Analisar a validade de laudos de periculosidade e/ou insalubridade, visando a manutenção ou cancelamento do pagamento dos adicionais, quando necessário.</text:p>
      <text:p text:style-name="P15"/>
      <text:p text:style-name="P15"><text:span text:style-name="T1298">d) </text:span>NR 17 – Avaliar postos e ambiente de trabalho, em conjunto com o Engenheiro/Técnico de Segurança do Trabalho, orientando quando houver necessidade de modificações, que permitam uma melhor adaptação das condições de trabalho às características psicofisiológicas dos empregados, buscando proporcionar um máximo de conforto, segurança e desempenho eficiente.</text:p>
      <text:p text:style-name="P15"><text:soft-page-break/></text:p>
      <text:p text:style-name="P258">2.<text:span text:style-name="T1298">1.</text:span>2<text:span text:style-name="T1297">6</text:span> Assessorar o Órgão Local de Gestão de Pessoas quanto à autorização de benefícios relativos à saúde, de acordo com o Acordo Coletivo de Trabalho <text:span text:style-name="T1294">vigente</text:span>.</text:p>
      <text:p text:style-name="P258"/>
      <text:p text:style-name="P258">2.<text:span text:style-name="T1298">1.27</text:span> <text:span text:style-name="T1294">Emitir pareceres médicos quando necessário, para subsidiar análise de solicitações de benefícios especiais para tratamentos médicos e emitir laudos relativos a insalubridade, periculosidade e outros.</text:span></text:p>
      <text:p text:style-name="P258"/>
      <text:p text:style-name="P258">2.<text:span text:style-name="T1298">1.28</text:span> Assessorar o Órgão Local de Gestão de Pessoas com contatos externos com o INSS e outras Entidades.</text:p>
      <text:p text:style-name="P258"/>
      <text:p text:style-name="P258">2.<text:span text:style-name="T1298">1.29</text:span> Promover palestras e treinamento de Primeiros Socorros, <text:span text:style-name="T750">DEA </text:span><text:span text:style-name="T804">(</text:span><text:span text:style-name="T805">Desfibrilador Externo Automático</text:span><text:span text:style-name="T804">)</text:span><text:span text:style-name="T750"> e RCP </text:span><text:span text:style-name="T804">(</text:span><text:span text:style-name="T805">Reanimação Cardiopulmonar</text:span><text:span text:style-name="T804">)</text:span><text:span text:style-name="T750">,</text:span> campanhas e programas voltados para a prevenção de Acidentes de Trabalho, Saúde Ocupacional, de Doenças do Trabalho, Crônicas e Epidêmicas e outras, bem como a melhoria da qualidade de vida, quando necessário ou solicitado pelo SERPRO.</text:p>
      <text:p text:style-name="P258"/>
      <text:p text:style-name="P258">2.<text:span text:style-name="T1298">1.30</text:span> Assessorar tecnicamente no preenchimento do formulário Perfil Profissiográfico Previdenciário – PPP, que contém informações para a concessão de aposentadoria especial, seguindo as orientações das <text:span text:style-name="T1299">o</text:span>rdens de <text:span text:style-name="T1299">s</text:span>erviço do INSS que tratam da matéria.</text:p>
      <text:p text:style-name="P258"/>
      <text:p text:style-name="P258">2.<text:span text:style-name="T1298">1.31</text:span> Emitir relatório anual sobre as ações de saúde previstas no PCMSO, conforme modelo definido pelo Órgão Central de Gestão de Pessoas, <text:span text:style-name="T1300">que </text:span>deverá ser apresentado e discutido na CIPA, anexa<text:span text:style-name="T1300">n</text:span>d<text:span text:style-name="T1300">o</text:span> <text:span text:style-name="T1300">uma cópia </text:span>ao livro de atas daquela <text:span text:style-name="T1294">c</text:span>omissão. O relatório anual deverá ser encaminhado ao Coordenador Nacional do PCMSO, até o dia 31 de janeiro do ano seguinte.</text:p>
      <text:p text:style-name="P258"/>
      <text:p text:style-name="P258">2.<text:span text:style-name="T1300">1.</text:span>3<text:span text:style-name="T1297">2</text:span> Coordenar administrativamente os demais componentes do Serviço de Saúde Ocupacional.</text:p>
      <text:p text:style-name="P258"/>
      <text:p text:style-name="P15"><text:span text:style-name="T45">2.1.3</text:span><text:span text:style-name="T50">3</text:span><text:span text:style-name="T45"> A CONTRATADA deverá garantir a atualização contínua de seus empregados, propiciando-lhes treinamentos especializados ministrado por entidades credenciadas, cujos conteúdos sejam compatíveis com o exercício de suas funções.</text:span></text:p>
      <text:p text:style-name="P258"/>
      <text:p text:style-name="P258">2.1.3<text:span text:style-name="T1301">3</text:span>.1 Os cursos ou treinamentos, patrocinados ou não pela CONTRATADA, deverão, obrigatoriamente, ser desenvolvidos fora do horário do expediente de trabalho, exceto quando autorizados pelo CONTRATANTE, podendo, ainda, eventualmente ser patrocinados por este sem gerar ônus contratual.</text:p>
      <text:p text:style-name="P15"/>
      <text:p text:style-name="P15"><text:span text:style-name="T22">2.1.3</text:span><text:span text:style-name="T3">4 A CO</text:span>NTRATADA fica convocada desde já a participar, <text:span text:style-name="T1350">por meio</text:span> do pessoal alocado à CONTRATANTE, das comissões internas criadas pelo SERPRO, em especial:</text:p>
      <text:p text:style-name="P15"/>
      <text:p text:style-name="P15">a) SESMT´s, CIPA’s, e SIPAT’s, nomeando um de seus empregados que deverá participar das reuniões ordinárias, mensais, em conformidade com a NR-5, item 6.31.1, aprovado pela portaria do MTE Nº 3.214/78.</text:p>
      <text:p text:style-name="P15"/>
      <text:p text:style-name="P15">b) Brigada Interna de Prevenção e Combate a Incêndio, regulamentada pela NR-23.</text:p>
      <text:p text:style-name="P15"/>
      <text:p text:style-name="P246"><text:span text:style-name="T3">2.1.35</text:span><text:span text:style-name="T87"> </text:span>Disponibilizar o médico do trabalho para ser designado como coordenador técnico junto ao Conselho Regional de Medicina, conforme Resolução CFM Nº 1.980/2011.</text:p>
      <text:p text:style-name="P384"><text:span text:style-name="T87">Atenção Elaborador:</text:span> Esse item deve ser retirado caso a Regional possua médico do trabalho do quadro do SERPRO.</text:p>
      <text:p text:style-name="P15"/>
      <text:p text:style-name="P258">2.<text:span text:style-name="T1300">2 </text:span><text:span text:style-name="T95">Dos recursos materiais</text:span></text:p>
      <text:p text:style-name="P258"/>
      <text:p text:style-name="P259"><text:soft-page-break/>2.2.1 A <text:span text:style-name="T797">CONTRATADA</text:span> deverá manter disponível, obrigatoriamente, no <text:span text:style-name="T750">ambulatório médico do SERPRO</text:span>, al<text:span text:style-name="T1302">ém </text:span>de outros que julgar necessários, os <text:span text:style-name="T1303">seguintes tipos de </text:span>materiais, medicamentos e equipamentos:</text:p>
      <text:p text:style-name="P258"/>
      <text:p text:style-name="P258"><text:span text:style-name="T1304">a) M</text:span>edicamentos <text:span text:style-name="T1303">B</text:span>ásicos: <text:span text:style-name="T1303">a</text:span>nalgésicos, antitérmicos, antieméticos, antiespasmódicos, anti-inflamatórios, anti-histamínicos, diuréticos, hipotensores arteriais, miorrelaxantes, medicamentos e materiais para atendimento de emergência, medicamentos e materiais para curativos e imobilizações, medicamentos para inalação, desfibrilador, medicamentos e materiais para suturas, oxig<text:span text:style-name="T750">ênio.</text:span></text:p>
      <text:p text:style-name="P258"/>
      <text:p text:style-name="P258"><text:span text:style-name="T1304">b)</text:span> Material <text:span text:style-name="T1303">D</text:span>escartável e <text:span text:style-name="T1303">S</text:span>emipermanente: cobertor<text:span text:style-name="T1305">es</text:span>, lençóis, fronhas, aventais de exame, luvas cirúrgicas, seringas, espátulas e <text:span text:style-name="T1306">outros.</text:span></text:p>
      <text:p text:style-name="P258"/>
      <text:p text:style-name="P259">c) Instrumentos e equipamentos médicos que forem necessários para a qualidade na execução dos serviços deverão ser providenciados pela <text:span text:style-name="T797">CONTRATADA</text:span> como: macas, aparelhos de nebulização, cadeiras de roda, esterilizadores, desfibriladores, cilindros de oxigênio, monitores de pressão arterial e outros que julgar necessários.</text:p>
      <text:p text:style-name="P258"/>
      <text:p text:style-name="P259">d) Material de escritório e formulários impressos para serem utilizados pelo Serviço de Saúde Ocupacional da Regional, no qual deverá constar o nome da <text:span text:style-name="T797">CONTRATADA</text:span> com a seguinte informação “a serviço do SERPRO”.</text:p>
      <text:p text:style-name="P258"/>
      <text:p text:style-name="P260">2.<text:span text:style-name="T1300">2</text:span>.2 <text:span text:style-name="T1307">Os </text:span>medicamentos e materiais devem suprir a demanda do SERPRO<text:span text:style-name="T1308">, </text:span>composta, <text:span text:style-name="T1303">estimadamente, </text:span>de <text:span text:style-name="T739">xx</text:span><text:span text:style-name="T806"> </text:span>empregados, segundo os dados do Informativo da <text:span text:style-name="T1303">á</text:span>rea de <text:span text:style-name="T1309">g</text:span>estão de <text:span text:style-name="T1309">p</text:span>essoas, do mês/ano<text:span text:style-name="T1150">:</text:span><text:span text:style-name="T748"> </text:span><text:span text:style-name="T742">xxxxxx/xx</text:span><text:span text:style-name="T731">xx.</text:span></text:p>
      <text:p text:style-name="P266"/>
      <text:p text:style-name="P432"><text:span text:style-name="T720">2.2.4</text:span><text:span text:style-name="T312"> </text:span><text:span text:style-name="T721">Os custos dos recursos materiais, ora estabelecidos, devem compor o valor fixo mensal proposto pela </text:span><text:span text:style-name="T722">CONTRATADA</text:span><text:span text:style-name="T721">,</text:span><text:span text:style-name="Fonte_20_parág._20_padrão"><text:span text:style-name="T723"> estimad</text:span></text:span><text:span text:style-name="Fonte_20_parág._20_padrão"><text:span text:style-name="T724">os</text:span></text:span><text:span text:style-name="Fonte_20_parág._20_padrão"><text:span text:style-name="T723"> </text:span></text:span><text:span text:style-name="Fonte_20_parág._20_padrão"><text:span text:style-name="T724">na planilha de custos unitários </text:span></text:span><text:span text:style-name="Fonte_20_parág._20_padrão"><text:span text:style-name="T725">e formação de preços, </text:span></text:span><text:span text:style-name="Fonte_20_parág._20_padrão"><text:span text:style-name="T724">preenchida </text:span></text:span><text:span text:style-name="Fonte_20_parág._20_padrão"><text:span text:style-name="T726">por ocasião da licitação.</text:span></text:span></text:p>
      <text:p text:style-name="P267"/>
      <text:p text:style-name="P432"><text:span text:style-name="T720">2.2.5</text:span><text:span text:style-name="Fonte_20_parág._20_padrão"><text:span text:style-name="T723"> </text:span></text:span><text:span text:style-name="Fonte_20_parág._20_padrão"><text:span text:style-name="T726">A quantidade do</text:span></text:span><text:span text:style-name="Fonte_20_parág._20_padrão"><text:span text:style-name="T724">s </text:span></text:span><text:span text:style-name="Fonte_20_parág._20_padrão"><text:span text:style-name="T723">materiais, </text:span></text:span><text:span text:style-name="Fonte_20_parág._20_padrão"><text:span text:style-name="T724">medicamentos e equipamentos </text:span></text:span><text:span text:style-name="Fonte_20_parág._20_padrão"><text:span text:style-name="T726">constantes da planilha</text:span></text:span><text:span text:style-name="Fonte_20_parág._20_padrão"><text:span text:style-name="T724">, </text:span></text:span><text:span text:style-name="Fonte_20_parág._20_padrão"><text:span text:style-name="T727">é básica,</text:span></text:span><text:span text:style-name="Fonte_20_parág._20_padrão"><text:span text:style-name="T723"> definida a partir de histórico de consumo de contratos anteriores do SERPRO, podendo variar para mais ou menos, estando sob inteira responsabilidade da </text:span></text:span><text:span text:style-name="Fonte_20_parág._20_padrão"><text:span text:style-name="T728">CONTRATADA</text:span></text:span><text:span text:style-name="Fonte_20_parág._20_padrão"><text:span text:style-name="T723"> </text:span></text:span><text:span text:style-name="Fonte_20_parág._20_padrão"><text:span text:style-name="T724">identificar e </text:span></text:span><text:span text:style-name="Fonte_20_parág._20_padrão"><text:span text:style-name="T723">fornecê-los </text:span></text:span><text:span text:style-name="Fonte_20_parág._20_padrão"><text:span text:style-name="T727">em quantidade suficiente para a execução integral dos serviços </text:span></text:span><text:span text:style-name="Fonte_20_parág._20_padrão"><text:span text:style-name="T724">acordados, efetuando o devido controle de sua utilização</text:span></text:span><text:span text:style-name="Fonte_20_parág._20_padrão"><text:span text:style-name="T723">.</text:span></text:span></text:p>
      <text:p text:style-name="P258"/>
      <text:p text:style-name="P432"><text:span text:style-name="Fonte_20_parág._20_padrão"><text:span text:style-name="T729">2.2.6 É responsabilidade da </text:span></text:span><text:span text:style-name="Fonte_20_parág._20_padrão"><text:span text:style-name="T728">CONTRATADA</text:span></text:span><text:span text:style-name="Fonte_20_parág._20_padrão"><text:span text:style-name="T729"> o recolhimento e descarte adequado dos materiais perfuro cortante e medicamentos vencidos.</text:span></text:span></text:p>
      <text:p text:style-name="P431"><text:span text:style-name="Fonte_20_parág._20_padrão"><text:span text:style-name="T645"/></text:span></text:p>
      <text:p text:style-name="P284"><text:span text:style-name="T1277">2.2.7 O SERPRO colocará a disposição da </text:span><text:span text:style-name="T141">CONTRATADA</text:span><text:span text:style-name="T142"> </text:span><text:span text:style-name="T1277">os seguintes itens para execução dos serviços, que</text:span> ficarão sob sua responsabilidade, <text:span text:style-name="T1310">devendo esta zelar </text:span>pelo uso adequado <text:span text:style-name="T1310">e</text:span> manutenção:</text:p>
      <text:p text:style-name="P285"/>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285">Nº</text:p>
          </table:table-cell>
          <table:table-cell table:style-name="Tabela23.A1" office:value-type="string">
            <text:p text:style-name="P285">Descrição</text:p>
          </table:table-cell>
          <table:table-cell table:style-name="Tabela23.A1" office:value-type="string">
            <text:p text:style-name="P285">Nº Patrimônio</text:p>
          </table:table-cell>
          <table:table-cell table:style-name="Tabela23.D1" office:value-type="string">
            <text:p text:style-name="P285">Quantidade</text:p>
          </table:table-cell>
        </table:table-row>
        <table:table-row>
          <table:table-cell table:style-name="Tabela23.A2" office:value-type="string">
            <text:p text:style-name="P285">01</text:p>
          </table:table-cell>
          <table:table-cell table:style-name="Tabela23.A2" office:value-type="string">
            <text:p text:style-name="P285"/>
          </table:table-cell>
          <table:table-cell table:style-name="Tabela23.A2" office:value-type="string">
            <text:p text:style-name="P285"/>
          </table:table-cell>
          <table:table-cell table:style-name="Tabela23.D2" office:value-type="string">
            <text:p text:style-name="P285"/>
          </table:table-cell>
        </table:table-row>
        <table:table-row>
          <table:table-cell table:style-name="Tabela23.A2" office:value-type="string">
            <text:p text:style-name="P285">02</text:p>
          </table:table-cell>
          <table:table-cell table:style-name="Tabela23.A2" office:value-type="string">
            <text:p text:style-name="P285"/>
          </table:table-cell>
          <table:table-cell table:style-name="Tabela23.A2" office:value-type="string">
            <text:p text:style-name="P285"/>
          </table:table-cell>
          <table:table-cell table:style-name="Tabela23.D2" office:value-type="string">
            <text:p text:style-name="P285"/>
          </table:table-cell>
        </table:table-row>
        <table:table-row>
          <table:table-cell table:style-name="Tabela23.A2" office:value-type="string">
            <text:p text:style-name="P285">03</text:p>
          </table:table-cell>
          <table:table-cell table:style-name="Tabela23.A2" office:value-type="string">
            <text:p text:style-name="P285"/>
          </table:table-cell>
          <table:table-cell table:style-name="Tabela23.A2" office:value-type="string">
            <text:p text:style-name="P285"/>
          </table:table-cell>
          <table:table-cell table:style-name="Tabela23.D2" office:value-type="string">
            <text:p text:style-name="P285"/>
          </table:table-cell>
        </table:table-row>
        <table:table-row>
          <table:table-cell table:style-name="Tabela23.A2" office:value-type="string">
            <text:p text:style-name="P285">...</text:p>
          </table:table-cell>
          <table:table-cell table:style-name="Tabela23.A2" office:value-type="string">
            <text:p text:style-name="P285"/>
          </table:table-cell>
          <table:table-cell table:style-name="Tabela23.A2" office:value-type="string">
            <text:p text:style-name="P285"/>
          </table:table-cell>
          <table:table-cell table:style-name="Tabela23.D2" office:value-type="string">
            <text:p text:style-name="P285"/>
          </table:table-cell>
        </table:table-row>
      </table:table>
      <text:p text:style-name="P286"><text:span text:style-name="T87">Atenção Elaborador:</text:span> <text:span text:style-name="T1311">preencher esse item, relacionando os bens, caso a Regional disponha de bens no seu Serviço de Saúde Ocupacional.</text:span></text:p>
      <text:p text:style-name="P258"/>
      <text:p text:style-name="P154"><text:span text:style-name="T3">2.</text:span><text:span text:style-name="T28">3 </text:span><text:span text:style-name="T1312">Dos Recursos Humanos</text:span></text:p>
      <text:p text:style-name="P15"/>
      <text:p text:style-name="P17"><text:soft-page-break/>2.3.1 Para a execução dos serviços, <text:span text:style-name="T1313">a </text:span><text:span text:style-name="T797">CONTRATADA</text:span> deverá fornecer posto de serviço, constituído por trabalhador<text:span text:style-name="T1314">(</text:span><text:span text:style-name="T740">es)</text:span><text:span text:style-name="T1314"> </text:span>profissionalmente qualificado<text:span text:style-name="T740">(s)</text:span>, <text:span text:style-name="T1314">conforme j</text:span>ornada<text:span text:style-name="T1314">(</text:span><text:span text:style-name="T740">s</text:span><text:span text:style-name="T1314">)</text:span> de trabalho abaixo:</text:p>
      <text:p text:style-name="P1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2">Categoria</text:p>
          </table:table-cell>
          <table:table-cell table:style-name="Tabela24.A1" office:value-type="string">
            <text:p text:style-name="P32">Quantidade <text:span text:style-name="T1315">de P</text:span>osto<text:span text:style-name="T1315">/ Profissional</text:span></text:p>
          </table:table-cell>
          <table:table-cell table:style-name="Tabela24.A1" office:value-type="string">
            <text:p text:style-name="P32">Carga Horária <text:span text:style-name="T1316">Diária</text:span></text:p>
          </table:table-cell>
          <table:table-cell table:style-name="Tabela24.A1" office:value-type="string">
            <text:p text:style-name="P32">Carga Horária Semanal</text:p>
          </table:table-cell>
          <table:table-cell table:style-name="Tabela24.E1" office:value-type="string">
            <text:p text:style-name="P32">Qualificação</text:p>
            <text:p text:style-name="P32">Mínima</text:p>
          </table:table-cell>
        </table:table-row>
        <table:table-row>
          <table:table-cell table:style-name="Tabela24.A2" office:value-type="string">
            <text:p text:style-name="P15">Médico do Trabalho</text:p>
          </table:table-cell>
          <table:table-cell table:style-name="Tabela24.B2" office:value-type="string">
            <text:p text:style-name="P375">1</text:p>
          </table:table-cell>
          <table:table-cell table:style-name="Tabela24.C2" office:value-type="string">
            <text:p text:style-name="P15">04 horas</text:p>
          </table:table-cell>
          <table:table-cell table:style-name="Tabela24.D2" office:value-type="string">
            <text:p text:style-name="P15">20 horas</text:p>
          </table:table-cell>
          <table:table-cell table:style-name="Tabela24.E2" office:value-type="string">
            <text:p text:style-name="P15"><text:span text:style-name="T1317">E</text:span>specialização em <text:span text:style-name="T1318">M</text:span>edicina do <text:span text:style-name="T1318">T</text:span>rabalho, <text:span text:style-name="T1319">com registro profissional e regularizado no Conselho Regional de Medicina (CRM).</text:span></text:p>
          </table:table-cell>
        </table:table-row>
        <table:table-row>
          <table:table-cell table:style-name="Tabela24.A3" office:value-type="string">
            <text:p text:style-name="P375">Técnico(a) de Enfermagem</text:p>
          </table:table-cell>
          <table:table-cell table:style-name="Tabela24.B3" office:value-type="string">
            <text:p text:style-name="P375">xx</text:p>
          </table:table-cell>
          <table:table-cell table:style-name="Tabela24.C3" office:value-type="string">
            <text:p text:style-name="P375">xx</text:p>
          </table:table-cell>
          <table:table-cell table:style-name="Tabela24.D3" office:value-type="string">
            <text:p text:style-name="P375">xx</text:p>
          </table:table-cell>
          <table:table-cell table:style-name="Tabela24.E3" office:value-type="string">
            <text:p text:style-name="P376">Registro profissional e regularizado no COREN.</text:p>
          </table:table-cell>
        </table:table-row>
        <table:table-row>
          <table:table-cell table:style-name="Tabela24.A4" office:value-type="string">
            <text:p text:style-name="P375">Recepcionista</text:p>
          </table:table-cell>
          <table:table-cell table:style-name="Tabela24.B4" office:value-type="string">
            <text:p text:style-name="P375">xx</text:p>
          </table:table-cell>
          <table:table-cell table:style-name="Tabela24.C4" office:value-type="string">
            <text:p text:style-name="P375">xx</text:p>
          </table:table-cell>
          <table:table-cell table:style-name="Tabela24.D4" office:value-type="string">
            <text:p text:style-name="P375">xx</text:p>
          </table:table-cell>
          <table:table-cell table:style-name="Tabela24.E4" office:value-type="string">
            <text:p text:style-name="P206">No mínimo ensino médio, com conhecimentos para operar o sistema de apoio às rotinas administrativas da Contratada</text:p>
          </table:table-cell>
        </table:table-row>
      </table:table>
      <text:p text:style-name="P191"/>
      <text:p text:style-name="P286"><text:span text:style-name="T87">Atenção Elaborador:</text:span> <text:span text:style-name="T1314">Os postos deverão espelhar as necessidades da Regional.</text:span></text:p>
      <text:p text:style-name="P15"/>
      <text:p text:style-name="P15">2.<text:span text:style-name="T1320">4 </text:span><text:span text:style-name="T96">Do </text:span><text:span text:style-name="T97">h</text:span><text:span text:style-name="T96">orário de </text:span><text:span text:style-name="T97">p</text:span><text:span text:style-name="T96">restação dos Serviços</text:span></text:p>
      <text:p text:style-name="P268"/>
      <text:p text:style-name="P17"><text:span text:style-name="T23">2.</text:span><text:span text:style-name="T24">4</text:span><text:span text:style-name="T23">.1 A </text:span><text:span text:style-name="T52">CONTRATADA</text:span><text:span text:style-name="T23"> prestará o serviço </text:span><text:span text:style-name="T25">em dias </text:span><text:span text:style-name="T30">ú</text:span><text:span text:style-name="T25">teis, </text:span><text:span text:style-name="T23">de 2ª a 6ª feira</text:span><text:span text:style-name="T51">,</text:span><text:span text:style-name="T178"> </text:span><text:span text:style-name="T189">de 13h00 </text:span><text:span text:style-name="T190">a</text:span><text:span text:style-name="T189">s 17h00.</text:span></text:p>
      <text:p text:style-name="P15"/>
      <text:p text:style-name="P15"><text:span text:style-name="T3">2.</text:span><text:span text:style-name="T29">5 </text:span><text:span text:style-name="T96">Do </text:span><text:span text:style-name="T97">l</text:span><text:span text:style-name="T98">o</text:span><text:span text:style-name="T96">cal de </text:span><text:span text:style-name="T98">p</text:span><text:span text:style-name="T96">restação dos </text:span><text:span text:style-name="T97">s</text:span><text:span text:style-name="T96">erviços</text:span></text:p>
      <text:p text:style-name="P15"/>
      <text:p text:style-name="P15">2.5.1 <text:span text:style-name="T1321">O serviço será prestado no seguinte endereço:</text:span></text:p>
      <text:p text:style-name="P15"/>
      <text:p text:style-name="P15"><text:span text:style-name="T1321">SERPRO Regional</text:span><text:span text:style-name="T189"> xxxxxxxxxxxxxx</text:span></text:p>
      <text:p text:style-name="P207">Endereço: xxxxxxxxxxxxxxxxxxxxxxx</text:p>
      <text:p text:style-name="P207">Cidade/estado: xxxxxxxxxxxxx</text:p>
      <text:p text:style-name="P207">CEP: xxxxxxxxx</text:p>
      <text:p text:style-name="P15"/>
      <text:p text:style-name="P15">2.<text:span text:style-name="T1322">6 </text:span><text:span text:style-name="T99">Do </text:span><text:span text:style-name="T97">i</text:span><text:span text:style-name="T99">nício da </text:span><text:span text:style-name="T97">p</text:span><text:span text:style-name="T99">restação dos </text:span><text:span text:style-name="T97">s</text:span><text:span text:style-name="T99">erviços</text:span></text:p>
      <text:p text:style-name="P15"/>
      <text:p text:style-name="P15">2.<text:span text:style-name="T1322">6</text:span>.1 <text:span text:style-name="T750">Os serviços deverão ter início no prazo de até </text:span><text:span text:style-name="T189">5 (cinco) dias úteis</text:span><text:span text:style-name="T750"> a partir da assinatura do contrato.</text:span></text:p>
      <text:p text:style-name="P15"/>
      <text:p text:style-name="P15"><text:span text:style-name="T26">2.</text:span><text:span text:style-name="T27">7</text:span><text:span text:style-name="T26"> </text:span><text:span text:style-name="T100">Da s</text:span><text:span text:style-name="T87">ubcontratação</text:span></text:p>
      <text:p text:style-name="P15"/>
      <text:p text:style-name="P17">2.<text:span text:style-name="T1323">7</text:span>.1 Os serviços <text:span text:style-name="T1324">deverão ser prestados pela própria </text:span><text:span text:style-name="T797">CONTRATADA</text:span><text:span text:style-name="T1324">, detentora do registro no Conselho Regional de Medicina, não sendo permitida a subcontratação do todo ou parte dos serviços.</text:span></text:p>
      <text:p text:style-name="P15"/>
      <text:p text:style-name="P74"><text:span text:style-name="T1429">2.8 </text:span><text:span text:style-name="T109">Da Sustentabilidade</text:span></text:p>
      <text:p text:style-name="P75"/>
      <text:p text:style-name="P76">2.<text:span text:style-name="T1323">8</text:span>.1 A <text:span text:style-name="T797">CONTRATADA</text:span><text:span text:style-name="T1325"> </text:span>deverá observar os critérios de sustentabilidade ambiental em relação aos <text:span text:style-name="T1325">materiais ut</text:span>ilizados no <text:span text:style-name="T1325">desenvolvimento do</text:span>s serviços <text:span text:style-name="T1326">e seus descartes</text:span>, <text:span text:style-name="T1327">conforme as condições do contrato firmado entre as partes.</text:span></text:p>
      <text:p text:style-name="P15"/>
      <text:p text:style-name="P11"><text:span text:style-name="T931">3.0 </text:span><text:span text:style-name="T269">Das condições </text:span><text:span text:style-name="T270">gerais da contratação</text:span><text:span text:style-name="T187"> </text:span></text:p>
      <text:p text:style-name="P11"/>
      <text:p text:style-name="P77"><text:soft-page-break/><text:span text:style-name="T931">3.1 As condições relativas a obrigações das partes, aceitação, pagamentos, penalidades, medição de resultados, prorrogação, rescisão, repactuação</text:span><text:span text:style-name="T145"> e outras, constam do contrato.</text:span></text:p>
      <text:p text:style-name="P20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753" text:outline-level="1"><text:bookmark-start text:name="__RefHeading__15142_1562566017"/>ANEXO II – MODELO DE PROPOSTA<text:bookmark-end text:name="__RefHeading__15142_1562566017"/></text:h>
          </table:table-cell>
          <table:covered-table-cell/>
          <table:covered-table-cell/>
        </table:table-row>
        <table:table-row table:style-name="Tabela3.1">
          <table:table-cell table:style-name="Tabela3.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3.A2" office:value-type="string">
            <text:p text:style-name="P161"/>
            <text:p text:style-name="P166">PROCESSO Nº <text:span text:style-name="T985">XXXXX–XXXX</text:span></text:p>
          </table:table-cell>
          <table:table-cell table:style-name="Tabela3.C2" office:value-type="string">
            <text:p text:style-name="P339">REGIONAL</text:p>
            <text:p text:style-name="P340">XXXXX</text:p>
            <text:p text:style-name="P243">Cód. UASG 806030</text:p>
          </table:table-cell>
        </table:table-row>
      </table:table>
      <text:p text:style-name="P613">ANEXO 0<text:span text:style-name="T1242">3</text:span> DO CONTRATO</text:p>
      <text:p text:style-name="P620">(PAPEL TIMBRADO DA EMPRESA LICITANTE)</text:p>
      <text:p text:style-name="P658">Ao <text:span text:style-name="T86">SERVIÇO FEDERAL DE PROCESSAMENTO DE DADOS (SERPRO)</text:span></text:p>
      <text:p text:style-name="P695"><text:span text:style-name="T1459">A presente proposta é baseada nas especificações, condições e prazos estabelecidos no </text:span><text:span text:style-name="T125">Pregão Eletrônico nº......../20..,</text:span><text:span text:style-name="T1459"> as quais nos comprometemos a cumprir integralmente.</text:span></text:p>
      <text:p text:style-name="P696">Declaramos que esta proposta <text:span text:style-name="T999">tem </text:span>validade pelo prazo de <text:span text:style-name="T1354">90 (noventa) </text:span>dias contados da data de abertura desta proposta, que tomamos conhecimento de todas as informações para cumprimento das obrigações ora assumidas e que concordamos com todas as condições estabelecidas no Edital e respectivos Anexos.</text:p>
      <text:p text:style-name="P699"><text:span text:style-name="T135">Nossa cotação para execução </text:span><text:span text:style-name="T182">do</text:span><text:span text:style-name="T183">s </text:span><text:span text:style-name="T179">serviços contínuos de Medicina do Trabalho </text:span><text:span text:style-name="T180">em</text:span><text:span text:style-name="T179"> Saúde Ocupacional para atender o SERPRO </text:span><text:span text:style-name="T191">Regional</text:span><text:span text:style-name="T192"> </text:span><text:span text:style-name="T191">…............</text:span><text:span text:style-name="T179"> </text:span><text:span text:style-name="T181">n</text:span><text:span text:style-name="T184">os </text:span><text:span text:style-name="T193">12 (doze) meses </text:span><text:span text:style-name="T185">da contratação, </text:span><text:span text:style-name="T184">adaptada ao lance final/negociação ocorrida no Pregão</text:span><text:span text:style-name="T179">, </text:span><text:span text:style-name="T181">é de R$ </text:span><text:span text:style-name="T192">….......(............................)</text:span><text:span text:style-name="T181">. O valor está</text:span><text:span text:style-name="T179"> </text:span><text:span text:style-name="T135">em conformidade com o detalhamento contido nas Planilhas </text:span><text:span text:style-name="T136">de valores unitários (</text:span><text:span text:style-name="T135">Anexo II–A</text:span><text:span text:style-name="T136">) anexas.</text:span></text:p>
      <text:p text:style-name="P697"><text:span text:style-name="T1461">Declaramos que o valor cotado inclui a prestação de todos os serviços </text:span><text:span text:style-name="T1462">estabelecidos no</text:span><text:span text:style-name="T1461"> Edital e seus anexos</text:span><text:span text:style-name="T116">,</text:span><text:span text:style-name="T1461"> bem como engloba todos os tributos, encargos sociais e trabalhistas e quaisquer outras despesas que incidam ou venham incidir sobre o objeto da licitação. </text:span></text:p>
      <text:p text:style-name="P698"><text:span text:style-name="T1463">Declaramos que esta </text:span><text:span text:style-name="T1461">empresa não se enquadra nas vedações do art. 38, da Lei 13.303/16 ou emprega familiar de agente público que exerça cargo em comissão ou função de confiança no SERPRO.</text:span></text:p>
      <text:p text:style-name="P698"><text:span text:style-name="T1462">Declaramos ainda possuir a</text:span><text:span text:style-name="T1461">s condições necessárias para a execução dos serviços licitados </text:span><text:span text:style-name="T1464">conforme </text:span><text:span text:style-name="T1461">definido na Minuta de Contrato, Anexo III, do Edital deste Pregão Eletrônico.</text:span></text:p>
      <text:p text:style-name="P599"/>
      <text:p text:style-name="P600"><text:span text:style-name="T116">DADOS DA EMPRESA: </text:span><text:span text:style-name="T1469">(Informar dados da Matriz e/ou Filial, que promoverá o faturamento decorrente desta contratação. Lembrando que o CNPJ informado deverá estar regularmente cadastrado e com habilitação em vigor no SICAF).</text:span></text:p>
      <text:p text:style-name="P615">Nome:_______________________________________________________________</text:p>
      <text:p text:style-name="P615">Endereço:____________________________________CEP:___________________</text:p>
      <text:p text:style-name="P615">Telefone:____________________________e–mail:__________________________</text:p>
      <text:p text:style-name="P615">CNPJ:_____________________________</text:p>
      <text:p text:style-name="P615"><text:span text:style-name="T920">Conta–Corrente</text:span>: _____________________</text:p>
      <text:p text:style-name="P615">Banco (Nome e nº):____________________Endereço: __________________</text:p>
      <text:p text:style-name="P615">Agência (Nome e nº): ________________ Conta nº____________________</text:p>
      <text:p text:style-name="P615"/>
      <text:p text:style-name="P619">D<text:span text:style-name="T999">ADOS DA CCT utilizada para formulação da</text:span> proposta:</text:p>
      <text:p text:style-name="P615">Sindicato: …..................................................</text:p>
      <text:p text:style-name="P615">nº Registro da CCT no MTE: ….................................. e data: …...............</text:p>
      <text:p text:style-name="P616"><text:span text:style-name="T1005">V</text:span>igência: …./..../.... a …./...../..…</text:p>
      <text:p text:style-name="P616"/>
      <table:table table:name="Tabela17" table:style-name="Tabela17">
        <table:table-column table:style-name="Tabela17.A"/>
        <text:soft-page-break/>
        <table:table-row>
          <table:table-cell table:style-name="Tabela17.A1" office:value-type="string">
            <text:p text:style-name="P156">Dados da autoridade competente que <text:span text:style-name="T1235">assinará</text:span> o <text:span text:style-name="T1236">contrato</text:span>:</text:p>
          </table:table-cell>
        </table:table-row>
        <table:table-row>
          <table:table-cell table:style-name="Tabela17.A2" office:value-type="string">
            <text:p text:style-name="P78">Nome:</text:p>
          </table:table-cell>
        </table:table-row>
        <table:table-row>
          <table:table-cell table:style-name="Tabela17.A2" office:value-type="string">
            <text:p text:style-name="P78">Cargo:</text:p>
          </table:table-cell>
        </table:table-row>
        <table:table-row>
          <table:table-cell table:style-name="Tabela17.A2" office:value-type="string">
            <text:p text:style-name="P78">Documento de Identidade: <text:s/><text:span text:style-name="T1237">nº</text:span> <text:s text:c="14"/>Órgão Expedidor: <text:s text:c="14"/>UF:</text:p>
          </table:table-cell>
        </table:table-row>
        <table:table-row>
          <table:table-cell table:style-name="Tabela17.A2" office:value-type="string">
            <text:p text:style-name="P78">CPF nº</text:p>
          </table:table-cell>
        </table:table-row>
        <table:table-row>
          <table:table-cell table:style-name="Tabela17.A2" office:value-type="string">
            <text:p text:style-name="P78">Residente e domiciliado em:</text:p>
          </table:table-cell>
        </table:table-row>
      </table:table>
      <text:p text:style-name="P617"/>
      <text:p text:style-name="P616"/>
      <text:p text:style-name="P618"><text:s text:c="50"/>________________(local e data) _________________</text:p>
      <text:p text:style-name="P700">____________________________________</text:p>
      <text:p text:style-name="P659"><text:span text:style-name="T300"><text:s text:c="51"/></text:span><text:span text:style-name="T301">(</text:span><text:span text:style-name="T300">assinatura, devidamente identificada)</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755" text:outline-level="1"><text:bookmark-start text:name="__RefHeading__15144_1562566017"/>ANEXO II/A – PLANILHA <text:span text:style-name="T1001">DE CUSTOS UNITÁRIOS</text:span><text:bookmark-end text:name="__RefHeading__15144_1562566017"/></text:h>
          </table:table-cell>
          <table:covered-table-cell/>
          <table:covered-table-cell/>
        </table:table-row>
        <table:table-row table:style-name="Tabela4.1">
          <table:table-cell table:style-name="Tabela4.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4.B2" office:value-type="string">
            <text:p text:style-name="P166">PROCESSO Nº <text:span text:style-name="T985">XXXXX–XXXX</text:span></text:p>
          </table:table-cell>
          <table:table-cell table:style-name="Tabela4.C2" office:value-type="string">
            <text:p text:style-name="P339">REGIONAL</text:p>
            <text:p text:style-name="P340">XXXXX</text:p>
            <text:p text:style-name="P243">Cód. UASG 806030</text:p>
          </table:table-cell>
        </table:table-row>
      </table:table>
      <text:p text:style-name="P614"/>
      <text:p text:style-name="P614">ANEXO 0<text:span text:style-name="T1242">3</text:span> DO CONTRATO</text:p>
      <text:p text:style-name="P11"/>
      <text:p text:style-name="P385"><text:span text:style-name="T759">SRS. LICITANTES: as planilhas deste anexo constam de arquivo editável, </text:span><text:span text:style-name="T760">e</text:span><text:span text:style-name="T759">m anexo, </text:span><text:span text:style-name="T761">denominado </text:span><text:span text:style-name="T188">“ANEXO II_A_PLANILHA DE CUSTOS UNITARIOS”</text:span><text:span text:style-name="T761">, </text:span><text:span text:style-name="T759">com as fórmulas e links utilizados pelo SERPRO. A utilização, conferência </text:span><text:span text:style-name="T760">e</text:span><text:span text:style-name="T759"> ajustes à realidade da proposta da </text:span><text:span text:style-name="T797">LICITANTE</text:span><text:span text:style-name="T759"> é de exclusiva responsabilidade d</text:span><text:span text:style-name="T842">a</text:span><text:span text:style-name="T759"> mesm</text:span><text:span text:style-name="T842">a,</text:span><text:span text:style-name="T815"> </text:span><text:span text:style-name="T816">cabendo ainda observar</text:span><text:span text:style-name="T817"> </text:span><text:span text:style-name="T260">a</text:span><text:span text:style-name="T261">s</text:span><text:span text:style-name="T817"> </text:span><text:span text:style-name="T260">c</text:span><text:span text:style-name="T261">ondições</text:span><text:span text:style-name="T817"> relativas ao preenchimento da(s) planilha(s), conforme</text:span><text:span text:style-name="T63"> SEÇÃO VI – DA PROPOSTA DE PREÇOS do Edital.</text:span></text:p>
      <text:p text:style-name="P28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h text:style-name="P753" text:outline-level="1"><text:bookmark-start text:name="__RefHeading__15146_1562566017"/>ANEXO III – MINUTA DE CONTRATO<text:bookmark-end text:name="__RefHeading__15146_1562566017"/></text:h>
          </table:table-cell>
          <table:covered-table-cell/>
          <table:covered-table-cell/>
        </table:table-row>
        <table:table-row table:style-name="Tabela7.1">
          <table:table-cell table:style-name="Tabela7.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7.A2" office:value-type="string">
            <text:p text:style-name="P161"/>
            <text:p text:style-name="P167">PROCESSO Nº <text:span text:style-name="T985">XXXXX–XXXX</text:span></text:p>
          </table:table-cell>
          <table:table-cell table:style-name="Tabela7.C2" office:value-type="string">
            <text:p text:style-name="P35"><text:span text:style-name="T987">REGIONAL </text:span><text:span text:style-name="T988">XXXXX</text:span></text:p>
            <text:p text:style-name="P243">Cód. UASG 806030</text:p>
          </table:table-cell>
        </table:table-row>
      </table:table>
      <text:p text:style-name="P11"/>
      <text:p text:style-name="P625"><text:span text:style-name="Fonte_20_parág._20_padrão"><text:span text:style-name="T423"/></text:span></text:p>
      <text:p text:style-name="P626"><text:span text:style-name="Fonte_20_parág._20_padrão"><text:span text:style-name="T514">CONTRATO DE PRESTAÇÃO DE SERVIÇOS CONTÍNUOS DE <text:s/></text:span></text:span><text:span text:style-name="Fonte_20_parág._20_padrão"><text:span text:style-name="T515">MEDICINA OCUPACIONAL</text:span></text:span><text:span text:style-name="Fonte_20_parág._20_padrão"><text:span text:style-name="T423">, que entre si celebram a</text:span></text:span><text:span text:style-name="Fonte_20_parág._20_padrão"><text:span text:style-name="T646"> </text:span></text:span><text:span text:style-name="Fonte_20_parág._20_padrão"><text:span text:style-name="T647"><text:s text:c="12"/></text:span></text:span><text:span text:style-name="Fonte_20_parág._20_padrão"><text:span text:style-name="T423">, com sede à </text:span></text:span><text:span text:style-name="Fonte_20_parág._20_padrão"><text:span text:style-name="T425">Rua</text:span></text:span><text:span text:style-name="Fonte_20_parág._20_padrão"><text:span text:style-name="T423"> </text:span></text:span><text:span text:style-name="Fonte_20_parág._20_padrão"><text:span text:style-name="T649">______________________</text:span></text:span><text:span text:style-name="Fonte_20_parág._20_padrão"><text:span text:style-name="T423">, inscrita no CNPJ/MF sob o nº </text:span></text:span><text:span text:style-name="Fonte_20_parág._20_padrão"><text:span text:style-name="T646">_________________/_____</text:span></text:span><text:span text:style-name="Fonte_20_parág._20_padrão"><text:span text:style-name="T423">a seguir designada CONTRATADA, representada neste ato por seu </text:span></text:span><text:span text:style-name="Fonte_20_parág._20_padrão"><text:span text:style-name="T426">Representante Legal, Sr.(a)</text:span></text:span><text:span text:style-name="Fonte_20_parág._20_padrão"><text:span text:style-name="T423"> </text:span></text:span><text:span text:style-name="Fonte_20_parág._20_padrão"><text:span text:style-name="T649">___________,</text:span></text:span><text:span text:style-name="Fonte_20_parág._20_padrão"><text:span text:style-name="T426"> portador da</text:span></text:span><text:span text:style-name="Fonte_20_parág._20_padrão"><text:span text:style-name="T623"> C</text:span></text:span><text:span text:style-name="Fonte_20_parág._20_padrão"><text:span text:style-name="T624">arteira</text:span></text:span><text:span text:style-name="Fonte_20_parág._20_padrão"><text:span text:style-name="T623"> d</text:span></text:span><text:span text:style-name="Fonte_20_parág._20_padrão"><text:span text:style-name="T426">e Identidade RG nº </text:span></text:span><text:span text:style-name="Fonte_20_parág._20_padrão"><text:span text:style-name="T650">___________</text:span></text:span><text:span text:style-name="Fonte_20_parág._20_padrão"><text:span text:style-name="T426"> </text:span></text:span><text:span text:style-name="Fonte_20_parág._20_padrão"><text:span text:style-name="T648">Órgão emissor</text:span></text:span><text:span text:style-name="Fonte_20_parág._20_padrão"><text:span text:style-name="T606"> </text:span></text:span><text:span text:style-name="Fonte_20_parág._20_padrão"><text:span text:style-name="T426">e inscrito no CPF sob o nº <text:s text:c="24"/></text:span></text:span><text:span text:style-name="Fonte_20_parág._20_padrão"><text:span text:style-name="T650">___________</text:span></text:span><text:span text:style-name="Fonte_20_parág._20_padrão"><text:span text:style-name="T426">, e </text:span></text:span><text:span text:style-name="Fonte_20_parág._20_padrão"><text:span text:style-name="T423">o SERVIÇO FEDERAL DE PROCESSAMENTO DE DADOS (SERPRO</text:span></text:span><text:span text:style-name="Fonte_20_parág._20_padrão"><text:span text:style-name="T427">)</text:span></text:span><text:span text:style-name="Fonte_20_parág._20_padrão"><text:span text:style-name="T423">, Empresa Pública Federal, regida pela Lei 5.615/70, </text:span></text:span><text:span text:style-name="Fonte_20_parág._20_padrão"><text:span text:style-name="T428">por meio</text:span></text:span><text:span text:style-name="Fonte_20_parág._20_padrão"><text:span text:style-name="T423"> de sua Regional </text:span></text:span><text:span text:style-name="Fonte_20_parág._20_padrão"><text:span text:style-name="T649">_____________</text:span></text:span><text:span text:style-name="Fonte_20_parág._20_padrão"><text:span text:style-name="T423">, com sede à </text:span></text:span><text:span text:style-name="Fonte_20_parág._20_padrão"><text:span text:style-name="T649">__________________________</text:span></text:span><text:span text:style-name="Fonte_20_parág._20_padrão"><text:span text:style-name="T423">, </text:span></text:span><text:span text:style-name="Fonte_20_parág._20_padrão"><text:span text:style-name="T649">____________</text:span></text:span><text:span text:style-name="Fonte_20_parág._20_padrão"><text:span text:style-name="T423">/</text:span></text:span><text:span text:style-name="Fonte_20_parág._20_padrão"><text:span text:style-name="T649">___</text:span></text:span><text:span text:style-name="Fonte_20_parág._20_padrão"><text:span text:style-name="T423">, inscrita no CNPJ/MF sob o nº </text:span></text:span><text:span text:style-name="Fonte_20_parág._20_padrão"><text:span text:style-name="T649">_______________/____</text:span></text:span><text:span text:style-name="Fonte_20_parág._20_padrão"><text:span text:style-name="T423"> adiante denominada SERPRO, representado neste ato </text:span></text:span><text:span text:style-name="Fonte_20_parág._20_padrão"><text:span text:style-name="T429">p</text:span></text:span><text:span text:style-name="Fonte_20_parág._20_padrão"><text:span text:style-name="T423">or seu </text:span></text:span><text:span text:style-name="Fonte_20_parág._20_padrão"><text:span text:style-name="Fonte_20_parág._20_padrão"><text:span text:style-name="T649">Gerente </text:span></text:span></text:span><text:span text:style-name="Fonte_20_parág._20_padrão"><text:span text:style-name="Fonte_20_parág._20_padrão">da Divisão de Aquisições e Contratações Administrativas e de Infraestrutura </text:span></text:span><text:span text:style-name="Fonte_20_parág._20_padrão"><text:span text:style-name="Fonte_20_parág._20_padrão"><text:span text:style-name="T649"><text:s/>– </text:span></text:span></text:span><text:span text:style-name="Fonte_20_parág._20_padrão"><text:span text:style-name="Fonte_20_parág._20_padrão"><text:span text:style-name="T652">SUPGA/GAADM/GAADX</text:span></text:span></text:span><text:span text:style-name="Fonte_20_parág._20_padrão"><text:span text:style-name="T423">, Sr(a). </text:span></text:span><text:span text:style-name="Fonte_20_parág._20_padrão"><text:span text:style-name="T649">_____________________</text:span></text:span><text:span text:style-name="Fonte_20_parág._20_padrão"><text:span text:style-name="T423">, </text:span></text:span><text:span text:style-name="Fonte_20_parág._20_padrão"><text:span text:style-name="T638">inscrito no CPF sob o nº </text:span></text:span><text:span text:style-name="Fonte_20_parág._20_padrão"><text:span text:style-name="T655">___________,</text:span></text:span><text:span text:style-name="Fonte_20_parág._20_padrão"><text:span text:style-name="T418"> </text:span></text:span><text:span text:style-name="Fonte_20_parág._20_padrão"><text:span text:style-name="T422">c</text:span></text:span><text:span text:style-name="Fonte_20_parág._20_padrão"><text:span text:style-name="T418">om fulcro no Art. 32, inc. IV, da Lei 13.303/16 c/c os procedimentos do Pregão definidos na Lei nº 14.133/2021, no Regulamento de Licitações e Contratos do SERPRO e nos preceitos de direito privado, por execução indireta no regime de empreitada por preço global, conforme Processo nº</text:span></text:span><text:span text:style-name="Fonte_20_parág._20_padrão"><text:span text:style-name="T655">_______,</text:span></text:span><text:span text:style-name="Fonte_20_parág._20_padrão"><text:span text:style-name="T418"> de acordo com as cláusulas e condições seguintes:</text:span></text:span></text:p>
      <text:p text:style-name="P666">Atenção elaborador: </text:p>
      <text:p text:style-name="P580"><text:span text:style-name="Fonte_20_parág._20_padrão"><text:span text:style-name="T591">(1) N</text:span></text:span><text:span text:style-name="Fonte_20_parág._20_padrão"><text:span text:style-name="T592">os termos da Tabelas de Fundamentações Legais da Norma GA 022, </text:span></text:span><text:span text:style-name="Fonte_20_parág._20_padrão"><text:span text:style-name="T710">incluir a referência “</text:span></text:span><text:span text:style-name="Fonte_20_parág._20_padrão"><text:span text:style-name="T593">e o art. 48, inciso I, da LC n° 123/2006 e art. 6º do Decreto nº 8.538/2015”, após a citação </text:span></text:span><text:span text:style-name="Fonte_20_parág._20_padrão"><text:span text:style-name="T594">da</text:span></text:span><text:span text:style-name="Fonte_20_parág._20_padrão"><text:span text:style-name="T593"> “Lei 14.133/21”, quando o TR indicar que a licitação deve ser exclusiva para as ME/EPP e cooperativas.</text:span></text:span></text:p>
      <text:p text:style-name="P580"><text:span text:style-name="Fonte_20_parág._20_padrão"><text:span text:style-name="T375">(</text:span></text:span><text:span text:style-name="Fonte_20_parág._20_padrão"><text:span text:style-name="T376">2</text:span></text:span><text:span text:style-name="Fonte_20_parág._20_padrão"><text:span text:style-name="T377">) </text:span></text:span><text:span text:style-name="Fonte_20_parág._20_padrão"><text:span text:style-name="T375">Quando </text:span></text:span><text:span text:style-name="Fonte_20_parág._20_padrão"><text:span text:style-name="T376">PB/TR indicar </text:span></text:span><text:span text:style-name="Fonte_20_parág._20_padrão"><text:span text:style-name="T375">dispensa pelo valor, considerando toda a expectativa de vigência do contrato, substituir a fundamentação por “Art. 29, inciso II, da Lei n° 13.303/2016” </text:span></text:span><text:span text:style-name="Fonte_20_parág._20_padrão"><text:span text:style-name="T378">para outros serviços e compras</text:span></text:span><text:span text:style-name="Fonte_20_parág._20_padrão"><text:span text:style-name="T375">. </text:span></text:span><text:span text:style-name="Fonte_20_parág._20_padrão"><text:span text:style-name="T379">Para essa formalização, preencher o </text:span></text:span><text:span text:style-name="Fonte_20_parág._20_padrão"><text:span text:style-name="T375">checklist padrão para os casos de Dispensa por valor: Lei 13.303/2016, art. 29, incisos I e II.</text:span></text:span></text:p>
      <text:p text:style-name="P579"><text:span text:style-name="Fonte_20_parág._20_padrão"><text:span text:style-name="T81">(</text:span></text:span><text:span text:style-name="Fonte_20_parág._20_padrão"><text:span text:style-name="T82">3</text:span></text:span><text:span text:style-name="Fonte_20_parág._20_padrão"><text:span text:style-name="T81">) </text:span></text:span><text:span text:style-name="Fonte_20_parág._20_padrão"><text:span text:style-name="T82">Ao preencher o preâmbulo, u</text:span></text:span><text:span text:style-name="Fonte_20_parág._20_padrão"><text:span text:style-name="T83">tilizar o </text:span></text:span><text:span text:style-name="Fonte_20_parág._20_padrão"><text:span text:style-name="T81">CNPJ da licitação ou, quando se tratar de </text:span></text:span><text:span text:style-name="Fonte_20_parág._20_padrão"><text:span text:style-name="T83">d</text:span></text:span><text:span text:style-name="Fonte_20_parág._20_padrão"><text:span text:style-name="T81">ispensa pelo </text:span></text:span><text:span text:style-name="Fonte_20_parág._20_padrão"><text:span text:style-name="T83">v</text:span></text:span><text:span text:style-name="Fonte_20_parág._20_padrão"><text:span text:style-name="T81">alor, </text:span></text:span><text:span text:style-name="Fonte_20_parág._20_padrão"><text:span text:style-name="T83">o </text:span></text:span><text:span text:style-name="Fonte_20_parág._20_padrão"><text:span text:style-name="T81">CNPJ da proposta aceita.</text:span></text:span></text:p>
      <text:p text:style-name="P125"/>
      <text:p text:style-name="P157">CLÁUSULA PRIMEIRA – DO OBJETO:</text:p>
      <text:p text:style-name="P13"/>
      <text:p text:style-name="P433"><text:span text:style-name="Fonte_20_parág._20_padrão"><text:span text:style-name="T423">1.1 O presente contrato tem por objeto a prestação dos serviços contínuos de Medicina do Trabalho </text:span></text:span><text:span text:style-name="Fonte_20_parág._20_padrão"><text:span text:style-name="T430">em</text:span></text:span><text:span text:style-name="Fonte_20_parág._20_padrão"><text:span text:style-name="T423"> Saúde Ocupacional, com dedicação de mão de obra </text:span></text:span><text:span text:style-name="Fonte_20_parág._20_padrão"><text:span text:style-name="T431">e </text:span></text:span><text:span text:style-name="Fonte_20_parág._20_padrão"><text:span text:style-name="T423">com o fornecimento de medicamentos e materiais, </text:span></text:span><text:span text:style-name="Fonte_20_parág._20_padrão"><text:span text:style-name="T432">para</text:span></text:span><text:span text:style-name="Fonte_20_parág._20_padrão"><text:span text:style-name="T423"> atendimento dos empregados </text:span></text:span><text:span text:style-name="Fonte_20_parág._20_padrão"><text:span text:style-name="T433">d</text:span></text:span><text:span text:style-name="Fonte_20_parág._20_padrão"><text:span text:style-name="T423">o SERPRO </text:span></text:span><text:span text:style-name="Fonte_20_parág._20_padrão"><text:span text:style-name="T433">na Regional</text:span></text:span><text:span text:style-name="Fonte_20_parág._20_padrão"><text:span text:style-name="T651"> xxxxxxxxx.</text:span></text:span></text:p>
      <text:p text:style-name="P13"/>
      <text:p text:style-name="P433"><text:span text:style-name="Fonte_20_parág._20_padrão"><text:span text:style-name="T423">1.2 A contratação se dá consoante o Pregão Eletrônico SERPRO nº </text:span></text:span><text:span text:style-name="Fonte_20_parág._20_padrão"><text:span text:style-name="T649">_________</text:span></text:span><text:span text:style-name="Fonte_20_parág._20_padrão"><text:span text:style-name="T423">/</text:span></text:span><text:span text:style-name="Fonte_20_parág._20_padrão"><text:span text:style-name="T649">______</text:span></text:span><text:span text:style-name="Fonte_20_parág._20_padrão"><text:span text:style-name="T423">, </text:span></text:span><text:span text:style-name="Fonte_20_parág._20_padrão"><text:span text:style-name="T434">de </text:span></text:span><text:span text:style-name="Fonte_20_parág._20_padrão"><text:span text:style-name="T388">XX/XX/XXXX</text:span></text:span><text:span text:style-name="Fonte_20_parág._20_padrão"><text:span text:style-name="T434">, </text:span></text:span><text:span text:style-name="Fonte_20_parág._20_padrão"><text:span text:style-name="T423">bem como a Proposta Comercial apresentada pela CONTRATADA, constantes do processo referido no preâmbulo deste contrato.</text:span></text:span></text:p>
      <text:p text:style-name="P13"/>
      <text:p text:style-name="P155">CLÁUSULA SEGUNDA – ESPECIFICAÇÕES DO OBJETO</text:p>
      <text:p text:style-name="P13"/>
      <text:p text:style-name="P13">2.1 A especificação dos serviços consta detalhada no Anexo <text:span text:style-name="T947">01</text:span> deste contrato, que se con<text:span text:style-name="T947">figura o </text:span>mesmo Anexo I <text:span text:style-name="T947">d</text:span>o edital da licitação que gerou a presente contratação.<text:span text:style-name="T126"> Atenção elaborador:</text:span><text:span text:style-name="T1493"> </text:span><text:soft-page-break/><text:span text:style-name="T1493">quando a contratação for formalizada por meio de dispensa, excluir a parte final do item: “que se configura o mesmo Anexo I do edital da licitação que gerou a presente contratação.”</text:span></text:p>
      <text:p text:style-name="P13"/>
      <text:p text:style-name="P155">CLÁUSULA TERCEIRA – OBRIGAÇÕES E RESPONSABILIDADES DA CONTRATADA:</text:p>
      <text:p text:style-name="P13"/>
      <text:p text:style-name="P155">3.1 Quanto <text:span text:style-name="T1222">à</text:span> execução dos serviços:</text:p>
      <text:p text:style-name="P13"/>
      <text:p text:style-name="P13">3.1.1<text:tab/>Responsabilizar–se integralmente pelos serviços contratados cumprindo suas especificações, exigências e <text:span text:style-name="T164">resultados </text:span><text:span text:style-name="T166">definidos</text:span><text:span text:style-name="T164">, </text:span>independentemente da atuação da Fiscalização.</text:p>
      <text:p text:style-name="P13"/>
      <text:p text:style-name="P13">3.1.2 Implantar adequadamente a execução e a supervisão permanente dos serviços, de forma a obter uma operação correta e eficaz, realizando os serviços de forma meticulosa e constante.</text:p>
      <text:p text:style-name="P13"/>
      <text:p text:style-name="P13">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p>
      <text:p text:style-name="P13"/>
      <text:p text:style-name="P13">3.1.<text:span text:style-name="T1329">3</text:span> Promover a subcontratação parcial de serviços somente quando houver prévia autorização da fiscalização do SERPRO <text:span text:style-name="T1431">e quando houver previsão no Anexo 01 deste contrato. </text:span></text:p>
      <text:p text:style-name="P13"/>
      <text:p text:style-name="P416"><text:span text:style-name="T607">3.1.</text:span><text:span text:style-name="T610">3.1</text:span><text:span text:style-name="T607"> Autorizada a subcontratação, a </text:span><text:span text:style-name="T611">CONTRATADA</text:span><text:span text:style-name="T607"> deverá disponibilizar </text:span><text:span text:style-name="T612">para o gestor do contrato, previamente à execução do serviço, a seguinte</text:span><text:span text:style-name="T607"> </text:span><text:span text:style-name="Fonte_20_parág._20_padrão"><text:span text:style-name="T393">documentação habilitatória da empresa subcontratada: </text:span></text:span><text:span text:style-name="Fonte_20_parág._20_padrão"><text:span text:style-name="T394">INSS, FGTS, CEIS, CNCIAI e qualificação técnica compatível com o objeto da subcontratação</text:span></text:span><text:span text:style-name="T607">. Não sendo apresentados os documentos, a subcontratação não poderá prosperar e os serviços deverão ser prestados </text:span><text:span text:style-name="T613">pela própria </text:span><text:span text:style-name="T320"><text:s/></text:span><text:span text:style-name="T611">CONTRATADA</text:span><text:span text:style-name="T607">.</text:span></text:p>
      <text:p text:style-name="P292"/>
      <text:p text:style-name="P292">3.1.<text:span text:style-name="T1329">4</text:span> Sujeitar–se <text:span text:style-name="T967">a</text:span> <text:span text:style-name="T967">mais </text:span>ampla e irrestrita fiscalização por parte da gestão do SERPRO, prestando tempestivamente todos os esclarecimentos que lhes forem solicitados e atendendo às reclamações formuladas;</text:p>
      <text:p text:style-name="P13"/>
      <text:p text:style-name="P13">3.1.<text:span text:style-name="T1329">5</text:span> Levar ao conhecimento da fiscalização, imediatamente ao ocorrido e por escrito, qualquer tipo de acidente ou fato extraordinário ou anormal que eventualmente venha a ocorrer durante a execução dos serviços, para adoção das medidas cabíveis.</text:p>
      <text:p text:style-name="P13"/>
      <text:p text:style-name="P13">3.1.<text:span text:style-name="T1329">6</text:span> Arcar com todos os ônus decorrentes de retrabalho, quando da execução irregular dos serviços.</text:p>
      <text:p text:style-name="P13"/>
      <text:p text:style-name="P155">3.2 Quanto aos profissionais <text:span text:style-name="T954">destacados para </text:span>os serviços:</text:p>
      <text:p text:style-name="P155"/>
      <text:p text:style-name="P155">3.2.1 Do preposto</text:p>
      <text:p text:style-name="P13"/>
      <text:p text:style-name="P433"><text:span text:style-name="T662">3.2.1.1 </text:span><text:span text:style-name="T663">O preposto </text:span><text:span text:style-name="Fonte_20_parág._20_padrão"><text:span text:style-name="T395">formalmente </text:span></text:span><text:span text:style-name="T663">indicado pela </text:span><text:span text:style-name="T664">CONTRATADA</text:span><text:span text:style-name="T663"> p</text:span><text:span text:style-name="Fonte_20_parág._20_padrão"><text:span text:style-name="T676">ara representá–la junto ao SERPRO, durante a vigência do contrato, deverá acompanhar a execução dos serviços e terá autonomia para responder pela </text:span></text:span><text:span text:style-name="Fonte_20_parág._20_padrão"><text:span text:style-name="T677">CONTRATADA</text:span></text:span><text:span text:style-name="Fonte_20_parág._20_padrão"><text:span text:style-name="T678">.</text:span></text:span></text:p>
      <text:p text:style-name="P13"/>
      <text:p text:style-name="P433"><text:span text:style-name="Fonte_20_parág._20_padrão"><text:span text:style-name="T395">3.2.1.1.1 A indicação ou a manutenção do preposto da </text:span></text:span><text:span text:style-name="Fonte_20_parág._20_padrão"><text:span text:style-name="T396">CONTRATADA </text:span></text:span><text:span text:style-name="Fonte_20_parág._20_padrão"><text:span text:style-name="T395">poderá ser recusada pelo SERPRO, desde que devidamente justificada, devendo a empresa designar outro para o exercício da atividade.</text:span></text:span></text:p>
      <text:p text:style-name="P13"/>
      <text:p text:style-name="P433"><text:span text:style-name="Fonte_20_parág._20_padrão"><text:span text:style-name="T514">3.2.2 </text:span></text:span><text:span text:style-name="Fonte_20_parág._20_padrão"><text:span text:style-name="T516">Seleção, </text:span></text:span><text:span text:style-name="Fonte_20_parág._20_padrão"><text:span text:style-name="T514">postura e conduta profissional</text:span></text:span></text:p>
      <text:p text:style-name="P13"/>
      <text:p text:style-name="P13">3.2.2.1 A <text:span text:style-name="T1119">CONTRATADA</text:span> deverá selecionar <text:span text:style-name="T1330">e empregar </text:span>trabalhador<text:span text:style-name="T1330">(</text:span>es<text:span text:style-name="T1330">)</text:span> qualificado<text:span text:style-name="T1331">(</text:span>s<text:span text:style-name="T1331">)</text:span> e idôneo<text:span text:style-name="T1330">(</text:span>s<text:span text:style-name="T1330">)</text:span> para <text:span text:style-name="T1331">a prestação d</text:span>os serviços.</text:p>
      <text:p text:style-name="P13"/>
      <text:p text:style-name="P13"><text:soft-page-break/><text:span text:style-name="T951">3.2.2.2 </text:span><text:span text:style-name="T1250">É vedado à CONTRATADA prestar serviços por meio de familiar(es) de empregado(s) do SERPRO, quando este(s) exerça(m) cargo em comissão, função de confiança, </text:span><text:span text:style-name="T1257">função na licitação ou atue na fiscalização ou na gestão do contrato, s</text:span><text:span text:style-name="T1250">ituação considerada nepotismo e sujeita a apuração de responsabilidades.</text:span></text:p>
      <text:p text:style-name="P13"/>
      <text:p text:style-name="P79">3.2.2.2.1 De acordo com decreto 7.203/10, considera–se familiar: o cônjuge, o companheiro ou o parente em linha reta ou colateral, por consanguinidade ou afinidade até o terceiro grau.</text:p>
      <text:p text:style-name="P13"/>
      <text:p text:style-name="P13">3.2.2.<text:span text:style-name="T951">3 </text:span>Responsabilizar–se pelo cumprimento, por parte de seus empregados, das normas disciplinares <text:span text:style-name="T954">e Código de Ética </text:span>determinad<text:span text:style-name="T954">o</text:span>s pelo SERPRO.</text:p>
      <text:p text:style-name="P13"/>
      <text:p text:style-name="P13">3.2.2.<text:span text:style-name="T951">4</text:span> Garantir e responsabilizar–se pelo comportamento moral e profissional de seus empregados, cabendo–lhe responder integralmente por todos os danos ou atos ilícitos resultantes de ação ou omissão dos mesmos, inclusive por inobservância de ordens do SERPRO.</text:p>
      <text:p text:style-name="P13"/>
      <text:p text:style-name="P13">3.2.2.<text:span text:style-name="T951">5 G</text:span>arantir a manutenção do respeito e cortesia no relacionamento entre colegas e com os empregados do SERPRO.</text:p>
      <text:p text:style-name="P13"/>
      <text:p text:style-name="P433"><text:span text:style-name="Fonte_20_parág._20_padrão"><text:span text:style-name="T423">3.2.2.</text:span></text:span><text:span text:style-name="Fonte_20_parág._20_padrão"><text:span text:style-name="T435">6</text:span></text:span><text:span text:style-name="Fonte_20_parág._20_padrão"><text:span text:style-name="T423"> </text:span></text:span><text:span text:style-name="Fonte_20_parág._20_padrão"><text:span text:style-name="T436">Ma</text:span></text:span><text:span text:style-name="Fonte_20_parág._20_padrão"><text:span text:style-name="T423">nter os ambientes destinados aos empregados devidamente limpos, asseados e organizados.</text:span></text:span></text:p>
      <text:p text:style-name="P13"/>
      <text:p text:style-name="P433"><text:span text:style-name="Fonte_20_parág._20_padrão"><text:span text:style-name="T514">3.2.3</text:span></text:span><text:span text:style-name="Fonte_20_parág._20_padrão"><text:span text:style-name="T423"> </text:span></text:span><text:span text:style-name="Fonte_20_parág._20_padrão"><text:span text:style-name="T514">Identificação e apresentação dos profissionais</text:span></text:span></text:p>
      <text:p text:style-name="P13"/>
      <text:p text:style-name="P13">3.2.3.1 A <text:span text:style-name="T1119">CONTRATADA</text:span> deverá credenciar, antes do início da prestação dos serviços, para efeito de acesso às dependências do SERPRO, <text:span text:style-name="T750">os empregados </text:span><text:span text:style-name="T840">alocados na prestação dos serviços</text:span>, devendo manter relação atualizada destes junto ao gestor.</text:p>
      <text:p text:style-name="P13"/>
      <text:p text:style-name="P13">3.2.3.<text:span text:style-name="T1000">2</text:span> <text:span text:style-name="T1332">T</text:span>odos os prestadores dos serviços terão seu acesso às dependências do SERPRO controlados por sistema ou manualmente.</text:p>
      <text:p text:style-name="P13"/>
      <text:p text:style-name="P433"><text:span text:style-name="Fonte_20_parág._20_padrão"><text:span text:style-name="T622">3.2.3.</text:span></text:span><text:span text:style-name="Fonte_20_parág._20_padrão"><text:span text:style-name="T625">3</text:span></text:span><text:span text:style-name="Fonte_20_parág._20_padrão"><text:span text:style-name="T622"> </text:span></text:span><text:span text:style-name="Fonte_20_parág._20_padrão"><text:span text:style-name="T626">Responsabilizar–se pelo uso e guarda dos crachás de identificação de uso obrigatório fornecidos pelo SERPRO, sujeitando–se, em caso de perda, ao ressarcimento no valor informado pelo gestor do contrato.</text:span></text:span></text:p>
      <text:p text:style-name="P433"><text:span text:style-name="Fonte_20_parág._20_padrão"><text:span text:style-name="T644"/></text:span></text:p>
      <text:p text:style-name="P433"><text:span text:style-name="Fonte_20_parág._20_padrão"><text:span text:style-name="T423">3.2.3.</text:span></text:span><text:span text:style-name="Fonte_20_parág._20_padrão"><text:span text:style-name="T437">4</text:span></text:span><text:span text:style-name="Fonte_20_parág._20_padrão"><text:span text:style-name="T423"> Manter seus empregados devidamente uniformizados, dentro dos padrões de apresentação, compatíveis com o local </text:span></text:span><text:span text:style-name="Fonte_20_parág._20_padrão"><text:span text:style-name="T438">e o tipo da </text:span></text:span><text:span text:style-name="Fonte_20_parág._20_padrão"><text:span text:style-name="T423">prestação d</text:span></text:span><text:span text:style-name="Fonte_20_parág._20_padrão"><text:span text:style-name="T438">e</text:span></text:span><text:span text:style-name="Fonte_20_parág._20_padrão"><text:span text:style-name="T423"> serviços.</text:span></text:span></text:p>
      <text:p text:style-name="P13"/>
      <text:p text:style-name="P433"><text:span text:style-name="Fonte_20_parág._20_padrão"><text:span text:style-name="T423">3.2.3.</text:span></text:span><text:span text:style-name="Fonte_20_parág._20_padrão"><text:span text:style-name="T437">4</text:span></text:span><text:span text:style-name="Fonte_20_parág._20_padrão"><text:span text:style-name="T423">.1 Os uniformes deverão ser completos, de boa qualidade e confortáveis, podendo ser mantida a padronagem, cor e tecido usual da </text:span></text:span><text:span text:style-name="Fonte_20_parág._20_padrão"><text:span text:style-name="T439">CONTRATADA</text:span></text:span><text:span text:style-name="Fonte_20_parág._20_padrão"><text:span text:style-name="T423"> que atendam esses requisitos. </text:span></text:span></text:p>
      <text:p text:style-name="P433"><text:span text:style-name="Fonte_20_parág._20_padrão"><text:span text:style-name="T423"/></text:span></text:p>
      <text:p text:style-name="P433"><text:span text:style-name="Fonte_20_parág._20_padrão"><text:span text:style-name="T438">3.2.3.</text:span></text:span><text:span text:style-name="Fonte_20_parág._20_padrão"><text:span text:style-name="T437">4</text:span></text:span><text:span text:style-name="Fonte_20_parág._20_padrão"><text:span text:style-name="T438">.2 </text:span></text:span><text:span text:style-name="Fonte_20_parág._20_padrão"><text:span text:style-name="T423">Deverão ser fornecidos no mínimo as quantidades </text:span></text:span><text:span text:style-name="Fonte_20_parág._20_padrão"><text:span text:style-name="T440">de uniformes</text:span></text:span><text:span text:style-name="Fonte_20_parág._20_padrão"><text:span text:style-name="T423"> definidas na </text:span></text:span><text:span text:style-name="Fonte_20_parág._20_padrão"><text:span text:style-name="T438">C</text:span></text:span><text:span text:style-name="Fonte_20_parág._20_padrão"><text:span text:style-name="T423">onvenção </text:span></text:span><text:span text:style-name="Fonte_20_parág._20_padrão"><text:span text:style-name="T438">Coletiva de Trabalho – CCT </text:span></text:span><text:span text:style-name="Fonte_20_parág._20_padrão"><text:span text:style-name="T423">da categoria profissional. Nos locais com períodos de frio, deverão ser fornecidos agasalhos compatíveis com a temperatura, de cor padronizada e coerente com os uniformes.</text:span></text:span></text:p>
      <text:p text:style-name="P433"><text:span text:style-name="Fonte_20_parág._20_padrão"><text:span text:style-name="T438"/></text:span></text:p>
      <text:p text:style-name="P433"><text:span text:style-name="Fonte_20_parág._20_padrão"><text:span text:style-name="T438">3.2.3.</text:span></text:span><text:span text:style-name="Fonte_20_parág._20_padrão"><text:span text:style-name="T437">4</text:span></text:span><text:span text:style-name="Fonte_20_parág._20_padrão"><text:span text:style-name="T438">.3 A</text:span></text:span><text:span text:style-name="Fonte_20_parág._20_padrão"><text:span text:style-name="T423">s despesas com o fornecimento dos uniformes não serão descontadas dos profissionais, exceto quando existir previsão legal.</text:span></text:span></text:p>
      <text:p text:style-name="P13"/>
      <text:p text:style-name="P13">3.2.3.<text:span text:style-name="T1000">5</text:span> Independente da periodicidade de reposição dos uniformes e da quantidade estabelecida em <text:span text:style-name="T854">Convenção Coletiva de Trabalho – </text:span>CCT <text:span text:style-name="T854">ou Acordo Coletivo de Trabalho – ACT</text:span>, quando esta detalhar tais condições, os profissionais não poderão se apresentar ao serviço com vestes/calçados <text:span text:style-name="T922">malconservados</text:span>, cabendo à <text:span text:style-name="T1119">CONTRATADA</text:span> providenciar a substituição em tempo hábil acordado com o gestor do contrato.</text:p>
      <text:p text:style-name="P13"/>
      <text:p text:style-name="P433"><text:soft-page-break/><text:span text:style-name="Fonte_20_parág._20_padrão"><text:span text:style-name="T423">3.2.3.</text:span></text:span><text:span text:style-name="Fonte_20_parág._20_padrão"><text:span text:style-name="T437">6</text:span></text:span><text:span text:style-name="Fonte_20_parág._20_padrão"><text:span text:style-name="T423"> O SERPRO poderá rejeitar e solicitar a substituição de uniformes, calçados e acessório</text:span></text:span><text:span text:style-name="Fonte_20_parág._20_padrão"><text:span text:style-name="T441">s,</text:span></text:span><text:span text:style-name="Fonte_20_parág._20_padrão"><text:span text:style-name="T423"> que não atendam a qualidade e conforto, sendo a </text:span></text:span><text:span text:style-name="Fonte_20_parág._20_padrão"><text:span text:style-name="T439">CONTRATADA</text:span></text:span><text:span text:style-name="Fonte_20_parág._20_padrão"><text:span text:style-name="T423"> obrigada a substituir no prazo de 10 </text:span></text:span><text:span text:style-name="Fonte_20_parág._20_padrão"><text:span text:style-name="T442">(dez) </text:span></text:span><text:span text:style-name="Fonte_20_parág._20_padrão"><text:span text:style-name="T423">dias da notificação.</text:span></text:span></text:p>
      <text:p text:style-name="P13"/>
      <text:p text:style-name="P155">3.2.4 Dos aspectos de segurança</text:p>
      <text:p text:style-name="P13"/>
      <text:p text:style-name="P433"><text:span text:style-name="Fonte_20_parág._20_padrão"><text:span text:style-name="T423">3.2.4.1 Fornecer, orientar e exigir de seus empregados a utilização d</text:span></text:span><text:span text:style-name="Fonte_20_parág._20_padrão"><text:span text:style-name="T443">as vestimentas e </text:span></text:span><text:span text:style-name="Fonte_20_parág._20_padrão"><text:span text:style-name="T423">equipamentos de segurança, individual ou coletivo, sempre que os serviços o exigirem </text:span></text:span><text:span text:style-name="Fonte_20_parág._20_padrão"><text:span text:style-name="T444">e de acordo com as normas regulamentadoras específicas</text:span></text:span><text:span text:style-name="Fonte_20_parág._20_padrão"><text:span text:style-name="T423">, tais como luvas,</text:span></text:span><text:span text:style-name="Fonte_20_parág._20_padrão"><text:span text:style-name="T443"> </text:span></text:span><text:span text:style-name="Fonte_20_parág._20_padrão"><text:span text:style-name="T423">jalecos, sapatos especiais, </text:span></text:span><text:span text:style-name="Fonte_20_parág._20_padrão"><text:span text:style-name="T445">máscaras,</text:span></text:span><text:span text:style-name="Fonte_20_parág._20_padrão"><text:span text:style-name="T423"> etc.</text:span></text:span></text:p>
      <text:p text:style-name="P292"/>
      <text:p text:style-name="P399">3.2.4.2 <text:span text:style-name="T1168">Responsabilizar-se por ações destinadas a </text:span>prevenir acidentes do trabalho, reduzir agravos à saúde e à integridade física dos seus empregados em conformidade com Normas e Leis Trabalhistas.</text:p>
      <text:p text:style-name="P399"/>
      <text:p text:style-name="P400">3.2.4.3 <text:span text:style-name="T1479">Elaborar</text:span> as suas expensas o Programa de Gerenciamento de Riscos – PGR, <text:span text:style-name="T1480">conforme Norma Regulamentadora 01 – NR 01 e Norma Regulamentadora 09 – NR 09 (Avaliação e Controle das Exposições Ocupacionais a Agentes Físicos, Químicos e Biológicos), observando ainda, no que couber, a elaboração de outros documentos exigidos pelas demais NRs que possam ser aplicáveis ao objeto contratado, tais como: NRs 7 (Programa de Controle Médico de Saúde Ocupacional) e 17 (Ergonomia).</text:span></text:p>
      <text:p text:style-name="P399"/>
      <text:p text:style-name="P335"><text:span text:style-name="T1198">3.2.4.3.</text:span><text:span text:style-name="T1214">1</text:span><text:span text:style-name="T1213"> </text:span><text:span text:style-name="T1214">O </text:span><text:span text:style-name="T1213">Programa de Gerenciamento de Riscos – PGR </text:span><text:span text:style-name="T1214">deverá </text:span><text:span text:style-name="T1213">conte</text:span><text:span text:style-name="T1214">r </text:span><text:span text:style-name="T1213">os riscos que os prestadores de serviços estão submetidos, inclusive, a depender da atividade contratada, deverá o PGR da empresa prestadora de serviços apresentar/inserir:</text:span></text:p>
      <text:p text:style-name="P392"/>
      <text:p text:style-name="P393">a) os procedimentos para aplicação de agrotóxicos, raticidas, e demais produtos de combate a vetores, indicando os riscos, cuidados e os EPI obrigatórios para sua aplicação;</text:p>
      <text:p text:style-name="P393"/>
      <text:p text:style-name="P394">b) as Fichas de Informações de Segurança de Produtos Químicos – FISPQ dos produtos químicos utilizados e dos demais agentes químicos utilizados na empresa, incluindo produtos de limpeza, tintas, solventes, combustíveis, produtos de solda (fumos) em acordo com o item 9.3.3 alínea “a” da NR – 9 e norma NBR 14725:2010.</text:p>
      <text:p text:style-name="P394"/>
      <text:p text:style-name="P369">3.2.4.3.<text:span text:style-name="T1479">2 </text:span>A CONTRATADA <text:span text:style-name="T1481">deverá manter o </text:span><text:span text:style-name="T844">PGR válido, durante a vigência do contrato, </text:span><text:span text:style-name="T845">promovendo as revisões definidas na legislação</text:span><text:span text:style-name="T844">.</text:span></text:p>
      <text:p text:style-name="P328"/>
      <text:p text:style-name="P369"><text:span text:style-name="T750">3.2.4.3.</text:span><text:span text:style-name="T846">3</text:span><text:span text:style-name="T845"> É dispensada a apresentada do </text:span><text:span text:style-name="T844">PGR </text:span><text:span text:style-name="T845">à CONTRATADA enquadrada como:</text:span></text:p>
      <text:p text:style-name="P329"/>
      <text:p text:style-name="P369"><text:span text:style-name="T845">a) M</text:span><text:span text:style-name="T844">icroempreendedor </text:span><text:span text:style-name="T845">I</text:span><text:span text:style-name="T844">ndividua</text:span><text:span text:style-name="T845">l </text:span><text:span text:style-name="T844">(MEI); </text:span><text:span text:style-name="T845">e</text:span></text:p>
      <text:p text:style-name="P329"/>
      <text:p text:style-name="P397"><text:span text:style-name="T845">b) M</text:span><text:span text:style-name="T844">icroempresa (ME) </text:span><text:span text:style-name="T845">ou E</text:span><text:span text:style-name="T844">mpresas de </text:span><text:span text:style-name="T845">P</text:span><text:span text:style-name="T844">equeno </text:span><text:span text:style-name="T845">P</text:span><text:span text:style-name="T844">orte (EPP), com graus de risco 1 e 2, </text:span><text:span text:style-name="T845">desde </text:span><text:span text:style-name="T844">que no levantamento preliminar não </text:span><text:span text:style-name="T845">sejam </text:span><text:span text:style-name="T844">identificadas exposições a agentes ambientais (NR 09) e fatores ergonômicos relevantes.</text:span></text:p>
      <text:p text:style-name="P395"/>
      <text:p text:style-name="P395">3.2.4.3.4 O PGR deverá ser entregue ao gestor do contrato previamente ao início da prestação dos serviços. Para sua elaboração, a CONTRATADA deverá interagir com o Serviço Especializado em Engenharia de Segurança e Medicina do Trabalho – SESMT (Área de Gestão de Pessoas do SERPRO).</text:p>
      <text:p text:style-name="P396"/>
      <text:p text:style-name="P13">3.2.4.4 Tomar as medidas e as providências estabelecidas na legislação específica de acidentes do trabalho na ocorrência em que seus empregados ou prepostos forem vítimas no desempenho dos serviços ou em conexão com eles.</text:p>
      <text:p text:style-name="P13"/>
      <text:p text:style-name="P13"><text:soft-page-break/>3.2.4.5 Realizar, às suas expensas, tanto nos processos de admissão e demissão quanto ao longo da vigência do contrato de trabalho de seus empregados, os exames de saúde e preventivos exigidos no PCMSO e legislação aplicável.</text:p>
      <text:p text:style-name="P13"/>
      <text:p text:style-name="P4"><text:span text:style-name="T482">3.2.4.6 </text:span><text:span text:style-name="Fonte_20_parág._20_padrão"><text:span text:style-name="T352">Participar, quando solicitado, por intermédio de representante</text:span></text:span><text:span text:style-name="Fonte_20_parág._20_padrão"><text:span text:style-name="T353">s</text:span></text:span><text:span text:style-name="Fonte_20_parág._20_padrão"><text:span text:style-name="T352"> de seu quadro de empregados atuantes no SERPRO, das reuniões realizadas pela CIPA – Comissão Interna de Prevenção de Acidentes, </text:span></text:span><text:span text:style-name="Fonte_20_parág._20_padrão"><text:span text:style-name="T354">pela Brigada Interna de Prevenção e Combate a Incêndio, entre outras</text:span></text:span><text:span text:style-name="Fonte_20_parág._20_padrão"><text:span text:style-name="T352">, já existente no SERPRO.</text:span></text:span></text:p>
      <text:p text:style-name="P13"/>
      <text:p text:style-name="P155">3.2.5 Da remuneração, benefícios e direitos dos trabalhadores</text:p>
      <text:p text:style-name="P13"/>
      <text:p text:style-name="P380">3.2.5.1 Remunerar os profissionais com valores correspondentes, no mínimo, aos pisos salariais definidos em Acordo ou Convenção Coletiva, Sentença Normativa, lei.<text:span text:style-name="T750"> </text:span><text:span text:style-name="T798">Quando da inexistência destes, o valor poderá ser aquele praticado no mercado ou apurado em publicações ou pesquisas setoriais para a categoria profissional correspondente.</text:span></text:p>
      <text:p text:style-name="P238"/>
      <text:p text:style-name="P13">3.2.5.2 O pagamento dos salários dos empregados deverá ocorrer até o 5° dia útil do mês subsequente ao trabalhado, conforme art. 459, § 1<text:span text:style-name="T1083">°</text:span>, da CLT.</text:p>
      <text:p text:style-name="P13"/>
      <text:p text:style-name="P80">3.2.5.2.1 O pagamento de salários deverá ser feito por meio de depósito bancário. Na impossibilidade de realização do depósito, a CONTRATADA deverá apresentar justificativa para que a Fiscalização do SERPRO possa verificar a realização do pagamento.</text:p>
      <text:p text:style-name="P13"/>
      <text:p text:style-name="P13">3.2.5.3 Conceder <text:span text:style-name="T1333">auxílio-alimentação, vales-transporte e </text:span>benefícios definidos em acordo/convenção coletiva de trabalho da categoria a qual estão vinculados, detalhados em sua planilha de formação de preços por ocasião da licitação, assim como os descontos diretos aos empregados, quando houver previsão legal.</text:p>
      <text:p text:style-name="P13"/>
      <text:p text:style-name="P13">3.2.5.4 Fornecer os vales–transporte para todos os dias de prestação dos serviços a valor vigente, garantindo obrigatoriamente todo o trajeto entre a casa do empregado e as dependências do SERPRO, bem como o seu retorno para casa, independente do número de conduções.</text:p>
      <text:p text:style-name="P13"/>
      <text:p text:style-name="P13"><text:span text:style-name="T750">3.2.5.</text:span><text:span text:style-name="T807">5</text:span><text:span text:style-name="T750"> As</text:span>segurar a todos os profissionais a jornada de trabalho e horários de repouso e alimentação, definidos pelas leis trabalhistas e Convenção Coletiva da categoria.</text:p>
      <text:p text:style-name="P13"/>
      <text:p text:style-name="P433"><text:span text:style-name="Fonte_20_parág._20_padrão"><text:span text:style-name="T514">3.2.6 Da substituição dos empregados</text:span></text:span></text:p>
      <text:p text:style-name="P13"/>
      <text:p text:style-name="P13">3.2.6.1 Havendo a ocorrência de falta, seja por motivo de ausência temporária, férias, licença, demissão ou quaisquer outros, <text:span text:style-name="T855">a CONTRATADA</text:span> deverá providenciar a substituição do(s) empregado(s) de forma a não haver interrupção dos serviços <text:span text:style-name="T1169">e notificar formalmente ao gestor do contrato</text:span>.</text:p>
      <text:p text:style-name="P13"/>
      <text:p text:style-name="P13">3.2.6.2 O empregado indicado para substituição deverá ter formação mínima de acordo com os requisitos e exigências do posto de serviço e receberá os salários e benefícios de acordo com a legislação.</text:p>
      <text:p text:style-name="P13"/>
      <text:p text:style-name="P155">3.2.7 Da garantia de cumprimento das obrigações trabalhistas</text:p>
      <text:p text:style-name="P13"/>
      <text:p text:style-name="P13">3.2.7.<text:span text:style-name="T1334">1</text:span> A CONTRATADA autoriza, desde a assinatura do presente contrato, que o SERPRO faça o desconto <text:span text:style-name="T1125">n</text:span>as faturas vincendas e realize os pagamentos dos salários e demais verbas trabalhistas diretamente aos trabalhadores, bem como das contribuições previdenciárias e do FGTS, quando estes não forem adimplidos, <text:span text:style-name="T1432">nas condições estabelecidas neste contrato, item 6.5.4 e seus subitens.</text:span></text:p>
      <text:p text:style-name="P13"/>
      <text:p text:style-name="P13">3.2.7.2.<text:span text:style-name="T1126">1 A CONTRATADA deverá disponibilizar:</text:span></text:p>
      <text:p text:style-name="P13"><text:soft-page-break/></text:p>
      <text:p text:style-name="P81">a) <text:span text:style-name="T1160">a(s) </text:span>folha(s) de pagamento com valor líquido e dados bancários <text:span text:style-name="T1170">e</text:span></text:p>
      <text:p text:style-name="P13"/>
      <text:p text:style-name="P247">b) a(s) guia(s) de recolhimento d<text:span text:style-name="T1140">e</text:span> parcela<text:span text:style-name="T1140">(s)</text:span> pendente<text:span text:style-name="T1140">(s)</text:span> do FGTS <text:span text:style-name="T750">do(s) empregado(s) e</text:span><text:span text:style-name="T783">n</text:span><text:span text:style-name="T750">volvido(s) neste serviço.</text:span></text:p>
      <text:p text:style-name="P226"/>
      <text:p text:style-name="P227">3.2.7.2.<text:span text:style-name="T1161">2 </text:span>O recolhimento do INSS se dará nos termos do item 6.4.2.2.</text:p>
      <text:p text:style-name="P227"/>
      <text:p text:style-name="P234"><text:span text:style-name="T1215">3.2.7.2.3 D</text:span><text:span text:style-name="T1194">e acordo com as disposições do art. 26-A, da Lei 8.036/90, considera-se não quitado o valor relativo ao FGTS pago diretamente ao trabalhador, vedada a sua conversão em indenização compensatória.</text:span></text:p>
      <text:p text:style-name="P433"><text:span text:style-name="Fonte_20_parág._20_padrão"><text:span text:style-name="T622"/></text:span></text:p>
      <text:p text:style-name="P433"><text:span text:style-name="Fonte_20_parág._20_padrão"><text:span text:style-name="T530">3.3 Quanto aos materiais para execução dos serviços</text:span></text:span><text:span text:style-name="Fonte_20_parág._20_padrão"><text:span text:style-name="T531"> previstos no Anexo 01</text:span></text:span><text:span text:style-name="Fonte_20_parág._20_padrão"><text:span text:style-name="T530">:</text:span></text:span></text:p>
      <text:p text:style-name="P13"/>
      <text:p text:style-name="P13">3.3.1 Prover todos os materiais, equipamentos e utensílios especificados para a execução dos serviços em quantidades, qualidade e perfeitas condições de uso, mantendo guarda e controle sobre sua propriedade.</text:p>
      <text:p text:style-name="P13"/>
      <text:p text:style-name="P13">3.3.2 Utilizar somente materiais, equipamentos e utensílios licenciados de acordo com as normas regulamentadoras estabelecidas pelos órgãos/entidades fiscalizadoras, ABNT, ANVISA, dentre outros.</text:p>
      <text:p text:style-name="P13"/>
      <text:p text:style-name="P13">3.3.<text:span text:style-name="T1334">3</text:span> Franquear ao SERPRO a vistoria, a qualquer tempo, dos equipamentos, materiais e utensílios, documentos e quaisquer outros, colocados à disposição ou sob a guarda dos empregados da CONTRATADA.</text:p>
      <text:p text:style-name="P13"/>
      <text:p text:style-name="P436"><text:span text:style-name="Fonte_20_parág._20_padrão"><text:span text:style-name="T423">3.3.</text:span></text:span><text:span text:style-name="Fonte_20_parág._20_padrão"><text:span text:style-name="T446">4</text:span></text:span><text:span text:style-name="Fonte_20_parág._20_padrão"><text:span text:style-name="T423"> Dar preferência ao uso de materiais que tenham sido produzidos observando os critérios de sustentabilidade ao meio ambiente, de conformidade com a Ins</text:span></text:span><text:span text:style-name="Fonte_20_parág._20_padrão"><text:span text:style-name="T447">trução Normativa MPOG 01/10 </text:span></text:span><text:span text:style-name="Fonte_20_parág._20_padrão"><text:span text:style-name="T639">e que reduzam a necessidade de manutenção.</text:span></text:span></text:p>
      <text:p text:style-name="P436"><text:span text:style-name="Fonte_20_parág._20_padrão"><text:span text:style-name="T642"/></text:span></text:p>
      <text:p text:style-name="P436"><text:span text:style-name="Fonte_20_parág._20_padrão"><text:span text:style-name="T640">3.3.</text:span></text:span><text:span text:style-name="Fonte_20_parág._20_padrão"><text:span text:style-name="T350">5</text:span></text:span><text:span text:style-name="Fonte_20_parág._20_padrão"><text:span text:style-name="T641"> A</text:span></text:span><text:span text:style-name="Fonte_20_parág._20_padrão"><text:span text:style-name="T640">condicionar</text:span></text:span><text:span text:style-name="Fonte_20_parág._20_padrão"><text:span text:style-name="T639"> </text:span></text:span><text:span text:style-name="Fonte_20_parág._20_padrão"><text:span text:style-name="T640">o</text:span></text:span><text:span text:style-name="Fonte_20_parág._20_padrão"><text:span text:style-name="T639">s materiais em embalage</text:span></text:span><text:span text:style-name="Fonte_20_parág._20_padrão"><text:span text:style-name="T640">ns</text:span></text:span><text:span text:style-name="Fonte_20_parág._20_padrão"><text:span text:style-name="T639"> adequada</text:span></text:span><text:span text:style-name="Fonte_20_parág._20_padrão"><text:span text:style-name="T640">s</text:span></text:span><text:span text:style-name="Fonte_20_parág._20_padrão"><text:span text:style-name="T639">, de forma a garantir a máxima proteção durante o transporte e o armazenamento.</text:span></text:span></text:p>
      <text:p text:style-name="P13"/>
      <text:p text:style-name="P155">3.4 Quanto <text:span text:style-name="T1222">à</text:span> responsabilização:</text:p>
      <text:p text:style-name="P13"/>
      <text:p text:style-name="P13">3.4.1 Responsabiliza<text:span text:style-name="T1190">r</text:span>–se civil e criminalmente por qualquer dano que venha a provocar ao SERPRO <text:span text:style-name="T1084">e </text:span>seus empregados ou a <text:span text:style-name="T1187">t</text:span>erceiros, em decorrência da execução dos serviços objeto do presente contrato ou da omissão deles.</text:p>
      <text:p text:style-name="P13"/>
      <text:p text:style-name="P417"><text:span text:style-name="T482">3.4.2 Proceder à indenização pecuniária por danos morais ou materiais causados aos empregados do SERPRO ou </text:span><text:span text:style-name="T483">de </text:span><text:span text:style-name="T482">terceiros; ou indenizações, reparações e reposições de instalações ou patrimônio do SERPRO ou de terceiros sob a responsabilidade do SERPRO, quando de danos e perdas ocasionados por empregados da CONTRATADA ou em decorrência dos serviços prestados </text:span><text:span text:style-name="T484">ou de materiais empregados</text:span><text:span text:style-name="T482">, </text:span><text:span text:style-name="T403">i</text:span><text:span text:style-name="Fonte_20_parág._20_padrão"><text:span text:style-name="T380">ndependentemente da comprovação de sua culpa ou dolo na execução do contrato</text:span></text:span><text:span text:style-name="Fonte_20_parág._20_padrão"><text:span text:style-name="T382">,</text:span></text:span><text:span text:style-name="T482"> autorizando desde já o desconto do valor correspondente do pagamento devido a CONTRATADA.</text:span></text:p>
      <text:p text:style-name="P13"/>
      <text:p text:style-name="P13">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a CONTRATADA ser nomeada à autoria para comparecer ao processo pela melhor forma permitida em direito.</text:p>
      <text:p text:style-name="P13"/>
      <text:p text:style-name="P13">3.4.<text:span text:style-name="T1334">4 Responsabilizar–se exclusivamente pela quitação das obrigações sociais, previdenciárias e trabalhistas relativas aos seus empregados, decorrentes deste contrato, inclusive em relação </text:span><text:soft-page-break/><text:span text:style-name="T1334">ao seguro de acidentes de trabalho, cabendo ao SERPRO tão somente o pagamento do preço contratado.</text:span></text:p>
      <text:p text:style-name="P13"/>
      <text:p text:style-name="P13">3.4.<text:span text:style-name="T1334">4</text:span>.1 Manter o SERPRO livre de quaisquer reivindicações, demandas, queixas e representações de qualquer natureza, decorrentes de sua ação ou omissão.</text:p>
      <text:p text:style-name="P13"/>
      <text:p text:style-name="P13">3.4.<text:span text:style-name="T1334">4</text:span>.2 <text:span text:style-name="T1335">Ressarcir ao SERPRO qualquer despesa decorrente de responsabilização trabalhista ou previdenciária solidária e subsidiária, atinente aos empregados utilizados na prestação dos serviços. Apurados os danos e os valores das indenizações/ressarcimentos, caracterizada a responsabilidade da CONTRATADA, o valor poderá ser descontado no ato do pagamento de qualquer fatura.</text:span></text:p>
      <text:p text:style-name="P13"/>
      <text:p text:style-name="P13">3.4.<text:span text:style-name="T1334">5</text:span> Apurado o dano, a CONTRATADA deverá recolher o valor correspondente em Depósito Identificado no Ban<text:span text:style-name="T968">c</text:span>o do Brasil no prazo de 5 (cinco) dias da notificação pelo SERPRO. A CONTRATADA desde já autoriza o SERPRO a descontar das faturas vincendas, o valor correspondente às despesas com indenizações/ressarcimentos que o SERPRO venha assumir.</text:p>
      <text:p text:style-name="P13"/>
      <text:p text:style-name="P433"><text:span text:style-name="Fonte_20_parág._20_padrão"><text:span text:style-name="T693">3.4.</text:span></text:span><text:span text:style-name="Fonte_20_parág._20_padrão"><text:span text:style-name="T694">6</text:span></text:span><text:span text:style-name="Fonte_20_parág._20_padrão"><text:span text:style-name="T693"> </text:span></text:span><text:span text:style-name="Fonte_20_parág._20_padrão"><text:span text:style-name="T695">São</text:span></text:span><text:span text:style-name="Fonte_20_parág._20_padrão"><text:span text:style-name="T693"> assegurado</text:span></text:span><text:span text:style-name="Fonte_20_parág._20_padrão"><text:span text:style-name="T695">s</text:span></text:span><text:span text:style-name="Fonte_20_parág._20_padrão"><text:span text:style-name="T693"> à CONTRATADA o contraditório e ampla defesa, conforme legislação aplicável.</text:span></text:span></text:p>
      <text:p text:style-name="P13"/>
      <text:p text:style-name="P155">3.5 Quanto aos documentos comprobatórios:</text:p>
      <text:p text:style-name="P13"/>
      <text:p text:style-name="P13">3.5.1 Sendo <text:span text:style-name="T1336">a CONTRATADA </text:span>regida pela CLT, deverá apresentar ao SERPRO a seguinte documentação:</text:p>
      <text:p text:style-name="P13"/>
      <text:p text:style-name="P433"><text:span text:style-name="Fonte_20_parág._20_padrão"><text:span text:style-name="T423">3.5.1.1 </text:span></text:span><text:span text:style-name="Fonte_20_parág._20_padrão"><text:span text:style-name="T514">No primeiro mês da prestação dos serviços:</text:span></text:span></text:p>
      <text:p text:style-name="P433"><text:span text:style-name="Fonte_20_parág._20_padrão"><text:span text:style-name="T514"/></text:span></text:p>
      <text:p text:style-name="P433"><text:span text:style-name="Fonte_20_parág._20_padrão"><text:span text:style-name="T423">a) </text:span></text:span><text:span text:style-name="Fonte_20_parág._20_padrão"><text:span text:style-name="T514">Até 1 (um) dia útil</text:span></text:span><text:span text:style-name="Fonte_20_parág._20_padrão"><text:span text:style-name="T423"> antes do início dos trabalhos:</text:span></text:span></text:p>
      <text:p text:style-name="P433"><text:span text:style-name="Fonte_20_parág._20_padrão"><text:span text:style-name="T696"/></text:span></text:p>
      <text:p text:style-name="P433"><text:span text:style-name="Fonte_20_parág._20_padrão"><text:span text:style-name="T448">a.1) </text:span></text:span><text:span text:style-name="Fonte_20_parág._20_padrão"><text:span text:style-name="T397">Programa de Prevenção de Riscos Ambientais – PPRA, </text:span></text:span><text:span text:style-name="Fonte_20_parág._20_padrão"><text:span text:style-name="T398">conforme item </text:span></text:span><text:span text:style-name="Fonte_20_parág._20_padrão"><text:span text:style-name="T321">3.2.4.3;</text:span></text:span></text:p>
      <text:p text:style-name="P433"><text:span text:style-name="Fonte_20_parág._20_padrão"><text:span text:style-name="T321"/></text:span></text:p>
      <text:p text:style-name="P433"><text:span text:style-name="Fonte_20_parág._20_padrão"><text:span text:style-name="T322">a.2) </text:span></text:span><text:span text:style-name="Fonte_20_parág._20_padrão"><text:span text:style-name="T423">relação nominal dos empregados contendo nome completo, cargo ou função, horário do posto de trabalho, </text:span></text:span><text:span text:style-name="Fonte_20_parág._20_padrão"><text:span text:style-name="T449">respectiv</text:span></text:span><text:span text:style-name="Fonte_20_parág._20_padrão"><text:span text:style-name="T450">a</text:span></text:span><text:span text:style-name="Fonte_20_parág._20_padrão"><text:span text:style-name="T449">s </text:span></text:span><text:span text:style-name="Fonte_20_parág._20_padrão"><text:span text:style-name="T450">remunerações</text:span></text:span><text:span text:style-name="Fonte_20_parág._20_padrão"><text:span text:style-name="T449">, </text:span></text:span><text:span text:style-name="Fonte_20_parág._20_padrão"><text:span text:style-name="T423">RG e CPF, anexando os documentos comprobatórios da qualificação exigida para a execu</text:span></text:span><text:span text:style-name="Fonte_20_parág._20_padrão"><text:span text:style-name="T451">çã</text:span></text:span><text:span text:style-name="Fonte_20_parág._20_padrão"><text:span text:style-name="T423">o dos servi</text:span></text:span><text:span text:style-name="Fonte_20_parág._20_padrão"><text:span text:style-name="T451">ç</text:span></text:span><text:span text:style-name="Fonte_20_parág._20_padrão"><text:span text:style-name="T423">os, quando for o caso;</text:span></text:span></text:p>
      <text:p text:style-name="P433"><text:span text:style-name="Fonte_20_parág._20_padrão"><text:span text:style-name="T696"/></text:span></text:p>
      <text:p text:style-name="P13">a.<text:span text:style-name="T1224">2.</text:span>1) Em nenhum<text:span text:style-name="T750">a hipótese será permitido </text:span><text:span text:style-name="T792">a prestação dos serviços por </text:span><text:span text:style-name="T750">empregados não inclusos na relação;</text:span></text:p>
      <text:p text:style-name="P13"/>
      <text:p text:style-name="P13">a.<text:span text:style-name="T1224">2.</text:span>2) Qualquer alteração referente a esta relação deverá ser imediatamente comunicada à fiscalização;</text:p>
      <text:p text:style-name="P13"/>
      <text:p text:style-name="P348">a.3) documentos específicos previstos no Anexo 01;</text:p>
      <text:p text:style-name="P13"/>
      <text:p text:style-name="P13">b) <text:span text:style-name="T87">Até 15 (quinze) dias</text:span> após o início da prestação dos serviços ou após a admissão de novos empregados, cópias da CTPS dos empregados admitidos para a execução dos serviços, devidamente assinada, <text:span text:style-name="T1336">ou outro documento legal admitido para o vínculo ao quadro da CONTRATADA.</text:span></text:p>
      <text:p text:style-name="P13"/>
      <text:p text:style-name="P433"><text:span text:style-name="Fonte_20_parág._20_padrão"><text:span text:style-name="T699">c</text:span></text:span><text:span text:style-name="Fonte_20_parág._20_padrão"><text:span text:style-name="T423">) exames médicos admissionais dos empregados que prestarão os serviços (Atestados de Saúde Ocupacional conforme determinação contida na NR 07 – PCMSO).</text:span></text:span></text:p>
      <text:p text:style-name="P13"/>
      <text:p text:style-name="P13">3.5.1.1.1 Os documentos também deverão ser apresentados sempre que houver admissão de novos empregados.</text:p>
      <text:p text:style-name="P13"/>
      <text:p text:style-name="P433"><text:span text:style-name="Fonte_20_parág._20_padrão"><text:span text:style-name="T423">3.5.1.2 </text:span></text:span><text:span text:style-name="Fonte_20_parág._20_padrão"><text:span text:style-name="T514">Até o </text:span></text:span><text:span text:style-name="Fonte_20_parág._20_padrão"><text:span text:style-name="T517">10</text:span></text:span><text:span text:style-name="Fonte_20_parág._20_padrão"><text:span text:style-name="T518">º </text:span></text:span><text:span text:style-name="Fonte_20_parág._20_padrão"><text:span text:style-name="T514">dia </text:span></text:span><text:span text:style-name="Fonte_20_parág._20_padrão"><text:span text:style-name="T518">útil </text:span></text:span><text:span text:style-name="Fonte_20_parág._20_padrão"><text:span text:style-name="T514">do mês seguinte </text:span></text:span><text:span text:style-name="Fonte_20_parág._20_padrão"><text:span text:style-name="T519">à</text:span></text:span><text:span text:style-name="Fonte_20_parág._20_padrão"><text:span text:style-name="T514"> prestação dos serviços</text:span></text:span><text:span text:style-name="Fonte_20_parág._20_padrão"><text:span text:style-name="T550">, </text:span></text:span><text:span text:style-name="Fonte_20_parág._20_padrão"><text:span text:style-name="T551">juntamente </text:span></text:span><text:span text:style-name="Fonte_20_parág._20_padrão"><text:span text:style-name="T552">à</text:span></text:span><text:span text:style-name="Fonte_20_parág._20_padrão"><text:span text:style-name="T550"> entrega da nota fiscal, </text:span></text:span><text:span text:style-name="Fonte_20_parág._20_padrão"><text:span text:style-name="T553">comprovantes de cumprimento das seguintes obrigações:</text:span></text:span></text:p>
      <text:p text:style-name="P433"><text:soft-page-break/><text:span text:style-name="Fonte_20_parág._20_padrão"><text:span text:style-name="T583"/></text:span></text:p>
      <text:p text:style-name="P13">a) prova de regularidade relativa à Seguridade Social;</text:p>
      <text:p text:style-name="P13"/>
      <text:p text:style-name="P13"><text:span text:style-name="T1038">b</text:span>) Certidão de Regularidade do FGTS – CRF;</text:p>
      <text:p text:style-name="P13"/>
      <text:p text:style-name="P13"><text:span text:style-name="T1038">c</text:span>) Certidão Negativa de Débitos Trabalhistas – CNDT;</text:p>
      <text:p text:style-name="P13"/>
      <text:p text:style-name="P420"><text:span text:style-name="Fonte_20_parág._20_padrão"><text:span text:style-name="T452">d) cópia dos</text:span></text:span><text:span text:style-name="Fonte_20_parág._20_padrão"><text:span text:style-name="T520"> </text:span></text:span><text:span text:style-name="Fonte_20_parág._20_padrão"><text:span text:style-name="T554">contracheques </text:span></text:span><text:span text:style-name="Fonte_20_parág._20_padrão"><text:span text:style-name="T555">ou folha de pagament</text:span></text:span><text:span text:style-name="Fonte_20_parág._20_padrão"><text:span text:style-name="T556">o</text:span></text:span><text:span text:style-name="Fonte_20_parág._20_padrão"><text:span text:style-name="T555"> </text:span></text:span><text:span text:style-name="Fonte_20_parág._20_padrão"><text:span text:style-name="T554">dos emprega</text:span></text:span><text:span text:style-name="Fonte_20_parág._20_padrão"><text:span text:style-name="T452">dos </text:span></text:span><text:span text:style-name="Fonte_20_parág._20_padrão"><text:span text:style-name="T453">da CONTRATADA </text:span></text:span><text:span text:style-name="Fonte_20_parág._20_padrão"><text:span text:style-name="T454">com informações do pa</text:span></text:span><text:span text:style-name="Fonte_20_parág._20_padrão"><text:span text:style-name="T452">gamento de salários, adicionais, horas extras, repouso semanal remunerado, décimo terceiro salário, </text:span></text:span><text:span text:style-name="Fonte_20_parág._20_padrão"><text:span text:style-name="T554">férias remuneradas e respectivo adicional</text:span></text:span><text:span text:style-name="Fonte_20_parág._20_padrão"><text:span text:style-name="T452">;</text:span></text:span></text:p>
      <text:p text:style-name="P420"><text:span text:style-name="Fonte_20_parág._20_padrão"><text:span text:style-name="T452"/></text:span></text:p>
      <text:p text:style-name="P420"><text:span text:style-name="Fonte_20_parág._20_padrão"><text:span text:style-name="T452">e) </text:span></text:span><text:span text:style-name="Fonte_20_parág._20_padrão"><text:span text:style-name="T455">comprovante de fornecimento de benefícios suplementares aos empregados (vale–transporte, vale–alimentação, dentre outros) a que estiver obrigada a fornecer por força de lei ou de convenção ou acordo coletivo de trabalho; </text:span></text:span><text:span text:style-name="Fonte_20_parág._20_padrão"><text:span text:style-name="T456">e</text:span></text:span></text:p>
      <text:p text:style-name="P420"><text:span text:style-name="Fonte_20_parág._20_padrão"><text:span text:style-name="T452"/></text:span></text:p>
      <text:p text:style-name="P420"><text:span text:style-name="Fonte_20_parág._20_padrão"><text:span text:style-name="T452">f) </text:span></text:span><text:span text:style-name="Fonte_20_parág._20_padrão"><text:span text:style-name="T457">comprovante de recolhimento d</text:span></text:span><text:span text:style-name="Fonte_20_parág._20_padrão"><text:span text:style-name="T452">os depósitos do FGTS.</text:span></text:span></text:p>
      <text:p text:style-name="P420"><text:span text:style-name="Fonte_20_parág._20_padrão"><text:span text:style-name="T452"/></text:span></text:p>
      <text:p text:style-name="P425"><text:span text:style-name="Fonte_20_parág._20_padrão"><text:span text:style-name="T622">3.5.1.2.1 As certidões mencionadas </text:span></text:span><text:span text:style-name="Fonte_20_parág._20_padrão"><text:span text:style-name="T627">nas alíneas de “a” a “c” </text:span></text:span><text:span text:style-name="Fonte_20_parág._20_padrão"><text:span text:style-name="T622">poderão ser comprovadas por meio da declaração emitida no Sistema de Cadastro de Fornecedores – SICAF, a ser entregue junto com a nota fiscal.</text:span></text:span></text:p>
      <text:p text:style-name="P425"><text:span text:style-name="Fonte_20_parág._20_padrão"><text:span text:style-name="T622"/></text:span></text:p>
      <text:p text:style-name="P426"><text:span text:style-name="T585">3.</text:span><text:span text:style-name="T586">5</text:span><text:span text:style-name="T585">.</text:span><text:span text:style-name="T586">1</text:span><text:span text:style-name="T585">.2.</text:span><text:span text:style-name="T586">2</text:span><text:span text:style-name="T587"> </text:span><text:span text:style-name="T585">Caso </text:span><text:span text:style-name="T588">a CONTRATADA </text:span><text:span text:style-name="T585">não apresent</text:span><text:span text:style-name="T588">e </text:span><text:span text:style-name="T585">a documentação comprobatória do cumprimento </text:span><text:span text:style-name="T589">de suas </text:span><text:span text:style-name="T585">obrigações </text:span><text:span text:style-name="T590">previstas n</text:span><text:span text:style-name="Fonte_20_parág._20_padrão"><text:span text:style-name="T584">esse item</text:span></text:span><text:span text:style-name="T585">, </text:span><text:span text:style-name="T588">o SERPRO </text:span><text:span text:style-name="T585">comunicará o fato à </text:span><text:span text:style-name="T588">CONTRATADA</text:span><text:span text:style-name="T585"> e reterá o pagamento da fatura mensal, em valor proporcional ao inadimplemento, até que a situação seja regularizada.</text:span></text:p>
      <text:p text:style-name="P281"/>
      <text:p text:style-name="P281">3.<text:span text:style-name="T1127">5</text:span>.<text:span text:style-name="T1127">1</text:span>.2.<text:span text:style-name="T1127">2.1 O cálculo do valor proporcional considerará no mínimo o valor das obrigações do mês anterior.</text:span></text:p>
      <text:p text:style-name="P319"/>
      <text:p text:style-name="P417"><text:span text:style-name="Fonte_20_parág._20_padrão"><text:span text:style-name="T622">3.5.1.</text:span></text:span><text:span text:style-name="Fonte_20_parág._20_padrão"><text:span text:style-name="T628">3 </text:span></text:span><text:span text:style-name="Fonte_20_parág._20_padrão"><text:span text:style-name="T532">Sempre que solicitado</text:span></text:span><text:span text:style-name="Fonte_20_parág._20_padrão"><text:span text:style-name="T628"> pela Fiscalização do SERPRO, no prazo de 2 (dois) dias úteis da solicitação:</text:span></text:span></text:p>
      <text:p text:style-name="P292"/>
      <text:p text:style-name="P292"><text:span text:style-name="T1231">a</text:span>) <text:span text:style-name="T1232">comprovantes de realização de eventuais cursos de treinamento e reciclagem que forem exigidos por lei, acordo, convenção coletiva, sentença normativa, norma regulamentadora ou pelo contrato;</text:span></text:p>
      <text:p text:style-name="P292"/>
      <text:p text:style-name="P349">b) comprovantes de encaminhamento à Secretaria Especial de Previdência e Trabalho das informações exigidas pela legislação, tais como RAIS e CAGED.</text:p>
      <text:p text:style-name="P82"/>
      <text:p text:style-name="P433"><text:span text:style-name="Fonte_20_parág._20_padrão"><text:span text:style-name="T423">3.5.1.4 </text:span></text:span><text:span text:style-name="Fonte_20_parág._20_padrão"><text:span text:style-name="T514">Quadrimestralmente</text:span></text:span><text:span text:style-name="Fonte_20_parág._20_padrão"><text:span text:style-name="T550">, </text:span></text:span><text:span text:style-name="Fonte_20_parág._20_padrão"><text:span text:style-name="T423">até o 5º dia útil dos meses de janeiro/maio/setembro, encaminhar para a Fiscalização do SERPRO planilha com informação dos nomes completos dos prestadores dos serviços, CPF, atividade exercida, </text:span></text:span><text:span text:style-name="Fonte_20_parág._20_padrão"><text:span text:style-name="T458">lotação</text:span></text:span><text:span text:style-name="Fonte_20_parág._20_padrão"><text:span text:style-name="T423"> </text:span></text:span><text:span text:style-name="Fonte_20_parág._20_padrão"><text:span text:style-name="T459">e</text:span></text:span><text:span text:style-name="Fonte_20_parág._20_padrão"><text:span text:style-name="T423"> local </text:span></text:span><text:span text:style-name="Fonte_20_parág._20_padrão"><text:span text:style-name="T458">de exercício dos empregados na contratante,</text:span></text:span><text:span text:style-name="Fonte_20_parág._20_padrão"><text:span text:style-name="T423"> para divulgação na página do SERPRO na Internet em atendimento ao art. 109 da Lei 12.919/</text:span></text:span><text:span text:style-name="Fonte_20_parág._20_padrão"><text:span text:style-name="T460">1</text:span></text:span><text:span text:style-name="Fonte_20_parág._20_padrão"><text:span text:style-name="T423">3. Por ocasião da divulgação, o SERPRO excluirá os </text:span></text:span><text:span text:style-name="Fonte_20_parág._20_padrão"><text:span text:style-name="T461">três</text:span></text:span><text:span text:style-name="Fonte_20_parág._20_padrão"><text:span text:style-name="T423"> primeiros dígitos e os dois dígitos verificadores do CPF.</text:span></text:span></text:p>
      <text:p text:style-name="P433"><text:span text:style-name="Fonte_20_parág._20_padrão"><text:span text:style-name="T423"/></text:span></text:p>
      <text:p text:style-name="P433"><text:span text:style-name="Fonte_20_parág._20_padrão"><text:span text:style-name="T462">3.5.1.5 </text:span></text:span><text:span text:style-name="Fonte_20_parág._20_padrão"><text:span text:style-name="T368">Anualmente</text:span></text:span><text:span text:style-name="Fonte_20_parág._20_padrão"><text:span text:style-name="T462">, depois do primeiro ano de vigência contratual, deverá ser apresentado à Fiscaliza</text:span></text:span><text:span text:style-name="Fonte_20_parág._20_padrão"><text:span text:style-name="T451">çã</text:span></text:span><text:span text:style-name="Fonte_20_parág._20_padrão"><text:span text:style-name="T462">o do SERPRO:</text:span></text:span></text:p>
      <text:p text:style-name="P433"><text:span text:style-name="Fonte_20_parág._20_padrão"><text:span text:style-name="T462"/></text:span></text:p>
      <text:p text:style-name="P433"><text:span text:style-name="Fonte_20_parág._20_padrão"><text:span text:style-name="T463">a) </text:span></text:span><text:span text:style-name="Fonte_20_parág._20_padrão"><text:span text:style-name="T462"><text:s/>a relação anual de férias dos empregados envolvidos na prestação dos serviços.</text:span></text:span></text:p>
      <text:p text:style-name="P433"><text:span text:style-name="Fonte_20_parág._20_padrão"><text:span text:style-name="T462"/></text:span></text:p>
      <text:p text:style-name="P13"><text:span text:style-name="Fonte_20_parág._20_padrão"><text:span text:style-name="T849">b) Consultas de regularidade no </text:span></text:span><text:span text:style-name="Fonte_20_parág._20_padrão"><text:span text:style-name="T980">Sistema de Cadastramento Unificado de Fornecedores – SICAF, </text:span></text:span><text:span text:style-name="Fonte_20_parág._20_padrão"><text:span text:style-name="T981">n</text:span></text:span><text:span text:style-name="Fonte_20_parág._20_padrão"><text:span text:style-name="T982">o </text:span></text:span><text:span text:style-name="Fonte_20_parág._20_padrão"><text:span text:style-name="T980">Cadastro Nacional de Empresas Inidôneas ou Suspensas –</text:span></text:span><text:span text:style-name="Fonte_20_parág._20_padrão"><text:span text:style-name="T982"> CEIS, </text:span></text:span><text:span text:style-name="Fonte_20_parág._20_padrão"><text:span text:style-name="T981">n</text:span></text:span><text:span text:style-name="Fonte_20_parág._20_padrão"><text:span text:style-name="T982">o </text:span></text:span><text:span text:style-name="Fonte_20_parág._20_padrão"><text:span text:style-name="T212">Cadastro Nacional de Condenações Cíveis por Ato de Improbidade Administrativa </text:span></text:span><text:span text:style-name="Fonte_20_parág._20_padrão"><text:span text:style-name="T213">e Inelegibilidade – CNCIAI</text:span></text:span><text:span text:style-name="Fonte_20_parág._20_padrão"><text:span text:style-name="T850"> e </text:span></text:span><text:span text:style-name="Fonte_20_parág._20_padrão"><text:span text:style-name="T849">n</text:span></text:span><text:span text:style-name="Fonte_20_parág._20_padrão"><text:span text:style-name="T850">o cadastro de débitos trabalhistas no TST ou CSJT, </text:span></text:span><text:span text:style-name="Fonte_20_parág._20_padrão"><text:span text:style-name="T849">conforme </text:span></text:span><text:span text:style-name="Fonte_20_parág._20_padrão"><text:span text:style-name="T851">cláusula décima primeira.</text:span></text:span></text:p>
      <text:p text:style-name="P433"><text:soft-page-break/><text:span text:style-name="Fonte_20_parág._20_padrão"><text:span text:style-name="T462"/></text:span></text:p>
      <text:p text:style-name="P433"><text:span text:style-name="Fonte_20_parág._20_padrão"><text:span text:style-name="T423">3.5.1.</text:span></text:span><text:span text:style-name="Fonte_20_parág._20_padrão"><text:span text:style-name="T462">6</text:span></text:span><text:span text:style-name="Fonte_20_parág._20_padrão"><text:span text:style-name="T423"> </text:span></text:span><text:span text:style-name="Fonte_20_parág._20_padrão"><text:span text:style-name="T514">Quando da extinção ou rescisão do contrato,</text:span></text:span><text:span text:style-name="Fonte_20_parág._20_padrão"><text:span text:style-name="T423"> entrega da documentação abaixo relacionada até o 10º (décimo) dia </text:span></text:span><text:span text:style-name="Fonte_20_parág._20_padrão"><text:span text:style-name="T464">útil </text:span></text:span><text:span text:style-name="Fonte_20_parág._20_padrão"><text:span text:style-name="T423">após o último mês de prestação dos serviços:</text:span></text:span></text:p>
      <text:p text:style-name="P13"/>
      <text:p text:style-name="P13">a) termos de rescisão dos contratos de trabalho dos empregados prestadores de serviço, devidamente homologados, quando exigível pelo sindicato da categoria;</text:p>
      <text:p text:style-name="P13"/>
      <text:p text:style-name="P13">b) guias de recolhimento da contribuição previdenciária e do FGTS referentes às rescisões contratuais;</text:p>
      <text:p text:style-name="P13"/>
      <text:p text:style-name="P13">c) extratos dos depósitos efetuados nas contas vinculadas individuais do FGTS de cada empregado dispensado;</text:p>
      <text:p text:style-name="P13"/>
      <text:p text:style-name="P13">d) exames médicos demissionais dos empregados dispensados.</text:p>
      <text:p text:style-name="P13"/>
      <text:p text:style-name="P83">3.5.1.6.1 Os documentos descritos anteriormente poderão ser substituídos por comprovante de que os empregados foram realocados em outra atividade de prestação de serviços no âmbito da empresa CONTRATADA.</text:p>
      <text:p text:style-name="P83"/>
      <text:p text:style-name="P84"><text:span text:style-name="T1172">3.5.1.6.1.1 </text:span>A comprovação se dará por meio de Ofício da CONTRATADA <text:span text:style-name="T1171">com os dados da realocação (função, nome do(s) empregado(s) e empregador(es), número do contrato e outros), </text:span>acompanhada <text:span text:style-name="T1171">de</text:span> declaração<text:span text:style-name="T1171">(ões)</text:span> <text:span text:style-name="T1173">individual(is) de anuência </text:span>do<text:span text:style-name="T1171">(s)</text:span> empregado<text:span text:style-name="T1171">(s),</text:span> <text:span text:style-name="T1173">comprovando </text:span>que ele<text:span text:style-name="T1173">(s)</text:span> foi<text:span text:style-name="T1173">(foram)</text:span> realocado<text:span text:style-name="T1173">(s)</text:span> em outra atividade.</text:p>
      <text:p text:style-name="P83"/>
      <text:p text:style-name="P433"><text:span text:style-name="Fonte_20_parág._20_padrão"><text:span text:style-name="T406">3.5.1.</text:span></text:span><text:span text:style-name="Fonte_20_parág._20_padrão"><text:span text:style-name="T407">7</text:span></text:span><text:span text:style-name="Fonte_20_parág._20_padrão"><text:span text:style-name="T406"> Os documentos necessários à comprovação do cumprimento das obrigações sociais trabalhistas </text:span></text:span><text:span text:style-name="Fonte_20_parág._20_padrão"><text:span text:style-name="T408">deverão </text:span></text:span><text:span text:style-name="Fonte_20_parág._20_padrão"><text:span text:style-name="T406">ser apresentados em formato digital.</text:span></text:span></text:p>
      <text:p text:style-name="P433"><text:span text:style-name="Fonte_20_parág._20_padrão"><text:span text:style-name="T406"/></text:span></text:p>
      <text:p text:style-name="P433"><text:span text:style-name="Fonte_20_parág._20_padrão"><text:span text:style-name="T423">3.5.</text:span></text:span><text:span text:style-name="Fonte_20_parág._20_padrão"><text:span text:style-name="T465">2</text:span></text:span><text:span text:style-name="Fonte_20_parág._20_padrão"><text:span text:style-name="T423"> </text:span></text:span><text:span text:style-name="Fonte_20_parág._20_padrão"><text:span text:style-name="T514">Nos serviços com condições diferenciadas de risco,</text:span></text:span><text:span text:style-name="Fonte_20_parág._20_padrão"><text:span text:style-name="T423"> a CONTRATADA deverá apresentar </text:span></text:span><text:span text:style-name="Fonte_20_parág._20_padrão"><text:span text:style-name="T466">no prazo de até 30 </text:span></text:span><text:span text:style-name="Fonte_20_parág._20_padrão"><text:span text:style-name="T467">(trinta) </text:span></text:span><text:span text:style-name="Fonte_20_parág._20_padrão"><text:span text:style-name="T466">dias do início do contrat</text:span></text:span><text:span text:style-name="Fonte_20_parág._20_padrão"><text:span text:style-name="T468">o:</text:span></text:span></text:p>
      <text:p text:style-name="P13"/>
      <text:p text:style-name="P433"><text:span text:style-name="Fonte_20_parág._20_padrão"><text:span text:style-name="T699">a) </text:span></text:span><text:span text:style-name="Fonte_20_parág._20_padrão"><text:span text:style-name="T700">o</text:span></text:span><text:span text:style-name="Fonte_20_parág._20_padrão"><text:span text:style-name="T699"> Perfil Profissiográfico Previdenciário – PPP de cada empregado que receba adicional de insalubridade de acordo com as Normas do Instituto Nacional de Seguridade Social – INSS. Esse documento deverá ser permanentemente atualizado e ser reapresentado ao SERPRO quando o empregado for demitido ou transferido;</text:span></text:span></text:p>
      <text:p text:style-name="P13"/>
      <text:p text:style-name="P13">a.1) <text:span text:style-name="T1085">c</text:span>aso a CONTRATADA não cumpra a exigência da elaboração do PPP, o SERPRO poderá aplicar multa de 1% (um por cento) por dia de atraso, <text:span text:style-name="T1086">sobre o valor mensal,</text:span> até o valor máximo de 10% (dez por cento) por mês. Poderá ainda contratar profissional qualificado para executá–lo e obter o ressarcimento deste valor junto a CONTRATADA.</text:p>
      <text:p text:style-name="P13"/>
      <text:p text:style-name="P13">b) o Laudo Técnico de Condições Ambientais do Trabalho LTCAT de cada profissional <text:span text:style-name="T1039">e por cargo;</text:span></text:p>
      <text:p text:style-name="P13"/>
      <text:p text:style-name="P13">c) o Certificado de Aprovação – CA, dos Equipamentos de Proteção Individual – EPI <text:span text:style-name="T955">que serão</text:span> utilizados por seus empregados, adequados aos riscos de cada atividade;</text:p>
      <text:p text:style-name="P13"/>
      <text:p text:style-name="P13">d) nos casos em que os seus empregados venham a trabalhar com substâncias químicas, radiações ionizantes ou submetidos a níveis de ruído, conforme consta do anexo 4 do Decreto 3.408, de 6 de maio de 1999, anualmente ou quando a legislação assim o determinar, <text:span text:style-name="T1087">os comprovantes de</text:span> realização de exames complementares, conforme determina a Portaria 3.214 de 8 de junho de 19<text:span text:style-name="T1039">7</text:span>8, NR 7 Programa de Controle Médico de Saúde Ocupacional – PCMSO;</text:p>
      <text:p text:style-name="P13"/>
      <text:p text:style-name="P333"><text:span text:style-name="T223">e) </text:span><text:span text:style-name="T225">c</text:span><text:span text:style-name="T224">aso o objeto do contrato requeira o pagamento de </text:span><text:span text:style-name="T223">Adicional de Periculosidade </text:span><text:span text:style-name="T224">e houver o prévio lançamento </text:span><text:span text:style-name="T223">nas planilhas de composição de custos das categorias profissionais, </text:span><text:span text:style-name="T224">o</text:span><text:span text:style-name="T223"> Laudo Técnico Pericial de Periculosidade emitido pela Delegacia Regional do Trabalho – DRT, por profissional liberal devidamente habilitado ou por empresa especializada em Engenharia de </text:span><text:soft-page-break/><text:span text:style-name="T223">Segurança ou Medicina do Trabalho contratada para este fim. Referido Laudo deverá deter, no mínimo, a razão social da empresa, o nome do empregado, as atividades laborais, os riscos aos quais o empregado encontra–se exposto, o embasamento legal e respectiva descrição (lei, norma, item, subitem), a técnica e a aparelhagem utilizadas no Laudo, bem como a conclusão da perícia.</text:span></text:p>
      <text:p text:style-name="P237"/>
      <text:p text:style-name="P334"><text:span text:style-name="T226">3.5.3 As </text:span><text:span text:style-name="T227">documentações solicitadas nesta subcláusula </text:span><text:span text:style-name="T226">poderão ser comprovadas por meio d</text:span><text:span text:style-name="T227">e</text:span><text:span text:style-name="T226"> </text:span><text:span text:style-name="T227">relatórios/</text:span><text:span text:style-name="T226">declaraç</text:span><text:span text:style-name="T227">ões</text:span><text:span text:style-name="T226"> emitid</text:span><text:span text:style-name="T227">os</text:span><text:span text:style-name="T226"> </text:span><text:span text:style-name="T228">p</text:span><text:span text:style-name="T229">elo </text:span><text:span text:style-name="T226">Sistema </text:span><text:span text:style-name="T227">de Escrituração Digital das Obrigações Fiscais, Previdenciárias e Trabalhistas – </text:span><text:span text:style-name="T302">e</text:span><text:span text:style-name="T227">Social.</text:span></text:p>
      <text:p text:style-name="P253"/>
      <text:p text:style-name="P155">3.6 Quanto <text:span text:style-name="T1090">à</text:span> confidencialidade:</text:p>
      <text:p text:style-name="P13"/>
      <text:p text:style-name="P13">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13"/>
      <text:p text:style-name="P13">3.6.2 <text:span text:style-name="T1088">A</text:span> CONTRATADA e seus empregados <text:span text:style-name="T1088">ficarão</text:span>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a prestação dos serviços.</text:p>
      <text:p text:style-name="P13"/>
      <text:p text:style-name="P13">3.6.3 A CONTRATADA e seus empregados deverão <text:span text:style-name="T922">obedecer às</text:span> normas sobre confidencialidade e segurança, internas e externas, adotadas pelo SERPRO além das <text:span text:style-name="T1089">c</text:span>láusulas específicas constantes n<text:span text:style-name="T1009">este</text:span> instrumento contratual.</text:p>
      <text:p text:style-name="P13"/>
      <text:p text:style-name="P13">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p>
      <text:p text:style-name="P13"/>
      <text:p text:style-name="P13">3.6.5 A violação das condições estabelecidas neste item ensejará a rescisão do contrato, sem prejuízo das demais penalidades cabíveis, previstas em lei.</text:p>
      <text:p text:style-name="P13"/>
      <text:p text:style-name="P190">3.7 Da Proteção de Dados Pessoais</text:p>
      <text:p text:style-name="P292"/>
      <text:p text:style-name="P575">3.7.1 <text:tab/>O SERPRO e a CONTRATADA se comprometem a proteger os direitos fundamentais de liberdade e de privacidade e o livre desenvolvimento da personalidade da pessoa natural, relativos ao tratamento de dados pessoais, inclusive nos meios digitais, garantindo que:</text:p>
      <text:p text:style-name="P575"/>
      <text:p text:style-name="P575">a) o tratamento de dados pessoais dar-se-á de acordo com as bases legais previstas nas hipóteses dos arts. 7º, 11 e/ou 14 da Lei 13.709/2018 às quais se submeterão os serviços, e para propósitos legítimos, específicos, explícitos e informados ao titular;</text:p>
      <text:p text:style-name="P575"/>
      <text:p text:style-name="P575">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575"/>
      <text:p text:style-name="P575">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text:span text:style-name="T1482">a</text:span>s finalidades;</text:p>
      <text:p text:style-name="P575"/>
      <text:p text:style-name="P575"><text:soft-page-break/>c.1) eventualmente, podem as partes convencionar que o SERPRO será responsável por obter o consentimento dos titulares; </text:p>
      <text:p text:style-name="P575"/>
      <text:p text:style-name="P575">d) os sistemas que servirão de base para armazenamento dos dados pessoais coletados, seguem um conjunto de premissas, políticas, especificações técnicas, devendo estar alinhados com a legislação vigente e as melhores práticas de mercado.</text:p>
      <text:p text:style-name="P575"/>
      <text:p text:style-name="P575">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575"/>
      <text:p text:style-name="P575">e.1) no caso de haver transferência internacional de dados pessoais pela CONTRATADA, para atender ao acima, esta garante que:</text:p>
      <text:p text:style-name="P575"/>
      <text:p text:style-name="P575">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575"/>
      <text:p text:style-name="P575">e.1.2) os dados transferidos serão tratados em ambiente da CONTRATADA;</text:p>
      <text:p text:style-name="P575"/>
      <text:p text:style-name="P575">e.1.3) o tratamento dos dados pessoais, incluindo a própria transferência, foi e continuará a ser feito de acordo com as disposições pertinentes da legislação sobre proteção de dados aplicável e que não viola as disposições pertinentes do Brasil;</text:p>
      <text:p text:style-name="P575"/>
      <text:p text:style-name="P575">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575"/>
      <text:p text:style-name="P575">e.1.5) oferecerá garantias suficientes em relação às medidas de segurança técnicas e organizativas, e as especificará formalmente ao contratante, não compartilhando dados que lhe sejam remetidos com terceiros;</text:p>
      <text:p text:style-name="P575"/>
      <text:p text:style-name="P575">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575"/>
      <text:p text:style-name="P575">e.1.7) zelará pelo cumprimento das medidas de segurança;</text:p>
      <text:p text:style-name="P575"/>
      <text:p text:style-name="P575">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575"/>
      <text:p text:style-name="P575">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text:soft-page-break/>do contrato, comunicará imediatamente essa alteração ao SERPRO, que neste caso poderá suspender a transferência de dados e/ou de rescindir o contrato;</text:p>
      <text:p text:style-name="P575"/>
      <text:p text:style-name="P575">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575"/>
      <text:p text:style-name="P575">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575"/>
      <text:p text:style-name="P575">e.1.12) a pedido do SERPRO, apresentará as informações necessárias sobre o tratamento relacionado com os dados pessoais objeto da transferência ou as informações solicitadas pela Autoridade fiscalizadora.</text:p>
      <text:p text:style-name="P575"/>
      <text:p text:style-name="P575">e.1.13) em caso de subcontratação, informará previamente o SERPRO que poderá anuir por escrito;</text:p>
      <text:p text:style-name="P575"/>
      <text:p text:style-name="P575">e.1.14) os serviços de processamento pelo subcontratado, serão executados de acordo com o disposto neste contrato;</text:p>
      <text:p text:style-name="P575"/>
      <text:p text:style-name="P575">e.1.15) enviará imediatamente ao SERPRO uma cópia de qualquer acordo de subcontratação que celebrar sobre o objeto deste contrato.</text:p>
      <text:p text:style-name="P575"/>
      <text:p text:style-name="P575">3.7.2 A CONTRATADA dará conhecimento formal aos seus empregados das obrigações e condições acordadas nesta cláusula, inclusive no tocante à Política de Privacidade do SERPRO.</text:p>
      <text:p text:style-name="P575"/>
      <text:p text:style-name="P575">3.7.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575"/>
      <text:p text:style-name="P575">3.7.4 As partes cooperarão entre si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575"/>
      <text:p text:style-name="P575">3.7.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p>
      <text:p text:style-name="P575"/>
      <text:p text:style-name="P575">3.7.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p>
      <text:p text:style-name="P575"/>
      <text:p text:style-name="P575">3.7.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p>
      <text:p text:style-name="P575"><text:soft-page-break/></text:p>
      <text:p text:style-name="P575">3.7.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p>
      <text:p text:style-name="P575"/>
      <text:p text:style-name="P575">3.7.9 Eventuais responsabilidades das partes, serão apuradas conforme estabelecido neste contrato e também de acordo com o que dispõe a Seção III, Capítulo VI da LGPD.</text:p>
      <text:p text:style-name="P574"/>
      <text:p text:style-name="P155">3.8 <text:span text:style-name="T865">Quanto à sustentabilidade ambiental:</text:span></text:p>
      <text:p text:style-name="P13"/>
      <text:p text:style-name="P13">3.8.1 A <text:span text:style-name="T1119">CONTRATADA</text:span> adotará as seguintes práticas de sustentabilidade na execução dos serviços, quando couber:</text:p>
      <text:p text:style-name="P13"/>
      <text:p text:style-name="P433"><text:span text:style-name="Fonte_20_parág._20_padrão"><text:span text:style-name="T662">a) usar produtos de limpeza e conservação de superfícies e objetos inanimados que obedeçam às classificações e especificações determinadas pela ANVISA;</text:span></text:span></text:p>
      <text:p text:style-name="P13"/>
      <text:p text:style-name="P13">b) adotar medidas para evitar o desperdício de água tratada, conforme instituído no Decreto 48.138, de 8 de outubro de 2003;</text:p>
      <text:p text:style-name="P13"/>
      <text:p text:style-name="P433"><text:span text:style-name="Fonte_20_parág._20_padrão"><text:span text:style-name="T662">c) observar a Resolução CONAMA 20 de 7 de dezembro de 1994, quanto aos equipamentos que gerem ruído no seu funcionamento;</text:span></text:span></text:p>
      <text:p text:style-name="P13"/>
      <text:p text:style-name="P436"><text:span text:style-name="Fonte_20_parág._20_padrão"><text:span text:style-name="T323">d</text:span></text:span><text:span text:style-name="Fonte_20_parág._20_padrão"><text:span text:style-name="T336">) </text:span></text:span><text:span text:style-name="Fonte_20_parág._20_padrão"><text:span text:style-name="T337">separar, adequadamente, os resíduos recicláveis descartado</text:span></text:span><text:span text:style-name="Fonte_20_parág._20_padrão"><text:span text:style-name="T338">s</text:span></text:span><text:span text:style-name="Fonte_20_parág._20_padrão"><text:span text:style-name="T337"> em decorrência dos serviços, </text:span></text:span><text:span text:style-name="Fonte_20_parág._20_padrão"><text:span text:style-name="T338">tais como </text:span></text:span><text:span text:style-name="Fonte_20_parág._20_padrão"><text:span text:style-name="T336">as embalagens, restos de materiais e produtos, sobras de obra e entulhos, incluindo lâmpadas queimadas, cabos, restos de óleos e graxas, para posterior descarte pela CONTRATADA, em conformidade com a legislação ambiental e sanitária vigentes e plano de manejo.</text:span></text:span></text:p>
      <text:p text:style-name="P433"><text:span text:style-name="Fonte_20_parág._20_padrão"><text:span text:style-name="T679"/></text:span></text:p>
      <text:p text:style-name="P13"><text:span text:style-name="T856">e</text:span>) respeitar as Normas Brasileiras – NBR publicadas pela Associação Brasileira de Normas Técnicas sobre resíduos sólidos;</text:p>
      <text:p text:style-name="P292"/>
      <text:p text:style-name="P292"><text:span text:style-name="T856">f</text:span>) prever a destinação ambiental adequada das pilhas e baterias usadas ou inservíveis, segundo disposto na Resolução CONAMA <text:span text:style-name="T1433">401/200</text:span><text:span text:style-name="T1209">8</text:span><text:span text:style-name="T1194">;</text:span></text:p>
      <text:p text:style-name="P292"/>
      <text:p text:style-name="P13"><text:span text:style-name="T856">g)</text:span> adotar boas práticas de otimização de recursos/redução de desperdícios/menor poluição, tais como:</text:p>
      <text:p text:style-name="P13"/>
      <text:p text:style-name="P13">I – Racionalização do uso de substâncias potencialmente tóxicas/poluentes;</text:p>
      <text:p text:style-name="P13">II – Substituição de substâncias tóxicas por outras atóxicas ou de menor toxidade;</text:p>
      <text:p text:style-name="P13">III – Racionalização/economia no consumo de energia, especialmente elétrica e água; e</text:p>
      <text:p text:style-name="P417"><text:span text:style-name="Fonte_20_parág._20_padrão"><text:span text:style-name="T328">IV – Reciclagem/destinação adequada dos resíduos gerados nas atividades de limpeza, asseio e conservação.</text:span></text:span></text:p>
      <text:p text:style-name="P417"><text:span text:style-name="Fonte_20_parág._20_padrão"><text:span text:style-name="T328"/></text:span></text:p>
      <text:p text:style-name="P419"><text:span text:style-name="Fonte_20_parág._20_padrão"><text:span text:style-name="T324">h</text:span></text:span><text:span text:style-name="Fonte_20_parág._20_padrão"><text:span text:style-name="T325">)</text:span></text:span><text:span text:style-name="Fonte_20_parág._20_padrão"><text:span text:style-name="T326"> apresenta</text:span></text:span><text:span text:style-name="Fonte_20_parág._20_padrão"><text:span text:style-name="T327">r, quando solicitado pelo SERPRO, </text:span></text:span><text:span text:style-name="Fonte_20_parág._20_padrão"><text:span text:style-name="T326">relação com as marcas e fabricantes dos produtos e materiais utilizados, podendo vir a solicitar a substituição de quaisquer itens por outros, com a mesma finalidade, considerados mais adequados do ponto de vista dos impactos ambientais.</text:span></text:span></text:p>
      <text:p text:style-name="P13"/>
      <text:p text:style-name="P13"><text:span text:style-name="T265">3.9 Quanto </text:span><text:span text:style-name="T267">à</text:span><text:span text:style-name="T265"> conta– depósito vinculada</text:span><text:span text:style-name="T266">-bloqueada</text:span><text:span text:style-name="T265"> ou pagamento por fato gerador:</text:span></text:p>
      <text:p text:style-name="P248"/>
      <text:p text:style-name="P249">3.9.1 O SERPRO poderá adotar conta – depósito vinculada – bloqueada para movimentação ou pagamento por fato gerador para quitação de obrigações trabalhistas dos empregados da CONTRATADA vinculados ao serviço.</text:p>
      <text:p text:style-name="P248"><text:soft-page-break/></text:p>
      <text:p text:style-name="P249">3.9.2 A rotina para implementação da conta-depósito vinculada-bloqueada ou pagamento por fato gerador, provisionamentos e condições para liberação de valores obedecerá às mesmas disposições definidas para a Administração Pública Federal, constantes na Instrução Normativa 5, de 26 de maio de 2017 e seus anexos.</text:p>
      <text:p text:style-name="P248"/>
      <text:p text:style-name="P249">3.9.3 As adaptações de valores decorrentes d<text:span text:style-name="T1337">e pagamento proporcional em razão de inadimplemento, </text:span>não impactarão nos valores a serem provisionados na conta depósito vinculada ou para o pagamento por fato gerador.</text:p>
      <text:p text:style-name="P248"/>
      <text:p text:style-name="P249">3.9.4 No caso da conta–depósito vinculada bloqueada</text:p>
      <text:p text:style-name="P248"/>
      <text:p text:style-name="P249">3.9.4.1 A CONTRATADA promoverá as ações necessárias a viabilizar a implementação da conta–depósito vinculada, autorizando desde já sua criação a qualquer tempo, caso o SERPRO venha implementá–la.</text:p>
      <text:p text:style-name="P248"/>
      <text:p text:style-name="P249">3.9.4.2 O SERPRO poderá a qualquer tempo iniciar os procedimentos para provisionar os valores relativos às obrigações trabalhistas (13º salário, férias e 1/3 constitucional <text:span text:style-name="T1353">e</text:span> multa sobre o FGTS para as rescisões sem justa causa e encargos sobre férias, 1/3 de férias e 13º salário) em conta depósito vinculada ― bloqueada para movimentação para quitação de obrigações trabalhistas, não se constituindo em um fundo de reserva.</text:p>
      <text:p text:style-name="P248"/>
      <text:p text:style-name="P249">3.9.5 No caso de pagamento por fato gerador</text:p>
      <text:p text:style-name="P248"/>
      <text:p text:style-name="P249">3.9.5.1 A CONTRATADA promoverá as ações necessárias a viabilizar a implementação do pagamento por fato gerador, autorizando desde já a prática a qualquer tempo pelo SERPRO, caso venha implementá–la.</text:p>
      <text:p text:style-name="P248"/>
      <text:p text:style-name="P249">3.9.5.2 Os valores destinados ao pagamento dos itens abaixo, constantes na planilha de custos <text:span text:style-name="T1338">unitários</text:span> e formação de preços, poderão ser efetuados pelo SERPRO à CONTRATADA, somente na ocorrência do fato gerador, mediante comprovação do evento(s), e não serão parte integrante dos pagamentos mensais à CONTRATADA:</text:p>
      <text:p text:style-name="P248"/>
      <text:p text:style-name="P702">13º (décimo terceiro) Salário, Férias e Adicional de Férias;</text:p>
      <text:p text:style-name="P701">Provisão para Rescisão;</text:p>
      <text:p text:style-name="P701">Substituto nas Ausências Legais e</text:p>
      <text:p text:style-name="P701">Outros custos de evento futuro e incerto.</text:p>
      <text:p text:style-name="P248"/>
      <text:p text:style-name="P249">3.9.5.2.1 A não ocorrência dos fatos geradores discriminados acima não gera direito adquirido para a CONTRATADA das referidas verbas ao final da vigência deste contrato.</text:p>
      <text:p text:style-name="P248"/>
      <text:p text:style-name="P249">3.9.5.2.2 O saldo orçamentário no encerramento do exercício, ou ao final da vigência do contrato, não será objeto de liberação ou repasse à CONTRATADA.</text:p>
      <text:p text:style-name="P248"/>
      <text:p text:style-name="P249">3.9.5.3 Serão objeto de pagamento mensal o somatório dos seguintes itens que compõem a planilha de custos e formação de preços:</text:p>
      <text:p text:style-name="P248"/>
      <text:list xml:id="list3650718270" text:style-name="L3">
        <text:list-item>
          <text:p text:style-name="P768">Composição da Remuneração (Módulo 1);</text:p>
        </text:list-item>
        <text:list-item>
          <text:p text:style-name="P768">Encargos Previdenciários e FGTS (Submódulo 2.2);</text:p>
        </text:list-item>
        <text:list-item>
          <text:p text:style-name="P768">Benefícios Mensais e Diários (Submódulo 2.3);</text:p>
        </text:list-item>
        <text:list-item>
          <text:p text:style-name="P768">Substituto na Intrajornada (Submódulo 4.2);</text:p>
        </text:list-item>
        <text:list-item>
          <text:p text:style-name="P768">Insumos (Módulo 5); e</text:p>
        </text:list-item>
        <text:list-item>
          <text:p text:style-name="P768">Custos Indiretos, Tributos e Lucro (Módulo 6), que será calculado tendo por base os custos referidos neste item.</text:p>
        </text:list-item>
      </text:list>
      <text:p text:style-name="P248"/>
      <text:p text:style-name="P249"><text:soft-page-break/>3.9.5.4 A operacionalização dos pagamentos à CONTRATADA dar-se-á conforme Caderno de Logística – Pagamento pelo Fato Gerador, elaborado pelo Ministério <text:span text:style-name="T1452">da Economia – ME.</text:span></text:p>
      <text:p text:style-name="P248"/>
      <text:p text:style-name="P249">3.9.6 A implementação da conta depósito vinculada ou do pagamento por fato gerador será formalizada pelo SERPRO por meio de Termo Aditivo a este contrato, oportunidade em que os valores deixarão de compor o valor mensal a ser pago diretamente à CONTRATADA.</text:p>
      <text:p text:style-name="P204"/>
      <text:p text:style-name="P155">3.<text:span text:style-name="T1412">10</text:span> Quanto <text:span text:style-name="T1222">à</text:span> estrutura da <text:span text:style-name="T1119">CONTRATADA:</text:span></text:p>
      <text:p text:style-name="P13"/>
      <text:p text:style-name="P13"><text:span text:style-name="T955">3.10.1 </text:span>A <text:span text:style-name="T1119">CONTRATADA</text:span> se obriga a instalar escritório na cidade/município da prestação dos serviços, a ser comprovado no prazo máximo de 60 (sessenta) dias contados a partir da vigência do presente contrato.</text:p>
      <text:p text:style-name="P13"/>
      <text:p text:style-name="P233">3.10.2 <text:span text:style-name="T1211">Prover estrutura, insumos, materiais, equipamentos e recursos humanos no local de execução dos serviços, compatíveis em quantidade e qualidade, de conformidade com os serviços assumidos pela mesma.</text:span></text:p>
      <text:p text:style-name="P391"/>
      <text:p text:style-name="P13">3.<text:span text:style-name="T1412">10</text:span>.<text:span text:style-name="T148">3</text:span> O estabelecimento deverá estar em <text:span text:style-name="T1470">operação</text:span>/funcionamento dispondo de no mínimo 01 <text:span text:style-name="T1471">(uma)</text:span> linha telefônica, <text:span text:style-name="T1472">endereço eletrônico de e–mail, recursos de digitalização e p</text:span>ossibilidade de atender os <text:span text:style-name="T1470">procedimentos</text:span> de seleção, treinamento, admissão/demissão de empregados, além de guarda/estoque de materiais quando pertinente ao objeto deste contrato.</text:p>
      <text:p text:style-name="P13"/>
      <text:p text:style-name="P433"><text:span text:style-name="T513">3.11 </text:span><text:span text:style-name="T369">Da I</text:span><text:span text:style-name="T513">ntegridade da CONTRATADA:</text:span></text:p>
      <text:p text:style-name="P13"/>
      <text:p text:style-name="P27">3.11.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p>
      <text:p text:style-name="P27"/>
      <text:p text:style-name="P27">3.11.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https://www.transparencia.serpro.gov.br/etica-e-integridade/due-diligence-de-integridade</text:p>
      <text:p text:style-name="P27"/>
      <text:p text:style-name="P27">3.11.3 No desempenho das suas atividades, a CONTRATADA deve abster-se das seguintes práticas: </text:p>
      <text:p text:style-name="P27"/>
      <text:p text:style-name="P27">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27"/>
      <text:p text:style-name="P27">a1) Considera-se “vantagem indevida” o benefício pessoal de entes ou pessoas que tenha por finalidade um resultado indevido ou inapropriado, que não ocorreriam se não fosse pela vantagem indevida; </text:p>
      <text:p text:style-name="P27"/>
      <text:p text:style-name="P27">b) Financiar, patrocinar ou de qualquer forma subsidiar a prática de atos ilícitos;</text:p>
      <text:p text:style-name="P27"/>
      <text:p text:style-name="P27"><text:soft-page-break/>c) Utilizar um intermediário (pessoa física ou jurídica) para ocultar seus reais interesses ou a identidade dos beneficiários dos atos praticados;</text:p>
      <text:p text:style-name="P27"/>
      <text:p text:style-name="P27">d) Frustrar ou fraudar, mediante ajuste, combinação ou qualquer outro expediente, o caráter competitivo do procedimento licitatório, com o intuito de obter, para si ou para outrem, vantagem decorrente da adjudicação do objeto da licitação;</text:p>
      <text:p text:style-name="P27"/>
      <text:p text:style-name="P27">e) Tomar ações para obter vantagem ou benefício indevido, fraudulento ou sem autorização por lei de modificações ou prorrogações deste contrato;</text:p>
      <text:p text:style-name="P27"/>
      <text:p text:style-name="P27">f) Interferir em uma concorrência justa, descumprindo as leis antimonopólio aplicáveis e as leis antitruste, conduzindo práticas monopolistas e/ou tentando manipular os preços de mercado;</text:p>
      <text:p text:style-name="P27"/>
      <text:p text:style-name="P27">g) Participar de atividades que legitimam os lucros criminais adotando meios omissivos ou comissivos para disfarçar ou ocultar as fontes e a natureza dos lucros ou prestar qualquer tipo de assistência a tais operações (lavagem de dinheiro); e </text:p>
      <text:p text:style-name="P27"/>
      <text:p text:style-name="P27">h) Praticar atos que possam constituir uma violação da legislação aplicável anticorrupção e anticoncorrencial, ainda que não expressamente citadas no presente contrato.</text:p>
      <text:p text:style-name="P27"/>
      <text:p text:style-name="P27">3.11.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27"/>
      <text:p text:style-name="P27">3.11.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27"/>
      <text:p text:style-name="P27">3.11.5.1 A análise sobre a existência ou não de um conflito de interesses ficará sob exclusivo critério do SERPRO.</text:p>
      <text:p text:style-name="P27"/>
      <text:p text:style-name="P27">3.11.6 A CONTRATADA e seus administradores, empregados, prepostos, a qualquer título, e comitentes obrigam-se a manter sob sigilo todas as informações que lhe forem transmitidas pelo SERPRO.</text:p>
      <text:p text:style-name="P27"/>
      <text:p text:style-name="P27">3.11.6.1 Quaisquer informações obtidas, nas dependências do SERPRO ou dele originárias, devem ser mantidas em sigilo nos termos do presente Contrato.</text:p>
      <text:p text:style-name="P27"/>
      <text:p text:style-name="P27">3.11.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27"/>
      <text:p text:style-name="P27">a) emitir orientações ou aviso de infração e requerer planos de ação;</text:p>
      <text:p text:style-name="P27"/>
      <text:p text:style-name="P27">b) suspender, paralisar ou interditar atividades com justa causa até satisfatória regularização, inclusive, nesta hipótese, com retenção de pagamentos e independentemente do cumprimento do cronograma das atividades em execução; e/ou</text:p>
      <text:p text:style-name="P27"/>
      <text:p text:style-name="P27">c) rescindir este contrato de forma motivada, sem prejuízo das penalidades contratuais e eventuais perdas e danos.</text:p>
      <text:p text:style-name="P27"><text:soft-page-break/></text:p>
      <text:p text:style-name="P27">3.11.8 Quanto à avaliação de integridade da CONTRATADA:</text:p>
      <text:p text:style-name="P27"/>
      <text:p text:style-name="P27">3.11.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27"/>
      <text:p text:style-name="P27">3.11.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27"/>
      <text:p text:style-name="P27">3.11.8.2.1 A atualização da avaliação de integridade poderá ser realizada a qualquer tempo, por iniciativa da CONTRATADA ou quando solicitada pelo SERPRO.</text:p>
      <text:p text:style-name="P27"/>
      <text:p text:style-name="P27">3.11.8.3 O SERPRO, a qualquer tempo, poderá solicitar novas informações à CONTRATADA, que deverá responder no prazo de até 02 (dois) dias úteis.</text:p>
      <text:p text:style-name="P27"/>
      <text:p text:style-name="P27">3.11.8.4 As partes comprometem-se a buscar solução para mitigar riscos à integridade que porventura sejam identificados.</text:p>
      <text:p text:style-name="P27"/>
      <text:p text:style-name="P27">3.11.8.5 Os dados pessoais obtidos em razão dos procedimentos da Avaliação de Integridade de Fornecedores serão tratados à luz da Lei Geral de Proteção de Dados Pessoais (LGPD), conforme item 3.<text:span text:style-name="T1483">7</text:span> deste contrato.</text:p>
      <text:p text:style-name="P13"/>
      <text:p text:style-name="P155">CLÁUSULA QUARTA – OBRIGAÇÕES DO SERPRO</text:p>
      <text:p text:style-name="P13"/>
      <text:p text:style-name="P433"><text:span text:style-name="Fonte_20_parág._20_padrão"><text:span text:style-name="T550">4.1 Exercer a mais ampla fiscalização sobre os serviços, diretamente ou por prepostos designados.</text:span></text:span></text:p>
      <text:p text:style-name="P261"/>
      <text:p text:style-name="P433"><text:span text:style-name="Fonte_20_parág._20_padrão"><text:span text:style-name="T550">4.2 Disponibilizar instalações sanitárias e vestiários para uso dos empregados da </text:span></text:span><text:span text:style-name="Fonte_20_parág._20_padrão"><text:span text:style-name="T557">CONTRATADA</text:span></text:span><text:span text:style-name="Fonte_20_parág._20_padrão"><text:span text:style-name="T550">.</text:span></text:span></text:p>
      <text:p text:style-name="P261"/>
      <text:p text:style-name="P433"><text:span text:style-name="Fonte_20_parág._20_padrão"><text:span text:style-name="T550">4.3 O</text:span></text:span><text:span text:style-name="Fonte_20_parág._20_padrão"><text:span text:style-name="T423"> SERPRO, por meio do gestor </text:span></text:span><text:span text:style-name="Fonte_20_parág._20_padrão"><text:span text:style-name="T481">técnico</text:span></text:span><text:span text:style-name="Fonte_20_parág._20_padrão"><text:span text:style-name="T423">, providenciará:</text:span></text:span></text:p>
      <text:p text:style-name="P13"/>
      <text:p text:style-name="P13">a) a assinatura pelo terceirizado do Termo de Recebimento <text:span text:style-name="T1181">de bens e equipamentos eventualmente disponibilizados pelo SERPRO;</text:span></text:p>
      <text:p text:style-name="P13"/>
      <text:p text:style-name="P13"><text:span text:style-name="T1128">b</text:span>) a habilitação de senhas <text:span text:style-name="T138">para acesso aos sistemas</text:span>, <text:span text:style-name="T1118">quando inerente aos serviços.</text:span></text:p>
      <text:p text:style-name="P85"/>
      <text:p text:style-name="P433"><text:span text:style-name="Fonte_20_parág._20_padrão"><text:span text:style-name="T381">4.4</text:span></text:span><text:span text:style-name="Fonte_20_parág._20_padrão"><text:span text:style-name="T423"> Da ambientação dos empregados terceirizados:</text:span></text:span></text:p>
      <text:p text:style-name="P13"/>
      <text:p text:style-name="P13">4.4.1 O SERPRO providenciará para que o empregado terceirizado seja informado sobre as normas internas e os procedimentos vigentes, tais como:</text:p>
      <text:p text:style-name="P13"/>
      <text:p text:style-name="P13">a) aspectos de segurança, visando a proteção das pessoas, dos recursos e instalações, inclusive sobre suas responsabilidades;</text:p>
      <text:p text:style-name="P13"/>
      <text:p text:style-name="P13">b) como deverão agir em situações de emergência;</text:p>
      <text:p text:style-name="P13"/>
      <text:p text:style-name="P13">c) a obrigatoriedade do uso dos crachás em local visível;</text:p>
      <text:p text:style-name="P13"/>
      <text:p text:style-name="P13">d) a proibição de permanência de pessoas estranhas nas instalações do SERPRO, a menos que autorizada pelo gestor do órgão ao qual o empregado terceirizado está prestando serviços;</text:p>
      <text:p text:style-name="P13"><text:soft-page-break/></text:p>
      <text:p text:style-name="P13">e) as áreas que os empregados têm permissão de acesso e as áreas consideradas restritas à sua entrada;</text:p>
      <text:p text:style-name="P13"/>
      <text:p text:style-name="P13">f) o caráter confidencial de todos os documentos e/ou informações recebidas ou que venham a ter conhecimento, não podendo ser repassados ou comentados com outras pessoas, <text:span text:style-name="T1095">sujeitando-o </text:span>a responsabilização civil e criminal pelo uso indevido das informações;</text:p>
      <text:p text:style-name="P13"/>
      <text:p text:style-name="P85">g) o conhecimento das normas disciplinares, das normas que regem a integridade do processo de aquisições e contratações e do Código de Ética determinados pelo SERPRO.</text:p>
      <text:p text:style-name="P85"/>
      <text:p text:style-name="P433"><text:span text:style-name="Fonte_20_parág._20_padrão"><text:span text:style-name="T550">4.5</text:span></text:span><text:span text:style-name="Fonte_20_parág._20_padrão"><text:span text:style-name="T423"> Do Desligamento dos Empregados Terceirizados:</text:span></text:span></text:p>
      <text:p text:style-name="P13"/>
      <text:p text:style-name="P13">4.5.1 No momento em que o terceirizado for desvinculado das atividades nas instalações do SERPRO,<text:span text:style-name="T1091"> os seguintes procedimentos deverão ser observados pelo gestor do contrato:</text:span></text:p>
      <text:p text:style-name="P13"/>
      <text:p text:style-name="P13">a) entrega dos bens <text:span text:style-name="T1182">e </text:span>equipamentos do SERPRO colocados à disposição do empregado terceirizado;</text:p>
      <text:p text:style-name="P13"/>
      <text:p text:style-name="P13">b) cancelamento imediato de senhas e acessos a sistemas do SERPRO, a ser solicitado pelo gestor do contrato às áreas responsáveis pela desabilitação dos sistemas;</text:p>
      <text:p text:style-name="P13"/>
      <text:p text:style-name="P438"><text:span text:style-name="Fonte_20_parág._20_padrão"><text:span text:style-name="T680">c) comunicação formal ao responsável pelo controle de acesso às instalações/portarias do SERPRO do desligamento do terceirizado, informando que o mesmo para entrar na Empresa deverá observar as determinações contidas </text:span></text:span><text:span text:style-name="Fonte_20_parág._20_padrão"><text:span text:style-name="T681">no</text:span></text:span><text:span text:style-name="Fonte_20_parág._20_padrão"><text:span text:style-name="T399"> Manual de Procedimentos Operacionais.</text:span></text:span></text:p>
      <text:p text:style-name="P13"/>
      <text:p text:style-name="P155">CLÁ<text:span text:style-name="T1045">U</text:span>SULA QUINTA – DA FISCALIZAÇÃO, RECEBIMENTO E <text:span text:style-name="T1339">NÍVEIS </text:span>D<text:span text:style-name="T1339">E </text:span>SERVIÇOS</text:p>
      <text:p text:style-name="P13"/>
      <text:p text:style-name="P24">5.1 <text:span text:style-name="T1249">O acompanhamento, o registro das ocorrências e a adoção de providências para solucioná–las serão exercidos pelo gestor do contrato, indicado ao final deste instrumento, que poderá designar formalmente após a assinatura do contrato Fiscal(is) Administrativo(s) e Fiscal(is) Técnico(s) para auxiliá–lo.</text:span></text:p>
      <text:p text:style-name="P13"/>
      <text:p text:style-name="P433"><text:span text:style-name="Fonte_20_parág._20_padrão"><text:span text:style-name="T423">5.1.</text:span></text:span><text:span text:style-name="Fonte_20_parág._20_padrão"><text:span text:style-name="T469">1 </text:span></text:span><text:span text:style-name="Fonte_20_parág._20_padrão"><text:span text:style-name="T514">Da </text:span></text:span><text:span text:style-name="Fonte_20_parág._20_padrão"><text:span text:style-name="T538">fiscalização administrativa:</text:span></text:span></text:p>
      <text:p text:style-name="P13"/>
      <text:p text:style-name="P438"><text:span text:style-name="Fonte_20_parág._20_padrão"><text:span text:style-name="T699">5.1.1.1 </text:span></text:span><text:span text:style-name="Fonte_20_parág._20_padrão"><text:span text:style-name="T418">A fiscalização administrativa tem por objetivo efetuar o monitoramento dos aspectos administrativos da execução contratual realizando o registro dos apontamentos e a alimentação dos sistemas de gestão, de forma a realizar atestes, quando delegado, e auxiliar o gestor do contrato, proporcionando–lhe as conformidades legal e administrativa requeridas, além de zelar pelo histórico da gestão contratual. Deve acompanhar o adimplemento das obrigações fiscais, trabalhistas, previdenciárias e documentos habilitatórios.</text:span></text:span></text:p>
      <text:p text:style-name="P13"/>
      <text:p text:style-name="P13">5.1.2 <text:span text:style-name="T87">Da fiscalização técnica:</text:span></text:p>
      <text:p text:style-name="P13"/>
      <text:p text:style-name="P433"><text:span text:style-name="Fonte_20_parág._20_padrão"><text:span text:style-name="T699">5.1.2.1 </text:span></text:span><text:span text:style-name="Fonte_20_parág._20_padrão"><text:span text:style-name="T423">A fiscalização técnica tem por objetivo efetuar </text:span></text:span><text:span text:style-name="Fonte_20_parág._20_padrão"><text:span text:style-name="T699">o acompanhamento da efetiva </text:span></text:span><text:span text:style-name="Fonte_20_parág._20_padrão"><text:span text:style-name="T704">execução do objeto do contrato, </text:span></text:span><text:span text:style-name="Fonte_20_parág._20_padrão"><text:span text:style-name="T705">com o registro de ocorrência no </text:span></text:span><text:span text:style-name="Fonte_20_parág._20_padrão"><text:span text:style-name="T706">formulário modelo Anexo 02,</text:span></text:span><text:span text:style-name="Fonte_20_parág._20_padrão"><text:span text:style-name="T704"> para subsidiar o acompanhamento da execução geral e decisões do </text:span></text:span><text:span text:style-name="Fonte_20_parág._20_padrão"><text:span text:style-name="T707">gestor do contrato</text:span></text:span><text:span text:style-name="Fonte_20_parág._20_padrão"><text:span text:style-name="T704">. O fiscal poderá determinar as correções e providências que se fizerem necessárias, </text:span></text:span><text:span text:style-name="Fonte_20_parág._20_padrão"><text:span text:style-name="T699">dirimir as dúvidas que surgirem no curso da prestação dos serviços e de tudo dará ciência ao gestor de contrato.</text:span></text:span></text:p>
      <text:p text:style-name="P433"><text:span text:style-name="Fonte_20_parág._20_padrão"><text:span text:style-name="T699"/></text:span></text:p>
      <text:p text:style-name="P13">5.2 Após assinatura do contrato, o gestor e <text:span text:style-name="T1193">o </text:span>fiscal(is) farão reunião inicial com o(s) representante(s) da CONTRATADA <text:span text:style-name="T1174">para repassar seus papéis e responsabilidades, o conhecimento necessário ao contratado para execução dos serviços ou fornecimento de bens, o detalhamento da infraestrutura disponibilizada à CONTRATADA, quando couber, e demais compromissos e obrigações relativos à execução do contrato.</text:span></text:p>
      <text:p text:style-name="P86"/>
      <text:p text:style-name="P24"><text:soft-page-break/><text:span text:style-name="T1174">5.2.1 </text:span><text:span text:style-name="T1251">Por ocasião da reunião, será transmitido ao preposto indicado pela CONTRATADA as normas internas de segurança, de ética, de circulação, de acesso às dependências </text:span><text:span text:style-name="T1252">e </text:span><text:span text:style-name="T1251">de confidencialidade, </text:span><text:span text:style-name="T1252">a Cartilha de Integridade do</text:span><text:span text:style-name="T1251"> </text:span><text:span text:style-name="T1252">Processo de Aquisições e Contratações </text:span><text:span text:style-name="T1251">e prestará os esclarecimentos relativos às questões operacionais e de gerenciamento do contrato, fornecendo as cópias dos documentos normativos internos do SERPRO.</text:span></text:p>
      <text:p text:style-name="P13"/>
      <text:p text:style-name="P250">5.2.2 A realização da reunião inicial do contrato é obrigatória e deverá ser registrada em Ata de Reunião, oportunidade na qual a CONTRATADA declarará conhecimento e concordância das condições contidas nas normas, manuais e outros documentos inerentes ao contrato.</text:p>
      <text:p text:style-name="P13"/>
      <text:p text:style-name="P433"><text:span text:style-name="Fonte_20_parág._20_padrão"><text:span text:style-name="T704">5.3 A CONTRATADA deverá executar todos os serviços com perfeição e segurança laboral, independente da ação fiscalizadora do SERPRO</text:span></text:span><text:span text:style-name="Fonte_20_parág._20_padrão"><text:span text:style-name="T539">.</text:span></text:span></text:p>
      <text:p text:style-name="P13"/>
      <text:p text:style-name="P433"><text:span text:style-name="Fonte_20_parág._20_padrão"><text:span text:style-name="T708">5.4</text:span></text:span><text:span text:style-name="Fonte_20_parág._20_padrão"><text:span text:style-name="T540"> </text:span></text:span><text:span text:style-name="Fonte_20_parág._20_padrão"><text:span text:style-name="T699">A fiscalização pelo SERPRO não exclui nem reduz a responsabilidade da CONTRATADA, inclusive perante terceiros, por qualquer irregularidade e, na ocorrência desta, não implica corresponsabilidade do SERPRO ou de seus agentes e prepostos.</text:span></text:span></text:p>
      <text:p text:style-name="P433"><text:span text:style-name="Fonte_20_parág._20_padrão"><text:span text:style-name="T708"/></text:span></text:p>
      <text:p text:style-name="P13">5.5 A CONTRATADA obriga–se a propiciar todos os meios e facilidades necessárias à fiscalização dos serviços pelo SERPRO.</text:p>
      <text:p text:style-name="P13"/>
      <text:p text:style-name="P13">5.6 Quando os serviços não produzirem os resultados esperados, não forem executados ou executados <text:span text:style-name="T1096">sem </text:span>a qualidade exigida, sem a utilização dos materiais e os recursos humanos exigidos para a sua execução ou com qualidade ou quantidade inferior à demanda, <text:span text:style-name="T1434">estará caracterizada sua não conformidade e aplicadas as</text:span><text:span text:style-name="T750"> sanções cabíveis.</text:span></text:p>
      <text:p text:style-name="P13"/>
      <text:p text:style-name="P13">5.7 <text:span text:style-name="T933">Será caracterizada falta grave, compreendida como falha na execução do contrato e descumprimento das condições de habilitação, o não recolhimento do FGTS dos empregados e das contribuições sociais previdenciárias, bem como o não pagamento do salário, do vale–transporte e do auxílio–alimentação, que poderá dar ensejo ao pagamento direto ao empregado nos termos do item </text:span><text:span text:style-name="T16">6.5.4</text:span><text:span text:style-name="T933">, à rescisão unilateral contratual, sem prejuízo da aplicação de sanção pecuniária e da suspensão temporária de licitar e contratar com o SERPRO</text:span><text:span text:style-name="T247">.</text:span></text:p>
      <text:p text:style-name="P13"/>
      <text:p text:style-name="P13">5.7.1 A fiscalização do SERPRO poderá conceder prazo para que a CONTRATADA regularize suas obrigações trabalhistas, quando não identificar má–fé ou a incapacidade da empresa corrigir a situação.</text:p>
      <text:p text:style-name="P13"/>
      <text:p text:style-name="P433"><text:span text:style-name="Fonte_20_parág._20_padrão"><text:span text:style-name="T404">5.8 Quando a fiscalização constatar eventual equívoco no dimensionamento dos quantitativos, que se revele superior às necessidades do SERPRO, efetuará a negociação para supressão contratual, com base Art. 81, inc. II da Lei 13.303/16.</text:span></text:span></text:p>
      <text:p text:style-name="P251"/>
      <text:p text:style-name="P13">5.9 Quando da rescisão do contrato, a fiscalização do SERPRO verificará o pagamento pela CONTRATADA das verbas rescisórias ou a comprovação de que os empregados serão realocados em outra atividade de prestação de serviços <text:span text:style-name="T1097">no âmbito da empresa CONTRATADA</text:span>, sem que ocorra a interrupção do contrato de trabalho.</text:p>
      <text:p text:style-name="P13"/>
      <text:p text:style-name="P87">5.9.1 Até que a CONTRATADA comprove o disposto no item anterior, o SERPRO reterá os valores das <text:span text:style-name="T1191">notas fiscais</text:span> ou faturas correspondentes em valor proporcional ao inadimplemento, <text:span text:style-name="T1175">conforme item </text:span><text:span text:style-name="T46">3.</text:span><text:span text:style-name="T47">5</text:span><text:span text:style-name="T46">.</text:span><text:span text:style-name="T47">1</text:span><text:span text:style-name="T46">.2.</text:span><text:span text:style-name="T47">2 </text:span><text:span text:style-name="T48">deste contrato</text:span>, até que a situação seja regularizada.</text:p>
      <text:p text:style-name="P87"/>
      <text:p text:style-name="P427"><text:span text:style-name="T482">5.9.</text:span><text:span text:style-name="T485">2</text:span><text:span text:style-name="T482"> Na hipótese de retenção dos valores das </text:span><text:span text:style-name="T486">notas fiscais</text:span><text:span text:style-name="T482"> ou faturas, não havendo quitação das obrigações por parte da </text:span><text:span text:style-name="T487">CONTRATADA e nem apresentação dos comprovantes previstos no item </text:span><text:span text:style-name="Fonte_20_parág._20_padrão"><text:span text:style-name="T439">3.5.1.</text:span></text:span><text:span text:style-name="Fonte_20_parág._20_padrão"><text:span text:style-name="T462">6</text:span></text:span><text:span text:style-name="T607">,</text:span><text:span text:style-name="T482"> o SERPRO poderá efetuar o pagamento </text:span><text:span text:style-name="T488">nas condições do item </text:span><text:span text:style-name="T489">6.5.4.</text:span></text:p>
      <text:p text:style-name="P252"/>
      <text:p text:style-name="P433"><text:span text:style-name="Fonte_20_parág._20_padrão"><text:span text:style-name="T699">5.10 Para os atos formais de recebimento e </text:span></text:span><text:span text:style-name="Fonte_20_parág._20_padrão"><text:span text:style-name="T701">a</text:span></text:span><text:span text:style-name="Fonte_20_parág._20_padrão"><text:span text:style-name="T699">ceitação dos serviços, o </text:span></text:span><text:span text:style-name="Fonte_20_parág._20_padrão"><text:span text:style-name="T702">gestor do contrato</text:span></text:span><text:span text:style-name="Fonte_20_parág._20_padrão"><text:span text:style-name="T699"> seguirá os procedimentos estabelecidos na Norma Interna do SERPRO</text:span></text:span><text:span text:style-name="Fonte_20_parág._20_padrão"><text:span text:style-name="T643"> (Gerenciamento de </text:span></text:span><text:soft-page-break/><text:span text:style-name="Fonte_20_parág._20_padrão"><text:span text:style-name="T643">Contratações) e utilizará os sistemas de gestão competentes para </text:span></text:span><text:span text:style-name="Fonte_20_parág._20_padrão"><text:span text:style-name="T699">controle e liberação dos pagamentos devidos à CONTRATADA </text:span></text:span><text:span text:style-name="Fonte_20_parág._20_padrão"><text:span text:style-name="T703">(sistema HISAQ)</text:span></text:span><text:span text:style-name="Fonte_20_parág._20_padrão"><text:span text:style-name="T699">.</text:span></text:span></text:p>
      <text:p text:style-name="P13"/>
      <text:p text:style-name="P13">5.11 Quaisquer entendimentos entre a Fiscalização do SERPRO e a CONTRATADA serão feitos por correspondência, não sendo levadas em consideração quaisquer alegações da <text:s/>CONTRATADA com fundamento em ordens ou declarações verbais.</text:p>
      <text:p text:style-name="P13"/>
      <text:p text:style-name="P13">5.12 A execução total do contrato somente se dará quando o contratado comprovar o pagamento de todas as obrigações trabalhistas concernentes a mão de obra utilizada nos serviços.</text:p>
      <text:p text:style-name="P13"/>
      <text:p text:style-name="P88">5.13 <text:span text:style-name="T87">Da avaliação </text:span><text:span text:style-name="T101">dos níveis de serviços </text:span><text:span text:style-name="T87">para manutenção do contrato</text:span></text:p>
      <text:p text:style-name="P13"/>
      <text:p text:style-name="P13"><text:span text:style-name="T1340">5.13.1 A cada 06 (seis) meses, </text:span>o(s) gestor(es) responsáveis pela fiscalização do contrato no<text:span text:style-name="T1341"> SERPRO fará(ão) avaliação dos serviços da CONTRATADA, com base no histórico de inadimplências verificadas/notificadas à CONTRATADA no período, mesmo aquelas solucionadas após a notificação, mediante os quesitos: </text:span></text:p>
      <text:p text:style-name="P13"/>
      <text:p text:style-name="P13">a) Cumprimento de Cláusulas Contratuais (avaliação do cumprimento integral das cláusulas contratuais);</text:p>
      <text:p text:style-name="P13"/>
      <text:p text:style-name="P13">b) Qualidade (avaliação da conformidade quanto à qualidade requerida e especificada no contrato);</text:p>
      <text:p text:style-name="P13"/>
      <text:p text:style-name="P13">c) Pontualidade (avaliação da pontualidade na entrega do serviço contratado, de acordo com a cláusula específica a esse respeito, constante no contrato);</text:p>
      <text:p text:style-name="P13"/>
      <text:p text:style-name="P13">d) Proatividade (avaliação da proatividade do fornecedor na antecipação de soluções para possíveis problemas que venham a ocorrer durante a prestação do serviço, e sua capacidade de provimento de solução em tempo hábil);</text:p>
      <text:p text:style-name="P13"/>
      <text:p text:style-name="P13">e) Flexibilidade (avaliação da capacidade do fornecedor de adaptação às circunstâncias do fornecimento ou reação a eventuais situações contrárias);</text:p>
      <text:p text:style-name="P13"/>
      <text:p text:style-name="P13">f) Relacionamento (avaliação da facilidade de interação do fornecedor com os representantes do SERPRO em quaisquer eventos relacionados à contratação, verificando os níveis de clareza e profissionalismo no trato de questões relacionadas à prestação do serviço).</text:p>
      <text:p text:style-name="P13"/>
      <text:p text:style-name="P13"><text:span text:style-name="T1340">5.13.2 </text:span>Cada registro de inadimplência no período em avaliação implicará <text:span text:style-name="T87">0,5 ponto</text:span> negativo em um dos quesitos.</text:p>
      <text:p text:style-name="P13"/>
      <text:p text:style-name="P433"><text:span text:style-name="T614">5.13.</text:span><text:span text:style-name="T615">3</text:span><text:span text:style-name="T616"> Considerando que a pontuação 10 (dez) reflete a execução dos serviços com a qualidade requerida no contrato, o </text:span><text:span text:style-name="T607">atingimento de média final inferior a </text:span><text:span text:style-name="T533">0</text:span><text:span text:style-name="T534">7</text:span><text:span text:style-name="T533"> (se</text:span><text:span text:style-name="T534">te</text:span><text:span text:style-name="T533">) pontos,</text:span><text:span text:style-name="T607"> pelo menos nos 2 </text:span><text:span text:style-name="T617">(dois) </text:span><text:span text:style-name="T607">últimos semestres avaliados, configurará que a Contratada não está realizando o </text:span><text:span text:style-name="T618">objeto</text:span><text:span text:style-name="T607"> a </text:span><text:span text:style-name="Fonte_20_parág._20_padrão"><text:span text:style-name="T682">contento, dentro do padrão de qualidade esperado, sujeitando-</text:span></text:span><text:span text:style-name="Fonte_20_parág._20_padrão"><text:span text:style-name="T683">a</text:span></text:span><text:span text:style-name="Fonte_20_parág._20_padrão"><text:span text:style-name="T682"> à </text:span></text:span><text:span text:style-name="T607">não renovação do contrato </text:span><text:span text:style-name="T614">mediante avaliação e decisão do SERPRO, bem como às </text:span><text:span text:style-name="T607">penalidades previstas contratualmente.</text:span></text:p>
      <text:p text:style-name="P13"/>
      <text:p text:style-name="P155">CLÁUSULA SEXTA – DO PREÇO E PAGAMENTO</text:p>
      <text:p text:style-name="P13"/>
      <text:p text:style-name="P433"><text:span text:style-name="Fonte_20_parág._20_padrão"><text:span text:style-name="T498">6.1 </text:span></text:span><text:span text:style-name="Fonte_20_parág._20_padrão"><text:span text:style-name="T523">Do Preço:</text:span></text:span></text:p>
      <text:p text:style-name="P13"/>
      <text:p text:style-name="P433"><text:span text:style-name="Fonte_20_parág._20_padrão"><text:span text:style-name="T498">6.1.1 O SERPRO pagará pelos serviços executados pela CONTRATADA o valor mensal de R$ </text:span></text:span><text:span text:style-name="Fonte_20_parág._20_padrão"><text:span text:style-name="T357">________________(__________________)</text:span></text:span><text:span text:style-name="Fonte_20_parág._20_padrão"><text:span text:style-name="T498">. </text:span></text:span><text:span text:style-name="Fonte_20_parág._20_padrão"><text:span text:style-name="T499">A estimativa do contrato no período de vigência se dá conforme a seguir:</text:span></text:span></text:p>
      <text:p text:style-name="P13"/>
      <table:table table:name="Tabela9" table:style-name="Tabela9">
        <table:table-column table:style-name="Tabela9.A"/>
        <table:table-column table:style-name="Tabela9.B"/>
        <table:table-column table:style-name="Tabela9.C"/>
        <text:soft-page-break/>
        <table:table-row>
          <table:table-cell table:style-name="Tabela9.A1" office:value-type="string">
            <text:p text:style-name="P428"><text:span text:style-name="Fonte_20_parág._20_padrão"><text:span text:style-name="T358">Valor Mensal</text:span></text:span></text:p>
          </table:table-cell>
          <table:table-cell table:style-name="Tabela9.B1" office:value-type="string">
            <text:p text:style-name="P428"><text:span text:style-name="Fonte_20_parág._20_padrão"><text:span text:style-name="T391">Valor Total Anual no período vigente</text:span></text:span></text:p>
          </table:table-cell>
          <table:table-cell table:style-name="Tabela9.C1" office:value-type="string">
            <text:p text:style-name="P433"><text:span text:style-name="Fonte_20_parág._20_padrão"><text:span text:style-name="T390">Total Estimado </text:span></text:span><text:span text:style-name="Fonte_20_parág._20_padrão"><text:span text:style-name="T391">para os 60 (sessenta) meses da vigência</text:span></text:span></text:p>
          </table:table-cell>
        </table:table-row>
        <table:table-row table:style-name="Tabela9.2">
          <table:table-cell table:style-name="Tabela9.A1" office:value-type="string">
            <text:p text:style-name="P13">R$</text:p>
          </table:table-cell>
          <table:table-cell table:style-name="Tabela9.B1" office:value-type="string">
            <text:p text:style-name="P418"><text:span text:style-name="Fonte_20_parág._20_padrão"><text:span text:style-name="T390">R$</text:span></text:span></text:p>
          </table:table-cell>
          <table:table-cell table:style-name="Tabela9.C1" office:value-type="string">
            <text:p text:style-name="P417"><text:span text:style-name="Fonte_20_parág._20_padrão"><text:span text:style-name="T390">R$</text:span></text:span></text:p>
          </table:table-cell>
        </table:table-row>
      </table:table>
      <text:p text:style-name="P13"/>
      <text:p text:style-name="P209"><text:span text:style-name="T87">Atenção elaborador</text:span>: <text:span text:style-name="T1233">Caso o contrato seja firmado com vigência superior a 12 (doze) meses, incluir a coluna de estimativa para o período de 60 meses. </text:span></text:p>
      <text:p text:style-name="P13"/>
      <text:p text:style-name="P89">6.1.2 A composição dos preços consta da proposta e planilhas de custos unitários e formação de preços Anexo 03 deste contrato.</text:p>
      <text:p text:style-name="P89"/>
      <text:p text:style-name="P13">6.<text:span text:style-name="T1342">1.3</text:span> Nos preços mencionados estão inclusas todas as despesas necessárias à prestação dos serviços, tais como: taxas, impostos, tributos, seguros, deslocamentos, materiais, <text:span text:style-name="T922">mão de obra</text:span>, lucros, despesas administrativas e outras.</text:p>
      <text:p text:style-name="P13"/>
      <text:p text:style-name="P433"><text:span text:style-name="Fonte_20_parág._20_padrão"><text:span text:style-name="T498">6.2 </text:span></text:span><text:span text:style-name="Fonte_20_parág._20_padrão"><text:span text:style-name="T523">Do valor Proporcional:</text:span></text:span></text:p>
      <text:p text:style-name="P13"/>
      <text:p text:style-name="P433"><text:span text:style-name="Fonte_20_parág._20_padrão"><text:span text:style-name="T423">6.2.1 A não </text:span></text:span><text:span text:style-name="Fonte_20_parág._20_padrão"><text:span text:style-name="T470">execução </text:span></text:span><text:span text:style-name="Fonte_20_parág._20_padrão"><text:span text:style-name="T423">dos serviços prestados </text:span></text:span><text:span text:style-name="Fonte_20_parág._20_padrão"><text:span text:style-name="T471">mensalmente</text:span></text:span><text:span text:style-name="Fonte_20_parág._20_padrão"><text:span text:style-name="T472"> </text:span></text:span><text:span text:style-name="Fonte_20_parág._20_padrão"><text:span text:style-name="T470">na forma estabelecida nas especificações, poderá </text:span></text:span><text:span text:style-name="Fonte_20_parág._20_padrão"><text:span text:style-name="T473">implicar</text:span></text:span><text:span text:style-name="Fonte_20_parág._20_padrão"><text:span text:style-name="T423"> pagamento proporciona</text:span></text:span><text:span text:style-name="Fonte_20_parág._20_padrão"><text:span text:style-name="T470">l </text:span></text:span><text:span text:style-name="Fonte_20_parág._20_padrão"><text:span text:style-name="T423">aos serviços efetivamente realizados, </text:span></text:span><text:span text:style-name="Fonte_20_parág._20_padrão"><text:span text:style-name="T470">além da aplicação das sanções previstas neste contrato.</text:span></text:span></text:p>
      <text:p text:style-name="P13"/>
      <text:p text:style-name="P433"><text:span text:style-name="Fonte_20_parág._20_padrão"><text:span text:style-name="T498">6.3</text:span></text:span><text:span text:style-name="Fonte_20_parág._20_padrão"><text:span text:style-name="T523"> Da emissão/entrega do documento fiscal:</text:span></text:span></text:p>
      <text:p text:style-name="P13"/>
      <text:p text:style-name="P433"><text:span text:style-name="Fonte_20_parág._20_padrão"><text:span text:style-name="T498">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span></text:span></text:p>
      <text:p text:style-name="P13"/>
      <text:p text:style-name="P438"><text:span text:style-name="Fonte_20_parág._20_padrão"><text:span text:style-name="T498">6.3.2 </text:span></text:span><text:span text:style-name="Fonte_20_parág._20_padrão"><text:span text:style-name="T349">A CONTRATADA deverá emitir/encaminhar a nota fiscal no último dia do mês de execução dos serviços para o </text:span></text:span><text:span text:style-name="Fonte_20_parág._20_padrão"><text:span text:style-name="T351">repositório</text:span></text:span><text:span text:style-name="Fonte_20_parág._20_padrão"><text:span text:style-name="T349"> indicado pelo gestor do contrato. Na impossibilidade, poderá entregá–la no protocolo do local de prestação dos serviços.</text:span></text:span></text:p>
      <text:p text:style-name="P13"/>
      <text:p text:style-name="P13">6.3.3 Caso a CONTRATADA entregue a nota fiscal antes do fechamento do mês, o prazo para pagamento estipulado neste contrato será contado a partir do primeiro dia do mês subsequente a prestação dos serviços.</text:p>
      <text:p text:style-name="P13"/>
      <text:p text:style-name="P13">6.3.4 No caso de as notas fiscais serem emitidas ou entregues no SERPRO em data posterior à indicada no item 6.3.2, será imputado à CONTRATADA o pagamento de eventuais encargos decorrentes do não recolhimento das contribuições e impostos sob a responsabilidade do SERPRO.</text:p>
      <text:p text:style-name="P13"/>
      <text:p text:style-name="P433"><text:span text:style-name="Fonte_20_parág._20_padrão"><text:span text:style-name="T498">6.3.5 </text:span></text:span><text:span text:style-name="Fonte_20_parág._20_padrão"><text:span text:style-name="T423">A CONTRATADA deverá emitir nota fiscal </text:span></text:span><text:span text:style-name="Fonte_20_parág._20_padrão"><text:span text:style-name="T498">conforme os dados de faturamento a seguir:</text:span></text:span></text:p>
      <text:p text:style-name="P13"/>
      <text:p text:style-name="P724"><text:span text:style-name="Fonte_20_parág._20_padrão"><text:span text:style-name="T272">Atenção elaborador</text:span></text:span><text:span text:style-name="Fonte_20_parág._20_padrão"><text:span text:style-name="T201">: O endereço de faturamento será o endereço no qual ocorrerá a execução do objeto pela empresa contratada. Buscar os dados da regional/Sede na pasta compartilhada da SUPCO: https://serprodrive.serpro.gov.br/s/Fs6yd8N8SeboPeH</text:span></text:span></text:p>
      <text:p text:style-name="P18"/>
      <text:p text:style-name="P13">SERVIÇO FEDERAL DE PROCESSAMENTO DE DADOS (SERPRO)</text:p>
      <text:p text:style-name="P14">ENDEREÇO:_______________________________________________________________</text:p>
      <text:p text:style-name="P90">CEP: ____________________________</text:p>
      <text:p text:style-name="P90">CNPJ: ___________________________</text:p>
      <text:p text:style-name="P14">INSC. ESTADUAL: ______________________<text:tab/><text:span text:style-name="T1136">INSCRIÇÃO MUNICIPAL:_______________________</text:span></text:p>
      <text:p text:style-name="P14">INÍCIO DAS ATIVIDADES: __/__/____</text:p>
      <text:p text:style-name="P13"><text:s/></text:p>
      <text:p text:style-name="P323"><text:soft-page-break/>6.3.6 A CONTRATADA deverá indicar, no corpo da nota fiscal, o número deste contrato, o número do processo de contratação, o<text:span text:style-name="T1486">s dados bancários da instituição com a qual opera (</text:span>número d<text:span text:style-name="T1486">o banco, agência e conta–corrente com dígito verificador, </text:span>obrigatoriamente em NOME/CNPJ da CONTRATADA, <text:span text:style-name="T1382">constante no preâmbulo do contrato</text:span>), sob pena de <text:span text:style-name="T1435">impossibilidade </text:span>do pagamento.</text:p>
      <text:p text:style-name="P323"/>
      <text:p text:style-name="P584"><text:span text:style-name="T1487">6.3.7 A </text:span><text:span text:style-name="T35">CONTRATADA</text:span><text:span text:style-name="T1488"> em</text:span><text:span text:style-name="T152">itirá a nota fiscal utilizando o CNPJ inscrito no preâmbulo deste contrato.</text:span></text:p>
      <text:p text:style-name="P126"/>
      <text:p text:style-name="P433"><text:span text:style-name="Fonte_20_parág._20_padrão"><text:span text:style-name="T498">6.4 </text:span></text:span><text:span text:style-name="Fonte_20_parág._20_padrão"><text:span text:style-name="T523">Dos impostos e recolhimentos sob responsabilidade do SERPRO:</text:span></text:span></text:p>
      <text:p text:style-name="P13"/>
      <text:p text:style-name="P13">6.4.1 Os valores dos tributos incidentes sobre o <text:span text:style-name="T934">serviço/</text:span>fornecimento ora contratado poderão ser destacados na respectiva nota fiscal e/ou fatura sempre que a legislação tributária o permitir, sendo certo que, no preço ajustado, já estarão inclusos os valores dos referidos tributos.</text:p>
      <text:p text:style-name="P13"/>
      <text:p text:style-name="P13">6.4.2 Quando cabível ao objeto, o SERPRO efetuará a <text:span text:style-name="T934">retenção, na fonte, dos seguintes tributos:</text:span></text:p>
      <text:p text:style-name="P13"/>
      <text:p text:style-name="P13">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text:span text:style-name="T1240">a</text:span>rt. 64, da Lei 9430/96;</text:p>
      <text:p text:style-name="P13"/>
      <text:p text:style-name="P91">6.4.2.2 Contribuição previdenciária correspondente a <text:span text:style-name="T1094">11% (</text:span>onze por cento<text:span text:style-name="T1094">)</text:span> na forma da Instrução Normativa RFB 971/09, conforme determina a Lei 8212/91. Caberá à CONTRATADA destacar no corpo da nota fiscal o valor–base para retenção, sob pena de aplicação de penalidades previstas neste contrato.</text:p>
      <text:p text:style-name="P13"/>
      <text:p text:style-name="P92"><text:span text:style-name="T1379">6.4.2.2.1 A</text:span><text:span text:style-name="T1354"> </text:span><text:span text:style-name="T1380">CONTRATADA</text:span><text:span text:style-name="T1354"> deverá emitir nota fiscal específica para os serviços prestados em condições especiais </text:span><text:span text:style-name="T288">e </text:span><text:span text:style-name="T1380">que possam ensejar recolhimento diferenciado em decorrência de aposentadoria especial para os seus empregados </text:span><text:span text:style-name="T1354">ou discriminar o valor desses </text:span><text:span text:style-name="T1380">serviços </text:span><text:span text:style-name="T1354">na nota fiscal. </text:span><text:span text:style-name="T1380">O recolhimento incorreto decorrente da ausência dessa informação é de responsabilidade exclusiva da CONTRATADA.</text:span></text:p>
      <text:p text:style-name="P365"/>
      <text:p text:style-name="P19"><text:span text:style-name="T1354">6.4.2.2.</text:span><text:span text:style-name="T288">2</text:span><text:span text:style-name="T1354"> </text:span>Sendo beneficiário de desoneração estabelecida em Lei específica, a CONTRATADA deverá apresentar os comprovantes junto com a nota fiscal e/ou fatura.</text:p>
      <text:p text:style-name="P13"/>
      <text:p text:style-name="P13"><text:span text:style-name="T934">6.4.2.3 Imposto Sobre Serviços de Qualquer Natureza – ISSQN, na forma da Lei Complementar 116/03, combinada com a legislação municipal e/ou distrital sobre o tema</text:span>.</text:p>
      <text:p text:style-name="P13"/>
      <text:p text:style-name="P13">6.4.2.<text:span text:style-name="T934">4</text:span> Não serão feitas as retenções de que trata a citada instrução normativa caso a CONTRATADA seja optante pelo Sistema Integrado de Pagamento de Impostos e Contribuições (SIMPLES), instituído pela Lei Complementar 123/06 <text:span text:style-name="T934">e/ou se encontra em uma das situações elencadas art. 4º da Instrução Normativa RFB 1.234 de 11 de janeiro de 2012, em especial a do inc. XI, ficando a CONTRATADA nesse caso obrigada a apresentar declaração original do SIMPLES NACIONAL, prevista na IN 1234/12, em duas vias, assinadas pelo seu representante legal.</text:span></text:p>
      <text:p text:style-name="P13"/>
      <text:p text:style-name="P13">6.4.2.5 <text:span text:style-name="T969">O</text:span> SERPRO, <text:span text:style-name="T139">por meio de sua área financeira</text:span><text:span text:style-name="T1129">,</text:span> comunicará aos órgãos incumbidos da arrecadação e fiscalização de tributos da União, Estados ou Municípios, as <text:span text:style-name="T969">características</text:span> e os valores pagos por força desta contratação.</text:p>
      <text:p text:style-name="P13"/>
      <text:p text:style-name="P13"><text:soft-page-break/>6.4.<text:span text:style-name="T935">3</text:span> Os valores a serem recolhidos à conta vinculada<text:span text:style-name="T139"> ou </text:span><text:span text:style-name="T140">à </text:span><text:span text:style-name="T139">retenção de valores para pagamentos por fato gerador</text:span>, caso venha<text:span text:style-name="T1047">m</text:span> a ser estabelecid<text:span text:style-name="T1183">os</text:span> pelo SERPRO oportunamente, dar–se–ão n<text:span text:style-name="T1098">as condições estabelecidas no item 3.9 deste contrato</text:span>.</text:p>
      <text:p text:style-name="P13"/>
      <text:p text:style-name="P13">6.4.<text:span text:style-name="T935">4</text:span>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faturas a serem pagas à CONTRATADA.</text:p>
      <text:p text:style-name="P13"/>
      <text:p text:style-name="P13">6.4.<text:span text:style-name="T935">5</text:span>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text:span text:style-name="T923">obedecidas às</text:span> disposições d<text:span text:style-name="T1048">o </text:span><text:span text:style-name="T139">Art. 81, § 5º da Lei 13.303/1</text:span><text:span text:style-name="T143">6</text:span><text:span text:style-name="T139">.</text:span></text:p>
      <text:p text:style-name="P13"/>
      <text:p text:style-name="P25">6.4.<text:span text:style-name="T935">6</text:span> <text:span text:style-name="T1249">Em havendo alteração do contrato que aumente os encargos da CONTRATADA, o SERPRO poderá restabelecer, por meio de Termo Aditivo </text:span><text:span text:style-name="T1253">ou Apostilamento</text:span><text:span text:style-name="T1249">, o equilíbrio econômico–financeiro inicial.</text:span></text:p>
      <text:p text:style-name="P13"/>
      <text:p text:style-name="P433"><text:span text:style-name="Fonte_20_parág._20_padrão"><text:span text:style-name="T498">6.5</text:span></text:span><text:span text:style-name="Fonte_20_parág._20_padrão"><text:span text:style-name="T523"> Do pagamento, </text:span></text:span><text:span text:style-name="Fonte_20_parág._20_padrão"><text:span text:style-name="T524">retenção, correção</text:span></text:span><text:span text:style-name="Fonte_20_parág._20_padrão"><text:span text:style-name="T523">:</text:span></text:span></text:p>
      <text:p text:style-name="P13"/>
      <text:p text:style-name="P433"><text:span text:style-name="Fonte_20_parág._20_padrão"><text:span text:style-name="T498">6.5.1 O pagamento será efetuado mensalmente no primeiro dia útil após o 20º (vigésimo) dia corrido da data de recebimento da nota fiscal de serviço.</text:span></text:span></text:p>
      <text:p text:style-name="P433"><text:span text:style-name="Fonte_20_parág._20_padrão"><text:span text:style-name="T346"/></text:span></text:p>
      <text:p text:style-name="P292"><text:span text:style-name="T1210">6.5.1.1 Os pagamentos no primeiro e último mês da prestação dos se</text:span><text:span text:style-name="T1436">rviços dar–se–ão pro rata, de acordo com o início e término da vigência contratual. O rateio dar–se–á à razão de 1/30 (um trinta avos) proporcional aos dias de execução dos serviços.</text:span></text:p>
      <text:p text:style-name="P13"/>
      <text:p text:style-name="P13">6.5.2 Constatando–se alguma incorreção na nota fiscal e/ou fatura ou qualquer outra circunstância que desaconselhe o seu pagamento, o prazo será contado a partir da respectiva regularização.</text:p>
      <text:p text:style-name="P13"/>
      <text:p text:style-name="P13">6.5.3 O SERPRO poderá deduzir do montante a pagar, os valores correspondentes a multas ou indenizações devidas pela CONTRATADA, nos termos deste contrato.</text:p>
      <text:p text:style-name="P13"/>
      <text:p text:style-name="P13">6.5.4 A não comprovação do cumprimento das obrigações trabalhistas, previdenciárias e as relativas ao FGTS, no prazo <text:span text:style-name="T936">da sua aplicação, conforme autorizado no item 3.2.7.1 deste contrato, </text:span>ensejará <text:span text:style-name="T936">o desconto nas faturas e a realização dos pagamentos dos salários e demais verbas trabalhistas diretamente aos trabalhadores, bem como das contribuições previdenciárias e do FGTS,</text:span> sem prejuízo das sanções cabív<text:span text:style-name="T146">eis</text:span><text:span text:style-name="T1202">.</text:span></text:p>
      <text:p text:style-name="P13"/>
      <text:p text:style-name="P13"><text:span text:style-name="T939">6.5.4.1 </text:span><text:span text:style-name="T938">O pagamento dos salários/benefícios direto aos trabalhadores poderá ocorrer a partir do 3º(terceiro) dia útil após o prazo legal que a CONTRATADA dispõe para fazê–lo.</text:span></text:p>
      <text:p text:style-name="P132"/>
      <text:p text:style-name="P93"><text:span text:style-name="T939">6.5.4.</text:span><text:span text:style-name="T940">2 O SERPRO notificará o</text:span><text:span text:style-name="T937"> sindicato representante da categoria do trabalhador para acompanhar o pagamento das verbas.</text:span></text:p>
      <text:p text:style-name="P232"/>
      <text:p text:style-name="P13"><text:span text:style-name="T252">6.5.4.</text:span><text:span text:style-name="T253">3 </text:span><text:span text:style-name="T248">Os recolhimentos </text:span><text:span text:style-name="T249">e os pagamentos </text:span><text:span text:style-name="T248">dar-se-ão com base nas guias </text:span><text:span text:style-name="T249">e informações </text:span><text:span text:style-name="T248"><text:s/>disponibilizadas pela CONTRATADA. </text:span><text:span text:style-name="T249">N</text:span><text:span text:style-name="T248">a impossibilidade, serão calculadas pelo SERPRO com base nos últimos </text:span><text:span text:style-name="T249">pagamentos </text:span><text:span text:style-name="T248">e com o auxílio do Sindicato </text:span><text:span text:style-name="T249">ou </text:span><text:span text:style-name="T248">Ministério Público do </text:span><text:span text:style-name="T249">T</text:span><text:span text:style-name="T248">rabalho.</text:span></text:p>
      <text:p text:style-name="P13"/>
      <text:p text:style-name="P320"><text:span text:style-name="T1046">6.5.4.4</text:span> Os pagamentos realizados pelo SERPRO, caso ocorram, não configuram vínculo empregatício ou implicam a assunção de responsabilidade por quaisquer obrigações dele decorrentes entre o SERPRO e os empregados da CONTRATADA.</text:p>
      <text:p text:style-name="P13"/>
      <text:p text:style-name="P93"><text:soft-page-break/>6.5.4.<text:span text:style-name="T1049">5</text:span> Quando não for possível a realização dos pagamentos a que se refere <text:span text:style-name="T1050">este</text:span> item 6.5.4 pelo próprio SERPRO, esses valores retidos cautelarmente serão depositados junto <text:span text:style-name="T1043">à</text:span> Justiça do Trabalho, com o objetivo de serem utilizados exclusivamente no pagamento de salários e das demais verbas trabalhistas, bem como contribuições sociais e FGTS.</text:p>
      <text:p text:style-name="P93"/>
      <text:p text:style-name="P13">6.5.<text:span text:style-name="T856">5</text:span> <text:span text:style-name="T941">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text:span>0,5% (meio por cento) ao mês, <text:span text:style-name="T941">ou 6% (seis por cento) ao ano, mediante a aplicação das seguintes fórmulas:</text:span></text:p>
      <text:p text:style-name="P13"/>
      <text:p text:style-name="P13"><text:span text:style-name="T941">I = </text:span><text:span text:style-name="T745">(TX/100)</text:span></text:p>
      <text:p text:style-name="P13"><text:s text:c="9"/>365</text:p>
      <text:p text:style-name="P13"/>
      <text:p text:style-name="P13">EM = I x N x VP</text:p>
      <text:p text:style-name="P13"/>
      <text:p text:style-name="P13"><text:span text:style-name="T970">Onde</text:span>: </text:p>
      <text:p text:style-name="P13">I = <text:span text:style-name="T970">índice</text:span> de atualização financeira</text:p>
      <text:p text:style-name="P94">TX = percentual da taxa de juros<text:span text:style-name="T250"> de mora anual</text:span></text:p>
      <text:p text:style-name="P13">EM = Encargos moratórios</text:p>
      <text:p text:style-name="P13">N = número de dias entre a data prevista para o pagamento e a do efetivo pagamento</text:p>
      <text:p text:style-name="P20">VP = valor <text:span text:style-name="T147">líquido</text:span><text:span text:style-name="T1465"> </text:span>da parcela em atraso</text:p>
      <text:p text:style-name="P13"/>
      <text:p text:style-name="P13">6.5.<text:span text:style-name="T856">5</text:span>.1 A correção de valor não se aplica quando o atraso se der por inadimplemento ocasionado pela CONTRATADA ou em razão do decurso de eventuais decisões relativas a multas ou outras sanções e seus recursos.</text:p>
      <text:p text:style-name="P13"/>
      <text:p text:style-name="P13">6.5.<text:span text:style-name="T856">6</text:span> O eventual adiantamento do prazo de pagamento dos serviços prestados poderá ocorrer, desde que se configure vantajoso para o SERPRO e após prévia avaliação/aprovação pela área competente.</text:p>
      <text:p text:style-name="P13"/>
      <text:p text:style-name="P351">6.5.7 O SERPRO fará seus pagamentos por meio de depósito bancário, no Banco do Brasil, exclusivamente para a conta bancária da empresa CONTRATADA. As despesas bancárias serão de responsabilidade do beneficiado.</text:p>
      <text:p text:style-name="P13"/>
      <text:p text:style-name="P26"><text:span text:style-name="T1354">6.5.8 O SERPRO não efetuará pagamento de títulos descontados ou por meio de cobrança em banco, bem como os que forem negociados com terceiros </text:span><text:span text:style-name="T296">por meio</text:span><text:span text:style-name="T1354"> de operação de “FACTORING”.</text:span></text:p>
      <text:p text:style-name="P13"/>
      <text:p text:style-name="P13">6.5.<text:span text:style-name="T856">9</text:span> Os pagamentos efetuados a CONTRATADA não a isentarão de suas obrigações e responsabilidades vinculadas ao serviço, especialmente àquelas relacionadas com a qualidade.</text:p>
      <text:p text:style-name="P13"/>
      <text:p text:style-name="P13">6.<text:span text:style-name="T1051">6</text:span> <text:span text:style-name="T87">Dos recursos orçamentários:</text:span></text:p>
      <text:p text:style-name="P13"/>
      <text:p text:style-name="P370">6.6.1 Os recursos orçamentários estão assegurados para a execução das despesas previstas neste contrato, conforme parecer da Superintendência de Controladoria - SUPCO.</text:p>
      <text:p text:style-name="P128"/>
      <text:p text:style-name="P155">CLÁUSULA SÉTIMA – DA REPACTUAÇÃO/<text:span text:style-name="T1223">REVISÃO</text:span> DOS PREÇOS</text:p>
      <text:p text:style-name="P287"><text:span text:style-name="T87">Atenção </text:span><text:span text:style-name="T106">e</text:span><text:span text:style-name="T87">laborador:</text:span> verificar eventuais atualizações da Norma GA 015 <text:span text:style-name="T1230">e, caso hajam, adaptar os textos</text:span>.</text:p>
      <text:p text:style-name="P433"><text:span text:style-name="Fonte_20_parág._20_padrão"><text:span text:style-name="T533"/></text:span></text:p>
      <text:p text:style-name="P570">7.1 Do interregno</text:p>
      <text:p text:style-name="P350"/>
      <text:p text:style-name="P350">7.1.1 É admitida a repactuação dos valores deste contrato, observado o interregno mínimo de 1 (um) ano a contar do fato gerador da revisão.</text:p>
      <text:p text:style-name="P350"><text:soft-page-break/></text:p>
      <text:p text:style-name="P350">7.1.2 A repactuação para fazer face à elevação dos custos da contratação, que vier a ocorrer durante a vigência do contrato, respeitada a anualidade e condições dispostas nesta Cláusula, é direito da CONTRATADA e não poderá alterar o equilíbrio econômico e financeiro dos contratos, sendo assegurado ao prestador receber o pagamento, mantidas as condições efetivas da proposta.</text:p>
      <text:p text:style-name="P350"/>
      <text:p text:style-name="P350">7.1.3 A repactuação será dividida em parcelas, podendo ser realizada em momentos distintos para discutir a variação de custos de mão de obra e de insumos que tenham sua anualidade resultante em datas diferenciadas.</text:p>
      <text:p text:style-name="P350"/>
      <text:p text:style-name="P350">7.1.4 Serão considerados fatos geradores para a contagem da anualidade para a primeira repactuação de preços:</text:p>
      <text:p text:style-name="P350"/>
      <text:p text:style-name="P350">a) nos itens de custos relativos a mão de obra, decorrentes de acordo, dissídio coletivo de trabalho ou equivalente, tais como remuneração, auxílio-alimentação, cesta básica, seguro de vida, assistência saúde e outros benefícios, o interregno será de 01 (um) ano contado da data do acordo, convenção ou dissídio coletivo vigente à época da apresentação da proposta;</text:p>
      <text:p text:style-name="P350"/>
      <text:p text:style-name="P350">a1) quando a contratação envolver mais de uma categoria profissional, com datas-base diferenciadas, o reajuste dos itens de custos com mão de obra deverá ser dividido conforme cada acordo, dissídio ou convenção coletiva, e</text:p>
      <text:p text:style-name="P350"/>
      <text:p text:style-name="P350">b) nos itens de custos relativos a execução dos serviços, decorrentes de variação dos preços no mercado, tais como combustível, seguro, uniforme, equipamentos e materiais necessários à execução dos serviços, o interregno será de 01 (um) ano contado da data da proposta ou da data limite da apresentação da proposta, quando decorrente de licitação;</text:p>
      <text:p text:style-name="P350"/>
      <text:p text:style-name="P350">c) no item de custos relativo ao transporte dos empregados da CONTRATADA, decorrente de variação dos preços estabelecida pelo poder público, o interregno será de 01 (um) ano contado da data do orçamento a que a proposta se refere, qual seja, a data do último reajuste do transporte público.</text:p>
      <text:p text:style-name="P350"/>
      <text:p text:style-name="P350">7.1.5 Nas repactuações subsequentes à primeira, a anualidade será contada a partir da data do respectivo fato gerador que deu ensejo ao(s) último(s) reajuste(s).</text:p>
      <text:p text:style-name="P350"/>
      <text:p text:style-name="P350">7.1.6 A revisão dos custos relativos ao transporte dos empregados da CONTRATADA poderá ocorrer tanto no momento da repactuação dos itens relativos aos custos de mão de obra, como no momento dos itens relativos a insumos, a depender dos efeitos financeiros da majoração estabelecida pelo poder público e com observância do requisito da anualidade.</text:p>
      <text:p text:style-name="P186"/>
      <text:p text:style-name="P192">7.2 Dos percentuais aplicáveis</text:p>
      <text:p text:style-name="P350"/>
      <text:p text:style-name="P350">7.2.1 A repactuação dos preços contratados dar-se-á com base nas seguintes premissas:</text:p>
      <text:p text:style-name="P350"/>
      <text:p text:style-name="P350">a) Os itens de custos relativos à mão de obra serão repactuados de acordo com os percentuais determinados no respectivo acordo, convenção ou legislação pertinente, repassados integralmente aos custos;</text:p>
      <text:p text:style-name="P350"/>
      <text:p text:style-name="P350">b) Os itens de custos relativos à execução dos serviços determinados pelo poder público serão reajustados de acordo com os percentuais oficiais divulgados pelos órgãos responsáveis; e</text:p>
      <text:p text:style-name="P350"/>
      <text:p text:style-name="P21">c) Os itens de custos relativos à execução dos serviços e à mão de obra, que não se enquadrem nas alíneas “a” e “b”, serão repactuados com base na variação do Índice Nacional de Preços ao Consumidor Amplo (IPCA), do IBGE (Instituto Brasileiro de Geografia e Estatística), para reposição das perdas inflacionárias do período.</text:p>
      <text:p text:style-name="P21"><text:soft-page-break/></text:p>
      <text:p text:style-name="P350">7.2.1.1 Quando da inexistência de acordo, convenção ou legislação pertinente, aplicáveis aos custos de mão de obra, o reajuste dos salários poderá se dar com base nos valores praticados no mercado ou apurados em publicações ou pesquisas setoriais para a categoria profissional correspondente, mediante comprovação pela CONTRATADA.</text:p>
      <text:p text:style-name="P186"/>
      <text:p text:style-name="P21"><text:span text:style-name="T1354">7.</text:span><text:span text:style-name="T1387">2.2 O período de apuração do IPCA corresponderá aos índices oficialmente divulgados desde a data da proposta ou da última repactuação até a data da concessão, em número máximo de 12 (doze) índices.</text:span></text:p>
      <text:p text:style-name="P350"/>
      <text:p text:style-name="P350">7.2.2.1 O período poderá exceder os 12 (doze) índices, por ocasião da primeira repactuação ou quando acordado o adiamento da concessão do reajuste, por iniciativa e interesse do SERPRO, sem prejuízo da contagem de periodicidade para concessão das próximas repactuações.</text:p>
      <text:p text:style-name="P350"/>
      <text:p text:style-name="P350">7.2.2.2 A indisponibilidade do IPCA, implicará a sua substituição por outro índice de mesma relevância no mercado, até a data que sua substituição ocorra.</text:p>
      <text:p text:style-name="P350"/>
      <text:p text:style-name="P350">7.2.2.3 Quando o resultado da variação do IPCA se apresentar negativo, os valores acordados serão objeto de negociação, visando a sua redução.</text:p>
      <text:p text:style-name="P350"/>
      <text:p text:style-name="P350">7.2.3 A aplicação dos percentuais sobre cada item, resultará em valores com até 3 (três) casas decimais, desprezando-se, sem arredondamento, as que se seguirem. No valor mensal e global serão apenas 2 (duas) casas decimais.</text:p>
      <text:p text:style-name="P350"/>
      <text:p text:style-name="P350">7.2.4 É vedada a inclusão, por ocasião da repactuação, de benefícios não previstos na proposta inicial, exceto quando se tornarem obrigatórios por força de instrumento legal, sentença normativa, acordo coletivo ou convenção coletiva.</text:p>
      <text:p text:style-name="P386"/>
      <text:p text:style-name="P386">7.2.5 Após 12 (doze) meses do prazo de vigência do contrato, os valores destacados a título de aviso prévio trabalhado serão reduzidos para 0,194%, que equivale a um décimo do valor da reserva prevista na planilha de preços e que corresponde ao acréscimo anual de três dias de aviso prévio.</text:p>
      <text:p text:style-name="P193"/>
      <text:p text:style-name="P386">7.2.5.1 A alteração terá efeitos financeiros retroativos ao 13º mês de vigência contratual, podendo ocorrer tanto por ocasião da repactuação, quanto pela formalização de outro instrumento contratual.</text:p>
      <text:p text:style-name="P386"/>
      <text:p text:style-name="P386">7.2.5.2 Outros itens de custos não renováveis, identificados por ocasião da repactuação dos valores, poderão ser excluídos, a exemplo do custo dos equipamentos utilizados nos serviços, desde que cumprida a anualidade do contrato.</text:p>
      <text:p text:style-name="P386"/>
      <text:p text:style-name="P192">7.3 Da solicitação e preclusão do direito</text:p>
      <text:p text:style-name="P192"/>
      <text:p text:style-name="P386">7.3.1 A repactuação de valores será obrigatoriamente precedida de solicitação da CONTRATADA, formalizada para o gestor responsável pelo contrato, entregue no protocolo do SERPRO com carimbo datador ou de forma eletrônica com registro da data da solicitação.</text:p>
      <text:p text:style-name="P386"/>
      <text:p text:style-name="P386">7.3.2 A solicitação de repactuação somente será recebida neste efeito pelo SERPRO se formalizada e acompanhada obrigatoriamente de:</text:p>
      <text:p text:style-name="P386"/>
      <text:p text:style-name="P386">a) demonstração analítica da alteração dos itens de custos, por meio de apresentação das planilhas de custos e formação de preços;</text:p>
      <text:p text:style-name="P386"/>
      <text:p text:style-name="P386">b) do novo acordo ou convenção coletiva ou dissídio coletivo da categoria que fundamenta o reajuste, quando for o caso dos custos relativos à mão de obra;</text:p>
      <text:p text:style-name="P386"><text:soft-page-break/>c) dos documentos que comprovam a alteração dos preços estabelecidos pelo poder público ou equivalente; e</text:p>
      <text:p text:style-name="P386"/>
      <text:p text:style-name="P386">d) da memória de cálculos demonstrando a variação do IPCA a ser aplicada, quando for o caso dos custos relativos aos insumos da execução dos serviços.</text:p>
      <text:p text:style-name="P386"/>
      <text:p text:style-name="P386">7.3.3 As repactuações a que a CONTRATADA fizer jus e não forem objeto de solicitação formal durante a vigência do contrato, serão objeto de preclusão com a assinatura da prorrogação contratual ou com o encerramento do contrato.</text:p>
      <text:p text:style-name="P386"/>
      <text:p text:style-name="P386">7.3.3.1 Assim, caso a CONTRATADA tenha direito à repactuação do valor acordado e prorrogue o contrato sem pleiteá-l<text:span text:style-name="T1413">a</text:span> na forma do item 7.3.2, estará caracterizada sua satisfação com a remuneração e a renúncia à revisão dos valores, ocorrendo a preclusão do direito à repactuação.</text:p>
      <text:p text:style-name="P386"/>
      <text:p text:style-name="P288"><text:span text:style-name="T107">Atenção </text:span><text:span text:style-name="T106">e</text:span><text:span text:style-name="T107">laborador:</text:span><text:span text:style-name="T1416"> substituir o item 7.3.3.1 acima pelo texto a seguir, quando a vigência do contrato for superior a 12 meses.</text:span></text:p>
      <text:p text:style-name="P193"/>
      <text:p text:style-name="P378">7.3.3.1 Considerando que a vigência do presente contrato foi fixada de plano em xx (.....) meses pelo SERPRO, caso a CONTRATADA não solicite <text:span text:style-name="T1413">a repactuação </text:span>dos valores em até 12 (doze) meses a partir do fato gerador acompanhado dos documentos previstos no item 7.3.2, estará caracterizada sua satisfação com a remuneração e a renúncia ao reajuste dos valores, que se manterão inalterados para os 12 (doze) meses seguintes.</text:p>
      <text:p text:style-name="P193"/>
      <text:p text:style-name="P192">7.4 Da avaliação e decisão</text:p>
      <text:p text:style-name="P386"/>
      <text:p text:style-name="P386">7.4.1 A decisão sobre o pleito será feita no prazo previsto de 90 (noventa) dias, contados a partir do seu recebimento ou da entrega dos comprovantes de variação dos custos eventualmente solicitados à CONTRATADA, para complementar a análise.</text:p>
      <text:p text:style-name="P386"/>
      <text:p text:style-name="P386">7.4.2 O SERPRO poderá, a qualquer tempo, diligenciar sobre a efetiva variação dos custos, obrigada a CONTRATADA demonstrar de forma detalhada seus componentes. A constatação da não vantajosidade para o SERPRO quanto aos preços reajustados, poderá ensejar contraproposta para os valores ou a opção por não prorrogar o contrato ou, no caso de contratos com vigências superiores a 12 (doze) meses, rescindir o contrato antecipadamente, conforme cláusula de vigência.</text:p>
      <text:p text:style-name="P386"/>
      <text:p text:style-name="P386">7.4.3 O prazo para decisão ficará suspenso, caso a CONTRATADA não cumpra os atos ou não apresente em tempo hábil os esclarecimentos ou a documentação complementar solicitada pelo SERPRO.</text:p>
      <text:p text:style-name="P386"/>
      <text:p text:style-name="P386">7.4.4 A decisão pelo SERPRO dar-se-á mediante:</text:p>
      <text:p text:style-name="P387">a) a avaliação do pleito;</text:p>
      <text:p text:style-name="P387">b) a nova planilha com a variação dos custos apresentada pela CONTRATADA;</text:p>
      <text:p text:style-name="P387">c) <text:span text:style-name="T1414">os </text:span>indicadores setoriais, valores oficiais de referência, tarifas públicas ou outros equivalentes;</text:p>
      <text:p text:style-name="P96"><text:span text:style-name="T1387">d) </text:span><text:span text:style-name="T1388">a </text:span><text:span text:style-name="T1387">compatibilidade com os limites de valor estabelecidos pela Secretaria de Gestão (SEGES) do Ministério da Economia, quando for o caso; e</text:span></text:p>
      <text:p text:style-name="P387">e) a disponibilidade orçamentária do SERPRO.</text:p>
      <text:p text:style-name="P386"/>
      <text:p text:style-name="P386">7.4.4.1 Fica dispensada a pesquisa de mercado considerando que este contrato prevê reajustes com base em Convenção, Acordo Coletivo ou em decorrência de Lei e reajustes de <text:span text:style-name="T1415">i</text:span>nsumos com base em índice previamente acordado.</text:p>
      <text:p text:style-name="P386"/>
      <text:p text:style-name="P192"><text:soft-page-break/>7.5 Dos efeitos financeiros</text:p>
      <text:p text:style-name="P386"/>
      <text:p text:style-name="P386">7.5.1 Os novos valores contratuais terão suas vigências iniciadas conforme a seguir:</text:p>
      <text:p text:style-name="P386"/>
      <text:p text:style-name="P386">a) Na ocorrência do fato gerador que deu causa ao reajuste, observando:</text:p>
      <text:p text:style-name="P386">a.1) nos itens relativos aos custos de mão de obra: a partir da data estabelecida na CCT ou legislação pertinente;</text:p>
      <text:p text:style-name="P386">a.2) no item relativo a transporte público: a partir da vigência da majoração da tarifa;</text:p>
      <text:p text:style-name="P386">a.3) nos itens relativos aos demais custos dos insumos: a partir do aniversário da data da proposta ou da data limite da apresentação da proposta, quando decorrente de licitação.</text:p>
      <text:p text:style-name="P386"/>
      <text:p text:style-name="P386">b) em data futura, desde que acordada entre as partes, sem prejuízo da contagem da periodicidade para concessão dos próximos reajustes; e</text:p>
      <text:p text:style-name="P388"/>
      <text:p text:style-name="P21"><text:span text:style-name="T1387">c) 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text:span><text:bookmark text:name="gjdgxs"/><text:span text:style-name="T892">repactuações</text:span><text:span text:style-name="T898"> </text:span><text:span text:style-name="T1387">futuras.</text:span></text:p>
      <text:p text:style-name="P386"/>
      <text:p text:style-name="P386">7.5.2 Os efeitos financeiros deverão ocorrer exclusivamente para os itens que motivaram o reajuste e apenas em relação à diferença porventura existente.</text:p>
      <text:p text:style-name="P386"/>
      <text:p text:style-name="P192">7.6 Da revisão</text:p>
      <text:p text:style-name="P386"/>
      <text:p text:style-name="P386">7.6.1 As repactuaçõ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do art. 81, inc. VI e parágrafos 5º e 6º, da Lei 13.303/16.</text:p>
      <text:p text:style-name="P386"/>
      <text:p text:style-name="P386">7.6.2 A alteração da opção contábil da empresa durante a vigência do contrato, que proporcione benefícios com redução dos tributos cabíveis aos serviços, impõe que a CONTRATADA comunique ao SERPRO, informando os novos valores aplicáveis para manutenção do equilíbrio econômico do contrato, a partir do mês que a CONTRATADA usufruir do benefício.</text:p>
      <text:p text:style-name="P386"/>
      <text:p text:style-name="P386">7.6.3 Eventual mudança na alíquota tributária decorrente de aumento do faturamento e alteração do porte das Micro e Pequenas Empresas, ou do desenquadramento no Simples Nacional, poderá ensejar, se solicitado pela contratada, mediante avaliação e aprovação do SERPRO, hipótese de revis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p>
      <text:p text:style-name="P386"/>
      <text:p text:style-name="P386">7.6.3.1 O desenquadramento voluntário do Simples Nacional e/ou a mudança voluntária de regime tributário, que acarretem aumento de alíquota, não são hipóteses ensejadoras de repactuação/revisão.</text:p>
      <text:p text:style-name="P386"/>
      <text:p text:style-name="P576">7.7 Redução de preço decorrente de negociação</text:p>
      <text:p text:style-name="P556"/>
      <text:p text:style-name="P556">7.7.1 As reduções dos preços contratados realizadas em razão de negociações <text:span text:style-name="T1446">das partes</text:span>, <text:span text:style-name="T1446">sem alteração do objeto e </text:span>valendo-se do princípio da vantajosidade, poderão ser aplicadas de imediato, acordadas por meio de Ofício, que definirá a data dos efeitos financeiros, enquanto se adotam as providências formais previstas neste Contrato.</text:p>
      <text:p text:style-name="P556"><text:soft-page-break/></text:p>
      <text:p text:style-name="P571">7.7.2 A revisão por negociação tratada neste item altera a anualidade do interregno para concessão de reajuste de preços mediante a aplicação de índices estabelecidas neste contrato.</text:p>
      <text:p text:style-name="P577"/>
      <text:p text:style-name="P573"><text:span text:style-name="T905">7.</text:span><text:span text:style-name="T908">8</text:span><text:span text:style-name="T905"> Da formalização</text:span></text:p>
      <text:p text:style-name="P601"/>
      <text:p text:style-name="P567"><text:span text:style-name="Fonte_20_parág._20_padrão"><text:span text:style-name="T877">7.</text:span></text:span><text:span text:style-name="Fonte_20_parág._20_padrão"><text:span text:style-name="T879">8</text:span></text:span><text:span text:style-name="Fonte_20_parág._20_padrão"><text:span text:style-name="T877">.1 A decisão quanto à concessão de repactuação e de revisão será lavrada por termo de apostilamento ou aditivo ao contrato vigente.</text:span></text:span></text:p>
      <text:p text:style-name="P538"><text:span text:style-name="Fonte_20_parág._20_padrão"><text:span text:style-name="T535"/></text:span></text:p>
      <text:p text:style-name="P155">CLÁUSULA OITAVA – DAS PENALIDADES</text:p>
      <text:p text:style-name="P97"/>
      <text:p text:style-name="P13">8.1 A inexecução total ou parcial das condições pactuadas neste contrato sujeitará a <text:span text:style-name="T1119">CONTRATADA</text:span> às seguintes penalidades:</text:p>
      <text:p text:style-name="P13"/>
      <text:p text:style-name="P13">a) advertência;</text:p>
      <text:p text:style-name="P13"/>
      <text:p text:style-name="P13">b) multa;</text:p>
      <text:p text:style-name="P13"/>
      <text:p text:style-name="P13">c) <text:span text:style-name="T1052">Suspensão temporária de licitar e</text:span> <text:span text:style-name="T1053">impedimento de </text:span>contratar com <text:span text:style-name="T942">o SERPRO </text:span>por prazo até <text:span text:style-name="T1052">2</text:span> (<text:span text:style-name="T1052">dois</text:span>) anos.</text:p>
      <text:p text:style-name="P13"/>
      <text:p text:style-name="P433"><text:span text:style-name="Fonte_20_parág._20_padrão"><text:span text:style-name="T500">8.1.1 As não conformidades detectadas na execução dos </text:span></text:span><text:span text:style-name="Fonte_20_parág._20_padrão"><text:span text:style-name="T501">serviços</text:span></text:span><text:span text:style-name="Fonte_20_parág._20_padrão"><text:span text:style-name="T500"> e outros registros considerados relevantes pela Fiscalização do SERPRO, que evidenciem a mora, o descumprimento de obrigações ou a inexecução parcial ou total do contrato, serão apontadas </text:span></text:span><text:span text:style-name="Fonte_20_parág._20_padrão"><text:span text:style-name="T502">no Formulário de Inspeção</text:span></text:span><text:span text:style-name="Fonte_20_parág._20_padrão"><text:span text:style-name="T500">, conforme modelo do Anexo 02 deste contrato, a ser usado para motivar a aplicação das sanções/penalidades previstas nesta </text:span></text:span><text:span text:style-name="Fonte_20_parág._20_padrão"><text:span text:style-name="T503">c</text:span></text:span><text:span text:style-name="Fonte_20_parág._20_padrão"><text:span text:style-name="T500">l</text:span></text:span><text:span text:style-name="Fonte_20_parág._20_padrão"><text:span text:style-name="T503">á</text:span></text:span><text:span text:style-name="Fonte_20_parág._20_padrão"><text:span text:style-name="T500">usula.</text:span></text:span></text:p>
      <text:p text:style-name="P13"/>
      <text:p text:style-name="P433"><text:span text:style-name="Fonte_20_parág._20_padrão"><text:span text:style-name="T500">8.2 </text:span></text:span><text:span text:style-name="Fonte_20_parág._20_padrão"><text:span text:style-name="T526">Da</text:span></text:span><text:span text:style-name="Fonte_20_parág._20_padrão"><text:span text:style-name="T525"> Advertência:</text:span></text:span></text:p>
      <text:p text:style-name="P13"/>
      <text:p text:style-name="P433"><text:span text:style-name="Fonte_20_parág._20_padrão"><text:span text:style-name="T504">8.2.1 A sanção de advertência de que trata a alínea “a” da Subcláusula 8.1 tem previsão legal no </text:span></text:span><text:span text:style-name="Fonte_20_parág._20_padrão"><text:span text:style-name="T505">inc. I do</text:span></text:span><text:span text:style-name="Fonte_20_parág._20_padrão"><text:span text:style-name="T504"> art. 8</text:span></text:span><text:span text:style-name="Fonte_20_parág._20_padrão"><text:span text:style-name="T505">3</text:span></text:span><text:span text:style-name="Fonte_20_parág._20_padrão"><text:span text:style-name="T504"> da Lei </text:span></text:span><text:span text:style-name="Fonte_20_parág._20_padrão"><text:span text:style-name="T506">13.303</text:span></text:span><text:span text:style-name="Fonte_20_parág._20_padrão"><text:span text:style-name="T504">/</text:span></text:span><text:span text:style-name="Fonte_20_parág._20_padrão"><text:span text:style-name="T506">16 </text:span></text:span><text:span text:style-name="Fonte_20_parág._20_padrão"><text:span text:style-name="T505">e </text:span></text:span><text:span text:style-name="Fonte_20_parág._20_padrão"><text:span text:style-name="T504">poderá ser aplicada nos casos de descumprimento das obrigações e responsabilidades assumidas neste contrato e/ou </text:span></text:span><text:span text:style-name="Fonte_20_parág._20_padrão"><text:span text:style-name="T474">outras ocorrências que possam acarretar transtornos ao desenvolvimento dos serviços do SERPRO, desde que não caiba a aplicação de sanção mais grave.</text:span></text:span></text:p>
      <text:p text:style-name="P13"/>
      <text:p text:style-name="P433"><text:span text:style-name="Fonte_20_parág._20_padrão"><text:span text:style-name="T631">8.3 </text:span></text:span><text:span text:style-name="Fonte_20_parág._20_padrão"><text:span text:style-name="T537">D</text:span></text:span><text:span text:style-name="Fonte_20_parág._20_padrão"><text:span text:style-name="T536">a Multa de mora:</text:span></text:span></text:p>
      <text:p text:style-name="P292"/>
      <text:p text:style-name="P292">8.3.1 A Multa de Mora tem previsão legal no art. 8<text:span text:style-name="T1054">2</text:span> da Lei <text:span text:style-name="T1054">13.303</text:span>/<text:span text:style-name="T1054">16</text:span>, sendo aplicada à <text:span text:style-name="T1119">CONTRATADA</text:span> mediante desconto em créditos da <text:span text:style-name="T1119">CONTRATADA</text:span>, em decorrência de <text:span text:style-name="T868">perda de prazo, </text:span>atraso injustificado no início do serviço contratado ou do retardamento de alguma obrigação inicial, não vinculados a interesses do SERPRO.</text:p>
      <text:p text:style-name="P292"/>
      <text:p text:style-name="P292">8.3.2 Pelo não início do serviço e/ou execução de obrigação inicial, no prazo estipulado: multa de 1% (um por cento) sobre o valor mensal do serviço, por dia de atraso, até o limite de 10% (dez por cento) do valor mensal do serviço.</text:p>
      <text:p text:style-name="P292"/>
      <text:p text:style-name="P292">8.3.3 A multa de mora não impede que o SERPRO rescinda unilateralmente o contrato e aplique outras sanções previstas n<text:span text:style-name="T868">este</text:span> contrato.</text:p>
      <text:p text:style-name="P13"/>
      <text:p text:style-name="P433"><text:span text:style-name="Fonte_20_parág._20_padrão"><text:span text:style-name="T500">8.</text:span></text:span><text:span text:style-name="Fonte_20_parág._20_padrão"><text:span text:style-name="T507">4</text:span></text:span><text:span text:style-name="Fonte_20_parág._20_padrão"><text:span text:style-name="T500"> </text:span></text:span><text:span text:style-name="Fonte_20_parág._20_padrão"><text:span text:style-name="T691">Da</text:span></text:span><text:span text:style-name="Fonte_20_parág._20_padrão"><text:span text:style-name="T690"> Multa por descumprimento de obrigações:</text:span></text:span></text:p>
      <text:p text:style-name="P417"><text:span text:style-name="Fonte_20_parág._20_padrão"><text:span text:style-name="T687"/></text:span></text:p>
      <text:p text:style-name="P609"><text:span text:style-name="Fonte_20_parág._20_padrão"><text:span text:style-name="T339">8.4.1 A Multa </text:span></text:span><text:span text:style-name="Fonte_20_parág._20_padrão"><text:span text:style-name="T340">por descumprimento de obrigações</text:span></text:span><text:span text:style-name="Fonte_20_parág._20_padrão"><text:span text:style-name="T339"> tem previsão legal no </text:span></text:span><text:span text:style-name="Fonte_20_parág._20_padrão"><text:span text:style-name="T340">Inciso II do</text:span></text:span><text:span text:style-name="Fonte_20_parág._20_padrão"><text:span text:style-name="T339"> art. 8</text:span></text:span><text:span text:style-name="Fonte_20_parág._20_padrão"><text:span text:style-name="T340">3</text:span></text:span><text:span text:style-name="Fonte_20_parág._20_padrão"><text:span text:style-name="T339"> da Lei </text:span></text:span><text:span text:style-name="Fonte_20_parág._20_padrão"><text:span text:style-name="T341">13.303</text:span></text:span><text:span text:style-name="Fonte_20_parág._20_padrão"><text:span text:style-name="T339">/</text:span></text:span><text:span text:style-name="Fonte_20_parág._20_padrão"><text:span text:style-name="T341">16</text:span></text:span><text:span text:style-name="Fonte_20_parág._20_padrão"><text:span text:style-name="T339">, sendo aplicada à </text:span></text:span><text:span text:style-name="Fonte_20_parág._20_padrão"><text:span text:style-name="T342">CONTRATADA</text:span></text:span><text:span text:style-name="Fonte_20_parág._20_padrão"><text:span text:style-name="T339"> mediante desconto em créditos da </text:span></text:span><text:span text:style-name="Fonte_20_parág._20_padrão"><text:span text:style-name="T342">CONTRATADA, </text:span></text:span><text:span text:style-name="Fonte_20_parág._20_padrão"><text:span text:style-name="T343">a partir </text:span></text:span><text:span text:style-name="Fonte_20_parág._20_padrão"><text:span text:style-name="T344">da Tabela de Infrações </text:span></text:span><text:span text:style-name="Fonte_20_parág._20_padrão"><text:span text:style-name="T329">(item 8.</text:span></text:span><text:span text:style-name="Fonte_20_parág._20_padrão"><text:span text:style-name="T330">4</text:span></text:span><text:span text:style-name="Fonte_20_parág._20_padrão"><text:span text:style-name="T329">.3)</text:span></text:span><text:span text:style-name="Fonte_20_parág._20_padrão"><text:span text:style-name="T344">, </text:span></text:span><text:span text:style-name="Fonte_20_parág._20_padrão"><text:span text:style-name="T329">de acordo com </text:span></text:span><text:span text:style-name="Fonte_20_parág._20_padrão"><text:span text:style-name="T344">o grau de comprometimento da </text:span></text:span><text:soft-page-break/><text:span text:style-name="Fonte_20_parág._20_padrão"><text:span text:style-name="T344">ocorrência</text:span></text:span><text:span text:style-name="Fonte_20_parág._20_padrão"><text:span text:style-name="T329"> e seus pontos atribuídos (item 8.</text:span></text:span><text:span text:style-name="Fonte_20_parág._20_padrão"><text:span text:style-name="T330">4</text:span></text:span><text:span text:style-name="Fonte_20_parág._20_padrão"><text:span text:style-name="T329">.2)</text:span></text:span><text:span text:style-name="Fonte_20_parág._20_padrão"><text:span text:style-name="T344">, mediante o uso da Tabela de Pontuação x Sanção (item 8.</text:span></text:span><text:span text:style-name="Fonte_20_parág._20_padrão"><text:span text:style-name="T345">4</text:span></text:span><text:span text:style-name="Fonte_20_parág._20_padrão"><text:span text:style-name="T344">.4).</text:span></text:span></text:p>
      <text:p text:style-name="P433"><text:span text:style-name="Fonte_20_parág._20_padrão"><text:span text:style-name="T689"/></text:span></text:p>
      <text:p text:style-name="P433"><text:span text:style-name="Fonte_20_parág._20_padrão"><text:span text:style-name="T666">8.</text:span></text:span><text:span text:style-name="Fonte_20_parág._20_padrão"><text:span text:style-name="T667">4</text:span></text:span><text:span text:style-name="Fonte_20_parág._20_padrão"><text:span text:style-name="T666">.</text:span></text:span><text:span text:style-name="Fonte_20_parág._20_padrão"><text:span text:style-name="T668">2</text:span></text:span><text:span text:style-name="Fonte_20_parág._20_padrão"><text:span text:style-name="T666"> Grau de comprometimento</text:span></text:span></text:p>
      <text:p text:style-name="P433"><text:span text:style-name="Fonte_20_parág._20_padrão"><text:span text:style-name="T666"/></text:span></text:p>
      <table:table table:name="Tabela11" table:style-name="Tabela11">
        <table:table-column table:style-name="Tabela11.A"/>
        <table:table-column table:style-name="Tabela11.B"/>
        <table:table-row>
          <table:table-cell table:style-name="Tabela11.A1" office:value-type="string">
            <text:p text:style-name="P13">GRAU DE COMPROMETIMENTO</text:p>
          </table:table-cell>
          <table:table-cell table:style-name="Tabela11.B1" office:value-type="string">
            <text:p text:style-name="P13">PONT<text:span text:style-name="T1162">OS</text:span> ATRIBUÍD<text:span text:style-name="T1162">OS</text:span></text:p>
          </table:table-cell>
        </table:table-row>
        <table:table-row>
          <table:table-cell table:style-name="Tabela11.A5" office:value-type="string">
            <text:p text:style-name="P98">Altíssima severidade</text:p>
          </table:table-cell>
          <table:table-cell table:style-name="Tabela11.B5" office:value-type="string">
            <text:p text:style-name="P99">6</text:p>
          </table:table-cell>
        </table:table-row>
        <table:table-row>
          <table:table-cell table:style-name="Tabela11.A5" office:value-type="string">
            <text:p text:style-name="P13">Alta severidade</text:p>
          </table:table-cell>
          <table:table-cell table:style-name="Tabela11.B5" office:value-type="string">
            <text:p text:style-name="P33">4</text:p>
          </table:table-cell>
        </table:table-row>
        <table:table-row>
          <table:table-cell table:style-name="Tabela11.A5" office:value-type="string">
            <text:p text:style-name="P13">Média severidade</text:p>
          </table:table-cell>
          <table:table-cell table:style-name="Tabela11.B5" office:value-type="string">
            <text:p text:style-name="P33">2</text:p>
          </table:table-cell>
        </table:table-row>
        <table:table-row>
          <table:table-cell table:style-name="Tabela11.A5" office:value-type="string">
            <text:p text:style-name="P13">Baixa severidade</text:p>
          </table:table-cell>
          <table:table-cell table:style-name="Tabela11.B5" office:value-type="string">
            <text:p text:style-name="P33">1</text:p>
          </table:table-cell>
        </table:table-row>
      </table:table>
      <text:p text:style-name="P433"><text:span text:style-name="Fonte_20_parág._20_padrão"><text:span text:style-name="T688"/></text:span></text:p>
      <text:p text:style-name="P433"><text:span text:style-name="Fonte_20_parág._20_padrão"><text:span text:style-name="T666">8.</text:span></text:span><text:span text:style-name="Fonte_20_parág._20_padrão"><text:span text:style-name="T667">4</text:span></text:span><text:span text:style-name="Fonte_20_parág._20_padrão"><text:span text:style-name="T666">.</text:span></text:span><text:span text:style-name="Fonte_20_parág._20_padrão"><text:span text:style-name="T668">3</text:span></text:span><text:span text:style-name="Fonte_20_parág._20_padrão"><text:span text:style-name="T666"> Tabela de Infrações:</text:span></text:span></text:p>
      <text:p text:style-name="P433"><text:span text:style-name="Fonte_20_parág._20_padrão"><text:span text:style-name="T500"/></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3">ITEM</text:p>
          </table:table-cell>
          <table:table-cell table:style-name="Tabela13.B1" office:value-type="string">
            <text:p text:style-name="P13">DESCRIÇÃO</text:p>
          </table:table-cell>
          <table:table-cell table:style-name="Tabela13.B1" office:value-type="string">
            <text:p text:style-name="P100">PONTOS</text:p>
          </table:table-cell>
          <table:table-cell table:style-name="Tabela13.D1" office:value-type="string">
            <text:p text:style-name="P13">INCIDÊNCIA</text:p>
          </table:table-cell>
        </table:table-row>
        <table:table-row>
          <table:table-cell table:style-name="Tabela13.A2" office:value-type="string">
            <text:p text:style-name="P630">1</text:p>
          </table:table-cell>
          <table:table-cell table:style-name="Tabela13.B2" office:value-type="string">
            <text:p text:style-name="P631">Suspender ou interromper, salvo por motivo de força maior ou caso fortuito, os serviços contratados.</text:p>
          </table:table-cell>
          <table:table-cell table:style-name="Tabela13.C2" office:value-type="string">
            <text:p text:style-name="P632">6</text:p>
          </table:table-cell>
          <table:table-cell table:style-name="Tabela13.D2" office:value-type="string">
            <text:p text:style-name="P627"><text:span text:style-name="Fonte_20_parág._20_padrão"><text:span text:style-name="T400">Por ocorrência</text:span></text:span></text:p>
          </table:table-cell>
        </table:table-row>
        <table:table-row>
          <table:table-cell table:style-name="Tabela13.A2" office:value-type="string">
            <text:p text:style-name="P630">2</text:p>
          </table:table-cell>
          <table:table-cell table:style-name="Tabela13.B3" office:value-type="string">
            <text:p text:style-name="P631">Permitir situação que possa causar riscos às atividades e objetivos sociais do SERPRO ou de seus clientes, inclusive, quanto <text:span text:style-name="T1222">à</text:span> segurança de recursos logísticos, informações e dados</text:p>
          </table:table-cell>
          <table:table-cell table:style-name="Tabela13.C2" office:value-type="string">
            <text:p text:style-name="P632">6</text:p>
          </table:table-cell>
          <table:table-cell table:style-name="Tabela13.D2" office:value-type="string">
            <text:p text:style-name="P631">Por ocorrência</text:p>
          </table:table-cell>
        </table:table-row>
        <table:table-row>
          <table:table-cell table:style-name="Tabela13.A2" office:value-type="string">
            <text:p text:style-name="P630">3</text:p>
          </table:table-cell>
          <table:table-cell table:style-name="Tabela13.B4" office:value-type="string">
            <text:p text:style-name="P631">Divulgar assuntos/documentos confidenciais</text:p>
          </table:table-cell>
          <table:table-cell table:style-name="Tabela13.C2" office:value-type="string">
            <text:p text:style-name="P632">6</text:p>
          </table:table-cell>
          <table:table-cell table:style-name="Tabela13.D2" office:value-type="string">
            <text:p text:style-name="P631">Por ocorrência</text:p>
          </table:table-cell>
        </table:table-row>
        <table:table-row>
          <table:table-cell table:style-name="Tabela13.A2" office:value-type="string">
            <text:p text:style-name="P633">4</text:p>
          </table:table-cell>
          <table:table-cell table:style-name="Tabela13.B5" office:value-type="string">
            <text:p text:style-name="P634">Descumprir a quantidade mínima de profissionais nos casos de paralisação dos transportes coletivos (item 3.2.5.6)</text:p>
          </table:table-cell>
          <table:table-cell table:style-name="Tabela13.C2" office:value-type="string">
            <text:p text:style-name="P633">6</text:p>
          </table:table-cell>
          <table:table-cell table:style-name="Tabela13.D2" office:value-type="string">
            <text:p text:style-name="P631">Por ocorrência</text:p>
          </table:table-cell>
        </table:table-row>
        <table:table-row>
          <table:table-cell table:style-name="Tabela13.A2" office:value-type="string">
            <text:p text:style-name="P630">5</text:p>
          </table:table-cell>
          <table:table-cell table:style-name="Tabela13.B6" office:value-type="string">
            <text:p text:style-name="P631">Cometer reiteradas faltas sob registro da fiscalização</text:p>
          </table:table-cell>
          <table:table-cell table:style-name="Tabela13.C2" office:value-type="string">
            <text:p text:style-name="P630">4</text:p>
          </table:table-cell>
          <table:table-cell table:style-name="Tabela13.D2" office:value-type="string">
            <text:p text:style-name="P631">Por ocorrência</text:p>
          </table:table-cell>
        </table:table-row>
        <table:table-row>
          <table:table-cell table:style-name="Tabela13.A2" office:value-type="string">
            <text:p text:style-name="P635">6</text:p>
          </table:table-cell>
          <table:table-cell table:style-name="Tabela13.B7" office:value-type="string">
            <text:p text:style-name="P631">Atrasar o pagamento de salários, <text:span text:style-name="T1130">benefícios</text:span>, encargos fiscais e sociais <text:span text:style-name="T1163">ou deixar de </text:span>arcar com quaisquer despesas diretas e/ou indiretas relacionadas à execução do contrato nas datas avençadas</text:p>
          </table:table-cell>
          <table:table-cell table:style-name="Tabela13.C2" office:value-type="string">
            <text:p text:style-name="P635">4</text:p>
          </table:table-cell>
          <table:table-cell table:style-name="Tabela13.D2" office:value-type="string">
            <text:p text:style-name="P636">Por ocorrência</text:p>
          </table:table-cell>
        </table:table-row>
        <table:table-row>
          <table:table-cell table:style-name="Tabela13.A2" office:value-type="string">
            <text:p text:style-name="P637">7</text:p>
          </table:table-cell>
          <table:table-cell table:style-name="Tabela13.B8" office:value-type="string">
            <text:p text:style-name="P631"><text:span text:style-name="T1164">Deixar de comprovar regularização, quando solicitado,</text:span> <text:span text:style-name="T1165">de </text:span>obrigações trabalhistas <text:span text:style-name="T1165">e previdenciárias</text:span>, bem como <text:span text:style-name="T1165">d</text:span>as <text:span text:style-name="T1165">c</text:span>ontidas em Convenção Coletiva, Acordo Coletivo ou sentença normativa em dissídio coletivo de trabalho</text:p>
          </table:table-cell>
          <table:table-cell table:style-name="Tabela13.C2" office:value-type="string">
            <text:p text:style-name="P630">4</text:p>
          </table:table-cell>
          <table:table-cell table:style-name="Tabela13.D2" office:value-type="string">
            <text:p text:style-name="P628"><text:span text:style-name="Fonte_20_parág._20_padrão"><text:span text:style-name="T401">Por ocorrência</text:span></text:span></text:p>
          </table:table-cell>
        </table:table-row>
        <table:table-row>
          <table:table-cell table:style-name="Tabela13.A2" office:value-type="string">
            <text:p text:style-name="P637">8</text:p>
          </table:table-cell>
          <table:table-cell table:style-name="Tabela13.B9" office:value-type="string">
            <text:p text:style-name="P631">Destruir, <text:span text:style-name="T1131">ocultar, extraviar</text:span> ou danificar documentos por culpa ou dolo de seus agentes</text:p>
          </table:table-cell>
          <table:table-cell table:style-name="Tabela13.C2" office:value-type="string">
            <text:p text:style-name="P638">4</text:p>
          </table:table-cell>
          <table:table-cell table:style-name="Tabela13.D2" office:value-type="string">
            <text:p text:style-name="P631">Por ocorrência</text:p>
          </table:table-cell>
        </table:table-row>
        <table:table-row>
          <table:table-cell table:style-name="Tabela13.A2" office:value-type="string">
            <text:p text:style-name="P637">9</text:p>
          </table:table-cell>
          <table:table-cell table:style-name="Tabela13.B10" office:value-type="string">
            <text:p text:style-name="P631"><text:span text:style-name="T1132">Deixar de disponibilizar </text:span>os equipamentos de segurança exigidos pelo serviço contratado</text:p>
          </table:table-cell>
          <table:table-cell table:style-name="Tabela13.C2" office:value-type="string">
            <text:p text:style-name="P639">4</text:p>
          </table:table-cell>
          <table:table-cell table:style-name="Tabela13.D2" office:value-type="string">
            <text:p text:style-name="P640">Por ocorrência</text:p>
          </table:table-cell>
        </table:table-row>
        <table:table-row>
          <table:table-cell table:style-name="Tabela13.A2" office:value-type="string">
            <text:p text:style-name="P637">10</text:p>
          </table:table-cell>
          <table:table-cell table:style-name="Tabela13.B11" office:value-type="string">
            <text:p text:style-name="P631">Retirar empregados ou encarregados do serviço durante o expediente, sem a anuência prévia do SERPRO</text:p>
          </table:table-cell>
          <table:table-cell table:style-name="Tabela13.C2" office:value-type="string">
            <text:p text:style-name="P630">2</text:p>
          </table:table-cell>
          <table:table-cell table:style-name="Tabela13.D2" office:value-type="string">
            <text:p text:style-name="P631">Por empregado e por ocorrência</text:p>
          </table:table-cell>
        </table:table-row>
        <table:table-row>
          <table:table-cell table:style-name="Tabela13.A2" office:value-type="string">
            <text:p text:style-name="P637">11</text:p>
          </table:table-cell>
          <table:table-cell table:style-name="Tabela13.B12" office:value-type="string">
            <text:p text:style-name="P629"><text:span text:style-name="Fonte_20_parág._20_padrão"><text:span text:style-name="T549">Não prestar as informações da </text:span></text:span><text:span text:style-name="T543">Lei 12.919/93 art. 109 (item </text:span><text:span text:style-name="T546">3.5.1.4</text:span><text:span text:style-name="T543"> do contrato –</text:span><text:span text:style-name="T547"> Informações dos empregados terceirizados</text:span><text:span text:style-name="T543">)</text:span></text:p>
          </table:table-cell>
          <table:table-cell table:style-name="Tabela13.C2" office:value-type="string">
            <text:p text:style-name="P630">2</text:p>
          </table:table-cell>
          <table:table-cell table:style-name="Tabela13.D2" office:value-type="string">
            <text:p text:style-name="P631">Por ocorrência</text:p>
          </table:table-cell>
        </table:table-row>
        <text:soft-page-break/>
        <table:table-row>
          <table:table-cell table:style-name="Tabela13.A2" office:value-type="string">
            <text:p text:style-name="P637">12</text:p>
          </table:table-cell>
          <table:table-cell table:style-name="Tabela13.B13" office:value-type="string">
            <text:p text:style-name="P631"><text:span text:style-name="T1165">Deixar de c</text:span>omprovar, no prazo estabelecido, de que possui sede, filial ou escritório no local da prestação dos serviços </text:p>
          </table:table-cell>
          <table:table-cell table:style-name="Tabela13.C2" office:value-type="string">
            <text:p text:style-name="P639">2</text:p>
          </table:table-cell>
          <table:table-cell table:style-name="Tabela13.D2" office:value-type="string">
            <text:p text:style-name="P640">Por dia</text:p>
          </table:table-cell>
        </table:table-row>
        <table:table-row>
          <table:table-cell table:style-name="Tabela13.A2" office:value-type="string">
            <text:p text:style-name="P637">13</text:p>
          </table:table-cell>
          <table:table-cell table:style-name="Tabela13.B14" office:value-type="string">
            <text:p text:style-name="P631">Permitir a presença de empregado não uniformizado ou com uniforme manchado, sujo, mal apresentado e/ou sem crachá</text:p>
          </table:table-cell>
          <table:table-cell table:style-name="Tabela13.C2" office:value-type="string">
            <text:p text:style-name="P630">1</text:p>
          </table:table-cell>
          <table:table-cell table:style-name="Tabela13.D2" office:value-type="string">
            <text:p text:style-name="P631">Por empregado ou por ocorrência</text:p>
          </table:table-cell>
        </table:table-row>
        <table:table-row>
          <table:table-cell table:style-name="Tabela13.A2" office:value-type="string">
            <text:p text:style-name="P637">14</text:p>
          </table:table-cell>
          <table:table-cell table:style-name="Tabela13.B15" office:value-type="string">
            <text:p text:style-name="P640">Deixar de registrar, controlar <text:span text:style-name="T1166">e fazer cumprir</text:span> a assiduidade e a pontualidade de seu pessoal</text:p>
          </table:table-cell>
          <table:table-cell table:style-name="Tabela13.C2" office:value-type="string">
            <text:p text:style-name="P639">1</text:p>
          </table:table-cell>
          <table:table-cell table:style-name="Tabela13.D2" office:value-type="string">
            <text:p text:style-name="P640">Por empregado e por dia</text:p>
          </table:table-cell>
        </table:table-row>
        <table:table-row>
          <table:table-cell table:style-name="Tabela13.A2" office:value-type="string">
            <text:p text:style-name="P637">15</text:p>
          </table:table-cell>
          <table:table-cell table:style-name="Tabela13.B16" office:value-type="string">
            <text:p text:style-name="P631">Utilizar as dependências da Contratante para fins diversos do objeto do contrato</text:p>
          </table:table-cell>
          <table:table-cell table:style-name="Tabela13.C2" office:value-type="string">
            <text:p text:style-name="P630">1</text:p>
          </table:table-cell>
          <table:table-cell table:style-name="Tabela13.D2" office:value-type="string">
            <text:p text:style-name="P631">Por ocorrência</text:p>
          </table:table-cell>
        </table:table-row>
        <table:table-row>
          <table:table-cell table:style-name="Tabela13.A2" office:value-type="string">
            <text:p text:style-name="P637">16</text:p>
          </table:table-cell>
          <table:table-cell table:style-name="Tabela13.B17" office:value-type="string">
            <text:p text:style-name="P631">Retirar das dependências do SERPRO quaisquer equipamentos ou materiais, previstos em contrato, sem autorização prévia do responsável</text:p>
          </table:table-cell>
          <table:table-cell table:style-name="Tabela13.C2" office:value-type="string">
            <text:p text:style-name="P630">1</text:p>
          </table:table-cell>
          <table:table-cell table:style-name="Tabela13.D2" office:value-type="string">
            <text:p text:style-name="P631">Por item e por ocorrência</text:p>
          </table:table-cell>
        </table:table-row>
        <table:table-row>
          <table:table-cell table:style-name="Tabela13.A2" office:value-type="string">
            <text:p text:style-name="P637">17</text:p>
          </table:table-cell>
          <table:table-cell table:style-name="Tabela13.B18" office:value-type="string">
            <text:p text:style-name="P631"><text:span text:style-name="T1165">Deixar de e</text:span>sclarecer solicitações formais e de sanar as inconsistências ou dúvidas suscitadas e não dar retorno dos contatos da fiscalização</text:p>
          </table:table-cell>
          <table:table-cell table:style-name="Tabela13.C2" office:value-type="string">
            <text:p text:style-name="P630">1</text:p>
          </table:table-cell>
          <table:table-cell table:style-name="Tabela13.D2" office:value-type="string">
            <text:p text:style-name="P631">Por ocorrência e/ou por dia</text:p>
          </table:table-cell>
        </table:table-row>
        <table:table-row>
          <table:table-cell table:style-name="Tabela13.A2" office:value-type="string">
            <text:p text:style-name="P637">18</text:p>
          </table:table-cell>
          <table:table-cell table:style-name="Tabela13.B19" office:value-type="string">
            <text:p text:style-name="P631"><text:span text:style-name="T1165">Deixar de a</text:span>presentar, mensalmente, quaisquer recolhimentos de encargos, sejam de natureza civil, fiscal, trabalhista ou previdenciária, decorrentes da execução dos serviços ora contratados</text:p>
          </table:table-cell>
          <table:table-cell table:style-name="Tabela13.C2" office:value-type="string">
            <text:p text:style-name="P630">1</text:p>
          </table:table-cell>
          <table:table-cell table:style-name="Tabela13.D2" office:value-type="string">
            <text:p text:style-name="P631">Por ocorrência</text:p>
          </table:table-cell>
        </table:table-row>
      </table:table>
      <text:p text:style-name="P433"><text:span text:style-name="Fonte_20_parág._20_padrão"><text:span text:style-name="T500"/></text:span></text:p>
      <text:p text:style-name="P433"><text:span text:style-name="Fonte_20_parág._20_padrão"><text:span text:style-name="T666">8.</text:span></text:span><text:span text:style-name="Fonte_20_parág._20_padrão"><text:span text:style-name="T667">4</text:span></text:span><text:span text:style-name="Fonte_20_parág._20_padrão"><text:span text:style-name="T666">.4 Tabela de Pontuação x Penalidade:</text:span></text:span></text:p>
      <text:p text:style-name="P13"/>
      <table:table table:name="Tabela16" table:style-name="Tabela16">
        <table:table-column table:style-name="Tabela16.A"/>
        <table:table-column table:style-name="Tabela16.B"/>
        <table:table-row>
          <table:table-cell table:style-name="Tabela16.A1" office:value-type="string">
            <text:p text:style-name="P13">Pontuação acumulada <text:span text:style-name="T943">no mês</text:span></text:p>
          </table:table-cell>
          <table:table-cell table:style-name="Tabela16.B1" office:value-type="string">
            <text:p text:style-name="P433"><text:span text:style-name="Fonte_20_parág._20_padrão"><text:span text:style-name="T665">P</text:span></text:span><text:span text:style-name="Fonte_20_parág._20_padrão"><text:span text:style-name="T662">enalidade a ser aplicada</text:span></text:span></text:p>
          </table:table-cell>
        </table:table-row>
        <table:table-row>
          <table:table-cell table:style-name="Tabela16.A2" office:value-type="string">
            <text:p text:style-name="P13">De 01 a 0<text:span text:style-name="T1167">5</text:span> pontos</text:p>
          </table:table-cell>
          <table:table-cell table:style-name="Tabela16.B2" office:value-type="string">
            <text:p text:style-name="P13">Advertência </text:p>
          </table:table-cell>
        </table:table-row>
        <table:table-row>
          <table:table-cell table:style-name="Tabela16.A2" office:value-type="string">
            <text:p text:style-name="P13">De 0<text:span text:style-name="T1167">6</text:span> a <text:span text:style-name="T1167">1</text:span>0 pontos</text:p>
          </table:table-cell>
          <table:table-cell table:style-name="Tabela16.B2" office:value-type="string">
            <text:p text:style-name="P13">Multa de <text:span text:style-name="T925">1</text:span>%</text:p>
          </table:table-cell>
        </table:table-row>
        <table:table-row>
          <table:table-cell table:style-name="Tabela16.A2" office:value-type="string">
            <text:p text:style-name="P13">De <text:span text:style-name="T1167">11</text:span> a <text:span text:style-name="T1167">16</text:span> pontos</text:p>
          </table:table-cell>
          <table:table-cell table:style-name="Tabela16.B2" office:value-type="string">
            <text:p text:style-name="P13">Multa de <text:span text:style-name="T925">2</text:span>%</text:p>
          </table:table-cell>
        </table:table-row>
        <table:table-row>
          <table:table-cell table:style-name="Tabela16.A2" office:value-type="string">
            <text:p text:style-name="P13">De 1<text:span text:style-name="T1167">6</text:span> a <text:span text:style-name="T1167">20</text:span> pontos</text:p>
          </table:table-cell>
          <table:table-cell table:style-name="Tabela16.B2" office:value-type="string">
            <text:p text:style-name="P13">Multa de <text:span text:style-name="T925">5</text:span>%</text:p>
          </table:table-cell>
        </table:table-row>
        <table:table-row>
          <table:table-cell table:style-name="Tabela16.A2" office:value-type="string">
            <text:p text:style-name="P13">Acima de <text:span text:style-name="T1167">21</text:span> pontos</text:p>
          </table:table-cell>
          <table:table-cell table:style-name="Tabela16.B2" office:value-type="string">
            <text:p text:style-name="P13">Rescisão contratual</text:p>
          </table:table-cell>
        </table:table-row>
      </table:table>
      <text:p text:style-name="P13"/>
      <text:p text:style-name="P430"><text:span text:style-name="T312">8.</text:span><text:span text:style-name="T715">4</text:span><text:span text:style-name="T312">.5 Pelo descumprimento de qualquer outra condição fixada neste contrato e não abrangida pelos itens anteriores, sujeitar–se–á a </text:span><text:span text:style-name="T716">CONTRATADA</text:span><text:span text:style-name="T312"> ao pagamento de multa no percentual de 1% (um por cento) </text:span><text:span text:style-name="Fonte_20_parág._20_padrão"><text:span text:style-name="T717">do valor </text:span></text:span><text:span text:style-name="Fonte_20_parág._20_padrão"><text:span text:style-name="T718">mensal</text:span></text:span><text:span text:style-name="Fonte_20_parág._20_padrão"><text:span text:style-name="T717"> contratado, para cada evento de descumprimento, ficando seu total limitado à 10% (dez </text:span></text:span><text:span text:style-name="Fonte_20_parág._20_padrão"><text:span text:style-name="T719">por cento</text:span></text:span><text:span text:style-name="Fonte_20_parág._20_padrão"><text:span text:style-name="T717">) do valor global contratado.</text:span></text:span></text:p>
      <text:p text:style-name="P13"/>
      <text:p text:style-name="P13">8.<text:span text:style-name="T1343">4</text:span>.6 Para apuração mensal e determinação da penalidade <text:span text:style-name="T857">a ser aplicada, </text:span>serão avaliados <text:span text:style-name="T1099">as ocorrências aponta</text:span><text:span text:style-name="T786">das no </text:span><text:span text:style-name="T787">Formulário de Aferição de Infrações/Ocorrências</text:span><text:span text:style-name="T786">,</text:span><text:span text:style-name="T1099"> </text:span>período d<text:span text:style-name="T857">o dia 16 do mês anterior até o dia 15 </text:span>do mês de competência.</text:p>
      <text:p text:style-name="P13"/>
      <text:p text:style-name="P13">8.<text:span text:style-name="T1343">4</text:span>.7 As multas por descumprimento de obrigações terão como base de cálculo o valor mensal dos serviços estabelecido neste contrato. </text:p>
      <text:p text:style-name="P13"/>
      <text:p text:style-name="P433"><text:span text:style-name="Fonte_20_parág._20_padrão"><text:span text:style-name="T690">8.</text:span></text:span><text:span text:style-name="Fonte_20_parág._20_padrão"><text:span text:style-name="T692">5</text:span></text:span><text:span text:style-name="Fonte_20_parág._20_padrão"><text:span text:style-name="T690"> </text:span></text:span><text:span text:style-name="Fonte_20_parág._20_padrão"><text:span text:style-name="T691">D</text:span></text:span><text:span text:style-name="Fonte_20_parág._20_padrão"><text:span text:style-name="T690">a Multa pela inexecução do contrato</text:span></text:span></text:p>
      <text:p text:style-name="P417"><text:span text:style-name="Fonte_20_parág._20_padrão"><text:span text:style-name="T475"/></text:span></text:p>
      <text:p text:style-name="P433"><text:span text:style-name="Fonte_20_parág._20_padrão"><text:span text:style-name="T666">8.</text:span></text:span><text:span text:style-name="Fonte_20_parág._20_padrão"><text:span text:style-name="T667">5</text:span></text:span><text:span text:style-name="Fonte_20_parág._20_padrão"><text:span text:style-name="T666">.1 Quando da inexecução parcial ou total do </text:span></text:span><text:span text:style-name="Fonte_20_parág._20_padrão"><text:span text:style-name="T669">contrato</text:span></text:span><text:span text:style-name="Fonte_20_parág._20_padrão"><text:span text:style-name="T666">, a C</text:span></text:span><text:span text:style-name="Fonte_20_parág._20_padrão"><text:span text:style-name="T669">ONTRATADA</text:span></text:span><text:span text:style-name="Fonte_20_parág._20_padrão"><text:span text:style-name="T666"> se sujeitará ao pagamento de multa </text:span></text:span><text:span text:style-name="Fonte_20_parág._20_padrão"><text:span text:style-name="T402">compensatória</text:span></text:span><text:span text:style-name="Fonte_20_parág._20_padrão"><text:span text:style-name="T670"> </text:span></text:span><text:span text:style-name="Fonte_20_parág._20_padrão"><text:span text:style-name="T666">de </text:span></text:span><text:span text:style-name="Fonte_20_parág._20_padrão"><text:span text:style-name="T671">até </text:span></text:span><text:span text:style-name="Fonte_20_parág._20_padrão"><text:span text:style-name="T666">1</text:span></text:span><text:span text:style-name="Fonte_20_parág._20_padrão"><text:span text:style-name="T672">5</text:span></text:span><text:span text:style-name="Fonte_20_parág._20_padrão"><text:span text:style-name="T666">% </text:span></text:span><text:span text:style-name="Fonte_20_parág._20_padrão"><text:span text:style-name="T672">(quinze por cento) </text:span></text:span><text:span text:style-name="Fonte_20_parág._20_padrão"><text:span text:style-name="T666">do valor total </text:span></text:span><text:span text:style-name="Fonte_20_parág._20_padrão"><text:span text:style-name="T672">anual </text:span></text:span><text:span text:style-name="Fonte_20_parág._20_padrão"><text:span text:style-name="T666">do cont</text:span></text:span><text:span text:style-name="Fonte_20_parág._20_padrão"><text:span text:style-name="T673">rato, incluindo–se valores de eventuais aditivações, sem prejuízo da rescisão contratual e outras sanções legais.</text:span></text:span></text:p>
      <text:p text:style-name="P433"><text:span text:style-name="Fonte_20_parág._20_padrão"><text:span text:style-name="T673"/></text:span></text:p>
      <text:p text:style-name="P433"><text:soft-page-break/><text:span text:style-name="Fonte_20_parág._20_padrão"><text:span text:style-name="T674">8.</text:span></text:span><text:span text:style-name="Fonte_20_parág._20_padrão"><text:span text:style-name="T675">5</text:span></text:span><text:span text:style-name="Fonte_20_parág._20_padrão"><text:span text:style-name="T674">.1.1 A multa prevista neste item possui a natureza jurídica de prefixação de indenização por perdas e danos e visa a compensar a Administração por eventuais prejuízos causados pelo inadimplemento contratual.</text:span></text:span></text:p>
      <text:p text:style-name="P13"/>
      <text:p text:style-name="P155"><text:span text:style-name="T869">8.</text:span><text:span text:style-name="T872">6</text:span><text:span text:style-name="T870"> </text:span><text:span text:style-name="T869">D</text:span><text:span text:style-name="T871">a suspensão </text:span><text:span text:style-name="T869">d</text:span><text:span text:style-name="T873">o direito de</text:span><text:span text:style-name="T869"> licitar </text:span><text:span text:style-name="T871">e impedimento de contratar</text:span></text:p>
      <text:p text:style-name="P13"/>
      <text:p text:style-name="P13">8.<text:span text:style-name="T1343">6</text:span>.1 <text:span text:style-name="T917">S</text:span>anção de maior rigor, que impõe <text:span text:style-name="T917">à</text:span> <text:span text:style-name="T1119">CONTRATADA</text:span> <text:span text:style-name="T1054">a suspensão temporária de participação em licitação e impedimento de contratar com o SERPRO, com base no art. 83 inc. III da Lei 13.303/16, sem prejuízo da aplicação das multas e outras sanções legais cabíveis</text:span>.</text:p>
      <text:p text:style-name="P13"/>
      <text:p text:style-name="P433"><text:a xlink:type="simple" xlink:href="http://8.4.1.1/" office:target-frame-name="_blank" xlink:show="new" text:style-name="Internet_20_link" text:visited-style-name="Visited_20_Internet_20_Link"><text:span text:style-name="T883">8.</text:span></text:a><text:span text:style-name="T884">6</text:span><text:a xlink:type="simple" xlink:href="http://8.4.1.1/" office:target-frame-name="_blank" xlink:show="new" text:style-name="Internet_20_link" text:visited-style-name="Visited_20_Internet_20_Link"><text:span text:style-name="T885">.2</text:span></text:a><text:span text:style-name="T883"> </text:span><text:span text:style-name="T886">O</text:span><text:span text:style-name="T887"> SERPRO adotará os eventos e prazos seguintes para </text:span><text:span text:style-name="T888">impedimento</text:span><text:span text:style-name="T887"> </text:span><text:span text:style-name="T889">da </text:span><text:span text:style-name="T890">CONTRATADA</text:span><text:span text:style-name="T889"> </text:span><text:span text:style-name="T891">que</text:span><text:span text:style-name="T887">:</text:span></text:p>
      <text:p text:style-name="P13"/>
      <text:p text:style-name="P13">a) não manter as condições habilitatórias vigentes à data da celebração contratual, excetuando–se as relativas ao porte da <text:span text:style-name="T1119">CONTRATADA</text:span>, durante sua vigência – prazo de 06 (seis) meses;</text:p>
      <text:p text:style-name="P13"/>
      <text:p text:style-name="P13">b) não <text:span text:style-name="T1221">atingir os </text:span><text:span text:style-name="T165">resultados </text:span><text:span text:style-name="T166">definidos</text:span>, quando esgotados os sancionamentos próprios, regulares e inerentes aos monitoramentos técnico–operacional e administrativo do gerenciamento contratual – prazo de <text:span text:style-name="T1055">12</text:span> (<text:span text:style-name="T1055">doze</text:span>) <text:span text:style-name="T1055">meses</text:span>;</text:p>
      <text:p text:style-name="P13"/>
      <text:p text:style-name="P13"><text:span text:style-name="T1057">c</text:span>) falhar ou fraudar na execução do contrato <text:span text:style-name="T944">ensejando o retardamento de seu objeto </text:span>– prazo de <text:span text:style-name="T1055">02</text:span> (<text:span text:style-name="T1055">dois</text:span>) <text:span text:style-name="T1055">anos</text:span>;</text:p>
      <text:p text:style-name="P13"/>
      <text:p text:style-name="P13"><text:span text:style-name="T1057">d</text:span>) inexecução contratual total ou parcial – prazo de <text:span text:style-name="T1055">02</text:span> (<text:span text:style-name="T1055">dois</text:span>) <text:span text:style-name="T1055">anos</text:span>;</text:p>
      <text:p text:style-name="P13"/>
      <text:p text:style-name="P642"><text:span text:style-name="T1057">e) sofrer</text:span><text:span text:style-name="T67"> condenação definitiva por praticar, por meios dolosos, fraude fiscal no recolhimento de quaisquer tributos</text:span><text:span text:style-name="T943"> – prazo de 02 (dois) anos;</text:span></text:p>
      <text:p text:style-name="P642"/>
      <text:p text:style-name="P642"><text:span text:style-name="T1057">f)</text:span> tenha praticado atos ilícitos visando frust<text:span text:style-name="T957">r</text:span>ar os objetivos da licitação –<text:span text:style-name="T1056"> 02 (dois) anos</text:span>;</text:p>
      <text:p text:style-name="P642"/>
      <text:p text:style-name="P13"><text:span text:style-name="T1057">g</text:span>) <text:span text:style-name="T2">demonstre não possuir idoneidade para contratar com </text:span><text:span text:style-name="T70">o</text:span><text:span text:style-name="T66"> SERPRO</text:span><text:span text:style-name="T2"> em virtude de atos ilícitos praticados</text:span> – prazo de <text:span text:style-name="T1055">02</text:span> (<text:span text:style-name="T1055">dois</text:span>) <text:span text:style-name="T1055">anos.</text:span></text:p>
      <text:p text:style-name="P13"/>
      <text:p text:style-name="P13"><text:span text:style-name="T894">8.</text:span><text:span text:style-name="T914">6</text:span><text:span text:style-name="T895">.3 Para registro da </text:span><text:span text:style-name="T894">penalidade no SICA</text:span><text:span text:style-name="T893">F, </text:span><text:span text:style-name="T895">a abrangência da penalidade será </text:span><text:span text:style-name="T896">no âmbito</text:span><text:span text:style-name="T895"> </text:span><text:span text:style-name="T897">d</text:span><text:span text:style-name="T896">o SERPRO.</text:span></text:p>
      <text:p text:style-name="P642"/>
      <text:p text:style-name="P13"><text:span text:style-name="T87">8.</text:span><text:span text:style-name="T102">7</text:span><text:span text:style-name="T87"> Observações gerais acerca da aplicação de penalidades</text:span></text:p>
      <text:p text:style-name="P13"/>
      <text:p text:style-name="P433"><text:span text:style-name="Fonte_20_parág._20_padrão"><text:span text:style-name="T508">8.</text:span></text:span><text:span text:style-name="Fonte_20_parág._20_padrão"><text:span text:style-name="T509">7</text:span></text:span><text:span text:style-name="Fonte_20_parág._20_padrão"><text:span text:style-name="T510">.1 </text:span></text:span><text:span text:style-name="Fonte_20_parág._20_padrão"><text:span text:style-name="T410">As sanções de advertência, suspensão de licitar e impedimento de contratar poderão ser aplicadas </text:span></text:span><text:span text:style-name="Fonte_20_parág._20_padrão"><text:span text:style-name="T411">com </text:span></text:span><text:span text:style-name="Fonte_20_parág._20_padrão"><text:span text:style-name="T410">a sanção de multa.</text:span></text:span></text:p>
      <text:p text:style-name="P433"><text:span text:style-name="Fonte_20_parág._20_padrão"><text:span text:style-name="T511"/></text:span></text:p>
      <text:p text:style-name="P433"><text:span text:style-name="Fonte_20_parág._20_padrão"><text:span text:style-name="T412">8.</text:span></text:span><text:span text:style-name="Fonte_20_parág._20_padrão"><text:span text:style-name="T413">7</text:span></text:span><text:span text:style-name="Fonte_20_parág._20_padrão"><text:span text:style-name="T412">.2 As penalidades estão sujeitas a apresentação de defesa prévia do interessado no respectivo Processo, no prazo de 10 (dez) dias úteis da notificação pelo SERPRO.</text:span></text:span></text:p>
      <text:p text:style-name="P641"><text:span text:style-name="Fonte_20_parág._20_padrão"><text:span text:style-name="T412"/></text:span></text:p>
      <text:p text:style-name="P13">8.<text:span text:style-name="T1343">7.3</text:span> O valor das multas aplicadas deverá ser recolhido à conta informada pelo SERPRO, após o vencimento do prazo recursal, podendo o SERPRO, para tanto, descontar das faturas vincendas e/ou ainda cobrá–las judicialmente, se julgar conveniente.</text:p>
      <text:p text:style-name="P261"/>
      <text:p text:style-name="P588"><text:span text:style-name="T38">8.</text:span><text:span text:style-name="T39">7</text:span><text:span text:style-name="T38">.3.1 Poderá </text:span><text:span text:style-name="T36">o SERPRO, se</text:span><text:span text:style-name="T307"> julgar conveniente, efetivar compensações e/ou caucionamentos preventivos </text:span><text:span text:style-name="T310">de multas </text:span><text:span text:style-name="T307">e descontar de </text:span><text:span text:style-name="T311">notas fiscais</text:span><text:span text:style-name="T307"> por ocasião dos seus pagamentos, ainda que inexista relação de causa e efeito entre o valor faturado e o fato gerador da multa.</text:span></text:p>
      <text:p text:style-name="P13"/>
      <text:p text:style-name="P433"><text:span text:style-name="Fonte_20_parág._20_padrão"><text:span text:style-name="T632">8.</text:span></text:span><text:span text:style-name="Fonte_20_parág._20_padrão"><text:span text:style-name="T633">7</text:span></text:span><text:span text:style-name="Fonte_20_parág._20_padrão"><text:span text:style-name="T634">.3.</text:span></text:span><text:span text:style-name="Fonte_20_parág._20_padrão"><text:span text:style-name="T635">2</text:span></text:span><text:span text:style-name="Fonte_20_parág._20_padrão"><text:span text:style-name="T634"> </text:span></text:span><text:span text:style-name="Fonte_20_parág._20_padrão"><text:span text:style-name="T632">As multas e demais penalidades são independentes entre si, podendo ser aplicadas isoladas ou cumulativamente, </text:span></text:span><text:span text:style-name="Fonte_20_parág._20_padrão"><text:span text:style-name="T684">sem prejuízo do pagamento das perdas e danos </text:span></text:span><text:span text:style-name="Fonte_20_parág._20_padrão"><text:span text:style-name="T685">e da rescisão contratual</text:span></text:span><text:span text:style-name="Fonte_20_parág._20_padrão"><text:span text:style-name="T686">.</text:span></text:span></text:p>
      <text:p text:style-name="P292"><text:soft-page-break/></text:p>
      <text:p text:style-name="P13">8.<text:span text:style-name="T1343">7.4</text:span> A autoridade competente para decisão quanto <text:span text:style-name="T1222">à</text:span> aplicação das sanções levará em consideração a gravidade da conduta do infrator, o caráter educativo da pena, bem como o dano causado <text:span text:style-name="T1121">ao SERPRO</text:span>, observado o princípio da proporcionalidade.</text:p>
      <text:p text:style-name="P13"/>
      <text:p text:style-name="P13">8.<text:span text:style-name="T1343">7</text:span>.4.1 Os prazos para <text:span text:style-name="T1437">impedimento de licitar</text:span> previst<text:span text:style-name="T971">os</text:span> no item 8.<text:span text:style-name="T1343">6</text:span>.2 poderão ser adequados por decisão da autoridade superior, em razão do histórico de adimplemento do contrato.</text:p>
      <text:p text:style-name="P13"/>
      <text:p text:style-name="P13">8.<text:span text:style-name="T1343">7.5</text:span> <text:span text:style-name="T1059">As</text:span> autoridades competentes no SERPRO, para fins deste contrato, <text:span text:style-name="T1059">estão previstas na Norma Interna de Aplicação de Sanção.</text:span></text:p>
      <text:p text:style-name="P13"/>
      <text:p text:style-name="P13"><text:span text:style-name="T945">8.7.6</text:span><text:tab/>O valor das multas previstas na subcláusula <text:span text:style-name="T976">8.4</text:span> eventualmente aplicadas, está limitado a 100% (cem por cento) do valor do contrato.</text:p>
      <text:p text:style-name="P13"/>
      <text:p text:style-name="P13">8.<text:span text:style-name="T1343">7.7</text:span> As sanções aplicadas pelo SERPRO serão registradas no SICAF, <text:span text:style-name="T1060">após esgotado o processo de sancionamento.</text:span></text:p>
      <text:p text:style-name="P13"/>
      <text:p text:style-name="P155">CLÁUSULA NONA – DA RESCISÃO CONTRATUAL</text:p>
      <text:p text:style-name="P155"/>
      <text:p text:style-name="P13"><text:span text:style-name="T1064">9</text:span>.1 A inexecução total ou parcial do contrato enseja a sua rescisão, com as consequências contratuais e as previstas em Lei.</text:p>
      <text:p text:style-name="P13"/>
      <text:p text:style-name="P13"><text:span text:style-name="T1064">9</text:span>.2 Poderá o SERPRO rescindir imediatamente este contrato, sem qualquer ônus, no caso de persistência no inadimplemento de obrigações pela CONTRATADA, sobre as quais já tenha sido solicitada para providenciar as devidas regularizações.</text:p>
      <text:p text:style-name="P13"/>
      <text:p text:style-name="P13"><text:span text:style-name="T1064">9</text:span>.<text:span text:style-name="T1061">3</text:span> As razões seguintes constituem motivo para rescisão do contrato:</text:p>
      <text:p text:style-name="P13"/>
      <text:p text:style-name="P13"><text:span text:style-name="T1064">9</text:span>.<text:span text:style-name="T1064">3</text:span>.<text:span text:style-name="T1062">1</text:span> O não cumprimento de cláusulas contratuais, especificações e prazos;</text:p>
      <text:p text:style-name="P13"/>
      <text:p text:style-name="P13"><text:span text:style-name="T1064">9</text:span>.<text:span text:style-name="T1064">3</text:span>.2 O cumprimento irregular de cláusulas contratuais, especificações e prazos;</text:p>
      <text:p text:style-name="P13"/>
      <text:p text:style-name="P13"><text:span text:style-name="T1064">9</text:span>.<text:span text:style-name="T1064">3</text:span>.3 A lentidão do seu cumprimento, levando o SERPRO a comprovar a impossibilidade da conclusão dos serviços nos prazos estipulados;</text:p>
      <text:p text:style-name="P13"/>
      <text:p text:style-name="P13"><text:span text:style-name="T1064">9</text:span>.<text:span text:style-name="T1064">3</text:span>.4 O atraso injustificado<text:span text:style-name="T1061"> no início da obra, serviço ou fornecimento;</text:span></text:p>
      <text:p text:style-name="P13"/>
      <text:p text:style-name="P13"><text:span text:style-name="T1064">9</text:span>.<text:span text:style-name="T1064">3</text:span>.5 A <text:span text:style-name="T1061">paralisação da obra, do serviço ou do fornecimento, sem justa causa e prévia comunicação ao SERPRO;</text:span></text:p>
      <text:p text:style-name="P13"/>
      <text:p text:style-name="P101"><text:span text:style-name="T1064">9</text:span>.<text:span text:style-name="T1064">3</text:span>.6 <text:span text:style-name="T1372">A subcontratação feita contrariamente ao art. 78 da Lei 13.303/16 </text:span><text:span text:style-name="T1373">e à previsão deste contrato.</text:span></text:p>
      <text:p text:style-name="P366"/>
      <text:p text:style-name="P102"><text:span text:style-name="T1373">9.3.7 A</text:span><text:span text:style-name="T1354"> fusão, cisão, incorporação ou outra forma de reorganização </text:span><text:span text:style-name="T1381">societária</text:span><text:span text:style-name="T1354">, </text:span><text:span text:style-name="T1212">quando</text:span><text:span text:style-name="T1354"> causarem prejuízo à execução do contrato.</text:span></text:p>
      <text:p text:style-name="P366"/>
      <text:p text:style-name="P18"><text:span text:style-name="T1373">9.3.8 </text:span><text:span text:style-name="T289">A</text:span><text:span text:style-name="T1354"> sub-rogação, a cessão ou </text:span><text:span text:style-name="T1374">a </text:span><text:span text:style-name="T1354">transferência, total ou parcial, </text:span><text:span text:style-name="T1373">do </text:span><text:span text:style-name="T289">c</text:span><text:span text:style-name="T290">ontrato</text:span><text:span text:style-name="T1373">, a associação da CONTRATADA com outrem </text:span><text:span text:style-name="T1354">ou a divisão das responsabilidades por ela assumidas, ainda que de forma solidária, </text:span><text:span text:style-name="T291">p</text:span><text:span text:style-name="T290">or serem contrários a</text:span><text:span text:style-name="T1151">o dever geral de licitar (art. 37, XXI, da Constituição)</text:span></text:p>
      <text:p text:style-name="P13"/>
      <text:p text:style-name="P13"><text:span text:style-name="T1064">9</text:span>.<text:span text:style-name="T1064">3</text:span>.<text:span text:style-name="T149">9</text:span> O <text:span text:style-name="T1061">desatendimento das determinações regulares da autoridade designada para acompanhar e fiscalizar a sua execução, assim como as de seus superiores;</text:span></text:p>
      <text:p text:style-name="P13"/>
      <text:p text:style-name="P13"><text:span text:style-name="T1064">9</text:span>.<text:span text:style-name="T1064">3</text:span>.<text:span text:style-name="T149">10</text:span> O <text:span text:style-name="T1061">cometimento reiterado de faltas na sua execução</text:span>, anotadas pelo SERPRO;</text:p>
      <text:p text:style-name="P13"/>
      <text:p text:style-name="P13"><text:span text:style-name="T1064">9</text:span>.<text:span text:style-name="T1064">3</text:span>.<text:span text:style-name="T149">11</text:span> A <text:span text:style-name="T1473">decretação de falência ou a instauração de insolvência civil;</text:span></text:p>
      <text:p text:style-name="P103"><text:soft-page-break/></text:p>
      <text:p text:style-name="P13"><text:span text:style-name="T1064">9.3.</text:span><text:span text:style-name="T149">11</text:span><text:span text:style-name="T1473">.1 É permitido ao SERPRO, no caso de falência ou instauração de insolvência civil do fornecedor, manter o contrato, desde que demonstrado o prejuízo de sua rescisão para o SERPRO e a possibilidade de sua execução pelo administrador da massa falida ou pelo insolvente, sendo obrigatória a manifestação de interesse de um ou outro, conforme o caso, na continuidade da relação jurídica.</text:span></text:p>
      <text:p text:style-name="P13"/>
      <text:p text:style-name="P13"><text:span text:style-name="T1064">9</text:span>.<text:span text:style-name="T1064">3</text:span>.1<text:span text:style-name="T149">2</text:span>. A dissolução da sociedade CONTRATADA <text:span text:style-name="T1474">ou o falecimento do contratado</text:span>.</text:p>
      <text:p text:style-name="P13"/>
      <text:p text:style-name="P13"><text:span text:style-name="T1064">9</text:span>.<text:span text:style-name="T1064">3</text:span>.1<text:span text:style-name="T149">3 </text:span>A alteração social ou a modificação da finalidade ou da estrutura da empresa, que a juízo do SERPRO prejudique a execução do contrato.</text:p>
      <text:p text:style-name="P13"/>
      <text:p text:style-name="P13"><text:span text:style-name="T1064">9</text:span>.<text:span text:style-name="T1064">3</text:span>.1<text:span text:style-name="T149">4</text:span> R<text:span text:style-name="T1473">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13"/>
      <text:p text:style-name="P13"><text:span text:style-name="T1064">9</text:span>.<text:span text:style-name="T1064">4</text:span> <text:span text:style-name="T1063">A rescisão do contrato poderá ser:</text:span></text:p>
      <text:p text:style-name="P104"/>
      <text:p text:style-name="P105">a) determinada por ato unilateral e escrito do SERPRO, nos casos enumerados no<text:span text:style-name="T1344">s</text:span> ite<text:span text:style-name="T1344">ns</text:span> 9.3.<text:span text:style-name="T1344">1 a 9.3.12</text:span>;</text:p>
      <text:p text:style-name="P104"/>
      <text:p text:style-name="P105">b) amigável, por acordo entre as partes, reduzida a termo no processo de contratação, motivada a conveniência para o SERPRO;</text:p>
      <text:p text:style-name="P104"/>
      <text:p text:style-name="P105">c) judicial, nos termos da legislação;</text:p>
      <text:p text:style-name="P105"/>
      <text:p text:style-name="P106">9.5 A rescisão de que trata a alínea “a” do item anterior acarreta as seguintes consequências, sem prejuízo das sanções previstas na Lei 13.303/16:</text:p>
      <text:p text:style-name="P104"/>
      <text:p text:style-name="P105">a) assunção imediata do objeto do contrato, no estado e local em que se encontrar, por ato próprio do SERPRO;</text:p>
      <text:p text:style-name="P104"/>
      <text:p text:style-name="P105">b) ocupação e utilização do local, instalações, equipamentos, material e pessoal empregados na execução do contrato, necessários à sua continuidade;</text:p>
      <text:p text:style-name="P104"/>
      <text:p text:style-name="P105"><text:span text:style-name="T1337">c</text:span>) retenção dos créditos decorrentes do contrato até o limite dos prejuízos causados ao SERPRO.</text:p>
      <text:p text:style-name="P104"/>
      <text:p text:style-name="P106">9.5.1 A aplicação das medidas previstas nas alíneas “a” e “b” do item anterior fica a critério do SERPRO, que poderá dar continuidade à obra ou ao serviço por execução direta ou indireta.</text:p>
      <text:p text:style-name="P13"/>
      <text:p text:style-name="P155">CLÁUSULA DÉCIMA <text:s/>– DA VIGÊNCIA<text:span text:style-name="T731"> E PRORROGAÇÃO </text:span></text:p>
      <text:p text:style-name="P155"><text:span text:style-name="T298">Elaborador:</text:span><text:span text:style-name="T195"> </text:span><text:span text:style-name="T200">excluir a parte “E PRORROGAÇÃO”, quando a vigência do contrato for de 60 meses.</text:span></text:p>
      <text:p text:style-name="P155"/>
      <text:p text:style-name="P433"><text:span text:style-name="Fonte_20_parág._20_padrão"><text:span text:style-name="T423">1</text:span></text:span><text:span text:style-name="Fonte_20_parág._20_padrão"><text:span text:style-name="T476">0</text:span></text:span><text:span text:style-name="Fonte_20_parág._20_padrão"><text:span text:style-name="T423">.1 </text:span></text:span><text:span text:style-name="Fonte_20_parág._20_padrão"><text:span text:style-name="T477">O prazo de vigência do presente contrato é de</text:span></text:span><text:span text:style-name="Fonte_20_parág._20_padrão"><text:span text:style-name="T355"> </text:span></text:span><text:span text:style-name="Fonte_20_parág._20_padrão"><text:span text:style-name="T389">.................(........)</text:span></text:span><text:span text:style-name="Fonte_20_parág._20_padrão"><text:span text:style-name="T355"> meses</text:span></text:span><text:span text:style-name="Fonte_20_parág._20_padrão"><text:span text:style-name="T477">, contados a partir </text:span></text:span><text:span text:style-name="Fonte_20_parág._20_padrão"><text:span text:style-name="T629">de</text:span></text:span><text:span text:style-name="Fonte_20_parág._20_padrão"><text:span text:style-name="T355"> </text:span></text:span><text:span text:style-name="Fonte_20_parág._20_padrão"><text:span text:style-name="T389">__/__/_____</text:span></text:span><text:span text:style-name="Fonte_20_parág._20_padrão"><text:span text:style-name="T477">, podendo ser prorrogado mediante assinatura de Termo Aditivo que indique a respectiva provisão orçamentária, limitada sua duração</text:span></text:span><text:span text:style-name="Fonte_20_parág._20_padrão"><text:span text:style-name="T409"> a</text:span></text:span><text:span text:style-name="Fonte_20_parág._20_padrão"><text:span text:style-name="T355"> 60 </text:span></text:span><text:span text:style-name="Fonte_20_parág._20_padrão"><text:span text:style-name="T356">(sessenta) </text:span></text:span><text:span text:style-name="Fonte_20_parág._20_padrão"><text:span text:style-name="T409">meses.</text:span></text:span></text:p>
      <text:p text:style-name="P108"/>
      <text:p text:style-name="P108">1<text:span text:style-name="T1345">0</text:span>.2 <text:span text:style-name="T1120">A </text:span>CONTRATADA não tem direito subjetivo à prorrogação, que poderá ocorrer quando as condições do contrato permanecerem mais vantajos<text:span text:style-name="T1216">a</text:span>s para o SERPRO.</text:p>
      <text:p text:style-name="P13"/>
      <text:p text:style-name="P13">1<text:span text:style-name="T1345">0</text:span>.<text:span text:style-name="T956">3</text:span> A prorrogação será precedida d<text:span text:style-name="T1192">e</text:span> consulta para identificar a regularidade da situação da CONTRATADA, conforme <text:span text:style-name="T1067">Cláusula da Manutenção das Condições de Habilitação</text:span> deste contrato.</text:p>
      <text:p text:style-name="P13"/>
      <text:p text:style-name="P13"><text:soft-page-break/>1<text:span text:style-name="T1345">0</text:span>.<text:span text:style-name="T956">4</text:span> A CONTRATADA deverá se manifestar sobre <text:span text:style-name="T950">eventual desint</text:span>eresse na prorrogação <text:span text:style-name="T950">do contrato </text:span>com antecedênci<text:span text:style-name="T750">a </text:span><text:span text:style-name="T793">mínima </text:span><text:span text:style-name="T750">de </text:span><text:span text:style-name="T794">4 </text:span><text:span text:style-name="T750">(</text:span><text:span text:style-name="T794">quatro</text:span><text:span text:style-name="T750">) meses do vencimento de sua</text:span> vigência, permitindo ao SERPRO promover ações para nova contratação <text:span text:style-name="T950">em tempo hábil</text:span>.</text:p>
      <text:p text:style-name="P13"/>
      <text:p text:style-name="P13"><text:span text:style-name="T271">Elaborador:</text:span><text:span text:style-name="T195"> </text:span><text:span text:style-name="T196">para </text:span><text:span text:style-name="T195">contrato firmado por 60 meses, substituir os itens 1</text:span><text:span text:style-name="T197">0</text:span><text:span text:style-name="T195">.1 a 1</text:span><text:span text:style-name="T197">0</text:span><text:span text:style-name="T195">.4 </text:span><text:span text:style-name="T198">acima </text:span><text:span text:style-name="T195">pelos itens 1</text:span><text:span text:style-name="T197">0</text:span><text:span text:style-name="T195">.1 </text:span><text:span text:style-name="T199">a</text:span><text:span text:style-name="T195"> 1</text:span><text:span text:style-name="T197">0</text:span><text:span text:style-name="T195">.</text:span><text:span text:style-name="T199">4</text:span><text:span text:style-name="T195"> descritos abaixo.</text:span></text:p>
      <text:p text:style-name="P13"/>
      <text:p text:style-name="P321">1<text:span text:style-name="T1345">0</text:span>.1 <text:span text:style-name="T1065">O prazo de vigência do presente contrato é de </text:span>60 (sessenta) meses<text:span text:style-name="T1065">, contados a partir de __/__/_____.</text:span></text:p>
      <text:p text:style-name="P229"/>
      <text:p text:style-name="P229">10.2 A CONTRATADA poderá se manifestar sobre eventual desinteresse na manutenção do contrato, passados 12 (doze) meses do início da vigência e com antecedência mínima de 4 (quatro) meses do encerramento de seu interesse, permitindo ao SERPRO promover ações para nova contratação em tempo hábil.</text:p>
      <text:p text:style-name="P229"/>
      <text:p text:style-name="P229">10.3 O contrato poderá ter o término de sua vigência antecipado pelo SERPRO, após decorridos 12 (doze) meses da data de vigência.</text:p>
      <text:p text:style-name="P229"/>
      <text:p text:style-name="P229">10.4 O SERPRO manifestará desinteresse na manutenção do contrato no prazo mínimo de 4 (quatro) meses da data do término pretendido, devendo comunicar à empresa esta decisão, à qual não caberá recurso.</text:p>
      <text:p text:style-name="P228"/>
      <text:p text:style-name="P18"><text:span text:style-name="T251">10</text:span><text:span text:style-name="T1438">.5 Ocorrendo impedimento, paralisação ou sustação deste contrato, provocado por fato quanto ao qual a CONTRATADA não seja responsável, será prorrogado, por igual período </text:span><text:span text:style-name="T1375">do impedimento/paralisação/sustação</text:span><text:span text:style-name="T1438">, o cronograma de execução e o prazo de vigência do contrato, se necessário.</text:span></text:p>
      <text:p text:style-name="P107"/>
      <text:p text:style-name="P367">10.6 <text:span text:style-name="T1484">A execução deste contrato poderá ser suspensa, por interesse do SERPRO, mediante acordo entre as partes, no qual disporão sobre todas as condições da suspensão e da retomada, especialmente sobre o prazo de suspensão, </text:span><text:span text:style-name="T847">incluída a possibilidade ou impossibilidade de </text:span><text:span text:style-name="T848">adequação da vigência contratual.</text:span></text:p>
      <text:p text:style-name="P13"/>
      <text:p text:style-name="P155">CLÁUSULA DÉCIMA <text:span text:style-name="T1346">PRIMEIRA</text:span> – DA MANUTENÇÃO DAS CONDIÇÕES DE HABILITAÇÃO</text:p>
      <text:p text:style-name="P13"/>
      <text:p text:style-name="P434"><text:span text:style-name="Fonte_20_parág._20_padrão"><text:span text:style-name="T636">1</text:span></text:span><text:span text:style-name="Fonte_20_parág._20_padrão"><text:span text:style-name="T637">1</text:span></text:span><text:span text:style-name="Fonte_20_parág._20_padrão"><text:span text:style-name="T636">.1</text:span></text:span><text:span text:style-name="Fonte_20_parág._20_padrão"><text:span text:style-name="T630"> </text:span></text:span><text:span text:style-name="T607">Consoante o estabelecido no art. </text:span><text:span text:style-name="T619">69</text:span><text:span text:style-name="T607">, </text:span><text:span text:style-name="T619">inc. IX</text:span><text:span text:style-name="T607"> d</text:span><text:span text:style-name="T619">a</text:span><text:span text:style-name="T607"> </text:span><text:span text:style-name="T619">Lei 13.303/16</text:span><text:span text:style-name="T607">, a CONTRATADA se obriga </text:span><text:span text:style-name="T571">a</text:span><text:span text:style-name="T572"> manter, durante a execução do contrato, em compatibilidade com as obrigações por el</text:span><text:span text:style-name="T573">a</text:span><text:span text:style-name="T572"> assumidas, as condições de habilitação e qualificação exigidas no curso do procedimento licitatório</text:span><text:span text:style-name="T607">, </text:span><text:span text:style-name="T620">exceto a manutenção do porte </text:span><text:span text:style-name="T359">de mi</text:span><text:span text:style-name="T620">croempreendedor individua</text:span><text:span text:style-name="T621">l,</text:span><text:span text:style-name="T620"> de microempresa e de empresa de pequeno porte e opção de regime tributário, informando ao Responsável pela fiscalização do contrato, imediatamente, a superveniência de qualquer ato ou fato que venha a modificar suas condições iniciais de habilitação.</text:span></text:p>
      <text:p text:style-name="P322"/>
      <text:p text:style-name="P13"><text:span text:style-name="T59">1</text:span><text:span text:style-name="T60">1</text:span><text:span text:style-name="T59">.2</text:span><text:span text:style-name="T772"> O SERPRO promoverá consulta </text:span><text:span text:style-name="T773">da regularidade, previamente </text:span><text:span text:style-name="T784">a</text:span><text:span text:style-name="T773"> </text:span><text:span text:style-name="T784">aditivação do contrato </text:span><text:span text:style-name="T808">e </text:span><text:span text:style-name="T821">a </text:span><text:span text:style-name="T808">cada 12 (doze) meses </text:span><text:span text:style-name="T809">independente da aditivação</text:span><text:span text:style-name="T773">, </text:span><text:span text:style-name="T774">por meio do </text:span><text:span text:style-name="T977">Sistema de Cadastramento Unificado de Fornecedores – SICAF, </text:span><text:span text:style-name="T978">d</text:span><text:span text:style-name="T979">o </text:span><text:span text:style-name="T977">Cadastro Nacional de Empresas Inidôneas ou Suspensas –</text:span><text:span text:style-name="T979"> CEIS, </text:span><text:span text:style-name="T978">d</text:span><text:span text:style-name="T979">o </text:span><text:span text:style-name="T212">Cadastro Nacional de Condenações Cíveis por Ato de Improbidade Administrativa </text:span><text:span text:style-name="T213">e Inelegibilidade – CNCIAI</text:span><text:span text:style-name="T772"> e </text:span><text:span text:style-name="T774">d</text:span><text:span text:style-name="T772">o cadastro de débitos trabalhistas no TST ou CSJT, para identificar a situação da CONTRATADA.</text:span></text:p>
      <text:p text:style-name="P230"/>
      <text:p text:style-name="P239">1<text:span text:style-name="T1345">1</text:span>.<text:span text:style-name="T1066">2.1</text:span> Se constatada desconformidade <text:span text:style-name="T1337">da documentação em </text:span>razão de<text:span text:style-name="T1066"> impedimentos identificados nas certidões</text:span>, a CONTRATADA terá o prazo de até 30 (trinta) dias, contado<text:span text:style-name="T1092">s</text:span> da notificação do SERPRO, para <text:span text:style-name="T1066">regularizar sua situação</text:span>. Caso não obtenha êxito, a CONTRATADA se sujeitará às sanções previstas neste contrato, inclusive rescisão contratual.</text:p>
      <text:p text:style-name="P239"/>
      <text:p text:style-name="P240"><text:soft-page-break/>11.2.2 Se constatada desconformidade em razão de impedimentos identificados nas certidões, a CONTRATADA deverá apresentar justificativas/comprovantes para avaliação e decisão do SERPRO sobre a continuidade do contrato.</text:p>
      <text:p text:style-name="P240"/>
      <text:p text:style-name="P545">11.2.3 Se constatada a desconformidade decorrente de débito afeto à seguridade social, a CONTRATADA terá o prazo de até 30 (trinta) dias, contados da notificação do SERPRO, para regularizar sua situação. Caso não obtenha êxito, a CONTRATADA se sujeitará às sanções previstas neste contrato, inclusive rescisão contratual.</text:p>
      <text:p text:style-name="P239"/>
      <text:p text:style-name="P241">11.3<text:span text:style-name="T899"> </text:span><text:span text:style-name="Fonte_20_parág._20_padrão"><text:span text:style-name="T899">Após os prazos concedidos acima,</text:span></text:span><text:span text:style-name="Fonte_20_parág._20_padrão"><text:span text:style-name="T1385"> </text:span></text:span><text:span text:style-name="Fonte_20_parág._20_padrão"><text:span text:style-name="T1386">o</text:span></text:span><text:span text:style-name="T1491"> SERPRO avaliará as justificativas/comprovantes, para decisão sobre a continuidade do contrato. P</text:span><text:span text:style-name="Fonte_20_parág._20_padrão"><text:span text:style-name="T1460">oderá manter o contrato por motivo de economicidade, segurança nacional ou outro interesse público de alta relevância, devidamente justificado pela autoridade competente, até que se promova sua substituição com segurança.</text:span></text:span></text:p>
      <text:p text:style-name="P239"><text:span text:style-name="Fonte_20_parág._20_padrão"><text:span text:style-name="T711"/></text:span></text:p>
      <text:p text:style-name="P441"><text:span text:style-name="Fonte_20_parág._20_padrão"><text:span text:style-name="T482">1</text:span></text:span><text:span text:style-name="Fonte_20_parág._20_padrão"><text:span text:style-name="T490">1</text:span></text:span><text:span text:style-name="Fonte_20_parág._20_padrão"><text:span text:style-name="T482">.</text:span></text:span><text:span text:style-name="Fonte_20_parág._20_padrão"><text:span text:style-name="T495">4</text:span></text:span><text:span text:style-name="Fonte_20_parág._20_padrão"><text:span text:style-name="T482"> </text:span></text:span><text:span text:style-name="Fonte_20_parág._20_padrão"><text:span text:style-name="T491">A</text:span></text:span><text:span text:style-name="Fonte_20_parág._20_padrão"><text:span text:style-name="T482"> CONTRATADA deverá reapresentar os documentos de qualificação técnica específicos para a prestação dos serviços que possuem prazo de validade </text:span></text:span><text:span text:style-name="Fonte_20_parág._20_padrão"><text:span text:style-name="T492">vencido ao longo do período </text:span></text:span><text:span text:style-name="Fonte_20_parág._20_padrão"><text:span text:style-name="T482">(exemplo</text:span></text:span><text:span text:style-name="Fonte_20_parág._20_padrão"><text:span text:style-name="T493">s</text:span></text:span><text:span text:style-name="Fonte_20_parág._20_padrão"><text:span text:style-name="T482">: Licença de Polícia, Bombeiro, CRM).</text:span></text:span></text:p>
      <text:p text:style-name="P441"><text:span text:style-name="Fonte_20_parág._20_padrão"><text:span text:style-name="T482"/></text:span></text:p>
      <text:p text:style-name="P158">CLÁUSULA DÉCIMA <text:span text:style-name="T1346">SEGUNDA</text:span> – D<text:span text:style-name="T1137">OS</text:span> RISCOS</text:p>
      <text:p text:style-name="P109"/>
      <text:p text:style-name="P110">1<text:span text:style-name="T1347">2</text:span>.1 Os riscos relevantes inerentes ao objeto desta contratação foram identificados pelo SERPRO e proporcionaram estabelecer nas cláusulas deste contrato, as ações para suas mitigações, com a alocação objetiva das responsabilidades de cada parte.</text:p>
      <text:p text:style-name="P110"/>
      <text:p text:style-name="P110">1<text:span text:style-name="T1347">2</text:span>.2 Os riscos identificados estabeleceram a equação econômica financeira para a prestação adequada dos serviços objeto do contrato, conforme os preços nele acordados.</text:p>
      <text:p text:style-name="P110"/>
      <text:p text:style-name="P111">1<text:span text:style-name="T1347">2</text:span>.3 Outros riscos supervenientes à contratação, decorrentes de evento desfavorável, imprevisto ou de difícil previsão, que ve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664"><text:span text:style-name="T120">Atenção e</text:span><text:span text:style-name="T119">laborador</text:span><text:span text:style-name="T1397">: verificar se no PB/TR foram indicados riscos adicionais aos riscos gerais de serviços contínuos com mão de obra dedicada e incluí–los ao final da tabela a seguir.</text:span></text:p>
      <text:p text:style-name="P11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404">TIPO DE RISCO</text:p>
          </table:table-cell>
          <table:table-cell table:style-name="Tabela1.A1" table:number-rows-spanned="2" office:value-type="string">
            <text:p text:style-name="P404">DESCRIÇÃO</text:p>
          </table:table-cell>
          <table:table-cell table:style-name="Tabela1.A1" table:number-columns-spanned="2" office:value-type="string">
            <text:p text:style-name="P404">RESPONSABILIDADE</text:p>
          </table:table-cell>
          <table:covered-table-cell/>
          <table:table-cell table:style-name="Tabela1.E1" table:number-rows-spanned="2" office:value-type="string">
            <text:p text:style-name="P404">AÇÕES MITIGAÇÃO / <text:span text:style-name="T1485">CONTINGÊNCIA</text:span></text:p>
          </table:table-cell>
        </table:table-row>
        <table:table-row table:style-name="Tabela1.2">
          <table:covered-table-cell/>
          <table:covered-table-cell/>
          <table:table-cell table:style-name="Tabela1.C2" office:value-type="string">
            <text:p text:style-name="P404">SERPRO</text:p>
          </table:table-cell>
          <table:table-cell table:style-name="Tabela1.C2" office:value-type="string">
            <text:p text:style-name="P405">FORNECEDOR</text:p>
          </table:table-cell>
          <table:covered-table-cell/>
        </table:table-row>
        <table:table-row table:style-name="Tabela1.3">
          <table:table-cell table:style-name="Tabela1.C2" table:number-rows-spanned="12" office:value-type="string">
            <text:p text:style-name="P406">EXECUÇÃO CONTRATUAL</text:p>
          </table:table-cell>
          <table:table-cell table:style-name="Tabela1.C2" office:value-type="string">
            <text:p text:style-name="P406">Planilhas de formação de preço com cálculos / <text:span text:style-name="T1490">itens/ insumos/</text:span> tributos errados ou indevidos</text:p>
          </table:table-cell>
          <table:table-cell table:style-name="Tabela1.C2" office:value-type="string">
            <text:p text:style-name="P407">X</text:p>
          </table:table-cell>
          <table:table-cell table:style-name="Tabela1.C2" office:value-type="string">
            <text:p text:style-name="P407"/>
          </table:table-cell>
          <table:table-cell table:style-name="Tabela1.E3" office:value-type="string">
            <text:p text:style-name="P406">Verificar os dados da nota fiscal com os dados da proposta;</text:p>
            <text:p text:style-name="P406">Analisar os componentes de custos por ocasião da repactuação;</text:p>
            <text:p text:style-name="P406">Avaliar a vantajosidade entre manter o contrato e realizar nova contratação;</text:p>
            <text:p text:style-name="P406">Corrigir a planilha, mantendo ou reduzindo o valor e aditando o contrato.</text:p>
            <text:p text:style-name="P406">Caso contrário, rescisão e nova contratação.</text:p>
          </table:table-cell>
        </table:table-row>
        <table:table-row table:style-name="Tabela1.3">
          <table:covered-table-cell/>
          <table:table-cell table:style-name="Tabela1.C2" office:value-type="string">
            <text:p text:style-name="P406">Indisponibilidade financeira na <text:soft-page-break/>execução do Contrato</text:p>
          </table:table-cell>
          <table:table-cell table:style-name="Tabela1.C2" office:value-type="string">
            <text:p text:style-name="P407">X</text:p>
          </table:table-cell>
          <table:table-cell table:style-name="Tabela1.C2" office:value-type="string">
            <text:p text:style-name="P407"/>
          </table:table-cell>
          <table:table-cell table:style-name="Tabela1.E3" office:value-type="string">
            <text:p text:style-name="P406">Negociar prazos e condições com a contratada para regularização dos <text:soft-page-break/>pagamentos pendentes;</text:p>
            <text:p text:style-name="P406">Negociar com a contratada supressão, paralisação total ou parcial do objeto por período determinado;</text:p>
            <text:p text:style-name="P406">Rescindir o contrato por consenso entre as partes.</text:p>
          </table:table-cell>
        </table:table-row>
        <table:table-row table:style-name="Tabela1.3">
          <table:covered-table-cell/>
          <table:table-cell table:style-name="Tabela1.C2" office:value-type="string">
            <text:p text:style-name="P406">Desequilíbrio econômico-financeiro provocado pela contratada</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Atender as condições da especificação e as orientações da fiscalização do SERPRO.</text:p>
            <text:p text:style-name="P406">Acionar o seguro empresarial da empresa, caso exista;</text:p>
            <text:p text:style-name="P406">Assumir os prejuízos advindos;</text:p>
            <text:p text:style-name="P406">Denunciar o contrato, atentando-se para o prazo mínimo estabelecido.</text:p>
          </table:table-cell>
        </table:table-row>
        <table:table-row table:style-name="Tabela1.3">
          <table:covered-table-cell/>
          <table:table-cell table:style-name="Tabela1.C2" office:value-type="string">
            <text:p text:style-name="P406">Defasagem do valor contratado em razão da preclusão do direito de repactuar/reajustar</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Atender as condições da especificação e as orientações da fiscalização do SERPRO.</text:p>
            <text:p text:style-name="P406">Acionar o seguro empresarial da empresa, caso exista; </text:p>
            <text:p text:style-name="P406">Assumir os prejuízos advindos;</text:p>
            <text:p text:style-name="P406">Denunciar o contrato, atentando-se para o prazo mínimo estabelecido.</text:p>
          </table:table-cell>
        </table:table-row>
        <table:table-row table:style-name="Tabela1.3">
          <table:covered-table-cell/>
          <table:table-cell table:style-name="Tabela1.C2" office:value-type="string">
            <text:p text:style-name="P406">Falta de recursos da CONTRATADA para a execução contínua dos serviços</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Acionar o seguro empresarial da empresa;</text:p>
            <text:p text:style-name="P406">Assumir os prejuízos advindos;</text:p>
            <text:p text:style-name="P406">Denunciar o contratado, atentando-se para o prazo mínimo estabelecido.</text:p>
          </table:table-cell>
        </table:table-row>
        <table:table-row table:style-name="Tabela1.3">
          <table:covered-table-cell/>
          <table:table-cell table:style-name="Tabela1.C2" office:value-type="string">
            <text:p text:style-name="P406">Anulação do contrato por motivos não imputáveis à contratada</text:p>
          </table:table-cell>
          <table:table-cell table:style-name="Tabela1.C2" office:value-type="string">
            <text:p text:style-name="P407">X</text:p>
          </table:table-cell>
          <table:table-cell table:style-name="Tabela1.C2" office:value-type="string">
            <text:p text:style-name="P407"/>
          </table:table-cell>
          <table:table-cell table:style-name="Tabela1.E3" office:value-type="string">
            <text:p text:style-name="P406">Comprovar o dano para possível exame de indenização pelo SERPRO.</text:p>
          </table:table-cell>
        </table:table-row>
        <table:table-row table:style-name="Tabela1.3">
          <table:covered-table-cell/>
          <table:table-cell table:style-name="Tabela1.C2" office:value-type="string">
            <text:p text:style-name="P406">Anulação do contrato por motivos imputáveis à contratada</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Ressarcir o SERPRO pelos prejuízos identificados.</text:p>
          </table:table-cell>
        </table:table-row>
        <table:table-row table:style-name="Tabela1.3">
          <table:covered-table-cell/>
          <table:table-cell table:style-name="Tabela1.C2" office:value-type="string">
            <text:p text:style-name="P406">Identificação de sobrepreço na execução contratual</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Ressarcir o SERPRO pelos prejuízos identificados.</text:p>
          </table:table-cell>
        </table:table-row>
        <table:table-row table:style-name="Tabela1.3">
          <table:covered-table-cell/>
          <table:table-cell table:style-name="Tabela1.C2" office:value-type="string">
            <text:p text:style-name="P406">Custos adicionais causados pelo SERPRO</text:p>
          </table:table-cell>
          <table:table-cell table:style-name="Tabela1.C2" office:value-type="string">
            <text:p text:style-name="P407">X</text:p>
          </table:table-cell>
          <table:table-cell table:style-name="Tabela1.C2" office:value-type="string">
            <text:p text:style-name="P407"/>
          </table:table-cell>
          <table:table-cell table:style-name="Tabela1.E3" office:value-type="string">
            <text:p text:style-name="P406">Revisar os valores contratados.</text:p>
          </table:table-cell>
        </table:table-row>
        <table:table-row table:style-name="Tabela1.3">
          <table:covered-table-cell/>
          <table:table-cell table:style-name="Tabela1.C2" office:value-type="string">
            <text:p text:style-name="P406">Rescisão contratual consensual</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Comprovar o dano para possível exame de indenização pelo SERPRO.</text:p>
          </table:table-cell>
        </table:table-row>
        <table:table-row table:style-name="Tabela1.3">
          <table:covered-table-cell/>
          <table:table-cell table:style-name="Tabela1.C2" office:value-type="string">
            <text:p text:style-name="P406">Responsabilidade solidária e/ou subsidiária por danos a saúde e integridade do terceirizado</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Ressarcir o SERPRO pelos prejuízos identificados.</text:p>
          </table:table-cell>
        </table:table-row>
        <table:table-row table:style-name="Tabela1.3">
          <table:covered-table-cell/>
          <table:table-cell table:style-name="Tabela1.C2" office:value-type="string">
            <text:p text:style-name="P406">Superfaturamento (pagamento irregular)</text:p>
          </table:table-cell>
          <table:table-cell table:style-name="Tabela1.C2" office:value-type="string">
            <text:p text:style-name="P407"/>
          </table:table-cell>
          <table:table-cell table:style-name="Tabela1.C2" office:value-type="string">
            <text:p text:style-name="P407">X</text:p>
          </table:table-cell>
          <table:table-cell table:style-name="Tabela1.E3" office:value-type="string">
            <text:p text:style-name="P406">Ressarcir o SERPRO pelos prejuízos identificados.</text:p>
          </table:table-cell>
        </table:table-row>
        <table:table-row table:style-name="Tabela1.3">
          <table:table-cell table:style-name="Tabela1.C2" office:value-type="string">
            <text:p text:style-name="P402">XXXX</text:p>
          </table:table-cell>
          <table:table-cell table:style-name="Tabela1.C2" office:value-type="string">
            <text:p text:style-name="P401">XXXX</text:p>
          </table:table-cell>
          <table:table-cell table:style-name="Tabela1.C2" office:value-type="string">
            <text:p text:style-name="P403"/>
          </table:table-cell>
          <table:table-cell table:style-name="Tabela1.C2" office:value-type="string">
            <text:p text:style-name="P403"/>
          </table:table-cell>
          <table:table-cell table:style-name="Tabela1.E3" office:value-type="string">
            <text:p text:style-name="P401">XXXX</text:p>
          </table:table-cell>
        </table:table-row>
        <table:table-row table:style-name="Tabela1.3">
          <table:table-cell table:style-name="Tabela1.C2" office:value-type="string">
            <text:p text:style-name="P402">XXXX</text:p>
          </table:table-cell>
          <table:table-cell table:style-name="Tabela1.C2" office:value-type="string">
            <text:p text:style-name="P401">XXXX</text:p>
          </table:table-cell>
          <table:table-cell table:style-name="Tabela1.C2" office:value-type="string">
            <text:p text:style-name="P403"/>
          </table:table-cell>
          <table:table-cell table:style-name="Tabela1.C2" office:value-type="string">
            <text:p text:style-name="P403"/>
          </table:table-cell>
          <table:table-cell table:style-name="Tabela1.E3" office:value-type="string">
            <text:p text:style-name="P401">XXXX</text:p>
          </table:table-cell>
        </table:table-row>
      </table:table>
      <text:p text:style-name="P114"/>
      <text:p text:style-name="P114">1<text:span text:style-name="T1347">2</text:span>.4 A MATRIZ DE RISCO<text:span text:style-name="T750"> </text:span><text:span text:style-name="T795">poderá</text:span><text:span text:style-name="T750"> ser revista pelas partes em conjunto a cada ano do</text:span> contrato, com a finalidade de se avaliar a atualidade dos objetos definidos como risco, sua atribuição e as medidas a serem empregadas para sua mitigação.</text:p>
      <text:p text:style-name="P113"/>
      <text:p text:style-name="P113">1<text:span text:style-name="T1347">2</text:span>.5 A revisão <text:span text:style-name="T750">dar</text:span><text:span text:style-name="T795">-se-á</text:span><text:span text:style-name="T750"> por meio de reuniões entre as partes, devendo ser registradas</text:span> em atas que formalizem a manutenção ou revisão dos eventos e ocorrências da matriz. Ocorrendo a revisão da matriz deverá ser formalizada por meio de termo aditivo ao contrato.</text:p>
      <text:p text:style-name="P113"/>
      <text:p text:style-name="P113">1<text:span text:style-name="T1347">2</text:span>.6 É vedada a celebração de aditivos para revisão dos valores acordados, decorrentes de eventos supervenientes alocados como de responsabilidade da CONTRATADA na Matriz de Riscos.</text:p>
      <text:p text:style-name="P115"/>
      <text:p text:style-name="P155">CLÁUSULA DÉCIMA <text:span text:style-name="T1346">TERCEIRA</text:span> – DAS DISPOSIÇÕES GERAIS</text:p>
      <text:p text:style-name="P13"/>
      <text:p text:style-name="P13">1<text:span text:style-name="T1347">3</text:span>.1 A CONTRATADA e o SERPRO notificarão por escrito, um ao outro, sobre qualquer anormalidade constatada durante a execução dos serviços.</text:p>
      <text:p text:style-name="P13"/>
      <text:p text:style-name="P13">1<text:span text:style-name="T1347">3</text:span>.2 A ação ou omissão da fiscalização do SERPRO, total ou parcial, não eximirá a CONTRATADA da responsabilidade integral pela execução dos serviços.</text:p>
      <text:p text:style-name="P13"/>
      <text:p text:style-name="P13">1<text:span text:style-name="T1347">3</text:span>.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13"/>
      <text:p text:style-name="P13">1<text:span text:style-name="T1347">3</text:span>.4 Não será considerado como inadimplemento o descumprimento de cláusulas contratuais que resultem de caso fortuito ou força maior, como previsto no <text:span text:style-name="T1241">a</text:span>rt. 393, do Código Civil.</text:p>
      <text:p text:style-name="P13"/>
      <text:p text:style-name="P13">1<text:span text:style-name="T1347">3</text:span>.5 As correspondências emitidas e recebidas em razão dos serviços ora contratados farão parte integrante d<text:span text:style-name="T1176">o processo de gestão do </text:span>contrato.</text:p>
      <text:p text:style-name="P13"/>
      <text:p text:style-name="P13">1<text:span text:style-name="T1347">3</text:span>.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13"/>
      <text:p text:style-name="P13">1<text:span text:style-name="T1347">3</text:span>.7 <text:span text:style-name="T796">A CONTRATADA poderá aceitar, observado o art. 81 da Lei 13.303/</text:span><text:span text:style-name="T811">16</text:span><text:span text:style-name="T796"> e nas mesmas condições contratuais, os acréscimos ou supressões que se fizerem nas obras, serviços ou compras, até 25% (vinte e cinco por cento) do valor inicial atualizado do contrato.</text:span></text:p>
      <text:p text:style-name="P13"/>
      <text:p text:style-name="P116">1<text:span text:style-name="T1347">3</text:span>.7.1 Nenhum acréscimo ou supressão poderá exceder o limite estabelecido no item anterior, salvo as supressões resultantes de acordo celebrado entre os contratantes.</text:p>
      <text:p text:style-name="P13"/>
      <text:p text:style-name="P13">1<text:span text:style-name="T1347">3</text:span>.8 É vedada à CONTRATADA <text:span text:style-name="T1082">o uso </text:span>de propaganda política e/ou religiosa, cartazes, comunicados e avisos, que não sejam inerentes ao objeto do contrato.</text:p>
      <text:p text:style-name="P13"/>
      <text:p text:style-name="P117"><text:soft-page-break/>1<text:span text:style-name="T1347">3</text:span>.<text:span text:style-name="T1100">9</text:span> Este contrato poderá ser alterado por acordo entre as partes, vedando-se ajuste que resulte em alteração da natureza do objeto ou qualquer outra forma de violação da obrigação de licitar.</text:p>
      <text:p text:style-name="P117"/>
      <text:p text:style-name="P439"><text:span text:style-name="T419">1</text:span><text:span text:style-name="T361">3</text:span><text:span text:style-name="T419">.10 O Código de Ética, Conduta e Integridade do SERPRO</text:span><text:span text:style-name="T420"> </text:span><text:span text:style-name="T419">dever</text:span><text:span text:style-name="T420">á </text:span><text:span text:style-name="T360">ser consultado pela CONTRATADA no sítio </text:span><text:span text:style-name="T419"><text:s/></text:span><text:a xlink:type="simple" xlink:href="https://www.transparencia.serpro.gov.br/etica-e-integridade/etica" text:style-name="Internet_20_link" text:visited-style-name="Visited_20_Internet_20_Link">https://www.transparencia.serpro.gov.br/etica-e-integridade/etica</text:a><text:span text:style-name="T419">, a Política de Integridade e Anticorrupção do Serpro no sítio <text:s/></text:span><text:a xlink:type="simple" xlink:href="https://www.transparencia.serpro.gov.br/etica-e-integridade/integridade" text:style-name="Internet_20_link" text:visited-style-name="Visited_20_Internet_20_Link">https://www.transparencia.serpro.gov.br/etica-e-integridade/integridade</text:a><text:span text:style-name="T419"> </text:span><text:span text:style-name="T420">e a Cartilha de Integridade do Processo de Aquisições e Contratações</text:span><text:span text:style-name="T419"> </text:span><text:span text:style-name="T420">no sítio <text:s/>https://www.transparencia.serpro.gov.br/acesso-a-informacao/licitacoes-e-contratos.</text:span></text:p>
      <text:p text:style-name="P13"/>
      <text:p text:style-name="P22"><text:span text:style-name="T1475">13.1</text:span><text:span text:style-name="T150">1 </text:span><text:span text:style-name="T1475">Aos casos omissos aplicar–se–ão as demais disposições constantes do Regulamento de Licitações e Contratos do SERPRO,</text:span><text:span text:style-name="T151"> disponível no sitio www.serpro.gov.br, do </text:span><text:span text:style-name="T1475">Decreto 8.945/16 e da Lei 13.303/16, com suas posteriores alterações.</text:span></text:p>
      <text:p text:style-name="P13"/>
      <text:p text:style-name="P155"><text:span text:style-name="T867">CLÁUSULA</text:span> D<text:span text:style-name="T1002">É</text:span>CIMA <text:span text:style-name="T1068">QUARTA</text:span> – DOS ANEXOS</text:p>
      <text:p text:style-name="P13"/>
      <text:p text:style-name="P13">1<text:span text:style-name="T1347">4</text:span>.<text:span text:style-name="T1124">1</text:span> <text:span text:style-name="T1102">I</text:span>ntegra<text:span text:style-name="T1102">m </text:span>este contrato, dele fazendo parte e surtindo todos efeitos:</text:p>
      <text:p text:style-name="P13"/>
      <text:p text:style-name="P118">ANEXO 01 – CARACTERÍSTICAS DA CONTRATAÇÃO <text:span text:style-name="T734">(Anexo I do Edital)</text:span></text:p>
      <text:p text:style-name="P118">ANEXO 02 –<text:span text:style-name="T1101"> FORMULÁRIO DE ACOMPANHAMENTO DE</text:span><text:span text:style-name="T787"> INFRAÇÕES/OCORRÊNCIAS</text:span></text:p>
      <text:p text:style-name="P119">ANEXO 0<text:span text:style-name="T1142">3</text:span> – PROPOSTA/<text:span text:style-name="T1069">PLANILHAS</text:span> DE PREÇOS DA CONTRATADA <text:span text:style-name="T734">(Anexo</text:span><text:span text:style-name="T735">s</text:span><text:span text:style-name="T734"> </text:span><text:span text:style-name="T735">II e </text:span><text:span text:style-name="T734">II/A d</text:span><text:span text:style-name="T736">a proposta </text:span><text:span text:style-name="T737">vencedora</text:span><text:span text:style-name="T734">)</text:span></text:p>
      <text:p text:style-name="P210"/>
      <text:p text:style-name="P433"><text:span text:style-name="Fonte_20_parág._20_padrão"><text:span text:style-name="T514">CLÁUSULA DÉCIMA </text:span></text:span><text:span text:style-name="Fonte_20_parág._20_padrão"><text:span text:style-name="T521">QUINTA</text:span></text:span><text:span text:style-name="Fonte_20_parág._20_padrão"><text:span text:style-name="T522"> </text:span></text:span><text:span text:style-name="Fonte_20_parág._20_padrão"><text:span text:style-name="T514">– DO FORO:</text:span></text:span></text:p>
      <text:p text:style-name="P13"/>
      <text:p text:style-name="P440"><text:span text:style-name="Fonte_20_parág._20_padrão"><text:span text:style-name="T478">1</text:span></text:span><text:span text:style-name="Fonte_20_parág._20_padrão"><text:span text:style-name="T479">5</text:span></text:span><text:span text:style-name="Fonte_20_parág._20_padrão"><text:span text:style-name="T478">.</text:span></text:span><text:span text:style-name="Fonte_20_parág._20_padrão"><text:span text:style-name="T480">1</text:span></text:span><text:span text:style-name="Fonte_20_parág._20_padrão"><text:span text:style-name="T423"><text:tab/></text:span></text:span><text:span text:style-name="Fonte_20_parág._20_padrão"><text:span text:style-name="T418">As partes CONTRATANTES elegem o foro da Justiça Federal – Seção Judiciária </text:span></text:span><text:span text:style-name="Fonte_20_parág._20_padrão"><text:span text:style-name="T421">de Brasília/DF </text:span></text:span><text:span text:style-name="Fonte_20_parág._20_padrão"><text:span text:style-name="T418">para dirimir as questões porventura decorrentes da execução deste contrato.</text:span></text:span></text:p>
      <text:p text:style-name="P13"/>
      <text:p text:style-name="P643"><text:span text:style-name="Fonte_20_parág._20_padrão"><text:span text:style-name="T482">E, por estarem justas e contratadas, </text:span></text:span><text:span text:style-name="Fonte_20_parág._20_padrão"><text:span text:style-name="T494">assinam digitalmente</text:span></text:span><text:span text:style-name="Fonte_20_parág._20_padrão"><text:span text:style-name="T482"> o presente instrumento, para que surta os seus efeitos legais, obrigando–se por si e por seus sucessores.</text:span></text:span></text:p>
      <text:p text:style-name="P433"><text:span text:style-name="Fonte_20_parág._20_padrão"><text:span text:style-name="T482"/></text:span></text:p>
      <text:p text:style-name="P433"><text:span text:style-name="Fonte_20_parág._20_padrão"><text:span text:style-name="T646">Local – UF</text:span></text:span><text:span text:style-name="Fonte_20_parág._20_padrão"><text:span text:style-name="T423">, </text:span></text:span><text:span text:style-name="Fonte_20_parág._20_padrão"><text:span text:style-name="T649">____</text:span></text:span><text:span text:style-name="Fonte_20_parág._20_padrão"><text:span text:style-name="T423"> de </text:span></text:span><text:span text:style-name="Fonte_20_parág._20_padrão"><text:span text:style-name="T649">_____________</text:span></text:span><text:span text:style-name="Fonte_20_parág._20_padrão"><text:span text:style-name="T423"> de 20</text:span></text:span><text:span text:style-name="Fonte_20_parág._20_padrão"><text:span text:style-name="T649">___</text:span></text:span></text:p>
      <text:p text:style-name="P430"><text:span text:style-name="Fonte_20_parág._20_padrão"><text:span text:style-name="T424"/></text:span></text:p>
      <text:p text:style-name="P120"><draw:custom-shape text:anchor-type="paragraph" draw:z-index="182" draw:name="Forma1" draw:style-name="gr1" draw:text-style-name="P775" svg:width="5.001cm" svg:height="2.001cm" svg:x="10.051cm" svg:y="0.102cm"><text:p/><draw:enhanced-geometry svg:viewBox="0 0 21600 21600" draw:type="rectangle" draw:enhanced-path="M 0 0 L 21600 0 21600 21600 0 21600 0 0 Z N"/></draw:custom-shape></text:p>
      <text:p text:style-name="P120">PELA CONTRATADA:</text:p>
      <text:p text:style-name="P377">XXXXXXXXXXXXXXXXX</text:p>
      <text:p text:style-name="P120">Representante legal da <text:span text:style-name="T731">XXXXXXXXXXXXXXXX</text:span></text:p>
      <text:p text:style-name="P442"><text:span text:style-name="Fonte_20_parág._20_padrão"><text:span text:style-name="T712">Assinado digitalmente</text:span></text:span></text:p>
      <text:p text:style-name="P120"/>
      <text:p text:style-name="P120"/>
      <text:p text:style-name="P120"/>
      <text:p text:style-name="P120"><draw:custom-shape text:anchor-type="paragraph" draw:z-index="0" draw:name="Forma1" draw:style-name="gr1" draw:text-style-name="P775" svg:width="5.001cm" svg:height="2.001cm" svg:x="10.051cm" svg:y="0.249cm"><text:p/><draw:enhanced-geometry svg:viewBox="0 0 21600 21600" draw:type="rectangle" draw:enhanced-path="M 0 0 L 21600 0 21600 21600 0 21600 0 0 Z N"/></draw:custom-shape>PELO SERPRO:</text:p>
      <text:p text:style-name="P129"><text:span text:style-name="T1498">Gerente da </text:span>Divisão de Aquisições e </text:p>
      <text:p text:style-name="P129">Contratações Administra e de Infraestrutura</text:p>
      <text:p text:style-name="P453"><text:span text:style-name="Fonte_20_parág._20_padrão"><text:span text:style-name="T653">SUPGA/GAADM/GAAD</text:span></text:span><text:span text:style-name="Fonte_20_parág._20_padrão"><text:span text:style-name="T654">X</text:span></text:span><text:span text:style-name="Fonte_20_parág._20_padrão"><text:span text:style-name="T482"> – </text:span></text:span><text:span text:style-name="Fonte_20_parág._20_padrão"><text:span text:style-name="T512">SERPRO</text:span></text:span></text:p>
      <text:p text:style-name="P453"><text:span text:style-name="Fonte_20_parág._20_padrão"><text:span text:style-name="T714">Assinado digitalmente</text:span></text:span></text:p>
      <text:p text:style-name="P453"><text:span text:style-name="Fonte_20_parág._20_padrão"><text:span text:style-name="T712"/></text:span></text:p>
      <text:p text:style-name="P129"/>
      <text:p text:style-name="P129"/>
      <text:p text:style-name="P129"/>
      <text:p text:style-name="P129"/>
      <text:p text:style-name="P129"><draw:custom-shape text:anchor-type="paragraph" draw:z-index="1" draw:name="Forma1" draw:style-name="gr1" draw:text-style-name="P775" svg:width="5.001cm" svg:height="2.001cm" svg:x="10.051cm" svg:y="0.109cm"><text:p/><draw:enhanced-geometry svg:viewBox="0 0 21600 21600" draw:type="rectangle" draw:enhanced-path="M 0 0 L 21600 0 21600 21600 0 21600 0 0 Z N"/></draw:custom-shape>GESTOR DO CONTRATO:</text:p>
      <text:p text:style-name="P453"><text:soft-page-break/><text:span text:style-name="Fonte_20_parág._20_padrão"><text:span text:style-name="T653">SUPGLSUPGA/GAGAC</text:span></text:span><text:span text:style-name="Fonte_20_parág._20_padrão"><text:span text:style-name="T392">/GAACX</text:span></text:span><text:span text:style-name="Fonte_20_parág._20_padrão"><text:span text:style-name="T482"> – </text:span></text:span><text:span text:style-name="Fonte_20_parág._20_padrão"><text:span text:style-name="T512">SERPRO</text:span></text:span></text:p>
      <text:p text:style-name="P325"><text:span text:style-name="Fonte_20_parág._20_padrão"><text:span text:style-name="T1499">Assinado digitalmente</text:span></text:span></text:p>
      <text:p text:style-name="P324"/>
      <text:p text:style-name="P324"/>
      <text:p text:style-name="P429"><text:span text:style-name="Fonte_20_parág._20_padrão"><text:span text:style-name="T713"/></text:span></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h text:style-name="P757" text:outline-level="1"><text:bookmark-start text:name="__RefHeading__46858_16127360631"/>ANEXO 0<text:span text:style-name="T1225">1</text:span> DO CONTRATO – <text:span text:style-name="T1225">CARACTERÍSTICAS DA CONTRATAÇÃO</text:span><text:bookmark-end text:name="__RefHeading__46858_16127360631"/></text:h>
          </table:table-cell>
          <table:covered-table-cell/>
          <table:covered-table-cell/>
        </table:table-row>
        <table:table-row table:style-name="Tabela15.1">
          <table:table-cell table:style-name="Tabela15.A2" office:value-type="string">
            <text:p text:style-name="P165">PREG<text:span text:style-name="T959">Ã</text:span>O ELETRÔNICO</text:p>
            <text:p text:style-name="P337"><text:span text:style-name="T998">SUPGA</text:span><text:span text:style-name="T799">/SERPRO</text:span></text:p>
            <text:p text:style-name="P165"><text:span text:style-name="T983">Nº</text:span><text:span text:style-name="T984"> </text:span><text:span text:style-name="T985">Nú</text:span><text:span text:style-name="T984">mero do Pregão</text:span></text:p>
          </table:table-cell>
          <table:table-cell table:style-name="Tabela15.A2" office:value-type="string">
            <text:p text:style-name="P168"/>
            <text:p text:style-name="P167">PROCESSO Nº <text:span text:style-name="T985">XXXXX–XXXX</text:span></text:p>
          </table:table-cell>
          <table:table-cell table:style-name="Tabela15.C2" office:value-type="string">
            <text:p text:style-name="P168"><text:span text:style-name="T986">REGIONAL </text:span><text:span text:style-name="T214">XXXXX</text:span></text:p>
            <text:p text:style-name="P242">Cód. UASG 806030</text:p>
          </table:table-cell>
        </table:table-row>
      </table:table>
      <text:p text:style-name="P121"/>
      <text:p text:style-name="P121"/>
      <text:p text:style-name="P581"><text:span text:style-name="Fonte_20_parág._20_padrão"><text:span text:style-name="T331">Elaborador: </text:span></text:span><text:span text:style-name="Fonte_20_parág._20_padrão"><text:span text:style-name="T332">Antes</text:span></text:span><text:span text:style-name="Fonte_20_parág._20_padrão"><text:span text:style-name="T333"> da assinatura do </text:span></text:span><text:span text:style-name="Fonte_20_parág._20_padrão"><text:span text:style-name="T334">c</text:span></text:span><text:span text:style-name="Fonte_20_parág._20_padrão"><text:span text:style-name="T333">ontrato, </text:span></text:span><text:span text:style-name="Fonte_20_parág._20_padrão"><text:span text:style-name="T332">em sua versão final</text:span></text:span><text:span text:style-name="Fonte_20_parág._20_padrão"><text:span text:style-name="T333">, </text:span></text:span><text:span text:style-name="Fonte_20_parág._20_padrão"><text:span text:style-name="T335">copiar</text:span></text:span><text:span text:style-name="Fonte_20_parág._20_padrão"><text:span text:style-name="T334"> </text:span></text:span><text:span text:style-name="Fonte_20_parág._20_padrão"><text:span text:style-name="T333">o Anexo I do Edital neste campo.</text:span></text:span></text:p>
      <text:p text:style-name="P583"><text:span text:style-name="Teletype"><text:span text:style-name="T317"/></text:span></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h text:style-name="P747" text:outline-level="1"><text:bookmark-start text:name="__RefHeading__15327_1562566017"/><text:span text:style-name="T858">ANEXO 02 DO CONTRATO </text:span>– <text:span text:style-name="T104">FORMULÁRIO DE </text:span><text:span text:style-name="T105">ACOMPANHAMENTO</text:span><text:span text:style-name="T104"> DE INFRAÇÕES/OCORRÊNCIAS </text:span><text:bookmark-end text:name="__RefHeading__15327_1562566017"/></text:h>
          </table:table-cell>
          <table:covered-table-cell/>
          <table:covered-table-cell/>
        </table:table-row>
        <table:table-row table:style-name="Tabela20.1">
          <table:table-cell table:style-name="Tabela20.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20.A2" office:value-type="string">
            <text:p text:style-name="P169"/>
            <text:p text:style-name="P167">PROCESSO Nº <text:span text:style-name="T985">XXXXX–XXXX</text:span></text:p>
          </table:table-cell>
          <table:table-cell table:style-name="Tabela20.C2" office:value-type="string">
            <text:p text:style-name="P164"><text:span text:style-name="T986">REGIONAL </text:span><text:span text:style-name="T214">XXXXX</text:span></text:p>
            <text:p text:style-name="P242">Cód. UASG 806030</text:p>
          </table:table-cell>
        </table:table-row>
      </table:table>
      <text:p text:style-name="P703"/>
      <text:p text:style-name="P703"/>
      <text:p text:style-name="P530"><text:span text:style-name="T103">MODELO DE </text:span><text:span text:style-name="T104">FORMULÁRIO DE </text:span><text:span text:style-name="T105">ACOMPANHAMENTO</text:span><text:span text:style-name="T104"> DE INFRAÇÕES/OCORRÊNCIAS </text:span></text:p>
      <text:p text:style-name="P534"/>
      <text:p text:style-name="P536"/>
      <text:p text:style-name="P537">Sr. Gestor, preencher as ocorrências conforme a tabela de penalidades do item 8.<text:span text:style-name="T1439">4</text:span>.3 do Contrato.</text:p>
      <text:p text:style-name="P530"/>
      <text:p text:style-name="P582"><draw:frame draw:style-name="fr4" draw:name="Objeto2" text:anchor-type="paragraph" svg:x="0.245cm" svg:y="0.005cm" svg:width="16.027cm" svg:height="17.898cm" draw:z-index="183"><draw:object xlink:href="./Object 1" xlink:type="simple" xlink:show="embed" xlink:actuate="onLoad"/><draw:image xlink:href="./ObjectReplacements/Object 1" xlink:type="simple" xlink:show="embed" xlink:actuate="onLoad"/><svg:desc>Objeto OLE</svg:desc></draw:frame><draw:frame draw:style-name="fr3" draw:name="Objeto3" text:anchor-type="paragraph" svg:width="21.001cm" svg:height="443367.56cm" draw:z-index="180"><draw:object xlink:href="./Object 5" xlink:type="simple" xlink:show="embed" xlink:actuate="onLoad"/><draw:image xlink:href="./ObjectReplacements/Object 5" xlink:type="simple" xlink:show="embed" xlink:actuate="onLoad"/></draw:frame></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h text:style-name="P758" text:outline-level="1"><text:bookmark-start text:name="__RefHeading__46858_1612736063"/>ANEXO 03 DO CONTRATO – PROPOSTA/<text:span text:style-name="T1070">PLANILHAS</text:span> DE PREÇOS DA CONTRATADA<text:bookmark-end text:name="__RefHeading__46858_1612736063"/></text:h>
          </table:table-cell>
          <table:covered-table-cell/>
          <table:covered-table-cell/>
        </table:table-row>
        <table:table-row table:style-name="Tabela14.1">
          <table:table-cell table:style-name="Tabela14.A2" office:value-type="string">
            <text:p text:style-name="P165">PREG<text:span text:style-name="T959">Ã</text:span>O ELETRÔNICO</text:p>
            <text:p text:style-name="P337"><text:span text:style-name="T998">SUPGA</text:span><text:span text:style-name="T799">/SERPRO</text:span></text:p>
            <text:p text:style-name="P165"><text:span text:style-name="T983">Nº</text:span><text:span text:style-name="T984"> </text:span><text:span text:style-name="T985">Nú</text:span><text:span text:style-name="T984">mero do Pregão</text:span></text:p>
          </table:table-cell>
          <table:table-cell table:style-name="Tabela14.A2" office:value-type="string">
            <text:p text:style-name="P170"/>
            <text:p text:style-name="P167">PROCESSO Nº <text:span text:style-name="T985">XXXXX–XXXX</text:span></text:p>
          </table:table-cell>
          <table:table-cell table:style-name="Tabela14.C2" office:value-type="string">
            <text:p text:style-name="P164"><text:span text:style-name="T986">REGIONAL </text:span><text:span text:style-name="T214">XXXXX</text:span></text:p>
            <text:p text:style-name="P242">Cód. UASG 806030</text:p>
          </table:table-cell>
        </table:table-row>
      </table:table>
      <text:p text:style-name="P122"/>
      <text:p text:style-name="P535"/>
      <text:p text:style-name="P424"><text:span text:style-name="Teletype"><text:span text:style-name="T541">Planilha</text:span></text:span><text:span text:style-name="Teletype"><text:span text:style-name="T542">(s)</text:span></text:span><text:span text:style-name="Teletype"><text:span text:style-name="T541"> de Formação de Preços do Contrato</text:span></text:span></text:p>
      <text:p text:style-name="P423"><text:span text:style-name="Teletype"><text:span text:style-name="T709"/></text:span></text:p>
      <text:p text:style-name="P529"><text:span text:style-name="Teletype"><text:span text:style-name="T656">Ante</text:span></text:span><text:span text:style-name="Teletype"><text:span text:style-name="T657">s</text:span></text:span><text:span text:style-name="Teletype"><text:span text:style-name="T656"> da assinatura do contrato, juntar </text:span></text:span><text:span text:style-name="Teletype"><text:span text:style-name="T658">o Anexo I</text:span></text:span><text:span text:style-name="Teletype"><text:span text:style-name="T659">I –</text:span></text:span><text:span text:style-name="Teletype"><text:span text:style-name="T660"> Proposta </text:span></text:span><text:span text:style-name="Teletype"><text:span text:style-name="T658">e II/A – </text:span></text:span><text:span text:style-name="Teletype"><text:span text:style-name="T656">Planilha de Formação de Preços da </text:span></text:span><text:span text:style-name="Teletype"><text:span text:style-name="T661">LICITANTE</text:span></text:span><text:span text:style-name="Teletype"><text:span text:style-name="T656"> vencedora.</text:span></text:span></text:p>
      <text:p text:style-name="P535"/>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h text:style-name="P753" text:outline-level="1"><text:bookmark-start text:name="__RefHeading__15152_1562566017"/>ANEXO <text:span text:style-name="T1226">I</text:span>V – TERMO DE CONCILIAÇÃO<text:bookmark-end text:name="__RefHeading__15152_1562566017"/></text:h>
          </table:table-cell>
          <table:covered-table-cell/>
          <table:covered-table-cell/>
        </table:table-row>
        <table:table-row table:style-name="Tabela8.2">
          <table:table-cell table:style-name="Tabela8.A2" office:value-type="string">
            <text:p text:style-name="P165">PREG<text:span text:style-name="T959">Ã</text:span>O ELETRÔNICO</text:p>
            <text:p text:style-name="P337"><text:span text:style-name="T998">SUPGA</text:span><text:span text:style-name="T799">/SERPRO</text:span></text:p>
            <text:p text:style-name="P165"><text:span text:style-name="T983">Nº</text:span><text:span text:style-name="T984"> </text:span><text:span text:style-name="T985">Nú</text:span><text:span text:style-name="T984">mero do Pregão</text:span></text:p>
          </table:table-cell>
          <table:table-cell table:style-name="Tabela8.A2" office:value-type="string">
            <text:p text:style-name="P161"/>
            <text:p text:style-name="P167">PROCESSO Nº <text:span text:style-name="T985">XXXXX–XXXX</text:span></text:p>
          </table:table-cell>
          <table:table-cell table:style-name="Tabela8.C2" office:value-type="string">
            <text:p text:style-name="P164"><text:span text:style-name="T986">REGIONAL </text:span><text:span text:style-name="T214">XXXXX</text:span></text:p>
            <text:p text:style-name="P242">Cód. UASG 806030</text:p>
          </table:table-cell>
        </table:table-row>
      </table:table>
      <text:p text:style-name="P140"/>
      <text:p text:style-name="P140">ACORDO ENTRE O MPU–MINISTÉRIO PÚBLICO DO TRABALHO E A AGU – ADVOCACIA GERAL DA UNIÃO</text:p>
      <text:p text:style-name="P11"/>
      <text:p text:style-name="P11">Acordo entre MPT e AGU impede União de contratar trabalhadores por meio de cooperativas de mão de obra Termo de Conciliação Judicial 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1ª Região, Dra. Helia Maria de Oliveira Bettero e pelo Advogado da União, Dr. Mário Luiz Guerreiro; </text:p>
      <text:p text:style-name="P11">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 </text:p>
      <text:p text:style-name="P11">CONSIDERANDO que a legislação consolidada em seu art. 9º, comina de nulidade absoluta todos os atos praticados com o intuito de desvirtuar, impedir ou fraudar a aplicação da lei trabalhista; </text:p>
      <text:p text:style-name="P11">CONSIDERANDO que as sociedades cooperativas, segundo a Lei n. 5.764, de 16.12.1971, art. 4º, "(...) são sociedades de pessoas, com forma e natureza jurídica próprias, de natureza civil, não sujeitas à falência, constituídas para prestar serviços aos associados". </text:p>
      <text:p text:style-name="P11">CONSIDERANDO que as cooperativas podem prestar serviços à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 de obra terceirizada; </text:p>
      <text:p text:style-name="P11">CONSIDERANDO que a administração pública está inexoravelmente jungida ao princípio da legalidade, e que a prática do merchandage é vedada pelo art. 3º, da CLT e repelida pela jurisprudência sumulada do C. TST (En. 331); </text:p>
      <text:p text:style-name="P11">CONSIDERANDO que os trabalhadores aliciados por cooperativas de mão de obra, que prestam serviços de natureza subordinada à UNIÃO embora laborem em situação fática idêntica à dos empregados das empresas prestadoras de serviços terceirizáveis, encontram–se à margem de qualquer proteção jurídico–laboral, sendo–lhes sonegada a incidência </text:p>
      <text:p text:style-name="P11">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p>
      <text:p text:style-name="P11">CONSIDERANDO que num processo de terceirização o tomador dos serviços (no caso a administração pública) tem responsabilidade sucessiva por eventuais débitos trabalhistas do fornecedor de mão de obra, nos termos do Enunciado 331, do TST, o que poderia gerar graves prejuízos financeiros ao erário, na hipótese de se apurar a presença dos requisitos do art. 3º, da CLT na atividade de intermediação de mão de obra patrocinada por falsas cooperativas; </text:p>
      <text:p text:style-name="P11">CONSIDERANDO o teor da Recomendação Para a Promoção das Cooperativas aprovada na 90ª sessão, da OIT – Organização Internacional do Trabalho, em junho de 2002, dispondo que os Estados devem implementar políticas nos sentido de: </text:p>
      <text:p text:style-name="P11">"8.1.b Garantir que as cooperativas não sejam criadas para, ou direcionadas a, o não cumprimento da lei do trabalho ou usadas para estabelecer relações de emprego disfarçados, e combater pseudocooperativas que violam os direitos dos trabalhadores velando para que a lei trabalhista seja aplicada em todas as empresas”. </text:p>
      <text:p text:style-name="P11">RESOLVEM </text:p>
      <text:p text:style-name="P11"><text:soft-page-break/>Celebrar CONCILIAÇÃO nos autos do Processo 01082–2002–020–10–00–0, em tramitação perante a MM. Vigésima Vara do Trabalho de Brasília–DF, mediante os seguintes termos: </text:p>
      <text:p text:style-name="P11">Cláusula Primeira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text:p>
      <text:p text:style-name="P11">a) – Serviços de limpeza; </text:p>
      <text:p text:style-name="P11">b) – Serviços de conservação; </text:p>
      <text:p text:style-name="P11">c) – Serviços de segurança, de vigilância e de portaria; </text:p>
      <text:p text:style-name="P11">d) – Serviços de recepção; </text:p>
      <text:p text:style-name="P11">e) – Serviços de copeiragem; </text:p>
      <text:p text:style-name="P11">f) – Serviços de reprografia; </text:p>
      <text:p text:style-name="P11">g) – Serviços de telefonia; </text:p>
      <text:p text:style-name="P11">h) – Serviços de manutenção de prédios, de equipamentos, de veículos e de instalações; </text:p>
      <text:p text:style-name="P11">i) – Serviços de secretariado e secretariado executivo; </text:p>
      <text:p text:style-name="P11">j) – Serviços de auxiliar de escritório; </text:p>
      <text:p text:style-name="P11">k) – Serviços de auxiliar administrativo; </text:p>
      <text:p text:style-name="P11">l) – Serviços de office boy (contínuo); </text:p>
      <text:p text:style-name="P11">m) – Serviços de digitação; </text:p>
      <text:p text:style-name="P11">n) – Serviços de assessoria de imprensa e de relações públicas; </text:p>
      <text:p text:style-name="P11">o) – Serviços de motorista, no caso de os veículos serem fornecidos pelo próprio órgão licitante; </text:p>
      <text:p text:style-name="P11">p) – Serviços de ascensorista; </text:p>
      <text:p text:style-name="P11">q) – Serviços de enfermagem; e </text:p>
      <text:p text:style-name="P11">r) – Serviços de agentes comunitários de saúde. </text:p>
      <text:p text:style-name="P11">Parágrafo Primeiro – O disposto nesta Cláusula não autoriza outras formas de terceirização sem previsão legal. </text:p>
      <text:p text:style-name="P11">Parágrafo Segundo – As partes podem, a qualquer momento, mediante comunicação e acordos prévios, ampliar o rol de serviços elencados no caput. </text:p>
      <text:p text:style-name="P11">Cláusula Segunda –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p>
      <text:p text:style-name="P11">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 </text:p>
      <text:p text:style-name="P11">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text:p>
      <text:p text:style-name="P11">Esclarecem as partes que somente os serviços podem ser terceirizados, restando absolutamente vedado o fornecimento (intermediação de mão de obra) de trabalhadores a órgãos públicos por cooperativas de qualquer natureza. </text:p>
      <text:p text:style-name="P11">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 </text:p>
      <text:p text:style-name="P11">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 </text:p>
      <text:p text:style-name="P11">DAS SANÇÕES PELO DESCUMPRIMENTO </text:p>
      <text:p text:style-name="P11"><text:soft-page-break/>Cláusula Quarta – A UNIÃO obriga–se ao pagamento de multa (astreinte) correspondente a R$ 1.000,00 (um mil reais) por trabalhador que esteja em desacordo com as condições estabelecidas no presente Termo de Conciliação, sendo a mesma reversível ao Fundo de Amparo ao Trabalhador (FAT). </text:p>
      <text:p text:style-name="P11">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p>
      <text:p text:style-name="P11">Parágrafo Segundo – Em caso de notícia de descumprimento dos termos firmados neste ajuste, a UNIÃO, depois de intimada, terá prazo de 20 (vinte) dias para apresentar sua justificativa perante o Ministério Público do Trabalho. </text:p>
      <text:p text:style-name="P11">DA EXTENSÃO DO AJUSTE À ADMINISTRAÇÃO PÚBLICA INDIRETA </text:p>
      <text:p text:style-name="P11">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 </text:p>
      <text:p text:style-name="P11">DA HOMOLOGAÇÃO JUDICIAL DO AJUSTE </text:p>
      <text:p text:style-name="P11">Cláusula Sexta – –As partes submetem os termos da presente conciliação à homologação do Juiz da MM. Vigésima Vara do Trabalho, para que o ajuste gere os seus efeitos jurídicos. </text:p>
      <text:p text:style-name="P11">Cláusula Sétima – Os termos da presente avença gerarão seus efeitos jurídicos a partir da data de sua homologação judicial. </text:p>
      <text:p text:style-name="P11">Parágrafo único – Os contratos em vigor entre a UNIÃO e as Cooperativas, que contrariem o presente acordo, não serão renovados ou prorrogados. </text:p>
      <text:p text:style-name="P11">Cláusula Oitava – A presente conciliação extingue o processo com exame do mérito apenas em relação à UNIÃO, prosseguindo o feito quanto aos demais réus. </text:p>
      <text:p text:style-name="P11">Dito isto, por estarem às partes ajustadas e compromissadas, firmam a presente conciliação em cinco vias, a qual terão eficácia de título judicial, nos termos dos artigos 831, parágrafo único, e 876, caput, da CLT. </text:p>
      <text:p text:style-name="P11">Brasília, 05 de junho de 2003. </text:p>
      <text:p text:style-name="P11">GUILHERME MASTRICHI BASSO GUIOMAR RECHIA GOMES </text:p>
      <text:p text:style-name="P11">Procurador–Geral do Trabalho Vice–Procuradora–Geral do Trabalho </text:p>
      <text:p text:style-name="P11">BRASILINO SANTOS RAMOS FÁBIO LEAL CARDOSO </text:p>
      <text:p text:style-name="P11">Procurador–Chefe/PRT 10ª Região Procurador do Trabalho </text:p>
      <text:p text:style-name="P11">MOACIR ANTONIO DA SILVA MACHADO </text:p>
      <text:p text:style-name="P11">Procurador–Geral da União </text:p>
      <text:p text:style-name="P11">HELIA MARIA DE OLIVEIRA BETTERO MÁRIOLUIZ GUERREIRO </text:p>
      <text:p text:style-name="P11">Sub–Procuradora–Regional da União–1ª Região Advogado da União </text:p>
      <text:p text:style-name="P11">Testemunhas: </text:p>
      <text:p text:style-name="P11">GRIJALBO FERNANDES COUTINHO </text:p>
      <text:p text:style-name="P11">Presidente da Associação Nacional dos Magistrados da Justiça do Trabalho – ANAMATRA </text:p>
      <text:p text:style-name="P11">PAULO SÉRGIO DOMINGUES </text:p>
      <text:p text:style-name="P11">Presidente da Associação dos Juízes Federais do Brasil – AJUFE </text:p>
      <text:p text:style-name="P11">REGINA BUTRUS </text:p>
      <text:p text:style-name="P11">Presidente da Associação Nacional dos Procuradores do Trabalho – ANPT</text:p>
      <text:p text:style-name="P95"/>
      <text:p text:style-name="P95"/>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753" text:outline-level="1"><text:bookmark-start text:name="__RefHeading__15154_1562566017"/>ANEXO V – <text:span text:style-name="T862">MODELO </text:span>TERMO DE VISTORIA<text:bookmark-end text:name="__RefHeading__15154_1562566017"/></text:h>
          </table:table-cell>
          <table:covered-table-cell/>
          <table:covered-table-cell/>
        </table:table-row>
        <table:table-row table:style-name="Tabela6.1">
          <table:table-cell table:style-name="Tabela6.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6.A2" office:value-type="string">
            <text:p text:style-name="P161"/>
            <text:p text:style-name="P171">PROCESSO Nº <text:span text:style-name="T985">XXXXX–XXXX</text:span></text:p>
          </table:table-cell>
          <table:table-cell table:style-name="Tabela6.C2" office:value-type="string">
            <text:p text:style-name="P164"><text:span text:style-name="T986">REGIONAL </text:span><text:span text:style-name="T214">XXXXX</text:span></text:p>
            <text:p text:style-name="P242">Cód. UASG 806030</text:p>
          </table:table-cell>
        </table:table-row>
      </table:table>
      <text:p text:style-name="P11"/>
      <text:p text:style-name="P457"/>
      <text:p text:style-name="P456">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457"><text:s/></text:p>
      <text:p text:style-name="P457"/>
      <text:p text:style-name="P459"><text:span text:style-name="T750">____________, </text:span>___<text:span text:style-name="T750"> de </text:span>________________<text:span text:style-name="T750">de 20</text:span>___.</text:p>
      <text:p text:style-name="P457"><text:s/></text:p>
      <text:p text:style-name="P457"/>
      <text:p text:style-name="P457"/>
      <text:p text:style-name="P457">Representante do SERPRO<text:tab/></text:p>
      <text:p text:style-name="P457"/>
      <text:p text:style-name="P457">Nome: ______________________________________</text:p>
      <text:p text:style-name="P457"/>
      <text:p text:style-name="P457">Assinatura: __________________________________ </text:p>
      <text:p text:style-name="P457"/>
      <text:p text:style-name="P457">Matrícula Nº __________________________________</text:p>
      <text:p text:style-name="P457"/>
      <text:p text:style-name="P457"/>
      <text:p text:style-name="P458">Representante da <text:span text:style-name="T1119">LICITANTE</text:span></text:p>
      <text:p text:style-name="P457"/>
      <text:p text:style-name="P457">Nome: ______________________________________</text:p>
      <text:p text:style-name="P457"/>
      <text:p text:style-name="P457">Assinatura: __________________________________</text:p>
      <text:p text:style-name="P457"/>
      <text:p text:style-name="P457">RG Nº _______________________________________</text:p>
      <text:p text:style-name="P457"/>
      <text:p text:style-name="P457">CPF Nº _______________________________________</text:p>
      <text:p text:style-name="P457"/>
      <text:p text:style-name="P457"/>
      <text:p text:style-name="P457"/>
      <text:p text:style-name="P460"/>
      <text:p text:style-name="P460"/>
      <text:p text:style-name="P460">OBS.: A vistoria no local é <text:span text:style-name="T948">facultativa</text:span>, conforme o disposto no Edital.</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h text:style-name="P748" text:outline-level="1"><text:bookmark-start text:name="__RefHeading__15322_1562566017"/>ANEXO V<text:span text:style-name="T862">I</text:span> – <text:span text:style-name="T110">MODELO DE DECLARAÇÃO DE CONTRATOS FIRMADOS COM A INICIATIVA PRIVADA E COM A ADMINISTRAÇÃO PÚBLICA</text:span><text:bookmark-end text:name="__RefHeading__15322_1562566017"/></text:h>
          </table:table-cell>
          <table:covered-table-cell/>
          <table:covered-table-cell/>
        </table:table-row>
        <table:table-row table:style-name="Tabela21.1">
          <table:table-cell table:style-name="Tabela21.A2" office:value-type="string">
            <text:p text:style-name="P165">PREG<text:span text:style-name="T959">Ã</text:span>O ELETRÔNICO</text:p>
            <text:p text:style-name="P337"><text:span text:style-name="T998">SUPGA</text:span><text:span text:style-name="T799">/SERPRO</text:span></text:p>
            <text:p text:style-name="P165"><text:span text:style-name="T983">Nº </text:span><text:span text:style-name="T985">Nú</text:span><text:span text:style-name="T984">mero do Pregão</text:span></text:p>
          </table:table-cell>
          <table:table-cell table:style-name="Tabela21.A2" office:value-type="string">
            <text:p text:style-name="P172"/>
            <text:p text:style-name="P171">PROCESSO Nº <text:span text:style-name="T985">XXXXX–XXXX</text:span></text:p>
          </table:table-cell>
          <table:table-cell table:style-name="Tabela21.C2" office:value-type="string">
            <text:p text:style-name="P164"><text:span text:style-name="T986">REGIONAL </text:span><text:span text:style-name="T214">XXXXX</text:span></text:p>
            <text:p text:style-name="P242">Cód. UASG 806030</text:p>
          </table:table-cell>
        </table:table-row>
      </table:table>
      <text:p text:style-name="P175"/>
      <text:p text:style-name="P133"/>
      <text:p text:style-name="P704">Declaramos que a empresa _____________________________________, inscrita no CNPJ (MF) nº ____________________, possui os seguintes contratos firmados com a iniciativa privada e <text:span text:style-name="T1044">A</text:span>dministração <text:span text:style-name="T1044">P</text:span>ública:</text:p>
      <text:p text:style-name="P704"/>
      <table:table table:name="Tabela5" table:style-name="Tabela5">
        <table:table-column table:style-name="Tabela5.A" table:number-columns-repeated="3"/>
        <table:table-column table:style-name="Tabela5.D"/>
        <table:table-row>
          <table:table-cell table:style-name="Tabela5.A1" office:value-type="string">
            <text:p text:style-name="P589">Nome do Órgão/Empresa</text:p>
          </table:table-cell>
          <table:table-cell table:style-name="Tabela5.A1" office:value-type="string">
            <text:p text:style-name="P590">Vigência<text:span text:style-name="T862"> do </text:span>Contrato</text:p>
            <text:p text:style-name="P594">(*)</text:p>
          </table:table-cell>
          <table:table-cell table:style-name="Tabela5.A1" office:value-type="string">
            <text:p text:style-name="P271">Valor Remanescente do Contrato (excluir o valor já executad<text:span text:style-name="T154">o)</text:span></text:p>
          </table:table-cell>
          <table:table-cell table:style-name="Tabela5.D1" office:value-type="string">
            <text:p text:style-name="P590">Valor <text:span text:style-name="T1358">anual </text:span>do contrato</text:p>
          </table:table-cell>
        </table:table-row>
        <table:table-row>
          <table:table-cell table:style-name="Tabela5.C4" office:value-type="string">
            <text:p text:style-name="P732"/>
          </table:table-cell>
          <table:table-cell table:style-name="Tabela5.C4" office:value-type="string">
            <text:p text:style-name="P732"/>
          </table:table-cell>
          <table:table-cell table:style-name="Tabela5.C4" office:value-type="string">
            <text:p text:style-name="P732"/>
          </table:table-cell>
          <table:table-cell table:style-name="Tabela5.D6" office:value-type="string">
            <text:p text:style-name="P732"/>
          </table:table-cell>
        </table:table-row>
        <table:table-row>
          <table:table-cell table:style-name="Tabela5.C4" office:value-type="string">
            <text:p text:style-name="P732"/>
          </table:table-cell>
          <table:table-cell table:style-name="Tabela5.C4" office:value-type="string">
            <text:p text:style-name="P732"/>
          </table:table-cell>
          <table:table-cell table:style-name="Tabela5.C4" office:value-type="string">
            <text:p text:style-name="P732"/>
          </table:table-cell>
          <table:table-cell table:style-name="Tabela5.D6" office:value-type="string">
            <text:p text:style-name="P732"/>
          </table:table-cell>
        </table:table-row>
        <table:table-row>
          <table:table-cell table:style-name="Tabela5.C4" office:value-type="string">
            <text:p text:style-name="P732"/>
          </table:table-cell>
          <table:table-cell table:style-name="Tabela5.C4" office:value-type="string">
            <text:p text:style-name="P732"/>
          </table:table-cell>
          <table:table-cell table:style-name="Tabela5.C4" office:value-type="string">
            <text:p text:style-name="P732"/>
          </table:table-cell>
          <table:table-cell table:style-name="Tabela5.D6" office:value-type="string">
            <text:p text:style-name="P732"/>
          </table:table-cell>
        </table:table-row>
        <table:table-row>
          <table:table-cell table:style-name="Tabela5.A5" office:value-type="string">
            <text:p text:style-name="P732"/>
          </table:table-cell>
          <table:table-cell table:style-name="Tabela5.C5" office:value-type="string">
            <text:p text:style-name="P732"/>
          </table:table-cell>
          <table:table-cell table:style-name="Tabela5.C5" office:value-type="string">
            <text:p text:style-name="P732"/>
          </table:table-cell>
          <table:table-cell table:style-name="Tabela5.D5" office:value-type="string">
            <text:p text:style-name="P732"/>
          </table:table-cell>
        </table:table-row>
        <table:table-row>
          <table:table-cell table:style-name="Tabela5.A6" table:number-columns-spanned="2" office:value-type="string">
            <text:p text:style-name="P705">Valor total </text:p>
          </table:table-cell>
          <table:covered-table-cell/>
          <table:table-cell table:style-name="Tabela5.C6" office:value-type="string">
            <text:p text:style-name="P735">R$</text:p>
          </table:table-cell>
          <table:table-cell table:style-name="Tabela5.D6" office:value-type="string">
            <text:p text:style-name="P735">R$</text:p>
          </table:table-cell>
        </table:table-row>
      </table:table>
      <text:p text:style-name="P704"/>
      <text:p text:style-name="P595">(*) Considerar período referente a 12 meses</text:p>
      <text:p text:style-name="P133"/>
      <text:p text:style-name="P133">Local e data</text:p>
      <text:p text:style-name="P133"/>
      <text:p text:style-name="P133">______________________________________________</text:p>
      <text:p text:style-name="P176">Assinatura e carimbo do emissor <text:span text:style-name="T924">(ou assinatura digital)</text:span></text:p>
      <text:p text:style-name="P177"/>
      <text:p text:style-name="P177">…......................................................................................................</text:p>
      <text:p text:style-name="P178"/>
      <text:p text:style-name="P179">Informação dos nomes/endereços completos com os quais têm contratos vigentes (todos):</text:p>
      <text:p text:style-name="P706"/>
      <text:p text:style-name="P706"/>
      <text:p text:style-name="P706"/>
      <text:p text:style-name="P707"/>
      <text:p text:style-name="P180"/>
      <text:p text:style-name="P180">…......................................................................................................</text:p>
      <text:p text:style-name="P180"/>
      <text:p text:style-name="P23"><text:span text:style-name="T111">C</text:span><text:span text:style-name="T110">OMPROVAÇÃO DA </text:span><text:span text:style-name="T111">CONDIÇÃO PREVISTA NO ITEM </text:span><text:span text:style-name="T268">7.1.3</text:span><text:span text:style-name="T114"> ALÍNEA </text:span><text:span text:style-name="T277">“</text:span><text:span text:style-name="T278">e</text:span><text:span text:style-name="T277">” </text:span><text:span text:style-name="T278">do Edital</text:span></text:p>
      <text:p text:style-name="P135"/>
      <text:p text:style-name="P211">Cálculo demonstrativo visando comprovar que 1/12 (um doze avos) dos contratos firmados pela <text:span text:style-name="T1119">LICITANTE</text:span> não é superior ao Patrimônio Líquido da <text:span text:style-name="T1119">LICITANTE</text:span></text:p>
      <text:p text:style-name="P212"/>
      <text:p text:style-name="P213">Fórmula de cálculo:</text:p>
      <text:p text:style-name="P708"/>
      <text:p text:style-name="P709"><text:span text:style-name="T746"><text:s text:c="7"/>Valor do Patrimônio Líquido <text:s text:c="5"/></text:span><text:span text:style-name="T921">x 12 </text:span><text:span text:style-name="T113">&gt; 1</text:span></text:p>
      <text:p text:style-name="P710">Valor Remanescente do Contrato</text:p>
      <text:p text:style-name="P137"/>
      <text:p text:style-name="P216">Nota 1: Esse resultado deverá ser superior a 1 (um).</text:p>
      <text:p text:style-name="P137"/>
      <text:p text:style-name="P137">…........................................................................................................................................</text:p>
      <text:p text:style-name="P181"/>
      <text:p text:style-name="P123"><text:soft-page-break/><text:span text:style-name="T110">COMPROVAÇÃO DA CONDIÇÃO </text:span><text:span text:style-name="T111">PREVISTA NO ITEM </text:span><text:span text:style-name="T115">7.1.3</text:span><text:span text:style-name="T111"> ALÍNEA </text:span><text:span text:style-name="T122">“</text:span><text:span text:style-name="T123">e</text:span><text:span text:style-name="T122">.2” </text:span><text:span text:style-name="T123">do Edital</text:span></text:p>
      <text:p text:style-name="P137"/>
      <text:p text:style-name="P138">Cálculo demonstrativo da variação percentual do valor <text:span text:style-name="T1152">anual </text:span>constante na declaração de contratos firmados com a iniciativa privada e com a administração pública em relação à receita bruta.</text:p>
      <text:p text:style-name="P214"/>
      <text:p text:style-name="P215">Fórmula de cálculo:</text:p>
      <text:p text:style-name="P135"/>
      <text:p text:style-name="P34"><text:span text:style-name="T746">(Valor da receita bruta – Valor </text:span><text:span text:style-name="T749">anual </text:span><text:span text:style-name="T746">dos contratos)</text:span><text:span text:style-name="T921"> x 100 =</text:span></text:p>
      <text:p text:style-name="P711">Valor da receita bruta </text:p>
      <text:p text:style-name="P135"/>
      <text:p text:style-name="P136">OBS.: <text:span text:style-name="T167">Caso a diferença entre a receita bruta discriminada na Demonstração do Resultado do Exercício (DRE) e a declaração apresentada seja maior que 10% (dez por cento) positivo ou negativo em relação à receita bruta, a </text:span><text:span text:style-name="T168">LICITANTE</text:span><text:span text:style-name="T167"> deverá apresentar justificativas.</text:span></text:p>
      <text:p text:style-name="P135"/>
      <text:p text:style-name="P182">JUSTIFICATIVA PARA A VARIAÇÃO PERCENTUAL MAIOR QUE 10%<text:span text:style-name="T852"> </text:span><text:span text:style-name="T853">(</text:span><text:span text:style-name="T155">POSITIVO OU NEGATIVO</text:span><text:span text:style-name="T156">)</text:span></text:p>
      <text:p text:style-name="P135"/>
      <text:p text:style-name="P1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
      <text:p text:style-name="P183">Observações:</text:p>
      <text:list xml:id="list2479228417" text:style-name="WW8Num16">
        <text:list-item>
          <text:p text:style-name="P770">Esta declaração deverá ser emitida em papel que identifique a empresa;</text:p>
        </text:list-item>
        <text:list-item>
          <text:p text:style-name="P771">A <text:span text:style-name="T1119">LICITANTE</text:span> deverá informar todos os contratos vigentes.</text:p>
        </text:list-item>
      </text:list>
      <text:p text:style-name="P184"/>
      <text:p text:style-name="P184"/>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h text:style-name="P756" text:outline-level="1"><text:bookmark-start text:name="__RefHeading__46860_1612736063"/>ANEXO V<text:span text:style-name="T862">II</text:span> – <text:span text:style-name="T112">MODELO DE DECLARAÇÃO – ESCRITÓRIO</text:span><text:bookmark-end text:name="__RefHeading__46860_1612736063"/></text:h>
          </table:table-cell>
          <table:covered-table-cell/>
          <table:covered-table-cell/>
        </table:table-row>
        <table:table-row table:style-name="Tabela26.1">
          <table:table-cell table:style-name="Tabela26.A2" office:value-type="string">
            <text:p text:style-name="P173">PREGÃO ELETRÔNICO</text:p>
            <text:p text:style-name="P338">SUPGA/SERPRO</text:p>
            <text:p text:style-name="P174">Nº <text:span text:style-name="T984">Número do Pregão</text:span></text:p>
          </table:table-cell>
          <table:table-cell table:style-name="Tabela26.A2" office:value-type="string">
            <text:p text:style-name="P173"/>
            <text:p text:style-name="P171">PROCESSO Nº <text:span text:style-name="T985">XXXXX–XXXX</text:span></text:p>
          </table:table-cell>
          <table:table-cell table:style-name="Tabela26.C2" office:value-type="string">
            <text:p text:style-name="P164"><text:span text:style-name="T986">REGIONAL </text:span><text:span text:style-name="T214">XXXXX</text:span></text:p>
            <text:p text:style-name="P242">Cód. UASG 806030</text:p>
          </table:table-cell>
        </table:table-row>
      </table:table>
      <text:p text:style-name="P185"/>
      <text:p text:style-name="P184"/>
      <text:p text:style-name="P712"/>
      <text:p text:style-name="P712">____________________________________, CNPJ N° ______________________________,</text:p>
      <text:p text:style-name="P712"><text:s text:c="27"/>(nome da empresa)</text:p>
      <text:p text:style-name="P712">sediada à ________________________________________, declara que dispõe (ou disporá) de Sede, escritório ou filial no __________<text:span text:style-name="T1177">(</text:span><text:span text:style-name="T747">local de prestação dos serviços)</text:span>___________, em operação/funcionamento, com no mínimo 01 (uma) linha telefônica.</text:p>
      <text:p text:style-name="P713"/>
      <text:p text:style-name="P713">____________________________________</text:p>
      <text:p text:style-name="P134">Local e data</text:p>
      <text:p text:style-name="P134"/>
      <text:p text:style-name="P134"/>
      <text:p text:style-name="P134">______________________________________________</text:p>
      <text:p text:style-name="P714">Assinatura e carimbo do emissor <text:span text:style-name="T924">(ou assinatura digital)</text:span></text:p>
      <text:p text:style-name="P712"/>
      <text:p text:style-name="P715">Obs.: Esta declaração/condição será comprovada no prazo máximo de 60 (sessenta) dias contados a partir da vigência do contr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ucidasans1" svg:font-family="Lucidasans"/>
    <style:font-face style:name="Tahoma3" svg:font-family="Tahoma"/>
    <style:font-face style:name="Bitstream Vera Sans Mono" svg:font-family="'Bitstream Vera Sans Mono'" style:font-family-generic="modern"/>
    <style:font-face style:name="Courier New" svg:font-family="'Courier New'" style:font-family-generic="modern"/>
    <style:font-face style:name="Times-Roman" svg:font-family="Times-Roman" style:font-family-generic="roma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Lucida Sans Unicode" svg:font-family="'Lucida Sans Unicode'" style:font-pitch="variable"/>
    <style:font-face style:name="Lucidasans" svg:font-family="Lucidasans" style:font-pitch="variable"/>
    <style:font-face style:name="Mincho" svg:font-family="Mincho" style:font-pitch="variable"/>
    <style:font-face style:name="Spranq eco sans3" svg:font-family="'Spranq eco sans'" style:font-pitch="variable"/>
    <style:font-face style:name="Tahoma2" svg:font-family="Tahoma" style:font-pitch="variable"/>
    <style:font-face style:name="Arial" svg:font-family="Arial" style:font-family-generic="roman" style:font-pitch="variable"/>
    <style:font-face style:name="Courier New2"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5" svg:font-family="Arial, sans-serif"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pranq eco sans4" svg:font-family="'Spranq eco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WW-Padrão" style:class="text">
      <style:text-properties style:font-name="Arial1" fo:font-family="Arial" style:font-family-generic="swiss"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1"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1" fo:font-family="Arial" style:font-family-generic="swiss" style:font-pitch="variable" fo:font-weight="bold" style:font-weight-asian="bold"/>
    </style:style>
    <style:style style:name="Heading_20_6" style:display-name="Heading 6" style:family="paragraph" style:parent-style-name="Standard" style:next-style-name="Standard" style:class="text">
      <style:paragraph-properties fo:margin-left="2cm" fo:margin-right="0cm" fo:text-indent="-2cm" style:auto-text-indent="false" fo:keep-with-next="always">
        <style:tab-stops>
          <style:tab-stop style:position="0cm"/>
        </style:tab-stops>
      </style:paragraph-properties>
      <style:text-properties style:font-name="Arial1" fo:font-family="Arial" style:font-family-generic="swiss"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1"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1" fo:font-family="Arial" style:font-family-generic="swiss" style:font-pitch="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3"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3"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3"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3"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3"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3"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3"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3"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3"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3"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3"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3"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3"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3" style:font-family-complex="Tahoma"/>
    </style:style>
    <style:style style:name="WW-Título_20_Principal11111111112" style:display-name="WW-Título Principal111111111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3" style:font-family-complex="Tahoma"/>
    </style:style>
    <style:style style:name="WW-Título_20_Principal111111111121" style:display-name="WW-Título Principal1111111111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 style:family="paragraph" style:parent-style-name="Standard">
      <style:paragraph-properties text:number-lines="false" text:line-number="0"/>
      <style:text-properties style:font-name-complex="Lucidasans1" style:font-family-complex="Lucidasans"/>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 style:display-name="WW-Título Principal11111111112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 style:display-name="WW-Título Principal11111111112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1" style:display-name="WW-Título Principal111111111121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3" style:font-family-complex="Tahoma"/>
    </style:style>
    <style:style style:name="WW-Título_20_Principal11111111112111111" style:display-name="WW-Título Principal11111111112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 style:display-name="WW-Título Principal11111111112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1" style:display-name="WW-Título Principal11111111112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11" style:display-name="WW-Título Principal11111111112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ítulo_20_Principal111111111121111111111" style:display-name="WW-Título Principal11111111112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ítulo_20_Principal1111111111211111111111" style:display-name="WW-Título Principal11111111112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paragraph-properties text:number-lines="false" text:line-number="0"/>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margin-top="0.035cm" fo:margin-bottom="0cm" loext:contextual-spacing="false" fo:text-indent="-1cm" style:auto-text-indent="false"/>
      <style:text-properties style:font-name="Arial1" fo:font-family="Arial" style:font-family-generic="swiss" style:font-pitch="variable"/>
    </style:style>
    <style:style style:name="WW-Texto_20_de_20_comentário" style:display-name="WW-Texto de comentário" style:family="paragraph" style:parent-style-name="Standard">
      <style:text-properties fo:font-size="10pt" style:font-size-asian="10pt"/>
    </style:style>
    <style:style style:name="WW-Recuo_20_de_20_corpo_20_de_20_texto_20_3" style:display-name="WW-Recuo de corpo de texto 3" style:family="paragraph" style:parent-style-name="Standard">
      <style:paragraph-properties fo:margin-left="2cm" fo:margin-right="0cm" fo:text-indent="-2cm" style:auto-text-indent="false"/>
      <style:text-properties style:font-name="Arial1" fo:font-family="Arial" style:font-family-generic="swiss" style:font-pitch="variable"/>
    </style:style>
    <style:style style:name="WW-Corpo_20_de_20_texto_20_2" style:display-name="WW-Corpo de texto 2" style:family="paragraph" style:parent-style-name="Standard">
      <style:text-properties style:font-name="Arial1" fo:font-family="Arial" style:font-family-generic="swiss" style:font-pitch="variable" fo:font-weight="bold" style:font-weight-asian="bold"/>
    </style:style>
    <style:style style:name="WW-Corpo_20_de_20_texto_20_3" style:display-name="WW-Corpo de texto 3" style:family="paragraph" style:parent-style-name="Standard">
      <style:paragraph-properties fo:text-align="start" style:justify-single-word="false"/>
      <style:text-properties style:font-name="Arial1" fo:font-family="Arial" style:font-family-generic="swiss" style:font-pitch="variable" fo:font-weight="bold" style:font-weight-asian="bold"/>
    </style:style>
    <style:style style:name="WW-Texto_20_em_20_bloco" style:display-name="WW-Texto em bloco" style:family="paragraph" style:parent-style-name="Standard">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paragraph-properties fo:text-align="start" style:justify-single-word="false"/>
      <style:text-properties style:font-name="Courier New" fo:font-family="'Courier New'" style:font-family-generic="modern" fo:font-size="10pt" style:font-size-asian="10pt"/>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31cm"/>
          <style:tab-stop style:position="0.73cm"/>
          <style:tab-stop style:position="1.231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26cm"/>
          <style:tab-stop style:position="0.826cm"/>
          <style:tab-stop style:position="1.326cm"/>
          <style:tab-stop style:position="1.826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indent="-1cm" style:auto-text-indent="false"/>
    </style:style>
    <style:style style:name="_31_1" style:display-name="11" style:family="paragraph" style:parent-style-name="Standard">
      <style:paragraph-properties fo:margin-left="3cm" fo:margin-right="0cm" fo:text-indent="-1.499cm" style:auto-text-indent="false"/>
    </style:style>
    <style:style style:name="Body_20_Text_20_21" style:display-name="Body Text 21" style:family="paragraph" style:parent-style-name="Standard"/>
    <style:style style:name="WW-Normal_20__28_Web_29_" style:display-name="WW-Normal (Web)" style:family="paragraph" style:parent-style-name="Standard">
      <style:paragraph-properties fo:margin-top="0.176cm" fo:margin-bottom="0.176cm" loext:contextual-spacing="false" fo:text-align="start" style:justify-single-word="false"/>
    </style:style>
    <style:style style:name="P30" style:family="paragraph" style:parent-style-name="Standard">
      <style:text-properties fo:font-weight="bold" style:font-weight-asian="bold"/>
    </style:style>
    <style:style style:name="WW-Corpo_20_de_20_texto_20_21" style:display-name="WW-Corpo de texto 21" style:family="paragraph" style:parent-style-name="Standard">
      <style:paragraph-properties style:text-autospace="none"/>
      <style:text-properties fo:color="#0000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2pt"/>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paragraph-properties fo:text-align="center" style:justify-single-word="false"/>
      <style:text-properties fo:color="#000000" style:font-name="Arial1" fo:font-family="Arial" style:font-family-generic="swiss"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text-properties style:font-name="Arial1" fo:font-family="Arial" style:font-family-generic="swiss" style:font-pitch="variable" fo:font-size="11pt" style:font-size-asian="11pt" style:font-size-complex="11pt"/>
    </style:style>
    <style:style style:name="western" style:family="paragraph" style:parent-style-name="Standard">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swis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text-align="start" style:justify-single-word="false" fo:hyphenation-ladder-count="no-limit" style:text-autospace="ideograph-alpha" style:punctuation-wrap="hanging" style:vertical-align="auto"/>
      <style:text-properties style:font-name="Arial Unicode MS" fo:font-family="'Arial Unicode MS', 'Times New Roman'" style:font-family-generic="swiss"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2cm" fo:margin-right="0cm" fo:text-indent="-2cm" style:auto-text-indent="false" style:text-autospace="none"/>
      <style:text-properties fo:color="#000000" style:font-name="Arial1" fo:font-family="Arial" style:font-family-generic="swiss" style:font-pitch="variable" style:font-name-asian="ArialMT" style:font-family-asian="ArialMT" style:font-family-generic-asian="swiss"/>
    </style:style>
    <style:style style:name="Normal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text-properties style:font-name="Arial1" fo:font-family="Arial" style:font-family-generic="swiss" style:font-pitch="variable" fo:font-size="11pt" style:font-size-asian="11pt" style:font-size-complex="11pt"/>
    </style:style>
    <style:style style:name="Texto_20_simples" style:display-name="Texto simples" style:family="paragraph" style:parent-style-name="Standard">
      <style:paragraph-properties fo:text-align="start" style:justify-single-word="false"/>
      <style:text-properties style:font-name="Courier New" fo:font-family="'Courier New'" style:font-family-generic="modern" fo:font-size="10pt" fo:language="pt" fo:country="BR" style:font-size-asian="10pt"/>
    </style:style>
    <style:style style:name="WW-Texto_20_simples1" style:display-name="WW-Texto simples1" style:family="paragraph" style:parent-style-name="WW-Padrão">
      <style:text-properties style:font-name="Courier New" fo:font-family="'Courier New'" style:font-family-generic="modern" fo:language="en" fo:country="US"/>
    </style:style>
    <style:style style:name="Footnote" style:family="paragraph" style:parent-style-name="Standard_20__28_user_29_"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class="extra" style:master-page-name="">
      <style:paragraph-properties style:page-number="auto">
        <style:tab-stops/>
      </style:paragraph-properties>
      <style:text-properties style:font-name="Spranq eco sans1" fo:font-family="'Spranq eco sans'" style:font-style-name="Regular" style:font-family-generic="swiss" style:font-pitch="variable" fo:font-size="10.5pt" fo:font-style="normal"/>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paragraph-properties fo:margin-left="1.752cm" fo:margin-right="0cm" fo:text-indent="-1.752cm" style:auto-text-indent="false"/>
      <style:text-properties style:font-name="Arial1" fo:font-family="Arial" style:font-family-generic="swiss" style:font-pitch="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Spranq eco sans4" style:font-family-complex="'Spranq eco sans'"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Normal" style:display-name="Texto Normal" style:family="paragraph" style:parent-style-name="WW-Corpo_20_de_20_texto_20_2" style:default-outline-level="">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 fo:font-family="'Spranq eco sans'" style:font-family-generic="roman" style:font-pitch="variable" fo:font-size="11pt" style:font-size-asian="11pt" style:font-name-complex="Spranq eco sans4" style:font-family-complex="'Spranq eco sans'" style:font-family-generic-complex="system" style:font-pitch-complex="variable"/>
    </style:style>
    <style:style style:name="WW-Recuo_20_de_20_corpo_20_de_20_texto_20_21" style:display-name="WW-Recuo de corpo de texto 21" style:family="paragraph" style:parent-style-name="Standard" style:default-outline-level="">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default-outline-level="">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default-outline-level="">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default-outline-level="">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default-outline-level="">
      <style:paragraph-properties fo:margin-left="1cm" fo:margin-right="1.979cm" fo:text-indent="0cm" style:auto-text-indent="false">
        <style:tab-stops>
          <style:tab-stop style:position="-1.752cm"/>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 style:display-name="Recuo de corpo de texto 3" style:family="paragraph" style:parent-style-name="Standard" style:default-outline-level="">
      <style:paragraph-properties fo:margin-left="2.501cm" fo:margin-right="0cm" fo:text-indent="-1cm" style:auto-text-indent="false">
        <style:tab-stops>
          <style:tab-stop style:position="2.501cm"/>
        </style:tab-stops>
      </style:paragraph-properties>
      <style:text-properties style:font-name="Arial" fo:font-family="Arial" style:font-family-generic="roman" style:font-pitch="variable" style:language-asian="pt" style:country-asian="BR" style:font-name-complex="Arial3" style:font-family-complex="Arial" style:font-family-generic-complex="system" style:font-pitch-complex="variable"/>
    </style:style>
    <style:style style:name="Capítulo"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Padrão_20_1_7e_LT_7e_Gliederung_20_3" style:display-name="Padrão 1~LT~Gliederung 3" style:family="paragraph" style:parent-style-name="Padrão_20_1_7e_LT_7e_Gliederung_20_2">
      <style:paragraph-properties fo:margin-top="0cm" fo:margin-bottom="0.3cm" loext:contextual-spacing="false" fo:hyphenation-ladder-count="no-limit"/>
      <style:text-properties fo:font-size="24pt" style:font-size-asian="24pt" fo:hyphenate="false" fo:hyphenation-remain-char-count="2" fo:hyphenation-push-char-count="2"/>
    </style:style>
    <style:style style:name="Padrão_20_1_7e_LT_7e_Gliederung_20_2" style:display-name="Padrão 1~LT~Gliederung 2" style:family="paragraph" style:parent-style-name="Padrão_20_1_7e_LT_7e_Gliederung_20_1">
      <style:paragraph-properties fo:margin-top="0cm" fo:margin-bottom="0.4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style:style>
    <style:style style:name="Padrão_20_1_7e_LT_7e_Gliederung_20_1" style:display-name="Padrão 1~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8pt" style:font-name-asian="DejaVu Sans" style:font-family-asian="'DejaVu Sans'" style:font-family-generic-asian="system" style:font-pitch-asian="variable" style:font-size-asian="28pt"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2z0" style:family="text">
      <style:text-properties fo:font-weight="bold" style:font-weight-asian="bold"/>
    </style:style>
    <style:style style:name="WW-WW8Num16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7z0" style:family="text">
      <style:text-properties style:font-name="Symbol" fo:font-family="Symbol" style:font-family-generic="roman" style:font-pitch="variable" style:font-charset="x-symbol"/>
    </style:style>
    <style:style style:name="WW8Num40z0" style:family="text">
      <style:text-properties style:use-window-font-color="true"/>
    </style:style>
    <style:style style:name="WW8Num45z0"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fo:font-weight="bold" style:font-weight-asian="bold"/>
    </style:style>
    <style:style style:name="WW8Num50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70z0" style:family="text">
      <style:text-properties fo:font-weight="bold" style:font-weight-asian="bold"/>
    </style:style>
    <style:style style:name="WW8Num71z0" style:family="text">
      <style:text-properties style:font-name="Wingdings" fo:font-family="Wingdings" style:font-pitch="variable" style:font-charset="x-symbol"/>
    </style:style>
    <style:style style:name="WW8Num77z0" style:family="text">
      <style:text-properties style:font-name="Wingdings" fo:font-family="Wingdings" style:font-pitch="variable" style:font-charset="x-symbol"/>
    </style:style>
    <style:style style:name="WW8Num78z1" style:family="text">
      <style:text-properties fo:font-weight="bold" style:font-weight-asian="bold"/>
    </style:style>
    <style:style style:name="WW8Num79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8z0"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3z0" style:family="text">
      <style:text-properties style:font-name="Symbol" fo:font-family="Symbol" style:font-family-generic="roman" style:font-pitch="variable" style:font-charset="x-symbol" fo:font-size="16pt" style:font-size-asian="16pt"/>
    </style:style>
    <style:style style:name="WW8Num95z0"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14z0" style:family="text">
      <style:text-properties style:font-name="Wingdings" fo:font-family="Wingdings" style:font-pitch="variable" style:font-charset="x-symbol"/>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 fo:font-family="Symbol" style:font-family-generic="roman" style:font-pitch="variable" style:font-charset="x-symbol"/>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pitch="variable" style:font-charset="x-symbol"/>
    </style:style>
    <style:style style:name="WW8Num148z0" style:family="text">
      <style:text-properties style:font-name="Symbol" fo:font-family="Symbol" style:font-family-generic="roman" style:font-pitch="variable" style:font-charset="x-symbol"/>
    </style:style>
    <style:style style:name="WW8Num150z0" style:family="text">
      <style:text-properties fo:font-weight="bold" style:font-weight-asian="bold"/>
    </style:style>
    <style:style style:name="WW8Num152z0" style:family="text">
      <style:text-properties style:font-name="Symbol" fo:font-family="Symbol" style:font-family-generic="roman" style:font-pitch="variable" style:font-charset="x-symbol"/>
    </style:style>
    <style:style style:name="WW8Num155z0" style:family="text">
      <style:text-properties style:font-name="Symbol" fo:font-family="Symbol" style:font-family-generic="roman" style:font-pitch="variable" style:font-charset="x-symbol"/>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 fo:font-family="Symbol" style:font-family-generic="roman" style:font-pitch="variable" style:font-charset="x-symbol"/>
    </style:style>
    <style:style style:name="WW8Num165z0" style:family="text">
      <style:text-properties style:font-name="Symbol" fo:font-family="Symbol" style:font-family-generic="roman" style:font-pitch="variable" style:font-charset="x-symbol"/>
    </style:style>
    <style:style style:name="WW8Num167z0" style:family="text">
      <style:text-properties style:font-name="Symbol" fo:font-family="Symbol" style:font-family-generic="roman" style:font-pitch="variable" style:font-charset="x-symbol"/>
    </style:style>
    <style:style style:name="WW8Num168z0" style:family="text">
      <style:text-properties style:font-name="Symbol" fo:font-family="Symbol" style:font-family-generic="roman" style:font-pitch="variable" style:font-charset="x-symbol"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 fo:font-family="Symbol" style:font-family-generic="roman" style:font-pitch="variable" style:font-charset="x-symbol"/>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9z0" style:family="text">
      <style:text-properties style:font-name="Symbol" fo:font-family="Symbol" style:font-family-generic="roman" style:font-pitch="variable" style:font-charset="x-symbol"/>
    </style:style>
    <style:style style:name="WW8Num201z0" style:family="text">
      <style:text-properties style:font-name="Symbol" fo:font-family="Symbol" style:font-family-generic="roman"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pitch="variable" style:font-charset="x-symbol"/>
    </style:style>
    <style:style style:name="WW8Num219z0" style:family="text">
      <style:text-properties style:font-name="Wingdings" fo:font-family="Wingdings" style:font-pitch="variable" style:font-charset="x-symbol"/>
    </style:style>
    <style:style style:name="WW8Num220z0"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4z0" style:family="text">
      <style:text-properties style:font-name="Symbol" fo:font-family="Symbol" style:font-family-generic="roman" style:font-pitch="variable" style:font-charset="x-symbol"/>
    </style:style>
    <style:style style:name="WW8Num225z0" style:family="text">
      <style:text-properties fo:font-weight="bold" style:font-weight-asian="bold"/>
    </style:style>
    <style:style style:name="WW8Num228z0" style:family="text">
      <style:text-properties style:font-name="Symbol" fo:font-family="Symbol" style:font-family-generic="roman" style:font-pitch="variable" style:font-charset="x-symbol"/>
    </style:style>
    <style:style style:name="WW8Num232z0" style:family="text">
      <style:text-properties style:font-name="Symbol"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3z0" style:family="text">
      <style:text-properties style:font-name="Symbol" fo:font-family="Symbol" style:font-family-generic="roman" style:font-pitch="variable" style:font-charset="x-symbol"/>
    </style:style>
    <style:style style:name="WW8Num248z0" style:family="text">
      <style:text-properties style:font-name="Symbol" fo:font-family="Symbol" style:font-family-generic="roman" style:font-pitch="variable" style:font-charset="x-symbol"/>
    </style:style>
    <style:style style:name="WW8Num251z2" style:family="text">
      <style:text-properties style:use-window-font-color="true"/>
    </style:style>
    <style:style style:name="WW8Num253z0" style:family="text">
      <style:text-properties style:font-name="Symbol" fo:font-family="Symbol" style:font-family-generic="roman" style:font-pitch="variable" style:font-charset="x-symbol"/>
    </style:style>
    <style:style style:name="WW8Num253z1" style:family="text">
      <style:text-properties style:font-name="Courier New" fo:font-family="'Courier New'" style:font-family-generic="modern"/>
    </style:style>
    <style:style style:name="WW8Num253z2" style:family="text">
      <style:text-properties style:font-name="Wingdings" fo:font-family="Wingdings" style:font-pitch="variable" style:font-charset="x-symbol"/>
    </style:style>
    <style:style style:name="WW8Num256z0" style:family="text">
      <style:text-properties style:font-name="Symbol" fo:font-family="Symbol" style:font-family-generic="roman" style:font-pitch="variable" style:font-charset="x-symbol"/>
    </style:style>
    <style:style style:name="WW8Num259z0" style:family="text">
      <style:text-properties style:font-name="Symbol" fo:font-family="Symbol" style:font-family-generic="roman" style:font-pitch="variable" style:font-charset="x-symbol"/>
    </style:style>
    <style:style style:name="WW8Num263z0" style:family="text">
      <style:text-properties style:font-name="Wingdings" fo:font-family="Wingdings" style:font-pitch="variable" style:font-charset="x-symbol"/>
    </style:style>
    <style:style style:name="WW8Num264z0" style:family="text">
      <style:text-properties fo:font-weight="bold" style:font-weight-asian="bold"/>
    </style:style>
    <style:style style:name="WW8Num265z0" style:family="text">
      <style:text-properties style:font-name="Wingdings" fo:font-family="Wingdings" style:font-pitch="variable" style:font-charset="x-symbol"/>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pitch="variable" style:font-charset="x-symbol"/>
    </style:style>
    <style:style style:name="WW8Num277z0" style:family="text">
      <style:text-properties style:use-window-font-color="true"/>
    </style:style>
    <style:style style:name="WW8Num286z0" style:family="text">
      <style:text-properties style:font-name="Symbol" fo:font-family="Symbol" style:font-family-generic="roman" style:font-pitch="variable" style:font-charset="x-symbol"/>
    </style:style>
    <style:style style:name="WW8Num288z0" style:family="text">
      <style:text-properties style:font-name="Symbol" fo:font-family="Symbol" style:font-family-generic="roman" style:font-pitch="variable" style:font-charset="x-symbol"/>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 fo:font-family="Symbol" style:font-family-generic="roman" style:font-pitch="variable" style:font-charset="x-symbol"/>
    </style:style>
    <style:style style:name="WW8Num301z0" style:family="text">
      <style:text-properties style:font-name="Wingdings" fo:font-family="Wingdings" style:font-pitch="variable" style:font-charset="x-symbol"/>
    </style:style>
    <style:style style:name="WW8Num303z0" style:family="text">
      <style:text-properties style:font-name="Symbol" fo:font-family="Symbol" style:font-family-generic="roman" style:font-pitch="variable" style:font-charset="x-symbol"/>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 fo:font-family="Symbol" style:font-family-generic="roman" style:font-pitch="variable" style:font-charset="x-symbol"/>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modern"/>
    </style:style>
    <style:style style:name="WW8Num325z2" style:family="text">
      <style:text-properties style:font-name="Wingdings" fo:font-family="Wingdings" style:font-pitch="variable" style:font-charset="x-symbol"/>
    </style:style>
    <style:style style:name="WW8Num325z3" style:family="text">
      <style:text-properties style:font-name="Symbol" fo:font-family="Symbol" style:font-family-generic="roman" style:font-pitch="variable" style:font-charset="x-symbol"/>
    </style:style>
    <style:style style:name="WW8Num326z0" style:family="text">
      <style:text-properties style:font-name="Wingdings" fo:font-family="Wingdings" style:font-pitch="variable" style:font-charset="x-symbol"/>
    </style:style>
    <style:style style:name="WW8Num327z0" style:family="text">
      <style:text-properties style:font-name="Symbol" fo:font-family="Symbol" style:font-family-generic="roman" style:font-pitch="variable" style:font-charset="x-symbol"/>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 fo:font-family="Symbol" style:font-family-generic="roman" style:font-pitch="variable" style:font-charset="x-symbol"/>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pitch="variable" style:font-charset="x-symbol"/>
    </style:style>
    <style:style style:name="WW8Num347z0" style:family="text">
      <style:text-properties style:font-name="Symbol" fo:font-family="Symbol" style:font-family-generic="roman" style:font-pitch="variable" style:font-charset="x-symbol"/>
    </style:style>
    <style:style style:name="WW8Num352z0" style:family="text">
      <style:text-properties style:font-name="Symbol" fo:font-family="Symbol" style:font-family-generic="roman" style:font-pitch="variable" style:font-charset="x-symbol"/>
    </style:style>
    <style:style style:name="WW8Num355z0" style:family="text">
      <style:text-properties style:font-name="Symbol" fo:font-family="Symbol" style:font-family-generic="roman" style:font-pitch="variable" style:font-charset="x-symbol" fo:font-size="16pt" style:font-size-asian="16pt"/>
    </style:style>
    <style:style style:name="WW8Num357z0" style:family="text">
      <style:text-properties style:font-name="Symbol" fo:font-family="Symbol" style:font-family-generic="roman" style:font-pitch="variable" style:font-charset="x-symbol"/>
    </style:style>
    <style:style style:name="WW8Num361z0" style:family="text">
      <style:text-properties style:font-name="Symbol" fo:font-family="Symbol" style:font-family-generic="roman" style:font-pitch="variable" style:font-charset="x-symbol"/>
    </style:style>
    <style:style style:name="WW8Num362z0" style:family="text">
      <style:text-properties style:font-name="Symbol" fo:font-family="Symbol" style:font-family-generic="roman" style:font-pitch="variable" style:font-charset="x-symbol"/>
    </style:style>
    <style:style style:name="WW8Num364z0" style:family="text">
      <style:text-properties fo:font-weight="bold" style:font-weight-asian="bold"/>
    </style:style>
    <style:style style:name="WW8Num365z0" style:family="text">
      <style:text-properties style:font-name="Symbol" fo:font-family="Symbol" style:font-family-generic="roman" style:font-pitch="variable" style:font-charset="x-symbol"/>
    </style:style>
    <style:style style:name="WW8Num368z0" style:family="text">
      <style:text-properties style:font-name="Symbol" fo:font-family="Symbol" style:font-family-generic="roman" style:font-pitch="variable" style:font-charset="x-symbol"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modern"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 fo:font-family="Symbol" style:font-family-generic="roman" style:font-pitch="variable" style:font-charset="x-symbol"/>
    </style:style>
    <style:style style:name="WW8Num384z0" style:family="text">
      <style:text-properties style:font-name="Wingdings" fo:font-family="Wingdings" style:font-pitch="variable" style:font-charset="x-symbol"/>
    </style:style>
    <style:style style:name="WW8Num390z0" style:family="text">
      <style:text-properties style:font-name="Symbol" fo:font-family="Symbol" style:font-family-generic="roman" style:font-pitch="variable" style:font-charset="x-symbol"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modern"/>
    </style:style>
    <style:style style:name="WW8Num396z2" style:family="text">
      <style:text-properties style:font-name="Wingdings" fo:font-family="Wingdings" style:font-pitch="variable" style:font-charset="x-symbol"/>
    </style:style>
    <style:style style:name="WW8Num396z3" style:family="text">
      <style:text-properties style:font-name="Symbol" fo:font-family="Symbol" style:font-family-generic="roman" style:font-pitch="variable" style:font-charset="x-symbol"/>
    </style:style>
    <style:style style:name="WW8Num397z0" style:family="text">
      <style:text-properties style:font-name="Symbol" fo:font-family="Symbol" style:font-family-generic="roman" style:font-pitch="variable" style:font-charset="x-symbol"/>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pitch="variable" style:font-charset="x-symbol"/>
    </style:style>
    <style:style style:name="WW8Num404z0" style:family="text">
      <style:text-properties fo:font-weight="bold" style:font-weight-asian="bold"/>
    </style:style>
    <style:style style:name="WW8Num406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 fo:font-family="Symbol" style:font-family-generic="roman" style:font-pitch="variable" style:font-charset="x-symbol"/>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 fo:font-family="Symbol" style:font-family-generic="roman" style:font-pitch="variable" style:font-charset="x-symbol"/>
    </style:style>
    <style:style style:name="WW8Num423z0" style:family="text">
      <style:text-properties fo:font-style="normal" style:font-style-asian="normal"/>
    </style:style>
    <style:style style:name="WW8Num42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pitch="variable" style:font-charset="x-symbol"/>
    </style:style>
    <style:style style:name="WW8Num456z0" style:family="text">
      <style:text-properties style:font-name="Wingdings" fo:font-family="Wingdings" style:font-pitch="variable" style:font-charset="x-symbol"/>
    </style:style>
    <style:style style:name="WW8Num459z0" style:family="text">
      <style:text-properties style:font-name="Wingdings" fo:font-family="Wingdings" style:font-pitch="variable" style:font-charset="x-symbol"/>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 fo:font-family="Symbol" style:font-family-generic="roman" style:font-pitch="variable" style:font-charset="x-symbol"/>
    </style:style>
    <style:style style:name="WW8Num473z0" style:family="text">
      <style:text-properties style:font-name="Symbol" fo:font-family="Symbol" style:font-family-generic="roman" style:font-pitch="variable" style:font-charset="x-symbol"/>
    </style:style>
    <style:style style:name="WW8Num481z0" style:family="text">
      <style:text-properties style:font-name="Symbol" fo:font-family="Symbol" style:font-family-generic="roman" style:font-pitch="variable" style:font-charset="x-symbol"/>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 fo:font-family="Symbol" style:font-family-generic="roman" style:font-pitch="variable" style:font-charset="x-symbol"/>
    </style:style>
    <style:style style:name="WW8Num488z0" style:family="text">
      <style:text-properties style:font-name="Wingdings" fo:font-family="Wingdings" style:font-pitch="variable" style:font-charset="x-symbol"/>
    </style:style>
    <style:style style:name="WW8Num489z0" style:family="text">
      <style:text-properties style:font-name="Symbol" fo:font-family="Symbol" style:font-family-generic="roman" style:font-pitch="variable" style:font-charset="x-symbol"/>
    </style:style>
    <style:style style:name="WW8Num490z0" style:family="text">
      <style:text-properties style:font-name="Symbol" fo:font-family="Symbol" style:font-family-generic="roman" style:font-pitch="variable" style:font-charset="x-symbol"/>
    </style:style>
    <style:style style:name="WW8Num492z0" style:family="text">
      <style:text-properties style:font-name="Symbol" fo:font-family="Symbol" style:font-family-generic="roman" style:font-pitch="variable" style:font-charset="x-symbol"/>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505z0" style:family="text">
      <style:text-properties style:font-name="Symbol" fo:font-family="Symbol" style:font-family-generic="roman" style:font-pitch="variable" style:font-charset="x-symbol"/>
    </style:style>
    <style:style style:name="WW8Num506z0" style:family="text">
      <style:text-properties style:font-name="Wingdings" fo:font-family="Wingdings" style:font-pitch="variable" style:font-charset="x-symbol"/>
    </style:style>
    <style:style style:name="WW8Num507z0" style:family="text">
      <style:text-properties style:font-name="Wingdings" fo:font-family="Wingdings" style:font-pitch="variable" style:font-charset="x-symbol"/>
    </style:style>
    <style:style style:name="WW8Num509z0" style:family="text">
      <style:text-properties style:font-name="Symbol" fo:font-family="Symbol" style:font-family-generic="roman" style:font-pitch="variable" style:font-charset="x-symbol"/>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 fo:font-family="Symbol" style:font-family-generic="roman" style:font-pitch="variable" style:font-charset="x-symbol"/>
    </style:style>
    <style:style style:name="WW8Num518z0" style:family="text">
      <style:text-properties style:font-name="Symbol" fo:font-family="Symbol" style:font-family-generic="roman" style:font-pitch="variable" style:font-charset="x-symbol"/>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pitch="variable" style:font-charset="x-symbol"/>
    </style:style>
    <style:style style:name="WW8Num546z0" style:family="text">
      <style:text-properties style:font-name="Symbol" fo:font-family="Symbol" style:font-family-generic="roman" style:font-pitch="variable" style:font-charset="x-symbol"/>
    </style:style>
    <style:style style:name="WW8Num551z0" style:family="text">
      <style:text-properties style:use-window-font-color="true"/>
    </style:style>
    <style:style style:name="WW8Num556z0" style:family="text">
      <style:text-properties style:font-name="Symbol" fo:font-family="Symbol" style:font-family-generic="roman" style:font-pitch="variable" style:font-charset="x-symbol"/>
    </style:style>
    <style:style style:name="WW8Num564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pitch="variable" style:font-charset="x-symbol"/>
    </style:style>
    <style:style style:name="WW8Num596z0" style:family="text">
      <style:text-properties fo:font-weight="bold" style:font-weight-asian="bold"/>
    </style:style>
    <style:style style:name="WW8Num597z0" style:family="text">
      <style:text-properties style:font-name="Symbol" fo:font-family="Symbol" style:font-family-generic="roman" style:font-pitch="variable" style:font-charset="x-symbol"/>
    </style:style>
    <style:style style:name="WW8Num600z1" style:family="text">
      <style:text-properties style:font-name="Courier New" fo:font-family="'Courier New'" style:font-family-generic="modern"/>
    </style:style>
    <style:style style:name="WW8Num600z2" style:family="text">
      <style:text-properties style:font-name="Wingdings" fo:font-family="Wingdings" style:font-pitch="variable" style:font-charset="x-symbol"/>
    </style:style>
    <style:style style:name="WW8Num600z3" style:family="text">
      <style:text-properties style:font-name="Symbol" fo:font-family="Symbol" style:font-family-generic="roman" style:font-pitch="variable" style:font-charset="x-symbol"/>
    </style:style>
    <style:style style:name="WW8Num602z0" style:family="text">
      <style:text-properties style:use-window-font-color="true" style:font-name="Symbol" fo:font-family="Symbol" style:font-family-generic="roman" style:font-pitch="variable" style:font-charset="x-symbol"/>
    </style:style>
    <style:style style:name="WW8Num604z0" style:family="text">
      <style:text-properties style:font-name="Wingdings" fo:font-family="Wingdings" style:font-pitch="variable" style:font-charset="x-symbol"/>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pitch="variable" style:font-charset="x-symbol"/>
    </style:style>
    <style:style style:name="WW8Num614z0" style:family="text">
      <style:text-properties fo:font-style="normal" fo:font-weight="bold" style:font-style-asian="normal" style:font-weight-asian="bold"/>
    </style:style>
    <style:style style:name="WW8Num620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 fo:font-family="Symbol" style:font-family-generic="roman" style:font-pitch="variable" style:font-charset="x-symbol"/>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pitch="variable" style:font-charset="x-symbol"/>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 fo:font-family="Symbol" style:font-family-generic="roman" style:font-pitch="variable" style:font-charset="x-symbol"/>
    </style:style>
    <style:style style:name="WW8Num653z0" style:family="text">
      <style:text-properties style:use-window-font-color="true"/>
    </style:style>
    <style:style style:name="WW8Num655z0" style:family="text">
      <style:text-properties style:font-name="Symbol" fo:font-family="Symbol" style:font-family-generic="roman" style:font-pitch="variable" style:font-charset="x-symbol"/>
    </style:style>
    <style:style style:name="WW8Num662z0" style:family="text">
      <style:text-properties style:use-window-font-color="true"/>
    </style:style>
    <style:style style:name="WW8Num664z0" style:family="text">
      <style:text-properties style:font-name="Symbol" fo:font-family="Symbol" style:font-family-generic="roman" style:font-pitch="variable" style:font-charset="x-symbol"/>
    </style:style>
    <style:style style:name="WW8Num665z0" style:family="text">
      <style:text-properties style:font-name="Wingdings" fo:font-family="Wingdings" style:font-pitch="variable" style:font-charset="x-symbol"/>
    </style:style>
    <style:style style:name="WW8Num667z0" style:family="text">
      <style:text-properties style:font-name="Symbol" fo:font-family="Symbol" style:font-family-generic="roman" style:font-pitch="variable" style:font-charset="x-symbol"/>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 fo:font-family="Symbol" style:font-family-generic="roman" style:font-pitch="variable" style:font-charset="x-symbol"/>
    </style:style>
    <style:style style:name="WW8Num679z0" style:family="text">
      <style:text-properties style:font-name="Wingdings" fo:font-family="Wingdings" style:font-pitch="variable" style:font-charset="x-symbol"/>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 fo:font-family="Symbol" style:font-family-generic="roman" style:font-pitch="variable" style:font-charset="x-symbol"/>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 fo:font-family="Symbol" style:font-family-generic="roman" style:font-pitch="variable" style:font-charset="x-symbol"/>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 fo:font-family="Symbol" style:font-family-generic="roman" style:font-pitch="variable" style:font-charset="x-symbol"/>
    </style:style>
    <style:style style:name="WW8Num711z0" style:family="text">
      <style:text-properties style:font-name="Symbol" fo:font-family="Symbol" style:font-family-generic="roman" style:font-pitch="variable" style:font-charset="x-symbol"/>
    </style:style>
    <style:style style:name="WW8Num71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17z0" style:family="text">
      <style:text-properties style:font-name="Symbol" fo:font-family="Symbol" style:font-family-generic="roman" style:font-pitch="variable" style:font-charset="x-symbol" fo:font-size="16pt" style:font-size-asian="16pt"/>
    </style:style>
    <style:style style:name="WW8Num734z0" style:family="text">
      <style:text-properties fo:font-weight="bold" style:font-weight-asian="bold"/>
    </style:style>
    <style:style style:name="WW8Num735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 fo:font-family="Symbol" style:font-family-generic="roman" style:font-pitch="variable" style:font-charset="x-symbol"/>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pitch="variable" style:font-charset="x-symbol"/>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1" fo:font-family="Arial" style:font-family-generic="swiss" style:font-pitch="variable" fo:font-weight="normal" style:font-weight-asian="normal"/>
    </style:style>
    <style:style style:name="WW8Num778z0" style:family="text">
      <style:text-properties style:font-name="Wingdings" fo:font-family="Wingdings" style:font-pitch="variable" style:font-charset="x-symbol"/>
    </style:style>
    <style:style style:name="WW8Num782z0" style:family="text">
      <style:text-properties fo:font-weight="normal" style:font-weight-asian="normal"/>
    </style:style>
    <style:style style:name="WW8Num785z0" style:family="text">
      <style:text-properties style:font-name="Symbol" fo:font-family="Symbol" style:font-family-generic="roman" style:font-pitch="variable" style:font-charset="x-symbol"/>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 fo:font-family="Symbol" style:font-family-generic="roman" style:font-pitch="variable" style:font-charset="x-symbol"/>
    </style:style>
    <style:style style:name="WW8Num793z0" style:family="text">
      <style:text-properties style:use-window-font-color="true"/>
    </style:style>
    <style:style style:name="WW8Num796z0" style:family="text">
      <style:text-properties style:font-name="Wingdings" fo:font-family="Wingdings" style:font-pitch="variable" style:font-charset="x-symbol"/>
    </style:style>
    <style:style style:name="WW8Num797z0" style:family="text">
      <style:text-properties style:font-name="Symbol" fo:font-family="Symbol" style:font-family-generic="roman" style:font-pitch="variable" style:font-charset="x-symbol"/>
    </style:style>
    <style:style style:name="WW8Num800z0" style:family="text">
      <style:text-properties style:font-name="Symbol" fo:font-family="Symbol" style:font-family-generic="roman" style:font-pitch="variable" style:font-charset="x-symbol"/>
    </style:style>
    <style:style style:name="WW8Num809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812z0" style:family="text">
      <style:text-properties style:font-name="Symbol" fo:font-family="Symbol" style:font-family-generic="roman" style:font-pitch="variable" style:font-charset="x-symbol"/>
    </style:style>
    <style:style style:name="WW8Num819z0" style:family="text">
      <style:text-properties style:font-name="Symbol" fo:font-family="Symbol" style:font-family-generic="roman" style:font-pitch="variable" style:font-charset="x-symbol"/>
    </style:style>
    <style:style style:name="WW8Num825z0" style:family="text">
      <style:text-properties style:font-name="Wingdings" fo:font-family="Wingdings" style:font-pitch="variable" style:font-charset="x-symbol"/>
    </style:style>
    <style:style style:name="WW8Num829z0" style:family="text">
      <style:text-properties fo:font-style="normal" style:font-style-asian="normal"/>
    </style:style>
    <style:style style:name="WW8Num830z0" style:family="text">
      <style:text-properties style:font-name="Symbol" fo:font-family="Symbol" style:font-family-generic="roman" style:font-pitch="variable" style:font-charset="x-symbol"/>
    </style:style>
    <style:style style:name="WW8Num832z0" style:family="text">
      <style:text-properties style:font-name="Symbol" fo:font-family="Symbol" style:font-family-generic="roman" style:font-pitch="variable" style:font-charset="x-symbol"/>
    </style:style>
    <style:style style:name="WW8Num834z0" style:family="text">
      <style:text-properties fo:font-weight="bold" style:font-weight-asian="bold"/>
    </style:style>
    <style:style style:name="WW8Num835z0" style:family="text">
      <style:text-properties style:font-name="Symbol" fo:font-family="Symbol" style:font-family-generic="roman" style:font-pitch="variable" style:font-charset="x-symbol"/>
    </style:style>
    <style:style style:name="WW8Num836z0" style:family="text">
      <style:text-properties style:font-name="Symbol" fo:font-family="Symbol" style:font-family-generic="roman" style:font-pitch="variable" style:font-charset="x-symbol"/>
    </style:style>
    <style:style style:name="WW8Num841z0" style:family="text">
      <style:text-properties fo:font-weight="bold" style:font-weight-asian="bold"/>
    </style:style>
    <style:style style:name="WW8Num844z0" style:family="text">
      <style:text-properties style:font-name="Symbol" fo:font-family="Symbol" style:font-family-generic="roman" style:font-pitch="variable" style:font-charset="x-symbol"/>
    </style:style>
    <style:style style:name="WW8Num854z0" style:family="text">
      <style:text-properties style:font-name="Wingdings" fo:font-family="Wingdings" style:font-pitch="variable" style:font-charset="x-symbol"/>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 fo:font-family="Symbol" style:font-family-generic="roman" style:font-pitch="variable" style:font-charset="x-symbol"/>
    </style:style>
    <style:style style:name="WW8Num866z1" style:family="text">
      <style:text-properties style:font-name="Courier New" fo:font-family="'Courier New'" style:font-family-generic="modern"/>
    </style:style>
    <style:style style:name="WW8Num866z2" style:family="text">
      <style:text-properties style:font-name="Wingdings" fo:font-family="Wingdings" style:font-pitch="variable" style:font-charset="x-symbol"/>
    </style:style>
    <style:style style:name="WW8Num867z0" style:family="text">
      <style:text-properties fo:font-weight="bold" style:font-weight-asian="bold"/>
    </style:style>
    <style:style style:name="WW8Num870z0" style:family="text">
      <style:text-properties style:font-name="Wingdings" fo:font-family="Wingdings" style:font-pitch="variable" style:font-charset="x-symbol"/>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pitch="variable" style:font-charset="x-symbol"/>
    </style:style>
    <style:style style:name="WW8Num891z0" style:family="text">
      <style:text-properties style:font-name="Symbol" fo:font-family="Symbol" style:font-family-generic="roman" style:font-pitch="variable" style:font-charset="x-symbol"/>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 fo:font-family="Symbol" style:font-family-generic="roman" style:font-pitch="variable" style:font-charset="x-symbol"/>
    </style:style>
    <style:style style:name="WW8Num900z0" style:family="text">
      <style:text-properties style:font-name="Symbol" fo:font-family="Symbol" style:font-family-generic="roman" style:font-pitch="variable" style:font-charset="x-symbol"/>
    </style:style>
    <style:style style:name="WW8Num901z0" style:family="text">
      <style:text-properties style:font-name="Wingdings" fo:font-family="Wingdings" style:font-pitch="variable" style:font-charset="x-symbol"/>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pitch="variable" style:font-charset="x-symbol"/>
    </style:style>
    <style:style style:name="WW8Num906z0" style:family="text">
      <style:text-properties style:font-name="Symbol" fo:font-family="Symbol" style:font-family-generic="roman" style:font-pitch="variable" style:font-charset="x-symbol"/>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 fo:font-family="Symbol" style:font-family-generic="roman" style:font-pitch="variable" style:font-charset="x-symbol"/>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 fo:font-family="Symbol" style:font-family-generic="roman" style:font-pitch="variable" style:font-charset="x-symbol"/>
    </style:style>
    <style:style style:name="WW8NumSt23z0" style:family="text">
      <style:text-properties style:font-name="Symbol" fo:font-family="Symbol" style:font-family-generic="roman" style:font-pitch="variable" style:font-charset="x-symbol"/>
    </style:style>
    <style:style style:name="WW8NumSt94z0" style:family="text">
      <style:text-properties style:font-name="Symbol" fo:font-family="Symbol" style:font-family-generic="roman" style:font-pitch="variable" style:font-charset="x-symbol"/>
    </style:style>
    <style:style style:name="WW8NumSt268z0" style:family="text">
      <style:text-properties style:font-name="Symbol" fo:font-family="Symbol" style:font-family-generic="roman" style:font-pitch="variable" style:font-charset="x-symbol"/>
    </style:style>
    <style:style style:name="WW8NumSt289z0" style:family="text">
      <style:text-properties style:font-name="Symbol" fo:font-family="Symbol" style:font-family-generic="roman" style:font-pitch="variable" style:font-charset="x-symbol"/>
    </style:style>
    <style:style style:name="WW8NumSt453z0" style:family="text">
      <style:text-properties style:font-name="Symbol" fo:font-family="Symbol" style:font-family-generic="roman" style:font-pitch="variable" style:font-charset="x-symbol"/>
    </style:style>
    <style:style style:name="WW8NumSt517z0" style:family="text">
      <style:text-properties style:font-name="Symbol" fo:font-family="Symbol" style:font-family-generic="roman" style:font-pitch="variable" style:font-charset="x-symbol"/>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 style:font-family-complex="Star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4" style:font-family-asian="'Spranq eco sans'" style:font-family-generic-asian="system" style:font-pitch-asian="variable" style:font-size-asian="10.5pt" style:font-weight-asian="normal" style:font-name-complex="Spranq eco sans4"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4" style:font-family-asian="'Spranq eco sans'" style:font-family-generic-asian="system" style:font-pitch-asian="variable" style:font-size-asian="8pt" style:font-style-asian="normal" style:font-weight-asian="normal" style:font-name-complex="Spranq eco sans4" style:font-family-complex="'Spranq eco sans'" style:font-family-generic-complex="system" style:font-pitch-complex="variable" style:font-size-complex="8pt"/>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4" style:font-family-asian="'Spranq eco sans'" style:font-family-generic-asian="system" style:font-pitch-asian="variable" style:font-size-asian="10.5pt" style:font-weight-asian="bold" style:font-name-complex="Spranq eco sans4" style:font-family-complex="'Spranq eco sans'" style:font-family-generic-complex="system" style:font-pitch-complex="variable" style:font-size-complex="10.5pt"/>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ListLabel_20_28" style:display-name="ListLabel 28" style:family="text">
      <style:text-properties style:font-name="Spranq eco sans" fo:font-family="'Spranq eco sans'" style:font-family-generic="roman" style:font-pitch="variable" fo:font-size="10.5pt" fo:font-weight="bold" style:font-weight-asian="bold"/>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2"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WW8NumSt17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8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7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3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3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2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St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92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1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0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78z0" style:family="text">
      <style:text-properties fo:color="#ff0000"/>
    </style:style>
    <style:style style:name="WW8Num18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7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6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5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1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4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4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3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2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7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17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96z0" style:family="text">
      <style:text-properties fo:font-size="11.5pt" style:font-size-asian="11.5pt"/>
    </style:style>
    <style:style style:name="WW8Num17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9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81z0" style:family="text">
      <style:text-properties style:use-window-font-color="true"/>
    </style:style>
    <style:style style:name="WW8Num17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6z0" style:family="text">
      <style:text-properties fo:font-weight="bold" style:font-weight-asian="bold"/>
    </style:style>
    <style:style style:name="WW8Num17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5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3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3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3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0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9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5z0" style:family="text">
      <style:text-properties fo:font-weight="bold" style:font-weight-asian="bold"/>
    </style:style>
    <style:style style:name="WW8Num16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2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24z0" style:family="text">
      <style:text-properties fo:font-weight="bold" style:font-weight-asian="bold"/>
    </style:style>
    <style:style style:name="WW8Num16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0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0z0" style:family="text">
      <style:text-properties fo:font-weight="bold" style:font-weight-asian="bold"/>
    </style:style>
    <style:style style:name="WW8Num15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8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6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6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7z0" style:family="text">
      <style:text-properties fo:font-weight="bold" style:font-weight-asian="bold"/>
    </style:style>
    <style:style style:name="WW8Num15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4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1z0" style:family="text">
      <style:text-properties fo:font-weight="bold" style:font-weight-asian="bold"/>
    </style:style>
    <style:style style:name="WW8Num15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8z0" style:family="text">
      <style:text-properties fo:font-weight="bold" style:font-weight-asian="bold"/>
    </style:style>
    <style:style style:name="WW8Num15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0z0" style:family="text">
      <style:text-properties style:use-window-font-color="true"/>
    </style:style>
    <style:style style:name="WW8Num1498z0" style:family="text">
      <style:text-properties style:font-name="Symbol1" fo:font-family="Symbol" style:font-family-generic="roman" style:font-pitch="variable" fo:font-size="12pt" style:font-size-asian="12pt" style:font-name-complex="Symbol2" style:font-family-complex="Symbol" style:font-family-generic-complex="system" style:font-pitch-complex="variable"/>
    </style:style>
    <style:style style:name="WW8Num14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9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2z0" style:family="text">
      <style:text-properties style:use-window-font-color="true"/>
    </style:style>
    <style:style style:name="WW8Num14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4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15z0" style:family="text">
      <style:text-properties fo:font-weight="normal" style:font-weight-asian="normal"/>
    </style:style>
    <style:style style:name="WW8Num14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9z0" style:family="text">
      <style:text-properties fo:font-weight="normal" style:font-weight-asian="normal"/>
    </style:style>
    <style:style style:name="WW8Num13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82z0" style:family="text">
      <style:text-properties fo:font-weight="bold" style:font-weight-asian="bold"/>
    </style:style>
    <style:style style:name="WW8Num13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77z0" style:family="text">
      <style:text-properties fo:font-weight="bold" style:font-weight-asian="bold"/>
    </style:style>
    <style:style style:name="WW8Num13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74z0" style:family="text">
      <style:text-properties fo:font-weight="bold" style:font-weight-asian="bold"/>
    </style:style>
    <style:style style:name="WW8Num13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7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5z0" style:family="text">
      <style:text-properties fo:font-size="11.5pt" style:font-size-asian="11.5pt"/>
    </style:style>
    <style:style style:name="WW8Num13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4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9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6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6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4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1z0" style:family="text">
      <style:text-properties fo:font-weight="bold" style:font-weight-asian="bold"/>
    </style:style>
    <style:style style:name="WW8Num12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3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35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2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1z0" style:family="text">
      <style:text-properties fo:font-weight="normal" style:font-weight-asian="normal"/>
    </style:style>
    <style:style style:name="WW8Num12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6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5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5z0" style:family="text">
      <style:text-properties fo:font-weight="normal" style:font-weight-asian="normal"/>
    </style:style>
    <style:style style:name="WW8Num114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1z0" style:family="text">
      <style:text-properties fo:font-weight="bold" style:font-weight-asian="bold"/>
    </style:style>
    <style:style style:name="WW8Num10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5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32z0" style:family="text">
      <style:text-properties fo:font-weight="bold" style:font-weight-asian="bold"/>
    </style:style>
    <style:style style:name="WW8Num10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8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0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0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5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97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6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2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95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4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3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41z0" style:family="text">
      <style:text-properties fo:font-weight="bold" style:font-weight-asian="bold"/>
    </style:style>
    <style:style style:name="WW8Num9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2z0" style:family="text">
      <style:text-properties fo:font-weight="bold" style:font-weight-asian="bold"/>
    </style:style>
    <style:style style:name="WW8Num92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15z0" style:family="text">
      <style:text-properties fo:font-weight="bold" style:font-weight-asian="bold"/>
    </style:style>
    <style:style style:name="WW8Num9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1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8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8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6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56z0" style:family="text">
      <style:text-properties fo:font-size="11.5pt" style:font-size-asian="11.5pt"/>
    </style:style>
    <style:style style:name="WW8Num8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41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83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8z0" style:family="text">
      <style:text-properties fo:font-weight="bold" style:font-weight-asian="bold"/>
    </style:style>
    <style:style style:name="WW8Num8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8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8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1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1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08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7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9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9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8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4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3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8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1z0" style:family="text">
      <style:text-properties fo:font-weight="bold" style:font-weight-asian="bold"/>
    </style:style>
    <style:style style:name="WW8Num5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6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5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4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40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5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3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3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2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7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4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4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5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4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2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2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425z0" style:family="text">
      <style:text-properties fo:font-weight="bold" style:font-weight-asian="bold"/>
    </style:style>
    <style:style style:name="WW8Num4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35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2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2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0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7z0" style:family="text">
      <style:text-properties fo:font-weight="bold" style:font-weight-asian="bold"/>
    </style:style>
    <style:style style:name="WW8Num1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satz-Standardschriftart" style:family="text"/>
    <style:style style:name="WW8Num2z0" style:family="text">
      <style:text-properties style:font-name="Symbol1" fo:font-family="Symbol" style:font-family-generic="roman" style:font-pitch="variable" style:font-name-complex="OpenSymbol1" style:font-family-complex="OpenSymbol, 'Arial Unicode M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Spranq eco sans" fo:font-family="'Spranq eco sans'" style:font-family-generic="roman" style:font-pitch="variable" fo:font-size="10.5pt" fo:font-weight="normal" style:font-weight-asian="bol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MP2"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MP3" style:family="paragraph" style:parent-style-name="Footer" style:master-page-name="Standard">
      <style:paragraph-properties style:page-number="auto"/>
      <style:text-properties officeooo:paragraph-rsid="0083445c"/>
    </style:style>
    <style:style style:name="MP4" style:family="paragraph" style:parent-style-name="Footer">
      <style:paragraph-properties fo:text-align="end" style:justify-single-word="false"/>
      <style:text-properties officeooo:paragraph-rsid="0083445c"/>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84cm" fo:margin-left="2.766cm" fo:margin-right="1.56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46cm" fo:margin-left="0cm" fo:margin-right="0cm" fo:margin-bottom="1.739cm" style:dynamic-spacing="true"/>
      </style:header-style>
      <style:footer-style>
        <style:header-footer-properties svg:height="1.201cm" fo:margin-left="0cm" fo:margin-right="0cm" fo:margin-top="1.101cm" fo:background-color="transparent" style:dynamic-spacing="true" draw:fill="none" draw:fill-color="#99ccf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5"><draw:frame draw:style-name="Mfr1" draw:name="Figura12" text:anchor-type="char" svg:x="0cm" svg:y="-0.37cm" svg:width="4.83cm" svg:height="1.309cm" draw:z-index="179"><draw:image xlink:href="Pictures/10000201000001C20000007AE6833D3E4C8ADD00.png" xlink:type="simple" xlink:show="embed" xlink:actuate="onLoad" loext:mime-type="image/png"/></draw:frame></text:h>
        <text:h text:style-name="MP2" text:outline-level="5"/>
        <text:p text:style-name="Header"/>
      </style:header>
      <style:footer>
        <text:p text:style-name="MP3"><draw:frame draw:style-name="Mfr2" draw:name="figura1" text:anchor-type="as-char" svg:y="-0.243cm" svg:width="4.016cm" svg:height="0.817cm" draw:z-index="90"><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MP4"><text:tab/><text:span text:style-name="Page_20_Number"><text:span text:style-name="MT1"><text:page-number style:num-format="1" text:select-page="current">89</text:page-number></text:span></text:span></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EDITAL DE CONVOCAÇÃO</dc:title>
    <meta:initial-creator>CARLA</meta:initial-creator>
    <meta:creation-date>1995-11-21T16:41:00</meta:creation-date>
    <dc:date>2023-06-21T11:18:06.897000000</dc:date>
    <meta:print-date>2015-11-17T13:59:15</meta:print-date>
    <meta:editing-cycles>4248</meta:editing-cycles>
    <meta:editing-duration>P104DT20H2M28S</meta:editing-duration>
    <meta:printed-by>Silvana SUPGL/GLCOA/GLGAC</meta:printed-by>
    <meta:document-statistic meta:table-count="25" meta:image-count="2" meta:object-count="2" meta:page-count="89" meta:paragraph-count="1623" meta:word-count="32970" meta:character-count="224224" meta:non-whitespace-character-count="19246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72mm"/>
    </style:style>
    <style:style style:name="co2" style:family="table-column">
      <style:table-column-properties fo:break-before="auto" style:column-width="8.77mm"/>
    </style:style>
    <style:style style:name="co3" style:family="table-column">
      <style:table-column-properties fo:break-before="auto" style:column-width="98.94mm"/>
    </style:style>
    <style:style style:name="co4" style:family="table-column">
      <style:table-column-properties fo:break-before="auto" style:column-width="27.83mm"/>
    </style:style>
    <style:style style:name="co5" style:family="table-column">
      <style:table-column-properties fo:break-before="auto" style:column-width="21.17mm"/>
    </style:style>
    <style:style style:name="co6" style:family="table-column">
      <style:table-column-properties fo:break-before="auto" style:column-width="70.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77mm" fo:break-before="auto" style:use-optimal-row-height="false"/>
    </style:style>
    <style:style style:name="ro3" style:family="table-row">
      <style:table-row-properties style:row-height="12.31mm" fo:break-before="auto" style:use-optimal-row-height="false"/>
    </style:style>
    <style:style style:name="ro4" style:family="table-row">
      <style:table-row-properties style:row-height="13.85mm" fo:break-before="auto" style:use-optimal-row-height="false"/>
    </style:style>
    <style:style style:name="ro5" style:family="table-row">
      <style:table-row-properties style:row-height="2.93mm" fo:break-before="auto" style:use-optimal-row-height="false"/>
    </style:style>
    <style:style style:name="ro6" style:family="table-row">
      <style:table-row-properties style:row-height="4.69mm" fo:break-before="auto" style:use-optimal-row-height="true"/>
    </style:style>
    <style:style style:name="ro7" style:family="table-row">
      <style:table-row-properties style:row-height="14.99mm" fo:break-before="auto" style:use-optimal-row-height="false"/>
    </style:style>
    <style:style style:name="ro8" style:family="table-row">
      <style:table-row-properties style:row-height="9.68mm" fo:break-before="auto" style:use-optimal-row-height="false"/>
    </style:style>
    <style:style style:name="ro9" style:family="table-row">
      <style:table-row-properties style:row-height="7.39mm" fo:break-before="auto" style:use-optimal-row-height="false"/>
    </style:style>
    <style:style style:name="ro1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0.06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4" style:family="table-cell" style:parent-style-name="Default">
      <style:table-cell-properties fo:border-bottom="0.06pt solid #000000"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5" style:family="table-cell" style:parent-style-name="Default">
      <style:table-cell-properties fo:border-bottom="none" fo:background-color="#ffffff" style:cell-protect="protected" style:print-content="true" fo:border-left="none" fo:border-right="none" fo:border-top="0.06pt solid #000000"/>
    </style:style>
    <style:style style:name="ce6" style:family="table-cell" style:parent-style-name="Default">
      <style:table-cell-properties fo:background-color="#ffffff"/>
    </style:style>
    <style:style style:name="ce7" style:family="table-cell" style:parent-style-name="Default">
      <style:table-cell-properties fo:background-color="#ffffff" style:cell-protect="protected" style:print-content="true"/>
      <style:text-properties style:font-name="Spranq eco sans1"/>
    </style:style>
    <style:style style:name="ce8" style:family="table-cell" style:parent-style-name="Default">
      <style:table-cell-properties fo:background-color="#ffffff" style:cell-protect="protected" style:print-content="true" style:vertical-align="middle"/>
      <style:text-properties style:font-name="Spranq eco sans1"/>
    </style:style>
    <style:style style:name="ce9" style:family="table-cell" style:parent-style-name="Default">
      <style:table-cell-properties fo:background-color="#ffffff" style:cell-protect="protected" style:print-content="true" style:text-align-source="fix" style:repeat-content="false" fo:border="none" style:vertical-align="middle"/>
      <style:paragraph-properties fo:text-align="center"/>
      <style:text-properties fo:color="#000080" fo:font-weight="bold" style:font-weight-asian="bold" style:font-weight-complex="bold"/>
    </style:style>
    <style:style style:name="ce10"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80" style:font-name="Spranq eco sans1" fo:font-size="13pt" fo:font-weight="bold" style:font-name-asian="WenQuanYi Micro Hei" style:font-size-asian="13pt" style:font-weight-asian="bold" style:font-name-complex="Lohit Hindi" style:font-size-complex="13pt" style:font-weight-complex="bold"/>
    </style:style>
    <style:style style:name="ce11" style:family="table-cell" style:parent-style-name="Default">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style:font-name="Spranq eco sans1" fo:font-weight="normal" style:font-weight-asian="normal" style:font-weight-complex="normal"/>
    </style:style>
    <style:style style:name="ce14"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5" style:family="table-cell" style:parent-style-name="Default">
      <style:table-cell-properties fo:border-bottom="0.06pt solid #000000" fo:background-color="#ffffff" style:cell-protect="protected" style:print-content="true" fo:border-left="none" fo:border-right="none" fo:border-top="none"/>
      <style:text-properties fo:color="#000080"/>
    </style:style>
    <style:style style:name="ce16" style:family="table-cell" style:parent-style-name="Default">
      <style:table-cell-properties fo:background-color="#ffffff" style:cell-protect="protected" style:print-content="true" fo:border="none"/>
      <style:text-properties style:font-name="Spranq eco sans1"/>
    </style:style>
    <style:style style:name="ce17"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80" style:font-name="Spranq eco sans1" fo:font-size="10pt" fo:font-weight="bold" style:font-size-asian="10pt" style:font-weight-asian="bold" style:font-size-complex="10pt" style:font-weight-complex="bold"/>
    </style:style>
    <style:style style:name="ce18" style:family="table-cell" style:parent-style-name="Default">
      <style:table-cell-properties fo:background-color="#ffffff" style:cell-protect="protected" style:print-content="true" fo:border="none"/>
    </style:style>
    <style:style style:name="ce19" style:family="table-cell" style:parent-style-name="Default">
      <style:table-cell-properties fo:background-color="#ffffff" style:cell-protect="protected" style:print-content="true"/>
    </style:style>
    <style:style style:name="ce2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22"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style:font-name="Arial" fo:font-size="10pt" fo:font-weight="normal" style:font-name-asian="WenQuanYi Micro Hei" style:font-size-asian="10pt" style:font-weight-asian="normal" style:font-name-complex="Lohit Hindi" style:font-size-complex="10pt" style:font-weight-complex="normal"/>
    </style:style>
    <style:style style:name="ce23"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24"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25"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26"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fo:background-color="#666666"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666666" style:text-align-source="fix" style:repeat-content="false" fo:wrap-option="wrap" fo:border-left="none"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none" fo:background-color="#ffffff" style:cell-protect="protected" style:print-content="true" fo:border-left="none" fo:border-right="none" fo:border-top="0.06pt solid #000000" style:vertical-align="middle"/>
    </style:style>
    <style:style style:name="ce32"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normal" style:font-weight-asian="normal" style:font-weight-complex="normal"/>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b2b2b2" style:cell-protect="protected" style:print-content="true"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5"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8.0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1 - Suspender ou interromper, salvo por motivo de força maior ou caso fortuito, os serviços contratados - ALTÍSSIMA SEVERIDADE&quot;;&quot;2 - Permitir situação que possa causar riscos às atividades e objetivos sociais do SERPRO ou de seus clientes, inclusive, quanto a segurança de recursos logísticos, informações e dados - ALTÍSSIMA SEVERIDADE&quot;;&quot;3 - Divulgar assuntos/documentos confidenciais - ALTÍSSIMA SEVERIDADE&quot;;&quot;4 - Cometer reiteradas faltas sob registro da fiscalização - ALTA SEVERIDADE&quot;;&quot;5 - Atrasar o pagamento de salários, benefícios, encargos fiscais e sociais ou deixar de arcar com quaisquer despesas diretas e/ou indiretas relacionadas à execução do contrato nas datas avençadas - ALTA SEVERIDADE&quot;;&quot;6 - Deixar de comprovar regularização, quando solicitado, de obrigações trabalhistas e previdenciárias, bem como das contidas em Convenção Coletiva, Acordo Coletivo ou sentença normativa em dissídio coletivo de trabalho - ALTA SEVERIDADE&quot;;&quot;7 - Destruir, ocultar, extraviar ou danificar documentos por culpa ou dolo de seus agentes -  ALTA SEVERIDADE&quot;;&quot;8 - Deixar de disponibilizar os equipamentos de segurança exigidos pelo serviço contratado - ALTA SEVERIDADE&quot;;&quot;9 - Retirar empregados ou encarregados do serviço durante o expediente, sem a anuência prévia do SERPRO - MODERADA SEVERIDADE&quot;;&quot;10 - Não prestar as informações da Lei 12.919/93 art. 109 (item 3.5.1.4 do contrato – Informações dos empregados terceirizados) - MODERADA SEVERIDADE&quot;;&quot;11 - Deixar de comprovar, no prazo estabelecido, de que possui sede, filial ou escritório no local da prestação dos serviços - MODERADA SEVERIDADE&quot;;&quot;12 - Permitir a presença de empregado não uniformizado ou com uniforme manchado, sujo, mal apresentado e/ou sem crachá - BAIXA SEVERIDADE&quot;;&quot;13 - Deixar de registrar, controlar e fazer cumprir a assiduidade e a pontualidade de seu pessoal - BAIXA SEVERIDADE&quot;;&quot;14 - Utilizar as dependências da Contratante para fins diversos do objeto do contrato - BAIXA SEVERIDADE&quot;;&quot;15 - Retirar das dependências do SERPRO quaisquer equipamentos ou materiais, previstos em contrato, sem autorização prévia do responsável - BAIXA SEVERIDADE&quot;;&quot;16 - Deixar de esclarecer solicitações formais e de sanar as inconsistências ou dúvidas suscitadas e não dar retorno dos contatos da fiscalização - BAIXA SEVERIDADE&quot;;&quot;17 - Deixar de apresentar, mensalmente, quaisquer recolhimentos de encargos, sejam de natureza civil, fiscal, trabalhista ou previdenciária, decorrentes da execução dos serviços ora contratados - BAIXA SEVERIDADE&quot;;&quot;00 - OUTROS&quot;)" table:allow-empty-cell="true" table:display-list="unsorted" table:base-cell-address="'Tab rotinas TRANSP'.C11">
          <table:error-message table:message-type="stop" table:display="true"/>
        </table:content-validation>
      </table:content-validations>
      <table:table table:name="Tab rotinas TRANSP" table:style-name="ta1">
        <table:shapes>
          <draw:frame draw:z-index="0" draw:name="Figuras 1" draw:style-name="gr1" draw:text-style-name="P1" svg:width="67.86mm" svg:height="9.73mm" svg:x="4.89mm" svg:y="0.9mm">
            <draw:image xlink:href="Pictures/10000000000001DF000000568FBB47F19F3195DF.jpg" xlink:type="simple" xlink:show="embed" xlink:actuate="onLoad">
              <text:p/>
            </draw:image>
          </draw:frame>
        </table:shapes>
        <table:table-column table:style-name="co1" table:default-cell-style-name="ce2"/>
        <table:table-column table:style-name="co2" table:default-cell-style-name="ce12"/>
        <table:table-column table:style-name="co3" table:default-cell-style-name="ce20"/>
        <table:table-column table:style-name="co4" table:default-cell-style-name="ce20"/>
        <table:table-column table:style-name="co5" table:default-cell-style-name="ce20"/>
        <table:table-column table:style-name="co6" table:default-cell-style-name="ce13"/>
        <table:table-row table:style-name="ro1">
          <table:table-cell table:style-name="ce1"/>
          <table:table-cell table:style-name="ce5" table:number-columns-repeated="4"/>
          <table:table-cell table:style-name="ce31"/>
        </table:table-row>
        <table:table-row table:style-name="ro1">
          <table:table-cell/>
          <table:table-cell table:style-name="ce6"/>
          <table:table-cell table:style-name="ce7" table:number-columns-repeated="3"/>
          <table:table-cell/>
        </table:table-row>
        <table:table-row table:style-name="ro2">
          <table:table-cell/>
          <table:table-cell table:style-name="ce7" table:number-columns-repeated="4"/>
          <table:table-cell/>
        </table:table-row>
        <table:table-row table:style-name="ro2">
          <table:table-cell/>
          <table:table-cell table:style-name="ce7"/>
          <table:table-cell table:style-name="ce16" table:number-columns-repeated="3"/>
          <table:table-cell/>
        </table:table-row>
        <table:table-row table:style-name="ro1">
          <table:table-cell/>
          <table:table-cell table:style-name="ce8"/>
          <table:table-cell table:style-name="ce17" office:value-type="string" calcext:value-type="string">
            <text:p>CONTRATO RG </text:p>
          </table:table-cell>
          <table:table-cell table:style-name="ce17" table:number-columns-repeated="2"/>
          <table:table-cell/>
        </table:table-row>
        <table:table-row table:style-name="ro1">
          <table:table-cell/>
          <table:table-cell table:style-name="ce8"/>
          <table:table-cell table:style-name="ce17" office:value-type="string" calcext:value-type="string">
            <text:p>CONTRATADA</text:p>
          </table:table-cell>
          <table:table-cell table:style-name="ce17" table:number-columns-repeated="2"/>
          <table:table-cell/>
        </table:table-row>
        <table:table-row table:style-name="ro3">
          <table:table-cell/>
          <table:table-cell table:style-name="ce9"/>
          <table:table-cell table:style-name="ce18" office:value-type="string" calcext:value-type="string">
            <text:p>PERÍODO: DE 16 DO MẼS …………. A 16 DO MÊS …………. DE 20XX</text:p>
          </table:table-cell>
          <table:table-cell table:style-name="ce18" table:number-columns-repeated="2"/>
          <table:table-cell table:style-name="ce32"/>
        </table:table-row>
        <table:table-row table:style-name="ro4">
          <table:table-cell/>
          <table:table-cell table:style-name="ce10" office:value-type="string" calcext:value-type="string" table:number-columns-spanned="5" table:number-rows-spanned="1">
            <text:p>FORMULÁRIO DE AFERIÇÃO DE INFRAÇÕES/OCORRÊNCIAS</text:p>
          </table:table-cell>
          <table:covered-table-cell table:number-columns-repeated="3" table:style-name="ce19"/>
          <table:covered-table-cell table:style-name="ce32"/>
        </table:table-row>
        <table:table-row table:style-name="ro5">
          <table:table-cell/>
          <table:table-cell table:style-name="ce9" table:number-columns-repeated="5"/>
        </table:table-row>
        <table:table-row table:style-name="ro6">
          <table:table-cell/>
          <table:table-cell table:style-name="ce11"/>
          <table:table-cell table:style-name="ce11" office:value-type="string" calcext:value-type="string">
            <text:p>INFRAÇÃO/OCORRÊNCIA</text:p>
          </table:table-cell>
          <table:table-cell table:style-name="ce26" office:value-type="string" calcext:value-type="string">
            <text:p>DATA</text:p>
          </table:table-cell>
          <table:table-cell table:style-name="ce26" office:value-type="string" calcext:value-type="string">
            <text:p>PONTOS</text:p>
          </table:table-cell>
          <table:table-cell table:style-name="ce11" office:value-type="string" calcext:value-type="string">
            <text:p>OBS/DETALHAMENTO</text:p>
          </table:table-cell>
        </table:table-row>
        <table:table-row table:style-name="ro7">
          <table:table-cell/>
          <table:table-cell office:value-type="string" calcext:value-type="string">
            <text:p>A</text:p>
          </table:table-cell>
          <table:table-cell table:content-validation-name="val1"/>
          <table:table-cell table:number-columns-repeated="2"/>
          <table:table-cell table:style-name="ce33"/>
        </table:table-row>
        <table:table-row table:style-name="ro7">
          <table:table-cell/>
          <table:table-cell office:value-type="string" calcext:value-type="string">
            <text:p>B</text:p>
          </table:table-cell>
          <table:table-cell table:content-validation-name="val1"/>
          <table:table-cell table:number-columns-repeated="2"/>
          <table:table-cell table:style-name="ce33"/>
        </table:table-row>
        <table:table-row table:style-name="ro7">
          <table:table-cell/>
          <table:table-cell office:value-type="string" calcext:value-type="string">
            <text:p>C</text:p>
          </table:table-cell>
          <table:table-cell table:content-validation-name="val1"/>
          <table:table-cell table:number-columns-repeated="2"/>
          <table:table-cell table:style-name="ce33"/>
        </table:table-row>
        <table:table-row table:style-name="ro7">
          <table:table-cell/>
          <table:table-cell office:value-type="string" calcext:value-type="string">
            <text:p>D</text:p>
          </table:table-cell>
          <table:table-cell table:content-validation-name="val1"/>
          <table:table-cell table:number-columns-repeated="2"/>
          <table:table-cell table:style-name="ce33"/>
        </table:table-row>
        <table:table-row table:style-name="ro7">
          <table:table-cell/>
          <table:table-cell office:value-type="string" calcext:value-type="string">
            <text:p>E</text:p>
          </table:table-cell>
          <table:table-cell table:content-validation-name="val1"/>
          <table:table-cell table:number-columns-repeated="2"/>
          <table:table-cell table:style-name="ce33"/>
        </table:table-row>
        <table:table-row table:style-name="ro7">
          <table:table-cell/>
          <table:table-cell office:value-type="string" calcext:value-type="string">
            <text:p>F</text:p>
          </table:table-cell>
          <table:table-cell table:content-validation-name="val1"/>
          <table:table-cell table:number-columns-repeated="2"/>
          <table:table-cell table:style-name="ce33"/>
        </table:table-row>
        <table:table-row table:style-name="ro7">
          <table:table-cell/>
          <table:table-cell office:value-type="string" calcext:value-type="string">
            <text:p>G</text:p>
          </table:table-cell>
          <table:table-cell table:content-validation-name="val1"/>
          <table:table-cell table:number-columns-repeated="2"/>
          <table:table-cell table:style-name="ce33"/>
        </table:table-row>
        <table:table-row table:style-name="ro7">
          <table:table-cell/>
          <table:table-cell office:value-type="string" calcext:value-type="string">
            <text:p>H</text:p>
          </table:table-cell>
          <table:table-cell table:content-validation-name="val1"/>
          <table:table-cell table:number-columns-repeated="2"/>
          <table:table-cell table:style-name="ce33"/>
        </table:table-row>
        <table:table-row table:style-name="ro7">
          <table:table-cell/>
          <table:table-cell office:value-type="string" calcext:value-type="string">
            <text:p>I</text:p>
          </table:table-cell>
          <table:table-cell table:content-validation-name="val1"/>
          <table:table-cell table:number-columns-repeated="2"/>
          <table:table-cell table:style-name="ce33"/>
        </table:table-row>
        <table:table-row table:style-name="ro7">
          <table:table-cell/>
          <table:table-cell office:value-type="string" calcext:value-type="string">
            <text:p>J</text:p>
          </table:table-cell>
          <table:table-cell table:content-validation-name="val1"/>
          <table:table-cell table:number-columns-repeated="2"/>
          <table:table-cell table:style-name="ce33"/>
        </table:table-row>
        <table:table-row table:style-name="ro8">
          <table:table-cell/>
          <table:table-cell table:style-name="ce13"/>
          <table:table-cell table:style-name="ce21"/>
          <table:table-cell table:style-name="ce27" office:value-type="string" calcext:value-type="string">
            <text:p>PONTUAÇÃO TOTAL</text:p>
          </table:table-cell>
          <table:table-cell table:style-name="ce29" table:formula="of:=SUM([.E11:.E20])" office:value-type="float" office:value="0" calcext:value-type="float">
            <text:p>0</text:p>
          </table:table-cell>
          <table:table-cell table:style-name="ce34" office:value-type="string" calcext:value-type="string">
            <text:p>PENALIDADE:</text:p>
          </table:table-cell>
        </table:table-row>
        <table:table-row table:style-name="ro9">
          <table:table-cell/>
          <table:table-cell table:style-name="ce13" table:number-columns-repeated="2"/>
          <table:table-cell table:style-name="ce28" table:number-columns-spanned="2" table:number-rows-spanned="1"/>
          <table:covered-table-cell table:style-name="ce30"/>
          <table:table-cell table:style-name="ce35" table:formula="of:=#REF!" office:value-type="string" office:string-value="" calcext:value-type="error">
            <office:annotation office:display="true" draw:style-name="gr2" draw:text-style-name="P3" svg:width="70.48mm" svg:height="10.06mm" svg:x="236.22mm" svg:y="201.81mm" draw:caption-point-x="-6.1mm" draw:caption-point-y="15.28mm">
              <dc:date>2018-04-25T00:00:00</dc:date>
              <text:p text:style-name="P2"><text:span text:style-name="T1">Criar formula vinculando a penalidade com </text:span><text:span text:style-name="T1">de acordo com a pontuacao acima.</text:span></text:p>
            </office:annotation>
            <text:p>#REF!</text:p>
          </table:table-cell>
        </table:table-row>
        <table:table-row table:style-name="ro10">
          <table:table-cell/>
          <table:table-cell table:style-name="ce13" table:number-columns-repeated="4"/>
          <table:table-cell/>
        </table:table-row>
        <table:table-row table:style-name="ro1">
          <table:table-cell/>
          <table:table-cell table:style-name="ce6"/>
          <table:table-cell table:style-name="ce22" office:value-type="string" calcext:value-type="string">
            <text:p>Cidade (ES), XX de YYYYY de 201X.</text:p>
          </table:table-cell>
          <table:table-cell table:style-name="ce25" table:number-columns-repeated="2"/>
          <table:table-cell/>
        </table:table-row>
        <table:table-row table:style-name="ro1">
          <table:table-cell/>
          <table:table-cell table:style-name="ce6"/>
          <table:table-cell table:style-name="ce14"/>
          <table:table-cell table:style-name="ce25" table:number-columns-repeated="2"/>
          <table:table-cell/>
        </table:table-row>
        <table:table-row table:style-name="ro1">
          <table:table-cell/>
          <table:table-cell table:style-name="ce6"/>
          <table:table-cell table:style-name="ce23" office:value-type="string" calcext:value-type="string">
            <text:p>______________________________</text:p>
          </table:table-cell>
          <table:table-cell table:style-name="ce25"/>
          <table:table-cell table:style-name="ce23" office:value-type="string" calcext:value-type="string">
            <text:p>______________________________</text:p>
          </table:table-cell>
          <table:table-cell/>
        </table:table-row>
        <table:table-row table:style-name="ro1">
          <table:table-cell/>
          <table:table-cell table:style-name="ce6"/>
          <table:table-cell table:style-name="ce23" office:value-type="string" calcext:value-type="string">
            <text:p>Preposto - Empresa XXX</text:p>
          </table:table-cell>
          <table:table-cell table:style-name="ce25"/>
          <table:table-cell table:style-name="ce23" office:value-type="string" calcext:value-type="string">
            <text:p>Fiscalização SERPRO</text:p>
          </table:table-cell>
          <table:table-cell/>
        </table:table-row>
        <table:table-row table:style-name="ro1">
          <table:table-cell/>
          <table:table-cell table:style-name="ce6"/>
          <table:table-cell table:style-name="ce24" office:value-type="string" calcext:value-type="string">
            <text:p>(Assinatura ou Assinado digitalmente)</text:p>
          </table:table-cell>
          <table:table-cell table:style-name="ce25"/>
          <table:table-cell table:style-name="ce24" office:value-type="string" calcext:value-type="string">
            <text:p>(Assinatura ou Assinado digitalmente)</text:p>
          </table:table-cell>
          <table:table-cell/>
        </table:table-row>
        <table:table-row table:style-name="ro1" table:number-rows-repeated="3">
          <table:table-cell/>
          <table:table-cell table:style-name="ce14"/>
          <table:table-cell table:style-name="ce25" table:number-columns-repeated="3"/>
          <table:table-cell/>
        </table:table-row>
        <table:table-row table:style-name="ro1" table:number-rows-repeated="2">
          <table:table-cell table:style-name="ce3"/>
          <table:table-cell table:style-name="ce14" table:number-columns-repeated="5"/>
        </table:table-row>
        <table:table-row table:style-name="ro1">
          <table:table-cell table:style-name="ce4"/>
          <table:table-cell table:style-name="ce15"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Spranq eco sans" fo:language="pt" fo:country="BR" style:font-name-asian="DejaVu Sans"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name-asian="DejaVu Sans" style:font-size-asian="12pt" style:language-asian="zh" style:country-asian="CN" style:font-name-complex="Arial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3.86mm" fo:margin-bottom="8.82mm" fo:margin-left="9.28mm" fo:margin-right="8.87mm" style:shadow="none" style:scale-to="77%" style:writing-mode="lr-tb"/>
      <style:header-style>
        <style:header-footer-properties fo:min-height="-1.36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3">00/00/0000</text:date>, <text:time style:data-style-name="N2" text:time-value="21:45:55.41116762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1.98mm"/>
    </style:style>
    <style:style style:name="co3" style:family="table-column">
      <style:table-column-properties fo:break-before="auto" style:column-width="116.28mm"/>
    </style:style>
    <style:style style:name="co4" style:family="table-column">
      <style:table-column-properties fo:break-before="auto" style:column-width="28.05mm"/>
    </style:style>
    <style:style style:name="co5" style:family="table-column">
      <style:table-column-properties fo:break-before="auto" style:column-width="18.38mm"/>
    </style:style>
    <style:style style:name="co6" style:family="table-column">
      <style:table-column-properties fo:break-before="auto" style:column-width="25.77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6.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none" style:vertical-align="middle"/>
      <style:paragraph-properties fo:text-align="center"/>
      <style:text-properties fo:color="#000080" fo:font-weight="bold" style:font-weight-asian="bold" style:font-weight-complex="bold"/>
    </style:style>
    <style:style style:name="ce4" style:family="table-cell" style:parent-style-name="Default">
      <style:table-cell-properties fo:border-bottom="none" fo:background-color="#ffffff" style:cell-protect="protected" style:print-content="true" fo:border-left="2.01pt solid #000000" fo:border-right="none" fo:border-top="none"/>
      <style:text-properties fo:color="#000080" fo:font-weight="bold" style:font-weight-asian="bold" style:font-weight-complex="bold"/>
    </style:style>
    <style:style style:name="ce5"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6"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paragraph-properties fo:text-align="end" fo:margin-left="0mm"/>
      <style:text-properties fo:color="#000080" fo:font-weight="bold" style:font-weight-asian="bold" style:font-weight-complex="bold"/>
    </style:style>
    <style:style style:name="ce7" style:family="table-cell" style:parent-style-name="Default">
      <style:table-cell-properties fo:border-bottom="none" fo:background-color="#ffffff" style:cell-protect="protected" style:print-content="true" fo:border-left="2.01pt solid #000000" fo:border-right="none" fo:border-top="none"/>
      <style:text-properties fo:color="#000080"/>
    </style:style>
    <style:style style:name="ce8" style:family="table-cell" style:parent-style-name="Default">
      <style:table-cell-properties fo:border-bottom="0.06pt solid #000000" fo:background-color="#c0c0c0"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style:font-name="Arial" fo:font-weight="bold" style:font-name-asian="WenQuanYi Micro Hei" style:font-weight-asian="bold" style:font-name-complex="Lohit Hindi" style:font-weight-complex="bold"/>
    </style:style>
    <style:style style:name="ce9" style:family="table-cell" style:parent-style-name="Default">
      <style:table-cell-properties fo:border-bottom="none" fo:background-color="#c0c0c0"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10" style:family="table-cell" style:parent-style-name="Default">
      <style:table-cell-properties fo:border-bottom="0.06pt solid #000000" fo:background-color="#e6e6e6"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11"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Planilha1.A15"/>
    </style:style>
    <style:style style:name="ce12"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Planilha1.A15"/>
    </style:style>
    <style:style style:name="ce13"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9pt" style:font-size-asian="9pt" style:font-size-complex="9pt"/>
      <style:map style:condition="is-true-formula(OR([.$F$12]=&quot;NÃO&quot;;[.$F$12]=&quot;não&quot;))" style:apply-style-name="sombreado" style:base-cell-address="Planilha1.A15"/>
    </style:style>
    <style:style style:name="ce14"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Planilha1.A15"/>
    </style:style>
    <style:style style:name="ce15"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Planilha1.A15"/>
    </style:style>
    <style:style style:name="ce16" style:family="table-cell" style:parent-style-name="Default">
      <style:table-cell-properties fo:border-bottom="0.06pt solid #000000" style:cell-protect="protected" style:print-content="true" style:text-align-source="fix" style:repeat-content="false" fo:border-left="2.01pt solid #000000" fo:border-right="none" fo:border-top="0.06pt solid #000000" style:vertical-align="middle"/>
      <style:paragraph-properties fo:text-align="center" fo:margin-left="0mm"/>
      <style:text-properties fo:color="#000080" fo:font-weight="bold" style:font-weight-asian="bold" style:font-weight-complex="bold"/>
    </style:style>
    <style:style style:name="ce17"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23]=&quot;NÃO&quot;;[.$F$23]=&quot;não&quot;))" style:apply-style-name="sombreado" style:base-cell-address="Planilha1.A26"/>
    </style:style>
    <style:style style:name="ce18"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9pt" style:font-size-asian="9pt" style:font-size-complex="9pt"/>
      <style:map style:condition="is-true-formula(OR([.$F$23]=&quot;NÃO&quot;;[.$F$23]=&quot;não&quot;))" style:apply-style-name="sombreado" style:base-cell-address="Planilha1.A26"/>
    </style:style>
    <style:style style:name="ce19"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23]=&quot;NÃO&quot;;[.$F$23]=&quot;não&quot;))" style:apply-style-name="sombreado" style:base-cell-address="Planilha1.A26"/>
    </style:style>
    <style:style style:name="ce20"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3]=&quot;NÃO&quot;;[.$F$23]=&quot;não&quot;))" style:apply-style-name="sombreado" style:base-cell-address="Planilha1.A26"/>
    </style:style>
    <style:style style:name="ce21" style:family="table-cell" style:parent-style-name="Default">
      <style:table-cell-properties fo:border-bottom="none"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22"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31]=&quot;NÃO&quot;;[.$F$31]=&quot;não&quot;))" style:apply-style-name="sombreado" style:base-cell-address="Planilha1.A34"/>
    </style:style>
    <style:style style:name="ce23"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9pt" style:font-size-asian="9pt" style:font-size-complex="9pt"/>
      <style:map style:condition="is-true-formula(OR([.$F$31]=&quot;NÃO&quot;;[.$F$31]=&quot;não&quot;))" style:apply-style-name="sombreado" style:base-cell-address="Planilha1.A34"/>
    </style:style>
    <style:style style:name="ce24"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31]=&quot;NÃO&quot;;[.$F$31]=&quot;não&quot;))" style:apply-style-name="sombreado" style:base-cell-address="Planilha1.A34"/>
    </style:style>
    <style:style style:name="ce25"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31]=&quot;NÃO&quot;;[.$F$31]=&quot;não&quot;))" style:apply-style-name="sombreado" style:base-cell-address="Planilha1.A34"/>
    </style:style>
    <style:style style:name="ce26"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39]=&quot;NÃO&quot;;[.$F$39]=&quot;não&quot;))" style:apply-style-name="sombreado" style:base-cell-address="Planilha1.A42"/>
    </style:style>
    <style:style style:name="ce27"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9pt" style:font-size-asian="9pt" style:font-size-complex="9pt"/>
      <style:map style:condition="is-true-formula(OR([.$F$39]=&quot;NÃO&quot;;[.$F$39]=&quot;não&quot;))" style:apply-style-name="sombreado" style:base-cell-address="Planilha1.A42"/>
    </style:style>
    <style:style style:name="ce28"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39]=&quot;NÃO&quot;;[.$F$39]=&quot;não&quot;))" style:apply-style-name="sombreado" style:base-cell-address="Planilha1.A42"/>
    </style:style>
    <style:style style:name="ce29"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39]=&quot;NÃO&quot;;[.$F$39]=&quot;não&quot;))" style:apply-style-name="sombreado" style:base-cell-address="Planilha1.A42"/>
    </style:style>
    <style:style style:name="ce30"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47]=&quot;NÃO&quot;;[.$F$47]=&quot;não&quot;))" style:apply-style-name="sombreado" style:base-cell-address="Planilha1.A50"/>
    </style:style>
    <style:style style:name="ce31"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map style:condition="is-true-formula(OR([.$F$47]=&quot;NÃO&quot;;[.$F$47]=&quot;não&quot;))" style:apply-style-name="sombreado" style:base-cell-address="Planilha1.A50"/>
    </style:style>
    <style:style style:name="ce32"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9pt" style:font-size-asian="9pt" style:font-size-complex="9pt"/>
      <style:map style:condition="is-true-formula(OR([.$F$47]=&quot;NÃO&quot;;[.$F$47]=&quot;não&quot;))" style:apply-style-name="sombreado" style:base-cell-address="Planilha1.A50"/>
    </style:style>
    <style:style style:name="ce33"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47]=&quot;NÃO&quot;;[.$F$47]=&quot;não&quot;))" style:apply-style-name="sombreado" style:base-cell-address="Planilha1.A50"/>
    </style:style>
    <style:style style:name="ce34"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47]=&quot;NÃO&quot;;[.$F$47]=&quot;não&quot;))" style:apply-style-name="sombreado" style:base-cell-address="Planilha1.A50"/>
    </style:style>
    <style:style style:name="ce35"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style:style>
    <style:style style:name="ce36"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fo:font-size="8pt" fo:font-style="italic" fo:font-weight="bold" style:font-size-asian="8pt" style:font-style-asian="italic" style:font-weight-asian="bold" style:font-size-complex="8pt" style:font-style-complex="italic" style:font-weight-complex="bold"/>
    </style:style>
    <style:style style:name="ce37" style:family="table-cell" style:parent-style-name="Default">
      <style:table-cell-properties fo:border-bottom="0.06pt solid #000000" fo:background-color="#cccccc"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color="#000080" fo:font-weight="bold" style:font-weight-asian="bold" style:font-weight-complex="bold"/>
    </style:style>
    <style:style style:name="ce38"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39" style:family="table-cell" style:parent-style-name="Default">
      <style:table-cell-properties fo:border-bottom="0.06pt solid #000000" fo:background-color="#cccccc"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40"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fo:margin-left="0mm"/>
      <style:text-properties fo:color="#000080" fo:font-weight="bold" style:font-weight-asian="bold" style:font-weight-complex="bold"/>
    </style:style>
    <style:style style:name="ce41" style:family="table-cell" style:parent-style-name="Default">
      <style:table-cell-properties fo:border-bottom="none" style:cell-protect="protected" style:print-content="true" fo:border-left="2.01pt solid #000000" fo:border-right="none" fo:border-top="none"/>
      <style:text-properties fo:color="#000080"/>
    </style:style>
    <style:style style:name="ce42"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normal" style:font-weight-asian="normal" style:font-weight-complex="normal"/>
    </style:style>
    <style:style style:name="ce43"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bold" style:font-weight-asian="bold" style:font-weight-complex="bold"/>
    </style:style>
    <style:style style:name="ce44" style:family="table-cell" style:parent-style-name="Default">
      <style:table-cell-properties fo:border-bottom="2.01pt solid #000000"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normal" style:font-weight-asian="normal" style:font-weight-complex="normal"/>
    </style:style>
    <style:style style:name="ce45" style:family="table-cell" style:parent-style-name="Default">
      <style:table-cell-properties fo:border-bottom="none" style:cell-protect="protected" style:print-content="true" fo:border-left="none" fo:border-right="none" fo:border-top="2.01pt solid #000000"/>
    </style:style>
    <style:style style:name="ce46" style:family="table-cell" style:parent-style-name="Default">
      <style:table-cell-properties fo:background-color="#ffffff" style:cell-protect="protected" style:print-content="true"/>
    </style:style>
    <style:style style:name="ce47"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fo:color="#000080" fo:font-weight="bold" style:font-weight-asian="bold" style:font-weight-complex="bold"/>
    </style:style>
    <style:style style:name="ce48" style:family="table-cell" style:parent-style-name="Default">
      <style:table-cell-properties fo:background-color="#ffffff" style:cell-protect="none"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49" style:family="table-cell" style:parent-style-name="Default" style:data-style-name="N37">
      <style:table-cell-properties fo:background-color="#ffffff" style:cell-protect="none"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50"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51"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5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12]=&quot;NÃO&quot;;[.$F$12]=&quot;não&quot;))" style:apply-style-name="sombreado" style:base-cell-address="Planilha1.A15"/>
    </style:style>
    <style:style style:name="ce53" style:family="table-cell" style:parent-style-name="Default">
      <style:table-cell-properties fo:border-bottom="0.06pt solid #000000" style:cell-protect="protected" style:print-content="true" style:text-align-source="value-type" style:repeat-content="false" fo:border-left="none" fo:border-right="none" fo:border-top="0.06pt solid #000000" style:vertical-align="middle"/>
      <style:paragraph-properties fo:margin-left="0mm"/>
      <style:text-properties fo:color="#000080"/>
    </style:style>
    <style:style style:name="ce5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3]=&quot;NÃO&quot;;[.$F$23]=&quot;não&quot;))" style:apply-style-name="sombreado" style:base-cell-address="Planilha1.A26"/>
    </style:style>
    <style:style style:name="ce55" style:family="table-cell" style:parent-style-name="Default">
      <style:table-cell-properties fo:background-color="#cccccc"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56"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5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31]=&quot;NÃO&quot;;[.$F$31]=&quot;não&quot;))" style:apply-style-name="sombreado" style:base-cell-address="Planilha1.A34"/>
    </style:style>
    <style:style style:name="ce5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39]=&quot;NÃO&quot;;[.$F$39]=&quot;não&quot;))" style:apply-style-name="sombreado" style:base-cell-address="Planilha1.A42"/>
    </style:style>
    <style:style style:name="ce5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47]=&quot;NÃO&quot;;[.$F$47]=&quot;não&quot;))" style:apply-style-name="sombreado" style:base-cell-address="Planilha1.A50"/>
    </style:style>
    <style:style style:name="ce60"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style:style>
    <style:style style:name="ce61" style:family="table-cell" style:parent-style-name="Default">
      <style:table-cell-properties fo:background-color="#ffffff" style:cell-protect="protected" style:print-content="true"/>
      <style:text-properties fo:color="#000080" fo:font-size="8pt" fo:font-style="italic" style:font-size-asian="8pt" style:font-style-asian="italic" style:font-size-complex="8pt" style:font-style-complex="italic"/>
    </style:style>
    <style:style style:name="ce62" style:family="table-cell" style:parent-style-name="Default">
      <style:table-cell-properties fo:border-bottom="none" fo:background-color="#ffffff" style:cell-protect="protected" style:print-content="true" style:text-align-source="fix" style:repeat-content="false" fo:wrap-option="wrap" fo:border-left="none" fo:border-right="2.01pt solid #000000" fo:border-top="none" style:vertical-align="middle"/>
      <style:paragraph-properties fo:text-align="start" fo:margin-left="0mm"/>
      <style:text-properties fo:color="#000080" fo:font-size="8pt" fo:font-style="italic" style:font-size-asian="8pt" style:font-style-asian="italic" style:font-size-complex="8pt" style:font-style-complex="italic"/>
    </style:style>
    <style:style style:name="ce63"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fo:font-size="8pt" fo:font-style="italic" style:font-size-asian="8pt" style:font-style-asian="italic" style:font-size-complex="8pt" style:font-style-complex="italic"/>
    </style:style>
    <style:style style:name="ce64" style:family="table-cell" style:parent-style-name="Default">
      <style:table-cell-properties style:cell-protect="protected" style:print-content="true" style:text-align-source="value-type" style:repeat-content="false" fo:border="0.06pt solid #000000" style:vertical-align="middle"/>
      <style:paragraph-properties fo:margin-left="0mm"/>
      <style:text-properties fo:color="#000080"/>
    </style:style>
    <style:style style:name="ce6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color="#000080" fo:font-weight="bold" style:font-weight-asian="bold" style:font-weight-complex="bold"/>
    </style:style>
    <style:style style:name="ce66" style:family="table-cell" style:parent-style-name="Default">
      <style:table-cell-properties style:cell-protect="protected" style:print-content="true" style:text-align-source="fix" style:repeat-content="false" fo:border="0.06pt solid #000000"/>
      <style:paragraph-properties fo:text-align="center" fo:margin-left="0mm"/>
      <style:text-properties fo:color="#000080" fo:font-size="12pt" fo:font-weight="bold" style:font-size-asian="12pt" style:font-weight-asian="bold" style:font-size-complex="12pt" style:font-weight-complex="bold"/>
    </style:style>
    <style:style style:name="ce67" style:family="table-cell" style:parent-style-name="Default">
      <style:table-cell-properties fo:background-color="#ffffff" style:cell-protect="protected"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68"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fo:font-weight="bold" style:font-weight-asian="bold" style:font-weight-complex="bold"/>
    </style:style>
    <style:style style:name="ce69" style:family="table-cell" style:parent-style-name="Default">
      <style:table-cell-properties fo:border-bottom="2.01pt solid #000000" fo:background-color="#ffffff" style:cell-protect="none" style:print-content="true" style:text-align-source="fix" style:repeat-content="false" fo:border-left="none" fo:border-right="none" fo:border-top="none" style:vertical-align="middle"/>
      <style:paragraph-properties fo:text-align="start" fo:margin-left="0mm"/>
      <style:text-properties fo:color="#000080" fo:font-weight="bold" style:font-weight-asian="bold" style:font-weight-complex="bold"/>
    </style:style>
    <style:style style:name="ce70" style:family="table-cell" style:parent-style-name="Default">
      <style:table-cell-properties fo:border-bottom="none" style:cell-protect="protected" style:print-content="true" fo:border-left="none" fo:border-right="none" fo:border-top="2.01pt solid #000000" style:vertical-align="middle"/>
    </style:style>
    <style:style style:name="ce71" style:family="table-cell" style:parent-style-name="Default">
      <style:table-cell-properties fo:background-color="#ffffff" style:cell-protect="protected" style:print-content="true" style:vertical-align="middle"/>
    </style:style>
    <style:style style:name="ce72"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80" fo:font-weight="bold" style:font-weight-asian="bold" style:font-weight-complex="bold"/>
    </style:style>
    <style:style style:name="ce73" style:family="table-cell" style:parent-style-name="Default">
      <style:table-cell-properties fo:background-color="#ffffff" style:cell-protect="none" style:print-content="true" style:text-align-source="fix" style:repeat-content="false" style:vertical-align="middle"/>
      <style:paragraph-properties fo:text-align="start" fo:margin-left="0mm"/>
      <style:text-properties fo:color="#000080"/>
    </style:style>
    <style:style style:name="ce74" style:family="table-cell" style:parent-style-name="Default" style:data-style-name="N37">
      <style:table-cell-properties fo:background-color="#ffffff" style:cell-protect="none" style:print-content="true" style:text-align-source="fix" style:repeat-content="false" style:vertical-align="middle"/>
      <style:paragraph-properties fo:text-align="start" fo:margin-left="0mm"/>
      <style:text-properties fo:color="#000080"/>
    </style:style>
    <style:style style:name="ce75" style:family="table-cell" style:parent-style-name="Default">
      <style:table-cell-properties fo:background-color="#ffffff" style:cell-protect="protected" style:print-content="true" style:text-align-source="fix" style:repeat-content="false" fo:border="none" style:vertical-align="middle"/>
      <style:paragraph-properties fo:text-align="end" fo:margin-left="0mm"/>
      <style:text-properties fo:color="#000080" fo:font-weight="bold" style:font-weight-asian="bold" style:font-weight-complex="bold"/>
    </style:style>
    <style:style style:name="ce76"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12]=&quot;NÃO&quot;;[.$F$12]=&quot;não&quot;))" style:apply-style-name="sombreado" style:base-cell-address="Planilha1.A15"/>
    </style:style>
    <style:style style:name="ce77" style:family="table-cell" style:parent-style-name="Default">
      <style:table-cell-properties fo:border-bottom="0.06pt solid #000000" style:cell-protect="protected" style:print-content="true" fo:border-left="none" fo:border-right="none" fo:border-top="0.06pt solid #000000" style:vertical-align="middle"/>
      <style:text-properties fo:color="#000080"/>
    </style:style>
    <style:style style:name="ce78"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23]=&quot;NÃO&quot;;[.$F$23]=&quot;não&quot;))" style:apply-style-name="sombreado" style:base-cell-address="Planilha1.A26"/>
    </style:style>
    <style:style style:name="ce79" style:family="table-cell" style:parent-style-name="Default">
      <style:table-cell-properties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80"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31]=&quot;NÃO&quot;;[.$F$31]=&quot;não&quot;))" style:apply-style-name="sombreado" style:base-cell-address="Planilha1.A34"/>
    </style:style>
    <style:style style:name="ce81"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39]=&quot;NÃO&quot;;[.$F$39]=&quot;não&quot;))" style:apply-style-name="sombreado" style:base-cell-address="Planilha1.A42"/>
    </style:style>
    <style:style style:name="ce82"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47]=&quot;NÃO&quot;;[.$F$47]=&quot;não&quot;))" style:apply-style-name="sombreado" style:base-cell-address="Planilha1.A50"/>
    </style:style>
    <style:style style:name="ce83" style:family="table-cell" style:parent-style-name="Default">
      <style:table-cell-properties fo:background-color="#ffffff" style:cell-protect="protected" style:print-content="true" style:vertical-align="middle"/>
      <style:text-properties fo:color="#000080"/>
    </style:style>
    <style:style style:name="ce84" style:family="table-cell" style:parent-style-name="Default">
      <style:table-cell-properties style:cell-protect="protected" style:print-content="true" fo:border="0.06pt solid #000000" style:vertical-align="middle"/>
      <style:text-properties fo:color="#000080"/>
    </style:style>
    <style:style style:name="ce85" style:family="table-cell" style:parent-style-name="Default">
      <style:table-cell-properties style:cell-protect="protected" style:print-content="true" fo:border="0.06pt solid #000000" style:vertical-align="middle"/>
      <style:text-properties fo:color="#000080" style:font-name="Arial1" style:font-name-asian="Arial1" style:font-name-complex="Arial1"/>
    </style:style>
    <style:style style:name="ce86" style:family="table-cell" style:parent-style-name="Default">
      <style:table-cell-properties style:cell-protect="protected" style:print-content="true" fo:border="0.06pt solid #000000" style:vertical-align="middle"/>
      <style:text-properties fo:color="#000080" fo:font-size="12pt" fo:font-weight="bold" style:font-size-asian="12pt" style:font-weight-asian="bold" style:font-size-complex="12pt" style:font-weight-complex="bold"/>
    </style:style>
    <style:style style:name="ce87" style:family="table-cell" style:parent-style-name="Default">
      <style:table-cell-properties fo:background-color="#ffffff" style:cell-protect="protected" style:print-content="true" style:text-align-source="fix" style:repeat-content="false" style:vertical-align="middle"/>
      <style:paragraph-properties fo:text-align="start" fo:margin-left="0mm"/>
      <style:text-properties fo:color="#000080"/>
    </style:style>
    <style:style style:name="ce88"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style:style>
    <style:style style:name="ce89" style:family="table-cell" style:parent-style-name="Default">
      <style:table-cell-properties fo:border-bottom="2.01pt solid #000000" fo:background-color="#ffffff" style:cell-protect="none" style:print-content="true" style:text-align-source="fix" style:repeat-content="false" fo:border-left="none" fo:border-right="none" fo:border-top="none" style:vertical-align="middle"/>
      <style:paragraph-properties fo:text-align="start" fo:margin-left="0mm"/>
      <style:text-properties fo:color="#000080"/>
    </style:style>
    <style:style style:name="ce90"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normal" style:font-weight-asian="normal" style:font-weight-complex="normal"/>
    </style:style>
    <style:style style:name="ce91"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bold" style:font-weight-asian="bold" style:font-weight-complex="bold"/>
    </style:style>
    <style:style style:name="ce92" style:family="table-cell" style:parent-style-name="Default" style:data-style-name="N100">
      <style:table-cell-properties fo:background-color="#ffffff" style:cell-protect="protected" style:print-content="true" style:text-align-source="fix" style:repeat-content="false"/>
      <style:paragraph-properties fo:text-align="center" fo:margin-left="0mm"/>
      <style:text-properties fo:color="#000080" fo:font-weight="bold" style:font-weight-asian="bold" style:font-weight-complex="bold"/>
    </style:style>
    <style:style style:name="ce93" style:family="table-cell" style:parent-style-name="Default">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94"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9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12]=&quot;NÃO&quot;;[.$F$12]=&quot;não&quot;))" style:apply-style-name="sombreado" style:base-cell-address="Planilha1.A15"/>
    </style:style>
    <style:style style:name="ce9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style:style>
    <style:style style:name="ce9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3]=&quot;NÃO&quot;;[.$F$23]=&quot;não&quot;))" style:apply-style-name="sombreado" style:base-cell-address="Planilha1.A26"/>
    </style:style>
    <style:style style:name="ce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9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31]=&quot;NÃO&quot;;[.$F$31]=&quot;não&quot;))" style:apply-style-name="sombreado" style:base-cell-address="Planilha1.A34"/>
    </style:style>
    <style:style style:name="ce10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39]=&quot;NÃO&quot;;[.$F$39]=&quot;não&quot;))" style:apply-style-name="sombreado" style:base-cell-address="Planilha1.A42"/>
    </style:style>
    <style:style style:name="ce10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47]=&quot;NÃO&quot;;[.$F$47]=&quot;não&quot;))" style:apply-style-name="sombreado" style:base-cell-address="Planilha1.A50"/>
    </style:style>
    <style:style style:name="ce102"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mm"/>
      <style:text-properties fo:color="#000080"/>
    </style:style>
    <style:style style:name="ce103"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style:style>
    <style:style style:name="ce104"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105" style:family="table-cell" style:parent-style-name="Default">
      <style:table-cell-properties fo:background-color="#ffffff" style:cell-protect="protected" style:print-content="true" style:text-align-source="fix" style:repeat-content="false" fo:wrap-option="wrap" style:vertical-align="middle"/>
      <style:paragraph-properties fo:text-align="start" fo:margin-left="0mm"/>
      <style:text-properties fo:color="#000080"/>
    </style:style>
    <style:style style:name="ce106"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mm"/>
      <style:text-properties fo:color="#000080"/>
    </style:style>
    <style:style style:name="ce107"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fo:font-weight="normal" style:font-weight-asian="normal" style:font-weight-complex="normal"/>
    </style:style>
    <style:style style:name="ce108" style:family="table-cell" style:parent-style-name="Default">
      <style:table-cell-properties fo:border-bottom="2.01pt solid #000000" fo:background-color="#ffffff" style:cell-protect="none" style:print-content="true" style:text-align-source="fix" style:repeat-content="false" fo:wrap-option="wrap" fo:border-left="none" fo:border-right="none" fo:border-top="none" style:vertical-align="middle"/>
      <style:paragraph-properties fo:text-align="start" fo:margin-left="0mm"/>
      <style:text-properties fo:color="#000080"/>
    </style:style>
    <style:style style:name="ce109" style:family="table-cell" style:parent-style-name="Default">
      <style:table-cell-properties fo:background-color="#ffffff" style:cell-protect="protected" style:print-content="true" style:text-align-source="fix" style:repeat-content="false" fo:border="none"/>
      <style:paragraph-properties fo:text-align="center" fo:margin-left="0mm"/>
      <style:text-properties fo:color="#000080" fo:font-weight="bold" style:font-weight-asian="bold" style:font-weight-complex="bold"/>
    </style:style>
    <style:style style:name="ce110" style:family="table-cell" style:parent-style-name="Default">
      <style:table-cell-properties fo:background-color="#ffffff" style:cell-protect="none" style:print-content="true"/>
      <style:text-properties fo:color="#000080" fo:font-weight="bold" style:font-weight-asian="bold" style:font-weight-complex="bold"/>
    </style:style>
    <style:style style:name="ce111" style:family="table-cell" style:parent-style-name="Default">
      <style:table-cell-properties fo:background-color="#ffffff" style:cell-protect="protected" style:print-content="true" style:text-align-source="fix" style:repeat-content="false" fo:border="none"/>
      <style:paragraph-properties fo:text-align="end" fo:margin-left="0mm"/>
      <style:text-properties fo:color="#000080" fo:font-weight="normal" style:font-weight-asian="normal" style:font-weight-complex="normal"/>
    </style:style>
    <style:style style:name="ce112" style:family="table-cell" style:parent-style-name="Default">
      <style:table-cell-properties fo:background-color="#ffffff" style:cell-protect="none" style:print-content="true" style:text-align-source="fix" style:repeat-content="false" fo:border="none"/>
      <style:paragraph-properties fo:text-align="start" fo:margin-left="0mm"/>
      <style:text-properties fo:color="#000080" fo:font-weight="normal" style:font-weight-asian="normal" style:font-weight-complex="normal"/>
    </style:style>
    <style:style style:name="ce113" style:family="table-cell" style:parent-style-name="Default">
      <style:table-cell-properties fo:border-bottom="0.06pt solid #000000" fo:background-color="#c0c0c0" style:cell-protect="protected" style:print-content="true" style:text-align-source="fix" style:repeat-content="false" fo:border-left="0.06pt solid #000000" fo:border-right="2.04pt solid #000000" fo:border-top="0.06pt solid #000000" style:vertical-align="middle"/>
      <style:paragraph-properties fo:text-align="center" fo:margin-left="0mm"/>
      <style:text-properties fo:color="#000080" fo:font-weight="bold" style:font-weight-asian="bold" style:font-weight-complex="bold"/>
    </style:style>
    <style:style style:name="ce11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12]=&quot;NÃO&quot;;[.$F$12]=&quot;não&quot;))" style:apply-style-name="sombreado" style:base-cell-address="Planilha1.A15"/>
    </style:style>
    <style:style style:name="ce11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23]=&quot;NÃO&quot;;[.$F$23]=&quot;não&quot;))" style:apply-style-name="sombreado" style:base-cell-address="Planilha1.A26"/>
    </style:style>
    <style:style style:name="ce116" style:family="table-cell" style:parent-style-name="Default">
      <style:table-cell-properties fo:border-bottom="0.06pt solid #000000" style:cell-protect="protected" style:print-content="true" style:text-align-source="fix" style:repeat-content="false" fo:border-left="0.06pt solid #000000" fo:border-right="2.04pt solid #000000" fo:border-top="0.06pt solid #000000" style:vertical-align="middle"/>
      <style:paragraph-properties fo:text-align="center" fo:margin-left="0mm"/>
      <style:text-properties fo:color="#000080" fo:font-weight="bold" style:font-weight-asian="bold" style:font-weight-complex="bold"/>
    </style:style>
    <style:style style:name="ce11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31]=&quot;NÃO&quot;;[.$F$31]=&quot;não&quot;))" style:apply-style-name="sombreado" style:base-cell-address="Planilha1.A34"/>
    </style:style>
    <style:style style:name="ce11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39]=&quot;NÃO&quot;;[.$F$39]=&quot;não&quot;))" style:apply-style-name="sombreado" style:base-cell-address="Planilha1.A42"/>
    </style:style>
    <style:style style:name="ce11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47]=&quot;NÃO&quot;;[.$F$47]=&quot;não&quot;))" style:apply-style-name="sombreado" style:base-cell-address="Planilha1.A50"/>
    </style:style>
    <style:style style:name="ce120" style:family="table-cell" style:parent-style-name="Default">
      <style:table-cell-properties style:cell-protect="protected" style:print-content="true" style:vertical-align="middle"/>
      <style:text-properties fo:color="#000080"/>
    </style:style>
    <style:style style:name="ce121" style:family="table-cell" style:parent-style-name="Default">
      <style:table-cell-properties style:cell-protect="protected" style:print-content="true"/>
    </style:style>
    <style:style style:name="ce122" style:family="table-cell" style:parent-style-name="Default">
      <style:table-cell-properties fo:border-bottom="none" style:cell-protect="protected" style:print-content="true" fo:border-left="none" fo:border-right="2.01pt solid #000000" fo:border-top="2.01pt solid #000000"/>
    </style:style>
    <style:style style:name="ce123" style:family="table-cell" style:parent-style-name="Default">
      <style:table-cell-properties fo:border-bottom="none" fo:background-color="#ffffff" style:cell-protect="protected" style:print-content="true" fo:border-left="none" fo:border-right="2.01pt solid #000000" fo:border-top="none"/>
    </style:style>
    <style:style style:name="ce124"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paragraph-properties fo:text-align="center" fo:margin-left="0mm"/>
      <style:text-properties fo:color="#000080" fo:font-weight="bold" style:font-weight-asian="bold" style:font-weight-complex="bold"/>
    </style:style>
    <style:style style:name="ce125"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fo:font-weight="normal" style:font-weight-asian="normal" style:font-weight-complex="normal"/>
    </style:style>
    <style:style style:name="ce126" style:family="table-cell" style:parent-style-name="Default">
      <style:table-cell-properties fo:border-bottom="none" fo:background-color="#ffffff" style:cell-protect="none" style:print-content="true" style:text-align-source="fix" style:repeat-content="false" fo:border-left="none" fo:border-right="2.01pt solid #000000" fo:border-top="none" style:vertical-align="middle"/>
      <style:paragraph-properties fo:text-align="center" fo:margin-left="0mm"/>
      <style:text-properties fo:color="#000080" fo:font-weight="normal" style:font-weight-asian="normal" style:font-weight-complex="normal"/>
    </style:style>
    <style:style style:name="ce127" style:family="table-cell" style:parent-style-name="Default">
      <style:table-cell-properties fo:border-bottom="0.06pt solid #000000" style:cell-protect="none"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128"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129" style:family="table-cell" style:parent-style-name="Default">
      <style:table-cell-properties fo:border-bottom="0.06pt solid #000000" fo:background-color="#e6e6e6" style:cell-protect="protected" style:print-content="true" style:text-align-source="fix" style:repeat-content="false" fo:wrap-option="wrap" fo:border-left="0.06pt solid #000000" fo:border-right="2.01pt solid #000000" fo:border-top="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130"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12]=&quot;NÃO&quot;;[.$F$12]=&quot;não&quot;))" style:apply-style-name="sombreado" style:base-cell-address="Planilha1.A15"/>
    </style:style>
    <style:style style:name="ce131" style:family="table-cell" style:parent-style-name="Default" style:data-style-name="N0">
      <style:table-cell-properties fo:border-bottom="0.06pt solid #000000" style:cell-protect="protected" style:print-content="true" style:text-align-source="fix" style:repeat-content="false" fo:border-left="none" fo:border-right="2.01pt solid #000000" fo:border-top="0.06pt solid #000000" style:vertical-align="middle"/>
      <style:paragraph-properties fo:text-align="center" fo:margin-left="0mm"/>
      <style:text-properties fo:color="#000080"/>
    </style:style>
    <style:style style:name="ce132"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3]=&quot;NÃO&quot;;[.$F$23]=&quot;não&quot;))" style:apply-style-name="sombreado" style:base-cell-address="Planilha1.A26"/>
    </style:style>
    <style:style style:name="ce133"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31]=&quot;NÃO&quot;;[.$F$31]=&quot;não&quot;))" style:apply-style-name="sombreado" style:base-cell-address="Planilha1.A34"/>
    </style:style>
    <style:style style:name="ce134"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39]=&quot;NÃO&quot;;[.$F$39]=&quot;não&quot;))" style:apply-style-name="sombreado" style:base-cell-address="Planilha1.A42"/>
    </style:style>
    <style:style style:name="ce135"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47]=&quot;NÃO&quot;;[.$F$47]=&quot;não&quot;))" style:apply-style-name="sombreado" style:base-cell-address="Planilha1.A50"/>
    </style:style>
    <style:style style:name="ce136"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37" style:family="table-cell" style:parent-style-name="Default">
      <style:table-cell-properties fo:border-bottom="none"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38" style:family="table-cell" style:parent-style-name="Default" style:data-style-name="N0">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style>
    <style:style style:name="ce139" style:family="table-cell" style:parent-style-name="Default" style:data-style-name="N11">
      <style:table-cell-properties fo:border-bottom="0.06pt solid #000000" fo:background-color="#cccccc"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fo:font-size="12pt" fo:font-weight="bold" style:font-size-asian="12pt" style:font-weight-asian="bold" style:font-size-complex="12pt" style:font-weight-complex="bold"/>
    </style:style>
    <style:style style:name="ce140"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ce141" style:family="table-cell" style:parent-style-name="Default">
      <style:table-cell-properties fo:border-bottom="none" fo:background-color="#ffffff" style:cell-protect="none"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ce142" style:family="table-cell" style:parent-style-name="Default">
      <style:table-cell-properties fo:border-bottom="2.01pt solid #000000" fo:background-color="#ffffff" style:cell-protect="none"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ffff"/>
    </style:style>
    <style:style style:name="T2" style:family="text">
      <style:text-properties style:text-position="sub 70%"/>
    </style:style>
    <style:style style:name="T3" style:family="text">
      <style:text-properties fo:font-size="6pt" style:font-size-asian="6pt" style:font-size-complex="6pt"/>
    </style:style>
  </office:automatic-styles>
  <office:body>
    <office:spreadsheet>
      <table:calculation-settings table:automatic-find-labels="false"/>
      <table:content-validations>
        <table:content-validation table:name="val1" table:condition="of:cell-content-is-in-list(&quot;Alta&quot;;&quot;Moderada&quot;;&quot;Baixa&quot;)" table:allow-empty-cell="true" table:display-list="sort-ascending" table:base-cell-address="Planilha1.D16">
          <table:error-message table:message-type="stop" table:display="true"/>
        </table:content-validation>
        <table:content-validation table:name="val2" table:condition="of:cell-content-is-in-list(&quot;SIM&quot;;&quot;NÃO&quot;)" table:allow-empty-cell="false" table:display-list="unsorted" table:base-cell-address="Planilha1.E12">
          <table:error-message table:message-type="stop" table:display="true"/>
        </table:content-validation>
        <table:content-validation table:name="val3" table:condition="of:cell-content-is-in-list(&quot;SIM&quot;;&quot;NÃO&quot;)" table:allow-empty-cell="false" table:display-list="unsorted" table:base-cell-address="Planilha1.F12">
          <table:error-message table:message-type="stop" table:display="true"/>
        </table:content-validation>
        <table:content-validation table:name="val4" table:condition="of:cell-content-is-in-list(&quot;S&quot;;&quot;N&quot;)" table:allow-empty-cell="true" table:display-list="unsorted" table:base-cell-address="Planilha1.F15">
          <table:error-message table:message-type="stop" table:display="true"/>
        </table:content-validation>
        <table:content-validation table:name="val5" table:condition="of:cell-content-is-in-list(&quot;S&quot;;&quot;N&quot;)" table:allow-empty-cell="true" table:display-list="unsorted" table:base-cell-address="Planilha1.F24">
          <table:error-message table:message-type="stop" table:display="true"/>
        </table:content-validation>
        <table:content-validation table:name="val6" table:condition="of:cell-content-is-in-list(&quot;S&quot;;&quot;N&quot;;&quot;NA&quot;)" table:allow-empty-cell="true" table:display-list="unsorted" table:base-cell-address="Planilha1.F15">
          <table:error-message table:message-type="stop" table:display="true"/>
        </table:content-validation>
      </table:content-validations>
      <table:table table:name="Planilha1" table:style-name="ta1">
        <table:shapes>
          <draw:frame draw:z-index="0" draw:name="Figuras 1" draw:style-name="gr1" draw:text-style-name="P1" svg:width="60.82mm" svg:height="11.54mm" svg:x="0.82mm" svg:y="2.2mm">
            <draw:image xlink:href="Pictures/10000000000001DF00000056BB6607056CC9F170.jpg" xlink:type="simple" xlink:show="embed" xlink:actuate="onLoad">
              <text:p/>
            </draw:image>
          </draw:frame>
        </table:shapes>
        <table:table-column table:style-name="co1" table:default-cell-style-name="ce8"/>
        <table:table-column table:style-name="co2" table:default-cell-style-name="ce48"/>
        <table:table-column table:style-name="co3" table:default-cell-style-name="ce73"/>
        <table:table-column table:style-name="co4" table:default-cell-style-name="ce95"/>
        <table:table-column table:style-name="co5" table:default-cell-style-name="ce73"/>
        <table:table-column table:style-name="co6" table:default-cell-style-name="ce141"/>
        <table:table-row table:style-name="ro1">
          <table:table-cell table:style-name="ce1" table:number-columns-spanned="6" table:number-rows-spanned="1"/>
          <table:covered-table-cell table:style-name="ce45"/>
          <table:covered-table-cell table:style-name="ce70"/>
          <table:covered-table-cell table:number-columns-repeated="2" table:style-name="ce45"/>
          <table:covered-table-cell table:style-name="ce122"/>
        </table:table-row>
        <table:table-row table:style-name="ro1">
          <table:table-cell table:style-name="ce2"/>
          <table:table-cell table:style-name="ce46"/>
          <table:table-cell table:style-name="ce71"/>
          <table:table-cell table:style-name="ce90" table:number-columns-repeated="2"/>
          <table:table-cell table:style-name="ce123"/>
        </table:table-row>
        <table:table-row table:style-name="ro1">
          <table:table-cell table:style-name="ce3" table:number-columns-spanned="6" table:number-rows-spanned="1"/>
          <table:covered-table-cell table:style-name="ce46"/>
          <table:covered-table-cell table:style-name="ce71"/>
          <table:covered-table-cell table:number-columns-repeated="2" table:style-name="ce90"/>
          <table:covered-table-cell table:style-name="ce123"/>
        </table:table-row>
        <table:table-row table:style-name="ro1">
          <table:table-cell table:style-name="ce2"/>
          <table:table-cell table:style-name="ce46"/>
          <table:table-cell table:style-name="ce71"/>
          <table:table-cell table:style-name="ce90" table:number-columns-repeated="2"/>
          <table:table-cell table:style-name="ce123"/>
        </table:table-row>
        <table:table-row table:style-name="ro1">
          <table:table-cell table:style-name="ce3" office:value-type="string" calcext:value-type="string" table:number-columns-spanned="6" table:number-rows-spanned="1">
            <text:p>MEDIÇÃO DE RESULTADO DOS SERVIÇOS DE <text:span text:style-name="T1">XXXXXXXX</text:span></text:p>
          </table:table-cell>
          <table:covered-table-cell table:style-name="ce46"/>
          <table:covered-table-cell table:style-name="ce71"/>
          <table:covered-table-cell table:number-columns-repeated="2" table:style-name="ce46"/>
          <table:covered-table-cell table:style-name="ce123"/>
        </table:table-row>
        <table:table-row table:style-name="ro1">
          <table:table-cell table:style-name="ce3" table:number-columns-spanned="6" table:number-rows-spanned="1"/>
          <table:covered-table-cell table:style-name="ce47"/>
          <table:covered-table-cell table:style-name="ce72"/>
          <table:covered-table-cell table:style-name="ce91"/>
          <table:covered-table-cell table:style-name="ce109"/>
          <table:covered-table-cell table:style-name="ce124"/>
        </table:table-row>
        <table:table-row table:style-name="ro1">
          <table:table-cell table:style-name="ce4"/>
          <table:table-cell table:style-name="ce47"/>
          <table:table-cell table:style-name="ce47" office:value-type="string" calcext:value-type="string">
            <text:p><text:s text:c="39"/>FORMULÁRIO DE INSPEÇÃO Nº</text:p>
          </table:table-cell>
          <table:table-cell table:style-name="ce92" office:value-type="string" calcext:value-type="string">
            <text:p>01</text:p>
          </table:table-cell>
          <table:table-cell table:style-name="ce110" office:value-type="string" calcext:value-type="string">
            <text:p>MES/ANO</text:p>
          </table:table-cell>
          <table:table-cell table:style-name="ce124"/>
        </table:table-row>
        <table:table-row table:style-name="ro1">
          <table:table-cell table:style-name="ce5" office:value-type="string" calcext:value-type="string">
            <text:p>Contrato RG:</text:p>
          </table:table-cell>
          <table:table-cell table:number-columns-spanned="2" table:number-rows-spanned="1"/>
          <table:covered-table-cell/>
          <table:table-cell table:style-name="ce90"/>
          <table:table-cell table:style-name="ce111"/>
          <table:table-cell table:style-name="ce125"/>
        </table:table-row>
        <table:table-row table:style-name="ro1">
          <table:table-cell table:style-name="ce6" office:value-type="string" calcext:value-type="string">
            <text:p>Contratada:</text:p>
          </table:table-cell>
          <table:table-cell table:number-columns-spanned="2" table:number-rows-spanned="1"/>
          <table:covered-table-cell/>
          <table:table-cell table:style-name="ce91" office:value-type="string" calcext:value-type="string">
            <text:p>Área:</text:p>
          </table:table-cell>
          <table:table-cell table:style-name="ce112"/>
          <table:table-cell table:style-name="ce126"/>
        </table:table-row>
        <table:table-row table:style-name="ro1">
          <table:table-cell table:style-name="ce6" office:value-type="string" calcext:value-type="string">
            <text:p>Data:</text:p>
          </table:table-cell>
          <table:table-cell table:style-name="ce49" table:number-columns-spanned="2" table:number-rows-spanned="1"/>
          <table:covered-table-cell table:style-name="ce74"/>
          <table:table-cell table:style-name="ce91" office:value-type="string" calcext:value-type="string">
            <text:p>Hora:</text:p>
          </table:table-cell>
          <table:table-cell table:style-name="ce112"/>
          <table:table-cell table:style-name="ce126"/>
        </table:table-row>
        <table:table-row table:style-name="ro1">
          <table:table-cell table:style-name="ce7"/>
          <table:table-cell table:style-name="ce47"/>
          <table:table-cell table:style-name="ce75"/>
          <table:table-cell table:style-name="ce90"/>
          <table:table-cell table:style-name="ce111"/>
          <table:table-cell table:style-name="ce125"/>
        </table:table-row>
        <table:table-row table:style-name="ro1">
          <table:table-cell office:value-type="string" calcext:value-type="string" table:number-columns-spanned="3" table:number-rows-spanned="2">
            <text:p>ROTINA 01 – MANTER LIMPOS OS BANHEIROS</text:p>
          </table:table-cell>
          <table:covered-table-cell table:number-columns-repeated="2" table:style-name="ce50"/>
          <table:table-cell table:style-name="ce93" office:value-type="string" calcext:value-type="string" table:number-columns-spanned="2" table:number-rows-spanned="2">
            <text:p><text:s/>É Aplicável? </text:p>
          </table:table-cell>
          <table:covered-table-cell table:style-name="ce113" table:content-validation-name="val2"/>
          <table:table-cell table:style-name="ce127" table:content-validation-name="val3" office:value-type="string" calcext:value-type="string" table:number-columns-spanned="1" table:number-rows-spanned="2">
            <text:p>SIM</text:p>
          </table:table-cell>
        </table:table-row>
        <table:table-row table:style-name="ro1">
          <table:covered-table-cell table:style-name="ce9"/>
          <table:covered-table-cell table:style-name="ce50" table:formula="of:=[Planilha1.A31]" office:value-type="string" office:string-value="ROTINA 03 – MANTER LIMPOS E CONSERVADOS OS DIVERSOS PISOS" calcext:value-type="string">
            <text:p>ROTINA 03 – MANTER LIMPOS E CONSERVADOS OS DIVERSOS PISOS</text:p>
          </table:covered-table-cell>
          <table:covered-table-cell table:style-name="ce50"/>
          <table:covered-table-cell table:style-name="ce93"/>
          <table:covered-table-cell table:style-name="ce50"/>
          <table:covered-table-cell table:style-name="ce128"/>
        </table:table-row>
        <table:table-row table:style-name="ro2">
          <table:table-cell table:style-name="ce10" office:value-type="string" calcext:value-type="string">
            <text:p>Critério</text:p>
          </table:table-cell>
          <table:table-cell table:style-name="ce51" office:value-type="string" calcext:value-type="string">
            <text:p>Item</text:p>
          </table:table-cell>
          <table:table-cell table:style-name="ce51" office:value-type="string" calcext:value-type="string">
            <text:p>Meta de Resultado</text:p>
          </table:table-cell>
          <table:table-cell table:style-name="ce94" office:value-type="string" calcext:value-type="string">
            <text:p>Criticidade</text:p>
          </table:table-cell>
          <table:table-cell table:style-name="ce94" office:value-type="string" calcext:value-type="string">
            <text:p>Pontuação</text:p>
          </table:table-cell>
          <table:table-cell table:style-name="ce129" office:value-type="string" calcext:value-type="string">
            <text:p>OK ?</text:p>
            <text:p>(<text:span text:style-name="T3">colocar S ou N)</text:span></text:p>
          </table:table-cell>
        </table:table-row>
        <table:table-row table:style-name="ro1">
          <table:table-cell table:style-name="ce11" office:value-type="string" calcext:value-type="string" table:number-columns-spanned="1" table:number-rows-spanned="4">
            <text:p>Qualidade</text:p>
          </table:table-cell>
          <table:table-cell table:style-name="ce52" office:value-type="string" calcext:value-type="string">
            <text:p>a</text:p>
          </table:table-cell>
          <table:table-cell table:style-name="ce76"/>
          <table:table-cell table:content-validation-name="val1"/>
          <table:table-cell table:style-name="ce114"/>
          <table:table-cell table:style-name="ce130" table:content-validation-name="val4"/>
        </table:table-row>
        <table:table-row table:style-name="ro1">
          <table:covered-table-cell table:style-name="ce12" office:value-type="string" calcext:value-type="string">
            <text:p>Qualidade</text:p>
          </table:covered-table-cell>
          <table:table-cell table:style-name="ce52" office:value-type="string" calcext:value-type="string">
            <text:p>b</text:p>
          </table:table-cell>
          <table:table-cell table:style-name="ce76"/>
          <table:table-cell table:content-validation-name="val1"/>
          <table:table-cell table:style-name="ce114"/>
          <table:table-cell table:style-name="ce130" table:content-validation-name="val4"/>
        </table:table-row>
        <table:table-row table:style-name="ro1">
          <table:covered-table-cell table:style-name="ce12" office:value-type="string" calcext:value-type="string">
            <text:p>Qualidade</text:p>
          </table:covered-table-cell>
          <table:table-cell table:style-name="ce52" office:value-type="string" calcext:value-type="string">
            <text:p>c</text:p>
          </table:table-cell>
          <table:table-cell table:style-name="ce76"/>
          <table:table-cell table:content-validation-name="val1"/>
          <table:table-cell table:style-name="ce114"/>
          <table:table-cell table:style-name="ce130" table:content-validation-name="val4"/>
        </table:table-row>
        <table:table-row table:style-name="ro1">
          <table:covered-table-cell table:style-name="ce12" office:value-type="string" calcext:value-type="string">
            <text:p>Qualidade</text:p>
          </table:covered-table-cell>
          <table:table-cell table:style-name="ce52" office:value-type="string" calcext:value-type="string">
            <text:p>d</text:p>
          </table:table-cell>
          <table:table-cell table:style-name="ce76"/>
          <table:table-cell table:content-validation-name="val1"/>
          <table:table-cell table:style-name="ce114"/>
          <table:table-cell table:style-name="ce130" table:content-validation-name="val4"/>
        </table:table-row>
        <table:table-row table:style-name="ro1">
          <table:table-cell table:style-name="ce13" office:value-type="string" calcext:value-type="string">
            <text:p>Periodicidade</text:p>
          </table:table-cell>
          <table:table-cell table:style-name="ce52" office:value-type="string" calcext:value-type="string">
            <text:p>e</text:p>
          </table:table-cell>
          <table:table-cell table:style-name="ce76"/>
          <table:table-cell table:content-validation-name="val1"/>
          <table:table-cell table:style-name="ce114"/>
          <table:table-cell table:style-name="ce130" table:content-validation-name="val4"/>
        </table:table-row>
        <table:table-row table:style-name="ro1">
          <table:table-cell table:style-name="ce14" office:value-type="string" calcext:value-type="string">
            <text:p>Material</text:p>
          </table:table-cell>
          <table:table-cell table:style-name="ce52" office:value-type="string" calcext:value-type="string">
            <text:p>f</text:p>
          </table:table-cell>
          <table:table-cell table:style-name="ce76"/>
          <table:table-cell table:content-validation-name="val1"/>
          <table:table-cell table:style-name="ce114"/>
          <table:table-cell table:style-name="ce130" table:content-validation-name="val4"/>
        </table:table-row>
        <table:table-row table:style-name="ro3">
          <table:table-cell table:style-name="ce15" office:value-type="string" calcext:value-type="string">
            <text:p>Recurso Humano</text:p>
          </table:table-cell>
          <table:table-cell table:style-name="ce52" office:value-type="string" calcext:value-type="string">
            <text:p>g</text:p>
          </table:table-cell>
          <table:table-cell table:style-name="ce76"/>
          <table:table-cell table:content-validation-name="val1"/>
          <table:table-cell table:style-name="ce114"/>
          <table:table-cell table:style-name="ce130" table:content-validation-name="val4"/>
        </table:table-row>
        <table:table-row table:style-name="ro1">
          <table:table-cell table:style-name="ce16" office:value-type="string" calcext:value-type="string" table:number-columns-spanned="4" table:number-rows-spanned="1">
            <text:p>Total</text:p>
          </table:table-cell>
          <table:covered-table-cell table:style-name="ce53"/>
          <table:covered-table-cell table:style-name="ce77"/>
          <table:covered-table-cell table:style-name="ce96"/>
          <table:table-cell table:style-name="ce96" table:formula="of:=SUM([.E15:.E21])" office:value-type="float" office:value="0" calcext:value-type="float">
            <text:p>0</text:p>
          </table:table-cell>
          <table:table-cell table:style-name="ce131" office:value-type="float" office:value="0" calcext:value-type="float">
            <text:p>0</text:p>
          </table:table-cell>
        </table:table-row>
        <table:table-row table:style-name="ro1">
          <table:table-cell office:value-type="string" calcext:value-type="string" table:number-columns-spanned="3" table:number-rows-spanned="2">
            <text:p>ROTINA 02 – MANTER LIMPO O MOBILIÁRIO</text:p>
          </table:table-cell>
          <table:covered-table-cell table:number-columns-repeated="2" table:style-name="ce50"/>
          <table:table-cell table:style-name="ce93" office:value-type="string" calcext:value-type="string" table:number-columns-spanned="2" table:number-rows-spanned="2">
            <text:p><text:s/>É Aplicável? </text:p>
          </table:table-cell>
          <table:covered-table-cell table:style-name="ce113" table:content-validation-name="val2"/>
          <table:table-cell table:style-name="ce127" table:content-validation-name="val3" office:value-type="string" calcext:value-type="string" table:number-columns-spanned="1" table:number-rows-spanned="2">
            <text:p>SIM</text:p>
          </table:table-cell>
        </table:table-row>
        <table:table-row table:style-name="ro1">
          <table:covered-table-cell table:style-name="ce9"/>
          <table:covered-table-cell table:number-columns-repeated="2" table:style-name="ce50"/>
          <table:covered-table-cell table:style-name="ce93"/>
          <table:covered-table-cell table:style-name="ce50"/>
          <table:covered-table-cell table:style-name="ce128"/>
        </table:table-row>
        <table:table-row table:style-name="ro2">
          <table:table-cell table:style-name="ce10" office:value-type="string" calcext:value-type="string">
            <text:p>Critério</text:p>
          </table:table-cell>
          <table:table-cell table:style-name="ce51" office:value-type="string" calcext:value-type="string">
            <text:p>Item</text:p>
          </table:table-cell>
          <table:table-cell table:style-name="ce51" office:value-type="string" calcext:value-type="string">
            <text:p>Meta de Resultado</text:p>
          </table:table-cell>
          <table:table-cell table:style-name="ce94" office:value-type="string" calcext:value-type="string">
            <text:p>Criticidade</text:p>
          </table:table-cell>
          <table:table-cell table:style-name="ce94" office:value-type="string" calcext:value-type="string">
            <text:p>Pontuação</text:p>
          </table:table-cell>
          <table:table-cell table:style-name="ce129" office:value-type="string" calcext:value-type="string">
            <text:p>OK ?</text:p>
            <text:p>(<text:span text:style-name="T3">colocar S ou N)</text:span></text:p>
          </table:table-cell>
        </table:table-row>
        <table:table-row table:style-name="ro1">
          <table:table-cell table:style-name="ce17" office:value-type="string" calcext:value-type="string">
            <text:p>Qualidade</text:p>
          </table:table-cell>
          <table:table-cell table:style-name="ce54" office:value-type="string" calcext:value-type="string">
            <text:p>a</text:p>
          </table:table-cell>
          <table:table-cell table:style-name="ce78"/>
          <table:table-cell table:style-name="ce97" table:content-validation-name="val1"/>
          <table:table-cell table:style-name="ce115"/>
          <table:table-cell table:style-name="ce132" table:content-validation-name="val5"/>
        </table:table-row>
        <table:table-row table:style-name="ro1">
          <table:table-cell table:style-name="ce18" office:value-type="string" calcext:value-type="string">
            <text:p>Periodicidade</text:p>
          </table:table-cell>
          <table:table-cell table:style-name="ce54" office:value-type="string" calcext:value-type="string">
            <text:p>c</text:p>
          </table:table-cell>
          <table:table-cell table:style-name="ce78"/>
          <table:table-cell table:style-name="ce97" table:content-validation-name="val1"/>
          <table:table-cell table:style-name="ce115"/>
          <table:table-cell table:style-name="ce132" table:content-validation-name="val5"/>
        </table:table-row>
        <table:table-row table:style-name="ro1">
          <table:table-cell table:style-name="ce19" office:value-type="string" calcext:value-type="string">
            <text:p>Material</text:p>
          </table:table-cell>
          <table:table-cell table:style-name="ce54" office:value-type="string" calcext:value-type="string">
            <text:p>d</text:p>
          </table:table-cell>
          <table:table-cell table:style-name="ce78"/>
          <table:table-cell table:style-name="ce97" table:content-validation-name="val1"/>
          <table:table-cell table:style-name="ce115"/>
          <table:table-cell table:style-name="ce132" table:content-validation-name="val5"/>
        </table:table-row>
        <table:table-row table:style-name="ro3">
          <table:table-cell table:style-name="ce20" office:value-type="string" calcext:value-type="string">
            <text:p>Recurso Humano</text:p>
          </table:table-cell>
          <table:table-cell table:style-name="ce54" office:value-type="string" calcext:value-type="string">
            <text:p>e</text:p>
          </table:table-cell>
          <table:table-cell table:style-name="ce78"/>
          <table:table-cell table:style-name="ce97" table:content-validation-name="val1"/>
          <table:table-cell table:style-name="ce115"/>
          <table:table-cell table:style-name="ce132" table:content-validation-name="val5"/>
        </table:table-row>
        <table:table-row table:style-name="ro1">
          <table:table-cell table:style-name="ce16" office:value-type="string" calcext:value-type="string" table:number-columns-spanned="4" table:number-rows-spanned="1">
            <text:p>Total</text:p>
          </table:table-cell>
          <table:covered-table-cell table:style-name="ce53"/>
          <table:covered-table-cell table:style-name="ce77"/>
          <table:covered-table-cell table:style-name="ce96"/>
          <table:table-cell table:style-name="ce96" table:formula="of:=SUM([.E26:.E29])" office:value-type="float" office:value="0" calcext:value-type="float">
            <text:p>0</text:p>
          </table:table-cell>
          <table:table-cell table:style-name="ce131" office:value-type="float" office:value="0" calcext:value-type="float">
            <text:p>0</text:p>
          </table:table-cell>
        </table:table-row>
        <table:table-row table:style-name="ro1">
          <table:table-cell office:value-type="string" calcext:value-type="string" table:number-columns-spanned="3" table:number-rows-spanned="2">
            <text:p>ROTINA 03 – MANTER LIMPOS E CONSERVADOS OS DIVERSOS PISOS</text:p>
          </table:table-cell>
          <table:covered-table-cell table:style-name="ce55"/>
          <table:covered-table-cell table:style-name="ce79"/>
          <table:table-cell table:style-name="ce93" office:value-type="string" calcext:value-type="string" table:number-columns-spanned="2" table:number-rows-spanned="2">
            <text:p><text:s/>É Aplicável? </text:p>
          </table:table-cell>
          <table:covered-table-cell table:style-name="ce116" table:content-validation-name="val2"/>
          <table:table-cell table:style-name="ce128" table:content-validation-name="val3" office:value-type="string" calcext:value-type="string" table:number-columns-spanned="1" table:number-rows-spanned="2">
            <text:p>SIM</text:p>
          </table:table-cell>
        </table:table-row>
        <table:table-row table:style-name="ro1">
          <table:covered-table-cell table:style-name="ce21"/>
          <table:covered-table-cell table:style-name="ce56"/>
          <table:covered-table-cell table:style-name="ce79"/>
          <table:covered-table-cell table:style-name="ce98"/>
          <table:covered-table-cell table:style-name="ce79"/>
          <table:covered-table-cell table:style-name="ce128"/>
        </table:table-row>
        <table:table-row table:style-name="ro2">
          <table:table-cell table:style-name="ce10" office:value-type="string" calcext:value-type="string">
            <text:p>Critério</text:p>
          </table:table-cell>
          <table:table-cell table:style-name="ce51" office:value-type="string" calcext:value-type="string">
            <text:p>Item</text:p>
          </table:table-cell>
          <table:table-cell table:style-name="ce51" office:value-type="string" calcext:value-type="string">
            <text:p>Meta de Resultado</text:p>
          </table:table-cell>
          <table:table-cell table:style-name="ce94" office:value-type="string" calcext:value-type="string">
            <text:p>Criticidade</text:p>
          </table:table-cell>
          <table:table-cell table:style-name="ce94" office:value-type="string" calcext:value-type="string">
            <text:p>Pontuação</text:p>
          </table:table-cell>
          <table:table-cell table:style-name="ce129" office:value-type="string" calcext:value-type="string">
            <text:p>OK ?</text:p>
            <text:p>(<text:span text:style-name="T3">colocar S ou N)</text:span></text:p>
          </table:table-cell>
        </table:table-row>
        <table:table-row table:style-name="ro1">
          <table:table-cell table:style-name="ce22" office:value-type="string" calcext:value-type="string">
            <text:p>Qualidade</text:p>
          </table:table-cell>
          <table:table-cell table:style-name="ce57" office:value-type="string" calcext:value-type="string">
            <text:p>a</text:p>
          </table:table-cell>
          <table:table-cell table:style-name="ce80"/>
          <table:table-cell table:style-name="ce99" table:content-validation-name="val1"/>
          <table:table-cell table:style-name="ce117"/>
          <table:table-cell table:style-name="ce133" table:content-validation-name="val5"/>
        </table:table-row>
        <table:table-row table:style-name="ro1">
          <table:table-cell table:style-name="ce23" office:value-type="string" calcext:value-type="string">
            <text:p>Periodicidade</text:p>
          </table:table-cell>
          <table:table-cell table:style-name="ce57" office:value-type="string" calcext:value-type="string">
            <text:p>b</text:p>
          </table:table-cell>
          <table:table-cell table:style-name="ce80"/>
          <table:table-cell table:style-name="ce99" table:content-validation-name="val1"/>
          <table:table-cell table:style-name="ce117"/>
          <table:table-cell table:style-name="ce133" table:content-validation-name="val5"/>
        </table:table-row>
        <table:table-row table:style-name="ro1">
          <table:table-cell table:style-name="ce24" office:value-type="string" calcext:value-type="string">
            <text:p>Material</text:p>
          </table:table-cell>
          <table:table-cell table:style-name="ce57" office:value-type="string" calcext:value-type="string">
            <text:p>c</text:p>
          </table:table-cell>
          <table:table-cell table:style-name="ce80"/>
          <table:table-cell table:style-name="ce99" table:content-validation-name="val1"/>
          <table:table-cell table:style-name="ce117"/>
          <table:table-cell table:style-name="ce133" table:content-validation-name="val5"/>
        </table:table-row>
        <table:table-row table:style-name="ro3">
          <table:table-cell table:style-name="ce25" office:value-type="string" calcext:value-type="string">
            <text:p>Recurso Humano</text:p>
          </table:table-cell>
          <table:table-cell table:style-name="ce57" office:value-type="string" calcext:value-type="string">
            <text:p>d</text:p>
          </table:table-cell>
          <table:table-cell table:style-name="ce80"/>
          <table:table-cell table:style-name="ce99" table:content-validation-name="val1"/>
          <table:table-cell table:style-name="ce117"/>
          <table:table-cell table:style-name="ce133" table:content-validation-name="val5"/>
        </table:table-row>
        <table:table-row table:style-name="ro1">
          <table:table-cell table:style-name="ce16" office:value-type="string" calcext:value-type="string" table:number-columns-spanned="4" table:number-rows-spanned="1">
            <text:p>Total</text:p>
          </table:table-cell>
          <table:covered-table-cell table:style-name="ce53"/>
          <table:covered-table-cell table:style-name="ce77"/>
          <table:covered-table-cell table:style-name="ce96"/>
          <table:table-cell table:style-name="ce96" table:formula="of:=SUM([.E34:.E37])" office:value-type="float" office:value="0" calcext:value-type="float">
            <text:p>0</text:p>
          </table:table-cell>
          <table:table-cell table:style-name="ce131" office:value-type="float" office:value="0" calcext:value-type="float">
            <text:p>0</text:p>
          </table:table-cell>
        </table:table-row>
        <table:table-row table:style-name="ro1">
          <table:table-cell office:value-type="string" calcext:value-type="string" table:number-columns-spanned="3" table:number-rows-spanned="2">
            <text:p>ROTINA 04 – MANTER VIDROS INTERNOS LIMPOS</text:p>
          </table:table-cell>
          <table:covered-table-cell table:style-name="ce55"/>
          <table:covered-table-cell table:style-name="ce79"/>
          <table:table-cell table:style-name="ce93" office:value-type="string" calcext:value-type="string" table:number-columns-spanned="2" table:number-rows-spanned="2">
            <text:p><text:s/>É Aplicável? </text:p>
          </table:table-cell>
          <table:covered-table-cell table:style-name="ce116" table:content-validation-name="val2"/>
          <table:table-cell table:style-name="ce127" table:content-validation-name="val3" office:value-type="string" calcext:value-type="string" table:number-columns-spanned="1" table:number-rows-spanned="2">
            <text:p>SIM</text:p>
          </table:table-cell>
        </table:table-row>
        <table:table-row table:style-name="ro1">
          <table:covered-table-cell table:style-name="ce21"/>
          <table:covered-table-cell table:style-name="ce56"/>
          <table:covered-table-cell table:style-name="ce79"/>
          <table:covered-table-cell table:style-name="ce98"/>
          <table:covered-table-cell table:style-name="ce79"/>
          <table:covered-table-cell table:style-name="ce128"/>
        </table:table-row>
        <table:table-row table:style-name="ro2">
          <table:table-cell table:style-name="ce10" office:value-type="string" calcext:value-type="string">
            <text:p>Critério</text:p>
          </table:table-cell>
          <table:table-cell table:style-name="ce51" office:value-type="string" calcext:value-type="string">
            <text:p>Item</text:p>
          </table:table-cell>
          <table:table-cell table:style-name="ce51" office:value-type="string" calcext:value-type="string">
            <text:p>Meta de Resultado</text:p>
          </table:table-cell>
          <table:table-cell table:style-name="ce94" office:value-type="string" calcext:value-type="string">
            <text:p>Criticidade</text:p>
          </table:table-cell>
          <table:table-cell table:style-name="ce94" office:value-type="string" calcext:value-type="string">
            <text:p>Pontuação</text:p>
          </table:table-cell>
          <table:table-cell table:style-name="ce129" office:value-type="string" calcext:value-type="string">
            <text:p>OK ?</text:p>
            <text:p>(<text:span text:style-name="T3">colocar S ou N)</text:span></text:p>
          </table:table-cell>
        </table:table-row>
        <table:table-row table:style-name="ro1">
          <table:table-cell table:style-name="ce26" office:value-type="string" calcext:value-type="string">
            <text:p>Qualidade</text:p>
          </table:table-cell>
          <table:table-cell table:style-name="ce58" office:value-type="string" calcext:value-type="string">
            <text:p>a</text:p>
          </table:table-cell>
          <table:table-cell table:style-name="ce81"/>
          <table:table-cell table:style-name="ce100" table:content-validation-name="val1"/>
          <table:table-cell table:style-name="ce118"/>
          <table:table-cell table:style-name="ce134" table:content-validation-name="val6"/>
        </table:table-row>
        <table:table-row table:style-name="ro1">
          <table:table-cell table:style-name="ce27" office:value-type="string" calcext:value-type="string">
            <text:p>Periodicidade</text:p>
          </table:table-cell>
          <table:table-cell table:style-name="ce58" office:value-type="string" calcext:value-type="string">
            <text:p>b</text:p>
          </table:table-cell>
          <table:table-cell table:style-name="ce81"/>
          <table:table-cell table:style-name="ce100" table:content-validation-name="val1"/>
          <table:table-cell table:style-name="ce118"/>
          <table:table-cell table:style-name="ce134" table:content-validation-name="val6"/>
        </table:table-row>
        <table:table-row table:style-name="ro1">
          <table:table-cell table:style-name="ce28" office:value-type="string" calcext:value-type="string">
            <text:p>Material</text:p>
          </table:table-cell>
          <table:table-cell table:style-name="ce58" office:value-type="string" calcext:value-type="string">
            <text:p>c</text:p>
          </table:table-cell>
          <table:table-cell table:style-name="ce81"/>
          <table:table-cell table:style-name="ce100" table:content-validation-name="val1"/>
          <table:table-cell table:style-name="ce118"/>
          <table:table-cell table:style-name="ce134" table:content-validation-name="val6"/>
        </table:table-row>
        <table:table-row table:style-name="ro3">
          <table:table-cell table:style-name="ce29" office:value-type="string" calcext:value-type="string">
            <text:p>Recurso Humano</text:p>
          </table:table-cell>
          <table:table-cell table:style-name="ce58" office:value-type="string" calcext:value-type="string">
            <text:p>d</text:p>
          </table:table-cell>
          <table:table-cell table:style-name="ce81"/>
          <table:table-cell table:style-name="ce100" table:content-validation-name="val1"/>
          <table:table-cell table:style-name="ce118"/>
          <table:table-cell table:style-name="ce134" table:content-validation-name="val6"/>
        </table:table-row>
        <table:table-row table:style-name="ro1">
          <table:table-cell table:style-name="ce16" office:value-type="string" calcext:value-type="string" table:number-columns-spanned="4" table:number-rows-spanned="1">
            <text:p>Total</text:p>
          </table:table-cell>
          <table:covered-table-cell table:style-name="ce53"/>
          <table:covered-table-cell table:style-name="ce77"/>
          <table:covered-table-cell table:style-name="ce96"/>
          <table:table-cell table:style-name="ce96" table:formula="of:=SUM([.E42:.E45])" office:value-type="float" office:value="0" calcext:value-type="float">
            <text:p>0</text:p>
          </table:table-cell>
          <table:table-cell table:style-name="ce131" office:value-type="float" office:value="0" calcext:value-type="float">
            <text:p>0</text:p>
          </table:table-cell>
        </table:table-row>
        <table:table-row table:style-name="ro1">
          <table:table-cell office:value-type="string" calcext:value-type="string" table:number-columns-spanned="3" table:number-rows-spanned="2">
            <text:p>ROTINA 05 – MANTER ÁREA EXTERNA LIMPA</text:p>
          </table:table-cell>
          <table:covered-table-cell table:style-name="ce55"/>
          <table:covered-table-cell table:style-name="ce79"/>
          <table:table-cell table:style-name="ce93" office:value-type="string" calcext:value-type="string" table:number-columns-spanned="2" table:number-rows-spanned="2">
            <text:p><text:s/>É Aplicável? </text:p>
          </table:table-cell>
          <table:covered-table-cell table:style-name="ce116" table:content-validation-name="val2"/>
          <table:table-cell table:style-name="ce127" table:content-validation-name="val3" office:value-type="string" calcext:value-type="string" table:number-columns-spanned="1" table:number-rows-spanned="2">
            <text:p>SIM</text:p>
          </table:table-cell>
        </table:table-row>
        <table:table-row table:style-name="ro1">
          <table:covered-table-cell table:style-name="ce21"/>
          <table:covered-table-cell table:style-name="ce56"/>
          <table:covered-table-cell table:style-name="ce79"/>
          <table:covered-table-cell table:style-name="ce98"/>
          <table:covered-table-cell table:style-name="ce79"/>
          <table:covered-table-cell table:style-name="ce128"/>
        </table:table-row>
        <table:table-row table:style-name="ro2">
          <table:table-cell table:style-name="ce10" office:value-type="string" calcext:value-type="string">
            <text:p>Critério</text:p>
          </table:table-cell>
          <table:table-cell table:style-name="ce51" office:value-type="string" calcext:value-type="string">
            <text:p>Item</text:p>
          </table:table-cell>
          <table:table-cell table:style-name="ce51" office:value-type="string" calcext:value-type="string">
            <text:p>Meta de Resultado</text:p>
          </table:table-cell>
          <table:table-cell table:style-name="ce94" office:value-type="string" calcext:value-type="string">
            <text:p>Criticidade</text:p>
          </table:table-cell>
          <table:table-cell table:style-name="ce94" office:value-type="string" calcext:value-type="string">
            <text:p>Pontuação</text:p>
          </table:table-cell>
          <table:table-cell table:style-name="ce129" office:value-type="string" calcext:value-type="string">
            <text:p>OK ?</text:p>
            <text:p>(<text:span text:style-name="T3">colocar S ou N)</text:span></text:p>
          </table:table-cell>
        </table:table-row>
        <table:table-row table:style-name="ro1">
          <table:table-cell table:style-name="ce30" office:value-type="string" calcext:value-type="string" table:number-columns-spanned="1" table:number-rows-spanned="4">
            <text:p>Qualidade</text:p>
          </table:table-cell>
          <table:table-cell table:style-name="ce59" office:value-type="string" calcext:value-type="string">
            <text:p>a</text:p>
          </table:table-cell>
          <table:table-cell table:style-name="ce82"/>
          <table:table-cell table:style-name="ce101" table:content-validation-name="val1"/>
          <table:table-cell table:style-name="ce119"/>
          <table:table-cell table:style-name="ce135" table:content-validation-name="val6"/>
        </table:table-row>
        <table:table-row table:style-name="ro1">
          <table:covered-table-cell table:style-name="ce31" office:value-type="string" calcext:value-type="string">
            <text:p>Qualidade</text:p>
          </table:covered-table-cell>
          <table:table-cell table:style-name="ce59" office:value-type="string" calcext:value-type="string">
            <text:p>b</text:p>
          </table:table-cell>
          <table:table-cell table:style-name="ce82"/>
          <table:table-cell table:style-name="ce101" table:content-validation-name="val1"/>
          <table:table-cell table:style-name="ce119"/>
          <table:table-cell table:style-name="ce135" table:content-validation-name="val6"/>
        </table:table-row>
        <table:table-row table:style-name="ro1">
          <table:covered-table-cell table:style-name="ce31" office:value-type="string" calcext:value-type="string">
            <text:p>Qualidade</text:p>
          </table:covered-table-cell>
          <table:table-cell table:style-name="ce59" office:value-type="string" calcext:value-type="string">
            <text:p>c</text:p>
          </table:table-cell>
          <table:table-cell table:style-name="ce82"/>
          <table:table-cell table:style-name="ce101" table:content-validation-name="val1"/>
          <table:table-cell table:style-name="ce119"/>
          <table:table-cell table:style-name="ce135" table:content-validation-name="val6"/>
        </table:table-row>
        <table:table-row table:style-name="ro1">
          <table:covered-table-cell table:style-name="ce31" office:value-type="string" calcext:value-type="string">
            <text:p>Qualidade</text:p>
          </table:covered-table-cell>
          <table:table-cell table:style-name="ce59" office:value-type="string" calcext:value-type="string">
            <text:p>d</text:p>
          </table:table-cell>
          <table:table-cell table:style-name="ce82"/>
          <table:table-cell table:style-name="ce101" table:content-validation-name="val1"/>
          <table:table-cell table:style-name="ce119"/>
          <table:table-cell table:style-name="ce135" table:content-validation-name="val6"/>
        </table:table-row>
        <table:table-row table:style-name="ro1">
          <table:table-cell table:style-name="ce32" office:value-type="string" calcext:value-type="string">
            <text:p>Periodicidade</text:p>
          </table:table-cell>
          <table:table-cell table:style-name="ce59" office:value-type="string" calcext:value-type="string">
            <text:p>e</text:p>
          </table:table-cell>
          <table:table-cell table:style-name="ce82"/>
          <table:table-cell table:style-name="ce101" table:content-validation-name="val1"/>
          <table:table-cell table:style-name="ce119"/>
          <table:table-cell table:style-name="ce135" table:content-validation-name="val6"/>
        </table:table-row>
        <table:table-row table:style-name="ro1">
          <table:table-cell table:style-name="ce33" office:value-type="string" calcext:value-type="string">
            <text:p>Material</text:p>
          </table:table-cell>
          <table:table-cell table:style-name="ce59" office:value-type="string" calcext:value-type="string">
            <text:p>f</text:p>
          </table:table-cell>
          <table:table-cell table:style-name="ce82"/>
          <table:table-cell table:style-name="ce101" table:content-validation-name="val1"/>
          <table:table-cell table:style-name="ce119"/>
          <table:table-cell table:style-name="ce135" table:content-validation-name="val6"/>
        </table:table-row>
        <table:table-row table:style-name="ro3">
          <table:table-cell table:style-name="ce34" office:value-type="string" calcext:value-type="string">
            <text:p>Recurso Humano</text:p>
          </table:table-cell>
          <table:table-cell table:style-name="ce59" office:value-type="string" calcext:value-type="string">
            <text:p>h</text:p>
          </table:table-cell>
          <table:table-cell table:style-name="ce82"/>
          <table:table-cell table:style-name="ce101" table:content-validation-name="val1"/>
          <table:table-cell table:style-name="ce119"/>
          <table:table-cell table:style-name="ce135" table:content-validation-name="val6"/>
        </table:table-row>
        <table:table-row table:style-name="ro1">
          <table:table-cell table:style-name="ce16" office:value-type="string" calcext:value-type="string" table:number-columns-spanned="4" table:number-rows-spanned="1">
            <text:p>Total</text:p>
          </table:table-cell>
          <table:covered-table-cell table:style-name="ce53"/>
          <table:covered-table-cell table:style-name="ce77"/>
          <table:covered-table-cell table:style-name="ce96"/>
          <table:table-cell table:style-name="ce96" table:formula="of:=SUM([.E50:.E56])" office:value-type="float" office:value="0" calcext:value-type="float">
            <text:p>0</text:p>
          </table:table-cell>
          <table:table-cell table:style-name="ce131" office:value-type="float" office:value="0" calcext:value-type="float">
            <text:p>0</text:p>
          </table:table-cell>
        </table:table-row>
        <table:table-row table:style-name="ro1">
          <table:table-cell table:style-name="ce35"/>
          <table:table-cell table:style-name="ce60"/>
          <table:table-cell table:style-name="ce83"/>
          <table:table-cell table:style-name="ce102"/>
          <table:table-cell table:style-name="ce83"/>
          <table:table-cell table:style-name="ce136"/>
        </table:table-row>
        <table:table-row table:style-name="ro1">
          <table:table-cell table:style-name="ce36" office:value-type="string" calcext:value-type="string">
            <text:p>Observações:</text:p>
          </table:table-cell>
          <table:table-cell table:style-name="ce61" office:value-type="string" calcext:value-type="string">
            <text:p>I) Pontuação da Contratada (PC) = Somatório da pontuação obtida pela Contratada na inspeção</text:p>
          </table:table-cell>
          <table:table-cell table:style-name="ce83"/>
          <table:table-cell table:style-name="ce102"/>
          <table:table-cell table:style-name="ce83"/>
          <table:table-cell table:style-name="ce136"/>
        </table:table-row>
        <table:table-row table:style-name="ro1">
          <table:table-cell table:style-name="ce36"/>
          <table:table-cell table:style-name="ce61" office:value-type="string" calcext:value-type="string">
            <text:p>II) Pontuação Total (PT) = Somatório da pontuação das metas inspecionadas</text:p>
          </table:table-cell>
          <table:table-cell table:style-name="ce83"/>
          <table:table-cell table:style-name="ce102"/>
          <table:table-cell table:style-name="ce83"/>
          <table:table-cell table:style-name="ce136"/>
        </table:table-row>
        <table:table-row table:style-name="ro1">
          <table:table-cell table:style-name="ce35"/>
          <table:table-cell table:style-name="ce62" office:value-type="string" calcext:value-type="string" table:number-columns-spanned="5" table:number-rows-spanned="1">
            <text:p>III) Atribuir “S” (Sim) ou “N” (Não) <text:s/>de acordo com o cumprimento da meta.</text:p>
          </table:table-cell>
          <table:covered-table-cell table:style-name="ce83"/>
          <table:covered-table-cell table:style-name="ce102"/>
          <table:covered-table-cell table:style-name="ce83"/>
          <table:covered-table-cell table:style-name="ce136"/>
        </table:table-row>
        <table:table-row table:style-name="ro1">
          <table:table-cell table:style-name="ce35"/>
          <table:table-cell table:style-name="ce63" office:value-type="string" calcext:value-type="string">
            <text:p>IV) IRS = (PC / PT) x 100</text:p>
          </table:table-cell>
          <table:table-cell table:style-name="ce83"/>
          <table:table-cell table:style-name="ce102"/>
          <table:table-cell table:style-name="ce83"/>
          <table:table-cell table:style-name="ce136"/>
        </table:table-row>
        <table:table-row table:style-name="ro1">
          <table:table-cell table:style-name="ce35"/>
          <table:table-cell table:style-name="ce60"/>
          <table:table-cell table:style-name="ce83"/>
          <table:table-cell table:style-name="ce102"/>
          <table:table-cell table:style-name="ce83"/>
          <table:table-cell table:style-name="ce136"/>
        </table:table-row>
        <table:table-row table:style-name="ro1">
          <table:table-cell table:style-name="ce37" office:value-type="string" calcext:value-type="string" table:number-columns-spanned="6" table:number-rows-spanned="1">
            <text:p>Resultado</text:p>
          </table:table-cell>
          <table:covered-table-cell table:style-name="ce64"/>
          <table:covered-table-cell table:style-name="ce84"/>
          <table:covered-table-cell table:style-name="ce103"/>
          <table:covered-table-cell table:style-name="ce120"/>
          <table:covered-table-cell table:style-name="ce137"/>
        </table:table-row>
        <table:table-row table:style-name="ro1">
          <table:table-cell table:style-name="ce38" office:value-type="string" calcext:value-type="string" table:number-columns-spanned="5" table:number-rows-spanned="1">
            <text:p>Pontuação da Contratada (PC)</text:p>
          </table:table-cell>
          <table:covered-table-cell table:style-name="ce65"/>
          <table:covered-table-cell table:style-name="ce84" office:value-type="string" calcext:value-type="string">
            <text:p>Somatório da pontuação obtida pela Contratada</text:p>
          </table:covered-table-cell>
          <table:covered-table-cell table:style-name="ce103"/>
          <table:covered-table-cell table:style-name="ce121"/>
          <table:table-cell table:style-name="ce138" office:value-type="float" office:value="0" calcext:value-type="float">
            <text:p>0</text:p>
          </table:table-cell>
        </table:table-row>
        <table:table-row table:style-name="ro1">
          <table:table-cell table:style-name="ce38" office:value-type="string" calcext:value-type="string" table:number-columns-spanned="5" table:number-rows-spanned="1">
            <text:p>Pontuação Total (PT)</text:p>
          </table:table-cell>
          <table:covered-table-cell table:style-name="ce65"/>
          <table:covered-table-cell table:style-name="ce85" office:value-type="string" calcext:value-type="string">
            <text:p>Somatório da pontuação de cada item inspecionado</text:p>
          </table:covered-table-cell>
          <table:covered-table-cell table:style-name="ce103"/>
          <table:covered-table-cell table:style-name="ce121"/>
          <table:table-cell table:style-name="ce138" office:value-type="float" office:value="0" calcext:value-type="float">
            <text:p>0</text:p>
          </table:table-cell>
        </table:table-row>
        <table:table-row table:style-name="ro4">
          <table:table-cell table:style-name="ce39" office:value-type="string" calcext:value-type="string" table:number-columns-spanned="5" table:number-rows-spanned="1">
            <text:p>IRS<text:span text:style-name="T2">01</text:span></text:p>
          </table:table-cell>
          <table:covered-table-cell table:style-name="ce66"/>
          <table:covered-table-cell table:style-name="ce86" office:value-type="string" calcext:value-type="string">
            <text:p>(PC / PT) x 100</text:p>
          </table:covered-table-cell>
          <table:covered-table-cell table:style-name="ce104"/>
          <table:covered-table-cell table:style-name="ce121"/>
          <table:table-cell table:style-name="ce139" table:formula="of:=IF([.F66]=0;&quot;-&quot;;([.F65]/[.F66]))" office:value-type="string" office:string-value="-" calcext:value-type="string">
            <text:p>-</text:p>
          </table:table-cell>
        </table:table-row>
        <table:table-row table:style-name="ro1">
          <table:table-cell table:style-name="ce40"/>
          <table:table-cell table:style-name="ce47"/>
          <table:table-cell table:style-name="ce83"/>
          <table:table-cell table:style-name="ce102"/>
          <table:table-cell table:style-name="ce83"/>
          <table:table-cell table:style-name="ce136"/>
        </table:table-row>
        <table:table-row table:style-name="ro1">
          <table:table-cell table:style-name="ce40"/>
          <table:table-cell table:style-name="ce67" office:value-type="string" calcext:value-type="string">
            <text:p>Declaro estar ciente e devidamente notificado acerca das imperfeições constatadas.</text:p>
          </table:table-cell>
          <table:table-cell table:style-name="ce83"/>
          <table:table-cell table:style-name="ce102"/>
          <table:table-cell table:style-name="ce83"/>
          <table:table-cell table:style-name="ce136"/>
        </table:table-row>
        <table:table-row table:style-name="ro1">
          <table:table-cell table:style-name="ce41"/>
          <table:table-cell table:style-name="ce67"/>
          <table:table-cell table:style-name="ce87"/>
          <table:table-cell table:style-name="ce105"/>
          <table:table-cell table:style-name="ce87"/>
          <table:table-cell table:style-name="ce140"/>
        </table:table-row>
        <table:table-row table:style-name="ro1">
          <table:table-cell table:style-name="ce42" office:value-type="string" calcext:value-type="string" table:number-columns-spanned="4" table:number-rows-spanned="1">
            <text:p>Cidade, XX de YYYYY de 201X</text:p>
          </table:table-cell>
          <table:covered-table-cell table:style-name="ce68"/>
          <table:covered-table-cell table:style-name="ce88"/>
          <table:covered-table-cell table:style-name="ce106"/>
          <table:table-cell table:number-columns-repeated="2"/>
        </table:table-row>
        <table:table-row table:style-name="ro1" table:number-rows-repeated="2">
          <table:table-cell table:style-name="ce43"/>
          <table:table-cell table:number-columns-repeated="2"/>
          <table:table-cell table:style-name="ce106"/>
          <table:table-cell table:number-columns-repeated="2"/>
        </table:table-row>
        <table:table-row table:style-name="ro1">
          <table:table-cell table:style-name="ce43" office:value-type="string" calcext:value-type="string">
            <text:p>______________________________</text:p>
          </table:table-cell>
          <table:table-cell table:number-columns-repeated="2"/>
          <table:table-cell table:style-name="ce68" office:value-type="string" calcext:value-type="string">
            <text:p>______________________________</text:p>
          </table:table-cell>
          <table:table-cell table:number-columns-repeated="2"/>
        </table:table-row>
        <table:table-row table:style-name="ro1">
          <table:table-cell table:style-name="ce43" office:value-type="string" calcext:value-type="string">
            <text:p>Preposto - Empresa XXX</text:p>
          </table:table-cell>
          <table:table-cell/>
          <table:table-cell table:style-name="ce88"/>
          <table:table-cell table:style-name="ce68" office:value-type="string" calcext:value-type="string">
            <text:p>Fiscal técnico (SERPRO)</text:p>
          </table:table-cell>
          <table:table-cell table:number-columns-repeated="2"/>
        </table:table-row>
        <table:table-row table:style-name="ro1">
          <table:table-cell table:style-name="ce42" office:value-type="string" calcext:value-type="string">
            <text:p>(Assinatura ou Assinado digitalmente)</text:p>
          </table:table-cell>
          <table:table-cell table:number-columns-repeated="2"/>
          <table:table-cell table:style-name="ce107" office:value-type="string" calcext:value-type="string">
            <text:p>(Assinatura ou Assinado digitalmente)</text:p>
          </table:table-cell>
          <table:table-cell table:number-columns-repeated="2"/>
        </table:table-row>
        <table:table-row table:style-name="ro1" table:number-rows-repeated="2">
          <table:table-cell table:style-name="ce42"/>
          <table:table-cell table:number-columns-repeated="2"/>
          <table:table-cell table:style-name="ce106"/>
          <table:table-cell table:number-columns-repeated="2"/>
        </table:table-row>
        <table:table-row table:style-name="ro1">
          <table:table-cell table:style-name="ce42"/>
          <table:table-cell table:number-columns-repeated="2"/>
          <table:table-cell table:style-name="ce107"/>
          <table:table-cell table:number-columns-repeated="2"/>
        </table:table-row>
        <table:table-row table:style-name="ro1">
          <table:table-cell table:style-name="ce42"/>
          <table:table-cell table:style-name="ce68"/>
          <table:table-cell table:style-name="ce88"/>
          <table:table-cell table:style-name="ce68"/>
          <table:table-cell table:number-columns-repeated="2"/>
        </table:table-row>
        <table:table-row table:style-name="ro1">
          <table:table-cell table:style-name="ce43"/>
          <table:table-cell table:number-columns-repeated="2"/>
          <table:table-cell table:style-name="ce107"/>
          <table:table-cell table:number-columns-repeated="2"/>
        </table:table-row>
        <table:table-row table:style-name="ro1">
          <table:table-cell table:style-name="ce44"/>
          <table:table-cell table:style-name="ce69"/>
          <table:table-cell table:style-name="ce89"/>
          <table:table-cell table:style-name="ce108"/>
          <table:table-cell table:style-name="ce89"/>
          <table:table-cell table:style-name="ce142"/>
        </table:table-row>
        <calcext:conditional-formats>
          <calcext:conditional-format calcext:target-range-address="Planilha1.A50:Planilha1.F56">
            <calcext:condition calcext:apply-style-name="sombreado" calcext:value="formula-is(OR([.$F$47]=&quot;NÃO&quot;;[.$F$47]=&quot;não&quot;))" calcext:base-cell-address="Planilha1.A50"/>
          </calcext:conditional-format>
          <calcext:conditional-format calcext:target-range-address="Planilha1.A15:Planilha1.F21">
            <calcext:condition calcext:apply-style-name="sombreado" calcext:value="formula-is(OR([.$F$12]=&quot;NÃO&quot;;[.$F$12]=&quot;não&quot;))" calcext:base-cell-address="Planilha1.A15"/>
          </calcext:conditional-format>
          <calcext:conditional-format calcext:target-range-address="Planilha1.A26:Planilha1.F29">
            <calcext:condition calcext:apply-style-name="sombreado" calcext:value="formula-is(OR([.$F$23]=&quot;NÃO&quot;;[.$F$23]=&quot;não&quot;))" calcext:base-cell-address="Planilha1.A26"/>
          </calcext:conditional-format>
          <calcext:conditional-format calcext:target-range-address="Planilha1.A34:Planilha1.F37">
            <calcext:condition calcext:apply-style-name="sombreado" calcext:value="formula-is(OR([.$F$31]=&quot;NÃO&quot;;[.$F$31]=&quot;não&quot;))" calcext:base-cell-address="Planilha1.A34"/>
          </calcext:conditional-format>
          <calcext:conditional-format calcext:target-range-address="Planilha1.A42:Planilha1.F45">
            <calcext:condition calcext:apply-style-name="sombreado" calcext:value="formula-is(OR([.$F$39]=&quot;NÃO&quot;;[.$F$39]=&quot;não&quot;))" calcext:base-cell-address="Planilha1.A42"/>
          </calcext:conditional-format>
        </calcext:conditional-format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Spranq eco sans" fo:language="pt" fo:country="BR" style:font-name-asian="DejaVu Sans"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name-asian="DejaVu Sans" style:font-size-asian="12pt" style:language-asian="zh" style:country-asian="CN" style:font-name-complex="Arial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ombreado" style:family="table-cell" style:parent-style-name="Default">
      <style:text-properties fo:color="#808080" fo:font-style="ital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2">00/00/0000</text:date>, <text:time style:data-style-name="N2" text:time-value="11:18:13.16100391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