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0CA825877045261AF15.png" manifest:media-type="image/png"/>
  <manifest:file-entry manifest:full-path="Pictures/10000000000000EF0000002CEA5CE7F4E821B4CB.png" manifest:media-type="image/png"/>
  <manifest:file-entry manifest:full-path="Pictures/10007052000069D5000014E1D69C20D0F57ED0FE.wmf" manifest:media-type="image/x-wm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CAAAAA+TimesNewRomanPSMT" svg:font-family="CAAAAA+TimesNewRomanPSMT, 'Times New Roman'"/>
    <style:font-face style:name="StarSymbol" svg:font-family="StarSymbol, 'Arial Unicode MS'"/>
    <style:font-face style:name="Bitstream Vera Sans Mono" svg:font-family="'Bitstream Vera Sans Mono'" style:font-family-generic="modern"/>
    <style:font-face style:name="Courier New" svg:font-family="'Courier New'" style:font-family-generic="modern"/>
    <style:font-face style:name="Arial2" svg:font-family="Arial" style:font-family-generic="roman"/>
    <style:font-face style:name="Mincho" svg:font-family="Mincho, msmincho" style:font-family-generic="roman"/>
    <style:font-face style:name="Times New Roman1" svg:font-family="'Times New Roman'" style:font-family-generic="roman"/>
    <style:font-face style:name="Arial3" svg:font-family="Arial" style:font-family-generic="swiss"/>
    <style:font-face style:name="DVDEJY+ArialMT" svg:font-family="DVDEJY+ArialMT" style:font-family-generic="system"/>
    <style:font-face style:name="Spranq eco sans2" svg:font-family="'Spranq eco sans'" style:font-family-generic="system"/>
    <style:font-face style:name="Lohit Hindi1" svg:font-family="'Lohit Hindi'" style:font-pitch="variable"/>
    <style:font-face style:name="Lucida Sans Unicode" svg:font-family="'Lucida Sans Unicode'" style:font-pitch="variable"/>
    <style:font-face style:name="Spranq eco sans" svg:font-family="'Spranq eco sans'" style:font-pitch="variable"/>
    <style:font-face style:name="Tahoma1" svg:font-family="Tahoma" style:font-pitch="variable"/>
    <style:font-face style:name="WenQuanYi Micro Hei1" svg:font-family="'WenQuanYi Micro Hei'"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Spranq eco sans1" svg:font-family="'Spranq eco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069cm" table:align="left" style:writing-mode="lr-tb"/>
    </style:style>
    <style:style style:name="Tabela1.A" style:family="table-column">
      <style:table-column-properties style:column-width="5.636cm"/>
    </style:style>
    <style:style style:name="Tabela1.B" style:family="table-column">
      <style:table-column-properties style:column-width="6.138cm"/>
    </style:style>
    <style:style style:name="Tabela1.C" style:family="table-column">
      <style:table-column-properties style:column-width="5.295cm"/>
    </style:style>
    <style:style style:name="Tabela1.1" style:family="table-row">
      <style:table-row-properties style:min-row-height="0.914cm" fo:keep-together="auto"/>
    </style:style>
    <style:style style:name="Tabela1.A1" style:family="table-cell">
      <style:table-cell-properties style:vertical-align="middle" fo:padding-left="0.123cm" fo:padding-right="0.123cm" fo:padding-top="0cm" fo:padding-bottom="0cm" fo:border="0.05pt solid #000000" style:writing-mode="lr-tb"/>
    </style:style>
    <style:style style:name="Tabela1.2" style:family="table-row">
      <style:table-row-properties fo:keep-together="auto"/>
    </style:style>
    <style:style style:name="Tabela1.A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1.C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a2" style:family="table">
      <style:table-properties style:width="17.082cm" fo:break-before="page" table:align="left" style:writing-mode="lr-tb"/>
    </style:style>
    <style:style style:name="Tabela2.A" style:family="table-column">
      <style:table-column-properties style:column-width="5.636cm"/>
    </style:style>
    <style:style style:name="Tabela2.B" style:family="table-column">
      <style:table-column-properties style:column-width="6.138cm"/>
    </style:style>
    <style:style style:name="Tabela2.C" style:family="table-column">
      <style:table-column-properties style:column-width="5.308cm"/>
    </style:style>
    <style:style style:name="Tabela2.1" style:family="table-row">
      <style:table-row-properties style:min-row-height="0.381cm" fo:keep-together="auto"/>
    </style:style>
    <style:style style:name="Tabela2.A1" style:family="table-cell">
      <style:table-cell-properties style:vertical-align="middle" fo:padding-left="0.123cm" fo:padding-right="0.123cm" fo:padding-top="0cm" fo:padding-bottom="0cm" fo:border="0.05pt solid #000000" style:writing-mode="lr-tb"/>
    </style:style>
    <style:style style:name="Tabela2.2" style:family="table-row">
      <style:table-row-properties fo:keep-together="auto"/>
    </style:style>
    <style:style style:name="Tabela2.A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2.C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a5" style:family="table">
      <style:table-properties style:width="16.949cm" style:rel-width="100%" table:align="left" style:writing-mode="lr-tb"/>
    </style:style>
    <style:style style:name="Tabela5.A" style:family="table-column">
      <style:table-column-properties style:column-width="8.077cm" style:rel-column-width="31230*"/>
    </style:style>
    <style:style style:name="Tabela5.B" style:family="table-column">
      <style:table-column-properties style:column-width="4.369cm" style:rel-column-width="16893*"/>
    </style:style>
    <style:style style:name="Tabela5.C" style:family="table-column">
      <style:table-column-properties style:column-width="4.503cm" style:rel-column-width="17411*"/>
    </style:style>
    <style:style style:name="Tabela5.A1" style:family="table-cell">
      <style:table-cell-properties fo:background-color="#b2b2b2" fo:padding="0.106cm" fo:border-left="0.05pt solid #000000" fo:border-right="none" fo:border-top="0.05pt solid #000000" fo:border-bottom="0.05pt solid #000000">
        <style:background-image/>
      </style:table-cell-properties>
    </style:style>
    <style:style style:name="Tabela5.C1" style:family="table-cell">
      <style:table-cell-properties fo:background-color="#b2b2b2" fo:padding="0.106cm" fo:border="0.05pt solid #000000">
        <style:background-image/>
      </style:table-cell-properties>
    </style:style>
    <style:style style:name="Tabela5.A2" style:family="table-cell">
      <style:table-cell-properties fo:padding-left="0.101cm" fo:padding-right="0cm" fo:padding-top="0cm" fo:padding-bottom="0.101cm" fo:border-left="0.05pt solid #000000" fo:border-right="none" fo:border-top="none" fo:border-bottom="0.05pt solid #000000"/>
    </style:style>
    <style:style style:name="Tabela5.B2" style:family="table-cell">
      <style:table-cell-properties fo:padding-left="0.101cm" fo:padding-right="0cm" fo:padding-top="0cm" fo:padding-bottom="0.101cm" fo:border-left="0.05pt solid #000000" fo:border-right="none" fo:border-top="none" fo:border-bottom="0.05pt solid #000000"/>
    </style:style>
    <style:style style:name="Tabela5.C2" style:family="table-cell">
      <style:table-cell-properties fo:padding-left="0.101cm" fo:padding-right="0.101cm" fo:padding-top="0cm" fo:padding-bottom="0.101cm" fo:border-left="0.05pt solid #000000" fo:border-right="0.05pt solid #000000" fo:border-top="none" fo:border-bottom="0.05pt solid #000000"/>
    </style:style>
    <style:style style:name="Tabela5.A3" style:family="table-cell">
      <style:table-cell-properties fo:padding-left="0.101cm" fo:padding-right="0cm" fo:padding-top="0cm" fo:padding-bottom="0.101cm" fo:border-left="0.05pt solid #000000" fo:border-right="none" fo:border-top="none" fo:border-bottom="0.05pt solid #000000"/>
    </style:style>
    <style:style style:name="Tabela5.B3" style:family="table-cell">
      <style:table-cell-properties fo:padding-left="0.101cm" fo:padding-right="0cm" fo:padding-top="0cm" fo:padding-bottom="0.101cm" fo:border-left="0.05pt solid #000000" fo:border-right="none" fo:border-top="none" fo:border-bottom="0.05pt solid #000000"/>
    </style:style>
    <style:style style:name="Tabela5.C3" style:family="table-cell">
      <style:table-cell-properties fo:padding-left="0.101cm" fo:padding-right="0.101cm" fo:padding-top="0cm" fo:padding-bottom="0.101cm" fo:border-left="0.05pt solid #000000" fo:border-right="0.05pt solid #000000" fo:border-top="none" fo:border-bottom="0.05pt solid #000000"/>
    </style:style>
    <style:style style:name="Tabela5.A4" style:family="table-cell">
      <style:table-cell-properties fo:padding-left="0.101cm" fo:padding-right="0cm" fo:padding-top="0cm" fo:padding-bottom="0.101cm" fo:border-left="0.05pt solid #000000" fo:border-right="none" fo:border-top="none" fo:border-bottom="0.05pt solid #000000"/>
    </style:style>
    <style:style style:name="Tabela5.B4" style:family="table-cell">
      <style:table-cell-properties fo:padding-left="0.101cm" fo:padding-right="0cm" fo:padding-top="0cm" fo:padding-bottom="0.101cm" fo:border-left="0.05pt solid #000000" fo:border-right="none" fo:border-top="none" fo:border-bottom="0.05pt solid #000000"/>
    </style:style>
    <style:style style:name="Tabela5.C4" style:family="table-cell">
      <style:table-cell-properties fo:padding-left="0.101cm" fo:padding-right="0.101cm" fo:padding-top="0cm" fo:padding-bottom="0.101cm" fo:border-left="0.05pt solid #000000" fo:border-right="0.05pt solid #000000" fo:border-top="none" fo:border-bottom="0.05pt solid #000000"/>
    </style:style>
    <style:style style:name="Tabela5.A5" style:family="table-cell">
      <style:table-cell-properties fo:padding-left="0.101cm" fo:padding-right="0cm" fo:padding-top="0cm" fo:padding-bottom="0.101cm" fo:border-left="0.05pt solid #000000" fo:border-right="none" fo:border-top="none" fo:border-bottom="0.05pt solid #000000"/>
    </style:style>
    <style:style style:name="Tabela5.B5" style:family="table-cell">
      <style:table-cell-properties fo:padding-left="0.101cm" fo:padding-right="0cm" fo:padding-top="0cm" fo:padding-bottom="0.101cm" fo:border-left="0.05pt solid #000000" fo:border-right="none" fo:border-top="none" fo:border-bottom="0.05pt solid #000000"/>
    </style:style>
    <style:style style:name="Tabela5.C5" style:family="table-cell">
      <style:table-cell-properties fo:padding-left="0.101cm" fo:padding-right="0.101cm" fo:padding-top="0cm" fo:padding-bottom="0.101cm" fo:border-left="0.05pt solid #000000" fo:border-right="0.05pt solid #000000" fo:border-top="none" fo:border-bottom="0.05pt solid #000000"/>
    </style:style>
    <style:style style:name="Tabela5.A6" style:family="table-cell">
      <style:table-cell-properties fo:padding-left="0.101cm" fo:padding-right="0cm" fo:padding-top="0cm" fo:padding-bottom="0.101cm" fo:border-left="0.05pt solid #000000" fo:border-right="none" fo:border-top="none" fo:border-bottom="0.05pt solid #000000"/>
    </style:style>
    <style:style style:name="Tabela5.B6" style:family="table-cell">
      <style:table-cell-properties fo:padding-left="0.101cm" fo:padding-right="0cm" fo:padding-top="0cm" fo:padding-bottom="0.101cm" fo:border-left="0.05pt solid #000000" fo:border-right="none" fo:border-top="none" fo:border-bottom="0.05pt solid #000000"/>
    </style:style>
    <style:style style:name="Tabela5.C6" style:family="table-cell">
      <style:table-cell-properties fo:padding-left="0.101cm" fo:padding-right="0.101cm" fo:padding-top="0cm" fo:padding-bottom="0.101cm" fo:border-left="0.05pt solid #000000" fo:border-right="0.05pt solid #000000" fo:border-top="none" fo:border-bottom="0.05pt solid #000000"/>
    </style:style>
    <style:style style:name="Tabela5.A7" style:family="table-cell">
      <style:table-cell-properties fo:padding-left="0.101cm" fo:padding-right="0cm" fo:padding-top="0cm" fo:padding-bottom="0.101cm" fo:border-left="0.05pt solid #000000" fo:border-right="none" fo:border-top="none" fo:border-bottom="0.05pt solid #000000"/>
    </style:style>
    <style:style style:name="Tabela5.B7" style:family="table-cell">
      <style:table-cell-properties fo:padding-left="0.101cm" fo:padding-right="0cm" fo:padding-top="0cm" fo:padding-bottom="0.101cm" fo:border-left="0.05pt solid #000000" fo:border-right="none" fo:border-top="none" fo:border-bottom="0.05pt solid #000000"/>
    </style:style>
    <style:style style:name="Tabela5.C7" style:family="table-cell">
      <style:table-cell-properties fo:padding-left="0.101cm" fo:padding-right="0.101cm" fo:padding-top="0cm" fo:padding-bottom="0.101cm" fo:border-left="0.05pt solid #000000" fo:border-right="0.05pt solid #000000" fo:border-top="none" fo:border-bottom="0.05pt solid #000000"/>
    </style:style>
    <style:style style:name="Tabela5.A8" style:family="table-cell">
      <style:table-cell-properties fo:padding-left="0.101cm" fo:padding-right="0cm" fo:padding-top="0cm" fo:padding-bottom="0.101cm" fo:border-left="0.05pt solid #000000" fo:border-right="none" fo:border-top="none" fo:border-bottom="0.05pt solid #000000"/>
    </style:style>
    <style:style style:name="Tabela5.B8" style:family="table-cell">
      <style:table-cell-properties fo:padding-left="0.101cm" fo:padding-right="0cm" fo:padding-top="0cm" fo:padding-bottom="0.101cm" fo:border-left="0.05pt solid #000000" fo:border-right="none" fo:border-top="none" fo:border-bottom="0.05pt solid #000000"/>
    </style:style>
    <style:style style:name="Tabela5.C8" style:family="table-cell">
      <style:table-cell-properties fo:padding-left="0.101cm" fo:padding-right="0.101cm" fo:padding-top="0cm" fo:padding-bottom="0.101cm" fo:border-left="0.05pt solid #000000" fo:border-right="0.05pt solid #000000" fo:border-top="none" fo:border-bottom="0.05pt solid #000000"/>
    </style:style>
    <style:style style:name="Tabela5.A9" style:family="table-cell">
      <style:table-cell-properties fo:padding-left="0.101cm" fo:padding-right="0cm" fo:padding-top="0cm" fo:padding-bottom="0.101cm" fo:border-left="0.05pt solid #000000" fo:border-right="none" fo:border-top="none" fo:border-bottom="0.05pt solid #000000"/>
    </style:style>
    <style:style style:name="Tabela5.B9" style:family="table-cell">
      <style:table-cell-properties fo:padding-left="0.101cm" fo:padding-right="0cm" fo:padding-top="0cm" fo:padding-bottom="0.101cm" fo:border-left="0.05pt solid #000000" fo:border-right="none" fo:border-top="none" fo:border-bottom="0.05pt solid #000000"/>
    </style:style>
    <style:style style:name="Tabela5.C9" style:family="table-cell">
      <style:table-cell-properties fo:padding-left="0.101cm" fo:padding-right="0.101cm" fo:padding-top="0cm" fo:padding-bottom="0.101cm" fo:border-left="0.05pt solid #000000" fo:border-right="0.05pt solid #000000" fo:border-top="none" fo:border-bottom="0.05pt solid #000000"/>
    </style:style>
    <style:style style:name="Tabela5.A10" style:family="table-cell">
      <style:table-cell-properties fo:padding-left="0.101cm" fo:padding-right="0cm" fo:padding-top="0cm" fo:padding-bottom="0.101cm" fo:border-left="0.05pt solid #000000" fo:border-right="none" fo:border-top="none" fo:border-bottom="0.05pt solid #000000"/>
    </style:style>
    <style:style style:name="Tabela5.B10" style:family="table-cell">
      <style:table-cell-properties fo:padding-left="0.101cm" fo:padding-right="0cm" fo:padding-top="0cm" fo:padding-bottom="0.101cm" fo:border-left="0.05pt solid #000000" fo:border-right="none" fo:border-top="none" fo:border-bottom="0.05pt solid #000000"/>
    </style:style>
    <style:style style:name="Tabela5.C10" style:family="table-cell">
      <style:table-cell-properties fo:padding-left="0.101cm" fo:padding-right="0.101cm" fo:padding-top="0cm" fo:padding-bottom="0.101cm" fo:border-left="0.05pt solid #000000" fo:border-right="0.05pt solid #000000" fo:border-top="none" fo:border-bottom="0.05pt solid #000000"/>
    </style:style>
    <style:style style:name="Tabela3" style:family="table">
      <style:table-properties style:width="17.055cm" fo:break-before="page" table:align="left" style:writing-mode="lr-tb"/>
    </style:style>
    <style:style style:name="Tabela3.A" style:family="table-column">
      <style:table-column-properties style:column-width="5.609cm"/>
    </style:style>
    <style:style style:name="Tabela3.B" style:family="table-column">
      <style:table-column-properties style:column-width="6.138cm"/>
    </style:style>
    <style:style style:name="Tabela3.C" style:family="table-column">
      <style:table-column-properties style:column-width="5.308cm"/>
    </style:style>
    <style:style style:name="Tabela3.1" style:family="table-row">
      <style:table-row-properties style:min-row-height="0.914cm" fo:keep-together="auto"/>
    </style:style>
    <style:style style:name="Tabela3.A1" style:family="table-cell">
      <style:table-cell-properties style:vertical-align="middle" fo:padding-left="0.123cm" fo:padding-right="0.123cm" fo:padding-top="0cm" fo:padding-bottom="0cm" fo:border="0.05pt solid #000000" style:writing-mode="lr-tb"/>
    </style:style>
    <style:style style:name="Tabela3.2" style:family="table-row">
      <style:table-row-properties fo:keep-together="auto"/>
    </style:style>
    <style:style style:name="Tabela3.A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3.C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a4" style:family="table">
      <style:table-properties style:width="17.034cm" fo:break-before="page" table:align="left" style:writing-mode="lr-tb"/>
    </style:style>
    <style:style style:name="Tabela4.A" style:family="table-column">
      <style:table-column-properties style:column-width="5.636cm"/>
    </style:style>
    <style:style style:name="Tabela4.B" style:family="table-column">
      <style:table-column-properties style:column-width="6.138cm"/>
    </style:style>
    <style:style style:name="Tabela4.C" style:family="table-column">
      <style:table-column-properties style:column-width="5.26cm"/>
    </style:style>
    <style:style style:name="Tabela4.1" style:family="table-row">
      <style:table-row-properties style:min-row-height="0.914cm" fo:keep-together="auto"/>
    </style:style>
    <style:style style:name="Tabela4.A1" style:family="table-cell">
      <style:table-cell-properties style:vertical-align="middle" fo:padding-left="0.123cm" fo:padding-right="0.123cm" fo:padding-top="0cm" fo:padding-bottom="0cm" fo:border="0.05pt solid #000000" style:writing-mode="lr-tb"/>
    </style:style>
    <style:style style:name="Tabela4.2" style:family="table-row">
      <style:table-row-properties fo:keep-together="auto"/>
    </style:style>
    <style:style style:name="Tabela4.A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C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a6" style:family="table">
      <style:table-properties style:width="17.034cm" fo:break-before="page" table:align="left" style:writing-mode="lr-tb"/>
    </style:style>
    <style:style style:name="Tabela6.A" style:family="table-column">
      <style:table-column-properties style:column-width="5.636cm"/>
    </style:style>
    <style:style style:name="Tabela6.B" style:family="table-column">
      <style:table-column-properties style:column-width="6.138cm"/>
    </style:style>
    <style:style style:name="Tabela6.C" style:family="table-column">
      <style:table-column-properties style:column-width="5.26cm"/>
    </style:style>
    <style:style style:name="Tabela6.1" style:family="table-row">
      <style:table-row-properties style:min-row-height="0.914cm" fo:keep-together="auto"/>
    </style:style>
    <style:style style:name="Tabela6.A1" style:family="table-cell">
      <style:table-cell-properties style:vertical-align="middle" fo:padding-left="0.123cm" fo:padding-right="0.123cm" fo:padding-top="0cm" fo:padding-bottom="0cm" fo:border="0.05pt solid #000000" style:writing-mode="lr-tb"/>
    </style:style>
    <style:style style:name="Tabela6.2" style:family="table-row">
      <style:table-row-properties fo:keep-together="auto"/>
    </style:style>
    <style:style style:name="Tabela6.A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6.C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a7" style:family="table">
      <style:table-properties style:width="16.789cm" fo:margin-left="0.062cm" table:align="left" style:writing-mode="lr-tb"/>
    </style:style>
    <style:style style:name="Tabela7.A" style:family="table-column">
      <style:table-column-properties style:column-width="8.01cm"/>
    </style:style>
    <style:style style:name="Tabela7.B" style:family="table-column">
      <style:table-column-properties style:column-width="8.779cm"/>
    </style:style>
    <style:style style:name="Tabela7.1" style:family="table-row">
      <style:table-row-properties style:min-row-height="1.203cm" fo:keep-together="auto"/>
    </style:style>
    <style:style style:name="Tabela7.A1" style:family="table-cell">
      <style:table-cell-properties style:vertical-align="top" fo:padding-left="0.191cm" fo:padding-right="0.191cm" fo:padding-top="0cm" fo:padding-bottom="0cm" fo:border="none" style:writing-mode="lr-tb"/>
    </style:style>
    <style:style style:name="Tabela7.2" style:family="table-row">
      <style:table-row-properties style:min-row-height="1.298cm" fo:keep-together="auto"/>
    </style:style>
    <style:style style:name="Tabela7.3" style:family="table-row">
      <style:table-row-properties style:min-row-height="1.588cm" fo:keep-together="auto"/>
    </style:style>
    <style:style style:name="Tabela9" style:family="table">
      <style:table-properties style:width="17.082cm" table:align="left" style:writing-mode="lr-tb"/>
    </style:style>
    <style:style style:name="Tabela9.A" style:family="table-column">
      <style:table-column-properties style:column-width="5.636cm"/>
    </style:style>
    <style:style style:name="Tabela9.B" style:family="table-column">
      <style:table-column-properties style:column-width="6.138cm"/>
    </style:style>
    <style:style style:name="Tabela9.C" style:family="table-column">
      <style:table-column-properties style:column-width="5.308cm"/>
    </style:style>
    <style:style style:name="Tabela9.1" style:family="table-row">
      <style:table-row-properties style:min-row-height="0.914cm" fo:keep-together="auto"/>
    </style:style>
    <style:style style:name="Tabela9.A1" style:family="table-cell">
      <style:table-cell-properties style:vertical-align="middle" fo:padding-left="0.123cm" fo:padding-right="0.123cm" fo:padding-top="0cm" fo:padding-bottom="0cm" fo:border="0.05pt solid #000000" style:writing-mode="lr-tb"/>
    </style:style>
    <style:style style:name="Tabela9.2" style:family="table-row">
      <style:table-row-properties fo:keep-together="auto"/>
    </style:style>
    <style:style style:name="Tabela9.A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9.C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a8" style:family="table" style:master-page-name="Standard">
      <style:table-properties style:width="16.949cm" style:page-number="auto" fo:break-before="page" table:align="margins" style:writing-mode="lr-tb"/>
    </style:style>
    <style:style style:name="Tabela8.A" style:family="table-column">
      <style:table-column-properties style:column-width="5.159cm" style:rel-column-width="19947*"/>
    </style:style>
    <style:style style:name="Tabela8.B" style:family="table-column">
      <style:table-column-properties style:column-width="8.22cm" style:rel-column-width="31785*"/>
    </style:style>
    <style:style style:name="Tabela8.C" style:family="table-column">
      <style:table-column-properties style:column-width="3.57cm" style:rel-column-width="13803*"/>
    </style:style>
    <style:style style:name="Tabela8.1" style:family="table-row">
      <style:table-row-properties fo:keep-together="always"/>
    </style:style>
    <style:style style:name="Tabela8.A1" style:family="table-cell">
      <style:table-cell-properties style:vertical-align="top" fo:padding="0cm" fo:border="0.05pt solid #000000"/>
    </style:style>
    <style:style style:name="Tabela8.A2" style:family="table-cell">
      <style:table-cell-properties style:vertical-align="top" fo:padding="0cm" fo:border-left="0.05pt solid #000000" fo:border-right="none" fo:border-top="none" fo:border-bottom="0.05pt solid #000000"/>
    </style:style>
    <style:style style:name="Tabela8.C2" style:family="table-cell">
      <style:table-cell-properties style:vertical-align="middle" fo:padding="0cm" fo:border-left="0.05pt solid #000000" fo:border-right="0.05pt solid #000000" fo:border-top="none" fo:border-bottom="0.05pt solid #000000"/>
    </style:style>
    <style:style style:name="Tabela10" style:family="table" style:master-page-name="Standard">
      <style:table-properties style:width="16.949cm" style:page-number="auto" fo:break-before="page" table:align="margins" style:writing-mode="lr-tb"/>
    </style:style>
    <style:style style:name="Tabela10.A" style:family="table-column">
      <style:table-column-properties style:column-width="5.159cm" style:rel-column-width="19947*"/>
    </style:style>
    <style:style style:name="Tabela10.B" style:family="table-column">
      <style:table-column-properties style:column-width="8.22cm" style:rel-column-width="31785*"/>
    </style:style>
    <style:style style:name="Tabela10.C" style:family="table-column">
      <style:table-column-properties style:column-width="3.57cm" style:rel-column-width="13803*"/>
    </style:style>
    <style:style style:name="Tabela10.1" style:family="table-row">
      <style:table-row-properties fo:keep-together="always"/>
    </style:style>
    <style:style style:name="Tabela10.A1" style:family="table-cell">
      <style:table-cell-properties style:vertical-align="top" fo:padding="0cm" fo:border="0.05pt solid #000000"/>
    </style:style>
    <style:style style:name="Tabela10.A2" style:family="table-cell">
      <style:table-cell-properties style:vertical-align="top" fo:padding="0cm" fo:border-left="0.05pt solid #000000" fo:border-right="none" fo:border-top="none" fo:border-bottom="0.05pt solid #000000"/>
    </style:style>
    <style:style style:name="Tabela10.C2" style:family="table-cell">
      <style:table-cell-properties style:vertical-align="middle" fo:padding="0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Arial1"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Spranq eco sans1"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Spranq eco sans1" fo:font-size="11pt" fo:font-weight="bold" officeooo:paragraph-rsid="00f3cb83"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Spranq eco sans1" fo:font-size="11pt" fo:font-weight="bold" officeooo:paragraph-rsid="01d4ab5c"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Spranq eco sans1" fo:font-size="11pt" fo:font-weight="bold" officeooo:paragraph-rsid="01d9c699"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Spranq eco sans1" fo:font-size="11pt" fo:font-weight="bold" officeooo:paragraph-rsid="020b30b0" style:font-size-asian="11pt" style:font-weight-asian="bold" style:font-size-complex="11pt" style:font-weight-complex="bold"/>
    </style:style>
    <style:style style:name="P8" style:family="paragraph" style:parent-style-name="Standard">
      <style:paragraph-properties fo:text-align="center" style:justify-single-word="false"/>
      <style:text-properties style:font-name="Spranq eco sans1" fo:font-size="11pt" fo:font-weight="bold" officeooo:rsid="01804de6" officeooo:paragraph-rsid="01804de6"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Spranq eco sans1" fo:font-size="11pt" fo:font-weight="bold" officeooo:rsid="01804de6" officeooo:paragraph-rsid="020b30b0"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Spranq eco sans1" fo:font-size="11pt" fo:font-weight="bold" officeooo:rsid="0171b5fe" officeooo:paragraph-rsid="0171b5fe" style:font-size-asian="11pt" style:font-weight-asian="bold" style:font-size-complex="11pt" style:font-weight-complex="bold"/>
    </style:style>
    <style:style style:name="P11" style:family="paragraph" style:parent-style-name="Standard">
      <style:paragraph-properties fo:text-align="center" style:justify-single-word="false"/>
      <style:text-properties style:font-name="Spranq eco sans1" fo:font-size="11pt" fo:font-weight="bold" officeooo:rsid="0171b5fe" officeooo:paragraph-rsid="01d4ab5c"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Spranq eco sans1" fo:font-size="11pt" fo:font-weight="bold" officeooo:paragraph-rsid="0163f3c4"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Spranq eco sans1" fo:font-size="11pt" fo:font-weight="bold" officeooo:paragraph-rsid="00f3cb83"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Spranq eco sans1" fo:font-size="11pt" fo:font-weight="bold" officeooo:paragraph-rsid="019089dc" style:font-size-asian="11pt" style:font-weight-asian="bold" style:font-size-complex="11pt" style:font-weight-complex="bold"/>
    </style:style>
    <style:style style:name="P15" style:family="paragraph" style:parent-style-name="Standard">
      <style:text-properties style:font-name="Spranq eco sans1" fo:font-size="11pt" fo:font-weight="bold" officeooo:paragraph-rsid="019089dc" style:font-size-asian="11pt" style:font-weight-asian="bold" style:font-size-complex="11pt" style:font-weight-complex="bold"/>
    </style:style>
    <style:style style:name="P16" style:family="paragraph" style:parent-style-name="Standard">
      <style:text-properties style:font-name="Spranq eco sans1" fo:font-size="11pt" fo:font-weight="bold" officeooo:paragraph-rsid="01fa3056" style:font-size-asian="11pt" style:font-weight-asian="bold" style:font-size-complex="11pt" style:font-weight-complex="bold"/>
    </style:style>
    <style:style style:name="P17" style:family="paragraph" style:parent-style-name="Standard">
      <style:paragraph-properties fo:text-align="end" style:justify-single-word="false"/>
      <style:text-properties style:font-name="Spranq eco sans1" fo:font-size="11pt" fo:font-weight="bold" officeooo:rsid="0160a559" style:font-size-asian="11pt" style:font-weight-asian="bold" style:font-name-complex="Arial1" style:font-size-complex="11pt"/>
    </style:style>
    <style:style style:name="P18" style:family="paragraph" style:parent-style-name="Standard">
      <style:paragraph-properties fo:line-height="150%" fo:text-align="center" style:justify-single-word="false"/>
      <style:text-properties style:font-name="Spranq eco sans1" fo:font-size="11pt" fo:font-weight="bold" style:font-size-asian="11pt" style:font-weight-asian="bold" style:font-name-complex="Arial1" style:font-size-complex="11pt"/>
    </style:style>
    <style:style style:name="P19" style:family="paragraph" style:parent-style-name="Standard">
      <style:paragraph-properties fo:text-align="justify" style:justify-single-word="false"/>
      <style:text-properties style:font-name="Spranq eco sans1" fo:font-size="11pt" fo:font-weight="bold" officeooo:paragraph-rsid="00f3cb83" fo:background-color="transparent" style:font-size-asian="11pt" style:font-weight-asian="bold" style:font-size-complex="11pt" style:font-weight-complex="bold"/>
    </style:style>
    <style:style style:name="P20" style:family="paragraph" style:parent-style-name="Standard">
      <style:text-properties style:font-name="Spranq eco sans1" fo:font-size="11pt" style:font-size-asian="11pt" style:font-size-complex="11pt"/>
    </style:style>
    <style:style style:name="P21" style:family="paragraph" style:parent-style-name="Standard">
      <style:paragraph-properties fo:text-align="justify" style:justify-single-word="false"/>
      <style:text-properties style:font-name="Spranq eco sans1" fo:font-size="11pt" style:font-size-asian="11pt" style:font-size-complex="11pt"/>
    </style:style>
    <style:style style:name="P22" style:family="paragraph" style:parent-style-name="Standard">
      <style:paragraph-properties fo:text-align="justify" style:justify-single-word="false"/>
      <style:text-properties style:font-name="Spranq eco sans1" fo:font-size="11pt" officeooo:paragraph-rsid="00d1124f" style:font-size-asian="11pt" style:font-size-complex="11pt"/>
    </style:style>
    <style:style style:name="P23" style:family="paragraph" style:parent-style-name="Standard">
      <style:paragraph-properties fo:text-align="justify" style:justify-single-word="false"/>
      <style:text-properties style:font-name="Spranq eco sans1" fo:font-size="11pt" officeooo:paragraph-rsid="018bfcc1" style:font-size-asian="11pt" style:font-size-complex="11pt"/>
    </style:style>
    <style:style style:name="P24" style:family="paragraph" style:parent-style-name="Standard">
      <style:paragraph-properties fo:text-align="justify" style:justify-single-word="false"/>
      <style:text-properties style:font-name="Spranq eco sans1" fo:font-size="11pt" officeooo:paragraph-rsid="01bdab7c" style:font-size-asian="11pt" style:font-size-complex="11pt"/>
    </style:style>
    <style:style style:name="P25" style:family="paragraph" style:parent-style-name="Standard">
      <style:paragraph-properties fo:text-align="justify" style:justify-single-word="false"/>
      <style:text-properties style:font-name="Spranq eco sans1" fo:font-size="11pt" officeooo:paragraph-rsid="01c118f0" style:font-size-asian="11pt" style:font-size-complex="11pt"/>
    </style:style>
    <style:style style:name="P26" style:family="paragraph" style:parent-style-name="Standard">
      <style:paragraph-properties fo:text-align="justify" style:justify-single-word="false"/>
      <style:text-properties style:font-name="Spranq eco sans1" fo:font-size="11pt" officeooo:paragraph-rsid="01c37b64" style:font-size-asian="11pt" style:font-size-complex="11pt"/>
    </style:style>
    <style:style style:name="P27" style:family="paragraph" style:parent-style-name="Standard">
      <style:paragraph-properties fo:text-align="justify" style:justify-single-word="false"/>
      <style:text-properties style:font-name="Spranq eco sans1" fo:font-size="11pt" officeooo:paragraph-rsid="01c3c140" style:font-size-asian="11pt" style:font-size-complex="11pt"/>
    </style:style>
    <style:style style:name="P28" style:family="paragraph" style:parent-style-name="Standard">
      <style:paragraph-properties fo:text-align="justify" style:justify-single-word="false"/>
      <style:text-properties style:font-name="Spranq eco sans1" fo:font-size="11pt" officeooo:paragraph-rsid="01034bd0" style:font-size-asian="11pt" style:font-size-complex="11pt"/>
    </style:style>
    <style:style style:name="P29" style:family="paragraph" style:parent-style-name="Standard">
      <style:paragraph-properties fo:text-align="justify" style:justify-single-word="false"/>
      <style:text-properties style:font-name="Spranq eco sans1" fo:font-size="11pt" officeooo:paragraph-rsid="014d3caf" style:font-size-asian="11pt" style:font-size-complex="11pt"/>
    </style:style>
    <style:style style:name="P31" style:family="paragraph" style:parent-style-name="Standard">
      <style:paragraph-properties fo:text-align="justify" style:justify-single-word="false"/>
      <style:text-properties style:font-name="Spranq eco sans1" fo:font-size="11pt" officeooo:paragraph-rsid="01559bcd" style:font-size-asian="11pt" style:font-size-complex="11pt"/>
    </style:style>
    <style:style style:name="P32" style:family="paragraph" style:parent-style-name="Standard">
      <style:paragraph-properties fo:text-align="justify" style:justify-single-word="false"/>
      <style:text-properties style:font-name="Spranq eco sans1" fo:font-size="11pt" officeooo:paragraph-rsid="015fc02c" style:font-size-asian="11pt" style:font-size-complex="11pt"/>
    </style:style>
    <style:style style:name="P33" style:family="paragraph" style:parent-style-name="Standard">
      <style:paragraph-properties fo:text-align="justify" style:justify-single-word="false"/>
      <style:text-properties style:font-name="Spranq eco sans1" fo:font-size="11pt" officeooo:paragraph-rsid="018de863" style:font-size-asian="11pt" style:font-size-complex="11pt"/>
    </style:style>
    <style:style style:name="P34" style:family="paragraph" style:parent-style-name="Standard">
      <style:paragraph-properties fo:text-align="justify" style:justify-single-word="false"/>
      <style:text-properties style:font-name="Spranq eco sans1" fo:font-size="11pt" officeooo:paragraph-rsid="016930e3" style:font-size-asian="11pt" style:font-size-complex="11pt"/>
    </style:style>
    <style:style style:name="P35" style:family="paragraph" style:parent-style-name="Standard">
      <style:paragraph-properties fo:text-align="justify" style:justify-single-word="false"/>
      <style:text-properties style:font-name="Spranq eco sans1" fo:font-size="11pt" officeooo:paragraph-rsid="01692e95" style:font-size-asian="11pt" style:font-size-complex="11pt"/>
    </style:style>
    <style:style style:name="P36" style:family="paragraph" style:parent-style-name="Standard">
      <style:paragraph-properties fo:text-align="justify" style:justify-single-word="false"/>
      <style:text-properties style:font-name="Spranq eco sans1" fo:font-size="11pt" officeooo:paragraph-rsid="01a49133" style:font-size-asian="11pt" style:font-size-complex="11pt"/>
    </style:style>
    <style:style style:name="P37" style:family="paragraph" style:parent-style-name="Standard">
      <style:paragraph-properties fo:text-align="justify" style:justify-single-word="false"/>
      <style:text-properties style:font-name="Spranq eco sans1" fo:font-size="11pt" officeooo:paragraph-rsid="01a21a2a" style:font-size-asian="11pt" style:font-size-complex="11pt"/>
    </style:style>
    <style:style style:name="P38" style:family="paragraph" style:parent-style-name="Standard">
      <style:paragraph-properties fo:text-align="justify" style:justify-single-word="false"/>
      <style:text-properties style:font-name="Spranq eco sans1" fo:font-size="11pt" officeooo:paragraph-rsid="01a4e7f8" style:font-size-asian="11pt" style:font-size-complex="11pt"/>
    </style:style>
    <style:style style:name="P39" style:family="paragraph" style:parent-style-name="Standard">
      <style:paragraph-properties fo:text-align="justify" style:justify-single-word="false"/>
      <style:text-properties style:font-name="Spranq eco sans1" fo:font-size="11pt" officeooo:paragraph-rsid="01a7bfa4" style:font-size-asian="11pt" style:font-size-complex="11pt"/>
    </style:style>
    <style:style style:name="P40" style:family="paragraph" style:parent-style-name="Standard">
      <style:paragraph-properties fo:text-align="justify" style:justify-single-word="false"/>
      <style:text-properties style:font-name="Spranq eco sans1" fo:font-size="11pt" officeooo:paragraph-rsid="01a88330" style:font-size-asian="11pt" style:font-size-complex="11pt"/>
    </style:style>
    <style:style style:name="P41" style:family="paragraph" style:parent-style-name="Standard">
      <style:paragraph-properties fo:text-align="justify" style:justify-single-word="false"/>
      <style:text-properties style:font-name="Spranq eco sans1" fo:font-size="11pt" officeooo:paragraph-rsid="00f3cb83" style:font-size-asian="11pt" style:font-size-complex="11pt"/>
    </style:style>
    <style:style style:name="P42" style:family="paragraph" style:parent-style-name="Standard">
      <style:paragraph-properties fo:text-align="justify" style:justify-single-word="false"/>
      <style:text-properties style:font-name="Spranq eco sans1" fo:font-size="11pt" officeooo:paragraph-rsid="019089dc" style:font-size-asian="11pt" style:font-size-complex="11pt"/>
    </style:style>
    <style:style style:name="P43" style:family="paragraph" style:parent-style-name="Standard">
      <style:paragraph-properties fo:text-align="justify" style:justify-single-word="false"/>
      <style:text-properties style:font-name="Spranq eco sans1" fo:font-size="11pt" officeooo:paragraph-rsid="0194ad0a" style:font-size-asian="11pt" style:font-size-complex="11pt"/>
    </style:style>
    <style:style style:name="P44" style:family="paragraph" style:parent-style-name="Standard">
      <style:paragraph-properties fo:text-align="justify" style:justify-single-word="false"/>
      <style:text-properties style:font-name="Spranq eco sans1" fo:font-size="11pt" officeooo:paragraph-rsid="019ea28c" style:font-size-asian="11pt" style:font-size-complex="11pt"/>
    </style:style>
    <style:style style:name="P45" style:family="paragraph" style:parent-style-name="Standard">
      <style:paragraph-properties fo:text-align="justify" style:justify-single-word="false"/>
      <style:text-properties style:font-name="Spranq eco sans1" fo:font-size="11pt" officeooo:paragraph-rsid="01bca841" style:font-size-asian="11pt" style:font-size-complex="11pt"/>
    </style:style>
    <style:style style:name="P46" style:family="paragraph" style:parent-style-name="Standard">
      <style:paragraph-properties fo:text-align="justify" style:justify-single-word="false"/>
      <style:text-properties style:font-name="Spranq eco sans1" fo:font-size="11pt" officeooo:paragraph-rsid="01fa3056" style:font-size-asian="11pt" style:font-size-complex="11pt"/>
    </style:style>
    <style:style style:name="P47" style:family="paragraph" style:parent-style-name="Standard">
      <style:paragraph-properties fo:text-align="justify" style:justify-single-word="false"/>
      <style:text-properties style:font-name="Spranq eco sans1" fo:font-size="11pt" officeooo:rsid="04069f7f" officeooo:paragraph-rsid="01c37b64" style:font-size-asian="11pt" style:font-size-complex="11pt"/>
    </style:style>
    <style:style style:name="P48" style:family="paragraph" style:parent-style-name="Standard">
      <style:paragraph-properties fo:text-align="justify" style:justify-single-word="false"/>
      <style:text-properties style:font-name="Spranq eco sans1" fo:font-size="11pt" officeooo:rsid="040837a4" officeooo:paragraph-rsid="01c37b64" style:font-size-asian="11pt" style:font-size-complex="11pt"/>
    </style:style>
    <style:style style:name="P49" style:family="paragraph" style:parent-style-name="Standard">
      <style:paragraph-properties fo:text-align="justify" style:justify-single-word="false"/>
      <style:text-properties style:font-name="Spranq eco sans1" fo:font-size="11pt" officeooo:rsid="04b26e29" officeooo:paragraph-rsid="01c37b64" style:font-size-asian="11pt" style:font-size-complex="11pt"/>
    </style:style>
    <style:style style:name="P50" style:family="paragraph" style:parent-style-name="Standard">
      <style:paragraph-properties fo:text-align="justify" style:justify-single-word="false"/>
      <style:text-properties style:font-name="Spranq eco sans1" fo:font-size="11pt" officeooo:rsid="01034bd0" officeooo:paragraph-rsid="01034bd0" style:font-size-asian="11pt" style:font-size-complex="11pt"/>
    </style:style>
    <style:style style:name="P51" style:family="paragraph" style:parent-style-name="Standard">
      <style:paragraph-properties fo:text-align="justify" style:justify-single-word="false"/>
      <style:text-properties style:font-name="Spranq eco sans1" fo:font-size="11pt" officeooo:rsid="011d8997" officeooo:paragraph-rsid="0153219b" style:font-size-asian="11pt" style:font-size-complex="11pt"/>
    </style:style>
    <style:style style:name="P52" style:family="paragraph" style:parent-style-name="Standard">
      <style:paragraph-properties fo:text-align="justify" style:justify-single-word="false"/>
      <style:text-properties style:font-name="Spranq eco sans1" fo:font-size="11pt" officeooo:rsid="011d8997" officeooo:paragraph-rsid="011d8997" style:font-size-asian="11pt" style:font-size-complex="11pt"/>
    </style:style>
    <style:style style:name="P53" style:family="paragraph" style:parent-style-name="Standard">
      <style:paragraph-properties style:line-height-at-least="0.423cm"/>
      <style:text-properties style:font-name="Spranq eco sans1" fo:font-size="11pt" style:font-size-asian="11pt" style:font-size-complex="11pt"/>
    </style:style>
    <style:style style:name="P54" style:family="paragraph" style:parent-style-name="Standard">
      <style:paragraph-properties fo:text-align="justify" style:justify-single-word="false"/>
      <style:text-properties style:font-name="Spranq eco sans1" fo:font-size="11pt" officeooo:rsid="0163f3c4" officeooo:paragraph-rsid="0163f3c4" style:font-size-asian="11pt" style:font-size-complex="11pt"/>
    </style:style>
    <style:style style:name="P55" style:family="paragraph" style:parent-style-name="Standard">
      <style:paragraph-properties fo:text-align="justify" style:justify-single-word="false"/>
      <style:text-properties style:font-name="Spranq eco sans1" fo:font-size="11pt" officeooo:rsid="0163f3c4" officeooo:paragraph-rsid="016930e3" style:font-size-asian="11pt" style:font-size-complex="11pt"/>
    </style:style>
    <style:style style:name="P56" style:family="paragraph" style:parent-style-name="Standard">
      <style:paragraph-properties fo:text-align="justify" style:justify-single-word="false"/>
      <style:text-properties style:font-name="Spranq eco sans1" fo:font-size="11pt" officeooo:rsid="01a3d65f" officeooo:paragraph-rsid="01a3d65f" style:font-size-asian="11pt" style:font-size-complex="11pt"/>
    </style:style>
    <style:style style:name="P57" style:family="paragraph" style:parent-style-name="Standard">
      <style:text-properties style:font-name="Spranq eco sans1" fo:font-size="11pt" officeooo:paragraph-rsid="016930e3" style:font-size-asian="11pt" style:font-size-complex="11pt"/>
    </style:style>
    <style:style style:name="P58" style:family="paragraph" style:parent-style-name="Standard">
      <style:paragraph-properties fo:line-height="150%" fo:text-align="center" style:justify-single-word="false"/>
      <style:text-properties style:font-name="Spranq eco sans1" fo:font-size="11pt" style:font-size-asian="11pt" style:font-size-complex="11pt"/>
    </style:style>
    <style:style style:name="P59" style:family="paragraph" style:parent-style-name="Standard">
      <style:text-properties style:font-name="Spranq eco sans1" fo:font-size="11pt" officeooo:paragraph-rsid="019089dc" style:font-size-asian="11pt" style:font-size-complex="11pt"/>
    </style:style>
    <style:style style:name="P60" style:family="paragraph" style:parent-style-name="Standard">
      <style:text-properties style:font-name="Spranq eco sans1" fo:font-size="11pt" officeooo:paragraph-rsid="01fa3056" style:font-size-asian="11pt" style:font-size-complex="11pt"/>
    </style:style>
    <style:style style:name="P61" style:family="paragraph" style:parent-style-name="Standard">
      <style:text-properties style:font-name="Spranq eco sans1" fo:font-size="11pt" officeooo:rsid="02ba5f08" officeooo:paragraph-rsid="01fa3056" style:font-size-asian="11pt" style:font-size-complex="11pt"/>
    </style:style>
    <style:style style:name="P62" style:family="paragraph" style:parent-style-name="Standard">
      <style:paragraph-properties fo:text-align="center" style:justify-single-word="false"/>
      <style:text-properties style:font-name="Spranq eco sans1" fo:font-size="11pt" officeooo:paragraph-rsid="01d9c699" style:font-size-asian="11pt" style:font-size-complex="11pt"/>
    </style:style>
    <style:style style:name="P63" style:family="paragraph" style:parent-style-name="Standard">
      <style:paragraph-properties fo:text-align="center" style:justify-single-word="false"/>
      <style:text-properties style:font-name="Spranq eco sans1" fo:font-size="11pt" style:font-size-asian="11pt" style:font-name-complex="Arial1" style:font-size-complex="11pt"/>
    </style:style>
    <style:style style:name="P64" style:family="paragraph" style:parent-style-name="Standard">
      <style:paragraph-properties>
        <style:tab-stops>
          <style:tab-stop style:position="0.134cm"/>
        </style:tab-stops>
      </style:paragraph-properties>
      <style:text-properties style:font-name="Spranq eco sans1" fo:font-size="11pt" officeooo:rsid="007c812e" officeooo:paragraph-rsid="00f3cb83" style:font-size-asian="11pt" style:font-name-complex="Arial1" style:font-size-complex="11pt"/>
    </style:style>
    <style:style style:name="P65" style:family="paragraph" style:parent-style-name="Standard">
      <style:paragraph-properties fo:text-align="center" style:justify-single-word="false">
        <style:tab-stops>
          <style:tab-stop style:position="0.134cm"/>
        </style:tab-stops>
      </style:paragraph-properties>
      <style:text-properties style:font-name="Spranq eco sans1" fo:font-size="11pt" officeooo:rsid="00bdb9e0" officeooo:paragraph-rsid="00f3cb83" style:font-size-asian="11pt" style:font-name-complex="Arial1" style:font-size-complex="11pt"/>
    </style:style>
    <style:style style:name="P66" style:family="paragraph" style:parent-style-name="Standard">
      <style:paragraph-properties>
        <style:tab-stops>
          <style:tab-stop style:position="0.134cm"/>
        </style:tab-stops>
      </style:paragraph-properties>
      <style:text-properties style:font-name="Spranq eco sans1" fo:font-size="11pt" officeooo:rsid="00bdb9e0" officeooo:paragraph-rsid="00f3cb83" style:font-size-asian="11pt" style:font-name-complex="Arial1" style:font-size-complex="11pt"/>
    </style:style>
    <style:style style:name="P67" style:family="paragraph" style:parent-style-name="Standard">
      <style:paragraph-properties>
        <style:tab-stops>
          <style:tab-stop style:position="0.134cm"/>
        </style:tab-stops>
      </style:paragraph-properties>
      <style:text-properties style:font-name="Spranq eco sans1" fo:font-size="11pt" officeooo:rsid="00bdb9e0" officeooo:paragraph-rsid="013654c8" style:font-size-asian="11pt" style:font-name-complex="Arial1" style:font-size-complex="11pt"/>
    </style:style>
    <style:style style:name="P68" style:family="paragraph" style:parent-style-name="Standard">
      <style:paragraph-properties>
        <style:tab-stops>
          <style:tab-stop style:position="0.134cm"/>
        </style:tab-stops>
      </style:paragraph-properties>
      <style:text-properties style:font-name="Spranq eco sans1" fo:font-size="11pt" officeooo:rsid="00bdb9e0" officeooo:paragraph-rsid="016b4b0b" style:font-size-asian="11pt" style:font-name-complex="Arial1" style:font-size-complex="11pt"/>
    </style:style>
    <style:style style:name="P69" style:family="paragraph" style:parent-style-name="Standard">
      <style:paragraph-properties fo:text-align="justify" style:justify-single-word="false">
        <style:tab-stops>
          <style:tab-stop style:position="0.134cm"/>
        </style:tab-stops>
      </style:paragraph-properties>
      <style:text-properties style:font-name="Spranq eco sans1" fo:font-size="11pt" officeooo:rsid="00bdb9e0" officeooo:paragraph-rsid="016eac34" style:font-size-asian="11pt" style:font-name-complex="Arial1" style:font-size-complex="11pt"/>
    </style:style>
    <style:style style:name="P70" style:family="paragraph" style:parent-style-name="Standard">
      <style:paragraph-properties fo:text-align="end" style:justify-single-word="false">
        <style:tab-stops>
          <style:tab-stop style:position="0.134cm"/>
        </style:tab-stops>
      </style:paragraph-properties>
      <style:text-properties style:font-name="Spranq eco sans1" fo:font-size="11pt" officeooo:rsid="00bdb9e0" officeooo:paragraph-rsid="00f3cb83" style:font-size-asian="11pt" style:font-name-complex="Arial1" style:font-size-complex="11pt"/>
    </style:style>
    <style:style style:name="P71" style:family="paragraph" style:parent-style-name="Standard">
      <style:paragraph-properties fo:text-align="start" style:justify-single-word="false">
        <style:tab-stops>
          <style:tab-stop style:position="0.134cm"/>
        </style:tab-stops>
      </style:paragraph-properties>
      <style:text-properties style:font-name="Spranq eco sans1" fo:font-size="11pt" officeooo:rsid="00bdb9e0" officeooo:paragraph-rsid="00f3cb83" style:font-size-asian="11pt" style:font-name-complex="Arial1" style:font-size-complex="11pt"/>
    </style:style>
    <style:style style:name="P72" style:family="paragraph" style:parent-style-name="Standard">
      <style:paragraph-properties fo:text-align="justify" style:justify-single-word="false"/>
      <style:text-properties style:font-name="Spranq eco sans1" fo:font-size="11pt" officeooo:paragraph-rsid="00f3cb83" style:font-size-asian="11pt" style:font-name-complex="Arial1" style:font-size-complex="11pt"/>
    </style:style>
    <style:style style:name="P73" style:family="paragraph" style:parent-style-name="Standard">
      <style:paragraph-properties fo:text-align="justify" style:justify-single-word="false"/>
      <style:text-properties style:font-name="Spranq eco sans1" fo:font-size="11pt" officeooo:rsid="007a3225" officeooo:paragraph-rsid="00f3cb83" style:font-size-asian="11pt" style:font-name-complex="Arial1" style:font-size-complex="11pt"/>
    </style:style>
    <style:style style:name="P74" style:family="paragraph" style:parent-style-name="Standard">
      <style:paragraph-properties fo:text-align="center" style:justify-single-word="false">
        <style:tab-stops>
          <style:tab-stop style:position="1.931cm"/>
        </style:tab-stops>
      </style:paragraph-properties>
      <style:text-properties style:font-name="Spranq eco sans1" fo:font-size="11pt" officeooo:paragraph-rsid="0160a559" fo:background-color="#fff200" style:font-size-asian="11pt" style:font-size-complex="11pt"/>
    </style:style>
    <style:style style:name="P75" style:family="paragraph" style:parent-style-name="Standard">
      <style:paragraph-properties fo:text-align="justify" style:justify-single-word="false"/>
      <style:text-properties style:font-name="Spranq eco sans1" fo:font-size="11pt" fo:background-color="transparent" style:font-size-asian="11pt" style:font-size-complex="11pt"/>
    </style:style>
    <style:style style:name="P76" style:family="paragraph" style:parent-style-name="Standard">
      <style:paragraph-properties fo:text-align="justify" style:justify-single-word="false"/>
      <style:text-properties style:font-name="Spranq eco sans1" fo:font-size="11pt" officeooo:paragraph-rsid="00f3cb83" fo:background-color="transparent" style:font-size-asian="11pt" style:font-size-complex="11pt"/>
    </style:style>
    <style:style style:name="P77" style:family="paragraph" style:parent-style-name="Standard">
      <style:paragraph-properties fo:text-align="justify" style:justify-single-word="false"/>
      <style:text-properties style:font-name="Spranq eco sans1" fo:font-size="11pt" officeooo:paragraph-rsid="01aea0e7" fo:background-color="transparent" style:font-size-asian="11pt" style:font-size-complex="11pt"/>
    </style:style>
    <style:style style:name="P78" style:family="paragraph" style:parent-style-name="Standard">
      <style:paragraph-properties fo:text-align="justify" style:justify-single-word="false"/>
      <style:text-properties style:font-name="Spranq eco sans1" fo:font-size="11pt" officeooo:paragraph-rsid="01f94ec0" fo:background-color="transparent" style:font-size-asian="11pt" style:font-size-complex="11pt"/>
    </style:style>
    <style:style style:name="P79" style:family="paragraph" style:parent-style-name="Standard">
      <style:paragraph-properties fo:text-align="justify" style:justify-single-word="false"/>
      <style:text-properties style:font-name="Spranq eco sans1" fo:font-size="11pt" officeooo:paragraph-rsid="01fa3056" fo:background-color="transparent" style:font-size-asian="11pt" style:font-size-complex="11pt"/>
    </style:style>
    <style:style style:name="P80" style:family="paragraph" style:parent-style-name="Standard">
      <style:paragraph-properties fo:text-align="justify" style:justify-single-word="false"/>
      <style:text-properties style:font-name="Spranq eco sans1" fo:font-size="11pt" officeooo:rsid="04b26e29" officeooo:paragraph-rsid="01c37b64" fo:background-color="transparent" style:font-size-asian="11pt" style:font-size-complex="11pt"/>
    </style:style>
    <style:style style:name="P81" style:family="paragraph" style:parent-style-name="Standard">
      <style:paragraph-properties fo:text-align="justify" style:justify-single-word="false"/>
      <style:text-properties style:font-name="Spranq eco sans1" fo:font-size="11pt" fo:font-weight="normal" style:font-size-asian="11pt" style:font-size-complex="11pt"/>
    </style:style>
    <style:style style:name="P82" style:family="paragraph" style:parent-style-name="Standard">
      <style:paragraph-properties fo:text-align="justify" style:justify-single-word="false"/>
      <style:text-properties style:font-name="Spranq eco sans1" fo:font-size="11pt" fo:font-weight="normal" officeooo:paragraph-rsid="01a21a2a" style:font-size-asian="11pt" style:font-size-complex="11pt"/>
    </style:style>
    <style:style style:name="P83" style:family="paragraph" style:parent-style-name="Standard">
      <style:paragraph-properties fo:text-align="justify" style:justify-single-word="false"/>
      <style:text-properties style:font-name="Spranq eco sans1" fo:font-size="11pt" fo:font-weight="normal" officeooo:paragraph-rsid="019ea28c" style:font-size-asian="11pt" style:font-size-complex="11pt"/>
    </style:style>
    <style:style style:name="P84" style:family="paragraph" style:parent-style-name="Standard">
      <style:paragraph-properties fo:text-align="justify" style:justify-single-word="false"/>
      <style:text-properties style:font-name="Spranq eco sans1" fo:font-size="11pt" fo:font-weight="normal" officeooo:paragraph-rsid="01a4e7f8" style:font-size-asian="11pt" style:font-weight-asian="normal" style:font-size-complex="11pt" style:font-weight-complex="normal"/>
    </style:style>
    <style:style style:name="P85" style:family="paragraph" style:parent-style-name="Standard">
      <style:paragraph-properties fo:text-align="justify" style:justify-single-word="false"/>
      <style:text-properties style:font-name="Spranq eco sans1" fo:font-size="11pt" fo:font-weight="normal" officeooo:paragraph-rsid="01aa61bc" style:font-size-asian="11pt" style:font-weight-asian="normal" style:font-size-complex="11pt" style:font-weight-complex="normal"/>
    </style:style>
    <style:style style:name="P86" style:family="paragraph" style:parent-style-name="Standard">
      <style:paragraph-properties fo:text-align="justify" style:justify-single-word="false"/>
      <style:text-properties style:font-name="Spranq eco sans1" fo:font-size="11pt" fo:font-weight="normal" officeooo:paragraph-rsid="01a88330" style:font-size-asian="11pt" style:font-weight-asian="normal" style:font-size-complex="11pt" style:font-weight-complex="normal"/>
    </style:style>
    <style:style style:name="P87" style:family="paragraph" style:parent-style-name="Standard">
      <style:paragraph-properties fo:text-align="justify" style:justify-single-word="false"/>
      <style:text-properties style:font-name="Spranq eco sans1" fo:font-size="11pt" fo:font-weight="normal" officeooo:rsid="01aad2ab" officeooo:paragraph-rsid="01aad2ab" style:font-size-asian="11pt" style:font-weight-asian="normal" style:font-size-complex="11pt" style:font-weight-complex="normal"/>
    </style:style>
    <style:style style:name="P88" style:family="paragraph" style:parent-style-name="Standard">
      <style:paragraph-properties fo:text-align="justify" style:justify-single-word="false"/>
      <style:text-properties style:font-name="Spranq eco sans1" fo:font-size="10.5pt" officeooo:paragraph-rsid="0194ad0a" style:font-size-asian="10.5pt" style:font-size-complex="10.5pt"/>
    </style:style>
    <style:style style:name="P89" style:family="paragraph" style:parent-style-name="Standard">
      <style:text-properties style:font-name="Spranq eco sans1" fo:font-size="10.5pt" officeooo:paragraph-rsid="020a5aae" style:font-size-asian="10.5pt" style:font-size-complex="10.5pt"/>
    </style:style>
    <style:style style:name="P90" style:family="paragraph" style:parent-style-name="Standard">
      <style:paragraph-properties fo:text-align="justify" style:justify-single-word="false"/>
      <style:text-properties style:use-window-font-color="true" loext:opacity="0%" style:font-name="Spranq eco sans1" fo:font-size="10.5pt" officeooo:rsid="098ae9f3" officeooo:paragraph-rsid="0194ad0a" style:font-size-asian="10.5pt" style:font-size-complex="10.5pt"/>
    </style:style>
    <style:style style:name="P91" style:family="paragraph" style:parent-style-name="Standard">
      <style:paragraph-properties fo:text-align="justify" style:justify-single-word="false"/>
      <style:text-properties style:use-window-font-color="true" loext:opacity="0%" style:font-name="Spranq eco sans1" fo:font-size="10.5pt" officeooo:paragraph-rsid="0194ad0a" style:font-size-asian="10.5pt" style:font-size-complex="10.5pt"/>
    </style:style>
    <style:style style:name="P92" style:family="paragraph" style:parent-style-name="Standard">
      <style:paragraph-properties fo:text-align="justify" style:justify-single-word="false"/>
      <style:text-properties style:use-window-font-color="true" loext:opacity="0%" style:font-name="Spranq eco sans1" fo:font-size="10.5pt" officeooo:paragraph-rsid="01fb6a94" style:font-size-asian="10.5pt" style:font-size-complex="10.5pt"/>
    </style:style>
    <style:style style:name="P93" style:family="paragraph" style:parent-style-name="Standard">
      <style:paragraph-properties fo:text-align="justify" style:justify-single-word="false"/>
      <style:text-properties style:use-window-font-color="true" loext:opacity="0%" style:font-name="Spranq eco sans1" fo:font-size="10.5pt" officeooo:paragraph-rsid="020cfae0" style:font-size-asian="10.5pt" style:font-size-complex="10.5pt"/>
    </style:style>
    <style:style style:name="P94" style:family="paragraph" style:parent-style-name="Standard">
      <style:paragraph-properties fo:text-align="justify" style:justify-single-word="false"/>
      <style:text-properties style:use-window-font-color="true" loext:opacity="0%" style:font-name="Spranq eco sans1" fo:font-size="10.5pt" officeooo:rsid="09a242bd" officeooo:paragraph-rsid="0194ad0a" style:font-size-asian="10.5pt" style:font-size-complex="10.5pt"/>
    </style:style>
    <style:style style:name="P95" style:family="paragraph" style:parent-style-name="Standard">
      <style:paragraph-properties fo:text-align="justify" style:justify-single-word="false"/>
      <style:text-properties style:use-window-font-color="true" loext:opacity="0%" style:font-name="Spranq eco sans1" fo:font-size="10.5pt" officeooo:rsid="05a34135" officeooo:paragraph-rsid="01fb6a94" style:font-size-asian="10.5pt" style:font-size-complex="10.5pt"/>
    </style:style>
    <style:style style:name="P96" style:family="paragraph" style:parent-style-name="Standard">
      <style:paragraph-properties fo:text-align="center" style:justify-single-word="false"/>
      <style:text-properties style:use-window-font-color="true" loext:opacity="0%" style:font-name="Spranq eco sans1" fo:font-size="10.5pt" officeooo:paragraph-rsid="020fa635" style:font-size-asian="10.5pt" style:font-size-complex="10.5pt"/>
    </style:style>
    <style:style style:name="P97" style:family="paragraph" style:parent-style-name="Standard">
      <style:paragraph-properties style:line-height-at-least="0.423cm" style:text-autospace="none"/>
      <style:text-properties style:use-window-font-color="true" loext:opacity="0%" style:font-name="Spranq eco sans1" fo:font-size="10.5pt" officeooo:paragraph-rsid="020fa635" style:font-size-asian="10.5pt" style:font-size-complex="10.5pt"/>
    </style:style>
    <style:style style:name="P98" style:family="paragraph" style:parent-style-name="Standard">
      <style:text-properties style:use-window-font-color="true" loext:opacity="0%" style:font-name="Spranq eco sans1" fo:font-size="10.5pt" officeooo:paragraph-rsid="020fa635" style:font-size-asian="10.5pt" style:font-size-complex="10.5pt"/>
    </style:style>
    <style:style style:name="P99" style:family="paragraph" style:parent-style-name="Standard">
      <style:paragraph-properties style:line-height-at-least="0.423cm" style:text-autospace="none"/>
      <style:text-properties style:use-window-font-color="true" loext:opacity="0%" style:font-name="Spranq eco sans1" fo:font-size="10.5pt" officeooo:paragraph-rsid="020fa635" style:font-size-asian="10.5pt" style:font-name-complex="Arial1" style:font-size-complex="10.5pt"/>
    </style:style>
    <style:style style:name="P100" style:family="paragraph" style:parent-style-name="Standard">
      <style:text-properties style:use-window-font-color="true" loext:opacity="0%" style:font-name="Spranq eco sans1" fo:font-size="10.5pt" fo:font-weight="bold" officeooo:paragraph-rsid="01fb6a94" style:font-size-asian="10.5pt" style:font-weight-asian="bold" style:font-size-complex="10.5pt" style:font-weight-complex="bold"/>
    </style:style>
    <style:style style:name="P101" style:family="paragraph" style:parent-style-name="Standard">
      <style:paragraph-properties fo:text-align="justify" style:justify-single-word="false"/>
      <style:text-properties style:use-window-font-color="true" loext:opacity="0%" style:font-name="Spranq eco sans1" fo:font-size="10.5pt" fo:font-weight="bold" officeooo:paragraph-rsid="01fb6a94" style:font-size-asian="10.5pt" style:font-weight-asian="bold" style:font-size-complex="10.5pt" style:font-weight-complex="bold"/>
    </style:style>
    <style:style style:name="P102" style:family="paragraph" style:parent-style-name="Standard">
      <style:paragraph-properties fo:text-align="justify" style:justify-single-word="false"/>
      <style:text-properties style:use-window-font-color="true" loext:opacity="0%" style:font-name="Spranq eco sans1" fo:font-size="10.5pt" fo:font-weight="bold" officeooo:rsid="01232858" officeooo:paragraph-rsid="020cfae0" style:font-size-asian="10.5pt" style:font-weight-asian="bold" style:font-size-complex="10.5pt" style:font-weight-complex="bold"/>
    </style:style>
    <style:style style:name="P103"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Spranq eco sans1" fo:font-size="10.5pt" fo:font-weight="bold" officeooo:rsid="01232858" officeooo:paragraph-rsid="020cfae0" style:font-size-asian="10.5pt" style:font-weight-asian="bold" style:font-size-complex="10.5pt" style:font-weight-complex="bold"/>
    </style:style>
    <style:style style:name="P104" style:family="paragraph" style:parent-style-name="Standard">
      <loext:graphic-properties draw:fill="none" draw:fill-color="#ffffff" draw:opacity="100%"/>
      <style:paragraph-properties fo:text-align="justify" style:justify-single-word="false" fo:background-color="transparent"/>
      <style:text-properties style:use-window-font-color="true" loext:opacity="0%" style:font-name="Spranq eco sans1" fo:font-size="10.5pt" fo:font-weight="bold" officeooo:rsid="01232858" officeooo:paragraph-rsid="020cfae0" style:font-size-asian="10.5pt" style:font-weight-asian="bold" style:font-size-complex="10.5pt" style:font-weight-complex="bold"/>
    </style:style>
    <style:style style:name="P105" style:family="paragraph" style:parent-style-name="Standard">
      <style:text-properties style:use-window-font-color="true" loext:opacity="0%" style:font-name="Spranq eco sans1" fo:font-size="10.5pt" fo:font-weight="bold" officeooo:rsid="01232858" officeooo:paragraph-rsid="020cfae0" style:font-size-asian="10.5pt" style:font-weight-asian="bold" style:font-size-complex="10.5pt" style:font-weight-complex="bold"/>
    </style:style>
    <style:style style:name="P106" style:family="paragraph" style:parent-style-name="Standard">
      <loext:graphic-properties draw:fill="none" draw:fill-color="#ffffff"/>
      <style:paragraph-properties fo:background-color="transparent"/>
      <style:text-properties style:use-window-font-color="true" loext:opacity="0%" style:font-name="Spranq eco sans1" fo:font-size="10.5pt" fo:font-weight="bold" officeooo:rsid="01232858" officeooo:paragraph-rsid="020cfae0" style:font-size-asian="10.5pt" style:font-weight-asian="bold" style:font-size-complex="10.5pt" style:font-weight-complex="bold"/>
    </style:style>
    <style:style style:name="P107" style:family="paragraph" style:parent-style-name="Standard">
      <style:paragraph-properties fo:text-align="justify" style:justify-single-word="false"/>
      <style:text-properties style:use-window-font-color="true" loext:opacity="0%" style:font-name="Spranq eco sans1" fo:font-size="10.5pt" officeooo:paragraph-rsid="01fb6a94" fo:background-color="transparent" style:font-size-asian="10.5pt" style:font-size-complex="10.5pt"/>
    </style:style>
    <style:style style:name="P108" style:family="paragraph" style:parent-style-name="Standard">
      <style:paragraph-properties fo:text-align="justify" style:justify-single-word="false"/>
      <style:text-properties style:use-window-font-color="true" loext:opacity="0%" style:font-name="Spranq eco sans1" fo:font-size="10.5pt" fo:language="pt" fo:country="BR" fo:font-weight="bold" officeooo:rsid="093ca786" officeooo:paragraph-rsid="020cfae0" fo:background-color="transparent"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109" style:family="paragraph" style:parent-style-name="Standard">
      <style:paragraph-properties fo:text-align="justify" style:justify-single-word="false"/>
      <style:text-properties style:use-window-font-color="true" loext:opacity="0%" style:font-name="Spranq eco sans1" fo:font-size="10.5pt" fo:language="pt" fo:country="BR" fo:font-weight="bold" officeooo:rsid="07d0e9c7" officeooo:paragraph-rsid="020cfae0" fo:background-color="transparent"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110" style:family="paragraph" style:parent-style-name="Standard">
      <style:paragraph-properties fo:text-align="justify" style:justify-single-word="false"/>
      <style:text-properties style:use-window-font-color="true" loext:opacity="0%" style:font-name="Spranq eco sans1" fo:font-size="10.5pt" fo:language="pt" fo:country="BR" fo:font-weight="bold" officeooo:rsid="0a0840c8" officeooo:paragraph-rsid="020cfae0" fo:background-color="transparent"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111" style:family="paragraph" style:parent-style-name="Standard">
      <style:paragraph-properties>
        <style:tab-stops>
          <style:tab-stop style:position="16.925cm" style:type="right" style:leader-style="dotted" style:leader-text="."/>
        </style:tab-stops>
      </style:paragraph-properties>
      <style:text-properties style:use-window-font-color="true" loext:opacity="0%" style:font-name="Spranq eco sans1" fo:font-size="10.5pt" fo:language="pt" fo:country="BR" fo:font-weight="bold" officeooo:rsid="06f3583e" officeooo:paragraph-rsid="02129e14" fo:background-color="#ff9900" style:font-name-asian="Arial3" style:font-size-asian="10.5pt" style:language-asian="pt" style:country-asian="BR" style:font-weight-asian="bold" style:font-name-complex="Arial1" style:font-size-complex="10.5pt" style:language-complex="pt" style:country-complex="BR" style:font-weight-complex="bold"/>
    </style:style>
    <style:style style:name="P112" style:family="paragraph" style:parent-style-name="Standard">
      <style:paragraph-properties>
        <style:tab-stops>
          <style:tab-stop style:position="16.925cm" style:type="right" style:leader-style="dotted" style:leader-text="."/>
        </style:tab-stops>
      </style:paragraph-properties>
      <style:text-properties style:use-window-font-color="true" loext:opacity="0%" style:font-name="Spranq eco sans1" fo:font-size="10.5pt" fo:language="pt" fo:country="BR" fo:font-weight="normal" officeooo:rsid="06f3583e" officeooo:paragraph-rsid="02129e14" fo:background-color="#ff9900" style:font-name-asian="Arial3" style:font-size-asian="10.5pt" style:language-asian="pt" style:country-asian="BR" style:font-weight-asian="normal" style:font-name-complex="Arial1" style:font-size-complex="10.5pt" style:language-complex="pt" style:country-complex="BR" style:font-weight-complex="normal"/>
    </style:style>
    <style:style style:name="P113" style:family="paragraph" style:parent-style-name="Standard">
      <style:text-properties style:use-window-font-color="true" loext:opacity="0%" style:font-name="Spranq eco sans1" fo:font-size="10.5pt" fo:font-weight="normal" officeooo:paragraph-rsid="020fa635" style:font-size-asian="10.5pt" style:font-weight-asian="normal" style:font-size-complex="10.5pt" style:font-weight-complex="normal"/>
    </style:style>
    <style:style style:name="P114" style:family="paragraph" style:parent-style-name="Standard">
      <style:paragraph-properties fo:text-align="center" style:justify-single-word="false"/>
      <style:text-properties style:use-window-font-color="true" loext:opacity="0%" style:font-name="Spranq eco sans1" fo:font-size="10.5pt" fo:font-weight="normal" officeooo:paragraph-rsid="020fa635" style:font-size-asian="10.5pt" style:font-weight-asian="normal" style:font-name-complex="Arial1" style:font-size-complex="10.5pt" style:font-weight-complex="normal"/>
    </style:style>
    <style:style style:name="P115" style:family="paragraph" style:parent-style-name="Standard">
      <style:paragraph-properties fo:text-align="start" style:justify-single-word="false"/>
      <style:text-properties style:use-window-font-color="true" loext:opacity="0%" style:font-name="Spranq eco sans1" fo:font-size="10.5pt" fo:font-weight="normal" officeooo:paragraph-rsid="020fa635" style:font-size-asian="10.5pt" style:font-weight-asian="normal" style:font-name-complex="Arial1" style:font-size-complex="10.5pt" style:font-weight-complex="normal"/>
    </style:style>
    <style:style style:name="P116" style:family="paragraph" style:parent-style-name="Standard">
      <style:text-properties style:use-window-font-color="true" loext:opacity="0%" style:font-name="Spranq eco sans1" fo:font-size="10.5pt" officeooo:rsid="00c6999e" officeooo:paragraph-rsid="021d1280" fo:background-color="#00ffff" style:font-size-asian="10.5pt" style:font-size-complex="10.5pt"/>
    </style:style>
    <style:style style:name="P117" style:family="paragraph" style:parent-style-name="Standard">
      <style:paragraph-properties fo:text-align="justify" style:justify-single-word="false"/>
      <style:text-properties style:use-window-font-color="true" loext:opacity="0%" style:font-name="Spranq eco sans1" fo:font-size="11pt" officeooo:rsid="04042ee5" officeooo:paragraph-rsid="01c37b64" style:font-size-asian="11pt" style:font-size-complex="11pt"/>
    </style:style>
    <style:style style:name="P118" style:family="paragraph" style:parent-style-name="Standard">
      <style:paragraph-properties fo:text-align="justify" style:justify-single-word="false"/>
      <style:text-properties style:use-window-font-color="true" loext:opacity="0%" style:font-name="Spranq eco sans1" fo:font-size="11pt" officeooo:rsid="04069f7f" officeooo:paragraph-rsid="01c37b64" style:font-size-asian="11pt" style:font-size-complex="11pt"/>
    </style:style>
    <style:style style:name="P119" style:family="paragraph" style:parent-style-name="Standard">
      <style:paragraph-properties fo:text-align="justify" style:justify-single-word="false"/>
      <style:text-properties style:use-window-font-color="true" loext:opacity="0%" style:font-name="Spranq eco sans1" fo:font-size="11pt" officeooo:rsid="040837a4" officeooo:paragraph-rsid="01c37b64" style:font-size-asian="11pt" style:font-size-complex="11pt"/>
    </style:style>
    <style:style style:name="P120" style:family="paragraph" style:parent-style-name="Standard">
      <style:paragraph-properties fo:text-align="justify" style:justify-single-word="false"/>
      <style:text-properties style:use-window-font-color="true" loext:opacity="0%" style:font-name="Spranq eco sans1" fo:font-size="11pt" officeooo:paragraph-rsid="01c37b64" style:font-size-asian="11pt" style:font-size-complex="11pt"/>
    </style:style>
    <style:style style:name="P121" style:family="paragraph" style:parent-style-name="Standard">
      <style:paragraph-properties fo:text-align="justify" style:justify-single-word="false"/>
      <style:text-properties style:use-window-font-color="true" loext:opacity="0%" style:font-name="Spranq eco sans1" fo:font-size="11pt" officeooo:paragraph-rsid="0194ad0a" style:font-size-asian="11pt" style:font-size-complex="11pt"/>
    </style:style>
    <style:style style:name="P122" style:family="paragraph" style:parent-style-name="Standard">
      <style:paragraph-properties fo:text-align="justify" style:justify-single-word="false"/>
      <style:text-properties style:use-window-font-color="true" loext:opacity="0%" style:font-name="Spranq eco sans1" fo:font-size="11pt" officeooo:paragraph-rsid="01fa3056" style:font-size-asian="11pt" style:font-size-complex="11pt"/>
    </style:style>
    <style:style style:name="P123" style:family="paragraph" style:parent-style-name="Standard">
      <style:paragraph-properties fo:text-align="justify" style:justify-single-word="false"/>
      <style:text-properties style:use-window-font-color="true" loext:opacity="0%" style:font-name="Spranq eco sans1" fo:font-size="11pt" officeooo:paragraph-rsid="0204963d" style:font-size-asian="11pt" style:font-size-complex="11pt"/>
    </style:style>
    <style:style style:name="P124" style:family="paragraph" style:parent-style-name="Standard">
      <style:paragraph-properties fo:text-align="justify" style:justify-single-word="false"/>
      <style:text-properties style:use-window-font-color="true" loext:opacity="0%" style:font-name="Spranq eco sans1" fo:font-size="11pt" officeooo:rsid="098ae9f3" officeooo:paragraph-rsid="0194ad0a" style:font-size-asian="11pt" style:font-size-complex="11pt"/>
    </style:style>
    <style:style style:name="P125" style:family="paragraph" style:parent-style-name="Standard">
      <style:paragraph-properties fo:text-align="justify" style:justify-single-word="false"/>
      <style:text-properties style:use-window-font-color="true" loext:opacity="0%" style:font-name="Spranq eco sans1" fo:font-size="11pt" officeooo:rsid="09a242bd" officeooo:paragraph-rsid="0194ad0a" style:font-size-asian="11pt" style:font-size-complex="11pt"/>
    </style:style>
    <style:style style:name="P126" style:family="paragraph" style:parent-style-name="Standard">
      <style:paragraph-properties fo:text-align="justify" style:justify-single-word="false"/>
      <style:text-properties style:use-window-font-color="true" loext:opacity="0%" style:font-name="Spranq eco sans1" fo:font-size="11pt" officeooo:rsid="045e097c" officeooo:paragraph-rsid="019c65bd" style:font-size-asian="11pt" style:font-size-complex="11pt"/>
    </style:style>
    <style:style style:name="P127" style:family="paragraph" style:parent-style-name="Standard">
      <style:text-properties style:use-window-font-color="true" loext:opacity="0%" style:font-name="Spranq eco sans1" fo:font-size="11pt" officeooo:paragraph-rsid="01fa3056" style:font-size-asian="11pt" style:font-size-complex="11pt"/>
    </style:style>
    <style:style style:name="P128" style:family="paragraph" style:parent-style-name="Standard">
      <style:paragraph-properties fo:text-align="justify" style:justify-single-word="false"/>
      <style:text-properties style:use-window-font-color="true" loext:opacity="0%" style:font-name="Spranq eco sans1" fo:font-size="11pt" officeooo:rsid="0204963d" officeooo:paragraph-rsid="01fa3056" style:font-size-asian="11pt" style:font-size-complex="11pt"/>
    </style:style>
    <style:style style:name="P129" style:family="paragraph" style:parent-style-name="Standard">
      <style:paragraph-properties fo:text-align="justify" style:justify-single-word="false"/>
      <style:text-properties style:use-window-font-color="true" loext:opacity="0%" style:font-name="Spranq eco sans1" fo:font-size="11pt" fo:language="pt" fo:country="BR" fo:font-weight="normal" officeooo:rsid="0096d64f" officeooo:paragraph-rsid="00d1124f" fo:background-color="transparent"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P130" style:family="paragraph" style:parent-style-name="Standard">
      <style:paragraph-properties fo:text-align="justify" style:justify-single-word="false"/>
      <style:text-properties style:use-window-font-color="true" loext:opacity="0%" style:font-name="Spranq eco sans1" fo:font-size="11pt" fo:language="pt" fo:country="BR" fo:font-weight="normal" officeooo:rsid="0096d64f" officeooo:paragraph-rsid="014d3caf" fo:background-color="transparent"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P131" style:family="paragraph" style:parent-style-name="Standard">
      <style:paragraph-properties fo:text-align="justify" style:justify-single-word="false"/>
      <style:text-properties style:use-window-font-color="true" loext:opacity="0%" style:font-name="Spranq eco sans1" fo:font-size="11pt" fo:language="pt" fo:country="BR" fo:font-weight="normal" officeooo:rsid="01559bcd" officeooo:paragraph-rsid="01559bcd" fo:background-color="transparent"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P132" style:family="paragraph" style:parent-style-name="Standard">
      <style:paragraph-properties fo:text-align="justify" style:justify-single-word="false"/>
      <style:text-properties style:use-window-font-color="true" loext:opacity="0%" style:font-name="Spranq eco sans1" fo:font-size="11pt" fo:language="pt" fo:country="BR" fo:font-weight="normal" officeooo:rsid="01559bcd" officeooo:paragraph-rsid="015fc02c" fo:background-color="transparent"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P133" style:family="paragraph" style:parent-style-name="Standard">
      <style:paragraph-properties fo:text-align="justify" style:justify-single-word="false"/>
      <style:text-properties style:use-window-font-color="true" loext:opacity="0%" style:font-name="Spranq eco sans1" fo:font-size="11pt" fo:language="pt" fo:country="BR" fo:font-weight="normal" officeooo:rsid="000440f0" officeooo:paragraph-rsid="0194ad0a" fo:background-color="transparent" style:font-name-asian="Times New Roman" style:font-size-asian="11pt" style:language-asian="zh" style:country-asian="CN" style:font-name-complex="Times New Roman" style:font-size-complex="11pt" style:language-complex="ar" style:country-complex="SA"/>
    </style:style>
    <style:style style:name="P134" style:family="paragraph" style:parent-style-name="Standard">
      <style:paragraph-properties fo:text-align="justify" style:justify-single-word="false"/>
      <style:text-properties style:use-window-font-color="true" loext:opacity="0%" style:font-name="Spranq eco sans1" fo:font-size="11pt" fo:language="pt" fo:country="BR" fo:font-weight="normal" officeooo:rsid="000440f0" officeooo:paragraph-rsid="0194ad0a" style:font-name-asian="Times New Roman" style:font-size-asian="11pt" style:language-asian="zh" style:country-asian="CN" style:font-name-complex="Times New Roman" style:font-size-complex="11pt" style:language-complex="ar" style:country-complex="SA"/>
    </style:style>
    <style:style style:name="P135" style:family="paragraph" style:parent-style-name="Standard">
      <style:text-properties style:use-window-font-color="true" loext:opacity="0%" style:font-name="Spranq eco sans1" fo:font-size="11pt" fo:language="pt" fo:country="BR" fo:font-weight="normal" officeooo:rsid="02081abe" officeooo:paragraph-rsid="020a847f" fo:background-color="#ff9900" style:font-size-asian="11pt" style:font-weight-asian="normal" style:font-size-complex="11pt" style:font-weight-complex="normal"/>
    </style:style>
    <style:style style:name="P136" style:family="paragraph" style:parent-style-name="Standard">
      <style:paragraph-properties fo:text-align="justify" style:justify-single-word="false"/>
      <style:text-properties style:use-window-font-color="true" loext:opacity="0%" style:font-name="Spranq eco sans1" fo:font-size="11pt" fo:language="pt" fo:country="BR" officeooo:rsid="098ae9f3" officeooo:paragraph-rsid="0194ad0a" fo:background-color="transparent" style:font-name-asian="Times New Roman" style:font-size-asian="11pt" style:language-asian="zh" style:country-asian="CN" style:font-name-complex="Times New Roman" style:font-size-complex="11pt" style:language-complex="ar" style:country-complex="SA"/>
    </style:style>
    <style:style style:name="P137" style:family="paragraph" style:parent-style-name="Standard">
      <style:paragraph-properties fo:text-align="justify" style:justify-single-word="false"/>
      <style:text-properties style:use-window-font-color="true" loext:opacity="0%" style:font-name="Spranq eco sans1" fo:font-size="11pt" fo:language="pt" fo:country="BR" officeooo:rsid="000440f0" officeooo:paragraph-rsid="0194ad0a" style:font-name-asian="Times New Roman" style:font-size-asian="11pt" style:language-asian="zh" style:country-asian="CN" style:font-name-complex="Times New Roman" style:font-size-complex="11pt" style:language-complex="ar" style:country-complex="SA"/>
    </style:style>
    <style:style style:name="P138" style:family="paragraph" style:parent-style-name="Standard">
      <style:paragraph-properties fo:text-align="justify" style:justify-single-word="false"/>
      <style:text-properties style:use-window-font-color="true" loext:opacity="0%" style:font-name="Spranq eco sans1" fo:font-size="11pt" officeooo:rsid="00033009" officeooo:paragraph-rsid="0194ad0a" fo:background-color="transparent" style:font-size-asian="11pt" style:font-size-complex="11pt"/>
    </style:style>
    <style:style style:name="P139" style:family="paragraph" style:parent-style-name="Standard">
      <style:paragraph-properties fo:text-align="justify" style:justify-single-word="false"/>
      <style:text-properties style:use-window-font-color="true" loext:opacity="0%" style:font-name="Spranq eco sans1" fo:font-size="11pt" officeooo:paragraph-rsid="0194ad0a" fo:background-color="transparent" style:font-size-asian="11pt" style:font-size-complex="11pt"/>
    </style:style>
    <style:style style:name="P140" style:family="paragraph" style:parent-style-name="Standard">
      <style:paragraph-properties fo:text-align="justify" style:justify-single-word="false"/>
      <style:text-properties style:use-window-font-color="true" loext:opacity="0%" style:font-name="Spranq eco sans1" fo:font-size="11pt" officeooo:rsid="000440f0" officeooo:paragraph-rsid="0194ad0a" fo:background-color="transparent" style:font-size-asian="11pt" style:font-size-complex="11pt"/>
    </style:style>
    <style:style style:name="P141" style:family="paragraph" style:parent-style-name="Standard">
      <style:paragraph-properties fo:text-align="justify" style:justify-single-word="false"/>
      <style:text-properties style:use-window-font-color="true" loext:opacity="0%" style:font-name="Spranq eco sans1" fo:font-size="11pt" officeooo:rsid="000440f0" officeooo:paragraph-rsid="01953d80" fo:background-color="transparent" style:font-size-asian="11pt" style:font-size-complex="11pt"/>
    </style:style>
    <style:style style:name="P142" style:family="paragraph" style:parent-style-name="Standard">
      <style:text-properties style:use-window-font-color="true" loext:opacity="0%" style:font-name="Spranq eco sans1" fo:font-size="11pt" officeooo:paragraph-rsid="021d1280" fo:background-color="transparent" style:font-size-asian="11pt" style:font-size-complex="11pt"/>
    </style:style>
    <style:style style:name="P143" style:family="paragraph" style:parent-style-name="Standard">
      <style:paragraph-properties fo:text-align="justify" style:justify-single-word="false"/>
      <style:text-properties style:use-window-font-color="true" loext:opacity="0%" style:font-name="Spranq eco sans1" fo:font-size="11pt" officeooo:rsid="00033009" officeooo:paragraph-rsid="0194ad0a" fo:background-color="#ffff00" style:font-size-asian="11pt" style:font-size-complex="11pt"/>
    </style:style>
    <style:style style:name="P144" style:family="paragraph" style:parent-style-name="Standard">
      <style:paragraph-properties fo:text-align="justify" style:justify-single-word="false"/>
      <style:text-properties style:use-window-font-color="true" loext:opacity="0%" style:font-name="Spranq eco sans1" fo:font-size="11pt" fo:font-weight="bold" officeooo:paragraph-rsid="0194ad0a" style:font-size-asian="11pt" style:font-weight-asian="bold" style:font-size-complex="11pt" style:font-weight-complex="bold"/>
    </style:style>
    <style:style style:name="P145" style:family="paragraph" style:parent-style-name="Standard">
      <style:paragraph-properties fo:text-align="justify" style:justify-single-word="false"/>
      <style:text-properties style:use-window-font-color="true" loext:opacity="0%" style:font-name="Spranq eco sans1" fo:font-size="11pt" fo:font-weight="normal" officeooo:paragraph-rsid="0194ad0a" style:font-size-asian="11pt" style:font-weight-asian="normal" style:font-size-complex="11pt" style:font-weight-complex="normal"/>
    </style:style>
    <style:style style:name="P146" style:family="paragraph" style:parent-style-name="Standard">
      <style:paragraph-properties fo:text-align="justify" style:justify-single-word="false"/>
      <style:text-properties style:use-window-font-color="true" loext:opacity="0%" style:text-line-through-style="none" style:text-line-through-type="none" style:font-name="Spranq eco sans1" fo:font-size="11pt" officeooo:paragraph-rsid="0194ad0a" fo:background-color="transparent" style:font-size-asian="11pt" style:font-size-complex="11pt"/>
    </style:style>
    <style:style style:name="P147" style:family="paragraph" style:parent-style-name="Standard">
      <style:paragraph-properties fo:text-align="justify" style:justify-single-word="false"/>
      <style:text-properties style:use-window-font-color="true" loext:opacity="0%" style:text-line-through-style="none" style:text-line-through-type="none" style:font-name="Spranq eco sans1" fo:font-size="11pt" officeooo:rsid="0965ffd1" officeooo:paragraph-rsid="0194ad0a" style:font-size-asian="11pt" style:font-size-complex="11pt"/>
    </style:style>
    <style:style style:name="P148" style:family="paragraph" style:parent-style-name="Standard">
      <style:paragraph-properties fo:text-align="justify" style:justify-single-word="false"/>
      <style:text-properties style:use-window-font-color="true" loext:opacity="0%" style:text-line-through-style="none" style:text-line-through-type="none" style:font-name="Spranq eco sans1" fo:font-size="10.5pt" fo:language="pt" fo:country="BR" fo:font-weight="bold" officeooo:rsid="0c8a8f56" officeooo:paragraph-rsid="020cfae0" fo:background-color="#ffffff"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149" style:family="paragraph" style:parent-style-name="Standard">
      <style:paragraph-properties fo:text-align="justify" style:justify-single-word="false"/>
      <style:text-properties style:use-window-font-color="true" loext:opacity="0%" style:text-line-through-style="none" style:text-line-through-type="none" style:font-name="Spranq eco sans1" fo:font-size="10.5pt" fo:language="pt" fo:country="BR" fo:font-weight="bold" officeooo:rsid="0e58a0ce" officeooo:paragraph-rsid="020cfae0" fo:background-color="#ffffff"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150" style:family="paragraph" style:parent-style-name="Standard">
      <style:paragraph-properties fo:text-align="justify" style:justify-single-word="false"/>
      <style:text-properties officeooo:paragraph-rsid="0194ad0a"/>
    </style:style>
    <style:style style:name="P151" style:family="paragraph" style:parent-style-name="Standard">
      <style:paragraph-properties fo:text-align="justify" style:justify-single-word="false"/>
      <style:text-properties officeooo:paragraph-rsid="019c65bd"/>
    </style:style>
    <style:style style:name="P152" style:family="paragraph" style:parent-style-name="Standard">
      <style:paragraph-properties fo:text-align="justify" style:justify-single-word="false"/>
      <style:text-properties officeooo:paragraph-rsid="01fb6a94"/>
    </style:style>
    <style:style style:name="P153" style:family="paragraph" style:parent-style-name="Standard">
      <style:paragraph-properties fo:text-align="justify" style:justify-single-word="false"/>
      <style:text-properties officeooo:paragraph-rsid="01fe568e"/>
    </style:style>
    <style:style style:name="P154" style:family="paragraph" style:parent-style-name="Standard">
      <style:paragraph-properties fo:text-align="justify" style:justify-single-word="false"/>
      <style:text-properties officeooo:paragraph-rsid="01fa3056"/>
    </style:style>
    <style:style style:name="P155" style:family="paragraph" style:parent-style-name="Standard">
      <style:paragraph-properties fo:text-align="justify" style:justify-single-word="false"/>
      <style:text-properties officeooo:paragraph-rsid="02179681"/>
    </style:style>
    <style:style style:name="P156" style:family="paragraph" style:parent-style-name="Standard">
      <style:text-properties style:font-name="Spranq eco sans" fo:font-size="10.5pt" officeooo:paragraph-rsid="020a385a" style:font-size-asian="10.5pt" style:font-size-complex="10.5pt"/>
    </style:style>
    <style:style style:name="P157" style:family="paragraph" style:parent-style-name="Standard">
      <style:text-properties style:font-name="Spranq eco sans" fo:font-size="10.5pt" officeooo:paragraph-rsid="020a5aae" style:font-size-asian="10.5pt" style:font-size-complex="10.5pt"/>
    </style:style>
    <style:style style:name="P158" style:family="paragraph" style:parent-style-name="Standard">
      <style:text-properties style:font-name="Spranq eco sans" fo:font-size="10.5pt" officeooo:paragraph-rsid="020a385a" fo:background-color="#00ffff" style:font-size-asian="10.5pt" style:font-size-complex="10.5pt"/>
    </style:style>
    <style:style style:name="P159" style:family="paragraph" style:parent-style-name="Standard">
      <style:paragraph-properties fo:text-align="center" style:justify-single-word="false" style:snap-to-layout-grid="false"/>
      <style:text-properties fo:color="#000000" loext:opacity="100%" style:font-name="Spranq eco sans1" fo:font-size="10.5pt" fo:font-weight="bold" officeooo:paragraph-rsid="020a5aae" style:font-size-asian="10.5pt" style:font-weight-asian="bold" style:font-size-complex="10.5pt"/>
    </style:style>
    <style:style style:name="P160" style:family="paragraph" style:parent-style-name="Standard">
      <style:paragraph-properties style:line-height-at-least="0.423cm"/>
      <style:text-properties fo:color="#000000" loext:opacity="100%" style:font-name="Spranq eco sans1" fo:font-size="11pt" fo:font-weight="bold" style:font-name-asian="Arial1" style:font-size-asian="11pt" style:font-weight-asian="bold" style:font-name-complex="Arial1" style:font-size-complex="11pt" style:font-weight-complex="bold"/>
    </style:style>
    <style:style style:name="P161" style:family="paragraph" style:parent-style-name="Standard">
      <style:paragraph-properties fo:text-align="center" style:justify-single-word="false">
        <style:tab-stops>
          <style:tab-stop style:position="0.134cm"/>
        </style:tab-stops>
      </style:paragraph-properties>
      <style:text-properties fo:color="#000000" loext:opacity="100%" style:font-name="Spranq eco sans1" fo:font-size="11pt" fo:font-weight="normal" officeooo:paragraph-rsid="01d4ab5c" style:font-size-asian="11pt" style:language-asian="pt" style:country-asian="BR" style:font-weight-asian="normal" style:font-name-complex="Arial1" style:font-size-complex="11pt" style:language-complex="pt" style:country-complex="BR" style:font-weight-complex="normal"/>
    </style:style>
    <style:style style:name="P162" style:family="paragraph" style:parent-style-name="Standard">
      <style:text-properties fo:color="#000000" loext:opacity="100%" style:font-name="Spranq eco sans1" fo:font-size="11pt" fo:font-weight="normal" officeooo:paragraph-rsid="020a385a" style:font-size-asian="11pt" style:language-asian="pt" style:country-asian="BR" style:font-weight-asian="normal" style:font-name-complex="Arial1" style:font-size-complex="11pt" style:language-complex="pt" style:country-complex="BR" style:font-weight-complex="normal"/>
    </style:style>
    <style:style style:name="P163" style:family="paragraph" style:parent-style-name="Standard">
      <style:paragraph-properties fo:text-align="center" style:justify-single-word="false" style:snap-to-layout-grid="false"/>
      <style:text-properties fo:color="#000000" loext:opacity="100%" style:font-name="Arial1" fo:font-size="12pt" fo:font-weight="bold" officeooo:paragraph-rsid="020b30b0" style:font-size-asian="12pt" style:font-weight-asian="bold" style:font-size-complex="12pt" style:font-weight-complex="bold"/>
    </style:style>
    <style:style style:name="P164" style:family="paragraph" style:parent-style-name="Standard">
      <style:paragraph-properties fo:text-align="justify" style:justify-single-word="false"/>
      <style:text-properties fo:color="#000000" loext:opacity="100%" style:text-line-through-style="none" style:text-line-through-type="none" style:font-name="Spranq eco sans1" fo:font-size="11pt" fo:language="pt" fo:country="BR" fo:font-weight="bold" officeooo:rsid="0088ed30" officeooo:paragraph-rsid="020cfae0" fo:background-color="#ffffff" style:font-name-asian="CAAAAA+TimesNewRomanPSMT" style:font-size-asian="11pt" style:language-asian="zxx" style:country-asian="none" style:font-weight-asian="bold" style:font-name-complex="Arial1" style:font-size-complex="11pt" style:language-complex="ar" style:country-complex="SA" style:font-weight-complex="bold"/>
    </style:style>
    <style:style style:name="P165" style:family="paragraph" style:parent-style-name="Standard">
      <style:text-properties fo:color="#000000" loext:opacity="100%" style:text-line-through-style="none" style:text-line-through-type="none" style:font-name="Spranq eco sans1" fo:font-size="11pt" fo:language="pt" fo:country="BR" fo:font-weight="normal" officeooo:rsid="0093c274" fo:background-color="transparent"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P166" style:family="paragraph" style:parent-style-name="Standard">
      <style:text-properties officeooo:paragraph-rsid="01fa3056"/>
    </style:style>
    <style:style style:name="P167" style:family="paragraph" style:parent-style-name="Standard">
      <style:paragraph-properties fo:text-align="end" style:justify-single-word="false"/>
      <style:text-properties officeooo:paragraph-rsid="020a385a"/>
    </style:style>
    <style:style style:name="P168" style:family="paragraph" style:parent-style-name="Standard">
      <style:text-properties officeooo:paragraph-rsid="020a385a"/>
    </style:style>
    <style:style style:name="P169" style:family="paragraph" style:parent-style-name="Standard">
      <style:paragraph-properties fo:margin-top="0.199cm" fo:margin-bottom="0.199cm" style:contextual-spacing="false" style:line-height-at-least="0.176cm" fo:text-align="justify" style:justify-single-word="false">
        <style:tab-stops>
          <style:tab-stop style:position="1cm"/>
        </style:tab-stops>
      </style:paragraph-properties>
      <style:text-properties officeooo:paragraph-rsid="010c6c5e"/>
    </style:style>
    <style:style style:name="P170" style:family="paragraph" style:parent-style-name="Standard">
      <style:paragraph-properties fo:margin-top="0.199cm" fo:margin-bottom="0.199cm" style:contextual-spacing="false" style:line-height-at-least="0.176cm" fo:text-align="justify" style:justify-single-word="false"/>
      <style:text-properties officeooo:paragraph-rsid="00e35c95"/>
    </style:style>
    <style:style style:name="P171" style:family="paragraph" style:parent-style-name="Standard">
      <style:paragraph-properties fo:margin-top="0.199cm" fo:margin-bottom="0.199cm" style:contextual-spacing="false" style:line-height-at-least="0.176cm" fo:text-align="justify" style:justify-single-word="false">
        <style:tab-stops>
          <style:tab-stop style:position="1cm"/>
        </style:tab-stops>
      </style:paragraph-properties>
      <style:text-properties style:font-name="Arial1" fo:font-size="12pt" officeooo:rsid="00efc47a" officeooo:paragraph-rsid="0115df0a" style:font-size-asian="12pt" style:font-name-complex="Arial1" style:font-size-complex="12pt"/>
    </style:style>
    <style:style style:name="P172" style:family="paragraph" style:parent-style-name="Standard">
      <style:paragraph-properties fo:margin-top="0.199cm" fo:margin-bottom="0.199cm" style:contextual-spacing="false" style:line-height-at-least="0.176cm" fo:text-align="justify" style:justify-single-word="false">
        <style:tab-stops>
          <style:tab-stop style:position="1.884cm"/>
        </style:tab-stops>
      </style:paragraph-properties>
      <style:text-properties style:font-name="Arial1" fo:font-size="12pt" officeooo:rsid="0093c274" officeooo:paragraph-rsid="0093c274" fo:background-color="#fff200" style:font-size-asian="12pt" style:font-name-complex="Arial1" style:font-size-complex="12pt"/>
    </style:style>
    <style:style style:name="P173" style:family="paragraph" style:parent-style-name="Standard">
      <style:paragraph-properties fo:margin-top="0.199cm" fo:margin-bottom="0.199cm" style:contextual-spacing="false" style:line-height-at-least="0.176cm" fo:text-align="justify" style:justify-single-word="false">
        <style:tab-stops>
          <style:tab-stop style:position="1.884cm"/>
        </style:tab-stops>
      </style:paragraph-properties>
      <style:text-properties style:use-window-font-color="true" loext:opacity="0%" style:text-line-through-style="none" style:text-line-through-type="none" style:font-name="Arial1" fo:font-size="12pt" fo:font-weight="normal" officeooo:rsid="0093c274" officeooo:paragraph-rsid="01412fd1" fo:background-color="#fff200" style:font-size-asian="12pt" style:font-weight-asian="normal" style:font-name-complex="Arial1" style:font-size-complex="12pt" style:font-weight-complex="normal"/>
    </style:style>
    <style:style style:name="P174" style:family="paragraph" style:parent-style-name="Standard">
      <style:paragraph-properties fo:margin-top="0.199cm" fo:margin-bottom="0.199cm" style:contextual-spacing="false" style:line-height-at-least="0.176cm" fo:text-align="justify" style:justify-single-word="false">
        <style:tab-stops>
          <style:tab-stop style:position="1.02cm"/>
        </style:tab-stops>
      </style:paragraph-properties>
      <style:text-properties style:use-window-font-color="true" loext:opacity="0%" style:text-line-through-style="none" style:text-line-through-type="none" style:font-name="Spranq eco sans1" fo:font-size="11pt" fo:font-weight="normal" officeooo:rsid="0179430b" officeooo:paragraph-rsid="0179430b" fo:background-color="transparent" style:font-size-asian="11pt" style:font-weight-asian="normal" style:font-name-complex="Arial1" style:font-size-complex="11pt" style:font-weight-complex="normal"/>
    </style:style>
    <style:style style:name="P175" style:family="paragraph" style:parent-style-name="Standard">
      <style:paragraph-properties fo:margin-top="0.199cm" fo:margin-bottom="0.199cm" style:contextual-spacing="false" style:line-height-at-least="0.176cm" fo:text-align="justify" style:justify-single-word="false">
        <style:tab-stops>
          <style:tab-stop style:position="1cm"/>
        </style:tab-stops>
      </style:paragraph-properties>
      <style:text-properties style:use-window-font-color="true" loext:opacity="0%" style:text-line-through-style="none" style:text-line-through-type="none" style:font-name="Spranq eco sans1" fo:font-size="11pt" fo:font-weight="normal" officeooo:rsid="008a9678" officeooo:paragraph-rsid="013149c0" fo:background-color="transparent" style:font-size-asian="11pt" style:font-weight-asian="normal" style:font-name-complex="Arial1" style:font-size-complex="11pt" style:font-weight-complex="normal"/>
    </style:style>
    <style:style style:name="P176" style:family="paragraph" style:parent-style-name="Standard">
      <style:paragraph-properties fo:margin-top="0.199cm" fo:margin-bottom="0.199cm" style:contextual-spacing="false" style:line-height-at-least="0.176cm" fo:text-align="justify" style:justify-single-word="false">
        <style:tab-stops>
          <style:tab-stop style:position="1cm"/>
        </style:tab-stops>
      </style:paragraph-properties>
      <style:text-properties style:use-window-font-color="true" loext:opacity="0%" style:text-line-through-style="none" style:text-line-through-type="none" style:font-name="Spranq eco sans1" fo:font-size="11pt" fo:font-weight="normal" officeooo:rsid="0093c274" officeooo:paragraph-rsid="01d2a8c0" fo:background-color="transparent" style:font-size-asian="11pt" style:font-weight-asian="normal" style:font-name-complex="Arial1" style:font-size-complex="11pt" style:font-weight-complex="normal"/>
    </style:style>
    <style:style style:name="P177" style:family="paragraph" style:parent-style-name="Standard">
      <style:paragraph-properties fo:margin-top="0.199cm" fo:margin-bottom="0.199cm" style:contextual-spacing="false" style:line-height-at-least="0.176cm" fo:text-align="justify" style:justify-single-word="false">
        <style:tab-stops>
          <style:tab-stop style:position="1cm"/>
        </style:tab-stops>
      </style:paragraph-properties>
      <style:text-properties style:use-window-font-color="true" loext:opacity="0%" style:text-line-through-style="none" style:text-line-through-type="none" style:font-name="Spranq eco sans1" fo:font-size="11pt" fo:font-weight="normal" officeooo:rsid="0107652e" officeooo:paragraph-rsid="0153b6ee" fo:background-color="transparent" style:font-size-asian="11pt" style:font-weight-asian="normal" style:font-size-complex="11pt" style:font-weight-complex="normal"/>
    </style:style>
    <style:style style:name="P178" style:family="paragraph" style:parent-style-name="Standard">
      <style:paragraph-properties fo:margin-top="0.199cm" fo:margin-bottom="0.199cm" style:contextual-spacing="false" style:line-height-at-least="0.176cm" fo:text-align="justify" style:justify-single-word="false">
        <style:tab-stops>
          <style:tab-stop style:position="1.251cm"/>
        </style:tab-stops>
      </style:paragraph-properties>
      <style:text-properties style:use-window-font-color="true" loext:opacity="0%" style:font-name="Spranq eco sans1" fo:font-size="11pt" officeooo:paragraph-rsid="014ce117" fo:background-color="transparent" style:font-size-asian="11pt" style:font-name-complex="Arial1" style:font-size-complex="11pt"/>
    </style:style>
    <style:style style:name="P179" style:family="paragraph" style:parent-style-name="Standard">
      <style:paragraph-properties fo:margin-top="0.199cm" fo:margin-bottom="0.199cm" style:contextual-spacing="false" style:line-height-at-least="0.176cm" fo:text-align="justify" style:justify-single-word="false">
        <style:tab-stops>
          <style:tab-stop style:position="1cm"/>
        </style:tab-stops>
      </style:paragraph-properties>
      <style:text-properties style:use-window-font-color="true" loext:opacity="0%" style:font-name="Spranq eco sans1" fo:font-size="11pt" officeooo:rsid="013f11a5" officeooo:paragraph-rsid="013f11a5" style:font-size-asian="11pt" style:font-size-complex="11pt"/>
    </style:style>
    <style:style style:name="P180" style:family="paragraph" style:parent-style-name="Standard">
      <style:paragraph-properties fo:margin-top="0.199cm" fo:margin-bottom="0.199cm" style:contextual-spacing="false" style:line-height-at-least="0.176cm" fo:text-align="justify" style:justify-single-word="false">
        <style:tab-stops>
          <style:tab-stop style:position="1cm"/>
        </style:tab-stops>
      </style:paragraph-properties>
      <style:text-properties style:use-window-font-color="true" loext:opacity="0%" style:font-name="Spranq eco sans1" fo:font-size="11pt" officeooo:rsid="01187175" officeooo:paragraph-rsid="01b77ae6" style:font-size-asian="11pt" style:font-size-complex="11pt"/>
    </style:style>
    <style:style style:name="P181" style:family="paragraph" style:parent-style-name="Standard">
      <style:paragraph-properties fo:margin-top="0.199cm" fo:margin-bottom="0.199cm" style:contextual-spacing="false" style:line-height-at-least="0.176cm" fo:text-align="justify" style:justify-single-word="false">
        <style:tab-stops>
          <style:tab-stop style:position="1cm"/>
        </style:tab-stops>
      </style:paragraph-properties>
      <style:text-properties style:use-window-font-color="true" loext:opacity="0%" style:font-name="Spranq eco sans1" fo:font-size="10.5pt" officeooo:paragraph-rsid="02024cbc" style:font-size-asian="10.5pt" style:font-size-complex="10.5pt"/>
    </style:style>
    <style:style style:name="P182" style:family="paragraph" style:parent-style-name="Standard">
      <style:paragraph-properties fo:margin-top="0.199cm" fo:margin-bottom="0.199cm" style:contextual-spacing="false" style:line-height-at-least="0.176cm" fo:text-align="justify" style:justify-single-word="false">
        <style:tab-stops>
          <style:tab-stop style:position="1cm"/>
        </style:tab-stops>
      </style:paragraph-properties>
      <style:text-properties style:font-name="Spranq eco sans1" fo:font-size="11pt" officeooo:paragraph-rsid="02024cbc" style:font-size-asian="11pt" style:font-size-complex="11pt"/>
    </style:style>
    <style:style style:name="P183" style:family="paragraph" style:parent-style-name="Standard">
      <style:paragraph-properties fo:margin-top="0.199cm" fo:margin-bottom="0.199cm" style:contextual-spacing="false" style:line-height-at-least="0.176cm" fo:text-align="justify" style:justify-single-word="false">
        <style:tab-stops>
          <style:tab-stop style:position="1.02cm"/>
        </style:tab-stops>
      </style:paragraph-properties>
      <style:text-properties style:font-name="Spranq eco sans1" fo:font-size="11pt" officeooo:paragraph-rsid="010116dd" style:font-size-asian="11pt" style:font-size-complex="11pt"/>
    </style:style>
    <style:style style:name="P184" style:family="paragraph" style:parent-style-name="Standard">
      <style:paragraph-properties fo:margin-top="0.199cm" fo:margin-bottom="0.199cm" style:contextual-spacing="false" style:line-height-at-least="0.176cm" fo:text-align="justify" style:justify-single-word="false">
        <style:tab-stops>
          <style:tab-stop style:position="1.02cm"/>
        </style:tab-stops>
      </style:paragraph-properties>
      <style:text-properties style:font-name="Spranq eco sans1" fo:font-size="11pt" officeooo:paragraph-rsid="01106b94" style:font-size-asian="11pt" style:font-size-complex="11pt"/>
    </style:style>
    <style:style style:name="P185" style:family="paragraph" style:parent-style-name="Standard">
      <style:paragraph-properties fo:margin-top="0.199cm" fo:margin-bottom="0.199cm" style:contextual-spacing="false" style:line-height-at-least="0.176cm" fo:text-align="justify" style:justify-single-word="false">
        <style:tab-stops>
          <style:tab-stop style:position="16.925cm" style:type="right" style:leader-style="dotted" style:leader-text="."/>
        </style:tab-stops>
      </style:paragraph-properties>
      <style:text-properties style:font-name="Spranq eco sans1" fo:font-size="11pt" officeooo:paragraph-rsid="01bdab7c" style:font-size-asian="11pt" style:font-size-complex="11pt"/>
    </style:style>
    <style:style style:name="P186" style:family="paragraph" style:parent-style-name="Standard">
      <style:paragraph-properties fo:margin-top="0.199cm" fo:margin-bottom="0.199cm" style:contextual-spacing="false" style:line-height-at-least="0.176cm" fo:text-align="justify" style:justify-single-word="false">
        <style:tab-stops>
          <style:tab-stop style:position="1cm"/>
        </style:tab-stops>
      </style:paragraph-properties>
      <style:text-properties style:font-name="Spranq eco sans1" fo:font-size="11pt" officeooo:rsid="01187175" officeooo:paragraph-rsid="0148e039" style:font-size-asian="11pt" style:font-size-complex="11pt"/>
    </style:style>
    <style:style style:name="P187" style:family="paragraph" style:parent-style-name="Standard">
      <style:paragraph-properties fo:margin-top="0.199cm" fo:margin-bottom="0.199cm" style:contextual-spacing="false" style:line-height-at-least="0.176cm" fo:text-align="justify" style:justify-single-word="false">
        <style:tab-stops>
          <style:tab-stop style:position="1cm"/>
        </style:tab-stops>
      </style:paragraph-properties>
      <style:text-properties style:font-name="Spranq eco sans1" fo:font-size="11pt" officeooo:rsid="01b77ae6" officeooo:paragraph-rsid="01b77ae6" style:font-size-asian="11pt" style:font-size-complex="11pt"/>
    </style:style>
    <style:style style:name="P188" style:family="paragraph" style:parent-style-name="Standard">
      <style:paragraph-properties fo:margin-top="0.199cm" fo:margin-bottom="0.199cm" style:contextual-spacing="false" style:line-height-at-least="0.176cm" fo:text-align="justify" style:justify-single-word="false">
        <style:tab-stops>
          <style:tab-stop style:position="1cm"/>
        </style:tab-stops>
      </style:paragraph-properties>
      <style:text-properties style:font-name="Spranq eco sans1" fo:font-size="11pt" officeooo:rsid="01b91f70" officeooo:paragraph-rsid="01b91f70" style:font-size-asian="11pt" style:font-size-complex="11pt"/>
    </style:style>
    <style:style style:name="P189" style:family="paragraph" style:parent-style-name="Standard">
      <style:paragraph-properties fo:margin-top="0.199cm" fo:margin-bottom="0.199cm" style:contextual-spacing="false" style:line-height-at-least="0.176cm" fo:text-align="justify" style:justify-single-word="false">
        <style:tab-stops>
          <style:tab-stop style:position="1cm"/>
        </style:tab-stops>
      </style:paragraph-properties>
      <style:text-properties style:font-name="Spranq eco sans1" fo:font-size="11pt" officeooo:rsid="0108875c" officeooo:paragraph-rsid="017bbf29" style:font-size-asian="11pt" style:font-size-complex="11pt"/>
    </style:style>
    <style:style style:name="P190" style:family="paragraph" style:parent-style-name="Standard">
      <style:paragraph-properties fo:margin-top="0.199cm" fo:margin-bottom="0.199cm" style:contextual-spacing="false" style:line-height-at-least="0.176cm" fo:text-align="justify" style:justify-single-word="false">
        <style:tab-stops>
          <style:tab-stop style:position="1cm"/>
        </style:tab-stops>
      </style:paragraph-properties>
      <style:text-properties style:font-name="Spranq eco sans1" fo:font-size="11pt" officeooo:rsid="0108875c" officeooo:paragraph-rsid="010919f6" style:font-size-asian="11pt" style:font-size-complex="11pt"/>
    </style:style>
    <style:style style:name="P191" style:family="paragraph" style:parent-style-name="Standard">
      <style:paragraph-properties fo:margin-top="0.199cm" fo:margin-bottom="0.199cm" style:contextual-spacing="false" style:line-height-at-least="0.176cm" fo:text-align="justify" style:justify-single-word="false">
        <style:tab-stops>
          <style:tab-stop style:position="1cm"/>
        </style:tab-stops>
      </style:paragraph-properties>
      <style:text-properties style:font-name="Spranq eco sans1" fo:font-size="11pt" officeooo:rsid="012fa7a7" officeooo:paragraph-rsid="012fa7a7" style:font-size-asian="11pt" style:font-size-complex="11pt"/>
    </style:style>
    <style:style style:name="P192" style:family="paragraph" style:parent-style-name="Standard">
      <style:paragraph-properties fo:margin-top="0.199cm" fo:margin-bottom="0.199cm" style:contextual-spacing="false" style:line-height-at-least="0.176cm" fo:text-align="justify" style:justify-single-word="false">
        <style:tab-stops>
          <style:tab-stop style:position="1.02cm"/>
        </style:tab-stops>
      </style:paragraph-properties>
      <style:text-properties style:font-name="Spranq eco sans1" fo:font-size="11pt" officeooo:paragraph-rsid="00fe6214" style:font-size-asian="11pt" style:font-name-complex="Arial1" style:font-size-complex="11pt"/>
    </style:style>
    <style:style style:name="P193" style:family="paragraph" style:parent-style-name="Standard">
      <style:paragraph-properties fo:margin-top="0.199cm" fo:margin-bottom="0.199cm" style:contextual-spacing="false" style:line-height-at-least="0.176cm" fo:text-align="justify" style:justify-single-word="false">
        <style:tab-stops>
          <style:tab-stop style:position="1.02cm"/>
        </style:tab-stops>
      </style:paragraph-properties>
      <style:text-properties style:font-name="Spranq eco sans1" fo:font-size="11pt" officeooo:paragraph-rsid="010116dd" style:font-size-asian="11pt" style:font-name-complex="Arial1" style:font-size-complex="11pt"/>
    </style:style>
    <style:style style:name="P194" style:family="paragraph" style:parent-style-name="Standard">
      <style:paragraph-properties fo:margin-top="0.199cm" fo:margin-bottom="0.199cm" style:contextual-spacing="false" style:line-height-at-least="0.176cm" fo:text-align="center" style:justify-single-word="false">
        <style:tab-stops>
          <style:tab-stop style:position="0.751cm"/>
        </style:tab-stops>
      </style:paragraph-properties>
      <style:text-properties style:font-name="Spranq eco sans1" fo:font-size="11pt" officeooo:paragraph-rsid="01d9c699" style:font-size-asian="11pt" style:font-name-complex="Arial1" style:font-size-complex="11pt"/>
    </style:style>
    <style:style style:name="P195" style:family="paragraph" style:parent-style-name="Standard">
      <style:paragraph-properties fo:margin-top="0.199cm" fo:margin-bottom="0.199cm" style:contextual-spacing="false" style:line-height-at-least="0.176cm" fo:text-align="justify" style:justify-single-word="false">
        <style:tab-stops>
          <style:tab-stop style:position="1.02cm"/>
        </style:tab-stops>
      </style:paragraph-properties>
      <style:text-properties style:font-name="Spranq eco sans1" fo:font-size="11pt" officeooo:rsid="0092c98d" officeooo:paragraph-rsid="0103f71b" style:font-size-asian="11pt" style:font-name-complex="Arial1" style:font-size-complex="11pt"/>
    </style:style>
    <style:style style:name="P196" style:family="paragraph" style:parent-style-name="Standard">
      <style:paragraph-properties fo:margin-top="0.199cm" fo:margin-bottom="0.199cm" style:contextual-spacing="false" style:line-height-at-least="0.176cm" fo:text-align="justify" style:justify-single-word="false">
        <style:tab-stops>
          <style:tab-stop style:position="1.02cm"/>
        </style:tab-stops>
      </style:paragraph-properties>
      <style:text-properties style:font-name="Spranq eco sans1" fo:font-size="11pt" officeooo:rsid="0092c98d" officeooo:paragraph-rsid="0092c98d" style:font-size-asian="11pt" style:font-name-complex="Arial1" style:font-size-complex="11pt"/>
    </style:style>
    <style:style style:name="P197" style:family="paragraph" style:parent-style-name="Standard">
      <style:paragraph-properties fo:margin-top="0.199cm" fo:margin-bottom="0.199cm" style:contextual-spacing="false" style:line-height-at-least="0.176cm" fo:text-align="justify" style:justify-single-word="false">
        <style:tab-stops>
          <style:tab-stop style:position="1.02cm"/>
        </style:tab-stops>
      </style:paragraph-properties>
      <style:text-properties style:font-name="Spranq eco sans1" fo:font-size="11pt" officeooo:rsid="0103f71b" officeooo:paragraph-rsid="0103f71b" style:font-size-asian="11pt" style:font-name-complex="Arial1" style:font-size-complex="11pt"/>
    </style:style>
    <style:style style:name="P198" style:family="paragraph" style:parent-style-name="Standard">
      <style:paragraph-properties fo:margin-top="0.199cm" fo:margin-bottom="0.199cm" style:contextual-spacing="false" style:line-height-at-least="0.176cm" fo:text-align="justify" style:justify-single-word="false">
        <style:tab-stops>
          <style:tab-stop style:position="1.02cm"/>
        </style:tab-stops>
      </style:paragraph-properties>
      <style:text-properties style:font-name="Spranq eco sans1" fo:font-size="11pt" officeooo:rsid="0103f71b" officeooo:paragraph-rsid="0179430b" style:font-size-asian="11pt" style:font-name-complex="Arial1" style:font-size-complex="11pt"/>
    </style:style>
    <style:style style:name="P199" style:family="paragraph" style:parent-style-name="Standard">
      <style:paragraph-properties fo:margin-top="0.199cm" fo:margin-bottom="0.199cm" style:contextual-spacing="false" style:line-height-at-least="0.176cm" fo:text-align="justify" style:justify-single-word="false">
        <style:tab-stops>
          <style:tab-stop style:position="1.884cm"/>
        </style:tab-stops>
      </style:paragraph-properties>
      <style:text-properties style:font-name="Spranq eco sans1" fo:font-size="11pt" officeooo:rsid="0093c274" officeooo:paragraph-rsid="012969a1" style:font-size-asian="11pt" style:font-name-complex="Arial1" style:font-size-complex="11pt"/>
    </style:style>
    <style:style style:name="P200" style:family="paragraph" style:parent-style-name="Standard">
      <style:paragraph-properties fo:margin-top="0.199cm" fo:margin-bottom="0.199cm" style:contextual-spacing="false" style:line-height-at-least="0.176cm" fo:text-align="justify" style:justify-single-word="false">
        <style:tab-stops>
          <style:tab-stop style:position="1.884cm"/>
        </style:tab-stops>
      </style:paragraph-properties>
      <style:text-properties style:font-name="Spranq eco sans1" fo:font-size="11pt" officeooo:rsid="0093c274" officeooo:paragraph-rsid="012f5259" style:font-size-asian="11pt" style:font-name-complex="Arial1" style:font-size-complex="11pt"/>
    </style:style>
    <style:style style:name="P201" style:family="paragraph" style:parent-style-name="Standard">
      <style:paragraph-properties fo:margin-top="0.199cm" fo:margin-bottom="0.199cm" style:contextual-spacing="false" style:line-height-at-least="0.176cm" fo:text-align="justify" style:justify-single-word="false">
        <style:tab-stops>
          <style:tab-stop style:position="1.884cm"/>
        </style:tab-stops>
      </style:paragraph-properties>
      <style:text-properties style:font-name="Spranq eco sans1" fo:font-size="11pt" officeooo:rsid="012f5259" officeooo:paragraph-rsid="012f5259" style:font-size-asian="11pt" style:font-name-complex="Arial1" style:font-size-complex="11pt"/>
    </style:style>
    <style:style style:name="P202" style:family="paragraph" style:parent-style-name="Standard">
      <style:paragraph-properties fo:margin-top="0.199cm" fo:margin-bottom="0.199cm" style:contextual-spacing="false" style:line-height-at-least="0.176cm" fo:text-align="justify" style:justify-single-word="false">
        <style:tab-stops>
          <style:tab-stop style:position="1.884cm"/>
        </style:tab-stops>
      </style:paragraph-properties>
      <style:text-properties style:font-name="Spranq eco sans1" fo:font-size="11pt" officeooo:rsid="0122e83e" officeooo:paragraph-rsid="012fa32d" style:font-size-asian="11pt" style:font-name-complex="Arial1" style:font-size-complex="11pt"/>
    </style:style>
    <style:style style:name="P203" style:family="paragraph" style:parent-style-name="Standard">
      <style:paragraph-properties fo:margin-top="0.199cm" fo:margin-bottom="0.199cm" style:contextual-spacing="false" style:line-height-at-least="0.176cm" fo:text-align="justify" style:justify-single-word="false">
        <style:tab-stops>
          <style:tab-stop style:position="1cm"/>
        </style:tab-stops>
      </style:paragraph-properties>
      <style:text-properties style:font-name="Spranq eco sans1" fo:font-size="11pt" officeooo:rsid="01187175" officeooo:paragraph-rsid="0130c5a5" style:font-size-asian="11pt" style:font-name-complex="Arial1" style:font-size-complex="11pt"/>
    </style:style>
    <style:style style:name="P204" style:family="paragraph" style:parent-style-name="Standard">
      <style:paragraph-properties fo:margin-top="0.199cm" fo:margin-bottom="0.199cm" style:contextual-spacing="false" style:line-height-at-least="0.176cm" fo:text-align="justify" style:justify-single-word="false"/>
      <style:text-properties style:font-name="Spranq eco sans1" fo:font-size="11pt" officeooo:paragraph-rsid="00e7d217" fo:background-color="#fff200" style:font-size-asian="11pt" style:font-size-complex="11pt"/>
    </style:style>
    <style:style style:name="P205" style:family="paragraph" style:parent-style-name="Standard">
      <style:paragraph-properties fo:margin-top="0.199cm" fo:margin-bottom="0.199cm" style:contextual-spacing="false" style:line-height-at-least="0.176cm" fo:text-align="justify" style:justify-single-word="false">
        <style:tab-stops>
          <style:tab-stop style:position="16.925cm" style:type="right" style:leader-style="dotted" style:leader-text="."/>
        </style:tab-stops>
      </style:paragraph-properties>
      <style:text-properties style:font-name="Spranq eco sans1" fo:font-size="11pt" fo:font-weight="normal" officeooo:rsid="00e35c95" officeooo:paragraph-rsid="01526d60" style:font-size-asian="11pt" style:font-weight-asian="normal" style:font-name-complex="Arial1" style:font-size-complex="11pt" style:font-weight-complex="normal"/>
    </style:style>
    <style:style style:name="P206" style:family="paragraph" style:parent-style-name="Standard">
      <style:paragraph-properties fo:margin-top="0.199cm" fo:margin-bottom="0.199cm" style:contextual-spacing="false" style:line-height-at-least="0.176cm" fo:text-align="justify" style:justify-single-word="false">
        <style:tab-stops>
          <style:tab-stop style:position="16.925cm" style:type="right" style:leader-style="dotted" style:leader-text="."/>
        </style:tab-stops>
      </style:paragraph-properties>
      <style:text-properties style:font-name="Spranq eco sans1" fo:font-size="11pt" fo:font-weight="normal" officeooo:rsid="00e35c95" officeooo:paragraph-rsid="01bca841" style:font-size-asian="11pt" style:font-weight-asian="normal" style:font-name-complex="Arial1" style:font-size-complex="11pt" style:font-weight-complex="normal"/>
    </style:style>
    <style:style style:name="P207" style:family="paragraph" style:parent-style-name="Standard">
      <style:paragraph-properties fo:margin-top="0.199cm" fo:margin-bottom="0.199cm" style:contextual-spacing="false" style:line-height-at-least="0.176cm" fo:text-align="justify" style:justify-single-word="false">
        <style:tab-stops>
          <style:tab-stop style:position="16.925cm" style:type="right" style:leader-style="dotted" style:leader-text="."/>
        </style:tab-stops>
      </style:paragraph-properties>
      <style:text-properties style:font-name="Spranq eco sans1" fo:font-size="11pt" fo:font-weight="normal" officeooo:paragraph-rsid="01ccc6c8" style:font-size-asian="11pt" style:font-size-complex="11pt"/>
    </style:style>
    <style:style style:name="P208" style:family="paragraph" style:parent-style-name="Standard">
      <style:paragraph-properties fo:margin-top="0.199cm" fo:margin-bottom="0.199cm" style:contextual-spacing="false" style:line-height-at-least="0.176cm" fo:text-align="justify" style:justify-single-word="false">
        <style:tab-stops>
          <style:tab-stop style:position="1cm"/>
        </style:tab-stops>
      </style:paragraph-properties>
      <style:text-properties style:font-name="Spranq eco sans1" fo:font-size="11pt" officeooo:rsid="01187175" officeooo:paragraph-rsid="01dd977c" fo:background-color="transparent" style:font-size-asian="11pt" style:font-name-complex="Arial1" style:font-size-complex="11pt"/>
    </style:style>
    <style:style style:name="P209" style:family="paragraph" style:parent-style-name="Standard">
      <style:paragraph-properties fo:margin-top="0.199cm" fo:margin-bottom="0.199cm" style:contextual-spacing="false" style:line-height-at-least="0.176cm" fo:text-align="justify" style:justify-single-word="false">
        <style:tab-stops>
          <style:tab-stop style:position="1.02cm"/>
        </style:tab-stops>
      </style:paragraph-properties>
      <style:text-properties fo:color="#000000" loext:opacity="100%" style:font-name="Spranq eco sans1" fo:font-size="11pt" officeooo:rsid="008e5bcd" officeooo:paragraph-rsid="00fe6214" style:font-size-asian="11pt" style:font-name-complex="Arial1" style:font-size-complex="11pt"/>
    </style:style>
    <style:style style:name="P210" style:family="paragraph" style:parent-style-name="Standard">
      <style:paragraph-properties fo:margin-top="0.199cm" fo:margin-bottom="0.199cm" style:contextual-spacing="false" style:line-height-at-least="0.176cm" fo:text-align="justify" style:justify-single-word="false">
        <style:tab-stops>
          <style:tab-stop style:position="1.251cm"/>
        </style:tab-stops>
      </style:paragraph-properties>
      <style:text-properties fo:color="#000000" loext:opacity="100%" style:font-name="Spranq eco sans1" fo:font-size="11pt" officeooo:paragraph-rsid="0143fec2" style:font-size-asian="11pt" style:font-name-complex="Arial1" style:font-size-complex="11pt"/>
    </style:style>
    <style:style style:name="P211" style:family="paragraph" style:parent-style-name="Standard">
      <style:paragraph-properties fo:margin-top="0.199cm" fo:margin-bottom="0.199cm" style:contextual-spacing="false" style:line-height-at-least="0.176cm" fo:text-align="justify" style:justify-single-word="false">
        <style:tab-stops>
          <style:tab-stop style:position="1.251cm"/>
        </style:tab-stops>
      </style:paragraph-properties>
      <style:text-properties fo:color="#000000" loext:opacity="100%" style:font-name="Spranq eco sans1" fo:font-size="11pt" officeooo:paragraph-rsid="00f8b4ce" style:font-size-asian="11pt" style:font-name-complex="Arial1" style:font-size-complex="11pt"/>
    </style:style>
    <style:style style:name="P212" style:family="paragraph" style:parent-style-name="Standard">
      <style:paragraph-properties fo:margin-top="0.199cm" fo:margin-bottom="0.199cm" style:contextual-spacing="false" style:line-height-at-least="0.176cm" fo:text-align="justify" style:justify-single-word="false">
        <style:tab-stops>
          <style:tab-stop style:position="1.251cm"/>
        </style:tab-stops>
      </style:paragraph-properties>
      <style:text-properties fo:color="#000000" loext:opacity="100%" style:font-name="Spranq eco sans1" fo:font-size="11pt" officeooo:paragraph-rsid="017b7902" style:font-size-asian="11pt" style:font-name-complex="Arial1" style:font-size-complex="11pt"/>
    </style:style>
    <style:style style:name="P213" style:family="paragraph" style:parent-style-name="Standard">
      <style:paragraph-properties fo:margin-top="0.199cm" fo:margin-bottom="0.199cm" style:contextual-spacing="false" style:line-height-at-least="0.176cm" fo:text-align="justify" style:justify-single-word="false">
        <style:tab-stops>
          <style:tab-stop style:position="1.251cm"/>
        </style:tab-stops>
      </style:paragraph-properties>
      <style:text-properties fo:color="#000000" loext:opacity="100%" style:font-name="Spranq eco sans1" fo:font-size="11pt" officeooo:paragraph-rsid="00fc64ba" style:font-size-asian="11pt" style:font-name-complex="Arial1" style:font-size-complex="11pt"/>
    </style:style>
    <style:style style:name="P214" style:family="paragraph" style:parent-style-name="Standard">
      <style:paragraph-properties fo:margin-top="0.199cm" fo:margin-bottom="0.199cm" style:contextual-spacing="false" style:line-height-at-least="0.176cm" fo:text-align="justify" style:justify-single-word="false">
        <style:tab-stops>
          <style:tab-stop style:position="1cm"/>
        </style:tab-stops>
      </style:paragraph-properties>
      <style:text-properties fo:color="#000000" loext:opacity="100%" style:font-name="Spranq eco sans1" fo:font-size="11pt" fo:font-weight="normal" officeooo:rsid="01238e60" officeooo:paragraph-rsid="01238e60" fo:background-color="transparent" style:font-size-asian="11pt" style:font-weight-asian="normal" style:font-name-complex="Arial1" style:font-size-complex="11pt" style:font-weight-complex="normal"/>
    </style:style>
    <style:style style:name="P215" style:family="paragraph" style:parent-style-name="Standard">
      <style:paragraph-properties fo:margin-top="0.199cm" fo:margin-bottom="0.199cm" style:contextual-spacing="false" style:line-height-at-least="0.176cm" fo:text-align="justify" style:justify-single-word="false">
        <style:tab-stops>
          <style:tab-stop style:position="1cm"/>
        </style:tab-stops>
      </style:paragraph-properties>
      <style:text-properties fo:color="#000000" loext:opacity="100%" style:font-name="Spranq eco sans1" fo:font-size="11pt" fo:font-weight="normal" officeooo:rsid="00ff1b4e" officeooo:paragraph-rsid="01238e60" fo:background-color="transparent" style:font-size-asian="11pt" style:font-weight-asian="normal" style:font-name-complex="Arial1" style:font-size-complex="11pt" style:font-weight-complex="normal"/>
    </style:style>
    <style:style style:name="P216" style:family="paragraph" style:parent-style-name="Standard">
      <style:paragraph-properties fo:margin-top="0.199cm" fo:margin-bottom="0.199cm" style:contextual-spacing="false" style:line-height-at-least="0.176cm" fo:text-align="justify" style:justify-single-word="false">
        <style:tab-stops>
          <style:tab-stop style:position="1.884cm"/>
        </style:tab-stops>
      </style:paragraph-properties>
      <style:text-properties fo:color="#000000" loext:opacity="100%" style:font-name="Spranq eco sans1" fo:font-size="11pt" fo:font-weight="normal" officeooo:rsid="01eeea2a" officeooo:paragraph-rsid="01eeea2a" fo:background-color="transparent" style:font-size-asian="11pt" style:font-weight-asian="normal" style:font-name-complex="Arial1" style:font-size-complex="11pt" style:font-weight-complex="normal"/>
    </style:style>
    <style:style style:name="P217" style:family="paragraph" style:parent-style-name="Standard">
      <style:paragraph-properties fo:margin-top="0.199cm" fo:margin-bottom="0.199cm" style:contextual-spacing="false" style:line-height-at-least="0.176cm" fo:text-align="center" style:justify-single-word="false">
        <style:tab-stops>
          <style:tab-stop style:position="1cm"/>
        </style:tab-stops>
      </style:paragraph-properties>
      <style:text-properties fo:color="#000000" loext:opacity="100%" style:font-name="Spranq eco sans1" fo:font-size="11pt" fo:font-weight="bold" officeooo:rsid="00ff1b4e" officeooo:paragraph-rsid="01d9c699" fo:background-color="transparent" style:font-size-asian="11pt" style:font-weight-asian="bold" style:font-name-complex="Arial1" style:font-size-complex="11pt"/>
    </style:style>
    <style:style style:name="P218" style:family="paragraph" style:parent-style-name="Standard">
      <style:paragraph-properties fo:margin-top="0.199cm" fo:margin-bottom="0.199cm" style:contextual-spacing="false" style:line-height-at-least="0.176cm" fo:text-align="justify" style:justify-single-word="false" style:text-autospace="none"/>
      <style:text-properties fo:color="#000000" loext:opacity="100%" style:font-name="Spranq eco sans1" fo:font-size="11pt" fo:font-weight="bold" officeooo:paragraph-rsid="01627cb2" style:font-name-asian="Arial1" style:font-size-asian="11pt" style:font-weight-asian="bold" style:font-name-complex="Arial1" style:font-size-complex="11pt" style:font-weight-complex="bold"/>
    </style:style>
    <style:style style:name="P219" style:family="paragraph" style:parent-style-name="Standard">
      <style:paragraph-properties fo:margin-top="0.199cm" fo:margin-bottom="0.199cm" style:contextual-spacing="false" style:line-height-at-least="0.176cm" fo:text-align="justify" style:justify-single-word="false">
        <style:tab-stops>
          <style:tab-stop style:position="1.884cm"/>
        </style:tab-stops>
      </style:paragraph-properties>
      <style:text-properties fo:color="#000000" loext:opacity="100%" style:text-line-through-style="none" style:text-line-through-type="none" style:font-name="Spranq eco sans1" fo:font-size="11pt" fo:language="pt" fo:country="BR" fo:font-weight="normal" officeooo:rsid="0093c274" officeooo:paragraph-rsid="012969a1" fo:background-color="transparent"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P220" style:family="paragraph" style:parent-style-name="Standard">
      <style:paragraph-properties fo:margin-top="0.199cm" fo:margin-bottom="0.199cm" style:contextual-spacing="false" style:line-height-at-least="0.176cm" fo:text-align="justify" style:justify-single-word="false">
        <style:tab-stops>
          <style:tab-stop style:position="1cm"/>
        </style:tab-stops>
      </style:paragraph-properties>
      <style:text-properties fo:color="#000000" loext:opacity="100%" style:text-line-through-style="none" style:text-line-through-type="none" style:font-name="Spranq eco sans1" fo:font-size="11pt" fo:language="pt" fo:country="BR" fo:font-weight="normal" officeooo:rsid="0093c274" officeooo:paragraph-rsid="014ce117" fo:background-color="transparent"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P221" style:family="paragraph" style:parent-style-name="Text_20_body">
      <style:paragraph-properties fo:margin-top="0.199cm" fo:margin-bottom="0.199cm" style:contextual-spacing="false" style:line-height-at-least="0.176cm" fo:text-align="justify" style:justify-single-word="false"/>
      <style:text-properties fo:color="#000000" loext:opacity="100%" style:font-name="Spranq eco sans1" fo:font-size="11pt" style:font-size-asian="11pt" style:font-size-complex="11pt"/>
    </style:style>
    <style:style style:name="P222" style:family="paragraph" style:parent-style-name="Text_20_body">
      <style:paragraph-properties fo:margin-top="0.199cm" fo:margin-bottom="0.199cm" style:contextual-spacing="false" style:line-height-at-least="0.176cm" fo:text-align="justify" style:justify-single-word="false">
        <style:tab-stops>
          <style:tab-stop style:position="1.907cm"/>
        </style:tab-stops>
      </style:paragraph-properties>
      <style:text-properties fo:color="#000000" loext:opacity="100%" style:font-name="Spranq eco sans1" fo:font-size="11pt" style:font-size-asian="11pt" style:font-size-complex="11pt"/>
    </style:style>
    <style:style style:name="P223" style:family="paragraph" style:parent-style-name="Text_20_body">
      <style:paragraph-properties fo:margin-top="0.199cm" fo:margin-bottom="0.199cm" style:contextual-spacing="false" style:line-height-at-least="0.176cm" fo:text-align="justify" style:justify-single-word="false">
        <style:tab-stops>
          <style:tab-stop style:position="1.907cm"/>
        </style:tab-stops>
      </style:paragraph-properties>
      <style:text-properties fo:color="#000000" loext:opacity="100%" style:font-name="Spranq eco sans1" fo:font-size="11pt" officeooo:paragraph-rsid="00f259dc" style:font-size-asian="11pt" style:font-size-complex="11pt"/>
    </style:style>
    <style:style style:name="P224" style:family="paragraph" style:parent-style-name="Text_20_body">
      <style:paragraph-properties fo:margin-top="0.199cm" fo:margin-bottom="0.199cm" style:contextual-spacing="false" style:line-height-at-least="0.176cm" fo:text-align="justify" style:justify-single-word="false"/>
      <style:text-properties fo:color="#000000" loext:opacity="100%" style:font-name="Spranq eco sans1" fo:font-size="11pt" officeooo:rsid="008e5bcd" officeooo:paragraph-rsid="008e5bcd" style:font-size-asian="11pt" style:font-size-complex="11pt"/>
    </style:style>
    <style:style style:name="P225" style:family="paragraph" style:parent-style-name="Text_20_body">
      <style:paragraph-properties fo:margin-top="0.199cm" fo:margin-bottom="0.199cm" style:contextual-spacing="false" style:line-height-at-least="0.176cm" fo:text-align="justify" style:justify-single-word="false">
        <style:tab-stops>
          <style:tab-stop style:position="1.907cm"/>
        </style:tab-stops>
      </style:paragraph-properties>
      <style:text-properties fo:color="#000000" loext:opacity="100%" officeooo:paragraph-rsid="00f72237" style:font-size-complex="12pt"/>
    </style:style>
    <style:style style:name="P226" style:family="paragraph" style:parent-style-name="Text_20_body">
      <style:paragraph-properties fo:margin-top="0.199cm" fo:margin-bottom="0.199cm" style:contextual-spacing="false" style:line-height-at-least="0.176cm" fo:text-align="justify" style:justify-single-word="false">
        <style:tab-stops>
          <style:tab-stop style:position="1.907cm"/>
        </style:tab-stops>
      </style:paragraph-properties>
      <style:text-properties fo:color="#000000" loext:opacity="100%" officeooo:rsid="021d1280" officeooo:paragraph-rsid="021d1280" style:font-size-complex="12pt"/>
    </style:style>
    <style:style style:name="P227" style:family="paragraph" style:parent-style-name="Text_20_body">
      <style:paragraph-properties fo:margin-top="0.199cm" fo:margin-bottom="0.199cm" style:contextual-spacing="false" style:line-height-at-least="0.176cm" fo:text-align="justify" style:justify-single-word="false">
        <style:tab-stops>
          <style:tab-stop style:position="1.907cm"/>
        </style:tab-stops>
      </style:paragraph-properties>
      <style:text-properties style:font-name="Spranq eco sans1" fo:font-size="11pt" officeooo:rsid="00ff1b4e" officeooo:paragraph-rsid="010e7419" fo:background-color="transparent" style:font-size-asian="11pt" style:font-size-complex="11pt"/>
    </style:style>
    <style:style style:name="P228" style:family="paragraph" style:parent-style-name="Text_20_body">
      <style:paragraph-properties fo:margin-top="0.199cm" fo:margin-bottom="0.199cm" style:contextual-spacing="false" style:line-height-at-least="0.176cm" fo:text-align="justify" style:justify-single-word="false">
        <style:tab-stops>
          <style:tab-stop style:position="1.907cm"/>
        </style:tab-stops>
      </style:paragraph-properties>
      <style:text-properties style:use-window-font-color="true" loext:opacity="0%" style:font-name="Spranq eco sans1" fo:font-size="10.5pt" officeooo:rsid="00c6999e" officeooo:paragraph-rsid="021d1280" fo:background-color="#00ffff" style:font-size-asian="10.5pt" style:font-size-complex="10.5pt"/>
    </style:style>
    <style:style style:name="P229" style:family="paragraph" style:parent-style-name="Standard">
      <loext:graphic-properties draw:fill="none"/>
      <style:paragraph-properties fo:margin-left="0cm" fo:margin-right="0cm" fo:margin-top="0.199cm" fo:margin-bottom="0.199cm" style:contextual-spacing="false"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8.523cm"/>
        </style:tab-stops>
      </style:paragraph-properties>
      <style:text-properties style:font-name="Arial1" fo:font-size="12pt" fo:font-weight="normal" officeooo:rsid="00efc47a" officeooo:paragraph-rsid="00efc47a" style:font-size-asian="12pt" style:font-weight-asian="normal" style:font-name-complex="Arial1" style:font-size-complex="12pt" style:font-weight-complex="normal" fo:hyphenate="false" fo:hyphenation-remain-char-count="2" fo:hyphenation-push-char-count="2" loext:hyphenation-no-caps="false"/>
    </style:style>
    <style:style style:name="P230" style:family="paragraph" style:parent-style-name="Standard">
      <loext:graphic-properties draw:fill="none"/>
      <style:paragraph-properties fo:margin-left="0cm" fo:margin-right="0cm" fo:margin-top="0.199cm" fo:margin-bottom="0.199cm" style:contextual-spacing="false"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8.523cm"/>
        </style:tab-stops>
      </style:paragraph-properties>
      <style:text-properties style:font-name="Spranq eco sans1" fo:font-size="11pt" fo:font-weight="normal" officeooo:rsid="008c38d5" officeooo:paragraph-rsid="008c38d5" style:font-size-asian="11pt" style:font-weight-asian="normal" style:font-name-complex="Arial1" style:font-size-complex="11pt" style:font-weight-complex="normal" fo:hyphenate="false" fo:hyphenation-remain-char-count="2" fo:hyphenation-push-char-count="2" loext:hyphenation-no-caps="false"/>
    </style:style>
    <style:style style:name="P231" style:family="paragraph" style:parent-style-name="Standard">
      <loext:graphic-properties draw:fill="none"/>
      <style:paragraph-properties fo:margin-left="0cm" fo:margin-right="0cm" fo:margin-top="0.199cm" fo:margin-bottom="0.199cm" style:contextual-spacing="false"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8.523cm"/>
        </style:tab-stops>
      </style:paragraph-properties>
      <style:text-properties style:font-name="Spranq eco sans1" fo:font-size="11pt" fo:font-weight="normal" officeooo:rsid="00efc47a" officeooo:paragraph-rsid="00fa90fd" style:font-size-asian="11pt" style:font-weight-asian="normal" style:font-name-complex="Arial1" style:font-size-complex="11pt" style:font-weight-complex="normal" fo:hyphenate="false" fo:hyphenation-remain-char-count="2" fo:hyphenation-push-char-count="2" loext:hyphenation-no-caps="false"/>
    </style:style>
    <style:style style:name="P232" style:family="paragraph" style:parent-style-name="Standard">
      <loext:graphic-properties draw:fill="none"/>
      <style:paragraph-properties fo:margin-left="0cm" fo:margin-right="0cm" fo:margin-top="0.199cm" fo:margin-bottom="0.199cm" style:contextual-spacing="false"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8.523cm"/>
        </style:tab-stops>
      </style:paragraph-properties>
      <style:text-properties style:font-name="Spranq eco sans1" fo:font-size="11pt" fo:font-weight="normal" officeooo:rsid="00efc47a" officeooo:paragraph-rsid="00efc47a" style:font-size-asian="11pt" style:font-weight-asian="normal" style:font-name-complex="Arial1" style:font-size-complex="11pt" style:font-weight-complex="normal" fo:hyphenate="false" fo:hyphenation-remain-char-count="2" fo:hyphenation-push-char-count="2" loext:hyphenation-no-caps="false"/>
    </style:style>
    <style:style style:name="P233" style:family="paragraph" style:parent-style-name="Standard">
      <loext:graphic-properties draw:fill="none"/>
      <style:paragraph-properties fo:margin-left="0cm" fo:margin-right="0cm" fo:margin-top="0.199cm" fo:margin-bottom="0.199cm" style:contextual-spacing="false"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6.925cm" style:type="right" style:leader-style="dotted" style:leader-text="."/>
        </style:tab-stops>
      </style:paragraph-properties>
      <style:text-properties officeooo:paragraph-rsid="02286c7d" fo:hyphenate="false" fo:hyphenation-remain-char-count="2" fo:hyphenation-push-char-count="2" loext:hyphenation-no-caps="false"/>
    </style:style>
    <style:style style:name="P234" style:family="paragraph" style:parent-style-name="Standard" style:master-page-name="">
      <loext:graphic-properties draw:fill="none"/>
      <style:paragraph-properties fo:margin-left="0cm" fo:margin-right="0cm" fo:margin-top="0.199cm" fo:margin-bottom="0.199cm" style:contextual-spacing="false" style:line-height-at-least="0.176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8.523cm"/>
        </style:tab-stops>
      </style:paragraph-properties>
      <style:text-properties style:font-name="Spranq eco sans1" fo:font-size="11pt" fo:font-weight="normal" officeooo:rsid="008c38d5" officeooo:paragraph-rsid="008c38d5" style:font-size-asian="11pt" style:font-weight-asian="normal" style:font-name-complex="Arial1" style:font-size-complex="11pt" style:font-weight-complex="normal" fo:hyphenate="false" fo:hyphenation-remain-char-count="2" fo:hyphenation-push-char-count="2" loext:hyphenation-no-caps="false"/>
    </style:style>
    <style:style style:name="P235" style:family="paragraph" style:parent-style-name="Standard" style:master-page-name="">
      <loext:graphic-properties draw:fill="none"/>
      <style:paragraph-properties fo:margin-left="0cm" fo:margin-right="0cm" fo:margin-top="0.199cm" fo:margin-bottom="0.199cm" style:contextual-spacing="false" style:line-height-at-least="0.176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8.523cm"/>
        </style:tab-stops>
      </style:paragraph-properties>
      <style:text-properties style:font-name="Spranq eco sans1" fo:font-size="11pt" fo:font-weight="normal" officeooo:rsid="008c38d5" officeooo:paragraph-rsid="00fa90fd" style:font-size-asian="11pt" style:font-weight-asian="normal" style:font-name-complex="Arial1" style:font-size-complex="11pt" style:font-weight-complex="normal" fo:hyphenate="false" fo:hyphenation-remain-char-count="2" fo:hyphenation-push-char-count="2" loext:hyphenation-no-caps="false"/>
    </style:style>
    <style:style style:name="P236" style:family="paragraph" style:parent-style-name="Normal">
      <style:paragraph-properties fo:margin-left="0cm" fo:margin-right="0cm" fo:text-align="justify" style:justify-single-word="false" fo:text-indent="0cm" style:auto-text-indent="false">
        <style:tab-stops/>
      </style:paragraph-properties>
      <style:text-properties fo:color="#000000" loext:opacity="100%" style:font-name="Spranq eco sans1" fo:font-size="11pt" officeooo:paragraph-rsid="0160a559" style:font-size-asian="11pt" style:font-size-complex="11pt"/>
    </style:style>
    <style:style style:name="P237" style:family="paragraph" style:parent-style-name="Normal">
      <style:paragraph-properties fo:margin-left="0cm" fo:margin-right="0cm" fo:text-align="justify" style:justify-single-word="false" fo:text-indent="0cm" style:auto-text-indent="false">
        <style:tab-stops/>
      </style:paragraph-properties>
      <style:text-properties style:use-window-font-color="true" loext:opacity="0%" style:font-name="Spranq eco sans1" fo:font-size="11pt" officeooo:rsid="004a25c8" officeooo:paragraph-rsid="0160a559" fo:background-color="transparent" style:font-size-asian="11pt" style:font-size-complex="11pt"/>
    </style:style>
    <style:style style:name="P238" style:family="paragraph" style:parent-style-name="Normal">
      <style:paragraph-properties fo:margin-left="0cm" fo:margin-right="0cm" fo:text-align="justify" style:justify-single-word="false" fo:text-indent="0cm" style:auto-text-indent="false">
        <style:tab-stops/>
      </style:paragraph-properties>
      <style:text-properties style:use-window-font-color="true" loext:opacity="0%" style:font-name="Spranq eco sans1" fo:font-size="11pt" officeooo:paragraph-rsid="0160a559" fo:background-color="transparent" style:font-size-asian="11pt" style:font-size-complex="11pt"/>
    </style:style>
    <style:style style:name="P239" style:family="paragraph" style:parent-style-name="Normal">
      <style:paragraph-properties fo:margin-left="0cm" fo:margin-right="0cm" fo:text-align="justify" style:justify-single-word="false" fo:text-indent="0cm" style:auto-text-indent="false">
        <style:tab-stops/>
      </style:paragraph-properties>
      <style:text-properties style:use-window-font-color="true" loext:opacity="0%" style:font-name="Spranq eco sans1" fo:font-size="10.5pt" fo:language="pt" fo:country="BR" fo:font-weight="bold" officeooo:rsid="06f3583e" officeooo:paragraph-rsid="0160a559" fo:background-color="transparent" style:font-name-asian="Arial3" style:font-size-asian="10.5pt" style:language-asian="pt" style:country-asian="BR" style:font-weight-asian="bold" style:font-name-complex="Arial1" style:font-size-complex="10.5pt" style:language-complex="pt" style:country-complex="BR" style:font-weight-complex="bold"/>
    </style:style>
    <style:style style:name="P2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1.499cm"/>
        </style:tab-stops>
      </style:paragraph-properties>
      <style:text-properties style:use-window-font-color="true" loext:opacity="0%" style:font-name="Spranq eco sans1" fo:font-size="11pt" officeooo:rsid="098ae9f3" officeooo:paragraph-rsid="0194ad0a" style:font-size-asian="11pt" style:font-size-complex="11pt"/>
    </style:style>
    <style:style style:name="P2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1.499cm"/>
        </style:tab-stops>
      </style:paragraph-properties>
      <style:text-properties style:font-name="Spranq eco sans1" fo:font-size="11pt" officeooo:paragraph-rsid="0194ad0a" style:font-size-asian="11pt" style:font-size-complex="11pt"/>
    </style:style>
    <style:style style:name="P24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6.001cm"/>
        </style:tab-stops>
      </style:paragraph-properties>
      <style:text-properties style:use-window-font-color="true" loext:opacity="0%" style:font-name="Spranq eco sans1" fo:font-size="10.5pt" fo:language="pt" fo:country="BR" fo:font-weight="bold" officeooo:rsid="00758168" officeooo:paragraph-rsid="020a5aae" style:font-name-asian="Times New Roman" style:font-size-asian="10.5pt" style:language-asian="pt" style:country-asian="BR" style:font-weight-asian="bold" style:font-name-complex="Times New Roman" style:font-size-complex="10.5pt" style:language-complex="pt" style:country-complex="BR" style:font-weight-complex="normal" fo:hyphenate="false" fo:hyphenation-remain-char-count="2" fo:hyphenation-push-char-count="2" loext:hyphenation-no-caps="false"/>
    </style:style>
    <style:style style:name="P24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6.001cm"/>
        </style:tab-stops>
      </style:paragraph-properties>
      <style:text-properties style:font-name="Spranq eco sans1" fo:font-size="10.5pt" officeooo:paragraph-rsid="020a5aae" style:font-size-asian="10.5pt" style:font-size-complex="10.5pt" fo:hyphenate="false" fo:hyphenation-remain-char-count="2" fo:hyphenation-push-char-count="2" loext:hyphenation-no-caps="false"/>
    </style:style>
    <style:style style:name="P244" style:family="paragraph" style:parent-style-name="Parágrafo_20_da_20_Lista">
      <style:paragraph-properties fo:margin-left="0cm" fo:margin-right="0cm" fo:margin-top="0cm" fo:margin-bottom="0.353cm" style:contextual-spacing="false" fo:line-height="115%" fo:text-align="justify" style:justify-single-word="false" fo:text-indent="0cm" style:auto-text-indent="false">
        <style:tab-stops>
          <style:tab-stop style:position="0.134cm"/>
        </style:tab-stops>
      </style:paragraph-properties>
      <style:text-properties fo:color="#000000" loext:opacity="100%" style:font-name="Spranq eco sans1" fo:font-size="11pt" fo:font-weight="normal" officeooo:paragraph-rsid="01eeea2a" style:font-size-asian="11pt" style:language-asian="pt" style:country-asian="BR" style:font-weight-asian="normal" style:font-name-complex="Arial1" style:font-size-complex="11pt" style:language-complex="pt" style:country-complex="BR" style:font-weight-complex="normal"/>
    </style:style>
    <style:style style:name="P245" style:family="paragraph" style:parent-style-name="Parágrafo_20_da_20_Lista">
      <style:paragraph-properties fo:margin-left="0cm" fo:margin-right="0cm" fo:margin-top="0cm" fo:margin-bottom="0.353cm" style:contextual-spacing="false" fo:line-height="115%" fo:text-align="justify" style:justify-single-word="false" fo:text-indent="0cm" style:auto-text-indent="false">
        <style:tab-stops>
          <style:tab-stop style:position="0.134cm"/>
        </style:tab-stops>
      </style:paragraph-properties>
      <style:text-properties fo:color="#000000" loext:opacity="100%" style:font-name="Spranq eco sans1" fo:font-size="11pt" fo:font-weight="normal" officeooo:paragraph-rsid="01d66d79" style:font-name-asian="Calibri" style:font-size-asian="11pt" style:language-asian="en" style:country-asian="US" style:font-weight-asian="normal" style:font-name-complex="Calibri" style:font-size-complex="11pt" style:language-complex="pt" style:country-complex="BR" style:font-weight-complex="normal"/>
    </style:style>
    <style:style style:name="P246" style:family="paragraph" style:parent-style-name="Parágrafo_20_da_20_Lista">
      <style:paragraph-properties fo:margin-left="0cm" fo:margin-right="0cm" fo:margin-top="0cm" fo:margin-bottom="0.353cm" style:contextual-spacing="false" fo:line-height="115%" fo:text-align="center" style:justify-single-word="false" fo:text-indent="0cm" style:auto-text-indent="false"/>
      <style:text-properties style:font-name="Spranq eco sans1" fo:font-size="11pt" fo:font-weight="bold" officeooo:paragraph-rsid="01d4ab5c" style:font-name-asian="Calibri" style:font-size-asian="11pt" style:language-asian="en" style:country-asian="US" style:font-weight-asian="bold" style:font-name-complex="Calibri" style:font-size-complex="11pt"/>
    </style:style>
    <style:style style:name="P247" style:family="paragraph" style:parent-style-name="Standard">
      <style:paragraph-properties fo:margin-left="0cm" fo:margin-right="0cm" fo:margin-top="0cm" fo:margin-bottom="0.353cm" style:contextual-spacing="false" fo:line-height="115%" fo:text-align="justify" style:justify-single-word="false" fo:text-indent="0cm" style:auto-text-indent="false">
        <style:tab-stops>
          <style:tab-stop style:position="0.134cm"/>
        </style:tab-stops>
      </style:paragraph-properties>
      <style:text-properties fo:color="#000000" loext:opacity="100%" style:font-name="Spranq eco sans1" fo:font-size="11pt" fo:font-weight="normal" officeooo:paragraph-rsid="01d69e2a" style:font-name-asian="Calibri" style:font-size-asian="11pt" style:language-asian="en" style:country-asian="US" style:font-weight-asian="normal" style:font-name-complex="Calibri" style:font-size-complex="11pt" style:language-complex="pt" style:country-complex="BR" style:font-weight-complex="normal"/>
    </style:style>
    <style:style style:name="P248" style:family="paragraph" style:parent-style-name="Parágrafo_20_da_20_Lista">
      <style:paragraph-properties fo:margin-left="0cm" fo:margin-right="0cm" fo:text-align="justify" style:justify-single-word="false" fo:text-indent="0cm" style:auto-text-indent="false"/>
      <style:text-properties style:font-name="Spranq eco sans1" fo:font-size="11pt" officeooo:paragraph-rsid="01d69e2a" style:font-name-asian="Calibri" style:font-size-asian="11pt" style:language-asian="en" style:country-asian="US" style:font-name-complex="Calibri" style:font-size-complex="11pt"/>
    </style:style>
    <style:style style:name="P249" style:family="paragraph" style:parent-style-name="Parágrafo_20_da_20_Lista">
      <style:paragraph-properties fo:margin-left="0cm" fo:margin-right="0cm" fo:text-align="justify" style:justify-single-word="false" fo:text-indent="0cm" style:auto-text-indent="false" style:snap-to-layout-grid="false"/>
      <style:text-properties style:font-name="Spranq eco sans1" fo:font-size="11pt" officeooo:paragraph-rsid="01d69e2a" style:font-name-asian="Calibri" style:font-size-asian="11pt" style:language-asian="en" style:country-asian="US" style:font-name-complex="Calibri" style:font-size-complex="11pt"/>
    </style:style>
    <style:style style:name="P250" style:family="paragraph" style:parent-style-name="Text_20_body">
      <style:paragraph-properties fo:margin-top="0cm" fo:margin-bottom="0cm" style:contextual-spacing="false" fo:line-height="100%" fo:text-align="justify" style:justify-single-word="false"/>
      <style:text-properties style:font-name="Spranq eco sans1" fo:font-size="11pt" style:font-size-asian="11pt" style:font-size-complex="11pt"/>
    </style:style>
    <style:style style:name="P251" style:family="paragraph" style:parent-style-name="Text_20_body">
      <style:paragraph-properties fo:margin-top="0cm" fo:margin-bottom="0cm" style:contextual-spacing="false" fo:line-height="100%" fo:text-align="justify" style:justify-single-word="false"/>
      <style:text-properties style:font-name="Spranq eco sans1" fo:font-size="11pt" officeooo:paragraph-rsid="0194ad0a" style:font-size-asian="11pt" style:font-size-complex="11pt"/>
    </style:style>
    <style:style style:name="P252" style:family="paragraph" style:parent-style-name="Text_20_body">
      <style:paragraph-properties fo:margin-top="0cm" fo:margin-bottom="0cm" style:contextual-spacing="false" fo:line-height="100%" fo:text-align="justify" style:justify-single-word="false"/>
      <style:text-properties style:font-name="Spranq eco sans1" fo:font-size="11pt" officeooo:paragraph-rsid="01afd8c4" style:font-size-asian="11pt" style:font-size-complex="11pt"/>
    </style:style>
    <style:style style:name="P253" style:family="paragraph" style:parent-style-name="Text_20_body">
      <style:paragraph-properties fo:margin-top="0cm" fo:margin-bottom="0cm" style:contextual-spacing="false" fo:line-height="100%" fo:text-align="justify" style:justify-single-word="false"/>
      <style:text-properties style:font-name="Spranq eco sans1" fo:font-size="11pt" officeooo:paragraph-rsid="0194ad0a" fo:background-color="transparent" style:font-size-asian="11pt" style:font-size-complex="11pt"/>
    </style:style>
    <style:style style:name="P254" style:family="paragraph" style:parent-style-name="Table_20_Contents">
      <style:paragraph-properties fo:margin-top="0cm" fo:margin-bottom="0cm" style:contextual-spacing="false" fo:text-align="center" style:justify-single-word="false"/>
      <style:text-properties style:font-name="Spranq eco sans1" fo:font-size="11pt" fo:font-weight="bold" style:font-size-asian="11pt" style:font-weight-asian="bold" style:font-size-complex="11pt" style:font-weight-complex="bold"/>
    </style:style>
    <style:style style:name="P255" style:family="paragraph" style:parent-style-name="Standard">
      <style:paragraph-properties fo:margin-top="0cm" fo:margin-bottom="0cm" style:contextual-spacing="false" fo:line-height="150%" fo:text-align="justify" style:justify-single-word="false" style:writing-mode="lr-tb"/>
      <style:text-properties style:use-window-font-color="true" loext:opacity="0%" style:font-name="Spranq eco sans1" fo:font-size="10.5pt" fo:language="pt" fo:country="BR" fo:font-weight="bold" officeooo:rsid="093ca786" officeooo:paragraph-rsid="02104774" fo:background-color="transparent"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256" style:family="paragraph" style:parent-style-name="Standard">
      <style:paragraph-properties fo:margin-left="1.826cm" fo:margin-right="0cm" fo:margin-top="0.199cm" fo:margin-bottom="0.199cm" style:contextual-spacing="false" style:line-height-at-least="0.176cm" fo:text-align="center" style:justify-single-word="false" fo:text-indent="-1.799cm" style:auto-text-indent="false"/>
      <style:text-properties style:font-name="Spranq eco sans1" fo:font-size="11pt" fo:font-weight="bold" officeooo:paragraph-rsid="01d9c699" style:font-size-asian="11pt" style:font-weight-asian="bold" style:font-name-complex="Arial1" style:font-size-complex="11pt" style:font-weight-complex="bold"/>
    </style:style>
    <style:style style:name="P257" style:family="paragraph" style:parent-style-name="Standard">
      <style:paragraph-properties fo:margin-left="1.826cm" fo:margin-right="0cm" fo:margin-top="0.199cm" fo:margin-bottom="0.199cm" style:contextual-spacing="false" style:line-height-at-least="0.176cm" fo:text-align="justify" style:justify-single-word="false" fo:text-indent="-1.799cm" style:auto-text-indent="false">
        <style:tab-stops>
          <style:tab-stop style:position="16.925cm" style:type="right" style:leader-style="dotted" style:leader-text="."/>
        </style:tab-stops>
      </style:paragraph-properties>
      <style:text-properties officeooo:paragraph-rsid="0221939d"/>
    </style:style>
    <style:style style:name="P258" style:family="paragraph" style:parent-style-name="Standard">
      <loext:graphic-properties draw:fill="none"/>
      <style:paragraph-properties fo:margin-left="1.826cm" fo:margin-right="0cm" fo:margin-top="0.199cm" fo:margin-bottom="0.199cm" style:contextual-spacing="false" style:line-height-at-least="0.176cm" fo:text-align="justify" style:justify-single-word="false" fo:orphans="2" fo:widows="2" fo:hyphenation-ladder-count="no-limit" fo:text-indent="-1.799cm" style:auto-text-indent="false" fo:background-color="transparent" style:text-autospace="ideograph-alpha" style:punctuation-wrap="hanging" style:line-break="strict" style:writing-mode="lr-tb">
        <style:tab-stops>
          <style:tab-stop style:position="16.925cm" style:type="right" style:leader-style="dotted" style:leader-text="."/>
        </style:tab-stops>
      </style:paragraph-properties>
      <style:text-properties officeooo:paragraph-rsid="0222ef8d" fo:hyphenate="false" fo:hyphenation-remain-char-count="2" fo:hyphenation-push-char-count="2" loext:hyphenation-no-caps="false"/>
    </style:style>
    <style:style style:name="P259" style:family="paragraph" style:parent-style-name="Standard">
      <style:paragraph-properties fo:margin-top="0.199cm" fo:margin-bottom="0cm" style:contextual-spacing="false" style:line-height-at-least="0.176cm" fo:text-align="justify" style:justify-single-word="false" style:text-autospace="none"/>
      <style:text-properties style:font-name="Spranq eco sans1" fo:font-size="11pt" style:font-size-asian="11pt" style:font-size-complex="11pt"/>
    </style:style>
    <style:style style:name="P260" style:family="paragraph" style:parent-style-name="Standard">
      <loext:graphic-properties draw:fill="none"/>
      <style:paragraph-properties fo:margin-left="6.6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Spranq eco sans1" fo:font-size="11pt" officeooo:paragraph-rsid="018bfcc1" style:font-size-asian="11pt" style:font-size-complex="11pt" fo:hyphenate="false" fo:hyphenation-remain-char-count="2" fo:hyphenation-push-char-count="2" loext:hyphenation-no-caps="false"/>
    </style:style>
    <style:style style:name="P261" style:family="paragraph" style:parent-style-name="Text_20_body">
      <style:paragraph-properties fo:break-before="page"/>
      <style:text-properties style:font-name="Spranq eco sans1" fo:font-size="11pt" style:font-size-asian="11pt" style:font-size-complex="11pt"/>
    </style:style>
    <style:style style:name="P262" style:family="paragraph" style:parent-style-name="Standard">
      <style:paragraph-properties fo:text-align="center" style:justify-single-word="false" fo:break-before="page"/>
      <style:text-properties style:font-name="Spranq eco sans1" fo:font-size="11pt" officeooo:paragraph-rsid="00f3cb83" style:font-size-asian="11pt" style:font-name-complex="Arial1" style:font-size-complex="11pt"/>
    </style:style>
    <style:style style:name="P263" style:family="paragraph" style:parent-style-name="Contents_20_Heading">
      <style:paragraph-properties fo:break-before="page"/>
    </style:style>
    <style:style style:name="P264" style:family="paragraph" style:parent-style-name="Table_20_Contents">
      <style:paragraph-properties fo:margin-top="0cm" fo:margin-bottom="0.499cm" style:contextual-spacing="false" fo:text-align="center" style:justify-single-word="false"/>
      <style:text-properties style:font-name="Spranq eco sans1" fo:font-size="11pt" fo:font-weight="bold" style:font-size-asian="11pt" style:font-weight-asian="bold" style:font-size-complex="11pt" style:font-weight-complex="bold"/>
    </style:style>
    <style:style style:name="P265" style:family="paragraph" style:parent-style-name="Table_20_Contents">
      <style:paragraph-properties fo:margin-top="0cm" fo:margin-bottom="0.499cm" style:contextual-spacing="false" fo:text-align="justify" style:justify-single-word="false"/>
      <style:text-properties style:font-name="Spranq eco sans1" fo:font-size="11pt" fo:background-color="#40e0d0" style:font-size-asian="11pt" style:font-size-complex="11pt"/>
    </style:style>
    <style:style style:name="P266" style:family="paragraph" style:parent-style-name="Table_20_Contents">
      <style:paragraph-properties fo:margin-top="0cm" fo:margin-bottom="0.499cm" style:contextual-spacing="false" fo:text-align="justify" style:justify-single-word="false"/>
      <style:text-properties style:font-name="Spranq eco sans1" fo:font-size="11pt" style:font-size-asian="11pt" style:font-size-complex="11pt"/>
    </style:style>
    <style:style style:name="P267" style:family="paragraph" style:parent-style-name="Normal">
      <style:paragraph-properties fo:text-align="center" style:justify-single-word="false"/>
      <style:text-properties style:font-name="Spranq eco sans1" fo:font-size="11pt" style:font-size-asian="11pt" style:font-size-complex="11pt"/>
    </style:style>
    <style:style style:name="P268" style:family="paragraph" style:parent-style-name="Normal">
      <style:paragraph-properties fo:text-align="justify" style:justify-single-word="false"/>
      <style:text-properties style:font-name="Spranq eco sans1" fo:font-size="11pt" officeooo:paragraph-rsid="0160a559" fo:background-color="transparent" style:font-size-asian="11pt" style:font-size-complex="11pt"/>
    </style:style>
    <style:style style:name="P269" style:family="paragraph" style:parent-style-name="Normal">
      <style:paragraph-properties fo:text-align="justify" style:justify-single-word="false">
        <style:tab-stops>
          <style:tab-stop style:position="16.925cm" style:type="right" style:leader-style="dotted" style:leader-text="."/>
        </style:tab-stops>
      </style:paragraph-properties>
      <style:text-properties style:font-name="Spranq eco sans1" fo:font-size="10.5pt" fo:font-weight="bold" officeooo:paragraph-rsid="02129e14" style:font-size-asian="10.5pt" style:font-weight-asian="bold" style:font-size-complex="10.5pt" style:font-weight-complex="bold"/>
    </style:style>
    <style:style style:name="P270" style:family="paragraph" style:parent-style-name="Normal">
      <style:paragraph-properties fo:text-align="justify" style:justify-single-word="false"/>
      <style:text-properties style:use-window-font-color="true" loext:opacity="0%" style:font-name="Spranq eco sans1" fo:font-size="11pt" officeooo:rsid="0213b787" officeooo:paragraph-rsid="0213b787" fo:background-color="transparent" style:font-size-asian="11pt" style:font-size-complex="11pt"/>
    </style:style>
    <style:style style:name="P271" style:family="paragraph" style:parent-style-name="Normal">
      <style:paragraph-properties fo:text-align="justify" style:justify-single-word="false"/>
      <style:text-properties style:use-window-font-color="true" loext:opacity="0%" style:font-name="Spranq eco sans1" fo:font-size="11pt" officeooo:paragraph-rsid="0160a559" fo:background-color="transparent" style:font-size-asian="11pt" style:font-size-complex="11pt"/>
    </style:style>
    <style:style style:name="P272" style:family="paragraph" style:parent-style-name="Standard">
      <style:paragraph-properties fo:margin-left="0cm" fo:margin-right="0.086cm" fo:margin-top="0.199cm" fo:margin-bottom="0.199cm" style:contextual-spacing="false" style:line-height-at-least="0.176cm" fo:text-align="justify" style:justify-single-word="false" fo:text-indent="0cm" style:auto-text-indent="false"/>
      <style:text-properties style:font-name="Spranq eco sans1" fo:font-size="11pt" officeooo:paragraph-rsid="01fa3056" fo:background-color="transparent" style:font-size-asian="11pt" style:font-size-complex="11pt"/>
    </style:style>
    <style:style style:name="P273" style:family="paragraph" style:parent-style-name="Standard">
      <style:paragraph-properties fo:margin-left="0cm" fo:margin-right="0.086cm" fo:margin-top="0.199cm" fo:margin-bottom="0.199cm" style:contextual-spacing="false" style:line-height-at-least="0.176cm" fo:text-align="justify" style:justify-single-word="false" fo:text-indent="0cm" style:auto-text-indent="false"/>
      <style:text-properties style:font-name="Spranq eco sans1" fo:font-size="11pt" officeooo:rsid="0204963d" officeooo:paragraph-rsid="0204963d" fo:background-color="transparent" style:font-size-asian="11pt" style:font-name-complex="Arial1" style:font-size-complex="11pt"/>
    </style:style>
    <style:style style:name="P274" style:family="paragraph" style:parent-style-name="Standard">
      <style:paragraph-properties fo:margin-left="1.251cm" fo:margin-right="0cm" fo:margin-top="0.199cm" fo:margin-bottom="0.199cm" style:contextual-spacing="false" style:line-height-at-least="0.176cm" fo:text-align="justify" style:justify-single-word="false" fo:text-indent="-1.251cm" style:auto-text-indent="false">
        <style:tab-stops>
          <style:tab-stop style:position="8.523cm"/>
        </style:tab-stops>
      </style:paragraph-properties>
      <style:text-properties style:font-name="Spranq eco sans1" fo:font-size="11pt" fo:font-weight="normal" officeooo:rsid="008c38d5" officeooo:paragraph-rsid="008c38d5" style:font-size-asian="11pt" style:font-weight-asian="normal" style:font-name-complex="Arial1" style:font-size-complex="11pt" style:font-weight-complex="normal"/>
    </style:style>
    <style:style style:name="P275" style:family="paragraph" style:parent-style-name="Standard">
      <style:paragraph-properties fo:margin-left="1.251cm" fo:margin-right="0cm" fo:margin-top="0.199cm" fo:margin-bottom="0.199cm" style:contextual-spacing="false" style:line-height-at-least="0.176cm" fo:text-align="start" style:justify-single-word="false" fo:text-indent="-1.251cm" style:auto-text-indent="false">
        <style:tab-stops>
          <style:tab-stop style:position="8.523cm"/>
        </style:tab-stops>
      </style:paragraph-properties>
      <style:text-properties style:font-name="Spranq eco sans1" fo:font-size="11pt" fo:font-weight="normal" officeooo:rsid="008c38d5" officeooo:paragraph-rsid="008c38d5" style:font-size-asian="11pt" style:font-weight-asian="normal" style:font-name-complex="Arial1" style:font-size-complex="11pt" style:font-weight-complex="normal"/>
    </style:style>
    <style:style style:name="P276" style:family="paragraph" style:parent-style-name="Standard">
      <style:paragraph-properties fo:margin-left="1.251cm" fo:margin-right="0cm" fo:margin-top="0.199cm" fo:margin-bottom="0.199cm" style:contextual-spacing="false" style:line-height-at-least="0.176cm" fo:text-align="center" style:justify-single-word="false" fo:text-indent="-1.251cm" style:auto-text-indent="false">
        <style:tab-stops>
          <style:tab-stop style:position="8.523cm"/>
        </style:tab-stops>
      </style:paragraph-properties>
      <style:text-properties style:font-name="Spranq eco sans1" fo:font-size="11pt" fo:font-weight="bold" officeooo:paragraph-rsid="01d9c699" style:font-size-asian="11pt" style:font-weight-asian="bold" style:font-name-complex="Arial1" style:font-size-complex="11pt"/>
    </style:style>
    <style:style style:name="P277" style:family="paragraph" style:parent-style-name="Standard">
      <style:paragraph-properties fo:margin-left="1.251cm" fo:margin-right="0cm" fo:margin-top="0.199cm" fo:margin-bottom="0.199cm" style:contextual-spacing="false" style:line-height-at-least="0.176cm" fo:text-align="center" style:justify-single-word="false" fo:text-indent="-1.251cm" style:auto-text-indent="false">
        <style:tab-stops>
          <style:tab-stop style:position="8.523cm"/>
        </style:tab-stops>
      </style:paragraph-properties>
      <style:text-properties fo:color="#000000" loext:opacity="100%" style:font-name="Spranq eco sans1" fo:font-size="11pt" officeooo:paragraph-rsid="01d9c699" style:font-size-asian="11pt" style:font-name-complex="Arial1" style:font-size-complex="11pt"/>
    </style:style>
    <style:style style:name="P278" style:family="paragraph" style:parent-style-name="Standard">
      <style:paragraph-properties fo:margin-left="1.251cm" fo:margin-right="0cm" fo:margin-top="0.199cm" fo:margin-bottom="0.199cm" style:contextual-spacing="false" style:line-height-at-least="0.176cm" fo:text-align="start" style:justify-single-word="false" fo:text-indent="-1.251cm" style:auto-text-indent="false">
        <style:tab-stops>
          <style:tab-stop style:position="8.523cm"/>
        </style:tab-stops>
      </style:paragraph-properties>
      <style:text-properties fo:color="#0a069a" loext:opacity="100%" style:font-name="Spranq eco sans1" fo:font-size="11pt" fo:font-weight="normal" officeooo:rsid="008c38d5" officeooo:paragraph-rsid="0146688f" fo:background-color="#fff200" style:font-size-asian="11pt" style:font-weight-asian="normal" style:font-name-complex="Arial1" style:font-size-complex="11pt" style:font-weight-complex="normal"/>
    </style:style>
    <style:style style:name="P279" style:family="paragraph" style:parent-style-name="Standard">
      <loext:graphic-properties draw:fill="none"/>
      <style:paragraph-properties fo:margin-left="1.251cm" fo:margin-right="0cm" fo:margin-top="0.199cm" fo:margin-bottom="0.199cm" style:contextual-spacing="false" style:line-height-at-least="0.176cm" fo:text-align="center" style:justify-single-word="false" fo:orphans="2" fo:widows="2" fo:hyphenation-ladder-count="no-limit" fo:text-indent="-1.251cm" style:auto-text-indent="false" fo:background-color="transparent" style:text-autospace="ideograph-alpha" style:punctuation-wrap="hanging" style:line-break="strict" style:writing-mode="lr-tb">
        <style:tab-stops>
          <style:tab-stop style:position="8.523cm"/>
        </style:tab-stops>
      </style:paragraph-properties>
      <style:text-properties style:font-name="Spranq eco sans1" fo:font-size="11pt" fo:font-weight="bold" officeooo:rsid="008c38d5" officeooo:paragraph-rsid="01d9c699" style:font-size-asian="11pt" style:font-weight-asian="bold" style:font-name-complex="Arial1" style:font-size-complex="11pt" style:font-weight-complex="normal" fo:hyphenate="false" fo:hyphenation-remain-char-count="2" fo:hyphenation-push-char-count="2" loext:hyphenation-no-caps="false"/>
    </style:style>
    <style:style style:name="P280" style:family="paragraph" style:parent-style-name="Standard">
      <style:paragraph-properties fo:margin-left="2cm" fo:margin-right="0cm" fo:text-align="center" style:justify-single-word="false" fo:text-indent="-2cm" style:auto-text-indent="false"/>
      <style:text-properties fo:color="#ff0000" loext:opacity="100%" style:font-name="Spranq eco sans1" fo:font-size="11pt" fo:font-weight="bold" officeooo:paragraph-rsid="0160a559" fo:background-color="#fff200" style:font-size-asian="11pt" style:font-weight-asian="bold" style:font-size-complex="11pt" style:font-weight-complex="bold"/>
    </style:style>
    <style:style style:name="P281" style:family="paragraph" style:parent-style-name="Standard">
      <style:paragraph-properties fo:margin-left="2cm" fo:margin-right="0cm" fo:text-align="center" style:justify-single-word="false" fo:text-indent="-2cm" style:auto-text-indent="false"/>
      <style:text-properties fo:color="#000000" loext:opacity="100%" style:font-name="Spranq eco sans1" fo:font-size="11pt" officeooo:paragraph-rsid="0160a559" style:font-size-asian="11pt" style:font-size-complex="11pt"/>
    </style:style>
    <style:style style:name="P282" style:family="paragraph" style:parent-style-name="Standard">
      <style:paragraph-properties fo:margin-left="2cm" fo:margin-right="0cm" fo:text-align="center" style:justify-single-word="false" fo:text-indent="-2cm" style:auto-text-indent="false"/>
      <style:text-properties style:use-window-font-color="true" loext:opacity="0%" style:font-name="Spranq eco sans1" fo:font-size="11pt" fo:font-weight="bold" officeooo:paragraph-rsid="0160a559" fo:background-color="transparent" style:font-size-asian="11pt" style:font-weight-asian="bold" style:font-size-complex="11pt" style:font-weight-complex="bold"/>
    </style:style>
    <style:style style:name="P283" style:family="paragraph" style:parent-style-name="Standard">
      <style:paragraph-properties fo:margin-top="0cm" fo:margin-bottom="0.3cm" style:contextual-spacing="false" fo:text-align="justify" style:justify-single-word="false"/>
      <style:text-properties style:font-name="Spranq eco sans1" fo:font-size="11pt" officeooo:rsid="016930e3" officeooo:paragraph-rsid="016930e3" fo:background-color="#fff200" style:font-size-asian="11pt" style:font-name-complex="Arial1" style:font-size-complex="11pt"/>
    </style:style>
    <style:style style:name="P284" style:family="paragraph" style:parent-style-name="Standard">
      <style:paragraph-properties fo:margin-left="0cm" fo:margin-right="0.399cm" style:line-height-at-least="0.423cm" fo:text-align="center" style:justify-single-word="false" fo:text-indent="0cm" style:auto-text-indent="false"/>
      <style:text-properties style:font-name="Spranq eco sans1" fo:font-size="11pt" fo:font-weight="bold" style:font-size-asian="11pt" style:font-weight-asian="bold" style:font-name-complex="Arial1" style:font-size-complex="11pt"/>
    </style:style>
    <style:style style:name="P285" style:family="paragraph" style:parent-style-name="Standard">
      <style:paragraph-properties fo:margin-left="0cm" fo:margin-right="0.026cm" fo:margin-top="0.199cm" fo:margin-bottom="0.199cm" style:contextual-spacing="false" fo:text-align="justify" style:justify-single-word="false" fo:text-indent="0cm" style:auto-text-indent="false"/>
      <style:text-properties style:font-name="Spranq eco sans1" fo:font-size="11pt" style:font-size-asian="11pt" style:font-name-complex="Arial1" style:font-size-complex="11pt"/>
    </style:style>
    <style:style style:name="P286" style:family="paragraph" style:parent-style-name="Standard">
      <style:paragraph-properties fo:margin-left="0cm" fo:margin-right="0.026cm" fo:text-align="justify" style:justify-single-word="false" fo:text-indent="0cm" style:auto-text-indent="false"/>
      <style:text-properties style:font-name="Spranq eco sans1" fo:font-size="11pt" style:font-size-asian="11pt" style:font-name-complex="Arial1" style:font-size-complex="11pt"/>
    </style:style>
    <style:style style:name="P287" style:family="paragraph" style:parent-style-name="Standard">
      <style:paragraph-properties fo:margin-left="0cm" fo:margin-right="0.148cm" fo:text-align="end" style:justify-single-word="false" fo:text-indent="0cm" style:auto-text-indent="false"/>
      <style:text-properties style:font-name="Spranq eco sans1" fo:font-size="11pt" style:font-size-asian="11pt" style:font-name-complex="Arial1" style:font-size-complex="11pt"/>
    </style:style>
    <style:style style:name="P288" style:family="paragraph" style:parent-style-name="Standard">
      <style:paragraph-properties fo:margin-left="0cm" fo:margin-right="0.148cm" fo:text-align="center" style:justify-single-word="false" fo:text-indent="0cm" style:auto-text-indent="false"/>
      <style:text-properties style:font-name="Spranq eco sans1" fo:font-size="11pt" style:font-size-asian="11pt" style:font-name-complex="Arial1" style:font-size-complex="11pt"/>
    </style:style>
    <style:style style:name="P289" style:family="paragraph" style:parent-style-name="Standard">
      <style:paragraph-properties fo:margin-left="0cm" fo:margin-right="0.148cm" fo:text-align="center" style:justify-single-word="false" fo:text-indent="0cm" style:auto-text-indent="false">
        <style:tab-stops>
          <style:tab-stop style:position="9.999cm" style:leader-style="solid" style:leader-text="_"/>
        </style:tab-stops>
      </style:paragraph-properties>
      <style:text-properties style:font-name="Spranq eco sans1" fo:font-size="11pt" style:font-size-asian="11pt" style:font-name-complex="Arial1" style:font-size-complex="11pt"/>
    </style:style>
    <style:style style:name="P290" style:family="paragraph" style:parent-style-name="Standard" style:master-page-name="">
      <loext:graphic-properties draw:fill="none"/>
      <style:paragraph-properties fo:margin-left="1.9cm" fo:margin-right="0cm"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134cm"/>
        </style:tab-stops>
      </style:paragraph-properties>
      <style:text-properties style:font-name="Spranq eco sans1" fo:font-size="11pt" officeooo:rsid="00bdb9e0" officeooo:paragraph-rsid="016b4b0b" style:font-size-asian="11pt" style:font-name-complex="Arial1" style:font-size-complex="11pt" fo:hyphenate="false" fo:hyphenation-remain-char-count="2" fo:hyphenation-push-char-count="2" loext:hyphenation-no-caps="false"/>
    </style:style>
    <style:style style:name="P291" style:family="paragraph" style:parent-style-name="Standard">
      <loext:graphic-properties draw:fill="none"/>
      <style:paragraph-properties fo:margin-left="1.9cm" fo:margin-right="0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134cm"/>
        </style:tab-stops>
      </style:paragraph-properties>
      <style:text-properties style:font-name="Spranq eco sans1" fo:font-size="11pt" officeooo:rsid="016b4b0b" officeooo:paragraph-rsid="016b4b0b" style:font-size-asian="11pt" style:font-name-complex="Arial1" style:font-size-complex="11pt" fo:hyphenate="false" fo:hyphenation-remain-char-count="2" fo:hyphenation-push-char-count="2" loext:hyphenation-no-caps="false"/>
    </style:style>
    <style:style style:name="P292" style:family="paragraph" style:parent-style-name="Standard" style:master-page-name="">
      <style:paragraph-properties fo:margin-left="7.1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officeooo:paragraph-rsid="01fa3056" fo:hyphenate="false" fo:hyphenation-remain-char-count="2" fo:hyphenation-push-char-count="2" loext:hyphenation-no-caps="false"/>
    </style:style>
    <style:style style:name="P293" style:family="paragraph" style:parent-style-name="Standard">
      <style:paragraph-properties fo:text-align="justify" style:justify-single-word="false" style:writing-mode="lr-tb">
        <style:tab-stops/>
      </style:paragraph-properties>
      <style:text-properties style:use-window-font-color="true" loext:opacity="0%" style:font-name="Spranq eco sans1" fo:font-size="10.5pt" officeooo:paragraph-rsid="01fb6a94" style:font-size-asian="10.5pt" style:font-size-complex="10.5pt"/>
    </style:style>
    <style:style style:name="P294" style:family="paragraph" style:parent-style-name="Standard">
      <style:paragraph-properties fo:text-align="justify" style:justify-single-word="false" style:writing-mode="lr-tb">
        <style:tab-stops/>
      </style:paragraph-properties>
      <style:text-properties style:font-name="Spranq eco sans1" fo:font-size="10.5pt" officeooo:paragraph-rsid="01fb6a94" style:font-size-asian="10.5pt" style:font-size-complex="10.5pt"/>
    </style:style>
    <style:style style:name="P295" style:family="paragraph" style:parent-style-name="Text_20_body">
      <style:paragraph-properties fo:text-align="justify" style:justify-single-word="false"/>
      <style:text-properties style:use-window-font-color="true" loext:opacity="0%" style:text-line-through-style="none" style:text-line-through-type="none" style:font-name="Spranq eco sans1" fo:font-size="11pt" fo:language="pt" fo:country="BR" fo:font-weight="bold" officeooo:rsid="0e58a0ce" officeooo:paragraph-rsid="020cfae0" fo:background-color="#fff20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96" style:family="paragraph" style:parent-style-name="Text_20_body">
      <style:paragraph-properties fo:text-align="justify" style:justify-single-word="false"/>
      <style:text-properties fo:color="#000000" loext:opacity="100%" style:text-line-through-style="none" style:text-line-through-type="none" style:font-name="Spranq eco sans1" fo:font-size="11pt" fo:language="pt" fo:country="BR" fo:font-weight="bold" officeooo:rsid="0088ed30" officeooo:paragraph-rsid="020cfae0" fo:background-color="#ffffff" style:font-name-asian="CAAAAA+TimesNewRomanPSMT" style:font-size-asian="11pt" style:language-asian="zxx" style:country-asian="none" style:font-weight-asian="bold" style:font-name-complex="Arial1" style:font-size-complex="11pt" style:language-complex="ar" style:country-complex="SA" style:font-weight-complex="bold"/>
    </style:style>
    <style:style style:name="P297" style:family="paragraph" style:parent-style-name="Contents_20_1">
      <style:paragraph-properties>
        <style:tab-stops>
          <style:tab-stop style:position="16.949cm" style:type="right" style:leader-style="dotted" style:leader-text="."/>
        </style:tab-stops>
      </style:paragraph-properties>
    </style:style>
    <style:style style:name="P298" style:family="paragraph" style:parent-style-name="Standard" style:master-page-name="Standard">
      <style:paragraph-properties fo:text-align="center" style:justify-single-word="false" style:page-number="auto"/>
      <style:text-properties style:use-window-font-color="true" loext:opacity="0%" style:font-name="Spranq eco sans1" fo:font-size="10.5pt" fo:font-weight="bold" officeooo:rsid="013e440a" officeooo:paragraph-rsid="020cfae0" style:font-size-asian="10.5pt" style:font-weight-asian="bold" style:font-size-complex="10.5pt" style:font-weight-complex="bold"/>
    </style:style>
    <style:style style:name="P299" style:family="paragraph" style:parent-style-name="Standard">
      <style:paragraph-properties fo:text-align="justify" style:justify-single-word="false"/>
      <style:text-properties style:use-window-font-color="true" loext:opacity="0%" style:text-line-through-style="none" style:text-line-through-type="none" style:font-name="Spranq eco sans1" fo:font-size="10.5pt" fo:language="pt" fo:country="BR" fo:font-weight="bold" officeooo:rsid="0a08d8bb" officeooo:paragraph-rsid="020cfae0" fo:background-color="#ffffff"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300" style:family="paragraph" style:parent-style-name="Heading_20_1">
      <style:text-properties style:font-name="Spranq eco sans1" fo:font-size="11pt" style:font-size-asian="11pt" style:font-size-complex="11pt"/>
    </style:style>
    <style:style style:name="P301" style:family="paragraph" style:parent-style-name="Heading_20_1">
      <style:paragraph-properties fo:text-align="center" style:justify-single-word="false" style:snap-to-layout-grid="false">
        <style:tab-stops>
          <style:tab-stop style:position="0cm"/>
        </style:tab-stops>
      </style:paragraph-properties>
      <style:text-properties fo:color="#000000" loext:opacity="100%" style:font-name="Spranq eco sans1" fo:font-size="10.5pt" officeooo:rsid="02f7953d" officeooo:paragraph-rsid="020a5aae" style:font-size-asian="10.5pt" style:font-size-complex="10.5pt"/>
    </style:style>
    <style:style style:name="P30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03" style:family="paragraph">
      <loext:graphic-properties draw:fill-color="#ff9900"/>
      <style:paragraph-properties fo:text-align="center"/>
    </style:style>
    <style:style style:name="P304" style:family="paragraph">
      <loext:graphic-properties draw:fill-color="#00ffff"/>
      <style:paragraph-properties fo:text-align="center"/>
    </style:style>
    <style:style style:name="P305" style:family="paragraph">
      <loext:graphic-properties draw:fill-color="#ffffff"/>
    </style:style>
    <style:style style:name="T1" style:family="text">
      <style:text-properties fo:color="#000000" loext:opacity="100%"/>
    </style:style>
    <style:style style:name="T2" style:family="text">
      <style:text-properties fo:color="#000000" loext:opacity="100%" style:font-name-complex="Arial1"/>
    </style:style>
    <style:style style:name="T3" style:family="text">
      <style:text-properties fo:color="#000000" loext:opacity="100%" officeooo:rsid="0093c274" style:font-name-complex="Arial1"/>
    </style:style>
    <style:style style:name="T4" style:family="text">
      <style:text-properties fo:color="#000000" loext:opacity="100%" officeooo:rsid="0154f926" style:font-name-complex="Arial1"/>
    </style:style>
    <style:style style:name="T5" style:family="text">
      <style:text-properties fo:color="#000000" loext:opacity="100%" officeooo:rsid="0179430b" style:font-name-complex="Arial1"/>
    </style:style>
    <style:style style:name="T6" style:family="text">
      <style:text-properties fo:color="#000000" loext:opacity="100%" fo:font-weight="normal"/>
    </style:style>
    <style:style style:name="T7" style:family="text">
      <style:text-properties fo:color="#000000" loext:opacity="100%" fo:font-weight="normal" style:language-asian="pt" style:country-asian="BR" style:font-weight-asian="normal" style:language-complex="pt" style:country-complex="BR" style:font-weight-complex="normal"/>
    </style:style>
    <style:style style:name="T8" style:family="text">
      <style:text-properties fo:color="#000000" loext:opacity="100%" fo:font-weight="normal" officeooo:rsid="0194ad0a"/>
    </style:style>
    <style:style style:name="T9" style:family="text">
      <style:text-properties fo:color="#000000" loext:opacity="100%" fo:font-weight="normal" officeooo:rsid="00fa90fd"/>
    </style:style>
    <style:style style:name="T10" style:family="text">
      <style:text-properties fo:color="#000000" loext:opacity="100%" fo:font-weight="normal" officeooo:rsid="0194ad0a" fo:background-color="#ffffff" loext:char-shading-value="0"/>
    </style:style>
    <style:style style:name="T11" style:family="text">
      <style:text-properties fo:color="#000000" loext:opacity="100%" fo:font-weight="normal" officeooo:rsid="00033009" fo:background-color="#ffffff" loext:char-shading-value="0"/>
    </style:style>
    <style:style style:name="T12" style:family="text">
      <style:text-properties fo:color="#000000" loext:opacity="100%" fo:font-weight="normal" officeooo:rsid="0194ad0a" fo:background-color="transparent" loext:char-shading-value="0"/>
    </style:style>
    <style:style style:name="T13" style:family="text">
      <style:text-properties fo:color="#000000" loext:opacity="100%" fo:font-weight="normal" officeooo:rsid="00033009" fo:background-color="transparent" loext:char-shading-value="0"/>
    </style:style>
    <style:style style:name="T14" style:family="text">
      <style:text-properties fo:color="#000000" loext:opacity="100%" fo:font-weight="normal" officeooo:rsid="00033009"/>
    </style:style>
    <style:style style:name="T15" style:family="text">
      <style:text-properties fo:color="#000000" loext:opacity="100%" style:text-underline-style="none" fo:font-weight="normal" fo:background-color="#ffffff" loext:char-shading-value="0" style:font-weight-asian="normal" style:font-name-complex="Arial1" style:font-weight-complex="normal"/>
    </style:style>
    <style:style style:name="T16" style:family="text">
      <style:text-properties fo:color="#000000" loext:opacity="100%" style:text-underline-style="none" fo:font-weight="normal" officeooo:rsid="007a3225" fo:background-color="#ffffff" loext:char-shading-value="0" style:font-weight-asian="normal" style:font-name-complex="Arial1" style:font-weight-complex="normal"/>
    </style:style>
    <style:style style:name="T17" style:family="text">
      <style:text-properties fo:color="#000000" loext:opacity="100%" style:text-underline-style="none" fo:font-weight="normal" officeooo:rsid="01b3ab5e" fo:background-color="#ffffff" loext:char-shading-value="0" style:font-weight-asian="normal" style:font-name-complex="Arial1" style:font-weight-complex="normal"/>
    </style:style>
    <style:style style:name="T18" style:family="text">
      <style:text-properties fo:color="#000000" loext:opacity="100%" fo:font-weight="bold" style:language-asian="pt" style:country-asian="BR" style:font-weight-asian="bold" style:language-complex="pt" style:country-complex="BR"/>
    </style:style>
    <style:style style:name="T19" style:family="text">
      <style:text-properties fo:color="#000000" loext:opacity="100%" officeooo:rsid="0101674c"/>
    </style:style>
    <style:style style:name="T20" style:family="text">
      <style:text-properties fo:color="#000000" loext:opacity="100%" officeooo:rsid="01024bd4"/>
    </style:style>
    <style:style style:name="T21" style:family="text">
      <style:text-properties fo:color="#000000" loext:opacity="100%" officeooo:rsid="008e5bcd"/>
    </style:style>
    <style:style style:name="T22" style:family="text">
      <style:text-properties fo:color="#000000" loext:opacity="100%" officeooo:rsid="010e1ede"/>
    </style:style>
    <style:style style:name="T23" style:family="text">
      <style:text-properties fo:color="#000000" loext:opacity="100%" officeooo:rsid="010e7419"/>
    </style:style>
    <style:style style:name="T24" style:family="text">
      <style:text-properties fo:color="#000000" loext:opacity="100%" officeooo:rsid="0101674c" fo:background-color="transparent" loext:char-shading-value="0"/>
    </style:style>
    <style:style style:name="T25" style:family="text">
      <style:text-properties fo:color="#000000" loext:opacity="100%" officeooo:rsid="010e1ede" fo:background-color="transparent" loext:char-shading-value="0"/>
    </style:style>
    <style:style style:name="T26" style:family="text">
      <style:text-properties fo:color="#000000" loext:opacity="100%" officeooo:rsid="01024bd4" fo:background-color="transparent" loext:char-shading-value="0"/>
    </style:style>
    <style:style style:name="T27" style:family="text">
      <style:text-properties fo:color="#000000" loext:opacity="100%" officeooo:rsid="008e5bcd" fo:background-color="transparent" loext:char-shading-value="0"/>
    </style:style>
    <style:style style:name="T28" style:family="text">
      <style:text-properties fo:color="#000000" loext:opacity="100%" officeooo:rsid="0152f977" fo:background-color="transparent" loext:char-shading-value="0"/>
    </style:style>
    <style:style style:name="T29" style:family="text">
      <style:text-properties fo:color="#000000" loext:opacity="100%" officeooo:rsid="0153219b" fo:background-color="transparent" loext:char-shading-value="0"/>
    </style:style>
    <style:style style:name="T30" style:family="text">
      <style:text-properties fo:color="#000000" loext:opacity="100%" officeooo:rsid="016eac34" fo:background-color="transparent" loext:char-shading-value="0" style:language-asian="pt" style:country-asian="BR" style:language-complex="pt" style:country-complex="BR"/>
    </style:style>
    <style:style style:name="T31" style:family="text">
      <style:text-properties fo:color="#000000" loext:opacity="100%" officeooo:rsid="098906f3" fo:background-color="transparent" loext:char-shading-value="0" style:language-asian="pt" style:country-asian="BR" style:language-complex="pt" style:country-complex="BR"/>
    </style:style>
    <style:style style:name="T32" style:family="text">
      <style:text-properties fo:color="#000000" loext:opacity="100%" officeooo:rsid="033393a5" fo:background-color="transparent" loext:char-shading-value="0" style:language-asian="pt" style:country-asian="BR" style:language-complex="pt" style:country-complex="BR"/>
    </style:style>
    <style:style style:name="T33" style:family="text">
      <style:text-properties fo:color="#000000" loext:opacity="100%" fo:language="pt" fo:country="BR" officeooo:rsid="0096d64f" fo:background-color="transparent" loext:char-shading-value="0" style:font-name-asian="Times New Roman" style:language-asian="zh" style:country-asian="CN" style:font-name-complex="Arial1" style:language-complex="ar" style:country-complex="SA"/>
    </style:style>
    <style:style style:name="T34" style:family="text">
      <style:text-properties fo:color="#000000" loext:opacity="100%" fo:language="pt" fo:country="BR" officeooo:rsid="014d0294" fo:background-color="transparent" loext:char-shading-value="0" style:font-name-asian="Times New Roman" style:language-asian="zh" style:country-asian="CN" style:font-name-complex="Arial1" style:language-complex="ar" style:country-complex="SA"/>
    </style:style>
    <style:style style:name="T35" style:family="text">
      <style:text-properties fo:color="#000000" loext:opacity="100%" officeooo:rsid="0152f977"/>
    </style:style>
    <style:style style:name="T36" style:family="text">
      <style:text-properties fo:color="#000000" loext:opacity="100%" officeooo:rsid="00ff1b4e"/>
    </style:style>
    <style:style style:name="T37" style:family="text">
      <style:text-properties fo:color="#000000" loext:opacity="100%" officeooo:rsid="017a2bea"/>
    </style:style>
    <style:style style:name="T38" style:family="text">
      <style:text-properties fo:color="#000000" loext:opacity="100%" officeooo:rsid="017a7aa7"/>
    </style:style>
    <style:style style:name="T39" style:family="text">
      <style:text-properties fo:color="#000000" loext:opacity="100%" officeooo:rsid="098906f3" style:language-asian="pt" style:country-asian="BR" style:language-complex="pt" style:country-complex="BR"/>
    </style:style>
    <style:style style:name="T40" style:family="text">
      <style:text-properties fo:color="#000000" loext:opacity="100%" officeooo:rsid="016eac34" style:language-asian="pt" style:country-asian="BR" style:language-complex="pt" style:country-complex="BR"/>
    </style:style>
    <style:style style:name="T41" style:family="text">
      <style:text-properties fo:color="#000000" loext:opacity="100%" style:font-name="Spranq eco sans1" fo:font-size="11pt" style:font-name-asian="CAAAAA+TimesNewRomanPSMT" style:font-size-asian="11pt" style:font-name-complex="Arial1" style:font-size-complex="11pt"/>
    </style:style>
    <style:style style:name="T42" style:family="text">
      <style:text-properties fo:color="#000000" loext:opacity="100%" style:font-name="Spranq eco sans1" fo:font-size="11pt" officeooo:rsid="0088ed30" style:font-name-asian="CAAAAA+TimesNewRomanPSMT" style:font-size-asian="11pt" style:font-name-complex="Arial1" style:font-size-complex="11pt"/>
    </style:style>
    <style:style style:name="T43" style:family="text">
      <style:text-properties fo:color="#000000" loext:opacity="100%" style:font-name="Spranq eco sans1" fo:font-size="11pt" officeooo:rsid="00e7d217" style:font-name-asian="CAAAAA+TimesNewRomanPSMT" style:font-size-asian="11pt" style:font-name-complex="Arial1" style:font-size-complex="11pt"/>
    </style:style>
    <style:style style:name="T44" style:family="text">
      <style:text-properties fo:color="#000000" loext:opacity="100%" style:font-name="Spranq eco sans1" fo:font-size="11pt" fo:font-weight="normal" officeooo:rsid="0194ad0a" fo:background-color="transparent" loext:char-shading-value="0" style:font-size-asian="11pt" style:font-size-complex="11pt"/>
    </style:style>
    <style:style style:name="T45" style:family="text">
      <style:text-properties fo:color="#000000" loext:opacity="100%" style:font-name="Spranq eco sans1" fo:font-size="11pt" fo:font-weight="normal" officeooo:rsid="00033009" fo:background-color="transparent" loext:char-shading-value="0" style:font-size-asian="11pt" style:font-size-complex="11pt"/>
    </style:style>
    <style:style style:name="T46" style:family="text">
      <style:text-properties fo:color="#000000" loext:opacity="100%" style:font-name="Spranq eco sans1" fo:font-size="11pt" fo:font-weight="normal" officeooo:rsid="0194ad0a" fo:background-color="transparent" loext:char-shading-value="0" style:font-size-asian="11pt" style:font-name-complex="Spranq eco sans2" style:font-size-complex="11pt"/>
    </style:style>
    <style:style style:name="T47" style:family="text">
      <style:text-properties fo:color="#000000" loext:opacity="100%" style:font-name="Spranq eco sans1" fo:font-size="11pt" fo:font-weight="normal" officeooo:rsid="00033009" fo:background-color="transparent" loext:char-shading-value="0" style:font-size-asian="11pt" style:font-name-complex="Spranq eco sans2" style:font-size-complex="11pt"/>
    </style:style>
    <style:style style:name="T48" style:family="text">
      <style:text-properties fo:color="#000000" loext:opacity="100%" style:font-name="Spranq eco sans1" fo:font-size="11pt" fo:font-weight="normal" officeooo:rsid="0194ad0a" fo:background-color="transparent" loext:char-shading-value="0" style:font-size-asian="11pt" style:font-weight-asian="normal" style:font-name-complex="Spranq eco sans2" style:font-size-complex="11pt" style:font-weight-complex="normal"/>
    </style:style>
    <style:style style:name="T49" style:family="text">
      <style:text-properties fo:color="#000000" loext:opacity="100%" style:font-name="Spranq eco sans1" fo:font-size="11pt" fo:font-weight="normal" officeooo:rsid="00033009" fo:background-color="transparent" loext:char-shading-value="0" style:font-size-asian="11pt" style:font-weight-asian="normal" style:font-name-complex="Spranq eco sans2" style:font-size-complex="11pt" style:font-weight-complex="normal"/>
    </style:style>
    <style:style style:name="T50" style:family="text">
      <style:text-properties fo:color="#000000" loext:opacity="100%" style:font-name="Spranq eco sans1" style:font-name-asian="Arial1" style:font-name-complex="Arial1"/>
    </style:style>
    <style:style style:name="T51" style:family="text">
      <style:text-properties fo:color="#000000" loext:opacity="100%" style:font-name="Spranq eco sans1" fo:language="pt" fo:country="BR" style:text-underline-style="none" fo:font-weight="normal" officeooo:rsid="01306059" fo:background-color="transparent" loext:char-shading-value="0" style:font-name-asian="CAAAAA+TimesNewRomanPSMT" style:language-asian="zh" style:country-asian="CN" style:font-weight-asian="normal" style:font-name-complex="Arial1" style:language-complex="ar" style:country-complex="SA" style:font-weight-complex="normal"/>
    </style:style>
    <style:style style:name="T52" style:family="text">
      <style:text-properties fo:color="#000000" loext:opacity="100%" style:text-line-through-style="none" style:text-line-through-type="none" style:font-name="Spranq eco sans1" style:text-underline-style="none" officeooo:rsid="0152f977" fo:background-color="transparent" loext:char-shading-value="0" style:font-name-asian="Calibri" style:language-asian="en" style:country-asian="US"/>
    </style:style>
    <style:style style:name="T53" style:family="text">
      <style:text-properties fo:color="#000000" loext:opacity="100%" style:text-line-through-style="none" style:text-line-through-type="none" style:font-name="Spranq eco sans1" style:text-underline-style="none" officeooo:rsid="0101674c" fo:background-color="transparent" loext:char-shading-value="0" style:font-name-asian="Calibri" style:language-asian="en" style:country-asian="US"/>
    </style:style>
    <style:style style:name="T54" style:family="text">
      <style:text-properties fo:color="#000000" loext:opacity="100%" style:text-line-through-style="none" style:text-line-through-type="none" style:font-name="Spranq eco sans1" style:text-underline-style="none" officeooo:rsid="010e1ede" fo:background-color="transparent" loext:char-shading-value="0" style:font-name-asian="Calibri" style:language-asian="en" style:country-asian="US"/>
    </style:style>
    <style:style style:name="T55" style:family="text">
      <style:text-properties fo:color="#000000" loext:opacity="100%" style:text-line-through-style="none" style:text-line-through-type="none" style:font-name="Spranq eco sans1" style:text-underline-style="none" officeooo:rsid="01024bd4" fo:background-color="transparent" loext:char-shading-value="0" style:font-name-asian="Calibri" style:language-asian="en" style:country-asian="US"/>
    </style:style>
    <style:style style:name="T56" style:family="text">
      <style:text-properties fo:color="#000000" loext:opacity="100%" style:text-line-through-style="none" style:text-line-through-type="none" style:font-name="Spranq eco sans1" style:text-underline-style="none" officeooo:rsid="008e5bcd" fo:background-color="transparent" loext:char-shading-value="0" style:font-name-asian="Calibri" style:language-asian="en" style:country-asian="US"/>
    </style:style>
    <style:style style:name="T57" style:family="text">
      <style:text-properties fo:color="#000000" loext:opacity="100%" style:text-line-through-style="none" style:text-line-through-type="none" style:font-name="Spranq eco sans1" style:text-underline-style="none" officeooo:rsid="01e6b033" fo:background-color="transparent" loext:char-shading-value="0" style:font-name-asian="Calibri" style:language-asian="en" style:country-asian="US"/>
    </style:style>
    <style:style style:name="T58" style:family="text">
      <style:text-properties fo:color="#000000" loext:opacity="100%" style:text-line-through-style="none" style:text-line-through-type="none" style:font-name="Spranq eco sans1" fo:language="pt" fo:country="BR" style:text-underline-style="none" officeooo:rsid="0152f977" fo:background-color="transparent" loext:char-shading-value="0" style:font-name-asian="Calibri" style:language-asian="en" style:country-asian="US"/>
    </style:style>
    <style:style style:name="T59" style:family="text">
      <style:text-properties fo:color="#000000" loext:opacity="100%" style:text-line-through-style="none" style:text-line-through-type="none" style:font-name="Spranq eco sans1" fo:language="pt" fo:country="BR" style:text-underline-style="none" officeooo:rsid="0101674c" fo:background-color="transparent" loext:char-shading-value="0" style:font-name-asian="Calibri" style:language-asian="en" style:country-asian="US"/>
    </style:style>
    <style:style style:name="T60" style:family="text">
      <style:text-properties fo:color="#000000" loext:opacity="100%" style:text-line-through-style="none" style:text-line-through-type="none" style:font-name="Spranq eco sans1" fo:language="pt" fo:country="BR" style:text-underline-style="none" officeooo:rsid="01e6b033" fo:background-color="transparent" loext:char-shading-value="0" style:font-name-asian="Calibri" style:language-asian="en" style:country-asian="US"/>
    </style:style>
    <style:style style:name="T61" style:family="text">
      <style:text-properties fo:color="#000000" loext:opacity="100%" style:text-line-through-style="none" style:text-line-through-type="none" style:font-name="Spranq eco sans1" fo:language="pt" fo:country="BR" style:text-underline-style="none" officeooo:rsid="010e1ede" fo:background-color="transparent" loext:char-shading-value="0" style:font-name-asian="Calibri" style:language-asian="en" style:country-asian="US"/>
    </style:style>
    <style:style style:name="T62" style:family="text">
      <style:text-properties fo:color="#000000" loext:opacity="100%" style:text-line-through-style="none" style:text-line-through-type="none" style:font-name="Spranq eco sans1" fo:language="pt" fo:country="BR" style:text-underline-style="none" officeooo:rsid="01024bd4" fo:background-color="transparent" loext:char-shading-value="0" style:font-name-asian="Calibri" style:language-asian="en" style:country-asian="US"/>
    </style:style>
    <style:style style:name="T63" style:family="text">
      <style:text-properties fo:color="#000000" loext:opacity="100%" style:text-line-through-style="none" style:text-line-through-type="none" style:font-name="Spranq eco sans1" fo:language="pt" fo:country="BR" style:text-underline-style="none" officeooo:rsid="008e5bcd" fo:background-color="transparent" loext:char-shading-value="0" style:font-name-asian="Calibri" style:language-asian="en" style:country-asian="US"/>
    </style:style>
    <style:style style:name="T64" style:family="text">
      <style:text-properties fo:color="#000000" loext:opacity="100%" style:text-line-through-style="none" style:text-line-through-type="none" fo:font-size="11pt" officeooo:rsid="0c541e4a" fo:background-color="#ffffff" loext:char-shading-value="0" style:font-name-asian="CAAAAA+TimesNewRomanPSMT" style:font-size-asian="11pt" style:font-name-complex="Arial1" style:font-size-complex="11pt"/>
    </style:style>
    <style:style style:name="T65" style:family="text">
      <style:text-properties fo:color="#000000" loext:opacity="100%" style:text-line-through-style="none" style:text-line-through-type="none" fo:font-size="11pt" officeooo:rsid="0088ed30" fo:background-color="#ffffff" loext:char-shading-value="0" style:font-name-asian="CAAAAA+TimesNewRomanPSMT" style:font-size-asian="11pt" style:font-name-complex="Arial1" style:font-size-complex="11pt"/>
    </style:style>
    <style:style style:name="T66" style:family="text">
      <style:text-properties fo:color="#000000" loext:opacity="100%" style:text-line-through-style="none" style:text-line-through-type="none" fo:font-size="11pt" officeooo:rsid="00e7d217" fo:background-color="#ffffff" loext:char-shading-value="0" style:font-name-asian="CAAAAA+TimesNewRomanPSMT" style:font-size-asian="11pt" style:font-name-complex="Arial1" style:font-size-complex="11pt"/>
    </style:style>
    <style:style style:name="T67" style:family="text">
      <style:text-properties fo:color="#000000" loext:opacity="100%" style:text-line-through-style="none" style:text-line-through-type="none" fo:font-size="11pt" officeooo:rsid="020cfae0" fo:background-color="#ffffff" loext:char-shading-value="0" style:font-name-asian="CAAAAA+TimesNewRomanPSMT" style:font-size-asian="11pt" style:font-name-complex="Arial1" style:font-size-complex="11pt"/>
    </style:style>
    <style:style style:name="T68" style:family="text">
      <style:text-properties fo:color="#000000" loext:opacity="100%" style:text-line-through-style="none" style:text-line-through-type="none" fo:language="pt" fo:country="BR" fo:font-weight="normal" officeooo:rsid="0093c274" fo:background-color="transparent" loext:char-shading-value="0" style:font-name-asian="Times New Roman" style:language-asian="zh" style:country-asian="CN" style:font-weight-asian="normal" style:font-name-complex="Arial1" style:language-complex="ar" style:country-complex="SA" style:font-weight-complex="normal"/>
    </style:style>
    <style:style style:name="T69" style:family="text">
      <style:text-properties fo:color="#000000" loext:opacity="100%" style:text-line-through-style="none" style:text-line-through-type="none" fo:language="pt" fo:country="BR" fo:font-weight="normal" officeooo:rsid="0093c274" fo:background-color="transparent" loext:char-shading-value="0" style:font-name-asian="Times New Roman" style:language-asian="zh" style:country-asian="CN" style:font-weight-asian="normal" style:language-complex="ar" style:country-complex="SA" style:font-weight-complex="normal"/>
    </style:style>
    <style:style style:name="T70" style:family="text">
      <style:text-properties fo:color="#000000" loext:opacity="100%" style:text-position="29% 100%" style:font-name="Spranq eco sans" fo:font-size="10.5pt" style:font-size-asian="10.5pt" style:font-name-complex="Spranq eco sans2" style:font-size-complex="10.5pt"/>
    </style:style>
    <style:style style:name="T71" style:family="text">
      <style:text-properties fo:color="#000000" loext:opacity="100%" fo:font-size="11pt" fo:language="pt" fo:country="BR" officeooo:rsid="093df0a1" fo:background-color="transparent" loext:char-shading-value="0" style:font-name-asian="CAAAAA+TimesNewRomanPSMT" style:font-size-asian="11pt" style:language-asian="zxx" style:country-asian="none" style:font-name-complex="Arial1" style:font-size-complex="11pt" style:language-complex="ar" style:country-complex="SA"/>
    </style:style>
    <style:style style:name="T72" style:family="text">
      <style:text-properties fo:color="#000000" loext:opacity="100%" fo:font-size="11pt" fo:language="pt" fo:country="BR" officeooo:rsid="0088ed30" fo:background-color="transparent" loext:char-shading-value="0" style:font-name-asian="CAAAAA+TimesNewRomanPSMT" style:font-size-asian="11pt" style:language-asian="zxx" style:country-asian="none" style:font-name-complex="Arial1" style:font-size-complex="11pt" style:language-complex="ar" style:country-complex="SA"/>
    </style:style>
    <style:style style:name="T73" style:family="text">
      <style:text-properties fo:color="#000000" loext:opacity="100%" fo:font-size="11pt" fo:language="pt" fo:country="BR" officeooo:rsid="00e7d217" fo:background-color="transparent" loext:char-shading-value="0" style:font-name-asian="CAAAAA+TimesNewRomanPSMT" style:font-size-asian="11pt" style:language-asian="zxx" style:country-asian="none" style:font-name-complex="Arial1" style:font-size-complex="11pt" style:language-complex="ar" style:country-complex="SA"/>
    </style:style>
    <style:style style:name="T74" style:family="text">
      <style:text-properties fo:color="#000000" loext:opacity="100%" fo:font-size="11pt" officeooo:rsid="0088ed30" style:font-name-asian="CAAAAA+TimesNewRomanPSMT" style:font-size-asian="11pt" style:font-name-complex="Arial1" style:font-size-complex="11pt"/>
    </style:style>
    <style:style style:name="T75" style:family="text">
      <style:text-properties fo:color="#000000" loext:opacity="100%" fo:font-size="11pt" officeooo:rsid="0241ebd7" fo:background-color="#00ffff" loext:char-shading-value="0" style:font-name-asian="CAAAAA+TimesNewRomanPSMT" style:font-size-asian="11pt" style:font-name-complex="Arial1" style:font-size-complex="11pt"/>
    </style:style>
    <style:style style:name="T76" style:family="text">
      <style:text-properties fo:color="#000000" loext:opacity="100%" fo:font-size="11pt" officeooo:rsid="0088ed30" fo:background-color="#00ffff" loext:char-shading-value="0" style:font-name-asian="CAAAAA+TimesNewRomanPSMT" style:font-size-asian="11pt" style:font-name-complex="Arial1" style:font-size-complex="11pt"/>
    </style:style>
    <style:style style:name="T77" style:family="text">
      <style:text-properties fo:color="#000000" loext:opacity="100%" fo:font-size="11pt" officeooo:rsid="00e7d217" fo:background-color="#00ffff" loext:char-shading-value="0" style:font-name-asian="CAAAAA+TimesNewRomanPSMT" style:font-size-asian="11pt" style:font-name-complex="Arial1" style:font-size-complex="11pt"/>
    </style:style>
    <style:style style:name="T78" style:family="text">
      <style:text-properties fo:color="#000000" loext:opacity="100%" officeooo:rsid="0088ed30" fo:background-color="#ffffff" loext:char-shading-value="0" style:font-name-asian="CAAAAA+TimesNewRomanPSMT" style:font-name-complex="Arial1"/>
    </style:style>
    <style:style style:name="T79" style:family="text">
      <style:text-properties fo:color="#000000" loext:opacity="100%" officeooo:rsid="020cfae0" fo:background-color="#ffffff" loext:char-shading-value="0" style:font-name-asian="CAAAAA+TimesNewRomanPSMT" style:font-name-complex="Arial1"/>
    </style:style>
    <style:style style:name="T80" style:family="text">
      <style:text-properties fo:color="#000000" loext:opacity="100%" officeooo:rsid="020e0b8b" fo:background-color="#ffffff" loext:char-shading-value="0" style:font-name-asian="CAAAAA+TimesNewRomanPSMT" style:font-name-complex="Arial1"/>
    </style:style>
    <style:style style:name="T81" style:family="text">
      <style:text-properties fo:color="#000000" loext:opacity="100%" officeooo:rsid="021ba539" fo:background-color="#ffffff" loext:char-shading-value="0" style:font-name-asian="CAAAAA+TimesNewRomanPSMT" style:font-name-complex="Arial1"/>
    </style:style>
    <style:style style:name="T82" style:family="text">
      <style:text-properties fo:font-weight="bold"/>
    </style:style>
    <style:style style:name="T83" style:family="text">
      <style:text-properties fo:font-weight="bold" style:font-weight-asian="bold"/>
    </style:style>
    <style:style style:name="T84" style:family="text">
      <style:text-properties fo:font-weight="bold" style:font-weight-asian="bold" style:font-name-complex="Arial1"/>
    </style:style>
    <style:style style:name="T85" style:family="text">
      <style:text-properties fo:font-weight="bold" officeooo:rsid="007aa6f9" style:font-weight-asian="bold" style:font-name-complex="Arial1"/>
    </style:style>
    <style:style style:name="T86" style:family="text">
      <style:text-properties fo:font-weight="bold" officeooo:rsid="00bdb9e0" style:font-weight-asian="bold" style:font-name-complex="Arial1" style:font-weight-complex="bold"/>
    </style:style>
    <style:style style:name="T87" style:family="text">
      <style:text-properties fo:font-weight="bold" officeooo:rsid="01d4ab5c" style:font-weight-asian="bold" style:font-name-complex="Arial1" style:font-weight-complex="bold"/>
    </style:style>
    <style:style style:name="T88" style:family="text">
      <style:text-properties fo:font-weight="bold" officeooo:rsid="0093c274" style:font-weight-asian="bold"/>
    </style:style>
    <style:style style:name="T89" style:family="text">
      <style:text-properties fo:font-weight="bold" style:font-weight-asian="bold" style:font-weight-complex="bold"/>
    </style:style>
    <style:style style:name="T90" style:family="text">
      <style:text-properties fo:font-weight="bold" officeooo:rsid="01692e95" style:font-weight-asian="bold" style:font-weight-complex="bold"/>
    </style:style>
    <style:style style:name="T91" style:family="text">
      <style:text-properties fo:font-weight="bold" officeooo:rsid="00cbaf87" style:font-weight-asian="bold" style:font-weight-complex="bold"/>
    </style:style>
    <style:style style:name="T92" style:family="text">
      <style:text-properties fo:font-weight="bold" officeooo:rsid="00f3cb83" style:font-weight-asian="bold" style:font-weight-complex="bold"/>
    </style:style>
    <style:style style:name="T93" style:family="text">
      <style:text-properties fo:font-weight="bold" officeooo:rsid="0187af18" style:font-weight-asian="bold" style:font-weight-complex="bold"/>
    </style:style>
    <style:style style:name="T94" style:family="text">
      <style:text-properties fo:font-weight="bold" officeooo:rsid="045e097c" style:font-weight-asian="bold" style:font-weight-complex="bold"/>
    </style:style>
    <style:style style:name="T95" style:family="text">
      <style:text-properties fo:font-weight="bold" officeooo:rsid="01b3ab5e" style:font-weight-asian="bold" style:font-weight-complex="bold"/>
    </style:style>
    <style:style style:name="T96" style:family="text">
      <style:text-properties fo:font-weight="bold" officeooo:rsid="04ab8048" style:font-weight-asian="bold" style:font-weight-complex="bold"/>
    </style:style>
    <style:style style:name="T97" style:family="text">
      <style:text-properties fo:font-weight="bold" officeooo:rsid="020259c0" style:font-weight-asian="bold" style:font-weight-complex="bold"/>
    </style:style>
    <style:style style:name="T98" style:family="text">
      <style:text-properties fo:font-weight="bold" officeooo:rsid="0204963d" style:font-weight-asian="bold" style:font-weight-complex="bold"/>
    </style:style>
    <style:style style:name="T99" style:family="text">
      <style:text-properties fo:font-weight="bold" officeooo:rsid="089a76cd" style:font-weight-asian="bold" style:font-weight-complex="bold"/>
    </style:style>
    <style:style style:name="T100" style:family="text">
      <style:text-properties fo:font-weight="bold" officeooo:rsid="0807618f" style:font-weight-asian="bold" style:font-weight-complex="bold"/>
    </style:style>
    <style:style style:name="T101" style:family="text">
      <style:text-properties fo:font-weight="bold" officeooo:rsid="01034bd0" style:font-weight-asian="bold" style:font-weight-complex="bold"/>
    </style:style>
    <style:style style:name="T102" style:family="text">
      <style:text-properties fo:font-weight="bold" officeooo:rsid="009ee56f" style:font-weight-asian="bold"/>
    </style:style>
    <style:style style:name="T103" style:family="text">
      <style:text-properties fo:font-weight="bold" officeooo:rsid="012587fc" style:font-weight-asian="bold"/>
    </style:style>
    <style:style style:name="T104" style:family="text">
      <style:text-properties fo:font-weight="bold" officeooo:rsid="01d4ab5c" style:font-name-asian="Calibri" style:language-asian="en" style:country-asian="US" style:font-weight-asian="bold" style:font-name-complex="Calibri" style:font-weight-complex="bold"/>
    </style:style>
    <style:style style:name="T105" style:family="text">
      <style:text-properties style:font-name-complex="Arial1"/>
    </style:style>
    <style:style style:name="T106" style:family="text">
      <style:text-properties officeooo:rsid="007a3225" style:font-name-complex="Arial1"/>
    </style:style>
    <style:style style:name="T107" style:family="text">
      <style:text-properties officeooo:rsid="009ee56f" style:font-name-complex="Arial1"/>
    </style:style>
    <style:style style:name="T108" style:family="text">
      <style:text-properties officeooo:rsid="010116dd" style:font-name-complex="Arial1"/>
    </style:style>
    <style:style style:name="T109" style:family="text">
      <style:text-properties officeooo:rsid="0093c274" style:font-name-complex="Arial1"/>
    </style:style>
    <style:style style:name="T110" style:family="text">
      <style:text-properties officeooo:rsid="010aca2c" style:font-name-complex="Arial1"/>
    </style:style>
    <style:style style:name="T111" style:family="text">
      <style:text-properties officeooo:rsid="010b64ae" style:font-name-complex="Arial1"/>
    </style:style>
    <style:style style:name="T112" style:family="text">
      <style:text-properties officeooo:rsid="010b6641" style:font-name-complex="Arial1"/>
    </style:style>
    <style:style style:name="T113" style:family="text">
      <style:text-properties officeooo:rsid="0092c98d" style:font-name-complex="Arial1"/>
    </style:style>
    <style:style style:name="T114" style:family="text">
      <style:text-properties officeooo:rsid="01106b94" style:font-name-complex="Arial1"/>
    </style:style>
    <style:style style:name="T115" style:family="text">
      <style:text-properties officeooo:rsid="01118f84" style:font-name-complex="Arial1"/>
    </style:style>
    <style:style style:name="T116" style:family="text">
      <style:text-properties officeooo:rsid="0115df0a" style:font-name-complex="Arial1"/>
    </style:style>
    <style:style style:name="T117" style:family="text">
      <style:text-properties officeooo:rsid="01187175" style:font-name-complex="Arial1"/>
    </style:style>
    <style:style style:name="T118" style:family="text">
      <style:text-properties officeooo:rsid="01271cbe" style:font-name-complex="Arial1"/>
    </style:style>
    <style:style style:name="T119" style:family="text">
      <style:text-properties officeooo:rsid="0128944b" style:font-name-complex="Arial1"/>
    </style:style>
    <style:style style:name="T120" style:family="text">
      <style:text-properties officeooo:rsid="012ba31d" style:font-name-complex="Arial1"/>
    </style:style>
    <style:style style:name="T121" style:family="text">
      <style:text-properties officeooo:rsid="012cf026" style:font-name-complex="Arial1"/>
    </style:style>
    <style:style style:name="T122" style:family="text">
      <style:text-properties officeooo:rsid="013d7a9d" style:font-name-complex="Arial1"/>
    </style:style>
    <style:style style:name="T123" style:family="text">
      <style:text-properties officeooo:rsid="013eddcb" style:font-name-complex="Arial1"/>
    </style:style>
    <style:style style:name="T124" style:family="text">
      <style:text-properties officeooo:rsid="013f11a5" style:font-name-complex="Arial1"/>
    </style:style>
    <style:style style:name="T125" style:family="text">
      <style:text-properties officeooo:rsid="017bbf29" style:font-name-complex="Arial1"/>
    </style:style>
    <style:style style:name="T126" style:family="text">
      <style:text-properties officeooo:rsid="01b77ae6" style:font-name-complex="Arial1"/>
    </style:style>
    <style:style style:name="T127" style:family="text">
      <style:text-properties officeooo:rsid="01bca841" style:font-name-complex="Arial1"/>
    </style:style>
    <style:style style:name="T128" style:family="text">
      <style:text-properties officeooo:rsid="01bd79cd" style:font-name-complex="Arial1"/>
    </style:style>
    <style:style style:name="T129" style:family="text">
      <style:text-properties officeooo:rsid="01bdab7c" style:font-name-complex="Arial1"/>
    </style:style>
    <style:style style:name="T130" style:family="text">
      <style:text-properties officeooo:rsid="01ce917c" style:font-name-complex="Arial1"/>
    </style:style>
    <style:style style:name="T131" style:family="text">
      <style:text-properties officeooo:rsid="01d05bb4" style:font-name-complex="Arial1"/>
    </style:style>
    <style:style style:name="T132" style:family="text">
      <style:text-properties officeooo:rsid="01fb6a94" style:font-name-complex="Arial1"/>
    </style:style>
    <style:style style:name="T133" style:family="text">
      <style:text-properties fo:background-color="transparent" loext:char-shading-value="0"/>
    </style:style>
    <style:style style:name="T134" style:family="text">
      <style:text-properties officeooo:rsid="007a3225" fo:background-color="transparent" loext:char-shading-value="0" style:font-name-complex="Arial1"/>
    </style:style>
    <style:style style:name="T135" style:family="text">
      <style:text-properties officeooo:rsid="01bca841" fo:background-color="transparent" loext:char-shading-value="0" style:font-name-complex="Arial1"/>
    </style:style>
    <style:style style:name="T136" style:family="text">
      <style:text-properties officeooo:rsid="012e9a87" fo:background-color="transparent" loext:char-shading-value="0"/>
    </style:style>
    <style:style style:name="T137" style:family="text">
      <style:text-properties officeooo:rsid="012f5259" fo:background-color="transparent" loext:char-shading-value="0"/>
    </style:style>
    <style:style style:name="T138" style:family="text">
      <style:text-properties officeooo:rsid="01271cbe" fo:background-color="transparent" loext:char-shading-value="0"/>
    </style:style>
    <style:style style:name="T139" style:family="text">
      <style:text-properties officeooo:rsid="00f8b4ce" fo:background-color="transparent" loext:char-shading-value="0"/>
    </style:style>
    <style:style style:name="T140" style:family="text">
      <style:text-properties officeooo:rsid="01cae3f6" fo:background-color="transparent" loext:char-shading-value="0"/>
    </style:style>
    <style:style style:name="T141" style:family="text">
      <style:text-properties officeooo:rsid="01fa20ce" fo:background-color="transparent" loext:char-shading-value="0"/>
    </style:style>
    <style:style style:name="T142" style:family="text">
      <style:text-properties officeooo:rsid="0204963d" fo:background-color="transparent" loext:char-shading-value="0"/>
    </style:style>
    <style:style style:name="T143" style:family="text">
      <style:text-properties officeooo:rsid="0079c0bc"/>
    </style:style>
    <style:style style:name="T144" style:family="text">
      <style:text-properties officeooo:rsid="007a3225"/>
    </style:style>
    <style:style style:name="T145" style:family="text">
      <style:text-properties officeooo:rsid="007aa6f9"/>
    </style:style>
    <style:style style:name="T146" style:family="text">
      <style:text-properties officeooo:rsid="0081f4e6"/>
    </style:style>
    <style:style style:name="T147" style:family="text">
      <style:text-properties fo:color="#00cccc" loext:opacity="100%" officeooo:rsid="0081f4e6"/>
    </style:style>
    <style:style style:name="T148" style:family="text">
      <style:text-properties fo:color="#00ffff" loext:opacity="100%" officeooo:rsid="0099a501" style:font-name-complex="Arial1"/>
    </style:style>
    <style:style style:name="T149" style:family="text">
      <style:text-properties fo:color="#00ffff" loext:opacity="100%" officeooo:rsid="009ce054" style:font-name-complex="Arial1"/>
    </style:style>
    <style:style style:name="T150" style:family="text">
      <style:text-properties officeooo:rsid="008f70bf"/>
    </style:style>
    <style:style style:name="T151" style:family="text">
      <style:text-properties officeooo:rsid="0090c236"/>
    </style:style>
    <style:style style:name="T152" style:family="text">
      <style:text-properties style:use-window-font-color="true" loext:opacity="0%"/>
    </style:style>
    <style:style style:name="T153" style:family="text">
      <style:text-properties style:use-window-font-color="true" loext:opacity="0%" fo:language="pt" fo:country="BR" fo:font-weight="normal" officeooo:rsid="0096d64f" fo:background-color="transparent" loext:char-shading-value="0" style:font-name-asian="Times New Roman" style:language-asian="zh" style:country-asian="CN" style:font-weight-asian="normal" style:font-name-complex="Arial1" style:language-complex="ar" style:country-complex="SA" style:font-weight-complex="normal"/>
    </style:style>
    <style:style style:name="T154" style:family="text">
      <style:text-properties style:use-window-font-color="true" loext:opacity="0%" fo:language="pt" fo:country="BR" fo:font-weight="normal" officeooo:rsid="014d3caf" fo:background-color="transparent" loext:char-shading-value="0" style:font-name-asian="Times New Roman" style:language-asian="zh" style:country-asian="CN" style:font-weight-asian="normal" style:font-name-complex="Arial1" style:language-complex="ar" style:country-complex="SA" style:font-weight-complex="normal"/>
    </style:style>
    <style:style style:name="T155" style:family="text">
      <style:text-properties style:use-window-font-color="true" loext:opacity="0%" fo:language="pt" fo:country="BR" fo:font-weight="normal" officeooo:rsid="014d72db" fo:background-color="transparent" loext:char-shading-value="0" style:font-name-asian="Times New Roman" style:language-asian="zh" style:country-asian="CN" style:font-weight-asian="normal" style:font-name-complex="Arial1" style:language-complex="ar" style:country-complex="SA" style:font-weight-complex="normal"/>
    </style:style>
    <style:style style:name="T156" style:family="text">
      <style:text-properties style:use-window-font-color="true" loext:opacity="0%" fo:language="pt" fo:country="BR" fo:font-weight="normal" officeooo:rsid="01506d76" fo:background-color="transparent" loext:char-shading-value="0" style:font-name-asian="Times New Roman" style:language-asian="zh" style:country-asian="CN" style:font-weight-asian="normal" style:font-name-complex="Arial1" style:language-complex="ar" style:country-complex="SA" style:font-weight-complex="normal"/>
    </style:style>
    <style:style style:name="T157" style:family="text">
      <style:text-properties style:use-window-font-color="true" loext:opacity="0%" fo:language="pt" fo:country="BR" fo:font-weight="normal" officeooo:rsid="01559bcd" fo:background-color="transparent" loext:char-shading-value="0" style:font-name-asian="Times New Roman" style:language-asian="zh" style:country-asian="CN" style:font-weight-asian="normal" style:font-name-complex="Arial1" style:language-complex="ar" style:country-complex="SA" style:font-weight-complex="normal"/>
    </style:style>
    <style:style style:name="T158" style:family="text">
      <style:text-properties style:use-window-font-color="true" loext:opacity="0%" fo:language="pt" fo:country="BR" fo:font-weight="normal" fo:background-color="#00ffff" loext:char-shading-value="0" style:font-name-asian="Times New Roman" style:language-asian="zh" style:country-asian="CN" style:font-name-complex="Times New Roman" style:language-complex="ar" style:country-complex="SA"/>
    </style:style>
    <style:style style:name="T159" style:family="text">
      <style:text-properties style:use-window-font-color="true" loext:opacity="0%" fo:language="pt" fo:country="BR" fo:font-weight="normal" officeooo:rsid="00d23109" fo:background-color="#00ffff" loext:char-shading-value="0" style:font-name-asian="Times New Roman" style:language-asian="zh" style:country-asian="CN" style:font-name-complex="Times New Roman" style:language-complex="ar" style:country-complex="SA"/>
    </style:style>
    <style:style style:name="T160" style:family="text">
      <style:text-properties style:use-window-font-color="true" loext:opacity="0%" fo:language="pt" fo:country="BR" fo:font-weight="normal" officeooo:rsid="0081f4e6" fo:background-color="#00ffff" loext:char-shading-value="0" style:font-name-asian="Times New Roman" style:language-asian="zh" style:country-asian="CN" style:font-name-complex="Times New Roman" style:language-complex="ar" style:country-complex="SA"/>
    </style:style>
    <style:style style:name="T161" style:family="text">
      <style:text-properties style:use-window-font-color="true" loext:opacity="0%" fo:language="pt" fo:country="BR" fo:font-weight="normal" officeooo:rsid="0099a501" fo:background-color="#00ffff" loext:char-shading-value="0" style:font-name-asian="Times New Roman" style:language-asian="zh" style:country-asian="CN" style:font-name-complex="Times New Roman" style:language-complex="ar" style:country-complex="SA"/>
    </style:style>
    <style:style style:name="T162" style:family="text">
      <style:text-properties style:use-window-font-color="true" loext:opacity="0%" fo:language="pt" fo:country="BR" fo:font-weight="normal" officeooo:rsid="009ce054" fo:background-color="#00ffff" loext:char-shading-value="0" style:font-name-asian="Times New Roman" style:language-asian="zh" style:country-asian="CN" style:font-name-complex="Times New Roman" style:language-complex="ar" style:country-complex="SA"/>
    </style:style>
    <style:style style:name="T163" style:family="text">
      <style:text-properties style:use-window-font-color="true" loext:opacity="0%" fo:language="pt" fo:country="BR" fo:font-weight="normal" officeooo:rsid="00d23109" fo:background-color="#00ffff" loext:char-shading-value="0" style:font-name-asian="Times New Roman" style:language-asian="zh" style:country-asian="CN" style:font-weight-asian="normal" style:font-name-complex="Times New Roman" style:language-complex="ar" style:country-complex="SA" style:font-weight-complex="normal"/>
    </style:style>
    <style:style style:name="T164" style:family="text">
      <style:text-properties style:use-window-font-color="true" loext:opacity="0%" fo:language="pt" fo:country="BR" fo:font-weight="normal" officeooo:rsid="06f3583e" fo:background-color="#ff9900" loext:char-shading-value="0" style:font-name-asian="Arial3" style:language-asian="pt" style:country-asian="BR" style:font-weight-asian="normal" style:font-name-complex="Arial1" style:language-complex="pt" style:country-complex="BR" style:font-weight-complex="normal"/>
    </style:style>
    <style:style style:name="T165" style:family="text">
      <style:text-properties style:use-window-font-color="true" loext:opacity="0%" fo:language="pt" fo:country="BR" fo:font-weight="normal" officeooo:rsid="01bca841" fo:background-color="#ff9900" loext:char-shading-value="0" style:font-name-asian="Arial3" style:language-asian="pt" style:country-asian="BR" style:font-weight-asian="normal" style:font-name-complex="Arial1" style:language-complex="pt" style:country-complex="BR" style:font-weight-complex="normal"/>
    </style:style>
    <style:style style:name="T166" style:family="text">
      <style:text-properties style:use-window-font-color="true" loext:opacity="0%" fo:language="pt" fo:country="BR" fo:font-weight="normal" officeooo:rsid="01bdab7c" fo:background-color="#ff9900" loext:char-shading-value="0" style:font-name-asian="Arial3" style:language-asian="pt" style:country-asian="BR" style:font-weight-asian="normal" style:font-name-complex="Arial1" style:language-complex="pt" style:country-complex="BR" style:font-weight-complex="normal"/>
    </style:style>
    <style:style style:name="T167" style:family="text">
      <style:text-properties style:use-window-font-color="true" loext:opacity="0%" fo:language="pt" fo:country="BR" fo:font-weight="normal" officeooo:rsid="08292b65" fo:background-color="#ff9900" loext:char-shading-value="0" style:font-name-asian="Times New Roman" style:language-asian="zxx" style:country-asian="none" style:font-weight-asian="normal" style:font-name-complex="Times New Roman" style:language-complex="ar" style:country-complex="SA" style:font-weight-complex="normal"/>
    </style:style>
    <style:style style:name="T168" style:family="text">
      <style:text-properties style:use-window-font-color="true" loext:opacity="0%" fo:language="pt" fo:country="BR" fo:font-weight="normal" officeooo:rsid="0120307d" fo:background-color="#ff9900" loext:char-shading-value="0" style:font-weight-asian="bold" style:font-weight-complex="bold"/>
    </style:style>
    <style:style style:name="T169" style:family="text">
      <style:text-properties style:use-window-font-color="true" loext:opacity="0%" fo:language="pt" fo:country="BR" fo:font-weight="normal" officeooo:rsid="0120307d" fo:background-color="#ff9900" loext:char-shading-value="0" style:font-weight-asian="normal" style:font-weight-complex="normal"/>
    </style:style>
    <style:style style:name="T170" style:family="text">
      <style:text-properties style:use-window-font-color="true" loext:opacity="0%" fo:language="pt" fo:country="BR" fo:font-weight="normal" officeooo:rsid="0a3ba171" fo:background-color="#ff9900" loext:char-shading-value="0" style:font-weight-asian="normal" style:font-weight-complex="normal"/>
    </style:style>
    <style:style style:name="T171" style:family="text">
      <style:text-properties style:use-window-font-color="true" loext:opacity="0%" fo:language="pt" fo:country="BR" fo:font-weight="normal" officeooo:rsid="0a3e27cd" fo:background-color="#ff9900" loext:char-shading-value="0" style:font-weight-asian="normal" style:font-weight-complex="normal"/>
    </style:style>
    <style:style style:name="T172" style:family="text">
      <style:text-properties style:use-window-font-color="true" loext:opacity="0%" fo:language="pt" fo:country="BR" fo:font-weight="normal" officeooo:rsid="02081abe" fo:background-color="#ff9900" loext:char-shading-value="0" style:font-weight-asian="normal" style:font-weight-complex="normal"/>
    </style:style>
    <style:style style:name="T173" style:family="text">
      <style:text-properties style:use-window-font-color="true" loext:opacity="0%" fo:language="pt" fo:country="BR" officeooo:rsid="013f11a5" style:font-name-asian="Times New Roman" style:language-asian="zh" style:country-asian="CN" style:language-complex="ar" style:country-complex="SA"/>
    </style:style>
    <style:style style:name="T174" style:family="text">
      <style:text-properties style:use-window-font-color="true" loext:opacity="0%" fo:language="pt" fo:country="BR" officeooo:rsid="00cbaf87" style:font-name-asian="Times New Roman" style:language-asian="zxx" style:country-asian="none" style:font-name-complex="Times New Roman" style:language-complex="ar" style:country-complex="SA"/>
    </style:style>
    <style:style style:name="T175" style:family="text">
      <style:text-properties style:use-window-font-color="true" loext:opacity="0%" fo:language="pt" fo:country="BR" officeooo:rsid="02179681" style:font-name-asian="Times New Roman" style:language-asian="zxx" style:country-asian="none" style:font-name-complex="Times New Roman" style:language-complex="ar" style:country-complex="SA"/>
    </style:style>
    <style:style style:name="T176" style:family="text">
      <style:text-properties style:use-window-font-color="true" loext:opacity="0%" fo:language="pt" fo:country="BR" officeooo:rsid="0096d64f" fo:background-color="transparent" loext:char-shading-value="0" style:font-name-asian="Times New Roman" style:language-asian="zh" style:country-asian="CN" style:font-name-complex="Arial1" style:language-complex="ar" style:country-complex="SA"/>
    </style:style>
    <style:style style:name="T177" style:family="text">
      <style:text-properties style:use-window-font-color="true" loext:opacity="0%" fo:language="pt" fo:country="BR" officeooo:rsid="014d0294" fo:background-color="transparent" loext:char-shading-value="0" style:font-name-asian="Times New Roman" style:language-asian="zh" style:country-asian="CN" style:font-name-complex="Arial1" style:language-complex="ar" style:country-complex="SA"/>
    </style:style>
    <style:style style:name="T178" style:family="text">
      <style:text-properties style:use-window-font-color="true" loext:opacity="0%" fo:language="pt" fo:country="BR" fo:font-weight="bold" officeooo:rsid="06f3583e" fo:background-color="#ff9900" loext:char-shading-value="0" style:font-name-asian="Arial3" style:language-asian="pt" style:country-asian="BR" style:font-weight-asian="bold" style:language-complex="pt" style:country-complex="BR" style:font-weight-complex="bold"/>
    </style:style>
    <style:style style:name="T179" style:family="text">
      <style:text-properties style:use-window-font-color="true" loext:opacity="0%" fo:language="pt" fo:country="BR" fo:font-weight="bold" officeooo:rsid="0807618f" fo:background-color="#ff9900" loext:char-shading-value="0" style:font-name-asian="Arial3" style:language-asian="pt" style:country-asian="BR" style:font-weight-asian="bold" style:language-complex="pt" style:country-complex="BR" style:font-weight-complex="bold"/>
    </style:style>
    <style:style style:name="T180" style:family="text">
      <style:text-properties style:use-window-font-color="true" loext:opacity="0%" fo:language="pt" fo:country="BR" fo:font-weight="bold" officeooo:rsid="06f3583e" fo:background-color="#ff9900" loext:char-shading-value="0" style:font-name-asian="Arial3" style:language-asian="pt" style:country-asian="BR" style:font-weight-asian="bold" style:font-name-complex="Arial1" style:language-complex="pt" style:country-complex="BR" style:font-weight-complex="bold"/>
    </style:style>
    <style:style style:name="T181" style:family="text">
      <style:text-properties style:use-window-font-color="true" loext:opacity="0%" fo:language="pt" fo:country="BR" fo:font-weight="bold" officeooo:rsid="0807618f" fo:background-color="#ff9900" loext:char-shading-value="0" style:font-name-asian="Arial3" style:language-asian="pt" style:country-asian="BR" style:font-weight-asian="bold" style:font-name-complex="Arial1" style:language-complex="pt" style:country-complex="BR" style:font-weight-complex="bold"/>
    </style:style>
    <style:style style:name="T182" style:family="text">
      <style:text-properties style:use-window-font-color="true" loext:opacity="0%" fo:language="pt" fo:country="BR" fo:font-weight="bold" officeooo:rsid="0120307d" fo:background-color="#ff9900" loext:char-shading-value="0" style:font-weight-asian="bold" style:font-weight-complex="bold"/>
    </style:style>
    <style:style style:name="T183" style:family="text">
      <style:text-properties style:use-window-font-color="true" loext:opacity="0%" fo:language="pt" fo:country="BR" fo:font-weight="bold" officeooo:rsid="0120307d" fo:background-color="#ff9900" loext:char-shading-value="0" style:font-name-asian="Times New Roman" style:language-asian="zh" style:country-asian="CN" style:font-weight-asian="bold" style:font-name-complex="Times New Roman" style:language-complex="ar" style:country-complex="SA" style:font-weight-complex="bold"/>
    </style:style>
    <style:style style:name="T184" style:family="text">
      <style:text-properties style:use-window-font-color="true" loext:opacity="0%" fo:language="pt" fo:country="BR" officeooo:rsid="06f3583e" fo:background-color="#ff9900" loext:char-shading-value="0" style:font-name-asian="Arial3" style:language-asian="pt" style:country-asian="BR" style:language-complex="pt" style:country-complex="BR"/>
    </style:style>
    <style:style style:name="T185" style:family="text">
      <style:text-properties style:use-window-font-color="true" loext:opacity="0%" fo:language="pt" fo:country="BR" officeooo:rsid="09f33492" fo:background-color="#ff9900" loext:char-shading-value="0" style:font-name-asian="Arial3" style:language-asian="pt" style:country-asian="BR" style:language-complex="pt" style:country-complex="BR"/>
    </style:style>
    <style:style style:name="T186" style:family="text">
      <style:text-properties style:use-window-font-color="true" loext:opacity="0%" fo:language="pt" fo:country="BR" officeooo:rsid="01526d60" fo:background-color="#ff9900" loext:char-shading-value="0" style:font-name-asian="Arial3" style:language-asian="pt" style:country-asian="BR" style:language-complex="pt" style:country-complex="BR"/>
    </style:style>
    <style:style style:name="T187" style:family="text">
      <style:text-properties style:use-window-font-color="true" loext:opacity="0%" fo:language="pt" fo:country="BR" officeooo:rsid="01bca841" fo:background-color="#ff9900" loext:char-shading-value="0" style:font-name-asian="Arial3" style:language-asian="pt" style:country-asian="BR" style:language-complex="pt" style:country-complex="BR"/>
    </style:style>
    <style:style style:name="T188" style:family="text">
      <style:text-properties style:use-window-font-color="true" loext:opacity="0%" fo:language="pt" fo:country="BR" officeooo:rsid="06f3583e" fo:background-color="#ff9900" loext:char-shading-value="0" style:font-name-asian="Arial3" style:language-asian="pt" style:country-asian="BR" style:font-weight-asian="normal" style:font-name-complex="Arial1" style:language-complex="pt" style:country-complex="BR" style:font-weight-complex="normal"/>
    </style:style>
    <style:style style:name="T189" style:family="text">
      <style:text-properties style:use-window-font-color="true" loext:opacity="0%" fo:language="pt" fo:country="BR" officeooo:rsid="01ccc6c8" fo:background-color="#ff9900" loext:char-shading-value="0" style:font-name-asian="Arial3" style:language-asian="pt" style:country-asian="BR" style:font-weight-asian="normal" style:font-name-complex="Arial1" style:language-complex="pt" style:country-complex="BR" style:font-weight-complex="normal"/>
    </style:style>
    <style:style style:name="T190" style:family="text">
      <style:text-properties style:use-window-font-color="true" loext:opacity="0%" fo:language="pt" fo:country="BR" officeooo:rsid="01e1ccd5" fo:background-color="#ff9900" loext:char-shading-value="0" style:font-name-asian="Arial3" style:language-asian="pt" style:country-asian="BR" style:font-weight-asian="normal" style:font-name-complex="Arial1" style:language-complex="pt" style:country-complex="BR" style:font-weight-complex="normal"/>
    </style:style>
    <style:style style:name="T191" style:family="text">
      <style:text-properties style:use-window-font-color="true" loext:opacity="0%" fo:language="pt" fo:country="BR" officeooo:rsid="0163dae1" fo:background-color="#40e0d0" loext:char-shading-value="0" style:font-name-asian="Times New Roman" style:language-asian="zh" style:country-asian="CN" style:font-name-complex="Times New Roman" style:language-complex="ar" style:country-complex="SA"/>
    </style:style>
    <style:style style:name="T192" style:family="text">
      <style:text-properties style:use-window-font-color="true" loext:opacity="0%" fo:language="pt" fo:country="BR" fo:font-style="normal" style:text-underline-style="none" fo:font-weight="normal" officeooo:rsid="089bb5d4" fo:background-color="#00ffff"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93" style:family="text">
      <style:text-properties style:use-window-font-color="true" loext:opacity="0%" fo:language="pt" fo:country="BR" officeooo:rsid="007a3225" fo:background-color="#00ffff" loext:char-shading-value="0" style:font-name-asian="Times New Roman" style:language-asian="zh" style:country-asian="CN" style:font-name-complex="Spranq eco sans2" style:language-complex="ar" style:country-complex="SA"/>
    </style:style>
    <style:style style:name="T194" style:family="text">
      <style:text-properties style:use-window-font-color="true" loext:opacity="0%" fo:language="pt" fo:country="BR" officeooo:rsid="022787b3" fo:background-color="#00ffff" loext:char-shading-value="0" style:font-name-asian="Times New Roman" style:language-asian="zh" style:country-asian="CN" style:font-name-complex="Spranq eco sans2" style:language-complex="ar" style:country-complex="SA"/>
    </style:style>
    <style:style style:name="T195" style:family="text">
      <style:text-properties style:use-window-font-color="true" loext:opacity="0%" fo:language="pt" fo:country="BR" officeooo:rsid="00d23109" fo:background-color="#00ffff" loext:char-shading-value="0" style:font-name-asian="Times New Roman" style:language-asian="zh" style:country-asian="CN" style:font-name-complex="Times New Roman" style:language-complex="ar" style:country-complex="SA"/>
    </style:style>
    <style:style style:name="T196" style:family="text">
      <style:text-properties style:use-window-font-color="true" loext:opacity="0%" fo:language="pt" fo:country="BR" officeooo:rsid="0640f1ad" fo:background-color="#00ffff" loext:char-shading-value="0" style:font-name-asian="Times New Roman" style:language-asian="zh" style:country-asian="CN" style:font-name-complex="Times New Roman" style:language-complex="ar" style:country-complex="SA"/>
    </style:style>
    <style:style style:name="T197" style:family="text">
      <style:text-properties style:use-window-font-color="true" loext:opacity="0%" fo:language="pt" fo:country="BR" officeooo:rsid="007a3225" fo:background-color="#ff00cc" loext:char-shading-value="0" style:font-name-asian="Times New Roman" style:language-asian="zh" style:country-asian="CN" style:font-name-complex="Spranq eco sans2" style:language-complex="ar" style:country-complex="SA"/>
    </style:style>
    <style:style style:name="T198" style:family="text">
      <style:text-properties style:use-window-font-color="true" loext:opacity="0%" fo:language="pt" fo:country="BR" officeooo:rsid="022787b3" fo:background-color="#ff00cc" loext:char-shading-value="0" style:font-name-asian="Times New Roman" style:language-asian="zh" style:country-asian="CN" style:font-name-complex="Spranq eco sans2" style:language-complex="ar" style:country-complex="SA"/>
    </style:style>
    <style:style style:name="T199" style:family="text">
      <style:text-properties style:use-window-font-color="true" loext:opacity="0%" style:text-line-through-style="none" style:text-line-through-type="none" fo:font-weight="normal" fo:background-color="transparent" loext:char-shading-value="0" style:font-weight-asian="normal" style:font-name-complex="Arial1" style:font-weight-complex="normal"/>
    </style:style>
    <style:style style:name="T200" style:family="text">
      <style:text-properties style:use-window-font-color="true" loext:opacity="0%" style:text-line-through-style="none" style:text-line-through-type="none" fo:font-weight="normal" officeooo:rsid="011935ad" fo:background-color="transparent" loext:char-shading-value="0" style:font-weight-asian="normal" style:font-name-complex="Arial1" style:font-weight-complex="normal"/>
    </style:style>
    <style:style style:name="T201" style:family="text">
      <style:text-properties style:use-window-font-color="true" loext:opacity="0%" style:text-line-through-style="none" style:text-line-through-type="none" fo:font-weight="normal" officeooo:rsid="011f04a0" fo:background-color="transparent" loext:char-shading-value="0" style:font-weight-asian="normal" style:font-name-complex="Arial1" style:font-weight-complex="normal"/>
    </style:style>
    <style:style style:name="T202" style:family="text">
      <style:text-properties style:use-window-font-color="true" loext:opacity="0%" style:text-line-through-style="none" style:text-line-through-type="none" fo:font-weight="normal" officeooo:rsid="0148e039" fo:background-color="transparent" loext:char-shading-value="0" style:font-weight-asian="normal" style:font-name-complex="Arial1" style:font-weight-complex="normal"/>
    </style:style>
    <style:style style:name="T203" style:family="text">
      <style:text-properties style:use-window-font-color="true" loext:opacity="0%" style:text-line-through-style="none" style:text-line-through-type="none" fo:font-weight="normal" officeooo:rsid="01493d62" fo:background-color="transparent" loext:char-shading-value="0" style:font-weight-asian="normal" style:font-name-complex="Arial1" style:font-weight-complex="normal"/>
    </style:style>
    <style:style style:name="T204" style:family="text">
      <style:text-properties style:use-window-font-color="true" loext:opacity="0%" style:text-line-through-style="none" style:text-line-through-type="none" fo:font-weight="normal" officeooo:rsid="017bbf29" fo:background-color="transparent" loext:char-shading-value="0" style:font-weight-asian="normal" style:font-name-complex="Arial1" style:font-weight-complex="normal"/>
    </style:style>
    <style:style style:name="T205" style:family="text">
      <style:text-properties style:use-window-font-color="true" loext:opacity="0%" style:text-line-through-style="none" style:text-line-through-type="none" fo:font-weight="normal" officeooo:rsid="017d1e22" fo:background-color="transparent" loext:char-shading-value="0" style:font-weight-asian="normal" style:font-name-complex="Arial1" style:font-weight-complex="normal"/>
    </style:style>
    <style:style style:name="T206" style:family="text">
      <style:text-properties style:use-window-font-color="true" loext:opacity="0%" style:text-line-through-style="none" style:text-line-through-type="none" fo:font-weight="normal" officeooo:rsid="01badb99" fo:background-color="transparent" loext:char-shading-value="0" style:font-weight-asian="normal" style:font-name-complex="Arial1" style:font-weight-complex="normal"/>
    </style:style>
    <style:style style:name="T207" style:family="text">
      <style:text-properties style:use-window-font-color="true" loext:opacity="0%" style:text-line-through-style="none" style:text-line-through-type="none" fo:font-weight="normal" officeooo:rsid="01bb0b3c" fo:background-color="transparent" loext:char-shading-value="0" style:font-weight-asian="normal" style:font-name-complex="Arial1" style:font-weight-complex="normal"/>
    </style:style>
    <style:style style:name="T208" style:family="text">
      <style:text-properties style:use-window-font-color="true" loext:opacity="0%" style:text-line-through-style="none" style:text-line-through-type="none" fo:font-weight="normal" officeooo:rsid="022542a4" fo:background-color="transparent" loext:char-shading-value="0" style:font-weight-asian="normal" style:font-name-complex="Arial1" style:font-weight-complex="normal"/>
    </style:style>
    <style:style style:name="T209" style:family="text">
      <style:text-properties style:use-window-font-color="true" loext:opacity="0%" style:text-line-through-style="none" style:text-line-through-type="none" fo:font-weight="normal" fo:background-color="transparent" loext:char-shading-value="0" style:font-weight-asian="normal" style:font-weight-complex="normal"/>
    </style:style>
    <style:style style:name="T210" style:family="text">
      <style:text-properties style:use-window-font-color="true" loext:opacity="0%" style:text-line-through-style="none" style:text-line-through-type="none" fo:font-weight="normal" officeooo:rsid="0093c274" fo:background-color="transparent" loext:char-shading-value="0" style:font-weight-asian="normal" style:font-weight-complex="normal"/>
    </style:style>
    <style:style style:name="T211" style:family="text">
      <style:text-properties style:use-window-font-color="true" loext:opacity="0%" style:text-line-through-style="none" style:text-line-through-type="none" fo:font-weight="normal" officeooo:rsid="012fa7a7" fo:background-color="transparent" loext:char-shading-value="0" style:font-weight-asian="normal" style:font-weight-complex="normal"/>
    </style:style>
    <style:style style:name="T212" style:family="text">
      <style:text-properties style:use-window-font-color="true" loext:opacity="0%" style:text-line-through-style="none" style:text-line-through-type="none" fo:font-weight="normal" officeooo:rsid="014989de" fo:background-color="transparent" loext:char-shading-value="0" style:font-weight-asian="normal" style:font-weight-complex="normal"/>
    </style:style>
    <style:style style:name="T213" style:family="text">
      <style:text-properties style:use-window-font-color="true" loext:opacity="0%" style:text-line-through-style="none" style:text-line-through-type="none" officeooo:rsid="012b01e1" fo:background-color="transparent" loext:char-shading-value="0" style:font-weight-complex="normal"/>
    </style:style>
    <style:style style:name="T214" style:family="text">
      <style:text-properties style:use-window-font-color="true" loext:opacity="0%" style:text-line-through-style="none" style:text-line-through-type="none" fo:language="pt" fo:country="BR" fo:font-weight="bold" officeooo:rsid="00988539" fo:background-color="#ff9900" loext:char-shading-value="0" style:font-name-asian="Times New Roman" style:language-asian="zxx" style:country-asian="none" style:font-weight-asian="bold" style:font-name-complex="Times New Roman" style:language-complex="ar" style:country-complex="SA" style:font-weight-complex="bold"/>
    </style:style>
    <style:style style:name="T215" style:family="text">
      <style:text-properties style:use-window-font-color="true" loext:opacity="0%" style:text-line-through-style="none" style:text-line-through-type="none" fo:language="pt" fo:country="BR" fo:font-weight="normal" officeooo:rsid="0c663aa3" fo:background-color="#ff9900" loext:char-shading-value="0" style:font-name-asian="Times New Roman" style:language-asian="zxx" style:country-asian="none" style:font-weight-asian="normal" style:font-name-complex="Times New Roman" style:language-complex="ar" style:country-complex="SA" style:font-weight-complex="normal"/>
    </style:style>
    <style:style style:name="T216" style:family="text">
      <style:text-properties style:use-window-font-color="true" loext:opacity="0%" style:text-line-through-style="none" style:text-line-through-type="none" fo:language="pt" fo:country="BR" fo:font-weight="normal" officeooo:rsid="0b517d3a" fo:background-color="#ff9900" loext:char-shading-value="0" style:font-name-asian="Times New Roman" style:language-asian="zxx" style:country-asian="none" style:font-weight-asian="normal" style:font-name-complex="Times New Roman" style:language-complex="ar" style:country-complex="SA" style:font-weight-complex="normal"/>
    </style:style>
    <style:style style:name="T217" style:family="text">
      <style:text-properties style:use-window-font-color="true" loext:opacity="0%" style:text-line-through-style="none" style:text-line-through-type="none" fo:language="pt" fo:country="BR" fo:font-weight="normal" officeooo:rsid="0b56a323" fo:background-color="#ff9900" loext:char-shading-value="0" style:font-name-asian="Times New Roman" style:language-asian="zxx" style:country-asian="none" style:font-weight-asian="normal" style:font-name-complex="Times New Roman" style:language-complex="ar" style:country-complex="SA" style:font-weight-complex="normal"/>
    </style:style>
    <style:style style:name="T218" style:family="text">
      <style:text-properties style:use-window-font-color="true" loext:opacity="0%" style:text-line-through-style="none" style:text-line-through-type="none" fo:language="pt" fo:country="BR" fo:font-weight="normal" officeooo:rsid="0b57e05d" fo:background-color="#ff9900" loext:char-shading-value="0" style:font-name-asian="Times New Roman" style:language-asian="zxx" style:country-asian="none" style:font-weight-asian="normal" style:font-name-complex="Times New Roman" style:language-complex="ar" style:country-complex="SA" style:font-weight-complex="normal"/>
    </style:style>
    <style:style style:name="T219" style:family="text">
      <style:text-properties style:use-window-font-color="true" loext:opacity="0%" style:text-line-through-style="none" style:text-line-through-type="none" fo:font-weight="bold" officeooo:rsid="011b031c" fo:background-color="transparent" loext:char-shading-value="0" style:font-weight-asian="bold" style:font-weight-complex="bold"/>
    </style:style>
    <style:style style:name="T220" style:family="text">
      <style:text-properties style:use-window-font-color="true" loext:opacity="0%" style:text-line-through-style="none" style:text-line-through-type="none" fo:font-weight="bold" officeooo:rsid="011935ad" fo:background-color="transparent" loext:char-shading-value="0" style:font-weight-asian="bold" style:font-weight-complex="bold"/>
    </style:style>
    <style:style style:name="T221" style:family="text">
      <style:text-properties style:use-window-font-color="true" loext:opacity="0%" style:text-line-through-style="none" style:text-line-through-type="none" style:font-name="Spranq eco sans1" fo:language="pt" fo:country="BR" style:text-underline-style="none" fo:font-weight="normal" officeooo:rsid="01306059" fo:background-color="#00ffff" loext:char-shading-value="0" style:font-name-asian="Times New Roman" style:language-asian="zh" style:country-asian="CN" style:font-weight-asian="normal" style:font-name-complex="Arial1" style:language-complex="ar" style:country-complex="SA" style:font-weight-complex="normal"/>
    </style:style>
    <style:style style:name="T222" style:family="text">
      <style:text-properties style:use-window-font-color="true" loext:opacity="0%" style:text-line-through-style="none" style:text-line-through-type="none" style:font-name="Spranq eco sans1" fo:language="pt" fo:country="BR" style:text-underline-style="none" fo:font-weight="normal" officeooo:rsid="014731e1" fo:background-color="transparent" loext:char-shading-value="0" style:font-name-asian="Times New Roman" style:language-asian="zh" style:country-asian="CN" style:font-weight-asian="normal" style:font-name-complex="Arial1" style:language-complex="ar" style:country-complex="SA" style:font-weight-complex="normal"/>
    </style:style>
    <style:style style:name="T223" style:family="text">
      <style:text-properties style:use-window-font-color="true" loext:opacity="0%" style:text-line-through-style="none" style:text-line-through-type="none" style:font-name="Spranq eco sans1" fo:font-size="11pt" fo:language="pt" fo:country="BR" fo:font-style="normal" fo:font-weight="normal" officeooo:rsid="00c2319a" fo:background-color="#99ff66" loext:char-shading-value="0" style:font-name-asian="Times New Roman" style:font-size-asian="11pt" style:language-asian="zxx" style:country-asian="none" style:font-style-asian="normal" style:font-weight-asian="normal" style:font-name-complex="Spranq eco sans2" style:font-size-complex="11pt" style:language-complex="ar" style:country-complex="SA" style:font-style-complex="normal" style:font-weight-complex="normal"/>
    </style:style>
    <style:style style:name="T224" style:family="text">
      <style:text-properties style:use-window-font-color="true" loext:opacity="0%" style:text-line-through-style="none" style:text-line-through-type="none" style:text-position="29% 100%" style:font-name="Spranq eco sans1" fo:font-size="10.5pt" fo:language="pt" fo:country="BR" fo:font-style="normal" fo:font-weight="bold" officeooo:rsid="00758168" fo:background-color="#00ffff" loext:char-shading-value="0" style:font-name-asian="Times New Roman" style:font-size-asian="10.5pt" style:language-asian="pt" style:country-asian="BR" style:font-style-asian="normal" style:font-weight-asian="bold" style:font-name-complex="Times New Roman" style:font-size-complex="10.5pt" style:language-complex="pt" style:country-complex="BR" style:font-style-complex="normal" style:font-weight-complex="normal"/>
    </style:style>
    <style:style style:name="T225" style:family="text">
      <style:text-properties style:use-window-font-color="true" loext:opacity="0%" style:text-line-through-style="none" style:text-line-through-type="none" fo:font-size="11pt" fo:language="pt" fo:country="BR" style:text-underline-style="none" fo:font-weight="normal" officeooo:rsid="01306059" fo:background-color="#00ffff" loext:char-shading-value="0"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T226" style:family="text">
      <style:text-properties style:use-window-font-color="true" loext:opacity="0%" style:font-name="Spranq eco sans1"/>
    </style:style>
    <style:style style:name="T227" style:family="text">
      <style:text-properties style:use-window-font-color="true" loext:opacity="0%" style:font-name="Spranq eco sans1" fo:font-size="10.5pt" fo:font-weight="bold" style:font-size-asian="10.5pt" style:font-weight-asian="bold" style:font-name-complex="Arial1" style:font-size-complex="10.5pt" style:language-complex="pt" style:country-complex="BR" style:font-weight-complex="bold"/>
    </style:style>
    <style:style style:name="T228" style:family="text">
      <style:text-properties style:use-window-font-color="true" loext:opacity="0%" style:font-name="Spranq eco sans1" fo:font-size="10.5pt" fo:font-weight="bold" officeooo:rsid="001dd6f3" style:font-size-asian="10.5pt" style:font-weight-asian="bold" style:font-name-complex="Arial1" style:font-size-complex="10.5pt" style:language-complex="pt" style:country-complex="BR" style:font-weight-complex="bold"/>
    </style:style>
    <style:style style:name="T229" style:family="text">
      <style:text-properties style:use-window-font-color="true" loext:opacity="0%" style:font-name="Spranq eco sans1" fo:font-size="10.5pt" style:font-size-asian="10.5pt" style:font-name-complex="Spranq eco sans2" style:font-size-complex="10.5pt" style:language-complex="pt" style:country-complex="BR" style:font-style-complex="italic"/>
    </style:style>
    <style:style style:name="T230" style:family="text">
      <style:text-properties style:use-window-font-color="true" loext:opacity="0%" style:font-name="Spranq eco sans1" fo:font-size="10.5pt" style:font-size-asian="10.5pt" style:font-size-complex="10.5pt"/>
    </style:style>
    <style:style style:name="T231" style:family="text">
      <style:text-properties style:use-window-font-color="true" loext:opacity="0%" style:font-name="Spranq eco sans1" fo:font-size="10.5pt" officeooo:rsid="04ab8048" style:font-size-asian="10.5pt" style:font-size-complex="10.5pt"/>
    </style:style>
    <style:style style:name="T232" style:family="text">
      <style:text-properties style:use-window-font-color="true" loext:opacity="0%" style:font-name="Spranq eco sans1" fo:font-size="10.5pt" officeooo:rsid="06c6b4c1" style:font-size-asian="10.5pt" style:font-size-complex="10.5pt"/>
    </style:style>
    <style:style style:name="T233" style:family="text">
      <style:text-properties style:use-window-font-color="true" loext:opacity="0%" style:font-name="Spranq eco sans1" fo:font-size="10.5pt" style:font-size-asian="10.5pt" style:font-name-complex="Arial1" style:font-size-complex="10.5pt" style:language-complex="pt" style:country-complex="BR"/>
    </style:style>
    <style:style style:name="T234" style:family="text">
      <style:text-properties style:use-window-font-color="true" loext:opacity="0%" style:font-name="Spranq eco sans1" fo:font-size="10.5pt" officeooo:rsid="0e15f09d" style:font-size-asian="10.5pt" style:font-name-complex="Arial1" style:font-size-complex="10.5pt" style:language-complex="pt" style:country-complex="BR"/>
    </style:style>
    <style:style style:name="T235" style:family="text">
      <style:text-properties style:use-window-font-color="true" loext:opacity="0%" style:font-name="Spranq eco sans1" fo:font-size="10.5pt" officeooo:rsid="0a37f7ca" style:font-size-asian="10.5pt" style:font-name-complex="Arial1" style:font-size-complex="10.5pt" style:language-complex="pt" style:country-complex="BR"/>
    </style:style>
    <style:style style:name="T236" style:family="text">
      <style:text-properties style:use-window-font-color="true" loext:opacity="0%" style:font-name="Spranq eco sans1" fo:font-size="10.5pt" officeooo:rsid="001dd6f3" style:font-size-asian="10.5pt" style:font-name-complex="Arial1" style:font-size-complex="10.5pt" style:language-complex="pt" style:country-complex="BR"/>
    </style:style>
    <style:style style:name="T237" style:family="text">
      <style:text-properties style:use-window-font-color="true" loext:opacity="0%" style:font-name="Spranq eco sans1" fo:font-size="10.5pt" style:font-size-asian="10.5pt" style:font-name-complex="Arial1" style:font-size-complex="10.5pt" style:language-complex="pt" style:country-complex="BR" style:font-style-complex="italic"/>
    </style:style>
    <style:style style:name="T238" style:family="text">
      <style:text-properties style:use-window-font-color="true" loext:opacity="0%" style:font-name="Spranq eco sans1" fo:font-size="10.5pt" officeooo:rsid="06241b43" style:font-size-asian="10.5pt" style:font-name-complex="Arial1" style:font-size-complex="10.5pt" style:language-complex="pt" style:country-complex="BR" style:font-style-complex="italic"/>
    </style:style>
    <style:style style:name="T239" style:family="text">
      <style:text-properties style:use-window-font-color="true" loext:opacity="0%" style:font-name="Spranq eco sans1" fo:font-size="10.5pt" officeooo:rsid="04a0951a" style:font-size-asian="10.5pt" style:font-name-complex="Arial1" style:font-size-complex="10.5pt" style:language-complex="pt" style:country-complex="BR" style:font-style-complex="italic"/>
    </style:style>
    <style:style style:name="T240" style:family="text">
      <style:text-properties style:use-window-font-color="true" loext:opacity="0%" style:font-name="Spranq eco sans1" fo:font-size="10.5pt" officeooo:rsid="01ffe879" style:font-size-asian="10.5pt" style:font-name-complex="Arial1" style:font-size-complex="10.5pt" style:language-complex="pt" style:country-complex="BR" style:font-style-complex="italic"/>
    </style:style>
    <style:style style:name="T241" style:family="text">
      <style:text-properties style:use-window-font-color="true" loext:opacity="0%" style:font-name="Spranq eco sans1" fo:font-size="10.5pt" style:font-size-asian="10.5pt" style:font-name-complex="Arial1" style:font-size-complex="10.5pt" style:language-complex="pt" style:country-complex="BR" style:font-weight-complex="bold"/>
    </style:style>
    <style:style style:name="T242" style:family="text">
      <style:text-properties style:use-window-font-color="true" loext:opacity="0%" style:font-name="Spranq eco sans1" fo:font-size="10.5pt" officeooo:rsid="04ab8048" style:font-size-asian="10.5pt" style:font-name-complex="Arial1" style:font-size-complex="10.5pt" style:language-complex="pt" style:country-complex="BR" style:font-weight-complex="bold"/>
    </style:style>
    <style:style style:name="T243" style:family="text">
      <style:text-properties style:use-window-font-color="true" loext:opacity="0%" style:font-name="Spranq eco sans1" fo:font-size="10.5pt" officeooo:rsid="007bc778" style:font-size-asian="10.5pt" style:font-name-complex="Arial1" style:font-size-complex="10.5pt" style:language-complex="pt" style:country-complex="BR" style:font-weight-complex="bold"/>
    </style:style>
    <style:style style:name="T244" style:family="text">
      <style:text-properties style:use-window-font-color="true" loext:opacity="0%" style:font-name="Spranq eco sans1" fo:font-size="10.5pt" officeooo:rsid="01fcfca1" style:font-size-asian="10.5pt" style:font-name-complex="Arial1" style:font-size-complex="10.5pt" style:language-complex="pt" style:country-complex="BR"/>
    </style:style>
    <style:style style:name="T245" style:family="text">
      <style:text-properties style:use-window-font-color="true" loext:opacity="0%" style:font-name="Spranq eco sans1" fo:font-size="10.5pt" officeooo:rsid="01fe568e" style:font-size-asian="10.5pt" style:font-name-complex="Arial1" style:font-size-complex="10.5pt" style:language-complex="pt" style:country-complex="BR"/>
    </style:style>
    <style:style style:name="T246" style:family="text">
      <style:text-properties style:use-window-font-color="true" loext:opacity="0%" style:font-name="Spranq eco sans1" fo:font-size="10.5pt" officeooo:rsid="02179681" style:font-size-asian="10.5pt" style:font-name-complex="Arial1" style:font-size-complex="10.5pt" style:language-complex="pt" style:country-complex="BR"/>
    </style:style>
    <style:style style:name="T247" style:family="text">
      <style:text-properties style:use-window-font-color="true" loext:opacity="0%" style:font-name="Spranq eco sans1" fo:font-size="10.5pt" fo:language="pt" fo:country="BR" officeooo:rsid="07b71ac9" style:font-name-asian="Times New Roman" style:font-size-asian="10.5pt" style:language-asian="zxx" style:country-asian="none" style:font-name-complex="Arial1" style:font-size-complex="10.5pt" style:language-complex="pt" style:country-complex="BR" style:font-weight-complex="bold"/>
    </style:style>
    <style:style style:name="T248" style:family="text">
      <style:text-properties style:use-window-font-color="true" loext:opacity="0%" style:font-name="Spranq eco sans1" fo:font-size="11pt" style:font-size-asian="11pt" style:font-size-complex="11pt"/>
    </style:style>
    <style:style style:name="T249" style:family="text">
      <style:text-properties style:use-window-font-color="true" loext:opacity="0%" style:font-name="Spranq eco sans1" fo:font-size="11pt" officeooo:rsid="0d4408cc" style:font-size-asian="11pt" style:font-size-complex="11pt"/>
    </style:style>
    <style:style style:name="T250" style:family="text">
      <style:text-properties style:use-window-font-color="true" loext:opacity="0%" style:font-name="Spranq eco sans1" fo:font-size="11pt" officeooo:rsid="00033009" style:font-size-asian="11pt" style:font-size-complex="11pt"/>
    </style:style>
    <style:style style:name="T251" style:family="text">
      <style:text-properties style:use-window-font-color="true" loext:opacity="0%" style:font-name="Spranq eco sans1" fo:font-size="11pt" officeooo:rsid="0b132dd2" style:font-size-asian="11pt" style:font-size-complex="11pt"/>
    </style:style>
    <style:style style:name="T252" style:family="text">
      <style:text-properties style:use-window-font-color="true" loext:opacity="0%" style:font-name="Spranq eco sans1" fo:font-size="11pt" officeooo:rsid="0984ee5f" style:font-size-asian="11pt" style:font-size-complex="11pt"/>
    </style:style>
    <style:style style:name="T253" style:family="text">
      <style:text-properties style:use-window-font-color="true" loext:opacity="0%" style:font-name="Spranq eco sans1" fo:font-size="11pt" officeooo:rsid="019793e6" style:font-size-asian="11pt" style:font-size-complex="11pt"/>
    </style:style>
    <style:style style:name="T254" style:family="text">
      <style:text-properties style:use-window-font-color="true" loext:opacity="0%" style:font-name="Spranq eco sans1" fo:font-size="11pt" officeooo:rsid="019b31f5" style:font-size-asian="11pt" style:font-size-complex="11pt"/>
    </style:style>
    <style:style style:name="T255" style:family="text">
      <style:text-properties style:use-window-font-color="true" loext:opacity="0%" style:font-name="Spranq eco sans1" fo:font-size="11pt" officeooo:rsid="0d6a660a" style:font-size-asian="11pt" style:font-size-complex="11pt"/>
    </style:style>
    <style:style style:name="T256" style:family="text">
      <style:text-properties style:use-window-font-color="true" loext:opacity="0%" style:font-name="Spranq eco sans1" fo:font-size="11pt" officeooo:rsid="019c6f6f" style:font-size-asian="11pt" style:font-size-complex="11pt"/>
    </style:style>
    <style:style style:name="T257" style:family="text">
      <style:text-properties style:use-window-font-color="true" loext:opacity="0%" style:font-name="Spranq eco sans1" fo:font-size="11pt" officeooo:rsid="045e8d76" style:font-size-asian="11pt" style:font-size-complex="11pt"/>
    </style:style>
    <style:style style:name="T258" style:family="text">
      <style:text-properties style:use-window-font-color="true" loext:opacity="0%" style:font-name="Spranq eco sans1" fo:font-size="11pt" officeooo:rsid="019c65bd" style:font-size-asian="11pt" style:font-size-complex="11pt"/>
    </style:style>
    <style:style style:name="T259" style:family="text">
      <style:text-properties style:use-window-font-color="true" loext:opacity="0%" style:font-name="Spranq eco sans1" fo:font-size="11pt" officeooo:rsid="0d6be3f8" style:font-size-asian="11pt" style:font-size-complex="11pt"/>
    </style:style>
    <style:style style:name="T260" style:family="text">
      <style:text-properties style:use-window-font-color="true" loext:opacity="0%" style:font-name="Spranq eco sans1" fo:font-size="11pt" officeooo:rsid="045e097c" style:font-size-asian="11pt" style:font-size-complex="11pt"/>
    </style:style>
    <style:style style:name="T261" style:family="text">
      <style:text-properties style:use-window-font-color="true" loext:opacity="0%" style:font-name="Spranq eco sans1" fo:font-size="11pt" officeooo:rsid="02179681" style:font-size-asian="11pt" style:font-size-complex="11pt"/>
    </style:style>
    <style:style style:name="T262" style:family="text">
      <style:text-properties style:use-window-font-color="true" loext:opacity="0%" style:font-name="Spranq eco sans1" fo:font-size="11pt" style:font-size-asian="11pt" style:font-name-complex="Spranq eco sans2" style:font-size-complex="11pt"/>
    </style:style>
    <style:style style:name="T263" style:family="text">
      <style:text-properties style:use-window-font-color="true" loext:opacity="0%" style:font-name="Spranq eco sans1" fo:font-size="11pt" officeooo:rsid="0d3c74c2" style:font-size-asian="11pt" style:font-name-complex="Spranq eco sans2" style:font-size-complex="11pt"/>
    </style:style>
    <style:style style:name="T264" style:family="text">
      <style:text-properties style:use-window-font-color="true" loext:opacity="0%" style:font-name="Spranq eco sans1" fo:font-size="11pt" officeooo:rsid="00033009" style:font-size-asian="11pt" style:font-name-complex="Spranq eco sans2" style:font-size-complex="11pt"/>
    </style:style>
    <style:style style:name="T265" style:family="text">
      <style:text-properties style:use-window-font-color="true" loext:opacity="0%" style:font-name="Spranq eco sans1" fo:font-size="11pt" officeooo:rsid="0bd29dc4" style:font-size-asian="11pt" style:font-name-complex="Spranq eco sans2" style:font-size-complex="11pt"/>
    </style:style>
    <style:style style:name="T266" style:family="text">
      <style:text-properties style:use-window-font-color="true" loext:opacity="0%" style:font-name="Spranq eco sans1" fo:font-size="11pt" officeooo:rsid="00cfa60f" style:font-size-asian="11pt" style:font-name-complex="Spranq eco sans2" style:font-size-complex="11pt"/>
    </style:style>
    <style:style style:name="T267" style:family="text">
      <style:text-properties style:use-window-font-color="true" loext:opacity="0%" style:font-name="Spranq eco sans1" fo:font-size="11pt" officeooo:rsid="0d3f9353" style:font-size-asian="11pt" style:font-name-complex="Spranq eco sans2" style:font-size-complex="11pt"/>
    </style:style>
    <style:style style:name="T268" style:family="text">
      <style:text-properties style:use-window-font-color="true" loext:opacity="0%" style:font-name="Spranq eco sans1" fo:font-size="11pt" officeooo:rsid="00d83922" style:font-size-asian="11pt" style:font-name-complex="Spranq eco sans2" style:font-size-complex="11pt"/>
    </style:style>
    <style:style style:name="T269" style:family="text">
      <style:text-properties style:use-window-font-color="true" loext:opacity="0%" style:font-name="Spranq eco sans1" fo:font-size="11pt" officeooo:rsid="0104c2ed" style:font-size-asian="11pt" style:font-name-complex="Spranq eco sans2" style:font-size-complex="11pt"/>
    </style:style>
    <style:style style:name="T270" style:family="text">
      <style:text-properties style:use-window-font-color="true" loext:opacity="0%" style:font-name="Spranq eco sans1" fo:font-size="11pt" officeooo:rsid="019b31f5" style:font-size-asian="11pt" style:font-name-complex="Spranq eco sans2" style:font-size-complex="11pt"/>
    </style:style>
    <style:style style:name="T271" style:family="text">
      <style:text-properties style:use-window-font-color="true" loext:opacity="0%" style:font-name="Spranq eco sans1" fo:font-size="11pt" officeooo:rsid="0199651f" style:font-size-asian="11pt" style:font-name-complex="Arial1" style:font-size-complex="11pt" style:language-complex="pt" style:country-complex="BR"/>
    </style:style>
    <style:style style:name="T272" style:family="text">
      <style:text-properties style:use-window-font-color="true" loext:opacity="0%" style:font-name="Spranq eco sans1" fo:font-size="11pt" fo:language="pt" fo:country="BR" style:text-underline-style="none" fo:font-weight="normal" officeooo:rsid="01306059" fo:background-color="#00ffff" loext:char-shading-value="0"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T273" style:family="text">
      <style:text-properties style:use-window-font-color="true" loext:opacity="0%" style:font-name="Spranq eco sans1" fo:font-size="11pt" fo:language="pt" fo:country="BR" style:text-underline-style="none" fo:font-weight="normal" officeooo:rsid="01306059" fo:background-color="#00ffff" loext:char-shading-value="0" style:font-name-asian="Times New Roman" style:font-size-asian="11pt" style:language-asian="zh" style:country-asian="CN" style:font-weight-asian="normal" style:font-size-complex="11pt" style:language-complex="ar" style:country-complex="SA" style:font-weight-complex="normal"/>
    </style:style>
    <style:style style:name="T274" style:family="text">
      <style:text-properties style:use-window-font-color="true" loext:opacity="0%" style:font-name="Spranq eco sans1" fo:font-size="11pt" fo:language="pt" fo:country="BR" style:text-underline-style="none" fo:font-weight="normal" officeooo:rsid="01306059" fo:background-color="#00ffff" loext:char-shading-value="0" style:font-name-asian="Arial3" style:font-size-asian="11pt" style:language-asian="pt" style:country-asian="BR" style:font-weight-asian="normal" style:font-name-complex="Arial1" style:font-size-complex="11pt" style:language-complex="pt" style:country-complex="BR" style:font-weight-complex="normal"/>
    </style:style>
    <style:style style:name="T275" style:family="text">
      <style:text-properties style:use-window-font-color="true" loext:opacity="0%" style:font-name="Spranq eco sans1" fo:font-size="11pt" fo:language="pt" fo:country="BR" style:text-underline-style="none" fo:font-weight="normal" fo:background-color="transparent" loext:char-shading-value="0"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T276" style:family="text">
      <style:text-properties style:use-window-font-color="true" loext:opacity="0%" style:font-name="Spranq eco sans1" fo:font-size="11pt" fo:language="pt" fo:country="BR" style:text-underline-style="none" fo:font-weight="normal" officeooo:rsid="01306059" fo:background-color="transparent" loext:char-shading-value="0"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T277" style:family="text">
      <style:text-properties style:use-window-font-color="true" loext:opacity="0%" style:font-name="Spranq eco sans1" fo:font-size="11pt" fo:language="pt" fo:country="BR" style:text-underline-style="none" fo:font-weight="normal" officeooo:rsid="0115df0a" fo:background-color="transparent" loext:char-shading-value="0" style:font-name-asian="Times New Roman" style:font-size-asian="11pt" style:language-asian="zh" style:country-asian="CN" style:font-weight-asian="normal" style:font-size-complex="11pt" style:language-complex="ar" style:country-complex="SA" style:font-weight-complex="normal"/>
    </style:style>
    <style:style style:name="T278" style:family="text">
      <style:text-properties style:use-window-font-color="true" loext:opacity="0%" style:font-name="Spranq eco sans1" fo:font-size="11pt" fo:language="pt" fo:country="BR" style:text-underline-style="none" fo:font-weight="normal" officeooo:rsid="012cf026" fo:background-color="transparent" loext:char-shading-value="0" style:font-name-asian="Times New Roman" style:font-size-asian="11pt" style:language-asian="zh" style:country-asian="CN" style:font-weight-asian="normal" style:font-size-complex="11pt" style:language-complex="ar" style:country-complex="SA" style:font-weight-complex="normal"/>
    </style:style>
    <style:style style:name="T279" style:family="text">
      <style:text-properties style:use-window-font-color="true" loext:opacity="0%" style:font-name="Spranq eco sans1" fo:font-size="11pt" fo:language="pt" fo:country="BR" style:text-underline-style="none" fo:font-weight="normal" officeooo:rsid="01187175" fo:background-color="transparent" loext:char-shading-value="0" style:font-name-asian="Times New Roman" style:font-size-asian="11pt" style:language-asian="zh" style:country-asian="CN" style:font-weight-asian="normal" style:font-size-complex="11pt" style:language-complex="ar" style:country-complex="SA" style:font-weight-complex="normal"/>
    </style:style>
    <style:style style:name="T280" style:family="text">
      <style:text-properties style:use-window-font-color="true" loext:opacity="0%" style:font-name="Spranq eco sans1" fo:font-size="11pt" fo:language="pt" fo:country="BR" style:text-underline-style="none" fo:font-weight="normal" officeooo:rsid="01306059" fo:background-color="transparent" loext:char-shading-value="0" style:font-name-asian="Arial3" style:font-size-asian="11pt" style:language-asian="pt" style:country-asian="BR" style:font-weight-asian="normal" style:font-name-complex="Arial1" style:font-size-complex="11pt" style:language-complex="pt" style:country-complex="BR" style:font-weight-complex="normal"/>
    </style:style>
    <style:style style:name="T281" style:family="text">
      <style:text-properties style:use-window-font-color="true" loext:opacity="0%" style:font-name="Spranq eco sans1" fo:font-size="11pt" fo:language="pt" fo:country="BR" style:text-underline-style="none" fo:font-weight="normal" officeooo:rsid="09f33492" fo:background-color="#ff9900" loext:char-shading-value="0" style:font-name-asian="Arial3" style:font-size-asian="11pt" style:language-asian="pt" style:country-asian="BR" style:font-weight-asian="normal" style:font-name-complex="Arial1" style:font-size-complex="11pt" style:language-complex="pt" style:country-complex="BR" style:font-weight-complex="normal"/>
    </style:style>
    <style:style style:name="T282" style:family="text">
      <style:text-properties style:use-window-font-color="true" loext:opacity="0%" style:font-name="Spranq eco sans1" fo:font-size="11pt" fo:language="pt" fo:country="BR" style:text-underline-style="none" fo:font-weight="normal" officeooo:rsid="01526d60" fo:background-color="#ff9900" loext:char-shading-value="0" style:font-name-asian="Arial3" style:font-size-asian="11pt" style:language-asian="pt" style:country-asian="BR" style:font-weight-asian="normal" style:font-name-complex="Arial1" style:font-size-complex="11pt" style:language-complex="pt" style:country-complex="BR" style:font-weight-complex="normal"/>
    </style:style>
    <style:style style:name="T283" style:family="text">
      <style:text-properties style:use-window-font-color="true" loext:opacity="0%" style:font-name="Spranq eco sans1" fo:font-size="11pt" fo:language="pt" fo:country="BR" style:text-underline-style="none" fo:font-weight="normal" officeooo:rsid="021ba539" fo:background-color="#ff9900" loext:char-shading-value="0" style:font-name-asian="Arial3" style:font-size-asian="11pt" style:language-asian="pt" style:country-asian="BR" style:font-weight-asian="normal" style:font-name-complex="Arial1" style:font-size-complex="11pt" style:language-complex="pt" style:country-complex="BR" style:font-weight-complex="normal"/>
    </style:style>
    <style:style style:name="T284" style:family="text">
      <style:text-properties style:use-window-font-color="true" loext:opacity="0%" style:font-name="Spranq eco sans1" fo:font-size="11pt" fo:language="pt" fo:country="BR" style:text-underline-style="none" fo:font-weight="normal" officeooo:rsid="0222ef8d" fo:background-color="#ff9900" loext:char-shading-value="0" style:font-name-asian="Arial3" style:font-size-asian="11pt" style:language-asian="pt" style:country-asian="BR" style:font-weight-asian="normal" style:font-name-complex="Arial1" style:font-size-complex="11pt" style:language-complex="pt" style:country-complex="BR" style:font-weight-complex="normal"/>
    </style:style>
    <style:style style:name="T285" style:family="text">
      <style:text-properties style:use-window-font-color="true" loext:opacity="0%" style:font-name="Spranq eco sans1" fo:font-size="11pt" fo:language="pt" fo:country="BR" style:text-underline-style="none" fo:font-weight="normal" officeooo:rsid="0229f071" fo:background-color="#ff9900" loext:char-shading-value="0" style:font-name-asian="Arial3" style:font-size-asian="11pt" style:language-asian="pt" style:country-asian="BR" style:font-weight-asian="normal" style:font-name-complex="Arial1" style:font-size-complex="11pt" style:language-complex="pt" style:country-complex="BR" style:font-weight-complex="normal"/>
    </style:style>
    <style:style style:name="T286" style:family="text">
      <style:text-properties style:use-window-font-color="true" loext:opacity="0%" style:font-name="Spranq eco sans1" fo:font-size="11pt" fo:language="pt" fo:country="BR" style:text-underline-style="none" officeooo:rsid="01306059" fo:background-color="#00ffff" loext:char-shading-value="0" style:font-name-asian="Times New Roman" style:font-size-asian="11pt" style:language-asian="zh" style:country-asian="CN" style:font-size-complex="11pt" style:language-complex="ar" style:country-complex="SA"/>
    </style:style>
    <style:style style:name="T287" style:family="text">
      <style:text-properties style:use-window-font-color="true" loext:opacity="0%" style:font-name="Spranq eco sans1" fo:font-size="11pt" fo:language="pt" fo:country="BR" style:text-underline-style="none" fo:font-weight="bold" officeooo:rsid="0cb557ed" fo:background-color="transparent" loext:char-shading-value="0" style:font-name-asian="Arial3" style:font-size-asian="11pt" style:language-asian="pt" style:country-asian="BR" style:font-weight-asian="bold" style:font-name-complex="Arial1" style:font-size-complex="11pt" style:language-complex="pt" style:country-complex="BR" style:font-weight-complex="bold"/>
    </style:style>
    <style:style style:name="T288" style:family="text">
      <style:text-properties style:use-window-font-color="true" loext:opacity="0%" style:font-name="Spranq eco sans1" fo:font-size="11pt" fo:language="pt" fo:country="BR" style:text-underline-style="none" fo:font-weight="bold" officeooo:rsid="0228edb9" fo:background-color="transparent" loext:char-shading-value="0" style:font-name-asian="Arial3" style:font-size-asian="11pt" style:language-asian="pt" style:country-asian="BR" style:font-weight-asian="bold" style:font-name-complex="Arial1" style:font-size-complex="11pt" style:language-complex="pt" style:country-complex="BR" style:font-weight-complex="bold"/>
    </style:style>
    <style:style style:name="T289" style:family="text">
      <style:text-properties style:use-window-font-color="true" loext:opacity="0%" style:font-name="Spranq eco sans1" fo:font-size="11pt" fo:language="pt" fo:country="BR" fo:background-color="#00ffff" loext:char-shading-value="0" style:font-name-asian="Times New Roman" style:font-size-asian="11pt" style:language-asian="zh" style:country-asian="CN" style:font-name-complex="Spranq eco sans2" style:font-size-complex="11pt" style:language-complex="ar" style:country-complex="SA"/>
    </style:style>
    <style:style style:name="T290" style:family="text">
      <style:text-properties style:use-window-font-color="true" loext:opacity="0%" style:font-name="Spranq eco sans1" fo:font-size="11pt" fo:language="pt" fo:country="BR" officeooo:rsid="007a3225" fo:background-color="#00ffff" loext:char-shading-value="0" style:font-name-asian="Times New Roman" style:font-size-asian="11pt" style:language-asian="zh" style:country-asian="CN" style:font-name-complex="Spranq eco sans2" style:font-size-complex="11pt" style:language-complex="ar" style:country-complex="SA"/>
    </style:style>
    <style:style style:name="T291" style:family="text">
      <style:text-properties style:use-window-font-color="true" loext:opacity="0%" style:font-name="Spranq eco sans1" fo:font-size="11pt" fo:language="pt" fo:country="BR" fo:font-weight="bold" officeooo:rsid="0d2778e0" style:font-name-asian="Times New Roman" style:font-size-asian="11pt" style:language-asian="zxx" style:country-asian="none" style:font-weight-asian="bold" style:font-name-complex="Spranq eco sans2" style:font-size-complex="11pt" style:language-complex="ar" style:country-complex="SA" style:font-weight-complex="bold"/>
    </style:style>
    <style:style style:name="T292" style:family="text">
      <style:text-properties style:use-window-font-color="true" loext:opacity="0%" style:font-name="Spranq eco sans1" fo:font-size="11pt" fo:language="pt" fo:country="BR" fo:font-style="normal" officeooo:rsid="0d324f81" fo:background-color="transparent" loext:char-shading-value="0" style:font-name-asian="Times New Roman" style:font-size-asian="11pt" style:language-asian="zxx" style:country-asian="none" style:font-style-asian="normal" style:font-name-complex="Spranq eco sans2" style:font-size-complex="11pt" style:language-complex="ar" style:country-complex="SA" style:font-style-complex="normal"/>
    </style:style>
    <style:style style:name="T293" style:family="text">
      <style:text-properties style:use-window-font-color="true" loext:opacity="0%" style:font-name="Spranq eco sans1" fo:font-size="11pt" fo:language="pt" fo:country="BR" fo:font-style="normal" fo:font-weight="normal" officeooo:rsid="0d324f81" fo:background-color="transparent" loext:char-shading-value="0" style:font-name-asian="Times New Roman" style:font-size-asian="11pt" style:language-asian="zxx" style:country-asian="none" style:font-style-asian="normal" style:font-weight-asian="normal" style:font-name-complex="Spranq eco sans2" style:font-size-complex="11pt" style:language-complex="ar" style:country-complex="SA" style:font-style-complex="normal" style:font-weight-complex="normal"/>
    </style:style>
    <style:style style:name="T294" style:family="text">
      <style:text-properties style:use-window-font-color="true" loext:opacity="0%" style:font-name="Spranq eco sans1" fo:font-size="11pt" fo:language="pt" fo:country="BR" fo:font-style="normal" fo:font-weight="normal" officeooo:rsid="00053ef8" fo:background-color="transparent" loext:char-shading-value="0" style:font-name-asian="Times New Roman" style:font-size-asian="11pt" style:language-asian="zxx" style:country-asian="none" style:font-style-asian="normal" style:font-weight-asian="normal" style:font-name-complex="Spranq eco sans2" style:font-size-complex="11pt" style:language-complex="ar" style:country-complex="SA" style:font-style-complex="normal" style:font-weight-complex="normal"/>
    </style:style>
    <style:style style:name="T295" style:family="text">
      <style:text-properties style:use-window-font-color="true" loext:opacity="0%" style:font-name="Spranq eco sans1" fo:font-size="11pt" fo:language="pt" fo:country="BR" fo:font-style="normal" fo:font-weight="normal" officeooo:rsid="019c65bd" fo:background-color="transparent" loext:char-shading-value="0" style:font-name-asian="Times New Roman" style:font-size-asian="11pt" style:language-asian="zxx" style:country-asian="none" style:font-style-asian="normal" style:font-weight-asian="normal" style:font-name-complex="Spranq eco sans2" style:font-size-complex="11pt" style:language-complex="ar" style:country-complex="SA" style:font-style-complex="normal" style:font-weight-complex="normal"/>
    </style:style>
    <style:style style:name="T296" style:family="text">
      <style:text-properties style:use-window-font-color="true" loext:opacity="0%" style:font-name="Spranq eco sans1" fo:font-size="11pt" fo:language="pt" fo:country="BR" fo:font-style="normal" style:text-underline-style="none" fo:font-weight="normal" officeooo:rsid="01306059" fo:background-color="#00ffff" loext:char-shading-value="0"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297" style:family="text">
      <style:text-properties style:use-window-font-color="true" loext:opacity="0%" style:font-name="Spranq eco sans1" fo:font-size="11pt" fo:language="pt" fo:country="BR" fo:background-color="transparent" loext:char-shading-value="0" style:font-name-asian="Times New Roman" style:font-size-asian="11pt" style:language-asian="zh" style:country-asian="CN" style:font-name-complex="Spranq eco sans2" style:font-size-complex="11pt" style:language-complex="ar" style:country-complex="SA"/>
    </style:style>
    <style:style style:name="T298" style:family="text">
      <style:text-properties style:use-window-font-color="true" loext:opacity="0%" style:font-name="Spranq eco sans1" fo:font-size="11pt" fo:language="pt" fo:country="BR" fo:background-color="transparent" loext:char-shading-value="0" style:font-name-asian="Times New Roman" style:font-size-asian="11pt" style:language-asian="zh" style:country-asian="CN" style:font-name-complex="Arial1" style:font-size-complex="11pt" style:language-complex="ar" style:country-complex="SA"/>
    </style:style>
    <style:style style:name="T299" style:family="text">
      <style:text-properties style:use-window-font-color="true" loext:opacity="0%" style:font-name="Spranq eco sans1" fo:font-size="11pt" fo:language="pt" fo:country="BR" officeooo:rsid="0cc19724" fo:background-color="#ffffff" loext:char-shading-value="0" style:font-name-asian="Times New Roman" style:font-size-asian="11pt" style:language-asian="zxx" style:country-asian="none" style:font-name-complex="Times New Roman" style:font-size-complex="11pt" style:language-complex="ar" style:country-complex="SA"/>
    </style:style>
    <style:style style:name="T300" style:family="text">
      <style:text-properties style:use-window-font-color="true" loext:opacity="0%" style:font-name="Spranq eco sans1" fo:font-size="11pt" fo:language="pt" fo:country="BR" officeooo:rsid="0e4b1367" fo:background-color="#ffffff" loext:char-shading-value="0" style:font-name-asian="Times New Roman" style:font-size-asian="11pt" style:language-asian="zxx" style:country-asian="none" style:font-name-complex="Times New Roman" style:font-size-complex="11pt" style:language-complex="ar" style:country-complex="SA"/>
    </style:style>
    <style:style style:name="T301" style:family="text">
      <style:text-properties style:use-window-font-color="true" loext:opacity="0%" style:font-name="Spranq eco sans1" fo:font-size="11pt" style:text-underline-style="none" fo:font-weight="bold" officeooo:rsid="01506d76" fo:background-color="transparent" loext:char-shading-value="0" style:font-size-asian="11pt" style:font-weight-asian="bold" style:font-name-complex="Arial1" style:font-size-complex="11pt" style:font-weight-complex="bold"/>
    </style:style>
    <style:style style:name="T302" style:family="text">
      <style:text-properties style:use-window-font-color="true" loext:opacity="0%" style:font-name="Spranq eco sans1" fo:font-size="11pt" style:text-underline-style="none" fo:font-weight="normal" officeooo:rsid="01306059" fo:background-color="#00ffff" loext:char-shading-value="0" style:font-size-asian="11pt" style:font-weight-asian="normal" style:font-name-complex="Arial1" style:font-size-complex="11pt" style:font-weight-complex="normal"/>
    </style:style>
    <style:style style:name="T303" style:family="text">
      <style:text-properties style:use-window-font-color="true" loext:opacity="0%" style:font-name="Spranq eco sans1" fo:font-size="11pt" style:text-underline-style="none" fo:font-weight="normal" officeooo:rsid="01506d76" fo:background-color="transparent" loext:char-shading-value="0" style:font-size-asian="11pt" style:font-weight-asian="normal" style:font-name-complex="Arial1" style:font-size-complex="11pt" style:font-weight-complex="normal"/>
    </style:style>
    <style:style style:name="T304" style:family="text">
      <style:text-properties style:use-window-font-color="true" loext:opacity="0%" style:font-name="Spranq eco sans1" fo:font-size="11pt" style:text-underline-style="none" fo:font-weight="normal" officeooo:rsid="0221939d" fo:background-color="transparent" loext:char-shading-value="0" style:font-size-asian="11pt" style:font-weight-asian="normal" style:font-name-complex="Arial1" style:font-size-complex="11pt" style:font-weight-complex="normal"/>
    </style:style>
    <style:style style:name="T305" style:family="text">
      <style:text-properties style:use-window-font-color="true" loext:opacity="0%" style:font-name="Spranq eco sans1" fo:font-size="11pt" fo:font-weight="bold" style:font-size-asian="11pt" style:font-weight-asian="bold" style:font-size-complex="11pt" style:font-weight-complex="bold"/>
    </style:style>
    <style:style style:name="T306" style:family="text">
      <style:text-properties style:use-window-font-color="true" loext:opacity="0%" style:font-name="Spranq eco sans1" fo:font-size="11pt" fo:font-weight="bold" style:font-size-asian="11pt" style:font-weight-asian="bold" style:font-name-complex="Spranq eco sans2" style:font-size-complex="11pt" style:font-weight-complex="bold"/>
    </style:style>
    <style:style style:name="T307" style:family="text">
      <style:text-properties style:use-window-font-color="true" loext:opacity="0%" style:font-name="Spranq eco sans1" fo:font-size="11pt" fo:font-weight="bold" officeooo:rsid="04e4e3f5" style:font-size-asian="11pt" style:font-weight-asian="bold" style:font-name-complex="Spranq eco sans2" style:font-size-complex="11pt" style:font-weight-complex="bold"/>
    </style:style>
    <style:style style:name="T308" style:family="text">
      <style:text-properties style:use-window-font-color="true" loext:opacity="0%" style:font-name="Spranq eco sans1" fo:font-size="11pt" fo:font-weight="bold" officeooo:rsid="0209438b" style:font-size-asian="11pt" style:font-weight-asian="bold" style:font-name-complex="Spranq eco sans2" style:font-size-complex="11pt" style:font-weight-complex="bold"/>
    </style:style>
    <style:style style:name="T309" style:family="text">
      <style:text-properties style:use-window-font-color="true" loext:opacity="0%" style:font-name="Spranq eco sans1" fo:font-size="11pt" fo:font-weight="bold" fo:background-color="transparent" loext:char-shading-value="0" style:font-size-asian="11pt" style:font-weight-asian="bold" style:font-name-complex="Spranq eco sans2" style:font-size-complex="11pt" style:font-weight-complex="bold"/>
    </style:style>
    <style:style style:name="T310" style:family="text">
      <style:text-properties style:use-window-font-color="true" loext:opacity="0%" style:font-name="Spranq eco sans1" fo:font-size="11pt" fo:font-weight="bold" style:font-name-asian="DVDEJY+ArialMT" style:font-size-asian="11pt" style:font-weight-asian="bold" style:font-size-complex="11pt" style:font-weight-complex="bold"/>
    </style:style>
    <style:style style:name="T311" style:family="text">
      <style:text-properties style:use-window-font-color="true" loext:opacity="0%" style:font-name="Spranq eco sans1" fo:font-size="11pt" fo:font-weight="normal" style:font-size-asian="11pt" style:font-weight-asian="normal" style:font-name-complex="Spranq eco sans2" style:font-size-complex="11pt" style:font-weight-complex="normal"/>
    </style:style>
    <style:style style:name="T312" style:family="text">
      <style:text-properties style:use-window-font-color="true" loext:opacity="0%" style:font-name="Spranq eco sans1" fo:font-size="11pt" fo:font-weight="normal" officeooo:rsid="0b7e213e" style:font-size-asian="11pt" style:font-weight-asian="normal" style:font-name-complex="Spranq eco sans2" style:font-size-complex="11pt" style:font-weight-complex="normal"/>
    </style:style>
    <style:style style:name="T313" style:family="text">
      <style:text-properties style:use-window-font-color="true" loext:opacity="0%" style:font-name="Spranq eco sans1" fo:font-size="11pt" fo:font-weight="normal" officeooo:rsid="00080447" style:font-size-asian="11pt" style:font-weight-asian="normal" style:font-name-complex="Spranq eco sans2" style:font-size-complex="11pt" style:font-weight-complex="normal"/>
    </style:style>
    <style:style style:name="T314" style:family="text">
      <style:text-properties style:use-window-font-color="true" loext:opacity="0%" style:font-name="Spranq eco sans1" fo:font-size="11pt" fo:font-weight="normal" officeooo:rsid="09af3216" fo:background-color="transparent" loext:char-shading-value="0" style:font-size-asian="11pt" style:font-weight-asian="normal" style:font-name-complex="Spranq eco sans2" style:font-size-complex="11pt" style:font-weight-complex="normal"/>
    </style:style>
    <style:style style:name="T315" style:family="text">
      <style:text-properties style:use-window-font-color="true" loext:opacity="0%" style:font-name="Spranq eco sans1" fo:font-size="11pt" fo:font-weight="normal" style:font-name-asian="DVDEJY+ArialMT" style:font-size-asian="11pt" style:font-weight-asian="normal" style:font-name-complex="Arial1" style:font-size-complex="11pt" style:font-weight-complex="normal"/>
    </style:style>
    <style:style style:name="T316" style:family="text">
      <style:text-properties style:use-window-font-color="true" loext:opacity="0%" style:font-name="Spranq eco sans1" fo:font-size="11pt" style:font-name-asian="DVDEJY+ArialMT" style:font-size-asian="11pt" style:font-name-complex="Arial1" style:font-size-complex="11pt"/>
    </style:style>
    <style:style style:name="T317" style:family="text">
      <style:text-properties style:use-window-font-color="true" loext:opacity="0%" style:font-name="Spranq eco sans1" fo:font-size="11pt" officeooo:rsid="0d6e92f6" style:font-name-asian="DVDEJY+ArialMT" style:font-size-asian="11pt" style:font-name-complex="Arial1" style:font-size-complex="11pt"/>
    </style:style>
    <style:style style:name="T318" style:family="text">
      <style:text-properties style:use-window-font-color="true" loext:opacity="0%" style:font-name="Spranq eco sans1" fo:font-size="11pt" style:font-name-asian="DVDEJY+ArialMT" style:font-size-asian="11pt" style:font-size-complex="11pt"/>
    </style:style>
    <style:style style:name="T319" style:family="text">
      <style:text-properties style:use-window-font-color="true" loext:opacity="0%" style:font-name="Spranq eco sans1" fo:font-size="11pt" style:font-name-asian="DVDEJY+ArialMT" style:font-size-asian="11pt" style:font-name-complex="DVDEJY+ArialMT" style:font-size-complex="11pt"/>
    </style:style>
    <style:style style:name="T320" style:family="text">
      <style:text-properties style:use-window-font-color="true" loext:opacity="0%" style:font-name="Spranq eco sans1" fo:font-size="11pt" fo:font-style="normal" style:text-underline-style="solid" style:text-underline-width="auto" style:text-underline-color="font-color" fo:font-weight="normal" fo:background-color="#00ffff" loext:char-shading-value="0" style:font-size-asian="11pt" style:font-style-asian="normal" style:font-weight-asian="normal" style:font-size-complex="11pt" style:font-style-complex="normal" style:font-weight-complex="normal"/>
    </style:style>
    <style:style style:name="T321" style:family="text">
      <style:text-properties style:use-window-font-color="true" loext:opacity="0%" style:font-name="Spranq eco sans1" fo:font-size="11pt" fo:background-color="transparent" loext:char-shading-value="0" style:font-size-asian="11pt" style:font-size-complex="11pt"/>
    </style:style>
    <style:style style:name="T322" style:family="text">
      <style:text-properties style:use-window-font-color="true" loext:opacity="0%" style:font-name="Spranq eco sans1" fo:font-size="11pt" officeooo:rsid="01fe787d" fo:background-color="transparent" loext:char-shading-value="0" style:font-size-asian="11pt" style:font-size-complex="11pt"/>
    </style:style>
    <style:style style:name="T323" style:family="text">
      <style:text-properties style:use-window-font-color="true" loext:opacity="0%" style:font-name="Spranq eco sans1" fo:font-size="11pt" officeooo:rsid="00c6999e" fo:background-color="transparent" loext:char-shading-value="0" style:font-size-asian="11pt" style:font-size-complex="11pt"/>
    </style:style>
    <style:style style:name="T324" style:family="text">
      <style:text-properties style:use-window-font-color="true" loext:opacity="0%" style:font-name="Spranq eco sans1" fo:font-size="11pt" officeooo:rsid="02ac5531" fo:background-color="transparent" loext:char-shading-value="0" style:font-size-asian="11pt" style:font-size-complex="11pt"/>
    </style:style>
    <style:style style:name="T325" style:family="text">
      <style:text-properties style:use-window-font-color="true" loext:opacity="0%" style:font-name="Spranq eco sans1" fo:font-size="11pt" officeooo:rsid="02286c7d" fo:background-color="transparent" loext:char-shading-value="0" style:font-size-asian="11pt" style:font-size-complex="11pt"/>
    </style:style>
    <style:style style:name="T326" style:family="text">
      <style:text-properties style:use-window-font-color="true" loext:opacity="0%" style:font-name="Spranq eco sans1" officeooo:rsid="0143fec2"/>
    </style:style>
    <style:style style:name="T327" style:family="text">
      <style:text-properties style:use-window-font-color="true" loext:opacity="0%" style:font-name="Spranq eco sans1" officeooo:rsid="01398f2b"/>
    </style:style>
    <style:style style:name="T328" style:family="text">
      <style:text-properties style:use-window-font-color="true" loext:opacity="0%" style:font-name="Spranq eco sans1" fo:language="pt" fo:country="BR" style:text-underline-style="none" fo:font-weight="normal" officeooo:rsid="01847d2e" fo:background-color="transparent" loext:char-shading-value="0" style:font-name-asian="Times New Roman" style:language-asian="zh" style:country-asian="CN" style:font-weight-asian="normal" style:font-name-complex="Arial1" style:language-complex="ar" style:country-complex="SA" style:font-weight-complex="normal"/>
    </style:style>
    <style:style style:name="T329" style:family="text">
      <style:text-properties style:use-window-font-color="true" loext:opacity="0%" style:font-name="Spranq eco sans1" fo:language="pt" fo:country="BR" style:text-underline-style="none" fo:font-weight="normal" officeooo:rsid="01306059" fo:background-color="transparent" loext:char-shading-value="0" style:font-name-asian="Times New Roman" style:language-asian="zh" style:country-asian="CN" style:font-weight-asian="normal" style:font-name-complex="Arial1" style:language-complex="ar" style:country-complex="SA" style:font-weight-complex="normal"/>
    </style:style>
    <style:style style:name="T330" style:family="text">
      <style:text-properties style:use-window-font-color="true" loext:opacity="0%" style:font-name="Spranq eco sans1" fo:language="pt" fo:country="BR" style:text-underline-style="none" fo:font-weight="normal" officeooo:rsid="01820521" fo:background-color="transparent" loext:char-shading-value="0" style:font-name-asian="Times New Roman" style:language-asian="zh" style:country-asian="CN" style:font-weight-asian="normal" style:font-name-complex="Arial1" style:language-complex="ar" style:country-complex="SA" style:font-weight-complex="normal"/>
    </style:style>
    <style:style style:name="T331" style:family="text">
      <style:text-properties style:use-window-font-color="true" loext:opacity="0%" style:font-name="Spranq eco sans1" fo:language="pt" fo:country="BR" style:text-underline-style="none" fo:font-weight="normal" officeooo:rsid="01849dfe" fo:background-color="transparent" loext:char-shading-value="0" style:font-name-asian="Times New Roman" style:language-asian="zh" style:country-asian="CN" style:font-weight-asian="normal" style:font-name-complex="Arial1" style:language-complex="ar" style:country-complex="SA" style:font-weight-complex="normal"/>
    </style:style>
    <style:style style:name="T332" style:family="text">
      <style:text-properties style:use-window-font-color="true" loext:opacity="0%" style:font-name="Spranq eco sans1" fo:language="pt" fo:country="BR" style:text-underline-style="none" fo:font-weight="normal" officeooo:rsid="0185ea94" fo:background-color="transparent" loext:char-shading-value="0" style:font-name-asian="Times New Roman" style:language-asian="zh" style:country-asian="CN" style:font-weight-asian="normal" style:font-name-complex="Arial1" style:language-complex="ar" style:country-complex="SA" style:font-weight-complex="normal"/>
    </style:style>
    <style:style style:name="T333" style:family="text">
      <style:text-properties style:use-window-font-color="true" loext:opacity="0%" style:font-name="Spranq eco sans1" fo:language="pt" fo:country="BR" style:text-underline-style="none" fo:font-weight="normal" officeooo:rsid="0165e293" fo:background-color="transparent" loext:char-shading-value="0" style:font-name-asian="Times New Roman" style:language-asian="zh" style:country-asian="CN" style:font-weight-asian="normal" style:font-name-complex="Arial1" style:language-complex="ar" style:country-complex="SA" style:font-weight-complex="normal"/>
    </style:style>
    <style:style style:name="T334" style:family="text">
      <style:text-properties style:use-window-font-color="true" loext:opacity="0%" style:font-name="Spranq eco sans1" fo:language="pt" fo:country="BR" style:text-underline-style="none" fo:font-weight="normal" officeooo:rsid="01688f3e" fo:background-color="transparent" loext:char-shading-value="0" style:font-name-asian="Times New Roman" style:language-asian="zh" style:country-asian="CN" style:font-weight-asian="normal" style:font-name-complex="Arial1" style:language-complex="ar" style:country-complex="SA" style:font-weight-complex="normal"/>
    </style:style>
    <style:style style:name="T335" style:family="text">
      <style:text-properties style:use-window-font-color="true" loext:opacity="0%" style:font-name="Spranq eco sans1" fo:language="pt" fo:country="BR" style:text-underline-style="none" fo:font-weight="normal" officeooo:rsid="01306059" fo:background-color="#00ffff" loext:char-shading-value="0" style:font-name-asian="Times New Roman" style:language-asian="zh" style:country-asian="CN" style:font-weight-asian="normal" style:font-name-complex="Arial1" style:language-complex="ar" style:country-complex="SA" style:font-weight-complex="normal"/>
    </style:style>
    <style:style style:name="T336" style:family="text">
      <style:text-properties style:use-window-font-color="true" loext:opacity="0%" style:font-name="Spranq eco sans1" fo:language="pt" fo:country="BR" style:text-underline-style="none" fo:font-weight="normal" fo:background-color="#00ffff" loext:char-shading-value="0" style:font-name-asian="Times New Roman" style:language-asian="zh" style:country-asian="CN" style:font-weight-asian="normal" style:font-name-complex="Spranq eco sans2" style:language-complex="ar" style:country-complex="SA" style:font-weight-complex="normal"/>
    </style:style>
    <style:style style:name="T337" style:family="text">
      <style:text-properties style:use-window-font-color="true" loext:opacity="0%" style:font-name="Spranq eco sans1" fo:language="pt" fo:country="BR" style:text-underline-style="none" fo:font-weight="normal" officeooo:rsid="01b3ab5e" fo:background-color="#00ffff" loext:char-shading-value="0" style:font-name-asian="Times New Roman" style:language-asian="zh" style:country-asian="CN" style:font-weight-asian="normal" style:font-name-complex="Spranq eco sans2" style:language-complex="ar" style:country-complex="SA" style:font-weight-complex="normal"/>
    </style:style>
    <style:style style:name="T338" style:family="text">
      <style:text-properties style:use-window-font-color="true" loext:opacity="0%" style:font-name="Spranq eco sans1" fo:language="pt" fo:country="BR" style:text-underline-style="none" fo:font-weight="normal" officeooo:rsid="007a3225" fo:background-color="#00ffff" loext:char-shading-value="0" style:font-name-asian="Times New Roman" style:language-asian="zh" style:country-asian="CN" style:font-weight-asian="normal" style:font-name-complex="Spranq eco sans2" style:language-complex="ar" style:country-complex="SA" style:font-weight-complex="normal"/>
    </style:style>
    <style:style style:name="T339" style:family="text">
      <style:text-properties style:use-window-font-color="true" loext:opacity="0%" style:font-name="Spranq eco sans1" fo:language="pt" fo:country="BR" style:text-underline-style="none" officeooo:rsid="01306059" fo:background-color="#00ffff" loext:char-shading-value="0" style:font-name-asian="Times New Roman" style:language-asian="zh" style:country-asian="CN" style:language-complex="ar" style:country-complex="SA"/>
    </style:style>
    <style:style style:name="T340" style:family="text">
      <style:text-properties style:use-window-font-color="true" loext:opacity="0%" style:font-name="Spranq eco sans1" fo:language="pt" fo:country="BR" officeooo:rsid="00d37d05" fo:background-color="#00ffff" loext:char-shading-value="0" style:font-name-asian="Times New Roman" style:language-asian="zh" style:country-asian="CN" style:font-name-complex="Spranq eco sans2" style:language-complex="ar" style:country-complex="SA"/>
    </style:style>
    <style:style style:name="T341" style:family="text">
      <style:text-properties style:use-window-font-color="true" loext:opacity="0%" style:font-name="Spranq eco sans1" fo:language="pt" fo:country="BR" officeooo:rsid="007a3225" fo:background-color="#00ffff" loext:char-shading-value="0" style:font-name-asian="Times New Roman" style:language-asian="zh" style:country-asian="CN" style:font-name-complex="Spranq eco sans2" style:language-complex="ar" style:country-complex="SA"/>
    </style:style>
    <style:style style:name="T342" style:family="text">
      <style:text-properties style:use-window-font-color="true" loext:opacity="0%" style:font-name="Spranq eco sans1" fo:language="pt" fo:country="BR" officeooo:rsid="01bf6e53" fo:background-color="#00ffff" loext:char-shading-value="0" style:font-name-asian="Times New Roman" style:language-asian="zh" style:country-asian="CN" style:font-name-complex="Spranq eco sans2" style:language-complex="ar" style:country-complex="SA"/>
    </style:style>
    <style:style style:name="T343" style:family="text">
      <style:text-properties style:use-window-font-color="true" loext:opacity="0%" style:font-name="Spranq eco sans1" fo:language="pt" fo:country="BR" officeooo:rsid="01c1e9bd" fo:background-color="#00ffff" loext:char-shading-value="0" style:font-name-asian="Times New Roman" style:language-asian="zh" style:country-asian="CN" style:font-name-complex="Spranq eco sans2" style:language-complex="ar" style:country-complex="SA"/>
    </style:style>
    <style:style style:name="T344" style:family="text">
      <style:text-properties style:use-window-font-color="true" loext:opacity="0%" style:font-name="Spranq eco sans1" fo:language="pt" fo:country="BR" officeooo:rsid="00d23109" fo:background-color="#00ffff" loext:char-shading-value="0" style:font-name-asian="Times New Roman" style:language-asian="zh" style:country-asian="CN" style:font-weight-asian="bold" style:font-name-complex="Times New Roman" style:language-complex="ar" style:country-complex="SA" style:font-weight-complex="bold"/>
    </style:style>
    <style:style style:name="T345" style:family="text">
      <style:text-properties style:use-window-font-color="true" loext:opacity="0%" style:font-name="Spranq eco sans1" fo:language="pt" fo:country="BR" officeooo:rsid="01d4ab5c" fo:background-color="#00ffff" loext:char-shading-value="0" style:font-name-asian="Times New Roman" style:language-asian="zh" style:country-asian="CN" style:font-weight-asian="bold" style:font-name-complex="Times New Roman" style:language-complex="ar" style:country-complex="SA" style:font-weight-complex="bold"/>
    </style:style>
    <style:style style:name="T346" style:family="text">
      <style:text-properties style:use-window-font-color="true" loext:opacity="0%" style:font-name="Spranq eco sans1" fo:language="pt" fo:country="BR" officeooo:rsid="00d23109" fo:background-color="#00ffff" loext:char-shading-value="0" style:font-name-asian="Times New Roman" style:language-asian="zh" style:country-asian="CN" style:font-name-complex="Times New Roman" style:language-complex="ar" style:country-complex="SA"/>
    </style:style>
    <style:style style:name="T347" style:family="text">
      <style:text-properties style:use-window-font-color="true" loext:opacity="0%" style:font-name="Spranq eco sans1" fo:language="pt" fo:country="BR" officeooo:rsid="01d66d79" fo:background-color="#00ffff" loext:char-shading-value="0" style:font-name-asian="Times New Roman" style:language-asian="zh" style:country-asian="CN" style:font-name-complex="Times New Roman" style:language-complex="ar" style:country-complex="SA"/>
    </style:style>
    <style:style style:name="T348" style:family="text">
      <style:text-properties style:use-window-font-color="true" loext:opacity="0%" style:font-name="Spranq eco sans1" fo:language="pt" fo:country="BR" officeooo:rsid="02b1f31d" fo:background-color="#00ffff" loext:char-shading-value="0" style:font-name-asian="Times New Roman" style:language-asian="zxx" style:country-asian="none" style:font-name-complex="Spranq eco sans2" style:language-complex="ar" style:country-complex="SA"/>
    </style:style>
    <style:style style:name="T349" style:family="text">
      <style:text-properties style:use-window-font-color="true" loext:opacity="0%" style:font-name="Spranq eco sans1" fo:language="pt" fo:country="BR" fo:font-weight="bold" officeooo:rsid="01e9b8ea" fo:background-color="#ff9900" loext:char-shading-value="0" style:font-name-asian="Calibri" style:language-asian="en" style:country-asian="US" style:font-weight-asian="bold" style:font-name-complex="Calibri" style:font-weight-complex="bold"/>
    </style:style>
    <style:style style:name="T350" style:family="text">
      <style:text-properties style:use-window-font-color="true" loext:opacity="0%" style:font-name="Spranq eco sans1" fo:language="pt" fo:country="BR" fo:font-weight="bold" officeooo:rsid="01ebfb45" fo:background-color="#ff9900" loext:char-shading-value="0" style:font-name-asian="Calibri" style:language-asian="en" style:country-asian="US" style:font-weight-asian="bold" style:font-name-complex="Calibri" style:font-weight-complex="bold"/>
    </style:style>
    <style:style style:name="T351" style:family="text">
      <style:text-properties style:use-window-font-color="true" loext:opacity="0%" style:font-name="Spranq eco sans1" fo:language="pt" fo:country="BR" fo:font-weight="bold" officeooo:rsid="01ebfb45" fo:background-color="transparent" loext:char-shading-value="0" style:font-name-asian="Calibri" style:language-asian="en" style:country-asian="US" style:font-weight-asian="bold" style:font-name-complex="Calibri" style:font-weight-complex="bold"/>
    </style:style>
    <style:style style:name="T352" style:family="text">
      <style:text-properties style:use-window-font-color="true" loext:opacity="0%" style:font-name="Spranq eco sans1" fo:language="pt" fo:country="BR" fo:font-weight="bold" officeooo:rsid="01e9b8ea" fo:background-color="transparent" loext:char-shading-value="0" style:font-name-asian="Calibri" style:language-asian="en" style:country-asian="US" style:font-weight-asian="bold" style:font-name-complex="Calibri" style:font-weight-complex="bold"/>
    </style:style>
    <style:style style:name="T353" style:family="text">
      <style:text-properties style:use-window-font-color="true" loext:opacity="0%" style:font-name="Spranq eco sans1" fo:language="pt" fo:country="BR" fo:font-style="normal" fo:font-weight="normal" officeooo:rsid="00ddf6ef" fo:background-color="transparent" loext:char-shading-value="0" style:font-name-asian="Times New Roman" style:language-asian="zxx" style:country-asian="none" style:font-style-asian="normal" style:font-weight-asian="normal" style:font-name-complex="Spranq eco sans2" style:language-complex="ar" style:country-complex="SA" style:font-style-complex="normal" style:font-weight-complex="normal"/>
    </style:style>
    <style:style style:name="T354" style:family="text">
      <style:text-properties style:use-window-font-color="true" loext:opacity="0%" style:font-name="Spranq eco sans1" fo:language="pt" fo:country="BR" fo:font-style="normal" fo:font-weight="normal" officeooo:rsid="00053ef8" fo:background-color="transparent" loext:char-shading-value="0" style:font-name-asian="Times New Roman" style:language-asian="zxx" style:country-asian="none" style:font-style-asian="normal" style:font-weight-asian="normal" style:font-name-complex="Spranq eco sans2" style:language-complex="ar" style:country-complex="SA" style:font-style-complex="normal" style:font-weight-complex="normal"/>
    </style:style>
    <style:style style:name="T355" style:family="text">
      <style:text-properties style:use-window-font-color="true" loext:opacity="0%" style:font-name="Spranq eco sans1" fo:language="pt" fo:country="BR" fo:font-style="normal" fo:font-weight="normal" officeooo:rsid="01afd8c4" fo:background-color="transparent" loext:char-shading-value="0" style:font-name-asian="Times New Roman" style:language-asian="zxx" style:country-asian="none" style:font-style-asian="normal" style:font-weight-asian="normal" style:font-name-complex="Spranq eco sans2" style:language-complex="ar" style:country-complex="SA" style:font-style-complex="normal" style:font-weight-complex="normal"/>
    </style:style>
    <style:style style:name="T356" style:family="text">
      <style:text-properties style:use-window-font-color="true" loext:opacity="0%" style:font-name="Spranq eco sans1" fo:language="pt" fo:country="BR" officeooo:rsid="01d66d79" fo:background-color="transparent" loext:char-shading-value="0" style:font-name-asian="Times New Roman" style:language-asian="zh" style:country-asian="CN" style:font-name-complex="Times New Roman" style:language-complex="ar" style:country-complex="SA"/>
    </style:style>
    <style:style style:name="T357" style:family="text">
      <style:text-properties style:use-window-font-color="true" loext:opacity="0%" style:font-name="Spranq eco sans1" officeooo:rsid="066aae9b" fo:background-color="transparent" loext:char-shading-value="0" style:font-name-complex="Spranq eco sans2"/>
    </style:style>
    <style:style style:name="T358" style:family="text">
      <style:text-properties style:use-window-font-color="true" loext:opacity="0%" style:font-name="Spranq eco sans1" officeooo:rsid="093ca2e8" fo:background-color="transparent" loext:char-shading-value="0" style:font-name-complex="Spranq eco sans2"/>
    </style:style>
    <style:style style:name="T359" style:family="text">
      <style:text-properties style:use-window-font-color="true" loext:opacity="0%" style:font-name="Spranq eco sans1" style:text-underline-style="solid" style:text-underline-width="auto" style:text-underline-color="font-color" officeooo:rsid="066aae9b" fo:background-color="#00ffff" loext:char-shading-value="0" style:font-name-complex="Spranq eco sans2"/>
    </style:style>
    <style:style style:name="T360" style:family="text">
      <style:text-properties style:use-window-font-color="true" loext:opacity="0%" style:font-name="Spranq eco sans1" style:text-underline-style="none" officeooo:rsid="066aae9b" fo:background-color="transparent" loext:char-shading-value="0" style:font-name-complex="Spranq eco sans2"/>
    </style:style>
    <style:style style:name="T361" style:family="text">
      <style:text-properties style:use-window-font-color="true" loext:opacity="0%" style:font-name="Spranq eco sans1" style:font-name-complex="Spranq eco sans2"/>
    </style:style>
    <style:style style:name="T362" style:family="text">
      <style:text-properties style:use-window-font-color="true" loext:opacity="0%" style:font-name="Spranq eco sans1" officeooo:rsid="00c2319a" style:font-name-complex="Spranq eco sans2"/>
    </style:style>
    <style:style style:name="T363" style:family="text">
      <style:text-properties style:use-window-font-color="true" loext:opacity="0%" style:font-name="Spranq eco sans1" officeooo:rsid="018a3921" style:font-name-complex="Spranq eco sans2"/>
    </style:style>
    <style:style style:name="T364" style:family="text">
      <style:text-properties style:use-window-font-color="true" loext:opacity="0%" officeooo:rsid="014096b7"/>
    </style:style>
    <style:style style:name="T365" style:family="text">
      <style:text-properties style:use-window-font-color="true" loext:opacity="0%" fo:font-weight="bold" style:font-weight-asian="bold" style:font-weight-complex="bold"/>
    </style:style>
    <style:style style:name="T366" style:family="text">
      <style:text-properties style:use-window-font-color="true" loext:opacity="0%" fo:font-weight="bold" officeooo:rsid="059e684f" style:font-weight-asian="bold" style:font-weight-complex="bold"/>
    </style:style>
    <style:style style:name="T367" style:family="text">
      <style:text-properties style:use-window-font-color="true" loext:opacity="0%" officeooo:rsid="04042ee5"/>
    </style:style>
    <style:style style:name="T368" style:family="text">
      <style:text-properties style:use-window-font-color="true" loext:opacity="0%" officeooo:rsid="01c3c140"/>
    </style:style>
    <style:style style:name="T369" style:family="text">
      <style:text-properties style:use-window-font-color="true" loext:opacity="0%" fo:font-weight="normal" officeooo:rsid="000440f0" fo:background-color="transparent" loext:char-shading-value="0"/>
    </style:style>
    <style:style style:name="T370" style:family="text">
      <style:text-properties style:use-window-font-color="true" loext:opacity="0%" fo:font-weight="normal" officeooo:rsid="019ea28c" fo:background-color="transparent" loext:char-shading-value="0"/>
    </style:style>
    <style:style style:name="T371" style:family="text">
      <style:text-properties style:use-window-font-color="true" loext:opacity="0%" fo:font-weight="normal" officeooo:rsid="01a00932" fo:background-color="transparent" loext:char-shading-value="0"/>
    </style:style>
    <style:style style:name="T372" style:family="text">
      <style:text-properties style:use-window-font-color="true" loext:opacity="0%" style:font-name="Spranq eco sans" fo:font-size="10.5pt" fo:language="pt" fo:country="BR" style:font-name-asian="Times New Roman" style:font-size-asian="10.5pt" style:language-asian="zxx" style:country-asian="none" style:font-name-complex="Times New Roman" style:font-size-complex="10.5pt" style:language-complex="ar" style:country-complex="SA"/>
    </style:style>
    <style:style style:name="T373" style:family="text">
      <style:text-properties style:use-window-font-color="true" loext:opacity="0%" style:font-name="Spranq eco sans" fo:font-size="10.5pt" fo:language="pt" fo:country="BR" officeooo:rsid="045e097c" style:font-name-asian="Times New Roman" style:font-size-asian="10.5pt" style:language-asian="zxx" style:country-asian="none" style:font-name-complex="Times New Roman" style:font-size-complex="10.5pt" style:language-complex="ar" style:country-complex="SA"/>
    </style:style>
    <style:style style:name="T374" style:family="text">
      <style:text-properties style:use-window-font-color="true" loext:opacity="0%" style:font-name="Spranq eco sans" fo:font-size="10.5pt" fo:language="pt" fo:country="BR" officeooo:rsid="01ef9b62" style:font-name-asian="Times New Roman" style:font-size-asian="10.5pt" style:language-asian="zxx" style:country-asian="none" style:font-name-complex="Times New Roman" style:font-size-complex="10.5pt" style:language-complex="ar" style:country-complex="SA"/>
    </style:style>
    <style:style style:name="T375" style:family="text">
      <style:text-properties style:use-window-font-color="true" loext:opacity="0%" fo:font-style="normal" style:text-underline-style="solid" style:text-underline-width="auto" style:text-underline-color="font-color" fo:font-weight="normal" officeooo:rsid="0241ebd7" fo:background-color="#00ffff" loext:char-shading-value="0" style:font-style-asian="normal" style:font-weight-asian="normal" style:font-style-complex="normal" style:font-weight-complex="normal"/>
    </style:style>
    <style:style style:name="T376" style:family="text">
      <style:text-properties style:use-window-font-color="true" loext:opacity="0%" fo:font-style="normal" style:text-underline-style="none" fo:font-weight="normal" fo:background-color="transparent" loext:char-shading-value="0" style:font-style-asian="normal" style:font-weight-asian="normal" style:font-style-complex="normal" style:font-weight-complex="normal"/>
    </style:style>
    <style:style style:name="T377" style:family="text">
      <style:text-properties style:use-window-font-color="true" loext:opacity="0%" fo:font-size="11pt" fo:language="pt" fo:country="BR" style:text-underline-style="none" fo:font-weight="normal" officeooo:rsid="01306059" fo:background-color="#00ffff" loext:char-shading-value="0"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T378" style:family="text">
      <style:text-properties style:use-window-font-color="true" loext:opacity="0%" fo:font-size="11pt" fo:language="pt" fo:country="BR" style:text-underline-style="none" fo:font-weight="normal" officeooo:rsid="01306059" fo:background-color="transparent" loext:char-shading-value="0"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T379" style:family="text">
      <style:text-properties style:use-window-font-color="true" loext:opacity="0%" fo:font-size="11pt" fo:language="pt" fo:country="BR" style:text-underline-style="none" fo:font-weight="normal" officeooo:rsid="01306059"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T380" style:family="text">
      <style:text-properties officeooo:rsid="009ee56f"/>
    </style:style>
    <style:style style:name="T381" style:family="text">
      <style:text-properties fo:background-color="#00ffff" loext:char-shading-value="0"/>
    </style:style>
    <style:style style:name="T382" style:family="text">
      <style:text-properties officeooo:rsid="0640f1ad" fo:background-color="#00ffff" loext:char-shading-value="0"/>
    </style:style>
    <style:style style:name="T383" style:family="text">
      <style:text-properties officeooo:rsid="0241ebd7" fo:background-color="#00ffff" loext:char-shading-value="0"/>
    </style:style>
    <style:style style:name="T384" style:family="text">
      <style:text-properties officeooo:rsid="02612c06" fo:background-color="#00ffff" loext:char-shading-value="0"/>
    </style:style>
    <style:style style:name="T385" style:family="text">
      <style:text-properties fo:background-color="#40e0d0" loext:char-shading-value="0"/>
    </style:style>
    <style:style style:name="T386" style:family="text">
      <style:text-properties fo:font-weight="normal"/>
    </style:style>
    <style:style style:name="T387" style:family="text">
      <style:text-properties fo:font-weight="normal" fo:background-color="#40e0d0" loext:char-shading-value="0"/>
    </style:style>
    <style:style style:name="T388" style:family="text">
      <style:text-properties fo:font-weight="normal" fo:background-color="#00ffff" loext:char-shading-value="0"/>
    </style:style>
    <style:style style:name="T389" style:family="text">
      <style:text-properties fo:font-weight="normal" fo:background-color="#00ffff" loext:char-shading-value="0" style:font-weight-asian="normal" style:font-weight-complex="normal"/>
    </style:style>
    <style:style style:name="T390" style:family="text">
      <style:text-properties fo:font-weight="normal" fo:background-color="#00ffff" loext:char-shading-value="0" style:font-weight-asian="normal" style:font-name-complex="Arial1" style:font-weight-complex="normal"/>
    </style:style>
    <style:style style:name="T391" style:family="text">
      <style:text-properties fo:font-weight="normal" officeooo:rsid="01692e95"/>
    </style:style>
    <style:style style:name="T392" style:family="text">
      <style:text-properties fo:font-weight="normal" style:font-weight-asian="normal" style:font-weight-complex="normal"/>
    </style:style>
    <style:style style:name="T393" style:family="text">
      <style:text-properties fo:font-weight="normal" officeooo:rsid="01a4e7f8" style:font-weight-asian="normal" style:font-weight-complex="normal"/>
    </style:style>
    <style:style style:name="T394" style:family="text">
      <style:text-properties fo:font-weight="normal" officeooo:rsid="020fa635" style:font-weight-asian="normal" style:font-weight-complex="normal"/>
    </style:style>
    <style:style style:name="T395" style:family="text">
      <style:text-properties fo:font-weight="normal" style:font-weight-asian="normal" style:font-name-complex="Arial1" style:font-weight-complex="normal"/>
    </style:style>
    <style:style style:name="T396" style:family="text">
      <style:text-properties fo:font-weight="normal" officeooo:rsid="01a49133"/>
    </style:style>
    <style:style style:name="T397" style:family="text">
      <style:text-properties fo:font-weight="normal" officeooo:rsid="00f00cae"/>
    </style:style>
    <style:style style:name="T398" style:family="text">
      <style:text-properties fo:font-weight="normal" officeooo:rsid="0b35b50c"/>
    </style:style>
    <style:style style:name="T399" style:family="text">
      <style:text-properties fo:font-weight="normal" officeooo:rsid="04a3e302"/>
    </style:style>
    <style:style style:name="T400" style:family="text">
      <style:text-properties officeooo:rsid="00be8cde"/>
    </style:style>
    <style:style style:name="T401" style:family="text">
      <style:text-properties officeooo:rsid="00ccb311"/>
    </style:style>
    <style:style style:name="T402" style:family="text">
      <style:text-properties officeooo:rsid="00ddf6ef"/>
    </style:style>
    <style:style style:name="T403" style:family="text">
      <style:text-properties officeooo:rsid="00efc47a"/>
    </style:style>
    <style:style style:name="T404" style:family="text">
      <style:text-properties officeooo:rsid="008c38d5"/>
    </style:style>
    <style:style style:name="T405" style:family="text">
      <style:text-properties officeooo:rsid="00f3cb83"/>
    </style:style>
    <style:style style:name="T406" style:family="text">
      <style:text-properties officeooo:rsid="00f8b4ce"/>
    </style:style>
    <style:style style:name="T407" style:family="text">
      <style:text-properties officeooo:rsid="00fa90fd"/>
    </style:style>
    <style:style style:name="T408" style:family="text">
      <style:text-properties officeooo:rsid="00fc64ba"/>
    </style:style>
    <style:style style:name="T409" style:family="text">
      <style:text-properties officeooo:rsid="00fe6214"/>
    </style:style>
    <style:style style:name="T410" style:family="text">
      <style:text-properties officeooo:rsid="010116dd"/>
    </style:style>
    <style:style style:name="T411" style:family="text">
      <style:text-properties officeooo:rsid="01034bd0"/>
    </style:style>
    <style:style style:name="T412" style:family="text">
      <style:text-properties officeooo:rsid="0103f71b"/>
    </style:style>
    <style:style style:name="T413" style:family="text">
      <style:text-properties officeooo:rsid="0092c98d"/>
    </style:style>
    <style:style style:name="T414" style:family="text">
      <style:text-properties officeooo:rsid="010b6641"/>
    </style:style>
    <style:style style:name="T415" style:family="text">
      <style:text-properties officeooo:rsid="010e1ede"/>
    </style:style>
    <style:style style:name="T416" style:family="text">
      <style:text-properties officeooo:rsid="011349d5"/>
    </style:style>
    <style:style style:name="T417" style:family="text">
      <style:text-properties officeooo:rsid="0120343a"/>
    </style:style>
    <style:style style:name="T418" style:family="text">
      <style:text-properties officeooo:rsid="0122e83e"/>
    </style:style>
    <style:style style:name="T419" style:family="text">
      <style:text-properties officeooo:rsid="00ff1b4e"/>
    </style:style>
    <style:style style:name="T420" style:family="text">
      <style:text-properties officeooo:rsid="01271cbe"/>
    </style:style>
    <style:style style:name="T421" style:family="text">
      <style:text-properties officeooo:rsid="012969a1"/>
    </style:style>
    <style:style style:name="T422" style:family="text">
      <style:text-properties officeooo:rsid="012e9a87"/>
    </style:style>
    <style:style style:name="T423" style:family="text">
      <style:text-properties officeooo:rsid="012f5259"/>
    </style:style>
    <style:style style:name="T424" style:family="text">
      <style:text-properties officeooo:rsid="013149c0"/>
    </style:style>
    <style:style style:name="T425" style:family="text">
      <style:text-properties fo:color="#ce181e" loext:opacity="100%" style:font-name="Spranq eco sans1" fo:font-size="11pt" style:text-underline-style="none" officeooo:rsid="0087d6db" style:font-size-asian="11pt" style:font-name-complex="Arial1" style:font-size-complex="11pt"/>
    </style:style>
    <style:style style:name="T426" style:family="text">
      <style:text-properties officeooo:rsid="0133c9b6"/>
    </style:style>
    <style:style style:name="T427" style:family="text">
      <style:text-properties officeooo:rsid="013654c8"/>
    </style:style>
    <style:style style:name="T428" style:family="text">
      <style:text-properties officeooo:rsid="00f58082"/>
    </style:style>
    <style:style style:name="T429" style:family="text">
      <style:text-properties officeooo:rsid="01384b6e"/>
    </style:style>
    <style:style style:name="T430" style:family="text">
      <style:text-properties officeooo:rsid="0138fc5c"/>
    </style:style>
    <style:style style:name="T431" style:family="text">
      <style:text-properties fo:color="#0a069a" loext:opacity="100%" style:font-name="Spranq eco sans1" officeooo:rsid="01398f2b"/>
    </style:style>
    <style:style style:name="T432" style:family="text">
      <style:text-properties officeooo:rsid="0143fec2"/>
    </style:style>
    <style:style style:name="T433" style:family="text">
      <style:text-properties style:text-line-through-style="none" style:text-line-through-type="none" fo:font-weight="normal" officeooo:rsid="0093c274" fo:background-color="transparent" loext:char-shading-value="0" style:font-weight-asian="normal" style:font-weight-complex="normal"/>
    </style:style>
    <style:style style:name="T434" style:family="text">
      <style:text-properties style:text-line-through-style="none" style:text-line-through-type="none" fo:font-weight="normal" officeooo:rsid="011935ad" fo:background-color="transparent" loext:char-shading-value="0" style:font-weight-asian="normal" style:font-name-complex="Arial1" style:font-weight-complex="normal"/>
    </style:style>
    <style:style style:name="T435" style:family="text">
      <style:text-properties style:text-line-through-style="none" style:text-line-through-type="none" fo:font-weight="normal" officeooo:rsid="01b77ae6" fo:background-color="transparent" loext:char-shading-value="0" style:font-weight-asian="normal" style:font-name-complex="Arial1" style:font-weight-complex="normal"/>
    </style:style>
    <style:style style:name="T436" style:family="text">
      <style:text-properties style:text-line-through-style="none" style:text-line-through-type="none" fo:font-weight="normal" officeooo:rsid="0107652e" fo:background-color="transparent" loext:char-shading-value="0" style:font-weight-asian="normal" style:font-name-complex="Arial1" style:font-weight-complex="normal"/>
    </style:style>
    <style:style style:name="T437" style:family="text">
      <style:text-properties style:text-line-through-style="none" style:text-line-through-type="none" fo:font-weight="normal" officeooo:rsid="017bbf29" fo:background-color="transparent" loext:char-shading-value="0" style:font-weight-asian="normal" style:font-name-complex="Arial1" style:font-weight-complex="normal"/>
    </style:style>
    <style:style style:name="T438" style:family="text">
      <style:text-properties style:text-line-through-style="none" style:text-line-through-type="none" fo:font-weight="normal" officeooo:rsid="0093c274" fo:background-color="transparent" loext:char-shading-value="0" style:font-weight-asian="normal" style:font-name-complex="Arial1" style:font-weight-complex="normal"/>
    </style:style>
    <style:style style:name="T439" style:family="text">
      <style:text-properties style:text-line-through-style="none" style:text-line-through-type="none" fo:font-weight="normal" officeooo:rsid="012ba31d" fo:background-color="transparent" loext:char-shading-value="0" style:font-weight-asian="normal" style:font-name-complex="Arial1" style:font-weight-complex="normal"/>
    </style:style>
    <style:style style:name="T440" style:family="text">
      <style:text-properties style:text-line-through-style="none" style:text-line-through-type="none" officeooo:rsid="09644d34"/>
    </style:style>
    <style:style style:name="T441" style:family="text">
      <style:text-properties style:text-line-through-style="none" style:text-line-through-type="none" officeooo:rsid="0965ffd1"/>
    </style:style>
    <style:style style:name="T442" style:family="text">
      <style:text-properties style:text-line-through-style="none" style:text-line-through-type="none" fo:language="pt" fo:country="BR" officeooo:rsid="0093c274" style:font-name-asian="Times New Roman" style:language-asian="zxx" style:country-asian="none" style:language-complex="ar" style:country-complex="SA"/>
    </style:style>
    <style:style style:name="T443" style:family="text">
      <style:text-properties style:text-line-through-style="none" style:text-line-through-type="none" officeooo:rsid="0402466a"/>
    </style:style>
    <style:style style:name="T444" style:family="text">
      <style:text-properties style:text-line-through-style="none" style:text-line-through-type="none" style:font-name="Spranq eco sans1" fo:font-size="11pt" officeooo:rsid="0965ffd1" style:font-size-asian="11pt" style:font-name-complex="Spranq eco sans2" style:font-size-complex="11pt"/>
    </style:style>
    <style:style style:name="T445" style:family="text">
      <style:text-properties style:text-line-through-style="none" style:text-line-through-type="none" style:font-name="Spranq eco sans1" fo:font-size="11pt" officeooo:rsid="0d4f6732" style:font-size-asian="11pt" style:font-name-complex="Spranq eco sans2" style:font-size-complex="11pt"/>
    </style:style>
    <style:style style:name="T446" style:family="text">
      <style:text-properties style:text-line-through-style="none" style:text-line-through-type="none" style:font-name="Spranq eco sans1" fo:font-size="11pt" officeooo:rsid="0988cc7d" style:font-size-asian="11pt" style:font-name-complex="Spranq eco sans2" style:font-size-complex="11pt"/>
    </style:style>
    <style:style style:name="T447" style:family="text">
      <style:text-properties style:text-line-through-style="none" style:text-line-through-type="none" style:font-name="Spranq eco sans1" fo:font-size="11pt" officeooo:rsid="023749b3" style:font-size-asian="11pt" style:font-name-complex="Spranq eco sans2" style:font-size-complex="11pt"/>
    </style:style>
    <style:style style:name="T448" style:family="text">
      <style:text-properties style:text-line-through-style="none" style:text-line-through-type="none" style:font-name="Spranq eco sans1" fo:font-size="11pt" fo:language="pt" fo:country="BR" fo:font-style="normal" fo:font-weight="normal" officeooo:rsid="00c2319a" fo:background-color="transparent" loext:char-shading-value="0" style:font-name-asian="Times New Roman" style:font-size-asian="11pt" style:language-asian="zxx" style:country-asian="none" style:font-style-asian="normal" style:font-weight-asian="normal" style:font-name-complex="Spranq eco sans2" style:font-size-complex="11pt" style:language-complex="ar" style:country-complex="SA" style:font-style-complex="normal" style:font-weight-complex="normal"/>
    </style:style>
    <style:style style:name="T449" style:family="text">
      <style:text-properties style:text-line-through-style="none" style:text-line-through-type="none" style:font-name="Spranq eco sans1" fo:font-size="11pt" fo:language="pt" fo:country="BR" fo:font-style="normal" fo:font-weight="normal" officeooo:rsid="045e8d76"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450" style:family="text">
      <style:text-properties style:text-line-through-style="none" style:text-line-through-type="none" style:font-name="Spranq eco sans1" fo:font-size="11pt" fo:language="pt" fo:country="BR" fo:font-style="normal" fo:font-weight="normal" officeooo:rsid="0d6d1189"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451" style:family="text">
      <style:text-properties style:text-line-through-style="none" style:text-line-through-type="none" style:font-name="Spranq eco sans1" fo:font-size="11pt" fo:language="pt" fo:country="BR" fo:font-style="normal" fo:font-weight="normal" officeooo:rsid="0d6e29df"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452" style:family="text">
      <style:text-properties style:text-line-through-style="none" style:text-line-through-type="none" officeooo:rsid="0c541e4a" fo:background-color="#ffffff" loext:char-shading-value="0"/>
    </style:style>
    <style:style style:name="T453" style:family="text">
      <style:text-properties style:text-line-through-style="none" style:text-line-through-type="none" fo:font-size="11pt" officeooo:rsid="017b7902" fo:background-color="#ffffff" loext:char-shading-value="0" style:font-size-asian="11pt" style:font-name-complex="Arial1" style:font-size-complex="11pt"/>
    </style:style>
    <style:style style:name="T454" style:family="text">
      <style:text-properties style:text-line-through-style="none" style:text-line-through-type="none" fo:font-size="11pt" officeooo:rsid="00ed9c31" fo:background-color="#ffffff" loext:char-shading-value="0" style:font-size-asian="11pt" style:font-name-complex="Arial1" style:font-size-complex="11pt"/>
    </style:style>
    <style:style style:name="T455" style:family="text">
      <style:text-properties style:text-line-through-style="none" style:text-line-through-type="none" fo:font-size="11pt" officeooo:rsid="020cfae0" fo:background-color="#ffffff" loext:char-shading-value="0" style:font-size-asian="11pt" style:font-name-complex="Arial1" style:font-size-complex="11pt"/>
    </style:style>
    <style:style style:name="T456" style:family="text">
      <style:text-properties officeooo:rsid="01475192"/>
    </style:style>
    <style:style style:name="T457" style:family="text">
      <style:text-properties officeooo:rsid="015a464c"/>
    </style:style>
    <style:style style:name="T458" style:family="text">
      <style:text-properties officeooo:rsid="015e4460"/>
    </style:style>
    <style:style style:name="T459" style:family="text">
      <style:text-properties officeooo:rsid="015fc02c"/>
    </style:style>
    <style:style style:name="T460" style:family="text">
      <style:text-properties officeooo:rsid="0198e583"/>
    </style:style>
    <style:style style:name="T461" style:family="text">
      <style:text-properties officeooo:rsid="01111305"/>
    </style:style>
    <style:style style:name="T462" style:family="text">
      <style:text-properties officeooo:rsid="0b10a982"/>
    </style:style>
    <style:style style:name="T463" style:family="text">
      <style:text-properties style:text-underline-style="solid" style:text-underline-width="auto" style:text-underline-color="font-color" fo:background-color="#00ffff" loext:char-shading-value="0"/>
    </style:style>
    <style:style style:name="T464" style:family="text">
      <style:text-properties officeooo:rsid="0163f3c4"/>
    </style:style>
    <style:style style:name="T465" style:family="text">
      <style:text-properties officeooo:rsid="016439c9"/>
    </style:style>
    <style:style style:name="T466" style:family="text">
      <style:text-properties fo:language="pt" fo:country="BR" fo:font-weight="normal" officeooo:rsid="001117a9" style:font-name-asian="Arial3" style:language-asian="pt" style:country-asian="BR" style:font-weight-asian="normal" style:font-name-complex="Arial1" style:language-complex="pt" style:country-complex="BR" style:font-weight-complex="normal"/>
    </style:style>
    <style:style style:name="T467" style:family="text">
      <style:text-properties fo:language="pt" fo:country="BR" fo:font-weight="normal" officeooo:rsid="01f3b1d5" fo:background-color="transparent" loext:char-shading-value="0" style:font-name-asian="Times New Roman" style:language-asian="zh" style:country-asian="CN" style:font-name-complex="Times New Roman" style:language-complex="ar" style:country-complex="SA"/>
    </style:style>
    <style:style style:name="T468" style:family="text">
      <style:text-properties fo:language="pt" fo:country="BR" fo:font-weight="normal" officeooo:rsid="000440f0" fo:background-color="transparent" loext:char-shading-value="0" style:font-name-asian="Times New Roman" style:language-asian="zh" style:country-asian="CN" style:font-name-complex="Times New Roman" style:language-complex="ar" style:country-complex="SA"/>
    </style:style>
    <style:style style:name="T469" style:family="text">
      <style:text-properties fo:language="pt" fo:country="BR" fo:font-weight="normal" officeooo:rsid="01d2a8c0" fo:background-color="transparent" loext:char-shading-value="0" style:font-name-asian="Times New Roman" style:language-asian="zh" style:country-asian="CN" style:font-name-complex="Times New Roman" style:language-complex="ar" style:country-complex="SA"/>
    </style:style>
    <style:style style:name="T470" style:family="text">
      <style:text-properties fo:language="pt" fo:country="BR" fo:font-weight="normal" officeooo:rsid="01fcfca1" fo:background-color="transparent" loext:char-shading-value="0" style:font-name-asian="Times New Roman" style:language-asian="zh" style:country-asian="CN" style:font-name-complex="Times New Roman" style:language-complex="ar" style:country-complex="SA"/>
    </style:style>
    <style:style style:name="T471" style:family="text">
      <style:text-properties fo:language="pt" fo:country="BR" fo:font-weight="bold" officeooo:rsid="001117a9" style:font-name-asian="Arial3" style:language-asian="pt" style:country-asian="BR" style:font-weight-asian="bold" style:font-name-complex="Arial1" style:language-complex="pt" style:country-complex="BR" style:font-weight-complex="bold"/>
    </style:style>
    <style:style style:name="T472" style:family="text">
      <style:text-properties fo:language="pt" fo:country="BR" fo:font-weight="bold" officeooo:rsid="00cbaf87" style:font-name-asian="Arial3" style:language-asian="pt" style:country-asian="BR" style:font-weight-asian="bold" style:font-name-complex="Arial1" style:language-complex="pt" style:country-complex="BR" style:font-weight-complex="bold"/>
    </style:style>
    <style:style style:name="T473" style:family="text">
      <style:text-properties fo:language="pt" fo:country="BR" style:font-name-asian="Times New Roman" style:language-asian="zxx" style:country-asian="none" style:font-name-complex="Times New Roman" style:language-complex="ar" style:country-complex="SA"/>
    </style:style>
    <style:style style:name="T474" style:family="text">
      <style:text-properties fo:language="pt" fo:country="BR" officeooo:rsid="03b890f6" style:font-name-asian="Times New Roman" style:language-asian="zxx" style:country-asian="none" style:font-name-complex="Times New Roman" style:language-complex="ar" style:country-complex="SA"/>
    </style:style>
    <style:style style:name="T475" style:family="text">
      <style:text-properties fo:language="pt" fo:country="BR" style:font-name-asian="Times New Roman" style:language-asian="zxx" style:country-asian="none" style:language-complex="ar" style:country-complex="SA"/>
    </style:style>
    <style:style style:name="T476" style:family="text">
      <style:text-properties fo:language="pt" fo:country="BR" fo:background-color="transparent" loext:char-shading-value="0" style:font-name-asian="Times New Roman" style:language-asian="zh" style:country-asian="CN" style:font-name-complex="Spranq eco sans2" style:language-complex="ar" style:country-complex="SA"/>
    </style:style>
    <style:style style:name="T477" style:family="text">
      <style:text-properties fo:language="pt" fo:country="BR" officeooo:rsid="04aedbdf" fo:background-color="transparent" loext:char-shading-value="0" style:font-name-asian="Times New Roman" style:language-asian="zh" style:country-asian="CN" style:font-name-complex="Spranq eco sans2" style:language-complex="ar" style:country-complex="SA"/>
    </style:style>
    <style:style style:name="T478" style:family="text">
      <style:text-properties fo:language="pt" fo:country="BR" officeooo:rsid="04ae37c3" fo:background-color="transparent" loext:char-shading-value="0" style:font-name-asian="Times New Roman" style:language-asian="zh" style:country-asian="CN" style:font-name-complex="Spranq eco sans2" style:language-complex="ar" style:country-complex="SA"/>
    </style:style>
    <style:style style:name="T479" style:family="text">
      <style:text-properties fo:language="pt" fo:country="BR" officeooo:rsid="093df0a1" fo:background-color="transparent" loext:char-shading-value="0" style:font-name-asian="Times New Roman" style:language-asian="zxx" style:country-asian="none" style:font-name-complex="Times New Roman" style:language-complex="ar" style:country-complex="SA"/>
    </style:style>
    <style:style style:name="T480" style:family="text">
      <style:text-properties officeooo:rsid="016930e3"/>
    </style:style>
    <style:style style:name="T481" style:family="text">
      <style:text-properties officeooo:rsid="00cbaf87"/>
    </style:style>
    <style:style style:name="T482" style:family="text">
      <style:text-properties officeooo:rsid="017a7aa7"/>
    </style:style>
    <style:style style:name="T483" style:family="text">
      <style:text-properties officeooo:rsid="017bbf29"/>
    </style:style>
    <style:style style:name="T484" style:family="text">
      <style:text-properties officeooo:rsid="017d1e22"/>
    </style:style>
    <style:style style:name="T485" style:family="text">
      <style:text-properties officeooo:rsid="017e339c"/>
    </style:style>
    <style:style style:name="T486" style:family="text">
      <style:text-properties officeooo:rsid="018de863"/>
    </style:style>
    <style:style style:name="T487" style:family="text">
      <style:text-properties officeooo:rsid="0112115f"/>
    </style:style>
    <style:style style:name="T488" style:family="text">
      <style:text-properties officeooo:rsid="019089dc"/>
    </style:style>
    <style:style style:name="T489" style:family="text">
      <style:text-properties officeooo:rsid="0d7874d4"/>
    </style:style>
    <style:style style:name="T490" style:family="text">
      <style:text-properties officeooo:rsid="0001aea8"/>
    </style:style>
    <style:style style:name="T491" style:family="text">
      <style:text-properties officeooo:rsid="00033009"/>
    </style:style>
    <style:style style:name="T492" style:family="text">
      <style:text-properties officeooo:rsid="01a56c62"/>
    </style:style>
    <style:style style:name="T493" style:family="text">
      <style:text-properties officeooo:rsid="0d3c74c2"/>
    </style:style>
    <style:style style:name="T494" style:family="text">
      <style:text-properties officeooo:rsid="0b0a8f18"/>
    </style:style>
    <style:style style:name="T495" style:family="text">
      <style:text-properties officeooo:rsid="0d3794eb"/>
    </style:style>
    <style:style style:name="T496" style:family="text">
      <style:text-properties officeooo:rsid="09ad096f"/>
    </style:style>
    <style:style style:name="T497" style:family="text">
      <style:text-properties officeooo:rsid="072ded88"/>
    </style:style>
    <style:style style:name="T498" style:family="text">
      <style:text-properties officeooo:rsid="0061cc02"/>
    </style:style>
    <style:style style:name="T499" style:family="text">
      <style:text-properties officeooo:rsid="0b1da7b6"/>
    </style:style>
    <style:style style:name="T500" style:family="text">
      <style:text-properties officeooo:rsid="03b890f6"/>
    </style:style>
    <style:style style:name="T501" style:family="text">
      <style:text-properties officeooo:rsid="0194ad0a"/>
    </style:style>
    <style:style style:name="T502" style:family="text">
      <style:text-properties officeooo:rsid="0199651f"/>
    </style:style>
    <style:style style:name="T503" style:family="text">
      <style:text-properties officeooo:rsid="019b31f5"/>
    </style:style>
    <style:style style:name="T504" style:family="text">
      <style:text-properties officeooo:rsid="01a42e04"/>
    </style:style>
    <style:style style:name="T505" style:family="text">
      <style:text-properties officeooo:rsid="01a49133"/>
    </style:style>
    <style:style style:name="T506" style:family="text">
      <style:text-properties officeooo:rsid="01a4e7f8"/>
    </style:style>
    <style:style style:name="T507" style:family="text">
      <style:text-properties officeooo:rsid="01a7bfa4"/>
    </style:style>
    <style:style style:name="T508" style:family="text">
      <style:text-properties officeooo:rsid="01a9abc2"/>
    </style:style>
    <style:style style:name="T509" style:family="text">
      <style:text-properties officeooo:rsid="01aa61bc"/>
    </style:style>
    <style:style style:name="T510" style:family="text">
      <style:text-properties officeooo:rsid="01ad96a6"/>
    </style:style>
    <style:style style:name="T511" style:family="text">
      <style:text-properties officeooo:rsid="01afd8c4"/>
    </style:style>
    <style:style style:name="T512" style:family="text">
      <style:text-properties officeooo:rsid="01b1d6a3"/>
    </style:style>
    <style:style style:name="T513" style:family="text">
      <style:text-properties officeooo:rsid="04b26e29"/>
    </style:style>
    <style:style style:name="T514" style:family="text">
      <style:text-properties officeooo:rsid="0402466a"/>
    </style:style>
    <style:style style:name="T515" style:family="text">
      <style:text-properties officeooo:rsid="03dfdb6c"/>
    </style:style>
    <style:style style:name="T516" style:family="text">
      <style:text-properties officeooo:rsid="04df4294"/>
    </style:style>
    <style:style style:name="T517" style:family="text">
      <style:text-properties officeooo:rsid="04042ee5"/>
    </style:style>
    <style:style style:name="T518" style:family="text">
      <style:text-properties officeooo:rsid="04069f7f"/>
    </style:style>
    <style:style style:name="T519" style:family="text">
      <style:text-properties officeooo:rsid="0b971c04"/>
    </style:style>
    <style:style style:name="T520" style:family="text">
      <style:text-properties style:font-name="Spranq eco sans1"/>
    </style:style>
    <style:style style:name="T521" style:family="text">
      <style:text-properties style:font-name="Spranq eco sans1" fo:font-size="11pt" style:font-size-asian="11pt" style:font-size-complex="11pt"/>
    </style:style>
    <style:style style:name="T522" style:family="text">
      <style:text-properties style:font-name="Spranq eco sans1" fo:font-size="11pt" officeooo:rsid="00f3cb83" style:font-size-asian="11pt" style:font-size-complex="11pt"/>
    </style:style>
    <style:style style:name="T523" style:family="text">
      <style:text-properties style:font-name="Spranq eco sans1" fo:font-size="11pt" officeooo:rsid="00fcc6fe" style:font-size-asian="11pt" style:font-size-complex="11pt"/>
    </style:style>
    <style:style style:name="T524" style:family="text">
      <style:text-properties style:font-name="Spranq eco sans1" fo:font-size="11pt" officeooo:rsid="00f259dc" style:font-size-asian="11pt" style:font-size-complex="11pt"/>
    </style:style>
    <style:style style:name="T525" style:family="text">
      <style:text-properties style:font-name="Spranq eco sans1" fo:font-size="11pt" officeooo:rsid="0143fec2" style:font-size-asian="11pt" style:font-size-complex="11pt"/>
    </style:style>
    <style:style style:name="T526" style:family="text">
      <style:text-properties style:font-name="Spranq eco sans1" fo:font-size="11pt" officeooo:rsid="0093c274" style:font-size-asian="11pt" style:font-size-complex="11pt"/>
    </style:style>
    <style:style style:name="T527" style:family="text">
      <style:text-properties style:font-name="Spranq eco sans1" fo:font-size="11pt" officeooo:rsid="09d68c94" style:font-size-asian="11pt" style:font-size-complex="11pt"/>
    </style:style>
    <style:style style:name="T528" style:family="text">
      <style:text-properties style:font-name="Spranq eco sans1" fo:font-size="11pt" officeooo:rsid="0d2c6462" style:font-size-asian="11pt" style:font-size-complex="11pt"/>
    </style:style>
    <style:style style:name="T529" style:family="text">
      <style:text-properties style:font-name="Spranq eco sans1" fo:font-size="11pt" officeooo:rsid="096fcf53" style:font-size-asian="11pt" style:font-size-complex="11pt"/>
    </style:style>
    <style:style style:name="T530" style:family="text">
      <style:text-properties style:font-name="Spranq eco sans1" fo:font-size="11pt" officeooo:rsid="001bcaa1" style:font-size-asian="11pt" style:font-size-complex="11pt"/>
    </style:style>
    <style:style style:name="T531" style:family="text">
      <style:text-properties style:font-name="Spranq eco sans1" fo:font-size="11pt" officeooo:rsid="00033009" style:font-size-asian="11pt" style:font-size-complex="11pt"/>
    </style:style>
    <style:style style:name="T532" style:family="text">
      <style:text-properties style:font-name="Spranq eco sans1" fo:font-size="11pt" officeooo:rsid="0001aea8" style:font-size-asian="11pt" style:font-size-complex="11pt"/>
    </style:style>
    <style:style style:name="T533" style:family="text">
      <style:text-properties style:font-name="Spranq eco sans1" fo:font-size="11pt" officeooo:rsid="0d376608" style:font-size-asian="11pt" style:font-size-complex="11pt"/>
    </style:style>
    <style:style style:name="T534" style:family="text">
      <style:text-properties style:font-name="Spranq eco sans1" fo:font-size="11pt" officeooo:rsid="0d40f0db" style:font-size-asian="11pt" style:font-size-complex="11pt"/>
    </style:style>
    <style:style style:name="T535" style:family="text">
      <style:text-properties style:font-name="Spranq eco sans1" fo:font-size="11pt" officeooo:rsid="0194ad0a" style:font-size-asian="11pt" style:font-size-complex="11pt"/>
    </style:style>
    <style:style style:name="T536" style:family="text">
      <style:text-properties style:font-name="Spranq eco sans1" fo:font-size="11pt" officeooo:rsid="0d4e412d" style:font-size-asian="11pt" style:font-size-complex="11pt"/>
    </style:style>
    <style:style style:name="T537" style:family="text">
      <style:text-properties style:font-name="Spranq eco sans1" fo:font-size="11pt" officeooo:rsid="045e8d76" style:font-size-asian="11pt" style:font-size-complex="11pt"/>
    </style:style>
    <style:style style:name="T538" style:family="text">
      <style:text-properties style:font-name="Spranq eco sans1" fo:font-size="11pt" officeooo:rsid="019dc787" style:font-size-asian="11pt" style:font-size-complex="11pt"/>
    </style:style>
    <style:style style:name="T539" style:family="text">
      <style:text-properties style:font-name="Spranq eco sans1" fo:font-size="11pt" officeooo:rsid="0218779a" style:font-size-asian="11pt" style:font-size-complex="11pt"/>
    </style:style>
    <style:style style:name="T540" style:family="text">
      <style:text-properties style:font-name="Spranq eco sans1" fo:font-size="11pt" officeooo:rsid="0390d8e1" style:font-size-asian="11pt" style:font-size-complex="11pt"/>
    </style:style>
    <style:style style:name="T541" style:family="text">
      <style:text-properties style:font-name="Spranq eco sans1" fo:font-size="11pt" officeooo:rsid="004d94ab" style:font-size-asian="11pt" style:font-size-complex="11pt"/>
    </style:style>
    <style:style style:name="T542" style:family="text">
      <style:text-properties style:font-name="Spranq eco sans1" fo:font-size="11pt" officeooo:rsid="0209438b" style:font-size-asian="11pt" style:font-size-complex="11pt"/>
    </style:style>
    <style:style style:name="T543" style:family="text">
      <style:text-properties style:font-name="Spranq eco sans1" fo:font-size="11pt" style:font-size-asian="11pt" style:font-name-complex="Arial1" style:font-size-complex="11pt"/>
    </style:style>
    <style:style style:name="T544" style:family="text">
      <style:text-properties style:font-name="Spranq eco sans1" fo:font-size="11pt" officeooo:rsid="00e35c95" style:font-size-asian="11pt" style:font-name-complex="Arial1" style:font-size-complex="11pt"/>
    </style:style>
    <style:style style:name="T545" style:family="text">
      <style:text-properties style:font-name="Spranq eco sans1" fo:font-size="11pt" officeooo:rsid="0087d6db" style:font-size-asian="11pt" style:font-name-complex="Arial1" style:font-size-complex="11pt"/>
    </style:style>
    <style:style style:name="T546" style:family="text">
      <style:text-properties style:font-name="Spranq eco sans1" fo:font-size="11pt" officeooo:rsid="017b7902" style:font-size-asian="11pt" style:font-name-complex="Arial1" style:font-size-complex="11pt"/>
    </style:style>
    <style:style style:name="T547" style:family="text">
      <style:text-properties style:font-name="Spranq eco sans1" fo:font-size="11pt" officeooo:rsid="00ed9c31" style:font-size-asian="11pt" style:font-name-complex="Arial1" style:font-size-complex="11pt"/>
    </style:style>
    <style:style style:name="T548" style:family="text">
      <style:text-properties style:font-name="Spranq eco sans1" fo:font-size="11pt" style:font-size-asian="11pt" style:font-name-complex="Spranq eco sans2" style:font-size-complex="11pt"/>
    </style:style>
    <style:style style:name="T549" style:family="text">
      <style:text-properties style:font-name="Spranq eco sans1" fo:font-size="11pt" officeooo:rsid="04e4e3f5" style:font-size-asian="11pt" style:font-name-complex="Spranq eco sans2" style:font-size-complex="11pt"/>
    </style:style>
    <style:style style:name="T550" style:family="text">
      <style:text-properties style:font-name="Spranq eco sans1" fo:font-size="11pt" officeooo:rsid="06f982ec" style:font-size-asian="11pt" style:font-name-complex="Spranq eco sans2" style:font-size-complex="11pt"/>
    </style:style>
    <style:style style:name="T551" style:family="text">
      <style:text-properties style:font-name="Spranq eco sans1" fo:font-size="11pt" officeooo:rsid="0209438b" style:font-size-asian="11pt" style:font-name-complex="Spranq eco sans2" style:font-size-complex="11pt"/>
    </style:style>
    <style:style style:name="T552" style:family="text">
      <style:text-properties style:font-name="Spranq eco sans1" fo:font-size="11pt" fo:font-weight="bold" style:font-size-asian="11pt" style:font-weight-asian="bold" style:font-name-complex="Arial1" style:font-size-complex="11pt"/>
    </style:style>
    <style:style style:name="T553" style:family="text">
      <style:text-properties style:font-name="Spranq eco sans1" fo:font-size="11pt" style:text-underline-style="none" officeooo:rsid="0087d6db" style:font-size-asian="11pt" style:font-name-complex="Arial1" style:font-size-complex="11pt"/>
    </style:style>
    <style:style style:name="T554" style:family="text">
      <style:text-properties style:font-name="Spranq eco sans1" fo:font-size="11pt" style:text-underline-style="none" officeooo:rsid="00f72237" style:font-size-asian="11pt" style:font-name-complex="Arial1" style:font-size-complex="11pt"/>
    </style:style>
    <style:style style:name="T555" style:family="text">
      <style:text-properties style:font-name="Spranq eco sans1" fo:font-size="11pt" style:text-underline-style="none" officeooo:rsid="00e35c95" style:font-size-asian="11pt" style:font-name-complex="Arial1" style:font-size-complex="11pt"/>
    </style:style>
    <style:style style:name="T556" style:family="text">
      <style:text-properties style:font-name="Spranq eco sans1" fo:font-size="11pt" style:text-underline-style="none" officeooo:rsid="017b7902" style:font-size-asian="11pt" style:font-name-complex="Arial1" style:font-size-complex="11pt"/>
    </style:style>
    <style:style style:name="T557" style:family="text">
      <style:text-properties style:font-name="Spranq eco sans1" fo:font-size="11pt" officeooo:rsid="0093c274" fo:background-color="transparent" loext:char-shading-value="0" style:font-size-asian="11pt" style:font-size-complex="11pt"/>
    </style:style>
    <style:style style:name="T558" style:family="text">
      <style:text-properties style:font-name="Spranq eco sans1" fo:font-size="11pt" officeooo:rsid="0115df0a" fo:background-color="transparent" loext:char-shading-value="0" style:font-size-asian="11pt" style:font-size-complex="11pt"/>
    </style:style>
    <style:style style:name="T559" style:family="text">
      <style:text-properties style:font-name="Spranq eco sans1" fo:font-size="11pt" fo:language="pt" fo:country="BR" officeooo:rsid="0d2778e0" style:font-name-asian="Times New Roman" style:font-size-asian="11pt" style:language-asian="zxx" style:country-asian="none" style:font-name-complex="Spranq eco sans2" style:font-size-complex="11pt" style:language-complex="ar" style:country-complex="SA"/>
    </style:style>
    <style:style style:name="T560" style:family="text">
      <style:text-properties style:font-name="Spranq eco sans1" fo:font-size="11pt" fo:language="pt" fo:country="BR" officeooo:rsid="045e8d76" style:font-name-asian="Times New Roman" style:font-size-asian="11pt" style:language-asian="zxx" style:country-asian="none" style:font-name-complex="Times New Roman" style:font-size-complex="11pt" style:language-complex="ar" style:country-complex="SA"/>
    </style:style>
    <style:style style:name="T561" style:family="text">
      <style:text-properties style:font-name="Spranq eco sans1" fo:font-size="11pt" fo:language="pt" fo:country="BR" fo:font-style="normal" officeooo:rsid="0d324f81" fo:background-color="transparent" loext:char-shading-value="0" style:font-name-asian="Times New Roman" style:font-size-asian="11pt" style:language-asian="zxx" style:country-asian="none" style:font-style-asian="normal" style:font-name-complex="Spranq eco sans2" style:font-size-complex="11pt" style:language-complex="ar" style:country-complex="SA" style:font-style-complex="normal"/>
    </style:style>
    <style:style style:name="T562" style:family="text">
      <style:text-properties style:font-name="Spranq eco sans1" fo:font-size="11pt" fo:language="pt" fo:country="BR" fo:font-style="normal" officeooo:rsid="0001aea8" fo:background-color="transparent" loext:char-shading-value="0" style:font-name-asian="Times New Roman" style:font-size-asian="11pt" style:language-asian="zxx" style:country-asian="none" style:font-style-asian="normal" style:font-name-complex="Spranq eco sans2" style:font-size-complex="11pt" style:language-complex="ar" style:country-complex="SA" style:font-style-complex="normal"/>
    </style:style>
    <style:style style:name="T563" style:family="text">
      <style:text-properties style:font-name="Spranq eco sans1" fo:font-size="11pt" fo:language="pt" fo:country="BR" fo:font-weight="normal" officeooo:rsid="01526d60" fo:background-color="#ff9900" loext:char-shading-value="0" style:font-name-asian="Arial3" style:font-size-asian="11pt" style:language-asian="pt" style:country-asian="BR" style:font-weight-asian="normal" style:font-name-complex="Arial1" style:font-size-complex="11pt" style:language-complex="pt" style:country-complex="BR" style:font-weight-complex="normal"/>
    </style:style>
    <style:style style:name="T564" style:family="text">
      <style:text-properties style:font-name="Spranq eco sans1" fo:font-size="11pt" fo:font-weight="normal" officeooo:rsid="0d6f64e4" style:font-size-asian="11pt" style:font-weight-asian="normal" style:font-size-complex="11pt" style:font-weight-complex="normal"/>
    </style:style>
    <style:style style:name="T565" style:family="text">
      <style:text-properties style:font-name="Spranq eco sans1" fo:font-size="11pt" fo:font-weight="normal" officeooo:rsid="0d7123cc" style:font-size-asian="11pt" style:font-weight-asian="normal" style:font-size-complex="11pt" style:font-weight-complex="normal"/>
    </style:style>
    <style:style style:name="T566" style:family="text">
      <style:text-properties style:font-name="Spranq eco sans1" fo:font-size="11pt" fo:font-weight="normal" officeooo:rsid="00033009" style:font-size-asian="11pt" style:font-weight-asian="normal" style:font-size-complex="11pt" style:font-weight-complex="normal"/>
    </style:style>
    <style:style style:name="T567" style:family="text">
      <style:text-properties style:font-name="Spranq eco sans1" officeooo:rsid="008f70bf"/>
    </style:style>
    <style:style style:name="T568" style:family="text">
      <style:text-properties style:font-name="Spranq eco sans1" officeooo:rsid="00f72237"/>
    </style:style>
    <style:style style:name="T569" style:family="text">
      <style:text-properties style:font-name="Spranq eco sans1" officeooo:rsid="009ee56f"/>
    </style:style>
    <style:style style:name="T570" style:family="text">
      <style:text-properties style:font-name="Spranq eco sans1" officeooo:rsid="00d1124f"/>
    </style:style>
    <style:style style:name="T571" style:family="text">
      <style:text-properties style:font-name="Spranq eco sans1" officeooo:rsid="00d1124f" fo:background-color="transparent" loext:char-shading-value="0"/>
    </style:style>
    <style:style style:name="T572" style:family="text">
      <style:text-properties style:font-name="Spranq eco sans1" officeooo:rsid="066aae9b" fo:background-color="transparent" loext:char-shading-value="0" style:font-name-complex="Spranq eco sans2"/>
    </style:style>
    <style:style style:name="T573" style:family="text">
      <style:text-properties style:font-name="Spranq eco sans1" style:font-name-asian="Calibri" style:language-asian="en" style:country-asian="US" style:font-name-complex="Calibri"/>
    </style:style>
    <style:style style:name="T574" style:family="text">
      <style:text-properties style:font-name="Spranq eco sans1" officeooo:rsid="01d4ab5c" style:font-name-asian="Calibri" style:language-asian="en" style:country-asian="US" style:font-name-complex="Calibri"/>
    </style:style>
    <style:style style:name="T575" style:family="text">
      <style:text-properties style:font-name="Spranq eco sans1" officeooo:rsid="00f259dc" style:font-name-asian="Calibri" style:language-asian="en" style:country-asian="US" style:font-name-complex="Calibri"/>
    </style:style>
    <style:style style:name="T576" style:family="text">
      <style:text-properties style:font-name="Spranq eco sans1" officeooo:rsid="01d66d79" style:font-name-asian="Calibri" style:language-asian="en" style:country-asian="US" style:font-name-complex="Calibri"/>
    </style:style>
    <style:style style:name="T577" style:family="text">
      <style:text-properties style:font-name="Spranq eco sans1" officeooo:rsid="01e56ee6" style:font-name-asian="Calibri" style:language-asian="en" style:country-asian="US" style:font-name-complex="Calibri"/>
    </style:style>
    <style:style style:name="T578" style:family="text">
      <style:text-properties style:font-name="Spranq eco sans1" officeooo:rsid="01e6b033" style:font-name-asian="Calibri" style:language-asian="en" style:country-asian="US" style:font-name-complex="Calibri"/>
    </style:style>
    <style:style style:name="T579" style:family="text">
      <style:text-properties style:font-name="Spranq eco sans1" officeooo:rsid="01e9b8ea" style:font-name-asian="Calibri" style:language-asian="en" style:country-asian="US" style:font-name-complex="Calibri"/>
    </style:style>
    <style:style style:name="T580" style:family="text">
      <style:text-properties style:font-name="Spranq eco sans1" officeooo:rsid="01f00332" style:font-name-asian="Calibri" style:language-asian="en" style:country-asian="US" style:font-name-complex="Calibri"/>
    </style:style>
    <style:style style:name="T581" style:family="text">
      <style:text-properties style:font-name="Spranq eco sans1" officeooo:rsid="01f0b03a" style:font-name-asian="Calibri" style:language-asian="en" style:country-asian="US" style:font-name-complex="Calibri"/>
    </style:style>
    <style:style style:name="T582" style:family="text">
      <style:text-properties style:font-name="Spranq eco sans1" officeooo:rsid="01f12b21" style:font-name-asian="Calibri" style:language-asian="en" style:country-asian="US" style:font-name-complex="Calibri"/>
    </style:style>
    <style:style style:name="T583" style:family="text">
      <style:text-properties style:font-name="Spranq eco sans1" officeooo:rsid="00e35c95" style:font-name-asian="Calibri" style:language-asian="en" style:country-asian="US"/>
    </style:style>
    <style:style style:name="T584" style:family="text">
      <style:text-properties style:font-name="Spranq eco sans1" fo:font-weight="bold" style:font-weight-asian="bold" style:font-weight-complex="bold"/>
    </style:style>
    <style:style style:name="T585" style:family="text">
      <style:text-properties style:font-name="Spranq eco sans1" fo:font-weight="bold" officeooo:rsid="01888976" style:font-weight-asian="bold" style:font-weight-complex="bold"/>
    </style:style>
    <style:style style:name="T586" style:family="text">
      <style:text-properties style:font-name="Spranq eco sans1" fo:font-weight="bold" officeooo:rsid="018bfcc1" style:font-weight-asian="bold" style:font-weight-complex="bold"/>
    </style:style>
    <style:style style:name="T587" style:family="text">
      <style:text-properties style:font-name="Spranq eco sans1" style:font-name-complex="Spranq eco sans2"/>
    </style:style>
    <style:style style:name="T588" style:family="text">
      <style:text-properties style:font-name="Spranq eco sans1" officeooo:rsid="01a38ee3" style:font-name-complex="Spranq eco sans2"/>
    </style:style>
    <style:style style:name="T589" style:family="text">
      <style:text-properties style:font-name="Spranq eco sans1" officeooo:rsid="066aae9b" style:font-name-complex="Spranq eco sans2"/>
    </style:style>
    <style:style style:name="T590" style:family="text">
      <style:text-properties style:font-name="Spranq eco sans1" officeooo:rsid="018bfcc1" style:font-name-complex="Spranq eco sans2"/>
    </style:style>
    <style:style style:name="T591" style:family="text">
      <style:text-properties style:font-name="Spranq eco sans1" officeooo:rsid="02b1f31d" style:font-name-complex="Spranq eco sans2"/>
    </style:style>
    <style:style style:name="T592" style:family="text">
      <style:text-properties style:font-name="Spranq eco sans1" fo:background-color="#00ffff" loext:char-shading-value="0" style:font-name-complex="Spranq eco sans2"/>
    </style:style>
    <style:style style:name="T593" style:family="text">
      <style:text-properties style:font-name="Spranq eco sans1" officeooo:rsid="066aae9b" fo:background-color="#00ffff" loext:char-shading-value="0" style:font-name-complex="Spranq eco sans2"/>
    </style:style>
    <style:style style:name="T594" style:family="text">
      <style:text-properties style:font-name="Spranq eco sans1" style:text-underline-style="solid" style:text-underline-width="auto" style:text-underline-color="font-color" style:text-underline-mode="continuous" style:text-overline-mode="continuous" style:text-line-through-mode="continuous" fo:background-color="#00ffff" loext:char-shading-value="0" style:font-name-complex="Spranq eco sans2"/>
    </style:style>
    <style:style style:name="T595" style:family="text">
      <style:text-properties style:font-name="Spranq eco sans1" officeooo:rsid="00d37d05"/>
    </style:style>
    <style:style style:name="T596" style:family="text">
      <style:text-properties style:font-name="Spranq eco sans1" officeooo:rsid="0189182c"/>
    </style:style>
    <style:style style:name="T597" style:family="text">
      <style:text-properties style:font-name="Spranq eco sans1" officeooo:rsid="018a3921"/>
    </style:style>
    <style:style style:name="T598" style:family="text">
      <style:text-properties style:font-name="Spranq eco sans1" style:font-name-complex="Arial1"/>
    </style:style>
    <style:style style:name="T599" style:family="text">
      <style:text-properties style:font-name="Spranq eco sans1" officeooo:rsid="007a3225" style:font-name-complex="Arial1"/>
    </style:style>
    <style:style style:name="T600" style:family="text">
      <style:text-properties style:font-name="Spranq eco sans1" officeooo:rsid="018bfcc1" style:font-name-complex="Arial1"/>
    </style:style>
    <style:style style:name="T601" style:family="text">
      <style:text-properties style:font-name="Spranq eco sans1" fo:language="pt" fo:country="BR" officeooo:rsid="01e9b8ea" fo:background-color="transparent" loext:char-shading-value="0" style:font-name-asian="Calibri" style:language-asian="en" style:country-asian="US" style:font-name-complex="Calibri"/>
    </style:style>
    <style:style style:name="T602" style:family="text">
      <style:text-properties style:font-name="Spranq eco sans1" fo:language="pt" fo:country="BR" officeooo:rsid="01d66d79" fo:background-color="transparent" loext:char-shading-value="0" style:font-name-asian="Calibri" style:language-asian="en" style:country-asian="US" style:font-name-complex="Calibri"/>
    </style:style>
    <style:style style:name="T603" style:family="text">
      <style:text-properties style:font-name="Spranq eco sans1" fo:language="pt" fo:country="BR" officeooo:rsid="01e6b033" fo:background-color="transparent" loext:char-shading-value="0" style:font-name-asian="Calibri" style:language-asian="en" style:country-asian="US" style:font-name-complex="Calibri"/>
    </style:style>
    <style:style style:name="T604" style:family="text">
      <style:text-properties officeooo:rsid="01c3c140"/>
    </style:style>
    <style:style style:name="T605" style:family="text">
      <style:text-properties officeooo:rsid="01c66e9c"/>
    </style:style>
    <style:style style:name="T606" style:family="text">
      <style:text-properties officeooo:rsid="01c904da"/>
    </style:style>
    <style:style style:name="T607" style:family="text">
      <style:text-properties officeooo:rsid="01cae3f6"/>
    </style:style>
    <style:style style:name="T608" style:family="text">
      <style:text-properties officeooo:rsid="01d69e2a"/>
    </style:style>
    <style:style style:name="T609" style:family="text">
      <style:text-properties officeooo:rsid="01ef9b62"/>
    </style:style>
    <style:style style:name="T610" style:family="text">
      <style:text-properties officeooo:rsid="01f74b1f"/>
    </style:style>
    <style:style style:name="T611" style:family="text">
      <style:text-properties officeooo:rsid="01f88c1d"/>
    </style:style>
    <style:style style:name="T612" style:family="text">
      <style:text-properties officeooo:rsid="01f94ec0"/>
    </style:style>
    <style:style style:name="T613" style:family="text">
      <style:text-properties style:font-name="Spranq eco sans" fo:font-size="10.5pt" style:font-size-asian="10.5pt" style:font-size-complex="10.5pt"/>
    </style:style>
    <style:style style:name="T614" style:family="text">
      <style:text-properties style:font-name="Spranq eco sans" fo:font-size="10.5pt" style:font-size-asian="10.5pt" style:font-name-complex="Spranq eco sans2" style:font-size-complex="10.5pt"/>
    </style:style>
    <style:style style:name="T615" style:family="text">
      <style:text-properties style:font-name="Spranq eco sans" fo:font-size="10.5pt" style:text-underline-style="solid" style:text-underline-width="auto" style:text-underline-color="font-color" style:text-underline-mode="continuous" style:text-overline-mode="continuous" style:text-line-through-mode="continuous" fo:background-color="#00ffff" loext:char-shading-value="0" style:font-size-asian="10.5pt" style:font-name-complex="Spranq eco sans2" style:font-size-complex="10.5pt"/>
    </style:style>
    <style:style style:name="T616" style:family="text">
      <style:text-properties style:font-name="Spranq eco sans" fo:font-size="10.5pt" fo:background-color="#00ffff" loext:char-shading-value="0" style:font-size-asian="10.5pt" style:font-name-complex="Spranq eco sans2" style:font-size-complex="10.5pt"/>
    </style:style>
    <style:style style:name="T617" style:family="text">
      <style:text-properties style:font-name="Spranq eco sans" fo:font-size="10.5pt" fo:background-color="#00ffff" loext:char-shading-value="0" style:font-size-asian="10.5pt" style:font-size-complex="10.5pt"/>
    </style:style>
    <style:style style:name="T618" style:family="text">
      <style:text-properties style:font-name="Spranq eco sans" fo:font-size="10.5pt" fo:font-weight="bold" style:font-size-asian="10.5pt" style:font-weight-asian="bold" style:font-size-complex="10.5pt"/>
    </style:style>
    <style:style style:name="T619" style:family="text">
      <style:text-properties style:font-name="Spranq eco sans" fo:font-size="10.5pt" fo:font-weight="normal" fo:background-color="#00ffff" loext:char-shading-value="0" style:font-size-asian="10.5pt" style:font-weight-asian="normal" style:font-size-complex="10.5pt" style:font-weight-complex="normal"/>
    </style:style>
    <style:style style:name="T620" style:family="text">
      <style:text-properties officeooo:rsid="0b891381"/>
    </style:style>
    <style:style style:name="T621" style:family="text">
      <style:text-properties officeooo:rsid="0842a9a3"/>
    </style:style>
    <style:style style:name="T622" style:family="text">
      <style:text-properties officeooo:rsid="05775837"/>
    </style:style>
    <style:style style:name="T623" style:family="text">
      <style:text-properties officeooo:rsid="006ad24d"/>
    </style:style>
    <style:style style:name="T624" style:family="text">
      <style:text-properties officeooo:rsid="0279855c"/>
    </style:style>
    <style:style style:name="T625" style:family="text">
      <style:text-properties officeooo:rsid="04e4e3f5"/>
    </style:style>
    <style:style style:name="T626" style:family="text">
      <style:text-properties officeooo:rsid="06f982ec"/>
    </style:style>
    <style:style style:name="T627" style:family="text">
      <style:text-properties officeooo:rsid="0642f361"/>
    </style:style>
    <style:style style:name="T628" style:family="text">
      <style:text-properties officeooo:rsid="01fb6a94"/>
    </style:style>
    <style:style style:name="T629" style:family="text">
      <style:text-properties officeooo:rsid="04aedbdf"/>
    </style:style>
    <style:style style:name="T630" style:family="text">
      <style:text-properties officeooo:rsid="049e904b"/>
    </style:style>
    <style:style style:name="T631" style:family="text">
      <style:text-properties officeooo:rsid="049ebbd9"/>
    </style:style>
    <style:style style:name="T632" style:family="text">
      <style:text-properties officeooo:rsid="00edc918"/>
    </style:style>
    <style:style style:name="T633" style:family="text">
      <style:text-properties officeooo:rsid="04a0951a"/>
    </style:style>
    <style:style style:name="T634" style:family="text">
      <style:text-properties fo:font-variant="normal" fo:text-transform="none" style:use-window-font-color="true" loext:opacity="0%" style:font-name="Spranq eco sans1" fo:font-size="10.5pt" fo:font-style="normal" style:text-underline-style="none" fo:font-weight="normal" style:font-size-asian="10.5pt" style:font-size-complex="10.5pt"/>
    </style:style>
    <style:style style:name="T635" style:family="text">
      <style:text-properties fo:font-variant="normal" fo:text-transform="none" style:use-window-font-color="true" loext:opacity="0%" style:font-name="Spranq eco sans1" fo:font-size="10.5pt" fo:font-style="normal" style:text-underline-style="none" fo:font-weight="normal" officeooo:rsid="00799352" style:font-size-asian="10.5pt" style:font-size-complex="10.5pt"/>
    </style:style>
    <style:style style:name="T636" style:family="text">
      <style:text-properties fo:font-variant="normal" fo:text-transform="none" style:use-window-font-color="true" loext:opacity="0%" style:font-name="Spranq eco sans1" fo:font-size="10.5pt" fo:font-style="normal" style:text-underline-style="none" fo:font-weight="normal" officeooo:rsid="00edc918" style:font-size-asian="10.5pt" style:font-size-complex="10.5pt"/>
    </style:style>
    <style:style style:name="T637" style:family="text">
      <style:text-properties fo:font-variant="normal" fo:text-transform="none" style:use-window-font-color="true" loext:opacity="0%" style:font-name="Spranq eco sans1" fo:font-size="10.5pt" fo:font-style="normal" fo:font-weight="normal" style:font-size-asian="10.5pt" style:font-size-complex="10.5pt"/>
    </style:style>
    <style:style style:name="T638" style:family="text">
      <style:text-properties fo:font-variant="normal" fo:text-transform="none" style:use-window-font-color="true" loext:opacity="0%" style:font-name="Spranq eco sans1" fo:font-size="10.5pt" fo:font-style="normal" fo:font-weight="normal" officeooo:rsid="00edc918" style:font-size-asian="10.5pt" style:font-size-complex="10.5pt"/>
    </style:style>
    <style:style style:name="T639" style:family="text">
      <style:text-properties fo:font-variant="normal" fo:text-transform="none" style:use-window-font-color="true" loext:opacity="0%" style:font-name="Spranq eco sans1" fo:font-size="10.5pt" fo:font-style="normal" fo:font-weight="normal" officeooo:rsid="00799352" style:font-size-asian="10.5pt" style:font-size-complex="10.5pt"/>
    </style:style>
    <style:style style:name="T640" style:family="text">
      <style:text-properties fo:font-variant="normal" fo:text-transform="none" style:use-window-font-color="true" loext:opacity="0%" style:font-name="Spranq eco sans1" fo:font-size="10.5pt" fo:font-style="normal" fo:font-weight="normal" officeooo:rsid="04a2dacd" style:font-size-asian="10.5pt" style:font-size-complex="10.5pt"/>
    </style:style>
    <style:style style:name="T641" style:family="text">
      <style:text-properties fo:font-variant="normal" fo:text-transform="none" style:use-window-font-color="true" loext:opacity="0%" style:font-name="Spranq eco sans1" fo:font-size="10.5pt" fo:font-style="normal" fo:font-weight="normal" officeooo:rsid="0200b381" style:font-size-asian="10.5pt" style:font-size-complex="10.5pt"/>
    </style:style>
    <style:style style:name="T642" style:family="text">
      <style:text-properties fo:font-variant="normal" fo:text-transform="none" style:use-window-font-color="true" loext:opacity="0%" style:font-name="Spranq eco sans1" fo:font-size="10.5pt" fo:font-style="normal" fo:font-weight="bold" style:font-size-asian="10.5pt" style:font-weight-asian="bold" style:font-name-complex="Arial1" style:font-size-complex="10.5pt" style:language-complex="pt" style:country-complex="BR" style:font-weight-complex="bold"/>
    </style:style>
    <style:style style:name="T643" style:family="text">
      <style:text-properties fo:font-variant="normal" fo:text-transform="none" style:use-window-font-color="true" loext:opacity="0%" style:font-name="Spranq eco sans1" fo:font-size="10.5pt" fo:font-style="normal" fo:font-weight="bold" officeooo:rsid="00784922" style:font-size-asian="10.5pt" style:font-weight-asian="bold" style:font-name-complex="Arial1" style:font-size-complex="10.5pt" style:language-complex="pt" style:country-complex="BR" style:font-weight-complex="bold"/>
    </style:style>
    <style:style style:name="T644" style:family="text">
      <style:text-properties fo:font-variant="normal" fo:text-transform="none" style:use-window-font-color="true" loext:opacity="0%" style:font-name="Spranq eco sans1" fo:font-size="10.5pt" fo:font-style="normal" fo:font-weight="bold" officeooo:rsid="04a0951a" style:font-size-asian="10.5pt" style:font-weight-asian="bold" style:font-name-complex="Arial1" style:font-size-complex="10.5pt" style:language-complex="pt" style:country-complex="BR" style:font-weight-complex="bold"/>
    </style:style>
    <style:style style:name="T645" style:family="text">
      <style:text-properties fo:font-variant="normal" fo:text-transform="none" style:use-window-font-color="true" loext:opacity="0%" style:font-name="Spranq eco sans1" fo:font-size="10.5pt" fo:font-style="normal" fo:font-weight="bold" officeooo:rsid="01ffe879" style:font-size-asian="10.5pt" style:font-weight-asian="bold" style:font-name-complex="Arial1" style:font-size-complex="10.5pt" style:language-complex="pt" style:country-complex="BR" style:font-weight-complex="bold"/>
    </style:style>
    <style:style style:name="T646" style:family="text">
      <style:text-properties fo:font-variant="normal" fo:text-transform="none" style:text-line-through-style="none" style:text-line-through-type="none" fo:language="pt" fo:country="BR" fo:font-style="normal" style:text-underline-style="none" fo:font-weight="normal" officeooo:rsid="02024cbc" fo:background-color="transparent" loext:char-shading-value="0" style:font-name-asian="Times New Roman" style:language-asian="zh" style:country-asian="CN" style:font-name-complex="Spranq eco sans2" style:language-complex="ar" style:country-complex="SA"/>
    </style:style>
    <style:style style:name="T647" style:family="text">
      <style:text-properties fo:font-variant="normal" fo:text-transform="none" style:text-line-through-style="none" style:text-line-through-type="none" fo:language="pt" fo:country="BR" fo:font-style="normal" fo:font-weight="normal" officeooo:rsid="00799352" fo:background-color="transparent" loext:char-shading-value="0" style:font-name-asian="Times New Roman" style:language-asian="zh" style:country-asian="CN" style:font-name-complex="Spranq eco sans2" style:language-complex="ar" style:country-complex="SA"/>
    </style:style>
    <style:style style:name="T648" style:family="text">
      <style:text-properties fo:font-variant="normal" fo:text-transform="none" style:text-line-through-style="none" style:text-line-through-type="none" fo:language="pt" fo:country="BR" fo:font-style="normal" fo:font-weight="normal" officeooo:rsid="04aae12f" fo:background-color="transparent" loext:char-shading-value="0" style:font-name-asian="Times New Roman" style:language-asian="zh" style:country-asian="CN" style:font-name-complex="Spranq eco sans2" style:language-complex="ar" style:country-complex="SA"/>
    </style:style>
    <style:style style:name="T649" style:family="text">
      <style:text-properties fo:font-variant="normal" fo:text-transform="none" style:text-line-through-style="none" style:text-line-through-type="none" fo:language="pt" fo:country="BR" fo:font-style="normal" fo:font-weight="normal" officeooo:rsid="0b35b50c" fo:background-color="transparent" loext:char-shading-value="0" style:font-name-asian="Times New Roman" style:language-asian="zh" style:country-asian="CN" style:font-name-complex="Spranq eco sans2" style:language-complex="ar" style:country-complex="SA"/>
    </style:style>
    <style:style style:name="T650" style:family="text">
      <style:text-properties officeooo:rsid="00799352"/>
    </style:style>
    <style:style style:name="T651" style:family="text">
      <style:text-properties officeooo:rsid="04a1c2cc"/>
    </style:style>
    <style:style style:name="T652" style:family="text">
      <style:text-properties officeooo:rsid="04a6b112"/>
    </style:style>
    <style:style style:name="T653" style:family="text">
      <style:text-properties officeooo:rsid="00f69f30"/>
    </style:style>
    <style:style style:name="T654" style:family="text">
      <style:text-properties officeooo:rsid="00f00cae"/>
    </style:style>
    <style:style style:name="T655" style:family="text">
      <style:text-properties officeooo:rsid="0158c066"/>
    </style:style>
    <style:style style:name="T656" style:family="text">
      <style:text-properties officeooo:rsid="04a3e302"/>
    </style:style>
    <style:style style:name="T657" style:family="text">
      <style:text-properties officeooo:rsid="04ab8048"/>
    </style:style>
    <style:style style:name="T658" style:family="text">
      <style:text-properties officeooo:rsid="01c66762"/>
    </style:style>
    <style:style style:name="T659" style:family="text">
      <style:text-properties officeooo:rsid="01b10577"/>
    </style:style>
    <style:style style:name="T660" style:family="text">
      <style:text-properties officeooo:rsid="01fccdef"/>
    </style:style>
    <style:style style:name="T661" style:family="text">
      <style:text-properties officeooo:rsid="01ffe879"/>
    </style:style>
    <style:style style:name="T662" style:family="text">
      <style:text-properties officeooo:rsid="0200b381"/>
    </style:style>
    <style:style style:name="T663" style:family="text">
      <style:text-properties officeooo:rsid="020259c0"/>
    </style:style>
    <style:style style:name="T664" style:family="text">
      <style:text-properties officeooo:rsid="0204963d"/>
    </style:style>
    <style:style style:name="T665" style:family="text">
      <style:text-properties officeooo:rsid="0206b422"/>
    </style:style>
    <style:style style:name="T666" style:family="text">
      <style:text-properties officeooo:rsid="0b4f7523"/>
    </style:style>
    <style:style style:name="T667" style:family="text">
      <style:text-properties officeooo:rsid="08876fde"/>
    </style:style>
    <style:style style:name="T668" style:family="text">
      <style:text-properties officeooo:rsid="08a9a539"/>
    </style:style>
    <style:style style:name="T669" style:family="text">
      <style:text-properties officeooo:rsid="09028d69"/>
    </style:style>
    <style:style style:name="T670" style:family="text">
      <style:text-properties officeooo:rsid="088905fb"/>
    </style:style>
    <style:style style:name="T671" style:family="text">
      <style:text-properties officeooo:rsid="08aa05fa"/>
    </style:style>
    <style:style style:name="T672" style:family="text">
      <style:text-properties officeooo:rsid="07d0e9c7"/>
    </style:style>
    <style:style style:name="T673" style:family="text">
      <style:text-properties officeooo:rsid="088a3a21"/>
    </style:style>
    <style:style style:name="T674" style:family="text">
      <style:text-properties officeooo:rsid="020cfae0"/>
    </style:style>
    <style:style style:name="T675" style:family="text">
      <style:text-properties fo:font-size="11pt" fo:language="pt" fo:country="BR" officeooo:rsid="00ed9c31" fo:background-color="transparent" loext:char-shading-value="0" style:font-name-asian="Times New Roman" style:font-size-asian="11pt" style:language-asian="zxx" style:country-asian="none" style:font-name-complex="Arial1" style:font-size-complex="11pt" style:language-complex="ar" style:country-complex="SA"/>
    </style:style>
    <style:style style:name="T676" style:family="text">
      <style:text-properties fo:font-size="11pt" fo:language="pt" fo:country="BR" officeooo:rsid="0226284c" fo:background-color="transparent" loext:char-shading-value="0" style:font-name-asian="Times New Roman" style:font-size-asian="11pt" style:language-asian="zxx" style:country-asian="none" style:font-name-complex="Arial1" style:font-size-complex="11pt" style:language-complex="ar" style:country-complex="SA"/>
    </style:style>
    <style:style style:name="T677" style:family="text">
      <style:text-properties fo:font-size="11pt" fo:language="pt" fo:country="BR" officeooo:rsid="017b7902" fo:background-color="#00ffff" loext:char-shading-value="0" style:font-name-asian="Times New Roman" style:font-size-asian="11pt" style:language-asian="zh" style:country-asian="CN" style:font-name-complex="Arial1" style:font-size-complex="11pt" style:language-complex="ar" style:country-complex="SA"/>
    </style:style>
    <style:style style:name="T678" style:family="text">
      <style:text-properties fo:font-size="11pt" officeooo:rsid="017b7902" fo:background-color="#00ffff" loext:char-shading-value="0" style:font-size-asian="11pt" style:font-name-complex="Arial1" style:font-size-complex="11pt"/>
    </style:style>
    <style:style style:name="T679" style:family="text">
      <style:text-properties fo:font-size="11pt" officeooo:rsid="00ed9c31" fo:background-color="#00ffff" loext:char-shading-value="0" style:font-size-asian="11pt" style:font-name-complex="Arial1" style:font-size-complex="11pt"/>
    </style:style>
    <style:style style:name="T680" style:family="text">
      <style:text-properties fo:font-size="11pt" officeooo:rsid="02179681" style:font-size-asian="11pt" style:font-size-complex="11pt"/>
    </style:style>
    <style:style style:name="T681" style:family="text">
      <style:text-properties fo:font-size="10.5pt" fo:background-color="#ffffff" loext:char-shading-value="0" style:font-size-asian="10.5pt" style:font-size-complex="10.5pt"/>
    </style:style>
    <style:style style:name="T682" style:family="text">
      <style:text-properties fo:font-size="10.5pt" officeooo:rsid="020cfae0" fo:background-color="#ffffff" loext:char-shading-value="0" style:font-size-asian="10.5pt" style:font-size-complex="10.5pt"/>
    </style:style>
    <style:style style:name="T683" style:family="text">
      <style:text-properties officeooo:rsid="0898e579"/>
    </style:style>
    <style:style style:name="T684" style:family="text">
      <style:text-properties officeooo:rsid="09f33492"/>
    </style:style>
    <style:style style:name="T685" style:family="text">
      <style:text-properties officeooo:rsid="0213b787"/>
    </style:style>
    <style:style style:name="T686" style:family="text">
      <style:text-properties officeooo:rsid="02179681"/>
    </style:style>
    <style:style style:name="T687" style:family="text">
      <style:text-properties officeooo:rsid="02179681" style:font-name-complex="Spranq eco sans2"/>
    </style:style>
    <style:style style:name="T688" style:family="text"/>
    <style:style style:name="T689" style:family="text">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000000" draw:fill-color="#ff9900" draw:textarea-horizontal-align="justify" draw:textarea-vertical-align="middle" draw:auto-grow-height="false" fo:min-height="0.318cm" fo:min-width="2.3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color="#000000" draw:fill-color="#00ffff" draw:textarea-horizontal-align="justify" draw:textarea-vertical-align="middle" draw:auto-grow-height="false" fo:min-height="0.318cm" fo:min-width="2.3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color="#ffffff" draw:textarea-horizontal-align="justify" draw:textarea-vertical-align="middle" draw:auto-grow-height="false" fo:min-height="2cm" fo:min-width="5.0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8">MODELO DE EDITAL/ANEXOS/<text:span text:style-name="T674">TERMO DE COMPROMISSO</text:span> PARA<text:span text:style-name="T479"> </text:span><text:span text:style-name="T676">CHAMAMENTO</text:span><text:span text:style-name="T675"> </text:span><text:span text:style-name="T71">ASSOCIAÇÕES E/OU COOPERATIVAS DE CATADORES DE MATERIAIS RECICLÁVEIS </text:span><text:span text:style-name="T72">PARA COLETA E </text:span><text:span text:style-name="T73">DESTINAÇÃO</text:span><text:span text:style-name="T72"> FINAL DOS </text:span><text:span text:style-name="T71">RESÍDUOS</text:span></text:p>
      <text:p text:style-name="P93"/>
      <text:p text:style-name="P102"><draw:custom-shape text:anchor-type="paragraph" draw:z-index="64" draw:name="Forma1" draw:style-name="gr2" draw:text-style-name="P304" svg:width="2.356cm" svg:height="0.318cm" svg:x="12.298cm" svg:y="0cm"><text:p/><draw:enhanced-geometry svg:viewBox="0 0 21600 21600" draw:mirror-horizontal="false" draw:mirror-vertical="false" draw:type="rectangle" draw:enhanced-path="M 0 0 L 21600 0 21600 21600 0 21600 0 0 Z N"/></draw:custom-shape>ATENÇÃO <text:span text:style-name="T667">1</text:span>: SOMENTE OS CAMPOS <text:span text:style-name="T668">COM REALCE </text:span>EM AZUL <text:tab/><text:tab/><text:tab/> SÃO PASSÍVEIS DE AJUSTE<text:span text:style-name="T669">S</text:span> EM RAZÃO DO OBJETO. OS DEMAIS NÃO DEVERÃO SER ALTERADOS SEM A PRÉVIA ANUÊNCIA DA GESTÃO CENTRAL <text:span text:style-name="T670">E AVALIAÇÃO DO JURÍDICO.</text:span></text:p>
      <text:p text:style-name="P103"/>
      <text:p text:style-name="P104">ATENÇÃO <text:span text:style-name="T667">2</text:span>: <text:span text:style-name="T668">OS REALCES DEVEM SER EXCLUÍDOS E OS CAMPOS COM “XXXXXX” OU “EM BRANCO” DEVEM SER SUBSTITUÍDOS PELOS DEVIDOS TEXTOS.</text:span></text:p>
      <text:p text:style-name="P106"/>
      <text:p text:style-name="P105"><draw:custom-shape text:anchor-type="paragraph" draw:z-index="65" draw:name="Forma1" draw:style-name="gr1" draw:text-style-name="P303" svg:width="2.356cm" svg:height="0.318cm" svg:x="11.028cm" svg:y="0.079cm"><text:p/><draw:enhanced-geometry svg:viewBox="0 0 21600 21600" draw:mirror-horizontal="false" draw:mirror-vertical="false" draw:type="rectangle" draw:enhanced-path="M 0 0 L 21600 0 21600 21600 0 21600 0 0 Z N"/></draw:custom-shape>ATENÇÃO <text:span text:style-name="T671">3</text:span>: OS <text:span text:style-name="T672">TEXTOS COM REALCE EM MARROM</text:span> <text:tab/><text:tab/><text:tab/><text:tab/><text:span text:style-name="T670">SÃO ALERTAS AO ELABORADOR E DEVERÃO SER EXCLUÍDOS, ASSIM COMO ESSAS ORIENTAÇÕES ANTES DA CAPA DO EDITAL.</text:span></text:p>
      <text:p text:style-name="P105"/>
      <text:p text:style-name="P109"><text:span text:style-name="T673">ATENÇÃO 4: ESTE MODELO SE DESTINA A</text:span><text:span text:style-name="T452"> </text:span><text:span text:style-name="T453">SELECIONA</text:span><text:span text:style-name="T455">R</text:span><text:span text:style-name="T454"> </text:span><text:span text:style-name="T64">ASSOCIAÇÕES E/OU COOPERATIVAS DE CATADORES DE MATERIAIS RECICLÁVEIS </text:span><text:span text:style-name="T65">PARA COLETA E </text:span><text:span text:style-name="T66">DESTINAÇÃO</text:span><text:span text:style-name="T65"> FINAL DOS </text:span><text:span text:style-name="T64">RESÍDUOS PRODUZIDOS P</text:span><text:span text:style-name="T67">ELO </text:span><text:span text:style-name="T64">SERPRO.</text:span></text:p>
      <text:p text:style-name="P148"/>
      <text:p text:style-name="P149">ATENÇÃO <text:span text:style-name="T674">5</text:span>:<text:span text:style-name="T74"> É NECESSÁRIO QUE A AUTORIDADE COMPETENTE, APÓS MOTIVAÇÃO DA COMISSÃO, AUTORIZE EXPRESSAMENTE A INSTAURAÇÃO E PROSSEGUIMENTO DO PROCESSO ADMINISTRATIVO DE GESTÃO COM LASTRO NO ART. 24, XXVII, COM A RESSALVA DE QUE NÃO SE TRATA DE CONTRATAÇÃO STRICTO SENSO, OU SEJA, SEM CONTRAPRESTAÇÃO PECUNIÁRIA E DE ACORDO COM OS REQUISITOS DO DECRETO REGULADOR.</text:span></text:p>
      <text:p text:style-name="P164"/>
      <text:p text:style-name="P295"><text:span text:style-name="T681">ATENÇÃO </text:span><text:span text:style-name="T682">6: </text:span><text:span text:style-name="T78">O ART. 6</text:span><text:span text:style-name="T79">º</text:span><text:span text:style-name="T78">, PARÁGRAFO ÚNICO, DO DECRETO N. 5.940 ESTABELECE QUE DEVEM SER IMPLEMENTADAS AÇÕES DE PUBLICIDADE DE UTILIDADE PÚBLICA, QUE ASSEGUREM A LISURA E IGUALDADE DE PARTICIPAÇÃO DAS ASSOCIAÇÕES E/OU COOPERATIVAS DE CATADORES. </text:span><text:span text:style-name="T79">ESTE EDITAL DEVERÁ SER PUBLICADO NO DIÁRIO OFICIAL DA UNIÃO, COM OS DADOS DO </text:span><text:span text:style-name="T81">SITIO DO SERPRO</text:span><text:span text:style-name="T80">. </text:span><text:span text:style-name="T78">É FUNDAMENTAL QUE A DIVULGAÇÃO NÃO SE LIMITE À PUBLICAÇÃO DO EDITAL NO DIÁRIO OFICIAL, DIVULGANDO-O EM LOCAIS QUE SEJAM ACESSÍVEIS À COLETIVIDADE DOS CATADORES, COMO LIXÕES, MOVIMENTO NACIONAL DE CATADORES DE MATERIAIS RECICLÁVEIS, ETC. DEVEM, AINDA SER UTILIZADOS OUTROS MEIOS INSTITUCIONAIS EFETIVOS DE DIVULGAÇÃO, COMO EMAILS, TELEFONEMAS ÀS COOPERATIVAS, ENCAMINHAMENTO DO EDITAL POR CARTA “AR” OU ENTREGA PESSOAL, SE FOR O CASO, DENTRE OUTROS MEIOS QUE TORNEM EFETIV</text:span><text:span text:style-name="T80">A A PUBLICIDADE.</text:span></text:p>
      <text:p text:style-name="P296"/>
      <text:p text:style-name="P299"/>
      <text:p text:style-name="P299"/>
      <text:p text:style-name="P110"><text:soft-page-break/><office:annotation office:name="__Annotation__48002_1405619341" loext:resolved="false"><dc:creator>Autor desconhecido</dc:creator><dc:date>2018-07-05T11:11:22</dc:date><text:p text:style-name="P302"><text:span text:style-name="T689">COJUR: apresentar modelo de lista de verificação, sem mão de obra dedicada.</text:span></text:p></office:annotation><office:annotation-end office:name="__Annotation__48002_1405619341"/></text:p>
      <text:p text:style-name="P108"/>
      <text:p text:style-name="P108"/>
      <text:p text:style-name="P108"/>
      <text:p text:style-name="P108"/>
      <text:p text:style-name="P108"/>
      <text:p text:style-name="P108"/>
      <text:p text:style-name="P108"/>
      <text:p text:style-name="P108"/>
      <text:p text:style-name="P108"/>
      <text:p text:style-name="P108"/>
      <text:p text:style-name="P96"><text:span text:style-name="T683">-----------------------------------------</text:span><text:span text:style-name="T99">CAPA DO EDITAL</text:span><text:span text:style-name="T683">----------------------------------------------------</text:span></text:p>
      <text:p text:style-name="P96"/>
      <text:p text:style-name="P113"/>
      <text:p text:style-name="P98"><text:span text:style-name="T392">Número d</text:span><text:span text:style-name="T394">o Chamamento</text:span><text:span text:style-name="T392">: SUPGL/GL</text:span><text:span text:style-name="T389">XXX</text:span><text:span text:style-name="T392">/</text:span><text:span text:style-name="T389">GLACO</text:span><text:span text:style-name="T392"> </text:span><text:span text:style-name="T395">Nº/20</text:span><text:span text:style-name="T390">1__</text:span></text:p>
      <text:p text:style-name="P114"/>
      <text:p text:style-name="P115">PROCESSO Nº <text:span text:style-name="T383">xxxxx–xxxx (5dígitos+h</text:span><text:span text:style-name="T384">ífen</text:span><text:span text:style-name="T383">+ano)</text:span></text:p>
      <text:p text:style-name="P98"/>
      <text:p text:style-name="P97">Objeto: <text:span text:style-name="T677">Se</text:span><text:span text:style-name="T678">lecionar</text:span><text:span text:style-name="T679"> </text:span><text:span text:style-name="T75">associações e/ou cooperativas de catadores de materiais recicláveis </text:span><text:span text:style-name="T76">para coleta e </text:span><text:span text:style-name="T77">destinação</text:span><text:span text:style-name="T76"> final dos </text:span><text:span text:style-name="T75">resíduos produzidos por este SERPRO, Regional </text:span><text:span text:style-name="Internet_20_link"><text:span text:style-name="T377">XXXXXXXXX</text:span></text:span><text:span text:style-name="Internet_20_link"><text:span text:style-name="T378">.</text:span></text:span></text:p>
      <text:p text:style-name="P99"/>
      <text:p text:style-name="P255"><text:span text:style-name="Internet_20_link"><text:span text:style-name="T225"/></text:span></text:p>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P263">Sumário</text:p>
          </text:index-title>
          <text:p text:style-name="P297"><text:a xlink:type="simple" xlink:href="#__RefHeading___Toc78813_2106915918" text:style-name="Index_20_Link" text:visited-style-name="Index_20_Link">DO OBJETO<text:tab/>4</text:a></text:p>
          <text:p text:style-name="P297"><text:a xlink:type="simple" xlink:href="#__RefHeading___Toc78815_2106915918" text:style-name="Index_20_Link" text:visited-style-name="Index_20_Link">DAS CONDIÇÕES PARA PARTICIPAÇÃO<text:tab/>4</text:a></text:p>
          <text:p text:style-name="P297"><text:a xlink:type="simple" xlink:href="#__RefHeading___Toc78817_2106915918" text:style-name="Index_20_Link" text:visited-style-name="Index_20_Link">DA INSCRIÇÃO E HABILITAÇÃO<text:tab/>5</text:a></text:p>
          <text:p text:style-name="P297"><text:a xlink:type="simple" xlink:href="#__RefHeading___Toc78819_2106915918" text:style-name="Index_20_Link" text:visited-style-name="Index_20_Link">DOS RECURSOS<text:tab/>7</text:a></text:p>
          <text:p text:style-name="P297"><text:a xlink:type="simple" xlink:href="#__RefHeading___Toc78821_2106915918" text:style-name="Index_20_Link" text:visited-style-name="Index_20_Link">DA SELEÇÃO<text:tab/>7</text:a></text:p>
          <text:p text:style-name="P297"><text:a xlink:type="simple" xlink:href="#__RefHeading___Toc78823_2106915918" text:style-name="Index_20_Link" text:visited-style-name="Index_20_Link">DA HOMOLOGAÇÃO<text:tab/>8</text:a></text:p>
          <text:p text:style-name="P297"><text:a xlink:type="simple" xlink:href="#__RefHeading___Toc78825_2106915918" text:style-name="Index_20_Link" text:visited-style-name="Index_20_Link">DO TERMO DE COMPROMISSO<text:tab/>8</text:a></text:p>
          <text:p text:style-name="P297"><text:a xlink:type="simple" xlink:href="#__RefHeading___Toc78827_2106915918" text:style-name="Index_20_Link" text:visited-style-name="Index_20_Link">DA VIGÊNCIA DO EDITAL<text:tab/>9</text:a></text:p>
          <text:p text:style-name="P297"><text:a xlink:type="simple" xlink:href="#__RefHeading___Toc78829_2106915918" text:style-name="Index_20_Link" text:visited-style-name="Index_20_Link">DA IMPUGNAÇÃO E DOS PEDIDOS DE ESCLARECIMENTOS<text:tab/>9</text:a></text:p>
          <text:p text:style-name="P297"><text:a xlink:type="simple" xlink:href="#__RefHeading___Toc78831_2106915918" text:style-name="Index_20_Link" text:visited-style-name="Index_20_Link">DAS DISPOSIÇÕES GERAIS<text:tab/>10</text:a></text:p>
          <text:p text:style-name="P297"><text:a xlink:type="simple" xlink:href="#__RefHeading__15320_1562566017" text:style-name="Index_20_Link" text:visited-style-name="Index_20_Link">DOS ANEXOS<text:tab/>11</text:a></text:p>
          <text:p text:style-name="P297"><text:a xlink:type="simple" xlink:href="#__RefHeading___Toc232558_2106915918" text:style-name="Index_20_Link" text:visited-style-name="Index_20_Link">ANEXO I – CARACTERÍSTICAS DA CONTRATAÇÃO<text:tab/>12</text:a></text:p>
          <text:p text:style-name="P297"><text:a xlink:type="simple" xlink:href="#__RefHeading___Toc232560_2106915918" text:style-name="Index_20_Link" text:visited-style-name="Index_20_Link">ANEXO II – MODELO DE DECLARAÇÃO<text:tab/>15</text:a></text:p>
          <text:p text:style-name="P297"><text:a xlink:type="simple" xlink:href="#__RefHeading___Toc232562_2106915918" text:style-name="Index_20_Link" text:visited-style-name="Index_20_Link">ANEXO III – FICHA DE INSCRIÇÃO<text:tab/>16</text:a></text:p>
          <text:p text:style-name="P297"><text:a xlink:type="simple" xlink:href="#__RefHeading___Toc232564_2106915918" text:style-name="Index_20_Link" text:visited-style-name="Index_20_Link">ANEXO IV – MODELO DE ATA DA SESSÃO PARA ACORDO/SORTEIO<text:tab/>17</text:a></text:p>
          <text:p text:style-name="P297"><text:a xlink:type="simple" xlink:href="#__RefHeading___Toc232566_2106915918" text:style-name="Index_20_Link" text:visited-style-name="Index_20_Link">ANEXO V – MINUTA DO TERMO DE COMPROMISSO<text:tab/>19</text:a></text:p>
          <text:p text:style-name="P297"><text:a xlink:type="simple" xlink:href="#__RefHeading__46858_16127360631" text:style-name="Index_20_Link" text:visited-style-name="Index_20_Link">ANEXO 01 DO TERMO – CARACTERÍSTICAS DA CONTRATAÇÃO<text:tab/>29</text:a></text:p>
          <text:p text:style-name="P297"><text:a xlink:type="simple" xlink:href="#__RefHeading__46858_161273606311" text:style-name="Index_20_Link" text:visited-style-name="Index_20_Link">ANEXO 02 DO TERMO – ACORDO DE PARTILHA DOS RESÍDUOS RECICLÁVEIS<text:tab/>30</text:a></text:p>
        </text:index-body>
      </text:table-of-content>
      <text:p text:style-name="P111"/>
      <text:p text:style-name="P112"><text:span text:style-name="T89">Atenção </text:span><text:span text:style-name="T100">elaborador</text:span>: <text:span text:style-name="T684">atualizar o índice, quando finalizar o edital (clicar no botão direito do mouse sobre o índice, escolher a opção “Atualizar índice”)</text:span></text:p>
      <text:p text:style-name="P269"/>
      <text:p text:style-name="P261"/>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3">EDITAL DE CHAMAMENTO</text:p>
          </table:table-cell>
          <table:covered-table-cell/>
          <table:covered-table-cell/>
        </table:table-row>
        <table:table-row table:style-name="Tabela1.2">
          <table:table-cell table:style-name="Tabela1.A2" office:value-type="string">
            <text:p text:style-name="P8">SELEÇÃO</text:p>
            <text:p text:style-name="P5">SUPGL/<text:span text:style-name="T146">GL</text:span><text:span text:style-name="T195">XXX</text:span><text:span text:style-name="T146">/GLACO</text:span></text:p>
            <text:p text:style-name="P2"><text:span text:style-name="T521">Nº </text:span><text:span text:style-name="Internet_20_link"><text:span text:style-name="T272">XXXX</text:span></text:span><text:span text:style-name="T521">/20</text:span><text:span text:style-name="Internet_20_link"><text:span text:style-name="T272">XX</text:span></text:span></text:p>
          </table:table-cell>
          <table:table-cell table:style-name="Tabela1.A2" office:value-type="string">
            <text:p text:style-name="P3">PROCESSO </text:p>
            <text:p text:style-name="P2"><text:span text:style-name="T521">Nº </text:span><text:span text:style-name="Internet_20_link"><text:span text:style-name="T272">XXXXX</text:span></text:span><text:span text:style-name="T521">/20</text:span><text:span text:style-name="Internet_20_link"><text:span text:style-name="T272">XX</text:span></text:span></text:p>
          </table:table-cell>
          <table:table-cell table:style-name="Tabela1.C2" office:value-type="string">
            <text:p text:style-name="P3">SERPRO</text:p>
            <text:p text:style-name="P2"><text:span text:style-name="T521">REGIONAL</text:span><text:span text:style-name="Internet_20_link"><text:span text:style-name="T272"> XXXXXXX </text:span></text:span></text:p>
          </table:table-cell>
        </table:table-row>
      </table:table>
      <text:p text:style-name="P170"><text:span text:style-name="T543">O </text:span><text:span text:style-name="T552">SERVIÇO FEDERAL DE PROCESSAMENTO DE DADOS (SERPRO)</text:span><text:span text:style-name="T543"> comunica que, no horário de Brasília, na data e no endereço a seguir, </text:span><text:span text:style-name="T544">de acordo com </text:span><text:span text:style-name="T545">a Lei 13.303/16, art. 29, inc. XII, o Decreto 5.940/06, Decreto 3.722/01, que dispõem sobre o SISTEMA DE CADASTRAMENTO UNIFICADO DE FORNECEDORES – SICAF, e o Regulamento de Licitações e Contratos do SERPRO, disponível no endereço </text:span><text:a xlink:type="simple" xlink:href="http://www.serpro.gov.br/" text:style-name="Internet_20_link" text:visited-style-name="Visited_20_Internet_20_Link"><text:span text:style-name="T545">www.serpro.gov.br</text:span></text:a><text:span text:style-name="T545">,</text:span><text:span text:style-name="T553"> </text:span><text:span text:style-name="T425"><text:s/></text:span><text:span text:style-name="T554">abrirá período de</text:span><text:span text:style-name="T555"> </text:span><text:span text:style-name="T556">SELEÇÃO </text:span><text:span text:style-name="T555">de associações e cooperativas de catadore</text:span><text:span text:style-name="T544">s de materiais recicláveis, sem exclusividade e em igualdade de condições, para receberem os resíduos produzidos por este SERPRO Regional </text:span><text:span text:style-name="Internet_20_link"><text:span text:style-name="T272">XXXXXXXXX</text:span></text:span><text:span text:style-name="T544">, conforme descrito neste Edital e respectivos Anexos.</text:span></text:p>
      <text:p text:style-name="P205"><text:span text:style-name="T178">Atenção </text:span><text:span text:style-name="T179">elaborador</text:span><text:span text:style-name="T184">: </text:span></text:p>
      <text:p text:style-name="P205"><text:span text:style-name="T186">(1) Incluir o e-mail do responsável pelo processo de contratação de </text:span><text:span text:style-name="T185">associações e cooperativas de catadores de materiais recicláveis.</text:span></text:p>
      <text:p text:style-name="P233"><text:span text:style-name="Internet_20_link"><text:span text:style-name="T281">(</text:span></text:span><text:span text:style-name="Internet_20_link"><text:span text:style-name="T282">2) </text:span></text:span><text:span text:style-name="Internet_20_link"><text:span text:style-name="T283">E</text:span></text:span><text:span text:style-name="Internet_20_link"><text:span text:style-name="T282">nvie</text:span></text:span><text:span text:style-name="Internet_20_link"><text:span text:style-name="T283"> o e</text:span></text:span><text:span text:style-name="Internet_20_link"><text:span text:style-name="T282">dital e documentos que devem ter publicidade </text:span></text:span><text:span text:style-name="Internet_20_link"><text:span text:style-name="T285">para a área competente</text:span></text:span><text:span text:style-name="Internet_20_link"><text:span text:style-name="T282">, devidamente assinados, </text:span></text:span><text:span text:style-name="Internet_20_link"><text:span text:style-name="T285">com informações sobre</text:span></text:span><text:span text:style-name="Internet_20_link"><text:span text:style-name="T282"> o período de publicação para inserção no sitio </text:span></text:span><text:span text:style-name="Internet_20_link"><text:span text:style-name="T283">do Serpro </text:span></text:span><text:span text:style-name="Internet_20_link"><text:span text:style-name="T284">e insira o link do site do Serpro onde a informação foi inserida</text:span></text:span><text:span text:style-name="Internet_20_link"><text:span text:style-name="T282">.</text:span></text:span></text:p>
      <text:p text:style-name="P258"><text:span text:style-name="Internet_20_link"><text:span text:style-name="T287">E-</text:span></text:span><text:span text:style-name="Internet_20_link"><text:span text:style-name="T288">mail</text:span></text:span><text:span text:style-name="Internet_20_link"><text:span text:style-name="T287"> de comunicação: </text:span></text:span><text:span text:style-name="Internet_20_link"><text:span text:style-name="T274">……………..........</text:span></text:span><text:span text:style-name="Internet_20_link"><text:span text:style-name="T280">@serpro.gov.br</text:span></text:span></text:p>
      <text:p text:style-name="P257"><text:span text:style-name="Internet_20_link"><text:span text:style-name="T301">Link de divulgação:</text:span></text:span><text:span text:style-name="Internet_20_link"><text:span text:style-name="T303"> </text:span></text:span><text:span text:style-name="Internet_20_link"><text:span text:style-name="T304">www.serpro.gov.br/</text:span></text:span><text:span text:style-name="Internet_20_link"><text:span text:style-name="T302">……………........</text:span></text:span></text:p>
      <text:p text:style-name="P204"/>
      <text:p text:style-name="P256">SEÇÃO I </text:p>
      <text:h text:style-name="P300" text:outline-level="1"><text:bookmark-start text:name="__RefHeading___Toc78813_2106915918"/>DO OBJETO<text:bookmark-end text:name="__RefHeading___Toc78813_2106915918"/></text:h>
      <text:p text:style-name="P169"><text:span text:style-name="T543">1.1 O presente procedimento tem como objeto </text:span><text:span text:style-name="T546">selecionar</text:span><text:span text:style-name="T547"> </text:span><text:span text:style-name="T41">associações e/ou cooperativas de catadores de materiais recicláveis </text:span><text:span text:style-name="T42">para coleta e </text:span><text:span text:style-name="T43">destinação</text:span><text:span text:style-name="T42"> final dos </text:span><text:span text:style-name="T41">resíduos produzidos por este SERPRO, Regional </text:span><text:span text:style-name="Internet_20_link"><text:span text:style-name="T272">XXXXXXXXX</text:span></text:span><text:span text:style-name="T41">,</text:span><text:span text:style-name="T543"> </text:span><text:span text:style-name="Internet_20_link"><text:span text:style-name="T276">de acordo com as especificações e detalhamentos consignados neste Edital e seus Anexos.</text:span></text:span></text:p>
      <text:p text:style-name="P276">SEÇÃO II</text:p>
      <text:h text:style-name="P300" text:outline-level="1"><text:bookmark-start text:name="__RefHeading___Toc78815_2106915918"/>DAS CONDIÇÕES PARA PARTICIPAÇÃO<text:bookmark-end text:name="__RefHeading___Toc78815_2106915918"/></text:h>
      <text:p text:style-name="P234">2.1 Poderão participar d<text:span text:style-name="T429">este</text:span> processo as <text:span text:style-name="T426">a</text:span>ssociações e/ou <text:span text:style-name="T426">c</text:span>ooperativas de catadores de materiais recicláveis que atenderem aos seguintes requisitos:</text:p>
      <text:p text:style-name="P234">2.1.1 Estejam formal e exclusivamente constituídas por catadores de materiais recicláveis que tenham a catação como única fonte de renda;</text:p>
      <text:p text:style-name="P274">2.1.2 Não possuam fins lucrativos;</text:p>
      <text:p text:style-name="P234">2.1.3 Possuam infraestrutura para realizar a triagem e a classificação dos resíduos <text:s/>recicláveis descartados;</text:p>
      <text:p text:style-name="P275"><text:soft-page-break/>2.1.4 Apresentem o sistema de rateio entre os associados e cooperados.</text:p>
      <text:p text:style-name="P230">2.<text:span text:style-name="T405">2</text:span>. A participação neste processo implica aceitação plena e irrevogável das normas constantes deste Edital.</text:p>
      <text:p text:style-name="P235">2.<text:span text:style-name="T405">3</text:span>. Não poderão participar <text:span text:style-name="T429">deste processo </text:span>as <text:span text:style-name="T414">associações e/ou cooperativas</text:span> que estejam enquadradas em qualquer dos seguintes casos:</text:p>
      <text:p text:style-name="P234"><text:span text:style-name="T403">a) </text:span>concordatárias ou em processo de falência, sob concurso de credores, em dissolução ou em liquidação;</text:p>
      <text:p text:style-name="P231">a<text:span text:style-name="T404">.1</text:span>)<text:span text:style-name="T404"> As associações e/ou cooperativas em recuperação judicial e extrajudicial não são impedidas de participar do certame, desde que comprovem na fase de habilitação, a sua aptidão econômica e financeira para participar no certame por meio de apresentação de certidão emitida pela instância judicial competente;</text:span></text:p>
      <text:p text:style-name="P232">b) <text:span text:style-name="T404">que esteja com o direito de licitar e contratar com o SERPRO suspenso, ou impedida de licitar e contratar com a União, ou que tenha sido declarada inidônea para licitar ou contratar com a União, enquanto perdurarem os efeitos da sanção;</text:span></text:p>
      <text:p text:style-name="P232">c) <text:span text:style-name="T404">proibidas de participar de licitações e celebrar contratos administrativos, na forma da legislação vigente;</text:span></text:p>
      <text:p text:style-name="P232">d) <text:span text:style-name="T404">reunidas em consórcio, qualquer que seja sua forma de constituição;</text:span></text:p>
      <text:p text:style-name="P232">e) <text:span text:style-name="T404">que se enquadrem em alguma das vedações previstas no art. 38 da Lei 13.303/2016.</text:span></text:p>
      <text:p text:style-name="P232">2.<text:span text:style-name="T405">4</text:span> As sanções mencionadas na alínea “b” do item anterior, bem como suas respectivas vigências, serão verificadas e distinguidas, de acordo com sua base legal, por ocasião da fase de Habilitação, por meio de consulta ao Sistema de Cadastramento Unificado de Fornecedores (SICAF) e no Cadastro Nacional de Empresas Inidôneas ou Suspensas (CEIS) disponível no Portal da Transparência.</text:p>
      <text:p text:style-name="P229"><text:span text:style-name="T521">2.</text:span><text:span text:style-name="T522">5</text:span><text:span text:style-name="T521"> A sanção mencionada na alínea “c” do item anterior será verificada, por ocasião da fase de Habilitação, por meio de consulta ao Cadastro Nacional de Condenados por Ato de Improbidade Administrativa e por Ato que implique Inelegibilidade (CNCIAI), disponível no Portal do Conselho Nacional de Justiça </text:span><text:a xlink:type="simple" xlink:href="http://www.cnj.jus.br/" text:style-name="Internet_20_link" text:visited-style-name="Visited_20_Internet_20_Link"><text:span text:style-name="T521">http://www.cnj.jus.br/</text:span></text:a><text:span text:style-name="T521">.</text:span></text:p>
      <text:p text:style-name="P173"><text:span text:style-name="Internet_20_link"><text:span text:style-name="T286"/></text:span></text:p>
      <text:p text:style-name="P279">SEÇÃO III</text:p>
      <text:h text:style-name="P300" text:outline-level="1"><text:bookmark-start text:name="__RefHeading___Toc78817_2106915918"/><text:span text:style-name="T456">DA INSCRIÇÃO E H</text:span>A<text:span text:style-name="T150">BILI</text:span>T<text:span text:style-name="T150">AÇÃ</text:span>O<text:bookmark-end text:name="__RefHeading___Toc78817_2106915918"/></text:h>
      <text:p text:style-name="P223"><text:span text:style-name="T567">3</text:span><text:span text:style-name="T520">.1 – As interessadas deverão </text:span><text:span text:style-name="T568">encaminhar para o meio do e</text:span><text:span text:style-name="T520">–mail de comunicação, constante</text:span><text:span text:style-name="T568">s</text:span><text:span text:style-name="T520"> do preâmbulo deste Edital, para fins </text:span><text:span text:style-name="T226">de </text:span><text:span text:style-name="T326">inscrição</text:span><text:span text:style-name="T226">, </text:span><text:span text:style-name="T327">durante o mês</text:span><text:span text:style-name="T431"> </text:span><text:span text:style-name="Internet_20_link"><text:span text:style-name="T221">XXXXXX </text:span></text:span><text:span text:style-name="Internet_20_link"><text:span text:style-name="T222">de 20</text:span></text:span><text:span text:style-name="Internet_20_link"><text:span text:style-name="T221">XX</text:span></text:span><text:span text:style-name="T520">, a seguinte documentação:</text:span></text:p>
      <text:p text:style-name="P222"><text:span text:style-name="T150">3</text:span>.1.1 – Estatuto ou Contrato Social, comprovando estar a mesma formal e exclusivamente constituída por catadores de materiais recicláveis que tenham a catação como única fonte de renda e que não possuam fins lucrativos.</text:p>
      <text:p text:style-name="P221"><text:span text:style-name="T150">3</text:span>.1.2 – Declaração de que possui infraestrutura para realizar a triagem e a classificação dos resíduos recicláveis descartados e de que apresenta o sistema de rateio entre os associados e cooperados, <text:span text:style-name="T430">conforme modelo no </text:span>Anexo II <text:span text:style-name="T430">deste Edital</text:span>.</text:p>
      <text:p text:style-name="P224"><text:soft-page-break/><text:span text:style-name="T150">3</text:span>.1.<text:span text:style-name="T150">3</text:span> – Ficha de Inscrição, conforme modelo no Anexo <text:span text:style-name="T428">III</text:span> deste Edital.</text:p>
      <text:p text:style-name="P192"><text:span text:style-name="T409">3.1.4 </text:span><text:s/>– Documento Oficial de Identidade <text:span text:style-name="T409">do Representante Legal</text:span>.</text:p>
      <text:p text:style-name="P209"><text:span text:style-name="T409">3.1.5</text:span> – Procuração e/ou Ata da Assembleia Geral que comprove estar o representante apto a responder pela <text:span text:style-name="T427">a</text:span>ssociação/<text:span text:style-name="T427">c</text:span>ooperativa.</text:p>
      <text:p text:style-name="P178"><text:span text:style-name="T150">3</text:span>.2 – <text:span text:style-name="T456">O período de inscrição será aberto anualmente, sempre no referido mês citado no item 3.1, até o final da vigência deste Edital de chamamento prevista na Seção VIII, para que novas associações e/ou cooperativas possam manifestar interesse em executar o objeto.</text:span></text:p>
      <text:p text:style-name="P210"><text:span text:style-name="T432">3.3 </text:span>Conforme previsto no Art. 59 do Regulamento de Licitações e Contratos do SERPRO, os documentos relativos a <text:span text:style-name="T406">habilitação</text:span> deverão ser enviados EXCLUSIVAMENTE por via eletrônica.</text:p>
      <text:p text:style-name="P211"><text:span text:style-name="T406">3.3.1 O</text:span>s documentos <text:span text:style-name="T406">a serem apresentados deverão possuir preferencialmente </text:span>assinatura <text:span text:style-name="T406">digital, com </text:span>certificação ICP–Brasil (Infraestrutura de Chaves Públicas Brasileira) <text:span text:style-name="T406">e serem assinados </text:span>por meio do Assinador Digital do SERPRO (www.serpro.gov.br/assinador–digital). A assinatura digital deverá ser de um representante legal da empresa com competência para firmar propostas ou por meio da assinatura digital da pessoa jurídica.</text:p>
      <text:p text:style-name="P212"><text:span text:style-name="T406">3.3.1.1 Na impossibilidade de realizar a assinatura digital, as associações e/ou cooperativas deverão apresentar </text:span>o original do documento digitalizado <text:span text:style-name="T406">na data marcada</text:span><text:span text:style-name="T139"> da </text:span><text:span text:style-name="T433">sessão pública aberta.</text:span></text:p>
      <text:p text:style-name="P213"><text:span text:style-name="T407">3.3.2 </text:span>O teor e a integridade dos documentos digitalizados serão de responsabilidade da<text:span text:style-name="T408">s</text:span> <text:span text:style-name="T414">associações e/ou cooperativas</text:span>, que responder<text:span text:style-name="T408">ão</text:span> nos termos da legislação civil, penal e administrativa por eventuais fraudes.</text:p>
      <text:p text:style-name="P213"><text:span text:style-name="T408">3.3.3 </text:span>Os originais de documentos digitalizados por empregados do SERPRO deverão ser devolvidos <text:span text:style-name="T408">as associações e/ou cooperativas,</text:span> ou, na impossibilidade de fazê-lo sem ônus para o SERPRO, poderão ser eliminados.</text:p>
      <text:p text:style-name="P213"><text:span text:style-name="T408">3.4 </text:span>Poderão ser requisitadas, a exclusivo critério do SERPRO, informações complementares ou adicionais a respeito <text:span text:style-name="T408">dos documentos de habilitação</text:span>, de forma a subsidiar a análise.</text:p>
      <text:p text:style-name="P193"><text:span text:style-name="T410">3</text:span>.5 O representante poderá ser substituído por outro que deverá estar devidamente credenciado.</text:p>
      <text:p text:style-name="P183"><text:span text:style-name="T108">3</text:span><text:span text:style-name="T105">.6 </text:span>Não será admitida a participação de um mesmo representante para mais de uma <text:span text:style-name="T415">a</text:span>ssociação <text:span text:style-name="T415">e</text:span>/<text:span text:style-name="T415">ou c</text:span>ooperativa.</text:p>
      <text:p text:style-name="P225"><text:span text:style-name="T523">3.7 Os documentos de habilitação serão avaliados pela </text:span><text:span text:style-name="T521">Comissão para Coleta Seletiva Solidária, designada pela </text:span><text:span text:style-name="T524">Decisão Setorial nº</text:span><text:span text:style-name="T521"> </text:span><text:span text:style-name="Internet_20_link"><text:span text:style-name="T272">Xxxx</text:span></text:span><text:span text:style-name="T521">, de </text:span><text:span text:style-name="Internet_20_link"><text:span text:style-name="T272">XX</text:span></text:span><text:span text:style-name="T521"> de </text:span><text:span text:style-name="Internet_20_link"><text:span text:style-name="T272">xxxx</text:span></text:span><text:span text:style-name="T521"> de </text:span><text:span text:style-name="Internet_20_link"><text:span text:style-name="T272">XXXX</text:span></text:span><text:span text:style-name="T521">, da </text:span><text:span text:style-name="Internet_20_link"><text:span text:style-name="T276">Superintendência de Logística – SUPGL</text:span></text:span><text:span text:style-name="T521">, doravante denominada apenas Comissão, </text:span><text:span text:style-name="T525">no mês subsequente da inscrição.</text:span></text:p>
      <text:p text:style-name="P226"><text:span text:style-name="T525">3.</text:span><text:span text:style-name="T521">8 </text:span><text:span text:style-name="T322">A</text:span><text:span text:style-name="T321"> vistoria dos locais de prestação dos serviços </text:span><text:span text:style-name="T323">poderá ser realizada por interesse da </text:span><text:span text:style-name="T321">associação e/ou coo</text:span><text:span text:style-name="T325">p</text:span><text:span text:style-name="T321">erativa</text:span><text:span text:style-name="T323">, devendo a visita ocorrer</text:span><text:span text:style-name="T321"> </text:span><text:span text:style-name="T324">de segunda a sexta–feira, </text:span><text:span text:style-name="T321">no horário das</text:span><text:span text:style-name="T298"> </text:span><text:span text:style-name="Internet_20_link"><text:span text:style-name="T272">__</text:span></text:span><text:span text:style-name="T298">h</text:span><text:span text:style-name="T321"> às</text:span><text:span text:style-name="T298"> </text:span><text:span text:style-name="Internet_20_link"><text:span text:style-name="T272">__</text:span></text:span><text:span text:style-name="T298">h </text:span><text:span text:style-name="T323">e das </text:span><text:span text:style-name="Internet_20_link"><text:span text:style-name="T272">__</text:span></text:span><text:span text:style-name="T298">h</text:span><text:span text:style-name="T321"> às</text:span><text:span text:style-name="Internet_20_link"><text:span text:style-name="T275"> </text:span></text:span><text:span text:style-name="Internet_20_link"><text:span text:style-name="T272">__</text:span></text:span><text:span text:style-name="T298">h</text:span><text:span text:style-name="T321">, </text:span><text:span text:style-name="T299">acompanhada do</text:span><text:span text:style-name="T300">(</text:span><text:span text:style-name="T299">s</text:span><text:span text:style-name="T300">)</text:span><text:span text:style-name="T299"> empregado</text:span><text:span text:style-name="T300">(</text:span><text:span text:style-name="T299">s</text:span><text:span text:style-name="T300">)</text:span><text:span text:style-name="T299">:</text:span></text:p>
      <text:p text:style-name="P142"/>
      <text:p text:style-name="P116"><text:span text:style-name="Internet_20_link"><text:span text:style-name="T379">Sr. xxxxx – telefone:</text:span></text:span></text:p>
      <text:p text:style-name="P228"><text:span text:style-name="Internet_20_link"><text:span text:style-name="T379">Sr. yyyyy – telefone:</text:span></text:span></text:p>
      <text:p text:style-name="P62"><text:span text:style-name="T89">SEÇÃO </text:span><text:span text:style-name="T101">I</text:span><text:span text:style-name="T89">V</text:span></text:p>
      <text:h text:style-name="P300" text:outline-level="1"><text:bookmark-start text:name="__RefHeading___Toc78819_2106915918"/>DOS RECURSOS<text:bookmark-end text:name="__RefHeading___Toc78819_2106915918"/></text:h>
      <text:p text:style-name="P75"/>
      <text:p text:style-name="P227"><text:soft-page-break/><text:span text:style-name="T23">4.1</text:span><text:span text:style-name="T1"> </text:span><text:span text:style-name="T38">Finalizada a análise dos documentos de habilitação</text:span><text:span text:style-name="T23">, a</text:span><text:span text:style-name="T1"> Comissão </text:span><text:span text:style-name="T35">disponibilizará no link de divulgação constante no preâmbulo deste Edital e </text:span><text:span text:style-name="T19">encaminhará, </text:span><text:span text:style-name="T22">para o</text:span><text:span text:style-name="T19"> </text:span><text:span text:style-name="T20">meio do </text:span><text:span text:style-name="T19">e-mail </text:span><text:span text:style-name="T20">do Representante Legal indicado na </text:span><text:span text:style-name="T21">Ficha de Inscrição – </text:span><text:span text:style-name="T20">Anexo III</text:span><text:span text:style-name="T19">, </text:span><text:span text:style-name="T20">a </text:span><text:span text:style-name="T19">lista com o resultado da fase de habilitação, </text:span><text:span text:style-name="T23">especificando a data de início para apresentação de recurso</text:span><text:span text:style-name="T19">.</text:span></text:p>
      <text:p text:style-name="P184"><text:span text:style-name="T113">4.</text:span><text:span text:style-name="T114">2</text:span><text:span text:style-name="T113"> Fica assegurada aos interessados vista </text:span><text:span text:style-name="T114">a</text:span><text:span text:style-name="T113">os autos do processo, com a finalidade de subsidiar a preparação de recursos administrativos e de contrarrazões no endereço da Regional </text:span><text:span text:style-name="T115">informado no Anexo I </text:span><text:span text:style-name="T122">deste Edital</text:span><text:span text:style-name="T115">.</text:span></text:p>
      <text:p text:style-name="P28">4.<text:span text:style-name="T416">3</text:span> <text:span text:style-name="T411">A</text:span>s <text:span text:style-name="T414">associações e/ou cooperativas</text:span> que desejarem recorrer em face dos atos do julgamento da Habilitação deverão manifestar <text:span text:style-name="T412">em até</text:span> 5 (cinco) dias úteis, sob pena de preclusão.</text:p>
      <text:p text:style-name="P28"/>
      <text:p text:style-name="P50">4.3.1 O recurso deverá ser encaminhado para o e-mail de comunicação descrito no preâmbulo deste Termo.</text:p>
      <text:p text:style-name="P50"/>
      <text:p text:style-name="P51">4.3.2 A Comissão <text:span text:style-name="T28">disponibilizará no link </text:span><text:span text:style-name="T29">e </text:span>encaminhará os recursos aos interessados <text:span text:style-name="T25">para o</text:span><text:span text:style-name="T24"> </text:span><text:span text:style-name="T26">meio do </text:span><text:span text:style-name="T24">e-mail </text:span><text:span text:style-name="T26">do Representante Legal indicado na </text:span><text:span text:style-name="T27">Ficha de Inscrição.</text:span></text:p>
      <text:p text:style-name="P52"/>
      <text:p text:style-name="P195">4.<text:span text:style-name="T416">4</text:span> As demais <text:span text:style-name="T414">associações e/ou cooperativas</text:span> poderão apresentar contrarrazões em até 5 (cinco) dias úteis, contados a partir do término do prazo do recorrente.</text:p>
      <text:p text:style-name="P195"><text:span text:style-name="T412">4.5</text:span> A decisão da Comissão deverá ser <text:span text:style-name="T412">realizada em até </text:span>de 5 (cinco) dias úteis e quando mantiver sua decisão, deverá submetê–la à autoridade competente, <text:span text:style-name="T412">que d</text:span>isp<text:span text:style-name="T412">õe </text:span>do mesmo prazo para a decisão final.</text:p>
      <text:p text:style-name="P196">4.<text:span text:style-name="T416">6</text:span> O acolhimento do recurso administrativo implica tão somente na invalidação daqueles atos que não sejam passíveis de aproveitamento.</text:p>
      <text:p text:style-name="P197">4.<text:span text:style-name="T416">7</text:span> <text:span text:style-name="T413">Os prazos referentes a interposição de recursos e contrarrazões encerram–se sempre em dia útil.</text:span></text:p>
      <text:p text:style-name="P198"/>
      <text:p text:style-name="P276">SEÇÃO <text:span text:style-name="T151">V</text:span></text:p>
      <text:h text:style-name="P300" text:outline-level="1"><text:bookmark-start text:name="__RefHeading___Toc78821_2106915918"/>D<text:span text:style-name="T482">A</text:span> <text:span text:style-name="T213">SELEÇÃO</text:span><text:bookmark-end text:name="__RefHeading___Toc78821_2106915918"/></text:h>
      <text:p text:style-name="P174">5.1 <text:span text:style-name="T1">A</text:span><text:span text:style-name="T36"> Comissão </text:span><text:span text:style-name="T35">disponibilizará no link de divulgação, constante no preâmbulo deste Edital, e </text:span><text:span text:style-name="T19">encaminhará, </text:span><text:span text:style-name="T22">para o</text:span><text:span text:style-name="T19"> e-mail </text:span><text:span text:style-name="T20">do Representante Legal indicado na </text:span><text:span text:style-name="T21">Ficha de Inscrição – </text:span><text:span text:style-name="T20">Anexo III</text:span><text:span text:style-name="T19">, </text:span><text:span text:style-name="T20">a </text:span><text:span text:style-name="T19">lista com o resultado da</text:span><text:span text:style-name="T1">s empresas habilitadas,</text:span><text:span text:style-name="T19"> </text:span><text:span text:style-name="T1">informando </text:span><text:span text:style-name="T37">os dados </text:span><text:span text:style-name="T1">para seleção</text:span></text:p>
      <text:p text:style-name="P177"><text:span text:style-name="T105">5.1.1 </text:span><text:span text:style-name="T5">A associação e/ou cooperativa habilitada </text:span><text:span text:style-name="T4">d</text:span><text:span text:style-name="T2">everá comparecer </text:span><text:span text:style-name="T3">em sessão pública aberta,</text:span><text:span text:style-name="T2"> no endereço, data e horário marcados, para </text:span><text:span text:style-name="T123">participar do procedimento de seleção</text:span><text:span text:style-name="T105">.</text:span></text:p>
      <text:p text:style-name="P179"><text:span text:style-name="T109">5.</text:span><text:span text:style-name="T105">2 As associações e/ou cooperativas </text:span><text:span text:style-name="T125">habilitadas</text:span><text:span text:style-name="T105"> poderão firmar acordo para partilha dos resíduos recicláveis descartados perante a Comissão.</text:span></text:p>
      <text:p text:style-name="P180"><text:span text:style-name="T109">5.</text:span><text:span text:style-name="T120">2</text:span><text:span text:style-name="T109">.</text:span><text:span text:style-name="T124">1</text:span><text:span text:style-name="T109"> Caso o acordo para a partilha seja admitido pela Comissão, </text:span><text:span text:style-name="T130">o</text:span><text:span text:style-name="T434">s detalhes d</text:span><text:span text:style-name="T435">a</text:span><text:span text:style-name="T434"> parceria </text:span><text:span text:style-name="T435">serão anexados ao Termo de Compromisso. </text:span><text:span text:style-name="T118">Conforme acord</text:span><text:span text:style-name="T126">o</text:span><text:span text:style-name="T118">, s</text:span><text:span text:style-name="T109">erão </text:span><text:span text:style-name="T131">relacionadas </text:span><text:span text:style-name="T109">as </text:span><text:span text:style-name="T436">associações e/ou cooperativas </text:span><text:span text:style-name="T437">habilitadas</text:span><text:span text:style-name="T438"> </text:span><text:span text:style-name="T439">para execução do objeto</text:span><text:span text:style-name="T434">.</text:span></text:p>
      <text:p text:style-name="P187"><text:span text:style-name="T200">5.</text:span><text:span text:style-name="T199">2.2 Os termos do acordo não poderão redundar em situação que comprometa o funcionamento do SERPRO.</text:span></text:p>
      <text:p text:style-name="P188"><text:span text:style-name="T199">5.2.3 O </text:span><text:span text:style-name="T207">cic</text:span><text:span text:style-name="T208">l</text:span><text:span text:style-name="T207">o do acordo de partilha será de no máximo</text:span><text:span text:style-name="T199"> de 12 </text:span><text:span text:style-name="T206">(doze) </text:span><text:span text:style-name="T199">meses.</text:span></text:p>
      <text:p text:style-name="P189"><text:soft-page-break/><text:span text:style-name="T109">5.</text:span><text:span text:style-name="T121">3</text:span><text:span text:style-name="T105"> </text:span><text:span text:style-name="T109">Caso não haja </text:span><text:span text:style-name="T116">acordo </text:span><text:span text:style-name="T109">para partilha dos resíduos recicláveis descartados, a Comissão realizará sorteio entre as respectivas </text:span><text:span text:style-name="T112">associações e cooperativas</text:span><text:span text:style-name="T109"> devidamente </text:span><text:span text:style-name="T204">habilitadas</text:span><text:span text:style-name="T109">, onde será definida a </text:span><text:span text:style-name="T119">sequência</text:span><text:span text:style-name="T109"> de classificação para efetuar a coleta dos resíduos recicláveis descartados regularmente.</text:span></text:p>
      <text:p text:style-name="P190"><text:span text:style-name="T111">5.</text:span><text:span text:style-name="T121">3</text:span><text:span text:style-name="T111">.</text:span><text:span text:style-name="T117">1</text:span><text:span text:style-name="T111"> </text:span><text:span text:style-name="T110">Serão </text:span><text:span text:style-name="T109">sorteadas até </text:span><text:span text:style-name="T110">4 (</text:span><text:span text:style-name="T109">quatro</text:span><text:span text:style-name="T110">)</text:span><text:span text:style-name="T109"> </text:span><text:span text:style-name="T112">associações e/ou cooperativas</text:span><text:span text:style-name="T109">, sendo que cada uma realizará a coleta, nos termos definidos neste </text:span><text:span text:style-name="T110">Edital</text:span><text:span text:style-name="T109">, por um período consecutivo de </text:span><text:span text:style-name="T119">6 (</text:span><text:span text:style-name="T109">seis</text:span><text:span text:style-name="T119">)</text:span><text:span text:style-name="T109"> meses, quando outra </text:span><text:span text:style-name="T112">a</text:span><text:span text:style-name="T109">ssociação ou </text:span><text:span text:style-name="T112">c</text:span><text:span text:style-name="T109">ooperativa assumirá a responsabilidade, seguida a ordem do sorteio.</text:span></text:p>
      <text:p text:style-name="P199"><text:span text:style-name="T421">5.3.2</text:span> Após o sorteio<text:span text:style-name="T152"> inicial, as </text:span><text:span text:style-name="T173">demais</text:span><text:span text:style-name="T364"> </text:span><text:span text:style-name="T152">associaç</text:span>ões e/ou cooperativas <text:span text:style-name="T483">habilitadas que demostrarem interesse </text:span>junto à Comissão entrarão ao final da lista de classificação <text:span text:style-name="T424">(Cadastro Reserva)</text:span>, sequencialmente após a última colocada, classificadas em ordem de sorteio.</text:p>
      <text:p text:style-name="P171"><text:span text:style-name="Internet_20_link"><text:span text:style-name="T277">5.</text:span></text:span><text:span text:style-name="Internet_20_link"><text:span text:style-name="T278">3</text:span></text:span><text:span text:style-name="Internet_20_link"><text:span text:style-name="T277">.</text:span></text:span><text:span text:style-name="Internet_20_link"><text:span text:style-name="T279">3</text:span></text:span><text:span text:style-name="Internet_20_link"><text:span text:style-name="T277"> </text:span></text:span><text:span text:style-name="T557">Concluído o prazo de </text:span><text:span text:style-name="T558">6 (</text:span><text:span text:style-name="T557">seis</text:span><text:span text:style-name="T558">)</text:span><text:span text:style-name="T557"> meses do termo de compromisso da última associação ou cooperativa s</text:span><text:span text:style-name="T526">orteada, um novo processo de habilitação será iniciado, convocando as inscritas.</text:span></text:p>
      <text:p text:style-name="P216">5.4 <text:span text:style-name="T609">Os atos da </text:span><text:span text:style-name="T372">seleção</text:span><text:span text:style-name="T442"> </text:span><text:span text:style-name="T373">ser</text:span><text:span text:style-name="T374">ão</text:span><text:span text:style-name="T373"> registrad</text:span><text:span text:style-name="T374">os</text:span><text:span text:style-name="T373"> em </text:span><text:span text:style-name="T475">Ata da Sessão para Acordo/Sorteio, conforme modelo do Anexo IV.</text:span></text:p>
      <text:p text:style-name="P217">SEÇÃO VI</text:p>
      <text:h text:style-name="P300" text:outline-level="1"><text:bookmark-start text:name="__RefHeading___Toc78823_2106915918"/>DA HOMOLOGAÇÃO<text:bookmark-end text:name="__RefHeading___Toc78823_2106915918"/></text:h>
      <text:p text:style-name="P214">6.1 <text:span text:style-name="T419">A homologação deste procedimento compete ao </text:span>Gerente Regional de Logística, mediante Documento de Comunicação interno.</text:p>
      <text:p text:style-name="P215"/>
      <text:p text:style-name="P194"><text:span text:style-name="T83">SEÇÃO VI</text:span><text:span text:style-name="T103">I</text:span></text:p>
      <text:h text:style-name="P300" text:outline-level="1"><text:bookmark-start text:name="__RefHeading___Toc78825_2106915918"/><text:span text:style-name="T88">DO</text:span><text:span text:style-name="T83"> TERMO DE COMPROMISSO</text:span><text:bookmark-end text:name="__RefHeading___Toc78825_2106915918"/></text:h>
      <text:p text:style-name="P172"><text:span text:style-name="Internet_20_link"><text:span text:style-name="T273"/></text:span></text:p>
      <text:p text:style-name="P200">7.<text:span text:style-name="T418">1</text:span> A associaç<text:span text:style-name="T420">ão </text:span>e/<text:span text:style-name="T423">ou</text:span> cooperativa <text:span text:style-name="T484">selecionada</text:span> <text:span text:style-name="T422">será convocada para </text:span>firmar Termo de Compromisso (Anexo <text:span text:style-name="T417">V</text:span>) para coleta dos resíduos recicláveis descartados, <text:span text:style-name="T420">conforme sequência acordada ou classificada.</text:span></text:p>
      <text:p text:style-name="P200"><text:span text:style-name="T423">7.1.1 </text:span><text:span text:style-name="T137">A </text:span><text:span text:style-name="T133">associaç</text:span><text:span text:style-name="T138">ão </text:span><text:span text:style-name="T133">e/</text:span><text:span text:style-name="T137">ou</text:span><text:span text:style-name="T133"> cooperativa</text:span><text:span text:style-name="T136"> </text:span><text:span text:style-name="T137">convocada </text:span><text:span text:style-name="T136">terá o prazo de 5 (cinco) dias úteis para assinar o </text:span><text:span text:style-name="T137">Termo</text:span><text:span text:style-name="T136">, sob pena de decair o direito à contratação.</text:span></text:p>
      <text:p text:style-name="P201"><text:span text:style-name="T136">7.</text:span><text:span text:style-name="T133">1.2 </text:span><text:span text:style-name="T136">O prazo para assinatura do </text:span><text:span text:style-name="T133">Termo</text:span><text:span text:style-name="T136"> poderá ser prorrogado por igual período, por solicitação justificada e aceita pelo SERPRO.</text:span></text:p>
      <text:p text:style-name="P202">7.2 A associação e/ou cooperativa que desejar desistir de firmar o Termo de Compromisso deverá comunicar formalmente sua desistência à Comissão, no prazo <text:span text:style-name="T69">mínimo de 60 (sessenta) dias de antecedência do período respectivo da sua prestação de serviço.</text:span></text:p>
      <text:p text:style-name="P219">7.3 A associação ou cooperativa que assinar o Termo de Compromisso se obriga a manter todas as condições do Edital durante toda a execução do serviço, em especial as relativas à habilitação.</text:p>
      <text:p text:style-name="P220">7.4 No caso de acordo, serão firmados Termos de Compromisso pelo período de 12 (doze) meses cada.</text:p>
      <text:p text:style-name="P165"><text:soft-page-break/>7.4.1 Somente poderão ser assinados Termos de Compromissos durante o período de vigência deste edital.</text:p>
      <text:p text:style-name="P186"><text:span text:style-name="T68">7.4.2 A interessada que tenha termo de compromisso em vigor poderá permanecer como responsável pela coleta dos resíduos e ter o termo estendido, por iguais e su</text:span><text:span text:style-name="T200">cessivos períodos, até completar, no máximo, </text:span><text:span text:style-name="T201">5</text:span><text:span text:style-name="T200"> (</text:span><text:span text:style-name="T201">cinco</text:span><text:span text:style-name="T200">) anos, </text:span><text:span text:style-name="T203">desde que não apareçam </text:span><text:span text:style-name="T200">associações e/ou cooperativas interessa</text:span><text:span text:style-name="T203">das neste período</text:span><text:span text:style-name="T200">.</text:span></text:p>
      <text:p text:style-name="P186"><text:span text:style-name="T202">7.4.1.1 Caso nas inscrições dos anos subsequentes novas </text:span><text:span text:style-name="T200">associações e/ou cooperativas </text:span><text:span text:style-name="T202">sejam habilitadas, um novo processo de </text:span><text:span text:style-name="T205">seleçã</text:span><text:span text:style-name="T202">o ser</text:span><text:span text:style-name="T203">á</text:span><text:span text:style-name="T202"> realizado.</text:span></text:p>
      <text:p text:style-name="P191"><text:span text:style-name="T105">7.5 No caso de sorteio, </text:span><text:span text:style-name="T118">serão firmados </text:span><text:span text:style-name="T105">até 4 (quatro) </text:span><text:span text:style-name="T118">Termos de Compromisso, pelo período de </text:span><text:span text:style-name="T105">6</text:span><text:span text:style-name="T118"> (</text:span><text:span text:style-name="T105">seis</text:span><text:span text:style-name="T118">) meses cada.</text:span></text:p>
      <text:p text:style-name="P175"><text:span text:style-name="T424">7.5.1 O cadastro reserva </text:span><text:span text:style-name="T118">das associações e/ou cooperativas remanescentes poderá ser usado em caso de substituição da sorteada em primeiro lugar ou das que a sucederem.</text:span></text:p>
      <text:p text:style-name="P203"><text:span text:style-name="T211">7.</text:span><text:span text:style-name="T212">5.2</text:span><text:span text:style-name="T209"> </text:span><text:span text:style-name="T210">Concluído o prazo </text:span><text:span text:style-name="T209">do último </text:span><text:span text:style-name="T210">termo de compromisso, um novo processo de habilitação será iniciado, convocando as inscritas.</text:span></text:p>
      <text:p text:style-name="P176"/>
      <text:p text:style-name="P277"><text:span text:style-name="T83">SEÇÃO V</text:span><text:span text:style-name="T102">III</text:span></text:p>
      <text:h text:style-name="P300" text:outline-level="1"><text:bookmark-start text:name="__RefHeading___Toc78827_2106915918"/><text:span text:style-name="T83">DA VIGÊNCIA DO</text:span><text:span text:style-name="T89"> </text:span><text:span text:style-name="T219">E</text:span><text:span text:style-name="T220">DITAL</text:span><text:bookmark-end text:name="__RefHeading___Toc78827_2106915918"/></text:h>
      <text:p text:style-name="P22"><text:span text:style-name="T569">8</text:span><text:span text:style-name="T520">.1 </text:span><text:span text:style-name="T570">O prazo de vigência deste chamamento é de 5 (cinco) anos, contados a par</text:span><text:span text:style-name="T571">tir </text:span><text:span text:style-name="Internet_20_link"><text:span text:style-name="T328">da</text:span></text:span><text:span text:style-name="Internet_20_link"><text:span text:style-name="T329"> </text:span></text:span><text:span text:style-name="Internet_20_link"><text:span text:style-name="T330">data de sua publicação </text:span></text:span><text:span text:style-name="Internet_20_link"><text:span text:style-name="T331">no D</text:span></text:span><text:span text:style-name="Internet_20_link"><text:span text:style-name="T332">iário </text:span></text:span><text:span text:style-name="Internet_20_link"><text:span text:style-name="T331">O</text:span></text:span><text:span text:style-name="Internet_20_link"><text:span text:style-name="T332">ficial da </text:span></text:span><text:span text:style-name="Internet_20_link"><text:span text:style-name="T331">U</text:span></text:span><text:span text:style-name="Internet_20_link"><text:span text:style-name="T332">nião – DOU</text:span></text:span><text:span text:style-name="Internet_20_link"><text:span text:style-name="T330">.</text:span></text:span></text:p>
      <text:p text:style-name="P129"/>
      <text:p text:style-name="P6"><text:span text:style-name="T33">SEÇÃO </text:span><text:span text:style-name="T34">IX</text:span></text:p>
      <text:h text:style-name="P300" text:outline-level="1"><text:bookmark-start text:name="__RefHeading___Toc78829_2106915918"/><text:span text:style-name="T176">DA IMPUGNAÇÃO </text:span><text:span text:style-name="T177">E </text:span><text:span text:style-name="T176">DOS PEDIDOS DE ESCLARECIMENTOS </text:span><text:bookmark-end text:name="__RefHeading___Toc78829_2106915918"/></text:h>
      <text:p text:style-name="P129"/>
      <text:p text:style-name="P29"><text:span text:style-name="T153">9.1<text:tab/>Até 2 (dois) dias úteis antes d</text:span><text:span text:style-name="T154">o mês </text:span><text:span text:style-name="T153">fixad</text:span><text:span text:style-name="T154">o</text:span><text:span text:style-name="T153"> para abertura d</text:span><text:span text:style-name="T154">o período de inscrição</text:span><text:span text:style-name="T153">, qualquer pessoa poderá </text:span><text:span text:style-name="T154">enviar pedidos de esclarecimentos ou </text:span><text:span text:style-name="T153">impugnar este Edital, exclusivamente por meio eletrônico, devendo encaminhá–lo para o e-mail de comunicação constante no preâmbulo.</text:span></text:p>
      <text:p text:style-name="P130"/>
      <text:p text:style-name="P29"><text:span text:style-name="T154">9.1.1 </text:span><text:span text:style-name="T153">Caso </text:span><text:span text:style-name="T154">o pedido de esclarecimento ou </text:span><text:span text:style-name="T153">a impugnação seja</text:span><text:span text:style-name="T154">m</text:span><text:span text:style-name="T153"> encaminha</text:span><text:span text:style-name="T154">dos</text:span><text:span text:style-name="T153"> fora do horário comercial do SERPRO, de </text:span><text:span text:style-name="T155">0</text:span><text:span text:style-name="T154">8</text:span><text:span text:style-name="T153">h</text:span><text:span text:style-name="T154">00</text:span><text:span text:style-name="T153"> as </text:span><text:span text:style-name="T154">18</text:span><text:span text:style-name="T153">h</text:span><text:span text:style-name="T154">00</text:span><text:span text:style-name="T153">, será considerada recebida no próximo dia útil.</text:span></text:p>
      <text:p text:style-name="P129"/>
      <text:p text:style-name="P129">9.2<text:tab/>Não será considerada e/ou recebida impugnação sem as devidas qualificações do interessado, como Razão Social ou nome, número do CNPJ/MF ou CPF/MF, endereço eletrônico, logradouro, nome completo do representante legal (quando for o caso), telefone, data e assinatura, não sendo o SERPRO obrigado a respondê–la.</text:p>
      <text:p text:style-name="P129"/>
      <text:p text:style-name="P22"><text:span text:style-name="T153">9.3 Caberá </text:span><text:span text:style-name="T156">à Comissão </text:span><text:span text:style-name="T153">decidir sobre a </text:span><text:span text:style-name="T156">impugnação</text:span><text:span text:style-name="T153"> no prazo de 24 (vinte e quatro) horas.</text:span></text:p>
      <text:p text:style-name="P129"/>
      <text:p text:style-name="P22"><text:span text:style-name="T153">9.</text:span><text:span text:style-name="T156">3.1 </text:span><text:span text:style-name="T153"><text:tab/>Acolhida a impugnação, </text:span><text:span text:style-name="T156">as correções serão realizadas e </text:span><text:span text:style-name="T153">será </text:span><text:span text:style-name="T156">divulgado</text:span><text:span text:style-name="T153"> nov</text:span><text:span text:style-name="T156">o Edital</text:span><text:span text:style-name="T153">.</text:span></text:p>
      <text:p text:style-name="P129"/>
      <text:p text:style-name="P31"><text:span text:style-name="T153">9.</text:span><text:span text:style-name="T156">4</text:span><text:span text:style-name="T153"> As respostas aos pedidos de esclarecimentos </text:span><text:span text:style-name="T157">e impugnações </text:span><text:span text:style-name="T153">serão</text:span><text:span text:style-name="T156"> disponibilizadas no link </text:span><text:span text:style-name="T157">e </text:span><text:span text:style-name="T156">encaminhadas para o e-mail do </text:span><text:span text:style-name="T157">solicitante.</text:span></text:p>
      <text:p text:style-name="P131"/>
      <text:p text:style-name="P132">9.5 Qualquer pedido de esclarecimento, impugnação ou recurso enviado fora dos prazos e horários estabelecidos neste edital, não serão conhecidos, por serem intempestivos, não tendo o SERPRO obrigação de respondê–los.</text:p>
      <text:p text:style-name="P20"/>
      <text:p text:style-name="P6"><text:soft-page-break/>SEÇÃO <text:span text:style-name="T457">X</text:span></text:p>
      <text:h text:style-name="P300" text:outline-level="1"><text:bookmark-start text:name="__RefHeading___Toc78831_2106915918"/>DAS DISPOSIÇÕES GERAIS<text:bookmark-end text:name="__RefHeading___Toc78831_2106915918"/></text:h>
      <text:p text:style-name="P20"/>
      <text:p text:style-name="P21"><text:span text:style-name="T380">10.</text:span>1 – Os atos deste <text:span text:style-name="T485">processo</text:span> serão públicos e acessíveis aos interessados.</text:p>
      <text:p text:style-name="P21"/>
      <text:p text:style-name="P32"><text:span text:style-name="T107">10.</text:span><text:span text:style-name="T105">2 Os Anexos deste Edital integram o rol das obrigações decorrentes deste chamamento, dele fazendo parte, obrigando as partes ao inteiro teor de suas disposições.</text:span></text:p>
      <text:p text:style-name="P21"/>
      <text:p text:style-name="P21">10.3 É facultado <text:span text:style-name="T458">a Comissão</text:span>, em qualquer fase d<text:span text:style-name="T458">o chamamento</text:span>, a promoção de diligência destinada a esclarecer ou complementar a instrução do processo.</text:p>
      <text:p text:style-name="P21"/>
      <text:p text:style-name="P21"><text:span text:style-name="T458">10.4</text:span><text:tab/>Na contagem dos prazos estabelecidos neste Edital e seus Anexos excluir–se–á o dia do início e incluir–se–á o do vencimento.</text:p>
      <text:p text:style-name="P21"/>
      <text:p text:style-name="P21"><text:span text:style-name="T458">10.5</text:span><text:tab/>A autoridade competente poderá revogar <text:span text:style-name="T458">esta seleção</text:span> por razões de interesse público, decorrentes de fato superveniente que constitua óbice manifesto e incontornável, devidamente comprovado, pertinente e suficiente para justificar tal conduta, ou anulá–la por ilegalidade, de ofício ou por provocação de terceiros, salvo quando for viável a convalidação do ato ou do procedimento viciado, mediante parecer escrito e devidamente fundamentado.</text:p>
      <text:p text:style-name="P21"/>
      <text:p text:style-name="P21"><text:span text:style-name="T458">10.6</text:span><text:tab/>Aos casos omissos aplicar-se-ão as demais disposições constantes do Regulamento de Licitações e Contratos do SERPRO, disponível no endereço www.serpro.gov.br, do Decretos 5.940/06, do Decreto 8.945/16 e da Lei 13.303/16, com suas alterações.</text:p>
      <text:p text:style-name="P21"/>
      <text:p text:style-name="P21">10.7<text:tab/> Qualquer modificação no edital exige divulgação pelo mesmo instrumento de publicação em que se deu o texto original.</text:p>
      <text:p text:style-name="P21"/>
      <text:p text:style-name="P21">10.8<text:tab/>Os documentos emitidos pela<text:span text:style-name="T459">s associações e/ou cooperativas</text:span> deverão conter sua logomarca, sendo proibida a inclusão/uso da marca SERPRO.</text:p>
      <text:p text:style-name="P21"/>
      <text:p text:style-name="P21"><text:span text:style-name="T459">10.9</text:span> <text:tab/>Os casos não previstos neste Edital serão resolvidos pel<text:span text:style-name="T459">a</text:span> <text:span text:style-name="T459">Comissão</text:span> exclusivamente por meio eletrônico, via e–mail de comunicação constante no preâmbulo, no horário comercial do SERPRO (já citado anteriormente).</text:p>
      <text:p text:style-name="P21"/>
      <text:p text:style-name="P74"/>
      <text:p text:style-name="P282">SEÇÃO XI</text:p>
      <text:h text:style-name="P300" text:outline-level="1"><text:bookmark-start text:name="__RefHeading__15320_1562566017"/>DOS ANEXOS<text:bookmark-end text:name="__RefHeading__15320_1562566017"/></text:h>
      <text:p text:style-name="P280"/>
      <text:p text:style-name="P268">23.1<text:tab/>Constituem anexos ao presente Edital, dele <text:span text:style-name="T460">sendo </text:span>parte integrante:</text:p>
      <text:p text:style-name="P268"><text:s/></text:p>
      <text:p text:style-name="P271">Anexo I – Características da contratação <text:span text:style-name="T461">(Anexo 01 do Termo)</text:span></text:p>
      <text:p text:style-name="P271">Anexo II – Modelo de <text:span text:style-name="T685">Declaração</text:span></text:p>
      <text:p text:style-name="P270">Anexo III – Ficha de Inscrição</text:p>
      <text:p text:style-name="P238">Anexo <text:span text:style-name="T462">IV</text:span> – <text:span text:style-name="T685">Modelo de Ata de sessão para acordo/sorteio</text:span></text:p>
      <text:p text:style-name="P237">Anexo V – Termo de <text:span text:style-name="T685">Compromisso</text:span></text:p>
      <text:p text:style-name="P238">Anexo <text:span text:style-name="T685">01 do Termo – Características da Contratação</text:span></text:p>
      <text:p text:style-name="P238">Anexo <text:span text:style-name="T685">02 do Termo – Acordo de partilha dos resíduos recicláveis</text:span></text:p>
      <text:p text:style-name="P239"/>
      <text:p text:style-name="P236"/>
      <text:p text:style-name="P236"/>
      <text:p text:style-name="P236"/>
      <text:p text:style-name="P236"/>
      <text:p text:style-name="P281">Local e data, <text:span text:style-name="T463">DIA</text:span><text:span text:style-name="T381"> </text:span>de <text:span text:style-name="T463">MÊS</text:span> de <text:span text:style-name="T463">ANO .</text:span></text:p>
      <text:p text:style-name="P281"><text:soft-page-break/></text:p>
      <text:p text:style-name="P281"><draw:custom-shape text:anchor-type="paragraph" draw:z-index="60" draw:name="Forma1" draw:style-name="gr3" draw:text-style-name="P305" svg:width="5.001cm" svg:height="2.001cm" svg:x="6.13cm" svg:y="0.139cm"><text:p/><draw:enhanced-geometry svg:viewBox="0 0 21600 21600" draw:type="rectangle" draw:enhanced-path="M 0 0 L 21600 0 21600 21600 0 21600 0 0 Z N"/></draw:custom-shape></text:p>
      <text:p text:style-name="P281"/>
      <text:p text:style-name="P281"/>
      <text:p text:style-name="P281"/>
      <text:p text:style-name="P281"/>
      <text:p text:style-name="P281"/>
      <text:p text:style-name="P267"><text:bookmark-start text:name="__RefHeading___Toc78833_2106915918"/>Coordenador(a) da Comissão para Coleta Coletiva Solidária<text:bookmark-end text:name="__RefHeading___Toc78833_2106915918"/></text:p>
      <text:p text:style-name="P267"><text:bookmark-start text:name="__RefHeading___Toc78835_2106915918"/>Assinado digitalmente<text:bookmark-end text:name="__RefHeading___Toc78835_2106915918"/></text:p>
      <text:p text:style-name="P17"/>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h text:style-name="P300" text:outline-level="1"><text:bookmark-start text:name="__RefHeading___Toc232558_2106915918"/>ANEXO I –<text:span text:style-name="T401"> CARACTERÍSTICAS DA CONTRATAÇÃO</text:span><text:bookmark-end text:name="__RefHeading___Toc232558_2106915918"/></text:h>
          </table:table-cell>
          <table:covered-table-cell/>
          <table:covered-table-cell/>
        </table:table-row>
        <table:table-row table:style-name="Tabela2.2">
          <table:table-cell table:style-name="Tabela2.A2" office:value-type="string">
            <text:p text:style-name="P10">CHAMAMENTO</text:p>
            <text:p text:style-name="P5">SUPGL/<text:span text:style-name="T146">GL</text:span><text:span text:style-name="T195">XXX</text:span><text:span text:style-name="T146">/GLACO</text:span></text:p>
            <text:p text:style-name="P3"><text:span text:style-name="T520">Nº </text:span><text:span text:style-name="Internet_20_link"><text:span text:style-name="T335">XXXX</text:span></text:span><text:span text:style-name="T520">/20</text:span><text:span text:style-name="Internet_20_link"><text:span text:style-name="T335">XX</text:span></text:span></text:p>
          </table:table-cell>
          <table:table-cell table:style-name="Tabela2.A2" office:value-type="string">
            <text:p text:style-name="P3">PROCESSO </text:p>
            <text:p text:style-name="P3"><text:span text:style-name="T520">Nº </text:span><text:span text:style-name="Internet_20_link"><text:span text:style-name="T335">xxxxx/</text:span></text:span><text:span text:style-name="T520">20</text:span><text:span text:style-name="Internet_20_link"><text:span text:style-name="T335">xx</text:span></text:span></text:p>
          </table:table-cell>
          <table:table-cell table:style-name="Tabela2.C2" office:value-type="string">
            <text:p text:style-name="P3">SERPRO</text:p>
            <text:p text:style-name="P3"><text:span text:style-name="T520">REGIONAL </text:span><text:span text:style-name="Internet_20_link"><text:span text:style-name="T335">Xxxxxxxxxxx</text:span></text:span></text:p>
          </table:table-cell>
        </table:table-row>
      </table:table>
      <text:p text:style-name="P53"/>
      <text:p text:style-name="P160">1. Objeto</text:p>
      <text:p text:style-name="P160"/>
      <text:p text:style-name="P259"><text:span text:style-name="T50">1.1 </text:span><text:span text:style-name="Internet_20_link"><text:span text:style-name="T333">Coleta de </text:span></text:span><text:span text:style-name="Internet_20_link"><text:span text:style-name="T329">resíduos recicláveis descartados </text:span></text:span><text:span text:style-name="Internet_20_link"><text:span text:style-name="T334">pelo </text:span></text:span><text:span text:style-name="Internet_20_link"><text:span text:style-name="T51">SERPRO Regional </text:span></text:span><text:span text:style-name="Internet_20_link"><text:span text:style-name="T335">XXXXXXXXX</text:span></text:span><text:span text:style-name="Internet_20_link"><text:span text:style-name="T329">, </text:span></text:span><text:span text:style-name="Internet_20_link"><text:span text:style-name="T334">realizada por </text:span></text:span><text:span text:style-name="Internet_20_link"><text:span text:style-name="T329">associações e/ou cooperativas de catadores de materiais recicláveis.</text:span></text:span></text:p>
      <text:p text:style-name="P259"><text:span text:style-name="Internet_20_link"><text:span text:style-name="T276"/></text:span></text:p>
      <text:p text:style-name="P218">2. Especificação do Objeto</text:p>
      <text:p text:style-name="P21"/>
      <text:p text:style-name="P33"><text:span text:style-name="T486">2.1 A associação ou cooperativa de catadores de materiais inservíveis recicláveis deverá c</text:span>oleta<text:span text:style-name="T486">r</text:span> resíduos recicláveis descartados, <text:span text:style-name="T486">ou seja, materiais passiveis de retorno ao seu ciclo produtivo, rejeitados pelo SERPRO, </text:span>separados na fonte geradora.</text:p>
      <text:p text:style-name="P21"/>
      <text:p text:style-name="P21">2.1.<text:span text:style-name="T486">1</text:span> Os tipos de resíduos recicláveis a serem descartados são:</text:p>
      <text:p text:style-name="P250"/>
      <table:table table:name="Tabela5" table:style-name="Tabela5">
        <table:table-column table:style-name="Tabela5.A"/>
        <table:table-column table:style-name="Tabela5.B"/>
        <table:table-column table:style-name="Tabela5.C"/>
        <table:table-row>
          <table:table-cell table:style-name="Tabela5.A1" office:value-type="string">
            <text:p text:style-name="P254">MATERIAL</text:p>
            <text:p text:style-name="P264">(Quantidade aproximada em Kg)</text:p>
          </table:table-cell>
          <table:table-cell table:style-name="Tabela5.A1" office:value-type="string">
            <text:p text:style-name="P264">Quantidade Total Mensal</text:p>
          </table:table-cell>
          <table:table-cell table:style-name="Tabela5.C1" office:value-type="string">
            <text:p text:style-name="P264">Quantidade Total <text:span text:style-name="T191">Anual</text:span></text:p>
          </table:table-cell>
        </table:table-row>
        <table:table-row>
          <table:table-cell table:style-name="Tabela5.A2" office:value-type="string">
            <text:p text:style-name="P265">Papel</text:p>
          </table:table-cell>
          <table:table-cell table:style-name="Tabela5.B2" office:value-type="string">
            <text:p text:style-name="P265">XXXX</text:p>
          </table:table-cell>
          <table:table-cell table:style-name="Tabela5.C2" office:value-type="string">
            <text:p text:style-name="P265">XXXX</text:p>
          </table:table-cell>
        </table:table-row>
        <table:table-row>
          <table:table-cell table:style-name="Tabela5.A3" office:value-type="string">
            <text:p text:style-name="P265">Plástico</text:p>
          </table:table-cell>
          <table:table-cell table:style-name="Tabela5.B3" office:value-type="string">
            <text:p text:style-name="P265">XXXX</text:p>
          </table:table-cell>
          <table:table-cell table:style-name="Tabela5.C3" office:value-type="string">
            <text:p text:style-name="P265">XXXX</text:p>
          </table:table-cell>
        </table:table-row>
        <table:table-row>
          <table:table-cell table:style-name="Tabela5.A4" office:value-type="string">
            <text:p text:style-name="P265">Papelão</text:p>
          </table:table-cell>
          <table:table-cell table:style-name="Tabela5.B4" office:value-type="string">
            <text:p text:style-name="P265">XXXX</text:p>
          </table:table-cell>
          <table:table-cell table:style-name="Tabela5.C4" office:value-type="string">
            <text:p text:style-name="P265">XXXX</text:p>
          </table:table-cell>
        </table:table-row>
        <table:table-row>
          <table:table-cell table:style-name="Tabela5.A5" office:value-type="string">
            <text:p text:style-name="P265">Pilhas</text:p>
          </table:table-cell>
          <table:table-cell table:style-name="Tabela5.B5" office:value-type="string">
            <text:p text:style-name="P265">XXXX</text:p>
          </table:table-cell>
          <table:table-cell table:style-name="Tabela5.C5" office:value-type="string">
            <text:p text:style-name="P265">XXXX</text:p>
          </table:table-cell>
        </table:table-row>
        <table:table-row>
          <table:table-cell table:style-name="Tabela5.A6" office:value-type="string">
            <text:p text:style-name="P265">Baterias</text:p>
          </table:table-cell>
          <table:table-cell table:style-name="Tabela5.B6" office:value-type="string">
            <text:p text:style-name="P265">XXXX</text:p>
          </table:table-cell>
          <table:table-cell table:style-name="Tabela5.C6" office:value-type="string">
            <text:p text:style-name="P265">XXXX</text:p>
          </table:table-cell>
        </table:table-row>
        <table:table-row>
          <table:table-cell table:style-name="Tabela5.A7" office:value-type="string">
            <text:p text:style-name="P265">Lâmpadas Fluorescente</text:p>
          </table:table-cell>
          <table:table-cell table:style-name="Tabela5.B7" office:value-type="string">
            <text:p text:style-name="P265">XXXX</text:p>
          </table:table-cell>
          <table:table-cell table:style-name="Tabela5.C7" office:value-type="string">
            <text:p text:style-name="P265">XXXX</text:p>
          </table:table-cell>
        </table:table-row>
        <table:table-row>
          <table:table-cell table:style-name="Tabela5.A8" office:value-type="string">
            <text:p text:style-name="P265">Material Ferroso</text:p>
          </table:table-cell>
          <table:table-cell table:style-name="Tabela5.B8" office:value-type="string">
            <text:p text:style-name="P265">XXXX</text:p>
          </table:table-cell>
          <table:table-cell table:style-name="Tabela5.C8" office:value-type="string">
            <text:p text:style-name="P265">XXXX</text:p>
          </table:table-cell>
        </table:table-row>
        <table:table-row>
          <table:table-cell table:style-name="Tabela5.A9" office:value-type="string">
            <text:p text:style-name="P265">Metais</text:p>
          </table:table-cell>
          <table:table-cell table:style-name="Tabela5.B9" office:value-type="string">
            <text:p text:style-name="P265">XXXX</text:p>
          </table:table-cell>
          <table:table-cell table:style-name="Tabela5.C9" office:value-type="string">
            <text:p text:style-name="P265">XXXX</text:p>
          </table:table-cell>
        </table:table-row>
        <table:table-row>
          <table:table-cell table:style-name="Tabela5.A10" office:value-type="string">
            <text:p text:style-name="P266"><text:span text:style-name="T385">Outros (</text:span><text:span text:style-name="T387">xxxxxxxxx</text:span><text:span text:style-name="T385">)</text:span></text:p>
          </table:table-cell>
          <table:table-cell table:style-name="Tabela5.B10" office:value-type="string">
            <text:p text:style-name="P265">XXXX</text:p>
          </table:table-cell>
          <table:table-cell table:style-name="Tabela5.C10" office:value-type="string">
            <text:p text:style-name="P265">XXXX</text:p>
          </table:table-cell>
        </table:table-row>
      </table:table>
      <text:p text:style-name="P21"/>
      <text:p text:style-name="P21">2.<text:span text:style-name="T464">1</text:span>.<text:span text:style-name="T486">2</text:span> Os tipos de resíduos são meras estimativas e poderão sofrer alterações de acordo com as atividades do SERPRO.</text:p>
      <text:p text:style-name="P21"/>
      <text:p text:style-name="P12">2.<text:span text:style-name="T464">2 Do local de retirada dos resíduos:</text:span></text:p>
      <text:p text:style-name="P12"/>
      <text:p text:style-name="P54">2.2.1 <text:span text:style-name="T465">Os resíduos serão retirados no seguinte endereço:</text:span></text:p>
      <text:p text:style-name="P34"><text:soft-page-break/></text:p>
      <text:p text:style-name="P34">SERPRO Regional <text:span text:style-name="T388">xxxxxxxxxxxxxx</text:span></text:p>
      <text:p text:style-name="P34">Endereço: <text:span text:style-name="T158">xxxxxxxxxxxxxxxxxxxxxxx</text:span></text:p>
      <text:p text:style-name="P34">Cidade/<text:span text:style-name="T480">E</text:span>stado: <text:span text:style-name="T158">xxxxxxxxxxxxx</text:span></text:p>
      <text:p text:style-name="P55">CEP: <text:span text:style-name="T158">xxxxxxxxx</text:span></text:p>
      <text:p text:style-name="P12"/>
      <text:p text:style-name="P21"><text:span text:style-name="T89">2.</text:span><text:span text:style-name="T90">3</text:span><text:span text:style-name="T89"> Do h</text:span><text:span text:style-name="T82">orário da</text:span> <text:span text:style-name="T82">coleta dos materiais recicláveis e período:</text:span></text:p>
      <text:p text:style-name="P81"/>
      <text:p text:style-name="P207"><text:span text:style-name="T180">Atenção </text:span><text:span text:style-name="T181">elaborador</text:span><text:span text:style-name="T188">: </text:span><text:span text:style-name="T189">conforme levantamento prévio da quantidade de materiais, dimensionar </text:span><text:span text:style-name="T190">o </text:span><text:span text:style-name="T189">número de vezes que será </text:span><text:span text:style-name="T190">realizada a </text:span><text:span text:style-name="T189">retirada.</text:span></text:p>
      <text:p text:style-name="P81"/>
      <text:p text:style-name="P21"><text:span text:style-name="T386">2.</text:span><text:span text:style-name="T391">3</text:span><text:span text:style-name="T386">.1 A coleta dos materiais recicláveis acontecerá no horário entre </text:span><text:span text:style-name="T387">8h e 17h, quinzenalmente, de preferência às sextas-feiras,</text:span><text:span text:style-name="T386"> conforme cronograma estabelecido em reunião.</text:span></text:p>
      <text:p text:style-name="P21"/>
      <text:p text:style-name="P35"><text:span text:style-name="T465">2.3.2 </text:span>Os resíduos inservíveis recicláveis que não sejam retirados de acordo com cronograma de execução preestabelecido, mesmo que haja justificativa, o SERPRO poderá destinar à outra Associação e/ou Cooperativa de Catadores de Materiais Recicláveis, habilitadas no processo.</text:p>
      <text:p text:style-name="P35"/>
      <text:p text:style-name="P21">2.<text:span text:style-name="T480">4</text:span> <text:span text:style-name="T82">Do início da prestação dos serviços</text:span></text:p>
      <text:p text:style-name="P21"/>
      <text:p text:style-name="P21">2.<text:span text:style-name="T480">4</text:span>.1 <text:span text:style-name="T133">Os serviços deverão ter início no prazo de até </text:span><text:span text:style-name="T388">5 (cinco) dias úteis</text:span><text:span text:style-name="T133"> a partir da assinatura do termo de compromisso.</text:span></text:p>
      <text:p text:style-name="P75"/>
      <text:p text:style-name="P56">2.5 <text:span text:style-name="T89">Da descrição dos serviços e rotinas</text:span></text:p>
      <text:p text:style-name="P82"/>
      <text:p text:style-name="P36"><text:span text:style-name="T386">2.5.1</text:span> <text:span text:style-name="T505">A associação ou cooperativa deverá </text:span><text:span text:style-name="T396">m</text:span><text:span text:style-name="T386">anter limpo e organizado o local destinado pelo</text:span> <text:span text:style-name="T386">SERPRO</text:span> <text:span text:style-name="T386">para o recolhimento do material reciclável.</text:span></text:p>
      <text:p text:style-name="P37"/>
      <text:p text:style-name="P36">2.5.<text:span text:style-name="T506">2</text:span> <text:span text:style-name="T505">A associação ou cooperativa deverá e</text:span>xecutar o transporte dos resíduos em veículo próprio, com capacidade suficiente para o transporte das quantidades estimadas, dirigido por motorista possuidor de Carteira Nacional de Habilitação com vencimento válido e categoria de habilitação adequada para o veículo.</text:p>
      <text:p text:style-name="P36"/>
      <text:p text:style-name="P38">2.5.<text:span text:style-name="T506">3</text:span> <text:span text:style-name="T505">A associação ou cooperativa deverá t</text:span>ransportar os volumes coletados diretamente do SERPRO até o local de triagem<text:span text:style-name="T392">, registra</text:span><text:span text:style-name="T393">ndo </text:span><text:span text:style-name="T392">o peso dos resíduos recicláveis descartados.</text:span></text:p>
      <text:p text:style-name="P84"/>
      <text:p text:style-name="P39">2.5.<text:span text:style-name="T507">4</text:span> <text:span text:style-name="T506">As</text:span> receitas provenientes da venda dos resíduos recicláveis descartados e destinados pelo SERPRO <text:span text:style-name="T506">deverão ser d</text:span>ividi<text:span text:style-name="T506">das </text:span>equitativamente entre os catadores.</text:p>
      <text:p text:style-name="P39"/>
      <text:p text:style-name="P85"><text:span text:style-name="T506">2.5.5 Deverá ser a</text:span>presenta<text:span text:style-name="T506">do</text:span> <text:span text:style-name="T506">pela associação ou cooperativa</text:span>, <text:span text:style-name="T506">planilha</text:span> contendo a quantidade (peso) por tipo de resíduo coletado, valores recebidos pela sua venda, <text:span text:style-name="T509">forma de aplicação dos recursos, dados</text:span> <text:span text:style-name="T506">do </text:span>rateio realizado no mês precedente, nomes dos catadores beneficiários, dos respectivos valores distribuídos a cada um deles <text:span text:style-name="T509">e </text:span>indicação do valor total rateado.</text:p>
      <text:p text:style-name="P85"/>
      <text:p text:style-name="P87">2.5.5.1 A periodicidade da entrega da planilha será decidida na reunião inicial, não podendo ser superior a 6 (seis) meses.</text:p>
      <text:p text:style-name="P84"/>
      <text:p text:style-name="P86">2.5.<text:span text:style-name="T510">6</text:span> <text:span text:style-name="T508">Semestralmente</text:span>, <text:span text:style-name="T507">a associação ou cooperativa deverá a</text:span>presentar relatório explicitando os resultados e benefícios obtidos por meio da coleta seletiva solidária.</text:p>
      <text:p text:style-name="P40"/>
      <text:p text:style-name="P36">2.5.<text:span text:style-name="T510">7</text:span> <text:span text:style-name="T505">O</text:span><text:span text:style-name="T386"> material doado pelo</text:span> <text:span text:style-name="T386">SERPRO</text:span> <text:span text:style-name="T505">não poderá ser utilizado </text:span><text:span text:style-name="T386">para finalidade distinta da estabelecida no</text:span> <text:span text:style-name="T386">Termo de Compromisso.</text:span></text:p>
      <text:p text:style-name="P37"><text:soft-page-break/></text:p>
      <text:p text:style-name="P37">2.5.<text:span text:style-name="T504">8</text:span> Fornecer gratuitamente ao SERPRO, sempre que acordado, amostras de produtos derivados de reciclagem, que possam ser utilizadas para promover o Programa de Coleta Seletiva Solidária.</text:p>
      <text:p text:style-name="P37"/>
      <text:p text:style-name="P57"><text:span text:style-name="T91">3.0 </text:span><text:span text:style-name="T471">Das condições </text:span><text:span text:style-name="T472">gerais</text:span><text:span text:style-name="T466"> </text:span><text:span text:style-name="T164">(</text:span><text:span text:style-name="T180">elaborador</text:span><text:span text:style-name="T164">: conteúdo deste item é obrigatório)</text:span></text:p>
      <text:p text:style-name="P57"/>
      <text:p text:style-name="P283"><text:span text:style-name="T481">3.1 As condições relativas a obrigações das partes, </text:span>recursos financeiros, vigência, rescisão<text:span text:style-name="T481">, </text:span>divulgação <text:span text:style-name="T174">e outras, constam do </text:span><text:span text:style-name="T175">Termo de Compromisso</text:span><text:span text:style-name="T174">.</text:span></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h text:style-name="P300" text:outline-level="1"><text:bookmark-start text:name="__RefHeading___Toc232560_2106915918"/>ANEXO II – <text:span text:style-name="T84">MODELO DE </text:span><text:span text:style-name="T85">DECLARAÇÃO</text:span><text:bookmark-end text:name="__RefHeading___Toc232560_2106915918"/></text:h>
          </table:table-cell>
          <table:covered-table-cell/>
          <table:covered-table-cell/>
        </table:table-row>
        <table:table-row table:style-name="Tabela3.2">
          <table:table-cell table:style-name="Tabela3.A2" office:value-type="string">
            <text:p text:style-name="P10">CHAMAMENTO</text:p>
            <text:p text:style-name="P5">SUPGL/<text:span text:style-name="T146">GL</text:span><text:span text:style-name="T195">XXX</text:span><text:span text:style-name="T146">/GLACO</text:span></text:p>
            <text:p text:style-name="P3">Nº <text:span text:style-name="T160">XXXX</text:span>/20<text:span text:style-name="T160">XX</text:span></text:p>
          </table:table-cell>
          <table:table-cell table:style-name="Tabela3.A2" office:value-type="string">
            <text:p text:style-name="P3">PROCESSO </text:p>
            <text:p text:style-name="P3">Nº <text:span text:style-name="T161">xxxxx</text:span>/20<text:span text:style-name="T161">x</text:span><text:span text:style-name="T162">x</text:span></text:p>
          </table:table-cell>
          <table:table-cell table:style-name="Tabela3.C2" office:value-type="string">
            <text:p text:style-name="P3">SERPRO</text:p>
            <text:p text:style-name="P3">REGIONAL <text:span text:style-name="T161">Xxxxxxxxxxx</text:span></text:p>
          </table:table-cell>
        </table:table-row>
      </table:table>
      <text:p text:style-name="P58"/>
      <text:p text:style-name="P18"/>
      <text:p text:style-name="P18">MODELO DE <text:span text:style-name="T145">DECLARAÇÃO</text:span> DE QUE CUMPRE AS EXIGÊNCIAS DO ARTIGO 3º, INCISOS III E IV DO DECRETO N º 5.940/06</text:p>
      <text:p text:style-name="P18"/>
      <text:p text:style-name="P284"/>
      <text:p text:style-name="P285">A (associação/cooperativa) _______________________________________________ sediada na ____________________________________________, com inscrição no CNPJ nº________________________<text:span text:style-name="T145">,</text:span> por intermédio de seu representante legal infra-assinado, declara, sob as penas da lei que:</text:p>
      <text:p text:style-name="P285">a) Possui <text:span text:style-name="T143">infraestrutura</text:span> para realizar a triagem e a classificação dos resíduos recicláveis descartados; e</text:p>
      <text:p text:style-name="P285">b) Apresenta o sistema de rateio entre os (associados/cooperados).</text:p>
      <text:p text:style-name="P286"/>
      <text:p text:style-name="P287">______________<text:span text:style-name="T145">,</text:span> _____ de ____________________ de 20<text:span text:style-name="T159">XX</text:span><text:span text:style-name="T158">.</text:span></text:p>
      <text:p text:style-name="P287"/>
      <text:p text:style-name="P287"/>
      <text:p text:style-name="P287"/>
      <text:p text:style-name="P289"><text:tab/></text:p>
      <text:p text:style-name="P288">(representante legal da associação/cooperativa)</text:p>
      <text:p text:style-name="P288">(número da carteira de identidade)</text:p>
      <text:p text:style-name="P63"/>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h text:style-name="P300" text:outline-level="1"><text:bookmark-start text:name="__RefHeading___Toc232562_2106915918"/>ANEXO <text:span text:style-name="T405">III – </text:span><text:span text:style-name="T86">FICHA DE INSCRIÇÃO</text:span><text:bookmark-end text:name="__RefHeading___Toc232562_2106915918"/></text:h>
          </table:table-cell>
          <table:covered-table-cell/>
          <table:covered-table-cell/>
        </table:table-row>
        <table:table-row table:style-name="Tabela4.2">
          <table:table-cell table:style-name="Tabela4.A2" office:value-type="string">
            <text:p text:style-name="P10">CHAMAMENTO</text:p>
            <text:p text:style-name="P5">SUPGL/<text:span text:style-name="T146">GL</text:span><text:span text:style-name="T195">XXX</text:span><text:span text:style-name="T146">/GLACO</text:span></text:p>
            <text:p text:style-name="P4">Nº <text:span text:style-name="T159">XXXX</text:span>/20<text:span text:style-name="T159">XX</text:span></text:p>
          </table:table-cell>
          <table:table-cell table:style-name="Tabela4.A2" office:value-type="string">
            <text:p text:style-name="P4">PROCESSO </text:p>
            <text:p text:style-name="P4">Nº <text:span text:style-name="T159">xxxxx</text:span>/20<text:span text:style-name="T159">xx</text:span></text:p>
          </table:table-cell>
          <table:table-cell table:style-name="Tabela4.C2" office:value-type="string">
            <text:p text:style-name="P4">SERPRO</text:p>
            <text:p text:style-name="P4">REGIONAL <text:span text:style-name="T159">Xxxxxxxxxxx</text:span></text:p>
          </table:table-cell>
        </table:table-row>
      </table:table>
      <text:p text:style-name="P64"/>
      <text:p text:style-name="P65"/>
      <text:p text:style-name="P66">Processo Administrativo N<text:span text:style-name="T400">º</text:span> <text:span text:style-name="T159">XXXXX</text:span>/20<text:span text:style-name="T159">XX</text:span></text:p>
      <text:p text:style-name="P66"/>
      <text:p text:style-name="P66">Dados do Representante Legal</text:p>
      <text:p text:style-name="P66"/>
      <text:p text:style-name="P66">Nome do Representante: ______________________________________________</text:p>
      <text:p text:style-name="P66">Identidade: ________________________________ CPF: ____________________</text:p>
      <text:p text:style-name="P66">Endereço: ___________________________________________________________</text:p>
      <text:p text:style-name="P66">Fone: _____________________________ E - mail: ___________________________</text:p>
      <text:p text:style-name="P66">Tem procuração: ( ) sim ( ) não</text:p>
      <text:p text:style-name="P66"/>
      <text:p text:style-name="P66">Dados da associação/cooperativa</text:p>
      <text:p text:style-name="P66"/>
      <text:p text:style-name="P67">Nome associação/cooperativa: _________________________________________</text:p>
      <text:p text:style-name="P66">Endereço: ___________________________________________________________</text:p>
      <text:p text:style-name="P66">Fone: _________________________________ E - mail: _______________________</text:p>
      <text:p text:style-name="P66">Data de Constituição da Entidade: ___/____/______.</text:p>
      <text:p text:style-name="P68">Possuí veículo próprio para coleta: ( ) sim <text:s text:c="3"/>( ) não</text:p>
      <text:p text:style-name="P290">Tipo de veículo: ( ) caminhão ( ) caminhonete </text:p>
      <text:p text:style-name="P291">( ) outros especificar__________________________________________</text:p>
      <text:p text:style-name="P66"/>
      <text:p text:style-name="P66">Quantidades de cooperados/associados: ____________</text:p>
      <text:p text:style-name="P66">Possui sede própria: ( ) sim ( ) não</text:p>
      <text:p text:style-name="P66">Condições do local de trabalho:</text:p>
      <text:p text:style-name="P66"/>
      <text:p text:style-name="P66"><text:span text:style-name="T400">( <text:s text:c="2"/></text:span>) área a céu aberto</text:p>
      <text:p text:style-name="P66"><text:span text:style-name="T400">( <text:s text:c="2"/></text:span>) galpão com cobertura</text:p>
      <text:p text:style-name="P66"><text:span text:style-name="T400">( <text:s text:c="2"/></text:span>) possui pavimentação</text:p>
      <text:p text:style-name="P66"><text:span text:style-name="T400">( <text:s text:c="2"/></text:span>) possui instalações elétricas</text:p>
      <text:p text:style-name="P66"><text:span text:style-name="T400">( <text:s text:c="2"/></text:span>) possui instalações hidráulicas</text:p>
      <text:p text:style-name="P66"><text:span text:style-name="T400">( <text:s text:c="2"/></text:span>) possui alvará de funcionamento</text:p>
      <text:p text:style-name="P66"/>
      <text:p text:style-name="P66">OBS: __________________________________________________________________</text:p>
      <text:p text:style-name="P66"/>
      <text:p text:style-name="P69"><text:span text:style-name="T7">A associação/cooperativa</text:span><text:span text:style-name="T18"> DECLARA </text:span><text:span text:style-name="T39">que </text:span><text:span text:style-name="T40">não </text:span><text:span text:style-name="T39">se enquadr</text:span><text:span text:style-name="T40">a</text:span><text:span text:style-name="T39"> em </text:span><text:span text:style-name="T40">alguma </text:span><text:span text:style-name="T39">das vedações previstas no art. 38 da Lei 13.303/2016 </text:span><text:span text:style-name="T40">e </text:span><text:span text:style-name="T30">que </text:span><text:span text:style-name="T31">inexistem fatos impeditivos para a sua habilitação, ciente da obrigatoriedade de declarar ocorrências posteriores</text:span><text:span text:style-name="T32">.</text:span></text:p>
      <text:p text:style-name="P278"/>
      <text:p text:style-name="P70">____________________________, ___ de ___________ de 20_____.</text:p>
      <text:p text:style-name="P71"/>
      <text:p text:style-name="P65"/>
      <text:p text:style-name="P65">_____________________________________________</text:p>
      <text:p text:style-name="P65">Responsável pela associação/cooperativa</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h text:style-name="P300" text:outline-level="1"><text:bookmark-start text:name="__RefHeading___Toc232564_2106915918"/>ANEXO <text:span text:style-name="T405">IV – </text:span><text:span text:style-name="T87">MODELO DE </text:span><text:span text:style-name="T104">ATA DA SESSÃO PARA ACORDO/SORTEIO</text:span><text:bookmark-end text:name="__RefHeading___Toc232564_2106915918"/></text:h>
          </table:table-cell>
          <table:covered-table-cell/>
          <table:covered-table-cell/>
        </table:table-row>
        <table:table-row table:style-name="Tabela6.2">
          <table:table-cell table:style-name="Tabela6.A2" office:value-type="string">
            <text:p text:style-name="P11">CHAMAMENTO</text:p>
            <text:p text:style-name="P5">SUPGL/<text:span text:style-name="T146">GL</text:span><text:span text:style-name="T195">XXX</text:span><text:span text:style-name="T146">/GLACO</text:span></text:p>
            <text:p text:style-name="P5">Nº <text:span text:style-name="T159">XXXX</text:span>/20<text:span text:style-name="T159">XX</text:span></text:p>
          </table:table-cell>
          <table:table-cell table:style-name="Tabela6.A2" office:value-type="string">
            <text:p text:style-name="P5">PROCESSO </text:p>
            <text:p text:style-name="P5">Nº <text:span text:style-name="T159">xxxxx</text:span>/20<text:span text:style-name="T159">xx</text:span></text:p>
          </table:table-cell>
          <table:table-cell table:style-name="Tabela6.C2" office:value-type="string">
            <text:p text:style-name="P5">SERPRO</text:p>
            <text:p text:style-name="P5">REGIONAL <text:span text:style-name="T159">Xxxxxxxxxxx</text:span></text:p>
          </table:table-cell>
        </table:table-row>
      </table:table>
      <text:p text:style-name="P161"/>
      <text:p text:style-name="P246">Ata da Sessão para Acordo/Sorteio</text:p>
      <text:p text:style-name="P244"><text:span text:style-name="T573">Aos </text:span><text:span text:style-name="T344">XX</text:span><text:span text:style-name="T573"> dias do mês de </text:span><text:span text:style-name="T344">XX</text:span><text:span text:style-name="T345">XXXX</text:span><text:span text:style-name="T573"> do ano </text:span><text:span text:style-name="T344">XX</text:span><text:span text:style-name="T345">XX</text:span><text:span text:style-name="T573">, às xxx horas, </text:span><text:span text:style-name="T574">no </text:span><text:span text:style-name="T583">SERPRO Regional </text:span><text:span text:style-name="Internet_20_link"><text:span text:style-name="T339">XXXXXXXXX</text:span></text:span><text:span text:style-name="T573">, presentes os membros abaixo identificados da Comissão para Coleta Seletiva Solidária, designada pela </text:span><text:span text:style-name="T575">Decisão Setorial nº</text:span><text:span text:style-name="T573"> </text:span><text:span text:style-name="Internet_20_link"><text:span text:style-name="T339">Xxxx</text:span></text:span><text:span text:style-name="T573">, de </text:span><text:span text:style-name="Internet_20_link"><text:span text:style-name="T339">XX</text:span></text:span><text:span text:style-name="T573"> de </text:span><text:span text:style-name="Internet_20_link"><text:span text:style-name="T339">xxxx</text:span></text:span><text:span text:style-name="T573"> de </text:span><text:span text:style-name="Internet_20_link"><text:span text:style-name="T339">XXXX</text:span></text:span><text:span text:style-name="T573">, foi instalada a sessão, em audiência pública, para realização de acordo, ou não havendo, promoção do sorteio da </text:span><text:span text:style-name="T574">associação </text:span><text:span text:style-name="T576">e/ou </text:span><text:span text:style-name="T573">cooperativa a firmar termos de compromisso, e em seguida, cadastro reserva, conforme </text:span><text:span text:style-name="T574">Seção V</text:span><text:span text:style-name="T573"> do </text:span><text:span text:style-name="T574">E</text:span><text:span text:style-name="T573">dital </text:span><text:span text:style-name="T574">de Chamamento </text:span><text:span text:style-name="T573">SUPGL/GL</text:span><text:span text:style-name="T346">XXX</text:span><text:span text:style-name="T573">/GLACO </text:span><text:span text:style-name="T574">Nº </text:span><text:span text:style-name="T346">XXXX</text:span><text:span text:style-name="T574">/20</text:span><text:span text:style-name="T346">XX</text:span><text:span text:style-name="T573">. </text:span><text:span text:style-name="T349">Opção 1</text:span><text:span text:style-name="T352"> </text:span><text:span text:style-name="T573">Foi dado oportunidade para a promoção de acordo entre si, o que foi realizado entre as </text:span><text:span text:style-name="T346">XX</text:span><text:span text:style-name="T573"> (</text:span><text:span text:style-name="T346">XX</text:span><text:span text:style-name="T347">XX</text:span><text:span text:style-name="T573">) </text:span><text:span text:style-name="T576">associações e/ou </text:span><text:span text:style-name="T573">cooperativas presentes. </text:span><text:span text:style-name="T580">O acordo foi apresentado </text:span><text:span text:style-name="T581">foi admitido pela </text:span><text:span text:style-name="T580">Comissão, </text:span><text:span text:style-name="T581">nos seguintes termos: </text:span><text:span text:style-name="T346">XX</text:span><text:span text:style-name="T347">XX </text:span><text:span text:style-name="T346">XX</text:span><text:span text:style-name="T347">XX </text:span><text:span text:style-name="T346">XX</text:span><text:span text:style-name="T347">XX </text:span><text:span text:style-name="T346">XX</text:span><text:span text:style-name="T347">XX.</text:span><text:span text:style-name="T356"> </text:span><text:span text:style-name="T601">A</text:span><text:span text:style-name="T602"> Comissão </text:span><text:span text:style-name="T603">informa que p</text:span><text:span text:style-name="T602">ublica</text:span><text:span text:style-name="T603">rá no </text:span><text:span text:style-name="Internet_20_link"><text:span text:style-name="T58">link de divulgação, constante no preâmbulo deste Edital, e </text:span></text:span><text:span text:style-name="Internet_20_link"><text:span text:style-name="T59">encaminha</text:span></text:span><text:span text:style-name="Internet_20_link"><text:span text:style-name="T60">rá </text:span></text:span><text:span text:style-name="Internet_20_link"><text:span text:style-name="T61">para o</text:span></text:span><text:span text:style-name="Internet_20_link"><text:span text:style-name="T59"> </text:span></text:span><text:span text:style-name="Internet_20_link"><text:span text:style-name="T62">meio do </text:span></text:span><text:span text:style-name="Internet_20_link"><text:span text:style-name="T59">e-mail </text:span></text:span><text:span text:style-name="Internet_20_link"><text:span text:style-name="T62">do Representante Legal indicado na </text:span></text:span><text:span text:style-name="Internet_20_link"><text:span text:style-name="T63">Ficha de Inscrição – </text:span></text:span><text:span text:style-name="Internet_20_link"><text:span text:style-name="T62">Anexo III</text:span></text:span><text:span text:style-name="Internet_20_link"><text:span text:style-name="T59"> </text:span></text:span><text:span text:style-name="Internet_20_link"><text:span text:style-name="T60">esta Ata. </text:span></text:span><text:span text:style-name="T602">Nada mais havendo a tratar, foi encerrada a sessão e lavrada a presente ata, a qual segue assinada pelos membros presentes da Comissão e representantes das associações e/ou cooperativas presentes.</text:span></text:p>
      <text:p text:style-name="P244"><text:span text:style-name="T350">Ou o</text:span><text:span text:style-name="T349">pção </text:span><text:span text:style-name="T350">2</text:span><text:span text:style-name="T351"> </text:span><text:span text:style-name="T577">Foi dado oportunidade para a promoção de acordo entre si, o que não foi realizado entre as </text:span><text:span text:style-name="T346">XX</text:span><text:span text:style-name="T577"> (</text:span><text:span text:style-name="T346">XX</text:span><text:span text:style-name="T347">XX</text:span><text:span text:style-name="T577">) </text:span><text:span text:style-name="T576">associações e/ou </text:span><text:span text:style-name="T577">cooperativas presentes </text:span><text:span text:style-name="T582">ou não foi admitido pela Comissão</text:span><text:span text:style-name="T577">. Ficou </text:span><text:span text:style-name="T573">decidido que haveria sorteio para </text:span><text:span text:style-name="T578">relacionar</text:span><text:span text:style-name="T573"> para </text:span><text:span text:style-name="T578">definição da ordem</text:span><text:span text:style-name="T573"> de classificação das </text:span><text:span text:style-name="T578">associações e/ou </text:span><text:span text:style-name="T573">cooperativas que assinarão o termo de compromisso. A classificação está assim definida:</text:span><text:span text:style-name="T346"> __________ ( 1ª a assinar o termo de compromisso; __________ (2ª a assinar o termo de compromisso)</text:span><text:span text:style-name="T573">, observou-se dessa forma, a conformidade com o edital. </text:span><text:span text:style-name="T579">A</text:span><text:span text:style-name="T573"> Comissão </text:span><text:span text:style-name="T578">informa que p</text:span><text:span text:style-name="T573">ublica</text:span><text:span text:style-name="T578">rá no </text:span><text:span text:style-name="Internet_20_link"><text:span text:style-name="T52">link de divulgação, constante no preâmbulo deste Edital, e </text:span></text:span><text:span text:style-name="Internet_20_link"><text:span text:style-name="T53">encaminha</text:span></text:span><text:span text:style-name="Internet_20_link"><text:span text:style-name="T57">rá </text:span></text:span><text:span text:style-name="Internet_20_link"><text:span text:style-name="T54">para o</text:span></text:span><text:span text:style-name="Internet_20_link"><text:span text:style-name="T53"> </text:span></text:span><text:span text:style-name="Internet_20_link"><text:span text:style-name="T55">meio do </text:span></text:span><text:span text:style-name="Internet_20_link"><text:span text:style-name="T53">e-mail </text:span></text:span><text:span text:style-name="Internet_20_link"><text:span text:style-name="T55">do Representante Legal indicado na </text:span></text:span><text:span text:style-name="Internet_20_link"><text:span text:style-name="T56">Ficha de Inscrição – </text:span></text:span><text:span text:style-name="Internet_20_link"><text:span text:style-name="T55">Anexo III</text:span></text:span><text:span text:style-name="Internet_20_link"><text:span text:style-name="T53"> </text:span></text:span><text:span text:style-name="Internet_20_link"><text:span text:style-name="T57">esta Ata. </text:span></text:span><text:span text:style-name="T573">Nada mais havendo a tratar, foi encerrada a sessão e lavrada a presente ata, a qual segue assinada pelos membros presentes da Comissão e representantes das </text:span><text:span text:style-name="T576">associações e/ou </text:span><text:span text:style-name="T573">cooperativas presentes.</text:span></text:p>
      <text:p text:style-name="P245"/>
      <text:p text:style-name="P248"/>
      <table:table table:name="Tabela7" table:style-name="Tabela7">
        <table:table-column table:style-name="Tabela7.A"/>
        <table:table-column table:style-name="Tabela7.B"/>
        <table:table-row table:style-name="Tabela7.1">
          <table:table-cell table:style-name="Tabela7.A1" office:value-type="string">
            <text:p text:style-name="P248">.........................</text:p>
            <text:p text:style-name="P248">Presidente da Comissão</text:p>
          </table:table-cell>
          <table:table-cell table:style-name="Tabela7.A1" office:value-type="string">
            <text:p text:style-name="P248">.........................</text:p>
            <text:p text:style-name="P248">Vice-Presidente da Comissão</text:p>
          </table:table-cell>
        </table:table-row>
        <table:table-row table:style-name="Tabela7.2">
          <table:table-cell table:style-name="Tabela7.A1" office:value-type="string">
            <text:p text:style-name="P248">..............................</text:p>
            <text:p text:style-name="P248">Membro da Comissão</text:p>
          </table:table-cell>
          <table:table-cell table:style-name="Tabela7.A1" office:value-type="string">
            <text:p text:style-name="P249"/>
            <text:p text:style-name="P248">Membro da Comissão</text:p>
          </table:table-cell>
        </table:table-row>
        <table:table-row table:style-name="Tabela7.3">
          <table:table-cell table:style-name="Tabela7.A1" office:value-type="string">
            <text:p text:style-name="P249"/>
            <text:p text:style-name="P248">Representante de <text:span text:style-name="T608">Associação e/ou </text:span>Cooperativa <text:span text:style-name="T163">xx</text:span></text:p>
          </table:table-cell>
          <table:table-cell table:style-name="Tabela7.A1" office:value-type="string">
            <text:p text:style-name="P249"/>
            <text:p text:style-name="P248">Representante de <text:span text:style-name="T608">Associação e/ou </text:span>Cooperativa <text:span text:style-name="T163">yy</text:span></text:p>
          </table:table-cell>
        </table:table-row>
        <table:table-row table:style-name="Tabela7.3">
          <table:table-cell table:style-name="Tabela7.A1" office:value-type="string">
            <text:p text:style-name="P249"/>
            <text:p text:style-name="P248">Representante de <text:span text:style-name="T608">Associação e/ou </text:span><text:soft-page-break/>Cooperativa <text:span text:style-name="T163">zz</text:span></text:p>
          </table:table-cell>
          <table:table-cell table:style-name="Tabela7.A1" office:value-type="string">
            <text:p text:style-name="P249"/>
            <text:p text:style-name="P248">Representante de <text:span text:style-name="T608">Associação e/ou </text:span>Cooperativa <text:soft-page-break/><text:span text:style-name="T163">ww</text:span></text:p>
          </table:table-cell>
        </table:table-row>
      </table:table>
      <text:p text:style-name="P247"/>
      <text:p text:style-name="P262"/>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h text:style-name="P300" text:outline-level="1"><text:bookmark-start text:name="__RefHeading___Toc232566_2106915918"/>ANEXO <text:span text:style-name="T405">V – </text:span><text:span text:style-name="T92">MINUTA </text:span><text:span text:style-name="T93">DO </text:span><text:span text:style-name="T405">TERMO DE COMPROMISSO</text:span><text:bookmark-end text:name="__RefHeading___Toc232566_2106915918"/></text:h>
          </table:table-cell>
          <table:covered-table-cell/>
          <table:covered-table-cell/>
        </table:table-row>
        <table:table-row table:style-name="Tabela9.2">
          <table:table-cell table:style-name="Tabela9.A2" office:value-type="string">
            <text:p text:style-name="P8">SELEÇÃO</text:p>
            <text:p text:style-name="P5">SUPGL/<text:span text:style-name="T146">GL</text:span><text:span text:style-name="T195">XXX</text:span><text:span text:style-name="T146">/GLACO</text:span></text:p>
            <text:p text:style-name="P4">Nº <text:span text:style-name="T147">XXXX</text:span>/20<text:span text:style-name="T147">XX</text:span></text:p>
          </table:table-cell>
          <table:table-cell table:style-name="Tabela9.A2" office:value-type="string">
            <text:p text:style-name="P4">PROCESSO </text:p>
            <text:p text:style-name="P4">Nº <text:span text:style-name="T148">xxxxx</text:span>/20<text:span text:style-name="T148">x</text:span><text:span text:style-name="T149">x</text:span></text:p>
          </table:table-cell>
          <table:table-cell table:style-name="Tabela9.C2" office:value-type="string">
            <text:p text:style-name="P4">SERPRO</text:p>
            <text:p text:style-name="P4">REGIONAL <text:span text:style-name="T148">Xxxxxxxxxxx</text:span></text:p>
          </table:table-cell>
        </table:table-row>
      </table:table>
      <text:p text:style-name="P41"/>
      <text:p text:style-name="P260"><text:span text:style-name="T584">TERMO DE COMPROMISSO </text:span><text:span text:style-name="T585">DE COLETA </text:span><text:span text:style-name="T586">DE RESÍDUOS RECICLÁVEIS</text:span><text:span text:style-name="T520">, que entre si </text:span><text:span text:style-name="Fonte_20_parág._20_padrão"><text:span text:style-name="T587">celebram a </text:span></text:span><text:span text:style-name="T520"><text:s/>________________________________________, </text:span><text:span text:style-name="Fonte_20_parág._20_padrão"><text:span text:style-name="T587">com sede à </text:span></text:span><text:span text:style-name="Fonte_20_parág._20_padrão"><text:span text:style-name="T588">Rua</text:span></text:span><text:span text:style-name="Fonte_20_parág._20_padrão"><text:span text:style-name="T587"> </text:span></text:span><text:span text:style-name="Fonte_20_parág._20_padrão"><text:span text:style-name="T592">______________________</text:span></text:span><text:span text:style-name="Fonte_20_parág._20_padrão"><text:span text:style-name="T587">, inscrita no CNPJ/MF sob o nº </text:span></text:span><text:span text:style-name="Fonte_20_parág._20_padrão"><text:span text:style-name="T594">_________________/_____</text:span></text:span><text:span text:style-name="Fonte_20_parág._20_padrão"><text:span text:style-name="T587">a seguir designada </text:span></text:span><text:span text:style-name="T595">ASSOCIAÇÃO/COOPERATIVA</text:span><text:span text:style-name="T520">, </text:span><text:span text:style-name="Fonte_20_parág._20_padrão"><text:span text:style-name="T587">representada neste ato por seu </text:span></text:span><text:span text:style-name="Fonte_20_parág._20_padrão"><text:span text:style-name="T589">Representante Legal, Sr.(a) </text:span></text:span><text:span text:style-name="Fonte_20_parág._20_padrão"><text:span text:style-name="T593">___________</text:span></text:span><text:span text:style-name="T520">, </text:span><text:span text:style-name="Fonte_20_parág._20_padrão"><text:span text:style-name="T589">portador da</text:span></text:span><text:span text:style-name="Fonte_20_parág._20_padrão"><text:span text:style-name="T572"> </text:span></text:span><text:span text:style-name="Fonte_20_parág._20_padrão"><text:span text:style-name="T357">C</text:span></text:span><text:span text:style-name="Fonte_20_parág._20_padrão"><text:span text:style-name="T358">arteira</text:span></text:span><text:span text:style-name="Fonte_20_parág._20_padrão"><text:span text:style-name="T572"> d</text:span></text:span><text:span text:style-name="Fonte_20_parág._20_padrão"><text:span text:style-name="T589">e Identidade RG nº </text:span></text:span><text:span text:style-name="Fonte_20_parág._20_padrão"><text:span text:style-name="T593">___________</text:span></text:span><text:span text:style-name="Fonte_20_parág._20_padrão"><text:span text:style-name="T589"> </text:span></text:span><text:span text:style-name="Fonte_20_parág._20_padrão"><text:span text:style-name="T359">Órgão emissor</text:span></text:span><text:span text:style-name="Fonte_20_parág._20_padrão"><text:span text:style-name="T360"> </text:span></text:span><text:span text:style-name="Fonte_20_parág._20_padrão"><text:span text:style-name="T589">e inscrito no CPF sob o nº <text:s text:c="24"/></text:span></text:span><text:span text:style-name="Fonte_20_parág._20_padrão"><text:span text:style-name="T593">___________</text:span></text:span><text:span text:style-name="Fonte_20_parág._20_padrão"><text:span text:style-name="T589">, e </text:span></text:span><text:span text:style-name="T520">o </text:span><text:span text:style-name="T584">SERVIÇO FEDERAL DE PROCESSAMENTO DE DADOS (SERPRO)</text:span><text:span text:style-name="T520">, </text:span><text:span text:style-name="T596">E</text:span><text:span text:style-name="T520">mpresa Pública Federal, regida pela Lei 5.615/70, por meio de sua Regional </text:span><text:span text:style-name="Fonte_20_parág._20_padrão"><text:span text:style-name="T592">_____________</text:span></text:span><text:span text:style-name="Fonte_20_parág._20_padrão"><text:span text:style-name="T587">, com sede à </text:span></text:span><text:span text:style-name="Fonte_20_parág._20_padrão"><text:span text:style-name="T592">__________________________</text:span></text:span><text:span text:style-name="Fonte_20_parág._20_padrão"><text:span text:style-name="T587">, </text:span></text:span><text:span text:style-name="Fonte_20_parág._20_padrão"><text:span text:style-name="T592">____________</text:span></text:span><text:span text:style-name="Fonte_20_parág._20_padrão"><text:span text:style-name="T587">/</text:span></text:span><text:span text:style-name="Fonte_20_parág._20_padrão"><text:span text:style-name="T592">___</text:span></text:span><text:span text:style-name="Fonte_20_parág._20_padrão"><text:span text:style-name="T587">, inscrita no CNPJ/MF sob o nº 33.683.111/</text:span></text:span><text:span text:style-name="Fonte_20_parág._20_padrão"><text:span text:style-name="T592">XXXX/XX</text:span></text:span><text:span text:style-name="Fonte_20_parág._20_padrão"><text:span text:style-name="T587"> adiante denominada SERPRO, representado neste ato por seu Gerente Regional de Logística – </text:span></text:span><text:span text:style-name="Fonte_20_parág._20_padrão"><text:span text:style-name="T592">_________</text:span></text:span><text:span text:style-name="Fonte_20_parág._20_padrão"><text:span text:style-name="T587">, Sr(a). </text:span></text:span><text:span text:style-name="Fonte_20_parág._20_padrão"><text:span text:style-name="T592">_____________________</text:span></text:span><text:span text:style-name="T520">, </text:span><text:span text:style-name="Fonte_20_parág._20_padrão"><text:span text:style-name="T362">por execução indireta</text:span></text:span><text:span text:style-name="T520">, em conformidade com o Art. 29, inciso XII da Lei 13.303/16, </text:span><text:span text:style-name="T597">com</text:span><text:span text:style-name="T520"> os preceitos de direito privado</text:span><text:span text:style-name="Fonte_20_parág._20_padrão"><text:span text:style-name="T361">, </text:span></text:span><text:span text:style-name="Fonte_20_parág._20_padrão"><text:span text:style-name="T363">com o </text:span></text:span><text:span text:style-name="T520">Processo nº </text:span><text:span text:style-name="Fonte_20_parág._20_padrão"><text:span text:style-name="T340">XXXXX</text:span></text:span><text:span text:style-name="T520">-20</text:span><text:span text:style-name="Fonte_20_parág._20_padrão"><text:span text:style-name="T340">XX</text:span></text:span><text:span text:style-name="T520"> e com as cláusulas e condições seguintes:</text:span></text:p>
      <text:p text:style-name="P41"/>
      <text:p text:style-name="P13">CLÁUSULA PRIMEIRA<text:span text:style-name="T145">:</text:span> DO OBJETO</text:p>
      <text:p text:style-name="P41"/>
      <text:p text:style-name="P23"><text:span text:style-name="T598">1.1</text:span><text:span text:style-name="T599"> – </text:span><text:span text:style-name="T598">O presente Termo de Compromisso tem como objeto a </text:span><text:span text:style-name="T600">coleta </text:span><text:span text:style-name="Internet_20_link"><text:span text:style-name="T333">de </text:span></text:span><text:span text:style-name="Internet_20_link"><text:span text:style-name="T329">resíduos recicláveis descartados </text:span></text:span><text:span text:style-name="Internet_20_link"><text:span text:style-name="T334">pelo </text:span></text:span><text:span text:style-name="Internet_20_link"><text:span text:style-name="T51">SERPRO Regional </text:span></text:span><text:span text:style-name="Internet_20_link"><text:span text:style-name="T335">XXXXXXXXX</text:span></text:span><text:span text:style-name="Internet_20_link"><text:span text:style-name="T329">, </text:span></text:span><text:span text:style-name="Internet_20_link"><text:span text:style-name="T334">realizada por </text:span></text:span><text:span text:style-name="Internet_20_link"><text:span text:style-name="T329">associações e/ou cooperativas de catadores de materiais recicláveis.</text:span></text:span></text:p>
      <text:p text:style-name="P72"/>
      <text:p text:style-name="P23"><text:span text:style-name="Fonte_20_parág._20_padrão"><text:span text:style-name="T587">1.2 A contratação se dá consoante o Edital</text:span></text:span><text:span text:style-name="Fonte_20_parág._20_padrão"><text:span text:style-name="T590"> de Chamamento </text:span></text:span><text:span text:style-name="Fonte_20_parág._20_padrão"><text:span text:style-name="T587">nº </text:span></text:span><text:span text:style-name="Fonte_20_parág._20_padrão"><text:span text:style-name="T592">_________</text:span></text:span><text:span text:style-name="Fonte_20_parág._20_padrão"><text:span text:style-name="T587">/</text:span></text:span><text:span text:style-name="Fonte_20_parág._20_padrão"><text:span text:style-name="T592">______</text:span></text:span><text:span text:style-name="Fonte_20_parág._20_padrão"><text:span text:style-name="T587">, </text:span></text:span><text:span text:style-name="Fonte_20_parág._20_padrão"><text:span text:style-name="T591">de </text:span></text:span><text:span text:style-name="Fonte_20_parág._20_padrão"><text:span text:style-name="T348">XX/XX/XXXX</text:span></text:span><text:span text:style-name="Fonte_20_parág._20_padrão"><text:span text:style-name="T591">, </text:span></text:span><text:span text:style-name="Fonte_20_parág._20_padrão"><text:span text:style-name="T587">constante do processo referido no preâmbulo deste </text:span></text:span><text:span text:style-name="Fonte_20_parág._20_padrão"><text:span text:style-name="T687">termo</text:span></text:span><text:span text:style-name="Fonte_20_parág._20_padrão"><text:span text:style-name="T587">.</text:span></text:span></text:p>
      <text:p text:style-name="P72"/>
      <text:p text:style-name="P15">CLÁUSULA SEGUNDA – ESPECIFICAÇÕES DO OBJETO</text:p>
      <text:p text:style-name="P59"/>
      <text:p text:style-name="P42">2.1 A especificação do <text:span text:style-name="T488">objeto </text:span>consta detalhada no Anexo <text:span text:style-name="T487">01</text:span> deste <text:span text:style-name="T488">termo</text:span>, que se con<text:span text:style-name="T487">figura o </text:span>mesmo Anexo I <text:span text:style-name="T487">d</text:span>o <text:span text:style-name="T488">E</text:span>dital <text:span text:style-name="T488">de Chamamento </text:span>que gerou a presente contratação.</text:p>
      <text:p text:style-name="P59"/>
      <text:p text:style-name="P14">CLÁUSULA TERCEIRA – OBRIGAÇÕES E RESPONSABILIDADES DA ASSOCIAÇÃO OU COOPERATIVA:</text:p>
      <text:p text:style-name="P41"/>
      <text:p text:style-name="P88"><text:span text:style-name="T305">3.1 Quanto a execução </text:span><text:span text:style-name="Fonte_20_parág._20_padrão"><text:span text:style-name="T291">do objeto</text:span></text:span><text:span text:style-name="T305">:</text:span></text:p>
      <text:p text:style-name="P121"/>
      <text:p text:style-name="P91"><text:span text:style-name="T521">3.1.1<text:tab/>Responsabilizar–se integralmente pelo </text:span><text:span text:style-name="Fonte_20_parág._20_padrão"><text:span text:style-name="T559">objeto</text:span></text:span><text:span text:style-name="T521"> contratado, independentemente da atuação da fiscalização, cumprindo</text:span><text:span text:style-name="T527"> rigorosamente</text:span><text:span text:style-name="T521"> as especificações </text:span><text:span text:style-name="T527">técnicas</text:span><text:span text:style-name="T521">, </text:span><text:span text:style-name="T527">as normas vigentes</text:span><text:span text:style-name="T521"> </text:span><text:soft-page-break/><text:span text:style-name="T527">pertinentes a retirada de materiais e serviços correlatos, </text:span><text:span text:style-name="T564">no endereço e prazo mencionado</text:span><text:span text:style-name="T565">s no Anexo 01, </text:span><text:span text:style-name="T566">visando à promoção social dos catadores de materiais recicláveis</text:span><text:span text:style-name="T564">.</text:span></text:p>
      <text:p text:style-name="P121"/>
      <text:p text:style-name="P240">3.1.<text:span text:style-name="T489">2 Retirar</text:span> <text:span text:style-name="T489">o material com acondicionamento</text:span> adequadamente de forma a resistir <text:span text:style-name="T490">ao transporte</text:span> e permitir completa segurança durante <text:span text:style-name="T490">o traslado</text:span>.</text:p>
      <text:p text:style-name="P143"/>
      <text:p text:style-name="P136"><text:span text:style-name="T501">3.1.3</text:span> <text:span text:style-name="T386">Zelar pelo asseio e organização no processo de recebimento e transporte do material reciclável, da coleta no</text:span> <text:span text:style-name="T386">SERPRO</text:span> <text:span text:style-name="T386">até a entrega para a empresa de reciclagem</text:span>;</text:p>
      <text:p text:style-name="P121"/>
      <text:p text:style-name="P91"><text:span text:style-name="T521">3.1.</text:span><text:span text:style-name="T528">4</text:span><text:span text:style-name="T521"> Prover </text:span><text:span text:style-name="T529">os recursos humanos e materiais necessários à </text:span><text:span text:style-name="Fonte_20_parág._20_padrão"><text:span text:style-name="T559">execução do objeto</text:span></text:span><text:span text:style-name="T529"> </text:span><text:span text:style-name="T521">no prazo </text:span><text:span text:style-name="T529">e condições </text:span><text:span text:style-name="T521">estabelecido</text:span><text:span text:style-name="T529">s</text:span><text:span text:style-name="T521"> </text:span><text:span text:style-name="T530">neste </text:span><text:span text:style-name="T680">termo</text:span><text:span text:style-name="T530">.</text:span></text:p>
      <text:p text:style-name="P121"/>
      <text:p text:style-name="P121">3.1.<text:span text:style-name="T491">5</text:span> Sujeitar–se <text:span text:style-name="T492">a</text:span> <text:span text:style-name="T492">mais </text:span>ampla e irrestrita fiscalização por parte da gestão do SERPRO, prestando tempestivamente todos os esclarecimentos que lhes forem solicitados e atendendo às reclamações formuladas;</text:p>
      <text:p text:style-name="P121"/>
      <text:p text:style-name="P91"><text:span text:style-name="T521">3.1.</text:span><text:span text:style-name="T531">6</text:span><text:span text:style-name="T521"> Levar ao conhecimento da fiscalização, imediatamente ao ocorrido e por escrito, qualquer tipo de acidente ou fato extraordinário ou anormal que eventualmente venha a ocorrer durante a execução </text:span><text:span text:style-name="Fonte_20_parág._20_padrão"><text:span text:style-name="T561">do objeto</text:span></text:span><text:span text:style-name="T521">, para adoção das medidas cabíveis.</text:span></text:p>
      <text:p text:style-name="P121"/>
      <text:p text:style-name="P121">3.1.<text:span text:style-name="T491">7</text:span> Atender as notificações recebidas da fiscalização do SERPRO, observando/atendendo as normas, instruções e ordens internas emanadas pelo <text:span text:style-name="T502">coordenador da Comissão,</text:span> além da legislação pertinente, regularizando pronta e imediatamente qualquer anormalidade constatada. </text:p>
      <text:p text:style-name="P121"/>
      <text:p text:style-name="P90"><text:span text:style-name="T521">3.1.</text:span><text:span text:style-name="T531">8</text:span><text:span text:style-name="T521"> Repassar os conhecimentos sobre </text:span><text:span text:style-name="T532">as formas de organização</text:span><text:span text:style-name="T521"> </text:span><text:span text:style-name="Fonte_20_parág._20_padrão"><text:span text:style-name="T561">do objeto </text:span></text:span><text:span text:style-name="Fonte_20_parág._20_padrão"><text:span text:style-name="T562">dentro do </text:span></text:span><text:span text:style-name="Fonte_20_parág._20_padrão"><text:span text:style-name="T561">SERPRO</text:span></text:span><text:span text:style-name="T521">, </text:span><text:span text:style-name="T532">informando quais materiais são passiveis de reciclagem e como deixá-los aptos para o processo de reúso</text:span><text:span text:style-name="T521">.</text:span></text:p>
      <text:p text:style-name="P124"/>
      <text:p text:style-name="P91"><text:span text:style-name="T533">3.1.9</text:span><text:span text:style-name="T521"> Garantir e responsabilizar–se pelo comportamento moral e profissional de seus </text:span><text:span text:style-name="T44">associados/</text:span><text:span text:style-name="T45">cooperados</text:span><text:span text:style-name="T521"> </text:span><text:span text:style-name="Fonte_20_parág._20_padrão"><text:span text:style-name="T561">nas dependências do SERPRO</text:span></text:span><text:span text:style-name="T521">, cabendo–lhe responder integralmente por todos os danos ou atos ilícitos resultantes de ação ou omissão dos mesmos, inclusive por inobservância de ordens do SERPRO.</text:span></text:p>
      <text:p text:style-name="P121"/>
      <text:p text:style-name="P137"><text:span text:style-name="T386">3.1.10</text:span> <text:span text:style-name="T386">Não transferir a terceiros as obrigações e responsabilidades decorrentes do Termo de Compromisso.</text:span></text:p>
      <text:p text:style-name="P134"/>
      <text:p text:style-name="P121"><text:span text:style-name="T467">3.1.11 </text:span><text:span text:style-name="T468">Permanecer nas dependências do </text:span><text:span text:style-name="T469">SERPRO</text:span><text:span text:style-name="T468"> apenas o tempo necessário para realizar a coleta de forma responsável e eficiente e para efetuar contatos com os funcionários responsáveis pela limpeza </text:span><text:span text:style-name="T470">ou com representante do SERPRO</text:span><text:span text:style-name="T468"> necessários a ajustes e melhoria do processo.</text:span></text:p>
      <text:p text:style-name="P133"/>
      <text:p text:style-name="P150"><text:span text:style-name="Fonte_20_parág._20_padrão"><text:span text:style-name="T306">3.2</text:span></text:span><text:span text:style-name="Fonte_20_parág._20_padrão"><text:span text:style-name="T262"> </text:span></text:span><text:span text:style-name="Fonte_20_parág._20_padrão"><text:span text:style-name="T306">Identificação e apresentação dos profissionais</text:span></text:span></text:p>
      <text:p text:style-name="P121"/>
      <text:p text:style-name="P121">3.<text:span text:style-name="T493">2</text:span>.<text:span text:style-name="T494">1</text:span> <text:span text:style-name="T495">O</text:span>s prestadores terão seu acesso às dependências do SERPRO controlados por sistema ou manualmente, <text:span text:style-name="T496">não sendo permitida a permanência de pessoas estranhas nas instalações do SERPRO.</text:span></text:p>
      <text:p text:style-name="P121"/>
      <text:p text:style-name="P138"><text:span text:style-name="T1">3.2.2 </text:span><text:span text:style-name="T6">Apresentar ao</text:span><text:span text:style-name="T1"> </text:span><text:span text:style-name="T6">SERPRO</text:span><text:span text:style-name="T1"> </text:span><text:span text:style-name="T6">listagem contendo a identificação (RG e CPF) da equipe, composta exclusivamente por </text:span><text:span text:style-name="T8">associados/</text:span><text:span text:style-name="T6">cooperados, que realizará a coleta do material doado. Os </text:span><text:span text:style-name="T8">associados/</text:span><text:span text:style-name="T6">cooperados deverão estar uniformizados e portando crachá de identificação da associação/cooperativa, no intuito de se facilitar o acesso às dependências </text:span><text:span text:style-name="T9">do SERPRO</text:span>;</text:p>
      <text:p text:style-name="P43"/>
      <text:p text:style-name="P138"><text:span text:style-name="T386">3.2.3 Informar ao SERPRO</text:span> <text:span text:style-name="T386">quaisquer alterações na listagem da equipe que fará a coleta do material doado;</text:span></text:p>
      <text:p text:style-name="P121"/>
      <text:p text:style-name="P155"><text:soft-page-break/><text:span text:style-name="Fonte_20_parág._20_padrão"><text:span text:style-name="T262">3.</text:span></text:span><text:span text:style-name="Fonte_20_parág._20_padrão"><text:span text:style-name="T263">2</text:span></text:span><text:span text:style-name="Fonte_20_parág._20_padrão"><text:span text:style-name="T262">.</text:span></text:span><text:span text:style-name="Fonte_20_parág._20_padrão"><text:span text:style-name="T264">4</text:span></text:span><text:span text:style-name="Fonte_20_parág._20_padrão"><text:span text:style-name="T262"> Responsabilizar–se pelo uso e guarda dos crachás de identificação de uso obrigatório fornecidos pelo SERPRO, </text:span></text:span><text:span text:style-name="Fonte_20_parág._20_padrão"><text:span text:style-name="T265">sujeitando-se, em caso de perda, ao ressarcimento no valor informando pelo </text:span></text:span><text:span text:style-name="Fonte_20_parág._20_padrão"><text:span text:style-name="T270">coordenador da Comissão</text:span></text:span><text:span text:style-name="Fonte_20_parág._20_padrão"><text:span text:style-name="T262">.</text:span></text:span></text:p>
      <text:p text:style-name="P144"/>
      <text:p text:style-name="P144">3.3 Dos aspectos de segurança</text:p>
      <text:p text:style-name="P121"/>
      <text:p text:style-name="P150"><text:span text:style-name="Fonte_20_parág._20_padrão"><text:span text:style-name="T262">3.3.1 Fornecer, orientar e exigir de seus </text:span></text:span><text:span text:style-name="Fonte_20_parág._20_padrão"><text:span text:style-name="T46">associados/</text:span></text:span><text:span text:style-name="Fonte_20_parág._20_padrão"><text:span text:style-name="T47">cooperados</text:span></text:span><text:span text:style-name="Fonte_20_parág._20_padrão"><text:span text:style-name="T262"> a utilização d</text:span></text:span><text:span text:style-name="Fonte_20_parág._20_padrão"><text:span text:style-name="T266">as vestimentas e </text:span></text:span><text:span text:style-name="Fonte_20_parág._20_padrão"><text:span text:style-name="T262">equipamentos de segurança, individual ou coletivo, sempre que </text:span></text:span><text:span text:style-name="Fonte_20_parág._20_padrão"><text:span text:style-name="T292">o objeto</text:span></text:span><text:span text:style-name="Fonte_20_parág._20_padrão"><text:span text:style-name="T267"> </text:span></text:span><text:span text:style-name="Fonte_20_parág._20_padrão"><text:span text:style-name="T262">o exigir </text:span></text:span><text:span text:style-name="Fonte_20_parág._20_padrão"><text:span text:style-name="T268">e de acordo com as normas regulamentadoras específicas</text:span></text:span><text:span text:style-name="Fonte_20_parág._20_padrão"><text:span text:style-name="T262">, tais como luvas, capacetes, </text:span></text:span><text:span text:style-name="Fonte_20_parág._20_padrão"><text:span text:style-name="T266">macacões, </text:span></text:span><text:span text:style-name="Fonte_20_parág._20_padrão"><text:span text:style-name="T262">jalecos, sapatos especiais, escadas especiais, etc.</text:span></text:span></text:p>
      <text:p text:style-name="P139"/>
      <text:p text:style-name="P146">3.3.2 <text:span text:style-name="T497">Responsabilizar-se por ações destinadas a </text:span>prevenir acidentes do trabalho, reduzir agravos à saúde e à integridade física dos seus <text:span text:style-name="T10">associados/</text:span><text:span text:style-name="T11">cooperados</text:span> em conformidade com Normas e Leis Trabalhistas.</text:p>
      <text:p text:style-name="P121"/>
      <text:p text:style-name="P121">3.3.3 Tomar as medidas e as providências estabelecidas na legislação específica de acidentes do trabalho na ocorrência em que seus <text:span text:style-name="T12">associados/</text:span><text:span text:style-name="T13">cooperados</text:span> forem vítimas no desempenho dos serviços ou em conexão com eles.</text:p>
      <text:p text:style-name="P121"/>
      <text:p text:style-name="P150"><text:span text:style-name="Fonte_20_parág._20_padrão"><text:span text:style-name="T309">3.4 Quanto aos materiais para execução dos serviços:</text:span></text:span></text:p>
      <text:p text:style-name="P121"/>
      <text:p text:style-name="P91"><text:span text:style-name="T521">3.4.1 Prover todos os materiais, equipamentos, utensílios </text:span><text:span text:style-name="Fonte_20_parág._20_padrão"><text:span text:style-name="T561">e mão de obra</text:span></text:span><text:span text:style-name="T534"> necessários </text:span><text:span text:style-name="T521">a execução </text:span><text:span text:style-name="Fonte_20_parág._20_padrão"><text:span text:style-name="T561">do objeto</text:span></text:span><text:span text:style-name="T534"> </text:span><text:span text:style-name="T521">em quantidades </text:span><text:span text:style-name="T534">e </text:span><text:span text:style-name="T521">qualidade </text:span><text:span text:style-name="Fonte_20_parág._20_padrão"><text:span text:style-name="T561">requerida.</text:span></text:span></text:p>
      <text:p text:style-name="P91"><text:span text:style-name="Fonte_20_parág._20_padrão"><text:span text:style-name="T223"/></text:span></text:p>
      <text:p text:style-name="P121">3.4.2 Utilizar somente materiais, equipamentos e utensílios licenciados de acordo com as normas regulamentadoras estabelecidas pelos órgãos/entidades fiscalizadoras, ABNT, ANVISA, dentre outros.</text:p>
      <text:p text:style-name="P121"/>
      <text:p text:style-name="P150"><text:span text:style-name="T248">3.4.3 Assumir toda a responsabilidade pelo transporte </text:span><text:span text:style-name="T249">do </text:span><text:span text:style-name="Fonte_20_parág._20_padrão"><text:span text:style-name="T292">objeto contratado,</text:span></text:span><text:span text:style-name="T249"> </text:span><text:span text:style-name="T248">carga e descarga </text:span><text:span text:style-name="T250">e</text:span><text:span text:style-name="T248"> </text:span><text:span text:style-name="T251">guarda</text:span><text:span text:style-name="T248">.</text:span></text:p>
      <text:p text:style-name="P91"><text:span text:style-name="Fonte_20_parág._20_padrão"><text:span text:style-name="T223"/></text:span></text:p>
      <text:p text:style-name="P150"><text:span text:style-name="T248">3.4.4 Franquear ao SERPRO a vistoria, a qualquer tempo, dos equipamentos, materiais, utensílios, documentos e quaisquer outros, </text:span><text:span text:style-name="T252">utilizados para a execução </text:span><text:span text:style-name="Fonte_20_parág._20_padrão"><text:span text:style-name="T292">do objeto.</text:span></text:span><text:span text:style-name="T252"> </text:span></text:p>
      <text:p text:style-name="P121"/>
      <text:p text:style-name="P144">3.5 Quanto a responsabilização:</text:p>
      <text:p text:style-name="P121"/>
      <text:p text:style-name="P140">3.5.1 Arcar com a responsabilidade civil por todos e quaisquer danos materiais e morais causados pela ação ou omissão de seus associados, cooperados, prepostos ou representantes, dolosa ou culposamente, ao patrimônio do SERPRO ou a terceiros;</text:p>
      <text:p text:style-name="P140"/>
      <text:p text:style-name="P140">3.5.2 Responsabilizar-se por todas as obrigações trabalhistas, sociais, previdenciárias, tributárias e as demais previstas na legislação específica, cuja inadimplência não transfere responsabilidade ao SERPRO;</text:p>
      <text:p text:style-name="P140"/>
      <text:p text:style-name="P141">3.5.3 Responsabilizar-se integralmente por quaisquer danos ou prejuízos sofridos pela associação/cooperativa ou seus <text:span text:style-name="T8">associados/</text:span><text:span text:style-name="T14">cooperados</text:span> na coleta ou no transporte do material doado.</text:p>
      <text:p text:style-name="P139"/>
      <text:p text:style-name="P139">3.5.<text:span text:style-name="T491">4</text:span> Manter o SERPRO livre de quaisquer reivindicações, demandas, queixas e representações de qualquer natureza, decorrentes de sua ação ou omissão.</text:p>
      <text:p text:style-name="P139"/>
      <text:p text:style-name="P44"><text:span text:style-name="T369">3.5.</text:span><text:span text:style-name="T370">5</text:span><text:span text:style-name="T369"> Responsabilizar-se </text:span><text:span text:style-name="T370">por </text:span><text:span text:style-name="T371">seguir corretamente </text:span><text:span text:style-name="T386">o disposto no art. 7º, XXXIV, da Constituição Federal, Parágrafo único.</text:span></text:p>
      <text:p text:style-name="P83"><text:soft-page-break/></text:p>
      <text:p text:style-name="P43"><text:span text:style-name="T365">3.6 Quanto </text:span><text:span text:style-name="T366">à</text:span><text:span text:style-name="T365"> confidencialidade:</text:span></text:p>
      <text:p text:style-name="P121"/>
      <text:p text:style-name="P91"><text:span text:style-name="T521">3.6.1 A </text:span><text:span text:style-name="T535">associação ou cooperativa ob</text:span><text:span text:style-name="T521">rigar–se–</text:span><text:span text:style-name="T535">á</text:span><text:span text:style-name="T521"> a manter, mesmo após o término da vigência contratual, a mais absoluta confidencialidade sobre dados e informações disponibilizados ou conhecidos em decorrência da </text:span><text:span text:style-name="Fonte_20_parág._20_padrão"><text:span text:style-name="T561">execução do objeto</text:span></text:span><text:span text:style-name="T536"> </text:span><text:span text:style-name="T521">desta contratação, bem como tratá–los como matéria sigilosa, </text:span><text:span text:style-name="T531">sob pena de</text:span><text:span text:style-name="T521"> responsabilização na forma da lei de </text:span><text:span text:style-name="T44">associados/</text:span><text:span text:style-name="T45">cooperados</text:span><text:span text:style-name="T521"> envolvidos durante e após a vigência contratual.</text:span></text:p>
      <text:p text:style-name="P121"/>
      <text:p text:style-name="P144">3.7 <text:span text:style-name="T498">Quanto à sustentabilidade ambiental</text:span></text:p>
      <text:p text:style-name="P121"/>
      <text:p text:style-name="P125">3.7.1 <text:span text:style-name="T499">A</text:span>dotar práticas de sustentabilidade na execução dos serviços, <text:span text:style-name="T440">utilizando, quando couber, biocombustíveis, medidas para evitar o desperdício de água tratada, separação dos resíduos recicláveis, descarte adequado dos materiais, </text:span><text:span text:style-name="T441">otimização de recursos/redução de desperdícios/menor poluição.</text:span></text:p>
      <text:p text:style-name="P147"/>
      <text:p text:style-name="P94"><text:span text:style-name="Fonte_20_parág._20_padrão"><text:span text:style-name="T444">3.</text:span></text:span><text:span text:style-name="Fonte_20_parág._20_padrão"><text:span text:style-name="T445">7</text:span></text:span><text:span text:style-name="Fonte_20_parág._20_padrão"><text:span text:style-name="T444">.</text:span></text:span><text:span text:style-name="Fonte_20_parág._20_padrão"><text:span text:style-name="T445">2</text:span></text:span><text:span text:style-name="Fonte_20_parág._20_padrão"><text:span text:style-name="T444"> Dar preferência ao uso de materiais/</text:span></text:span><text:span text:style-name="Fonte_20_parág._20_padrão"><text:span text:style-name="T446">equipamentos/insumos</text:span></text:span><text:span text:style-name="Fonte_20_parág._20_padrão"><text:span text:style-name="T444"> que tenham sido produzidos observando os critérios de sustentabilidade ao meio ambiente, de conformidade com a Ins</text:span></text:span><text:span text:style-name="Fonte_20_parág._20_padrão"><text:span text:style-name="T447">trução Normativa MPOG 01/10.</text:span></text:span></text:p>
      <text:p text:style-name="P121"/>
      <text:p text:style-name="P144">CLÁUSULA QUARTA – OBRIGAÇÕES DO SERPRO</text:p>
      <text:p text:style-name="P121"/>
      <text:p text:style-name="P150"><text:span text:style-name="Fonte_20_parág._20_padrão"><text:span text:style-name="T311">4.1 Exercer a mais ampla fiscalização sobre os serviços, diretamente ou por prepostos designados.</text:span></text:span></text:p>
      <text:p text:style-name="P145"/>
      <text:p text:style-name="P150"><text:span text:style-name="Fonte_20_parág._20_padrão"><text:span text:style-name="T311">4.2 Disponibilizar, </text:span></text:span><text:span text:style-name="Fonte_20_parág._20_padrão"><text:span text:style-name="T312">durante a realização </text:span></text:span><text:span text:style-name="Fonte_20_parág._20_padrão"><text:span text:style-name="T293">do objeto</text:span></text:span><text:span text:style-name="Fonte_20_parág._20_padrão"><text:span text:style-name="T312">, </text:span></text:span><text:span text:style-name="Fonte_20_parág._20_padrão"><text:span text:style-name="T311">instalações sanitárias para uso dos </text:span></text:span><text:span text:style-name="Fonte_20_parág._20_padrão"><text:span text:style-name="T48">associados/</text:span></text:span><text:span text:style-name="Fonte_20_parág._20_padrão"><text:span text:style-name="T49">cooperados</text:span></text:span><text:span text:style-name="Fonte_20_parág._20_padrão"><text:span text:style-name="T311"> da </text:span></text:span><text:span text:style-name="Fonte_20_parág._20_padrão"><text:span text:style-name="T313">associação ou cooperativa</text:span></text:span><text:span text:style-name="Fonte_20_parág._20_padrão"><text:span text:style-name="T311">.</text:span></text:span></text:p>
      <text:p text:style-name="P150"><text:span text:style-name="Fonte_20_parág._20_padrão"><text:span text:style-name="T311"/></text:span></text:p>
      <text:p text:style-name="P150"><text:span text:style-name="Fonte_20_parág._20_padrão"><text:span text:style-name="T314">4.3 Comunicar à associação ou cooperativa, pela via mais rápida, o início e a cessação dos motivos que impedirem a execução </text:span></text:span><text:span text:style-name="Fonte_20_parág._20_padrão"><text:span text:style-name="T293">do objeto.</text:span></text:span></text:p>
      <text:p text:style-name="P150"><text:span text:style-name="Fonte_20_parág._20_padrão"><text:span text:style-name="T293"/></text:span></text:p>
      <text:p text:style-name="P251"><text:span text:style-name="Fonte_20_parág._20_padrão"><text:span text:style-name="T353">4</text:span></text:span><text:span text:style-name="Fonte_20_parág._20_padrão"><text:span text:style-name="T354">.4 Coordenar, controlar e acompanhar o cronograma de execução dos serviços e atividades, assim como aprovar eventuais ajustes que porventura surjam no decorrer do desenvolvimento dos trabalhos;</text:span></text:span></text:p>
      <text:p text:style-name="P150"><text:span text:style-name="Fonte_20_parág._20_padrão"><text:span text:style-name="T294"/></text:span></text:p>
      <text:p text:style-name="P253"><text:span text:style-name="T402">4</text:span>.5 Dar conhecimento das ações empreendidas, periodicamente, a todos os envolvidos no desenvolvimento dos trabalhos.</text:p>
      <text:p text:style-name="P253"/>
      <text:p text:style-name="P251"><text:span text:style-name="Fonte_20_parág._20_padrão"><text:span text:style-name="T353">4</text:span></text:span><text:span text:style-name="Fonte_20_parág._20_padrão"><text:span text:style-name="T354">.6 Armazenar o material em local seguro e protegido, até a data da coleta.</text:span></text:span></text:p>
      <text:p text:style-name="P251"><text:span text:style-name="Fonte_20_parág._20_padrão"><text:span text:style-name="T294"/></text:span></text:p>
      <text:p text:style-name="P252"><text:span text:style-name="T511">4.7</text:span> Implantar e supervisionar a separação dos resíduos recicláveis descartados, na fonte geradora, bem como a sua destinação para associações e/ou cooperativas de Catadores de Materiais Recicláveis.</text:p>
      <text:p text:style-name="P252"/>
      <text:p text:style-name="P252"><text:span text:style-name="Fonte_20_parág._20_padrão"><text:span text:style-name="T355">4.8</text:span></text:span><text:span text:style-name="Fonte_20_parág._20_padrão"><text:span text:style-name="T354"> Proporcionar facilidades necessárias à coleta dos resíduos recicláveis, permitindo o livre acesso aos associados ou cooperados ao local da coleta, dentro dos horários e datas estipuladas.</text:span></text:span></text:p>
      <text:p text:style-name="P252"><text:span text:style-name="Fonte_20_parág._20_padrão"><text:span text:style-name="T354"/></text:span></text:p>
      <text:p text:style-name="P121"><text:span text:style-name="T89">CLÁ</text:span><text:span text:style-name="T94">U</text:span><text:span text:style-name="T89">SULA QUINTA – DA FISCALIZAÇÃO</text:span></text:p>
      <text:p text:style-name="P121"/>
      <text:p text:style-name="P121">5.1 O acompanhamento, <text:span text:style-name="T500">a </text:span>fiscalização da execução, <text:span text:style-name="T500">o registro das ocorrências e a adoção de providências para solucioná-las</text:span> <text:span text:style-name="T473">ser</text:span><text:span text:style-name="T474">ão</text:span><text:span text:style-name="T473"> exercid</text:span><text:span text:style-name="T474">os</text:span> pelo <text:span text:style-name="T503">coordenador da Comissão</text:span>, indicado ao final deste instrumento.</text:p>
      <text:p text:style-name="P121"/>
      <text:p text:style-name="P151"><text:soft-page-break/><text:span text:style-name="T248">5.2 A</text:span><text:span text:style-name="T253">p</text:span><text:span text:style-name="T248">ós assinatura do </text:span><text:span text:style-name="T253">termo</text:span><text:span text:style-name="T248">, o </text:span><text:span text:style-name="T254">coordenador da Comissão </text:span><text:span text:style-name="Fonte_20_parág._20_padrão"><text:span text:style-name="T293">realizar</text:span></text:span><text:span text:style-name="Fonte_20_parág._20_padrão"><text:span text:style-name="T295">á</text:span></text:span><text:span text:style-name="T255"> </text:span><text:span text:style-name="T248">reunião inicial com o(s) representante(s) da </text:span><text:span text:style-name="T256">associação ou cooperativa </text:span><text:span text:style-name="T257">para repassar seus papéis e responsabilidades, o conhecimento necessário ao contratado </text:span><text:span text:style-name="T258">a</text:span><text:span text:style-name="T259"> </text:span><text:span text:style-name="T257">execução dos serviços, o detalhamento da infraestrutura</text:span><text:span text:style-name="T260">, quando couber, </text:span><text:span text:style-name="T258">estabelecer o cronograma </text:span><text:span text:style-name="T260">e </text:span><text:span text:style-name="T258">esclarecer </text:span><text:span text:style-name="T260">demais compromissos e obrigações relativos à execução do </text:span><text:span text:style-name="T261">termo</text:span><text:span text:style-name="T260">.</text:span></text:p>
      <text:p text:style-name="P126"/>
      <text:p text:style-name="P91"><text:span text:style-name="T537">5.2.1 Por ocasião da reunião,</text:span><text:span text:style-name="T560"> será transmitido</text:span><text:span text:style-name="T521"> </text:span><text:span text:style-name="T538">à</text:span><text:span text:style-name="T521"> associação ou cooperativa as normas internas de segurança, </text:span><text:span text:style-name="T539">de ética,</text:span><text:span text:style-name="T521"> </text:span><text:span text:style-name="T540">de circulação, </text:span><text:span text:style-name="T521">de acesso às dependências, de confidencialidade e prestará os esclarecimentos relativos às questões operacionais e de gerenciamento do </text:span><text:span text:style-name="T680">termo</text:span><text:span text:style-name="Fonte_20_parág._20_padrão"><text:span text:style-name="T448">,</text:span></text:span><text:span text:style-name="Fonte_20_parág._20_padrão"><text:span text:style-name="T449"> com </text:span></text:span><text:span text:style-name="Fonte_20_parág._20_padrão"><text:span text:style-name="T450">o </text:span></text:span><text:span text:style-name="Fonte_20_parág._20_padrão"><text:span text:style-name="T451">devido </text:span></text:span><text:span text:style-name="Fonte_20_parág._20_padrão"><text:span text:style-name="T450">registro em Ata de Reunião.</text:span></text:span></text:p>
      <text:p text:style-name="P121"/>
      <text:p text:style-name="P150"><text:span text:style-name="Fonte_20_parág._20_padrão"><text:span text:style-name="T316">5.3 A associação ou cooperativa deverá executar </text:span></text:span><text:span text:style-name="Fonte_20_parág._20_padrão"><text:span text:style-name="T317">o objeto</text:span></text:span><text:span text:style-name="Fonte_20_parág._20_padrão"><text:span text:style-name="T316"> com perfeição e segurança laboral, independente da ação fiscalizadora do SERPRO</text:span></text:span><text:span text:style-name="Fonte_20_parág._20_padrão"><text:span text:style-name="T315">.</text:span></text:span></text:p>
      <text:p text:style-name="P121"/>
      <text:p text:style-name="P150"><text:span text:style-name="Fonte_20_parág._20_padrão"><text:span text:style-name="T318">5.4</text:span></text:span><text:span text:style-name="Fonte_20_parág._20_padrão"><text:span text:style-name="T310"> </text:span></text:span><text:span text:style-name="Fonte_20_parág._20_padrão"><text:span text:style-name="T319">A fiscalização pelo SERPRO não exclui nem reduz a responsabilidade da associação ou cooperativa, inclusive perante terceiros, por qualquer irregularidade e, na ocorrência desta, não implica corresponsabilidade do SERPRO ou de seus agentes e prepostos.</text:span></text:span></text:p>
      <text:p text:style-name="P150"><text:span text:style-name="Fonte_20_parág._20_padrão"><text:span text:style-name="T318"/></text:span></text:p>
      <text:p text:style-name="P121">5.5 A associação ou cooperativa obriga–se a propiciar todos os meios e facilidades necessárias à fiscalização pelo SERPRO.</text:p>
      <text:p text:style-name="P121"/>
      <text:p text:style-name="P121">5.6 Quaisquer entendimentos entre a Fiscalização do SERPRO e a associação ou cooperativa serão feitos por correspondência, não sendo levadas em consideração quaisquer alegações da associação ou cooperativa com fundamento em ordens ou declarações verbais.</text:p>
      <text:p text:style-name="P241"/>
      <text:p text:style-name="P19">CLÁUSULA <text:span text:style-name="T512">SEXTA – </text:span>DOS RECURSO FINANCEIROS</text:p>
      <text:p text:style-name="P76"/>
      <text:p text:style-name="P76"><text:span text:style-name="T512">6</text:span>.1<text:span text:style-name="T144"> </text:span>Não haverá transferência de recursos financeiros entre as partes para a execução do presente Termo de Compromisso, sendo que a consecução das ações previstas ocorrerá a conta de cada uma, na medida de suas obrigações.</text:p>
      <text:p text:style-name="P76"/>
      <text:p text:style-name="P77"><text:span text:style-name="T512">6</text:span>.2 O presente Termo de Compromisso não acarretará qualquer ônus ao SERPRO.</text:p>
      <text:p text:style-name="P77"/>
      <text:p text:style-name="P41"><text:span text:style-name="T89">CLÁUSULA </text:span><text:span text:style-name="T95">SÉTIMA – </text:span><text:span text:style-name="T89">DA VIGÊNCIA</text:span></text:p>
      <text:p text:style-name="P41"/>
      <text:p text:style-name="P206"><text:span text:style-name="T178">Atenção </text:span><text:span text:style-name="T179">elaborador</text:span><text:span text:style-name="T184">: </text:span><text:span text:style-name="T187">no caso de acordo de partilha, utilizar a primeira opção</text:span></text:p>
      <text:p text:style-name="P41"/>
      <text:p text:style-name="P45"><text:span text:style-name="T17">7</text:span><text:span text:style-name="T15">.1</text:span><text:span text:style-name="T16"> </text:span><text:span text:style-name="T134">A vigência d</text:span><text:span text:style-name="T135">este T</text:span><text:span text:style-name="T106">ermo de </text:span><text:span text:style-name="T127">C</text:span><text:span text:style-name="T106">ompromisso </text:span><text:span text:style-name="T127">será de</text:span><text:span text:style-name="T106"> </text:span><text:span text:style-name="T126">1</text:span><text:span text:style-name="T106">2 (</text:span><text:span text:style-name="T126">doze</text:span><text:span text:style-name="T106">) </text:span><text:span text:style-name="T126">meses</text:span><text:span text:style-name="T106">, contados a partir de __/__/_____, podendo ser prorrogado mediante assinatura de Termo Aditivo, limitada sua duração a 60 (sessenta) mese</text:span><text:span text:style-name="T134">s,</text:span><text:span text:style-name="T200"> </text:span><text:span text:style-name="T203">desde que não apareçam </text:span><text:span text:style-name="T200">associações e/ou cooperativas interessa</text:span><text:span text:style-name="T203">das neste período</text:span><text:span text:style-name="T200">.</text:span></text:p>
      <text:p text:style-name="P41"><text:span text:style-name="T127">7.2</text:span><text:span text:style-name="T106"> A </text:span><text:span text:style-name="T127">associação ou cooperativa</text:span><text:span text:style-name="T106"> deverá se manifestar sobre eventual desinteresse na prorrogação com antecedência mínima de 4 (quatro) meses do vencimento de sua vigência, permitindo ao SERPRO promover ações </text:span><text:span text:style-name="T128">de </text:span><text:span text:style-name="T129">substituição</text:span><text:span text:style-name="T106"> em tempo hábil.</text:span></text:p>
      <text:p text:style-name="P73"/>
      <text:p text:style-name="P185"><text:span text:style-name="T180">Atenção </text:span><text:span text:style-name="T181">elaborador</text:span><text:span text:style-name="T164">: </text:span><text:span text:style-name="T165">no caso de </text:span><text:span text:style-name="T166">sorteio, </text:span><text:span text:style-name="T165">utilizar a </text:span><text:span text:style-name="T166">segunda</text:span><text:span text:style-name="T165"> opção</text:span></text:p>
      <text:p text:style-name="P41"/>
      <text:p text:style-name="P24"><text:span text:style-name="Fonte_20_parág._20_padrão"><text:span text:style-name="T337">7</text:span></text:span><text:span text:style-name="Fonte_20_parág._20_padrão"><text:span text:style-name="T336">.1</text:span></text:span><text:span text:style-name="Fonte_20_parág._20_padrão"><text:span text:style-name="T338"> </text:span></text:span><text:span text:style-name="Fonte_20_parág._20_padrão"><text:span text:style-name="T341">A vigência deste Termo de Compromisso será de </text:span></text:span><text:span text:style-name="Fonte_20_parág._20_padrão"><text:span text:style-name="T342">6</text:span></text:span><text:span text:style-name="Fonte_20_parág._20_padrão"><text:span text:style-name="T341"> (</text:span></text:span><text:span text:style-name="Fonte_20_parág._20_padrão"><text:span text:style-name="T342">seis</text:span></text:span><text:span text:style-name="Fonte_20_parág._20_padrão"><text:span text:style-name="T341">) meses, contados a partir de __/__/_____, quando outra associação ou cooperativa assumirá a responsabilidade, seguida a ordem do sorteio, </text:span></text:span><text:span text:style-name="Fonte_20_parág._20_padrão"><text:span text:style-name="T343">conforme sequência abaixo:</text:span></text:span></text:p>
      <text:p text:style-name="P25"/>
      <text:p text:style-name="P25"><text:span text:style-name="Fonte_20_parág._20_padrão"><text:span text:style-name="T341">a) Entidade 1: ___/___/____ a ___/___/____;</text:span></text:span></text:p>
      <text:p text:style-name="P25"><text:soft-page-break/><text:span text:style-name="Fonte_20_parág._20_padrão"><text:span text:style-name="T290"/></text:span></text:p>
      <text:p text:style-name="P25"><text:span text:style-name="Fonte_20_parág._20_padrão"><text:span text:style-name="T341">b) Entidade 2: ___/___/____ a ___/___/____;</text:span></text:span></text:p>
      <text:p text:style-name="P25"><text:span text:style-name="Fonte_20_parág._20_padrão"><text:span text:style-name="T290"/></text:span></text:p>
      <text:p text:style-name="P25"><text:span text:style-name="Fonte_20_parág._20_padrão"><text:span text:style-name="T341">c) Entidade 3: ___/___/____ a ___/___/____;</text:span></text:span></text:p>
      <text:p text:style-name="P25"><text:span text:style-name="Fonte_20_parág._20_padrão"><text:span text:style-name="T290"/></text:span></text:p>
      <text:p text:style-name="P25"><text:span text:style-name="Fonte_20_parág._20_padrão"><text:span text:style-name="T341">d) Entidade 4: ___/___/____ a ___/___/____.</text:span></text:span></text:p>
      <text:p text:style-name="P24"><text:span text:style-name="Fonte_20_parág._20_padrão"><text:span text:style-name="T297"/></text:span></text:p>
      <text:p text:style-name="P208"><text:span text:style-name="Fonte_20_parág._20_padrão"><text:span text:style-name="T193">7.1.2 O prazo estipulado no item anterior poderá ser prorrogado por mais </text:span></text:span><text:span text:style-name="Fonte_20_parág._20_padrão"><text:span text:style-name="T197">um </text:span></text:span><text:span text:style-name="Fonte_20_parág._20_padrão"><text:span text:style-name="T198">período de</text:span></text:span><text:span text:style-name="Fonte_20_parág._20_padrão"><text:span text:style-name="T194"> </text:span></text:span><text:span text:style-name="Fonte_20_parág._20_padrão"><text:span text:style-name="T193">6 (seis) meses, a critério das partes, desde que não hajam outras associações e/ou cooperativas selecionadas com interesse em realizar a coleta, incluindo o cadastro de reserva, limitado o somatório dos períodos em 2 (dois) anos.</text:span></text:span></text:p>
      <text:p text:style-name="P100"/>
      <text:p text:style-name="P101">CLÁUSULA OITAVA – DAS PENALIDADES</text:p>
      <text:p text:style-name="P95"/>
      <text:p text:style-name="P92">8.1 A inexecução total ou parcial das condições pactuadas neste <text:span text:style-name="T660">termo</text:span> sujeitará a <text:span text:style-name="T660">associação ou cooperativa</text:span> às seguintes penalidades:</text:p>
      <text:p text:style-name="P92"/>
      <text:p text:style-name="P92">a) advertência;</text:p>
      <text:p text:style-name="P92"/>
      <text:p text:style-name="P92">b) <text:span text:style-name="T630">Suspensão temporária de licitar e</text:span> <text:span text:style-name="T631">impedimento de </text:span>contratar com <text:span text:style-name="T632">o SERPRO </text:span>por prazo até <text:span text:style-name="T630">2</text:span> (<text:span text:style-name="T630">dois</text:span>) anos.</text:p>
      <text:p text:style-name="P92"/>
      <text:p text:style-name="P153"><text:span text:style-name="Fonte_20_parág._20_padrão"><text:span text:style-name="T233">8.1.1 As não conformidades detectadas na </text:span></text:span><text:span text:style-name="Fonte_20_parág._20_padrão"><text:span text:style-name="T244">execução</text:span></text:span><text:span text:style-name="Fonte_20_parág._20_padrão"><text:span text:style-name="T233"> do </text:span></text:span><text:span text:style-name="Fonte_20_parág._20_padrão"><text:span text:style-name="T234">objeto</text:span></text:span><text:span text:style-name="Fonte_20_parág._20_padrão"><text:span text:style-name="T233"> e outros registros considerados relevantes pel</text:span></text:span><text:span text:style-name="Fonte_20_parág._20_padrão"><text:span text:style-name="T245">o </text:span></text:span><text:span text:style-name="Fonte_20_parág._20_padrão"><text:span text:style-name="T271">coordenador da Comissão</text:span></text:span><text:span text:style-name="Fonte_20_parág._20_padrão"><text:span text:style-name="T233">, que evidenciem o descumprimento de obrigações ou a inexecução parcial ou total do </text:span></text:span><text:span text:style-name="Fonte_20_parág._20_padrão"><text:span text:style-name="T246">pactuado</text:span></text:span><text:span text:style-name="Fonte_20_parág._20_padrão"><text:span text:style-name="T233">, motivar</text:span></text:span><text:span text:style-name="Fonte_20_parág._20_padrão"><text:span text:style-name="T235">ão</text:span></text:span><text:span text:style-name="Fonte_20_parág._20_padrão"><text:span text:style-name="T233"> a aplicação das sanções/penalidades previstas nesta </text:span></text:span><text:span text:style-name="Fonte_20_parág._20_padrão"><text:span text:style-name="T236">c</text:span></text:span><text:span text:style-name="Fonte_20_parág._20_padrão"><text:span text:style-name="T233">l</text:span></text:span><text:span text:style-name="Fonte_20_parág._20_padrão"><text:span text:style-name="T236">á</text:span></text:span><text:span text:style-name="Fonte_20_parág._20_padrão"><text:span text:style-name="T233">usula.</text:span></text:span></text:p>
      <text:p text:style-name="P92"/>
      <text:p text:style-name="P152"><text:span text:style-name="Fonte_20_parág._20_padrão"><text:span text:style-name="T233">8.2 </text:span></text:span><text:span text:style-name="Fonte_20_parág._20_padrão"><text:span text:style-name="T228">Da</text:span></text:span><text:span text:style-name="Fonte_20_parág._20_padrão"><text:span text:style-name="T227"> Advertência:</text:span></text:span></text:p>
      <text:p text:style-name="P92"/>
      <text:p text:style-name="P152"><text:span text:style-name="Fonte_20_parág._20_padrão"><text:span text:style-name="T237">8.2.1 A sanção de advertência de que trata a alínea “a” da Subcláusula 8.1 tem previsão legal no </text:span></text:span><text:span text:style-name="Fonte_20_parág._20_padrão"><text:span text:style-name="T238">inc. I do</text:span></text:span><text:span text:style-name="Fonte_20_parág._20_padrão"><text:span text:style-name="T237"> art. 8</text:span></text:span><text:span text:style-name="Fonte_20_parág._20_padrão"><text:span text:style-name="T238">3</text:span></text:span><text:span text:style-name="Fonte_20_parág._20_padrão"><text:span text:style-name="T237"> da Lei </text:span></text:span><text:span text:style-name="Fonte_20_parág._20_padrão"><text:span text:style-name="T239">13.303</text:span></text:span><text:span text:style-name="Fonte_20_parág._20_padrão"><text:span text:style-name="T237">/</text:span></text:span><text:span text:style-name="Fonte_20_parág._20_padrão"><text:span text:style-name="T239">16 </text:span></text:span><text:span text:style-name="Fonte_20_parág._20_padrão"><text:span text:style-name="T238">e </text:span></text:span><text:span text:style-name="Fonte_20_parág._20_padrão"><text:span text:style-name="T237">poderá ser aplicada nos casos de descumprimento das obrigações e responsabilidades assumidas neste </text:span></text:span><text:span text:style-name="Fonte_20_parág._20_padrão"><text:span text:style-name="T240">termo</text:span></text:span><text:span text:style-name="Fonte_20_parág._20_padrão"><text:span text:style-name="T237"> e/ou </text:span></text:span><text:span text:style-name="Fonte_20_parág._20_padrão"><text:span text:style-name="T229">outras ocorrências que possam acarretar transtornos ao desenvolvimento dos serviços do SERPRO, desde que não caiba a aplicação de sanção mais grave.</text:span></text:span></text:p>
      <text:p text:style-name="P92"/>
      <text:p text:style-name="P152"><text:span text:style-name="T642">8.</text:span><text:span text:style-name="T645">3</text:span><text:span text:style-name="T643"> </text:span><text:span text:style-name="T642">D</text:span><text:span text:style-name="T644">a suspensão </text:span><text:span text:style-name="T642">de licitar </text:span><text:span text:style-name="T644">e impedimento de contratar</text:span></text:p>
      <text:p text:style-name="P92"/>
      <text:p text:style-name="P92">8.3.1 <text:span text:style-name="T650">S</text:span>anção de maior rigor, que impõe <text:span text:style-name="T650">à</text:span> <text:span text:style-name="T661">associação ou cooperativa</text:span> <text:span text:style-name="T633">a suspensão temporária de participação em licitação e impedimento de contratar com o SERPRO, com base no art. 83 inc. III da Lei 13.303/16, sem prejuízo da aplicação de outras sanções legais cabíveis</text:span>.</text:p>
      <text:p text:style-name="P92"/>
      <text:p text:style-name="P152"><text:a xlink:type="simple" xlink:href="http://8.4.1.1/" office:target-frame-name="_blank" xlink:show="new" text:style-name="Internet_20_link" text:visited-style-name="Visited_20_Internet_20_Link"><text:span text:style-name="T634">8.3</text:span></text:a><text:a xlink:type="simple" xlink:href="http://8.4.1.1/" office:target-frame-name="_blank" xlink:show="new" text:style-name="Internet_20_link" text:visited-style-name="Visited_20_Internet_20_Link"><text:span text:style-name="T635">.2</text:span></text:a><text:span text:style-name="T634"> </text:span><text:span text:style-name="T636">O</text:span><text:span text:style-name="T637"> SERPRO adotará os eventos e prazos seguintes para </text:span><text:span text:style-name="T638">impedimento</text:span><text:span text:style-name="T637"> </text:span><text:span text:style-name="T639">da </text:span><text:span text:style-name="T641">associação ou cooperativa</text:span><text:span text:style-name="T639"> </text:span><text:span text:style-name="T640">que</text:span><text:span text:style-name="T637">:</text:span></text:p>
      <text:p text:style-name="P92"/>
      <text:p text:style-name="P92">a) não manter as condições habilitatórias vigentes à data da celebração contratual, durante sua vigência – prazo de 06 (seis) meses;</text:p>
      <text:p text:style-name="P92"/>
      <text:p text:style-name="P92">b) falhar ou fraudar na execução do <text:span text:style-name="T686">objeto</text:span> <text:span text:style-name="T653">ensejando o retardamento de seu objeto </text:span>– prazo de <text:span text:style-name="T651">02</text:span> (<text:span text:style-name="T651">dois</text:span>) <text:span text:style-name="T651">anos</text:span>;</text:p>
      <text:p text:style-name="P92"/>
      <text:p text:style-name="P92"><text:span text:style-name="T652">c</text:span>) inexecução contratual total ou parcial – prazo de <text:span text:style-name="T651">02</text:span> (<text:span text:style-name="T651">dois</text:span>) <text:span text:style-name="T651">anos</text:span>;</text:p>
      <text:p text:style-name="P92"/>
      <text:p text:style-name="P293"><text:span text:style-name="T652">d) sofrer</text:span><text:span text:style-name="T397"> condenação definitiva por praticar, por meios dolosos, fraude fiscal no recolhimento de quaisquer tributos</text:span><text:span text:style-name="T654"> – prazo de 02 (dois) anos;</text:span></text:p>
      <text:p text:style-name="P293"/>
      <text:p text:style-name="P293"><text:soft-page-break/><text:span text:style-name="T652">e)</text:span> tenha praticado atos ilícitos visando frust<text:span text:style-name="T655">r</text:span>ar os objetivos da <text:span text:style-name="T662">seleção</text:span> –<text:span text:style-name="T656"> 02 (dois) anos</text:span>;</text:p>
      <text:p text:style-name="P293"/>
      <text:p text:style-name="P92"><text:span text:style-name="T652">f</text:span>) <text:span text:style-name="T386">demonstre não possuir idoneidade para contratar com </text:span><text:span text:style-name="T398">o</text:span><text:span text:style-name="T399"> SERPRO</text:span><text:span text:style-name="T386"> em virtude de atos ilícitos praticados</text:span> – prazo de <text:span text:style-name="T651">02</text:span> (<text:span text:style-name="T651">dois</text:span>) <text:span text:style-name="T651">anos.</text:span></text:p>
      <text:p text:style-name="P92"/>
      <text:p text:style-name="P92"><text:span text:style-name="T89">8.</text:span><text:span text:style-name="T96">4</text:span><text:span text:style-name="T89"> Observações gerais acerca da aplicação de penalidades</text:span></text:p>
      <text:p text:style-name="P92"/>
      <text:p text:style-name="P152"><text:span text:style-name="Fonte_20_parág._20_padrão"><text:span text:style-name="T241">8.</text:span></text:span><text:span text:style-name="Fonte_20_parág._20_padrão"><text:span text:style-name="T242">4</text:span></text:span><text:span text:style-name="Fonte_20_parág._20_padrão"><text:span text:style-name="T243">.1 </text:span></text:span><text:span text:style-name="Fonte_20_parág._20_padrão"><text:span text:style-name="T247">As penalidades estão sujeitas a apresentação de defesa prévia do interessado no respectivo Processo, no prazo de 10 (dez) dias úteis da notificação pelo SERPRO.</text:span></text:span></text:p>
      <text:p text:style-name="P294"><text:span text:style-name="Fonte_20_parág._20_padrão"><text:span text:style-name="T247"/></text:span></text:p>
      <text:p text:style-name="P152"><text:span text:style-name="T230">8.</text:span><text:span text:style-name="T231">4.2</text:span><text:span text:style-name="T230"> A autoridade competente para decisão quanto a aplicação das sanções levará em consideração a gravidade da conduta do infrator, o caráter educativo da pena, bem como o dano causado </text:span><text:span text:style-name="T232">ao SERPRO</text:span><text:span text:style-name="T230">, observado o princípio da proporcionalidade.</text:span></text:p>
      <text:p text:style-name="P92"/>
      <text:p text:style-name="P92">8.<text:span text:style-name="T657">4</text:span>.2.1 Os prazos para <text:span text:style-name="T658">impedimento de licitar</text:span> previst<text:span text:style-name="T659">os</text:span> no item 8.3.2 poderão ser adequados por decisão da autoridade superior, em razão do histórico de adimplemento do <text:span text:style-name="T686">processo</text:span>.</text:p>
      <text:p text:style-name="P92"/>
      <text:p text:style-name="P92">8.<text:span text:style-name="T657">4.3</text:span> <text:span text:style-name="T629">As</text:span> autoridades competentes no SERPRO, para fins deste <text:span text:style-name="T686">termo</text:span>, <text:span text:style-name="T629">estão previstas na Norma Interna de Aplicação de Sanção.</text:span></text:p>
      <text:p text:style-name="P107"/>
      <text:p text:style-name="P181"><text:span text:style-name="Fonte_20_parág._20_padrão"><text:span text:style-name="T476">8.</text:span></text:span><text:span text:style-name="Fonte_20_parág._20_padrão"><text:span text:style-name="T477">4.4</text:span></text:span><text:span text:style-name="Fonte_20_parág._20_padrão"><text:span text:style-name="T476"> As sanções aplicadas pelo SERPRO serão registradas no SICAF, </text:span></text:span><text:span text:style-name="Fonte_20_parág._20_padrão"><text:span text:style-name="T478">após esgotado o processo de sancionamento, </text:span></text:span><text:span text:style-name="Fonte_20_parág._20_padrão"><text:span text:style-name="T646">com </text:span></text:span><text:span text:style-name="Fonte_20_parág._20_padrão"><text:span text:style-name="T647">abrangência </text:span></text:span><text:span text:style-name="Fonte_20_parág._20_padrão"><text:span text:style-name="T648">no âmbito</text:span></text:span><text:span text:style-name="Fonte_20_parág._20_padrão"><text:span text:style-name="T647"> </text:span></text:span><text:span text:style-name="Fonte_20_parág._20_padrão"><text:span text:style-name="T649">d</text:span></text:span><text:span text:style-name="Fonte_20_parág._20_padrão"><text:span text:style-name="T648">o SERPRO.</text:span></text:span></text:p>
      <text:p text:style-name="P182"><text:span text:style-name="Fonte_20_parág._20_padrão"><text:span text:style-name="T289"/></text:span></text:p>
      <text:p text:style-name="P41"><text:span text:style-name="T89">CLÁUSULA </text:span><text:span text:style-name="T97">NONA</text:span><text:span text:style-name="T89">: DA RESCISÃO</text:span></text:p>
      <text:p text:style-name="P41"/>
      <text:p text:style-name="P26"><text:span text:style-name="T513">9.</text:span>1 A inexecução total ou parcial <text:span text:style-name="T604">deste termo </text:span>enseja a sua rescisão, com as consequências contratuais e as previstas em Lei.</text:p>
      <text:p text:style-name="P26"/>
      <text:p text:style-name="P27"><text:span text:style-name="T513">9.</text:span>2 Poderá o SERPRO rescindir imediatamente este <text:span text:style-name="T604">termo</text:span>, sem qualquer ônus, no caso de persistência no inadimplemento de obrigações pela CONTRATADA, sobre as quais já tenha sido solicitada para providenciar as devidas regularizações.</text:p>
      <text:p text:style-name="P26"/>
      <text:p text:style-name="P26"><text:span text:style-name="T513">9.3</text:span> As razões seguintes constituem motivo para rescisão:</text:p>
      <text:p text:style-name="P26"/>
      <text:p text:style-name="P26"><text:span text:style-name="T513">9.3</text:span>.<text:span text:style-name="T515">1</text:span> O não cumprimento de cláusulas contratuais, especificações e prazos;</text:p>
      <text:p text:style-name="P26"/>
      <text:p text:style-name="P26"><text:span text:style-name="T513">9.3</text:span>.2 O cumprimento irregular de cláusulas contratuais, especificações e prazos;</text:p>
      <text:p text:style-name="P26"/>
      <text:p text:style-name="P26"><text:span text:style-name="T513">9.3</text:span>.3 A lentidão do seu cumprimento, levando o SERPRO a comprovar a impossibilidade da conclusão dos serviços nos prazos estipulados;</text:p>
      <text:p text:style-name="P26"/>
      <text:p text:style-name="P26"><text:span text:style-name="T513">9.3</text:span>.4 O atraso injustificado<text:span text:style-name="T514"> no início do serviço;</text:span></text:p>
      <text:p text:style-name="P26"/>
      <text:p text:style-name="P26"><text:span text:style-name="T513">9.3</text:span>.5 A <text:span text:style-name="T514">paralisação do serviço, sem justa causa e prévia comunicação ao SERPRO;</text:span></text:p>
      <text:p text:style-name="P26"/>
      <text:p text:style-name="P26"><text:span text:style-name="T513">9.3</text:span>.6 A <text:span text:style-name="T514">subcontratação feita contrariamente ao art. 78 da Lei 13.303/16, assim como a associação do fornecedor com outrem, a cessão ou transferência, total ou parcial, bem como a fusão, cisão ou incorporação, </text:span><text:span text:style-name="T443">quando</text:span><text:span text:style-name="T514"> causarem prejuízo à execução do objeto.</text:span></text:p>
      <text:p text:style-name="P26"/>
      <text:p text:style-name="P26"><text:span text:style-name="T513">9.3</text:span>.7 O <text:span text:style-name="T514">desatendimento das determinações regulares da autoridade designada para acompanhar e fiscalizar a sua execução, assim como as de seus superiores;</text:span></text:p>
      <text:p text:style-name="P26"/>
      <text:p text:style-name="P26"><text:span text:style-name="T513">9.3</text:span>.8 O <text:span text:style-name="T514">cometimento reiterado de faltas na sua execução</text:span>, anotadas pelo SERPRO;</text:p>
      <text:p text:style-name="P26"><text:soft-page-break/></text:p>
      <text:p text:style-name="P26"><text:span text:style-name="T513">9.3</text:span>.9 A <text:span text:style-name="T367">instauração de insolvência civil;</text:span></text:p>
      <text:p text:style-name="P117"/>
      <text:p text:style-name="P117"><text:span text:style-name="T513">9.3</text:span>.9.1 É permitido <text:span text:style-name="T516">ao SERPRO</text:span>, no caso de instauração de insolvência civil d<text:span text:style-name="T604">a instituição</text:span>, manter o contrat<text:span text:style-name="T686">ado</text:span>, desde que demonstrado o prejuízo de sua rescisão para o SERPRO e a possibilidade de sua execução pelo insolvente, sendo obrigatória a manifestação de interesse de um ou outro, conforme o caso, na continuidade da relação jurídica.</text:p>
      <text:p text:style-name="P26"/>
      <text:p text:style-name="P120"><text:span text:style-name="T513">9.3</text:span>.10. A dissolução da <text:span text:style-name="T604">associação ou da cooperativa</text:span>.</text:p>
      <text:p text:style-name="P26"/>
      <text:p text:style-name="P27"><text:span text:style-name="T513">9.3</text:span>.11 A alteração social ou a modificação da finalidade ou da estrutura da <text:span text:style-name="T152"><text:s/></text:span><text:span text:style-name="T368">associação ou da cooperativa</text:span>, que a juízo do SERPRO prejudique a execução do <text:span text:style-name="T686">objeto</text:span>.</text:p>
      <text:p text:style-name="P26"/>
      <text:p text:style-name="P26"><text:span text:style-name="T513">9.3</text:span>.12 R<text:span text:style-name="T517">azões de interesse público, de alta relevância e amplo conhecimento, justificadas e determinadas pela máxima autoridade da esfera administrativa a que está subordinado o contratante e exaradas no processo administrativo a que se refere o termo.</text:span></text:p>
      <text:p text:style-name="P26"/>
      <text:p text:style-name="P120"><text:span text:style-name="T513">9.4</text:span> <text:span text:style-name="T518">A rescisão do termo poderá ser:</text:span></text:p>
      <text:p text:style-name="P118"/>
      <text:p text:style-name="P119">a) determinada por ato unilateral e escrito do SERPRO, nos casos enumerados no ite<text:span text:style-name="T519">m</text:span> 9.3;</text:p>
      <text:p text:style-name="P118"/>
      <text:p text:style-name="P119">b) amigável, por acordo entre as partes, reduzida a termo no processo de contratação, motivada a conveniência para o SERPRO;</text:p>
      <text:p text:style-name="P47"/>
      <text:p text:style-name="P48">c) judicial, nos termos da legislação;</text:p>
      <text:p text:style-name="P48"/>
      <text:p text:style-name="P49">9.5 A rescisão de que trata a alínea “a” do item anterior <text:span text:style-name="T605">não traz prejuízos </text:span>as sanções previstas na <text:span text:style-name="T663">cláusula anterior.</text:span></text:p>
      <text:p text:style-name="P47"/>
      <text:p text:style-name="P49">9.5.1 A aplicação das medidas previstas nas alíneas “a” e “b” do item anterior fica a critério do SERPRO, que poderá dar continuidade ao serviço por execução direta ou indireta.</text:p>
      <text:p text:style-name="P80"/>
      <text:p text:style-name="P80"><text:span text:style-name="T611">9.6 </text:span>Em caso de rescisão, a Comissão poderá convocar outra associação ou cooperativa, dentre as habilitadas, e respeitada a ordem do <text:span text:style-name="T610">acordo ou do </text:span>sorteio, para assumir a continuidade da coleta dos resíduos recicláveis descartados, ou dar início a novo procedimento de <text:span text:style-name="T610">seleção nos termos do Edital de Chamamento vigente.</text:span></text:p>
      <text:p text:style-name="P26"/>
      <text:p text:style-name="P41"><text:span text:style-name="T89">CLÁUSULA </text:span><text:span text:style-name="T98">DÉCIMA</text:span><text:span text:style-name="T89">: DA DIVULGAÇÃO</text:span></text:p>
      <text:p text:style-name="P41"/>
      <text:p text:style-name="P41"><text:span text:style-name="T664">10</text:span>.1<text:span text:style-name="T144"> Nas ações promocionais </text:span>da associação ou cooperativa relacionada<text:span text:style-name="T606">s</text:span> com o objeto deste Termo de Compromisso, deverá ser solicitada a <text:span text:style-name="T606">avaliação e a </text:span>autorização do <text:span text:style-name="T606">SERPRO</text:span>.</text:p>
      <text:p text:style-name="P76"/>
      <text:p text:style-name="P78"><text:span text:style-name="T664">10.2 </text:span>Em qualquer ação promocional relacionada com o objeto deste Termo de Compromisso será consignada a participação da associação ou cooperativa na mesma proporção atribuída ao <text:span text:style-name="T612">SERPRO</text:span>, e, em se tratando de material promocional gráfico, áudio ou audiovisual, deverá ser utilizada a logomarca oficial do <text:span text:style-name="T612">SERPRO </text:span>na mesma proporção da logomarca ou nome da associação ou cooperativa.</text:p>
      <text:p text:style-name="P76"/>
      <text:p text:style-name="P41"><text:span text:style-name="T142">10</text:span><text:span text:style-name="T140">.</text:span><text:span text:style-name="T141">3</text:span><text:span text:style-name="T133"> Fica vedada às partes a realização de despesas com publicidade, salvo as de caráter e</text:span>ducativo ou de orientação social, desde que não constem nomes, símbolos ou imagens que caracterizem promoção de autoridades ou <text:span text:style-name="T607">empregados</text:span> públicos e mediante autorização do SERPRO.</text:p>
      <text:p text:style-name="P41"/>
      <text:p text:style-name="P123"><text:soft-page-break/>10.4 É vedada à associação ou cooperativa <text:span text:style-name="T622">o uso </text:span>de propaganda política e/ou religiosa, cartazes, comunicados e avisos, que não sejam inerentes ao objeto do <text:span text:style-name="T686">termo</text:span>.</text:p>
      <text:p text:style-name="P41"/>
      <text:p text:style-name="P16">CLÁUSULA DÉCIMA <text:span text:style-name="T664">PRIMEIRA</text:span>– DAS DISPOSIÇÕES GERAIS</text:p>
      <text:p text:style-name="P60"/>
      <text:p text:style-name="P79"><text:span text:style-name="T380">11.1</text:span> <text:span text:style-name="T628">As partes</text:span> notificarão por escrito, um ao outro, sobre qualquer anormalidade constatada durante a execução dos serviços.</text:p>
      <text:p text:style-name="P79"/>
      <text:p text:style-name="P272"><text:span text:style-name="T107">11.</text:span><text:span text:style-name="T132">2</text:span><text:span text:style-name="T105"> A celebração do Termo de Compromisso não acarretará qualquer vínculo empregatício entre o SERPRO e a associação/cooperativa.</text:span></text:p>
      <text:p text:style-name="P273">11.3 Este termo poderá ser alterado por acordo entre as partes, por meio de termo aditivo ou apostilamento, vedando-se ajuste que resulte em alteração da natureza do objeto ou qualquer outra forma de violação da obrigação de licitar.</text:p>
      <text:p text:style-name="P60"/>
      <text:p text:style-name="P46">11.4 Qualquer omissão ou tolerância das partes no exigir o estrito cumprimento dos termos e condições deste <text:span text:style-name="T686">termo</text:span>, ou no exercer uma prerrogativa dele decorrente, não constituirá renúncia e não afetará o direito da parte de exercê–lo a qualquer tempo.</text:p>
      <text:p text:style-name="P46"/>
      <text:p text:style-name="P46">11.5 Não será considerado como inadimplemento o descumprimento de cláusulas contratuais que resultem de caso fortuito ou força maior, como previsto no <text:span text:style-name="T620">a</text:span>rt. 393, do Código Civil.</text:p>
      <text:p text:style-name="P60"/>
      <text:p text:style-name="P127">11.6 As correspondências emitidas e recebidas em razão dos serviços ora contratados farão parte integrante d<text:span text:style-name="T621">o processo de gestão do termo</text:span>.</text:p>
      <text:p text:style-name="P60"/>
      <text:p text:style-name="P122"/>
      <text:p text:style-name="P122"/>
      <text:p text:style-name="P128">11.7 Aos casos omissos aplicar–se–ão as demais disposições constantes do Regulamento de Licitações e Contratos do SERPRO, publicado no DOU em 02/10/2017, do Decreto 8.945/16 e da Lei 13.303/16, com suas alterações.</text:p>
      <text:p text:style-name="P46"/>
      <text:p text:style-name="P16"><text:span text:style-name="T623">CLÁUSULA</text:span> D<text:span text:style-name="T624">É</text:span>CIMA <text:span text:style-name="T665">SEGUNDA </text:span>– DOS ANEXOS</text:p>
      <text:p text:style-name="P60"/>
      <text:p text:style-name="P60">1<text:span text:style-name="T625">2</text:span>.<text:span text:style-name="T626">1</text:span> <text:span text:style-name="T627">I</text:span>ntegra<text:span text:style-name="T627">m </text:span>este contrato, dele fazendo parte e surtindo todos efeitos:</text:p>
      <text:p text:style-name="P60"/>
      <text:p text:style-name="P61">ANEXO 01 – CARACTERÍSTICAS DA CONTRATAÇÃO <text:span text:style-name="T382">(Anexo I do Edital)</text:span></text:p>
      <text:p text:style-name="P61"><text:span text:style-name="T196">ANEXO 02 – ACORDO DE PARTILHA DOS RESÍDUOS RECICLÁVEIS </text:span><text:span text:style-name="T167">(</text:span><text:span text:style-name="T183">Atenção elabor</text:span><text:span text:style-name="T182">ador</text:span><text:span text:style-name="T168">: </text:span><text:span text:style-name="T169">ret</text:span><text:span text:style-name="T170">i</text:span><text:span text:style-name="T169">rar caso não </text:span><text:span text:style-name="T172">inclusão</text:span><text:span text:style-name="T171"> do Anexo</text:span><text:span text:style-name="T172">)</text:span></text:p>
      <text:p text:style-name="P60"/>
      <text:p text:style-name="P166"><text:span text:style-name="Fonte_20_parág._20_padrão"><text:span text:style-name="T306">CLÁUSULA DÉCIMA </text:span></text:span><text:span text:style-name="Fonte_20_parág._20_padrão"><text:span text:style-name="T308">TERCEIRA</text:span></text:span><text:span text:style-name="Fonte_20_parág._20_padrão"><text:span text:style-name="T307"> </text:span></text:span><text:span text:style-name="Fonte_20_parág._20_padrão"><text:span text:style-name="T306">– DO FORO</text:span></text:span></text:p>
      <text:p text:style-name="P46"/>
      <text:p text:style-name="P154"><text:span text:style-name="Fonte_20_parág._20_padrão"><text:span text:style-name="T549">1</text:span></text:span><text:span text:style-name="Fonte_20_parág._20_padrão"><text:span text:style-name="T551">3</text:span></text:span><text:span text:style-name="Fonte_20_parág._20_padrão"><text:span text:style-name="T549">.</text:span></text:span><text:span text:style-name="Fonte_20_parág._20_padrão"><text:span text:style-name="T550">1</text:span></text:span><text:span text:style-name="Fonte_20_parág._20_padrão"><text:span text:style-name="T548"><text:tab/>As partes elegem o foro</text:span></text:span><text:span text:style-name="Fonte_20_parág._20_padrão"><text:span text:style-name="T262"> d</text:span></text:span><text:span text:style-name="Fonte_20_parág._20_padrão"><text:span text:style-name="T269">o Distrito Federal</text:span></text:span><text:span text:style-name="Fonte_20_parág._20_padrão"><text:span text:style-name="T548"> para dirimir as questões porventura decorrentes da execução deste </text:span></text:span><text:span text:style-name="Fonte_20_parág._20_padrão"><text:span text:style-name="T551">termo</text:span></text:span><text:span text:style-name="Fonte_20_parág._20_padrão"><text:span text:style-name="T548">.</text:span></text:span></text:p>
      <text:p text:style-name="P46"/>
      <text:p text:style-name="P292"><text:span text:style-name="Fonte_20_parág._20_padrão"><text:span text:style-name="T521">E, por estarem justas e </text:span></text:span><text:span text:style-name="Fonte_20_parág._20_padrão"><text:span text:style-name="T542">acordadas</text:span></text:span><text:span text:style-name="Fonte_20_parág._20_padrão"><text:span text:style-name="T521">, </text:span></text:span><text:span text:style-name="Fonte_20_parág._20_padrão"><text:span text:style-name="T541">assinam digitalmente</text:span></text:span><text:span text:style-name="Fonte_20_parág._20_padrão"><text:span text:style-name="T521"> o presente instrumento, para que surta os seus efeitos legais.</text:span></text:span></text:p>
      <text:p text:style-name="P168"><text:span text:style-name="Fonte_20_parág._20_padrão"><text:span text:style-name="T613"/></text:span></text:p>
      <text:p text:style-name="P167"><text:span text:style-name="Fonte_20_parág._20_padrão"><text:span text:style-name="T615">Local – UF</text:span></text:span><text:span text:style-name="Fonte_20_parág._20_padrão"><text:span text:style-name="T614">, </text:span></text:span><text:span text:style-name="Fonte_20_parág._20_padrão"><text:span text:style-name="T616">____</text:span></text:span><text:span text:style-name="Fonte_20_parág._20_padrão"><text:span text:style-name="T614"> de </text:span></text:span><text:span text:style-name="Fonte_20_parág._20_padrão"><text:span text:style-name="T616">_____________</text:span></text:span><text:span text:style-name="Fonte_20_parág._20_padrão"><text:span text:style-name="T614"> de 20</text:span></text:span><text:span text:style-name="Fonte_20_parág._20_padrão"><text:span text:style-name="T616">___</text:span></text:span></text:p>
      <text:p text:style-name="P156"/>
      <text:p text:style-name="P156"><draw:custom-shape text:anchor-type="paragraph" draw:z-index="61" draw:name="Forma1" draw:style-name="gr3" draw:text-style-name="P305" svg:width="5.001cm" svg:height="2.001cm" svg:x="10.051cm" svg:y="0.102cm"><text:p/><draw:enhanced-geometry svg:viewBox="0 0 21600 21600" draw:type="rectangle" draw:enhanced-path="M 0 0 L 21600 0 21600 21600 0 21600 0 0 Z N"/></draw:custom-shape></text:p>
      <text:p text:style-name="P156">PELA ASSOCIAÇÃO OU COOPERATIVA:</text:p>
      <text:p text:style-name="P158">XXXXXXXXXXXXXXXXX</text:p>
      <text:p text:style-name="P156"><text:soft-page-break/>Representante legal da <text:span text:style-name="T381">XXXXXXXXXXXXXXXX</text:span></text:p>
      <text:p text:style-name="P168"><text:span text:style-name="Fonte_20_parág._20_padrão"><text:span text:style-name="T70">Assinado digitalmente</text:span></text:span></text:p>
      <text:p text:style-name="P156"/>
      <text:p text:style-name="P156"/>
      <text:p text:style-name="P156"/>
      <text:p text:style-name="P156"/>
      <text:p text:style-name="P156">PELO SERPRO:</text:p>
      <text:p text:style-name="P158"><draw:custom-shape text:anchor-type="paragraph" draw:z-index="62" draw:name="Forma1" draw:style-name="gr3" draw:text-style-name="P305" svg:width="5.001cm" svg:height="2.001cm" svg:x="10.051cm" svg:y="0.102cm"><text:p/><draw:enhanced-geometry svg:viewBox="0 0 21600 21600" draw:type="rectangle" draw:enhanced-path="M 0 0 L 21600 0 21600 21600 0 21600 0 0 Z N"/></draw:custom-shape>XXXXXXXXXXXXXXXXXX</text:p>
      <text:p text:style-name="P156">Chefe da Divisão/Departamento </text:p>
      <text:p text:style-name="P158">Regional de Logística – GLXXX</text:p>
      <text:p text:style-name="P168"><text:span text:style-name="Fonte_20_parág._20_padrão"><text:span text:style-name="T617">GLXXX/SUPGL </text:span></text:span><text:span text:style-name="Fonte_20_parág._20_padrão"><text:span text:style-name="T613">– </text:span></text:span><text:span text:style-name="Fonte_20_parág._20_padrão"><text:span text:style-name="T618">SERPRO</text:span></text:span></text:p>
      <text:p text:style-name="P168"><text:span text:style-name="Fonte_20_parág._20_padrão"><text:span text:style-name="T70">Assinado digitalmente</text:span></text:span></text:p>
      <text:p text:style-name="P156"/>
      <text:p text:style-name="P156"/>
      <text:p text:style-name="P156"/>
      <text:p text:style-name="P156"/>
      <text:p text:style-name="P156"><draw:custom-shape text:anchor-type="paragraph" draw:z-index="63" draw:name="Forma1" draw:style-name="gr3" draw:text-style-name="P305" svg:width="5.001cm" svg:height="2.001cm" svg:x="10.051cm" svg:y="0.102cm"><text:p/><draw:enhanced-geometry svg:viewBox="0 0 21600 21600" draw:type="rectangle" draw:enhanced-path="M 0 0 L 21600 0 21600 21600 0 21600 0 0 Z N"/></draw:custom-shape>COORDENADOR DA COMISSÃO:</text:p>
      <text:p text:style-name="P168"><text:span text:style-name="Fonte_20_parág._20_padrão"><text:span text:style-name="T619">XXXXXXXXXXXXXXXXXXX</text:span></text:span></text:p>
      <text:p text:style-name="P157">Coordenador da Comissão</text:p>
      <text:p text:style-name="P168"><text:span text:style-name="Fonte_20_parág._20_padrão"><text:span text:style-name="T617">GLXXX/SUPGL </text:span></text:span><text:span text:style-name="Fonte_20_parág._20_padrão"><text:span text:style-name="T613">– </text:span></text:span><text:span text:style-name="Fonte_20_parág._20_padrão"><text:span text:style-name="T618">SERPRO</text:span></text:span></text:p>
      <text:p text:style-name="P168"><text:span text:style-name="Fonte_20_parág._20_padrão"><text:span text:style-name="T70">Assinado digitalmente</text:span></text:span></text:p>
      <text:p text:style-name="P162"><text:span text:style-name="Fonte_20_parág._20_padrão"><text:span text:style-name="T70"/></text:span></text:p>
      <text:p text:style-name="P162"><text:span text:style-name="Fonte_20_parág._20_padrão"><text:span text:style-name="T70"/></text:span></text:p>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h text:style-name="P301" text:outline-level="1"><text:bookmark-start text:name="__RefHeading__46858_16127360631"/>ANEXO 0<text:span text:style-name="T666">1</text:span> DO TERMO – <text:span text:style-name="T666">CARACTERÍSTICAS DA CONTRATAÇÃO</text:span><text:bookmark-end text:name="__RefHeading__46858_16127360631"/></text:h>
          </table:table-cell>
          <table:covered-table-cell/>
          <table:covered-table-cell/>
        </table:table-row>
        <table:table-row table:style-name="Tabela8.1">
          <table:table-cell table:style-name="Tabela8.A2" office:value-type="string">
            <text:p text:style-name="P9">SELEÇÃO</text:p>
            <text:p text:style-name="P7">SUPGL/<text:span text:style-name="T146">GL</text:span><text:span text:style-name="T195">XXX</text:span><text:span text:style-name="T146">/GLACO</text:span></text:p>
            <text:p text:style-name="P163"><text:span text:style-name="T320">Nº </text:span><text:span text:style-name="Internet_20_link"><text:span text:style-name="T296">XXXX</text:span></text:span><text:span text:style-name="T320">/20</text:span><text:span text:style-name="Internet_20_link"><text:span text:style-name="T296">XX</text:span></text:span></text:p>
          </table:table-cell>
          <table:table-cell table:style-name="Tabela8.A2" office:value-type="string">
            <text:p text:style-name="P159"/>
            <text:p text:style-name="P159">PROCESSO Nº <text:span text:style-name="T375">XXXXX–XXXX</text:span></text:p>
          </table:table-cell>
          <table:table-cell table:style-name="Tabela8.C2" office:value-type="string">
            <text:p text:style-name="P159"><text:span text:style-name="T376">REGIONAL </text:span><text:span text:style-name="T192">XXXXX</text:span></text:p>
          </table:table-cell>
        </table:table-row>
      </table:table>
      <text:p text:style-name="P89"/>
      <text:p text:style-name="P89"/>
      <text:p text:style-name="P243"><text:span text:style-name="Fonte_20_parág._20_padrão"><text:span text:style-name="T214">Elaborador: </text:span></text:span><text:span text:style-name="Fonte_20_parág._20_padrão"><text:span text:style-name="T215">Antes</text:span></text:span><text:span text:style-name="Fonte_20_parág._20_padrão"><text:span text:style-name="T216"> da assinatura do </text:span></text:span><text:span text:style-name="Fonte_20_parág._20_padrão"><text:span text:style-name="T217">t</text:span></text:span><text:span text:style-name="Fonte_20_parág._20_padrão"><text:span text:style-name="T216">ermo, </text:span></text:span><text:span text:style-name="Fonte_20_parág._20_padrão"><text:span text:style-name="T215">em sua versão final</text:span></text:span><text:span text:style-name="Fonte_20_parág._20_padrão"><text:span text:style-name="T216">, </text:span></text:span><text:span text:style-name="Fonte_20_parág._20_padrão"><text:span text:style-name="T218">copiar</text:span></text:span><text:span text:style-name="Fonte_20_parág._20_padrão"><text:span text:style-name="T217"> </text:span></text:span><text:span text:style-name="Fonte_20_parág._20_padrão"><text:span text:style-name="T216">o Anexo I do Edital neste campo.</text:span></text:span></text:p>
      <text:p text:style-name="P242"><text:span text:style-name="Teletype"><text:span text:style-name="T224"/></text:span></text:p>
      <table:table table:name="Tabela10" table:style-name="Tabela10">
        <table:table-column table:style-name="Tabela10.A"/>
        <table:table-column table:style-name="Tabela10.B"/>
        <table:table-column table:style-name="Tabela10.C"/>
        <table:table-row table:style-name="Tabela10.1">
          <table:table-cell table:style-name="Tabela10.A1" table:number-columns-spanned="3" office:value-type="string">
            <text:h text:style-name="P301" text:outline-level="1"><text:bookmark-start text:name="__RefHeading__46858_161273606311"/>ANEXO 0<text:span text:style-name="T666">2</text:span> DO TERMO – ACORDO DE PARTILHA DOS RESÍDUOS RECICLÁVEIS<text:bookmark-end text:name="__RefHeading__46858_161273606311"/></text:h>
          </table:table-cell>
          <table:covered-table-cell/>
          <table:covered-table-cell/>
        </table:table-row>
        <table:table-row table:style-name="Tabela10.1">
          <table:table-cell table:style-name="Tabela10.A2" office:value-type="string">
            <text:p text:style-name="P9">SELEÇÃO</text:p>
            <text:p text:style-name="P7">SUPGL/<text:span text:style-name="T146">GL</text:span><text:span text:style-name="T195">XXX</text:span><text:span text:style-name="T146">/GLACO</text:span></text:p>
            <text:p text:style-name="P163"><text:span text:style-name="T320">Nº </text:span><text:span text:style-name="Internet_20_link"><text:span text:style-name="T296">XXXX</text:span></text:span><text:span text:style-name="T320">/20</text:span><text:span text:style-name="Internet_20_link"><text:span text:style-name="T296">XX</text:span></text:span></text:p>
          </table:table-cell>
          <table:table-cell table:style-name="Tabela10.A2" office:value-type="string">
            <text:p text:style-name="P159"/>
            <text:p text:style-name="P159">PROCESSO Nº <text:span text:style-name="T375">XXXXX–XXXX</text:span></text:p>
          </table:table-cell>
          <table:table-cell table:style-name="Tabela10.C2" office:value-type="string">
            <text:p text:style-name="P159"><text:span text:style-name="T376">REGIONAL </text:span><text:span text:style-name="T192">XXXXX</text:span></text:p>
          </table:table-cell>
        </table:table-row>
      </table:table>
      <text:p text:style-name="P89"/>
      <text:p text:style-name="P135"/>
      <text:p text:style-name="P243"><text:span text:style-name="Fonte_20_parág._20_padrão"><text:span text:style-name="T214">Elaborador: </text:span></text:span><text:span text:style-name="Fonte_20_parág._20_padrão"><text:span text:style-name="T215">ane</text:span></text:span><text:span text:style-name="Fonte_20_parág._20_padrão"><text:span text:style-name="T216">xar o acordo de p</text:span></text:span><text:span text:style-name="Fonte_20_parág._20_padrão"><text:span text:style-name="T217">a</text:span></text:span><text:span text:style-name="Fonte_20_parág._20_padrão"><text:span text:style-name="T216">rtilha</text:span></text:span><text:span text:style-name="Fonte_20_parág._20_padrão"><text:span text:style-name="T215">, se houver.</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CAAAAA+TimesNewRomanPSMT" svg:font-family="CAAAAA+TimesNewRomanPSMT, 'Times New Roman'"/>
    <style:font-face style:name="StarSymbol" svg:font-family="StarSymbol, 'Arial Unicode MS'"/>
    <style:font-face style:name="Bitstream Vera Sans Mono" svg:font-family="'Bitstream Vera Sans Mono'" style:font-family-generic="modern"/>
    <style:font-face style:name="Courier New" svg:font-family="'Courier New'" style:font-family-generic="modern"/>
    <style:font-face style:name="Arial2" svg:font-family="Arial" style:font-family-generic="roman"/>
    <style:font-face style:name="Mincho" svg:font-family="Mincho, msmincho" style:font-family-generic="roman"/>
    <style:font-face style:name="Times New Roman1" svg:font-family="'Times New Roman'" style:font-family-generic="roman"/>
    <style:font-face style:name="Arial3" svg:font-family="Arial" style:font-family-generic="swiss"/>
    <style:font-face style:name="DVDEJY+ArialMT" svg:font-family="DVDEJY+ArialMT" style:font-family-generic="system"/>
    <style:font-face style:name="Spranq eco sans2" svg:font-family="'Spranq eco sans'" style:font-family-generic="system"/>
    <style:font-face style:name="Lohit Hindi1" svg:font-family="'Lohit Hindi'" style:font-pitch="variable"/>
    <style:font-face style:name="Lucida Sans Unicode" svg:font-family="'Lucida Sans Unicode'" style:font-pitch="variable"/>
    <style:font-face style:name="Spranq eco sans" svg:font-family="'Spranq eco sans'" style:font-pitch="variable"/>
    <style:font-face style:name="Tahoma1" svg:font-family="Tahoma" style:font-pitch="variable"/>
    <style:font-face style:name="WenQuanYi Micro Hei1" svg:font-family="'WenQuanYi Micro Hei'"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Spranq eco sans1" svg:font-family="'Spranq eco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0.5pt" fo:language="pt" fo:country="BR"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0.5pt" fo:language="pt" fo:country="B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text-align="end" style:justify-single-word="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Subtitle" style:family="paragraph" style:parent-style-name="WW-T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cm" style:auto-text-indent="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cm" style:auto-text-indent="false" fo:keep-with-next="always"/>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text-indent="0cm" style:auto-text-indent="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style:contextual-spacing="false" fo:text-indent="0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style:contextual-spacing="false" fo:text-indent="0cm" style:auto-text-indent="false"/>
      <style:text-properties style:font-name="Arial1" fo:font-family="Arial" style:font-family-generic="swiss" style:font-pitch="variable" fo:font-style="italic" style:font-style-asian="italic" style:font-name-complex="Arial1"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style:contextual-spacing="false" fo:text-indent="0cm" style:auto-text-indent="false"/>
      <style:text-properties style:font-name="Arial1" fo:font-family="Arial" style:font-family-generic="swiss" style:font-pitch="variable" fo:font-size="9pt" fo:font-style="italic" fo:font-weight="bold" style:font-size-asian="9pt" style:font-style-asian="italic" style:font-weight-asian="bold" style:font-name-complex="Arial1" style:font-family-complex="Arial" style:font-family-generic-complex="swiss" style:font-pitch-complex="variable"/>
    </style:style>
    <style:style style:name="Capítulo"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ncho" style:font-family-asian="Mincho, msmincho" style:font-family-generic-asian="roman" style:font-size-asian="14pt" style:font-name-complex="Tahoma" style:font-family-complex="Tahoma" style:font-family-generic-complex="swiss" style:font-pitch-complex="variable" style:font-size-complex="14pt"/>
    </style:style>
    <style:style style:name="Recuo_20_deslocado" style:display-name="Recuo deslocado" style:family="paragraph" style:parent-style-name="Text_20_body">
      <style:paragraph-properties fo:margin-left="1cm" fo:margin-right="0cm" fo:text-indent="-0.499cm" style:auto-text-indent="false">
        <style:tab-stops>
          <style:tab-stop style:position="6.001cm"/>
        </style:tab-stops>
      </style:paragraph-properties>
    </style:style>
    <style:style style:name="Text_20_body_20_indent" style:display-name="Text body indent" style:family="paragraph" style:parent-style-name="Standard" style:class="text">
      <style:paragraph-properties fo:text-align="justify" style:justify-single-word="false">
        <style:tab-stops>
          <style:tab-stop style:position="1.501cm"/>
        </style:tab-stops>
      </style:paragraph-propertie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 style:family="paragraph" style:parent-style-name="Standard" style:next-style-name="Subtitle">
      <style:paragraph-properties fo:text-align="center"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WW-Recuo_20_de_20_corpo_20_de_20_texto_20_2" style:display-name="WW-Recuo de corpo de texto 2" style:family="paragraph" style:parent-style-name="Standard">
      <style:paragraph-properties fo:margin-left="1cm" fo:margin-right="0cm" fo:text-align="justify" style:justify-single-word="false" fo:text-indent="-1cm" style:auto-text-indent="false">
        <style:tab-stops>
          <style:tab-stop style:position="6.502cm"/>
        </style:tab-stops>
      </style:paragraph-propertie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WW-Recuo_20_de_20_corpo_20_de_20_texto_20_3" style:display-name="WW-Recuo de corpo de texto 3" style:family="paragraph" style:parent-style-name="Standard">
      <style:paragraph-properties fo:margin-left="2.501cm" fo:margin-right="0cm" fo:text-align="justify" style:justify-single-word="false" fo:text-indent="-1cm" style:auto-text-indent="false">
        <style:tab-stops>
          <style:tab-stop style:position="15.007cm"/>
        </style:tab-stops>
      </style:paragraph-propertie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WW-Texto_20_de_20_comentário" style:display-name="WW-Texto de comentário" style:family="paragraph" style:parent-style-name="Standard"/>
    <style:style style:name="WW-Corpo_20_de_20_texto_20_2" style:display-name="WW-Corpo de texto 2" style:family="paragraph" style:parent-style-name="Standard">
      <style:paragraph-properties fo:text-align="justify" style:justify-single-word="false">
        <style:tab-stops>
          <style:tab-stop style:position="1cm"/>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WW-Texto_20_simples" style:display-name="WW-Texto simples"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Corpo_20_de_20_texto_20_3" style:display-name="WW-Corpo de texto 3" style:family="paragraph" style:parent-style-name="Standard">
      <style:paragraph-properties fo:text-align="justify" style:justify-single-word="false">
        <style:tab-stops>
          <style:tab-stop style:position="0.751cm"/>
        </style:tab-stops>
      </style:paragraph-properties>
      <style:text-properties fo:color="#ff0000" loext:opacity="100%" style:font-name="Arial1" fo:font-family="Arial" style:font-family-generic="swiss" style:font-pitch="variable" fo:font-size="11pt" style:font-size-asian="11pt" style:font-name-complex="Arial1" style:font-family-complex="Arial" style:font-family-generic-complex="swiss" style:font-pitch-complex="variable"/>
    </style:style>
    <style:style style:name="WW-Estrutura_20_do_20_documento" style:display-name="WW-Estrutura do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p21" style:family="paragraph" style:parent-style-name="Standard">
      <style:paragraph-properties fo:margin-left="0cm" fo:margin-right="0cm" style:line-height-at-least="0.353cm" fo:text-align="justify" style:justify-single-word="false" fo:orphans="2" fo:widows="2" fo:text-indent="0cm" style:auto-text-indent="false">
        <style:tab-stops>
          <style:tab-stop style:position="1.27cm"/>
        </style:tab-stops>
      </style:paragraph-properties>
      <style:text-properties fo:font-weight="normal"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strutura_20_do_20_documento" style:display-name="Estrutura do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orma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loext:hyphenation-no-caps="false"/>
    </style:style>
    <style:style style:name="Parágrafo_20_da_20_Lista" style:display-name="Parágrafo da Lista" style:family="paragraph" style:parent-style-name="Standard">
      <style:paragraph-properties fo:margin-left="1.27cm" fo:margin-right="0cm" fo:margin-top="0cm" fo:margin-bottom="0cm" style:contextual-spacing="false" style:line-height-at-least="0.176cm" fo:hyphenation-ladder-count="no-limit" fo:text-indent="0cm" style:auto-text-indent="false">
        <style:tab-stops>
          <style:tab-stop style:position="1.249cm"/>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49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954cm" style:type="right" style:leader-style="dotted" style:leader-text="."/>
        </style:tab-stops>
      </style:paragraph-properties>
    </style:style>
    <style:style style:name="P30" style:family="paragraph" style:parent-style-name="Standard">
      <style:text-properties fo:font-weight="bold"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 style:display-name="Fonte parág. padrão"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Caracteres_20_de_20_Nota_20_de_20_Rodapé" style:display-name="Caracteres de Nota de Rodapé" style:family="text"/>
    <style:style style:name="WW-Fonte_20_parág._20_padrão" style:display-name="WW-Fonte parág. padrão" style:family="text"/>
    <style:style style:name="Page_20_Number" style:display-name="Page Number" style:family="text" style:parent-style-name="WW-Fonte_20_parág._20_padrão"/>
    <style:style style:name="Numbering_20_Symbols" style:display-name="Numbering Symbols" style:family="text"/>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parent-style-name="WW-Fonte_20_parág._20_padrão">
      <style:text-properties fo:color="#0000ff" loext:opacity="100%" style:text-underline-style="solid" style:text-underline-width="auto" style:text-underline-color="font-color"/>
    </style:style>
    <style:style style:name="_20_Caracteres_20_de_20_Nota_20_de_20_Fim" style:display-name=" Caracteres de Nota de Fim" style:family="text"/>
    <style:style style:name="Strong_20_Emphasis" style:display-name="Strong Emphasis" style:family="text">
      <style:text-properties fo:font-weight="bold" style:font-weight-asian="bold" style:font-weight-complex="bold"/>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weight="bold" style:font-weight-asian="bold"/>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font-weight="normal" style:font-weight-asian="norma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fo:font-weight="bold" style:font-weight-asian="bold"/>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font-weight="normal" style:font-weight-asian="normal"/>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fo:font-weight="bold" style:font-weight-asian="bold"/>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fo:font-weight="normal" style:font-weight-asian="normal"/>
    </style:style>
    <style:style style:name="WW8Num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0" style:family="text">
      <style:text-properties fo:font-weight="bold" style:font-weight-asian="bold"/>
    </style:style>
    <style:style style:name="WW8Num112z0" style:family="text">
      <style:text-properties fo:color="#000000" loext:opacity="100%"/>
    </style:style>
    <style:style style:name="WW8Num1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21z0" style:family="text">
      <style:text-properties fo:color="#000000" loext:opacity="100%"/>
    </style:style>
    <style:style style:name="WW8Num1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fo:font-weight="bold" style:font-weight-asian="bold"/>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6z0" style:family="text">
      <style:text-properties fo:font-weight="normal" style:font-weight-asian="norma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0" style:family="text">
      <style:text-properties fo:font-weight="bold" style:font-weight-asian="bold"/>
    </style:style>
    <style:style style:name="WW8Num1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9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30z0" style:family="text">
      <style:text-properties fo:font-weight="normal" style:font-weight-asian="normal"/>
    </style:style>
    <style:style style:name="WW8Num2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8z0" style:family="text">
      <style:text-properties fo:color="#000000" loext:opacity="100%"/>
    </style:style>
    <style:style style:name="WW8Num2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5z0" style:family="text">
      <style:text-properties fo:color="#000000" loext:opacity="100%"/>
    </style:style>
    <style:style style:name="WW8Num2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5z0" style:family="text">
      <style:text-properties fo:font-weight="bold" style:font-weight-asian="bold"/>
    </style:style>
    <style:style style:name="WW8Num2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0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4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ef._20_de_20_comentário" style:display-name="WW-Ref. de comentário" style:family="text" style:parent-style-name="WW-Fonte_20_parág._20_padrão">
      <style:text-properties fo:font-size="8pt" style:font-size-asian="8pt"/>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Bitstream Vera Sans Mono" fo:font-family="'Bitstream Vera Sans Mono'" style:font-family-generic="modern" style:font-name-asian="Bitstream Vera Sans Mono" style:font-family-asian="'Bitstream Vera Sans Mono'" style:font-family-generic-asian="modern" style:font-name-complex="StarSymbol1" style:font-family-complex="Star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501cm" fo:margin-left="2.801cm" fo:margin-right="1.25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602cm" fo:margin-left="0cm" fo:margin-right="0cm" fo:margin-bottom="1.503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801cm" fo:margin-bottom="2.501cm" fo:margin-left="2.801cm" fo:margin-right="1.25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Standard"><draw:frame draw:style-name="Mfr1" draw:name="figura2" text:anchor-type="as-char" svg:width="6.324cm" svg:height="1.164cm" draw:z-index="59"><draw:image xlink:href="Pictures/10000000000000EF0000002CEA5CE7F4E821B4CB.png" xlink:type="simple" xlink:show="embed" xlink:actuate="onLoad" draw:mime-type="image/png"/></draw:frame></text:p>
        <text:p text:style-name="Header"/>
      </style:header>
      <style:footer>
        <text:p text:style-name="MP1"/>
        <text:p text:style-name="Footer"><draw:frame draw:style-name="Mfr1" draw:name="figura1" text:anchor-type="as-char" svg:width="4.849cm" svg:height="0.954cm" draw:z-index="29"><draw:image xlink:href="Pictures/10007052000069D5000014E1D69C20D0F57ED0FE.wmf" xlink:type="simple" xlink:show="embed" xlink:actuate="onLoad" draw:mime-type="image/x-wmf"/><draw:image xlink:href="Pictures/1000020100000400000000CA825877045261AF15.png" xlink:type="simple" xlink:show="embed" xlink:actuate="onLoad" draw:mime-type="image/png"/></draw:frame><text:tab/><text:span text:style-name="Page_20_Number"><text:page-number text:select-page="current">3</text:page-number></text:span><text:span text:style-name="Page_20_Number">/</text:span><text:span text:style-name="Page_20_Number"><text:page-count style:num-format="1">30</text:page-count></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DITAL DE CONVOCAÇÃO</dc:title>
    <meta:initial-creator>Dione Arestizabal</meta:initial-creator>
    <meta:creation-date>2012-03-13T08:50:00</meta:creation-date>
    <dc:date>2020-12-04T07:19:36.940000000</dc:date>
    <meta:print-date>2017-04-26T17:51:31.696320931</meta:print-date>
    <meta:editing-cycles>527</meta:editing-cycles>
    <meta:editing-duration>P1DT14H1M27S</meta:editing-duration>
    <meta:generator>LibreOffice/7.0.1.2$Windows_X86_64 LibreOffice_project/7cbcfc562f6eb6708b5ff7d7397325de9e764452</meta:generator>
    <meta:document-statistic meta:table-count="10" meta:image-count="2" meta:object-count="0" meta:page-count="30" meta:paragraph-count="490" meta:word-count="7616" meta:character-count="52139" meta:non-whitespace-character-count="44907"/>
    <meta:user-defined meta:name="Informações 1"/>
    <meta:user-defined meta:name="Informações 2"/>
    <meta:user-defined meta:name="Informações 3"/>
    <meta:user-defined meta:name="Informações 4"/>
  </office:meta>
</office:document-meta>
</file>