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C40000016CE15AEE099A1D7E49.png" manifest:media-type="image/png"/>
  <manifest:file-entry manifest:full-path="Pictures/10000201000001C20000007A37E0095E0964C4D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itstream Vera Sans Mono" svg:font-family="'Bitstream Vera Sans Mono'" style:font-family-generic="modern"/>
    <style:font-face style:name="DejaVu Sans Mono" svg:font-family="'DejaVu Sans Mono'" style:font-family-generic="modern"/>
    <style:font-face style:name="WenQuanYi Micro Hei" svg:font-family="'WenQuanYi Micro Hei'" style:font-family-generic="modern"/>
    <style:font-face style:name="Mincho" svg:font-family="Mincho, msmincho" style:font-family-generic="roman"/>
    <style:font-face style:name="Arial3" svg:font-family="Arial" style:font-family-generic="swiss"/>
    <style:font-face style:name="Spranq eco sans" svg:font-family="'Spranq eco sans'" style:font-family-generic="swiss"/>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pranq eco sans1" svg:font-family="'Spranq eco sans'" style:font-pitch="variable"/>
    <style:font-face style:name="Arial1" svg:font-family="Arial" style:font-family-generic="roman" style:font-pitch="variable"/>
    <style:font-face style:name="Spranq eco sans3" svg:font-family="'Spranq eco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Spranq eco sans2"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Times New Roman'" style:font-family-generic="system" style:font-pitch="variable"/>
    <style:font-face style:name="Spranq eco sans4" svg:font-family="'Spranq eco sans'" style:font-family-generic="system" style:font-pitch="variable"/>
  </office:font-face-decls>
  <office:automatic-styles>
    <style:style style:name="P1" style:family="paragraph" style:parent-style-name="Header">
      <style:paragraph-properties fo:margin-top="0cm" fo:margin-bottom="0.212cm" loext:contextual-spacing="false">
        <style:tab-stops>
          <style:tab-stop style:position="15.589cm" style:type="right"/>
        </style:tab-stops>
      </style:paragraph-properties>
      <style:text-properties style:font-name="Tms Rmn" fo:font-size="10pt" style:font-size-asian="10pt" style:font-name-complex="Tms Rmn"/>
    </style:style>
    <style:style style:name="P2" style:family="paragraph" style:parent-style-name="Header">
      <style:paragraph-properties fo:margin-top="0cm" fo:margin-bottom="0.212cm" loext:contextual-spacing="false">
        <style:tab-stops>
          <style:tab-stop style:position="15.589cm" style:type="right"/>
        </style:tab-stops>
      </style:paragraph-properties>
      <style:text-properties style:font-name="Tms Rmn" fo:font-size="10pt" officeooo:paragraph-rsid="004741f1" style:font-size-asian="10pt" style:font-name-complex="Tms Rmn"/>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199cm" loext:contextual-spacing="false" style:line-height-at-least="0.353cm" fo:text-align="justify" style:justify-single-word="false"/>
      <style:text-properties officeooo:paragraph-rsid="001a2efb"/>
    </style:style>
    <style:style style:name="P5" style:family="paragraph" style:parent-style-name="Standard">
      <style:paragraph-properties fo:margin-top="0cm" fo:margin-bottom="0.199cm" loext:contextual-spacing="false" style:line-height-at-least="0.353cm" fo:text-align="justify" style:justify-single-word="false"/>
      <style:text-properties officeooo:paragraph-rsid="0036f633"/>
    </style:style>
    <style:style style:name="P6" style:family="paragraph" style:parent-style-name="Standard">
      <style:paragraph-properties fo:margin-top="0cm" fo:margin-bottom="0.199cm" loext:contextual-spacing="false" style:line-height-at-least="0.353cm" fo:text-align="justify" style:justify-single-word="false"/>
      <style:text-properties officeooo:paragraph-rsid="003c86c3"/>
    </style:style>
    <style:style style:name="P7" style:family="paragraph" style:parent-style-name="Standard">
      <style:paragraph-properties fo:margin-top="0cm" fo:margin-bottom="0.199cm" loext:contextual-spacing="false" style:line-height-at-least="0.353cm" fo:text-align="justify" style:justify-single-word="false"/>
      <style:text-properties style:font-name="Arial" fo:font-size="10.5pt" style:font-size-asian="10.5pt" style:language-asian="pt" style:country-asian="BR" style:font-name-complex="Arial" style:font-size-complex="10.5pt"/>
    </style:style>
    <style:style style:name="P8"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1b444b" style:font-size-asian="10.5pt" style:language-asian="pt" style:country-asian="BR" style:font-name-complex="Arial" style:font-size-complex="10.5pt"/>
    </style:style>
    <style:style style:name="P9"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2c8345" style:font-size-asian="10.5pt" style:language-asian="pt" style:country-asian="BR" style:font-name-complex="Arial" style:font-size-complex="10.5pt"/>
    </style:style>
    <style:style style:name="P10" style:family="paragraph" style:parent-style-name="Standard">
      <style:paragraph-properties fo:margin-top="0cm" fo:margin-bottom="0.199cm" loext:contextual-spacing="false" style:line-height-at-least="0.353cm" fo:text-align="justify" style:justify-single-word="false" fo:hyphenation-ladder-count="no-limit" style:vertical-align="auto"/>
      <style:text-properties style:font-name="Arial" fo:font-size="10.5pt" officeooo:paragraph-rsid="0036f633" style:font-size-asian="10.5pt" style:language-asian="pt" style:country-asian="BR" style:font-name-complex="Arial" style:font-size-complex="10.5pt" fo:hyphenate="true" fo:hyphenation-remain-char-count="2" fo:hyphenation-push-char-count="2"/>
    </style:style>
    <style:style style:name="P11"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36f633" style:font-size-asian="10.5pt" style:language-asian="pt" style:country-asian="BR" style:font-name-complex="Arial" style:font-size-complex="10.5pt"/>
    </style:style>
    <style:style style:name="P12"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19497a" style:font-size-asian="10.5pt" style:font-size-complex="10.5pt"/>
    </style:style>
    <style:style style:name="P13"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36f633" style:font-size-asian="10.5pt" style:font-size-complex="10.5pt"/>
    </style:style>
    <style:style style:name="P14" style:family="paragraph" style:parent-style-name="Standard">
      <style:paragraph-properties fo:margin-top="0cm" fo:margin-bottom="0.199cm" loext:contextual-spacing="false" style:line-height-at-least="0.353cm" fo:text-align="justify" style:justify-single-word="false"/>
      <style:text-properties style:font-name="Arial" fo:font-size="10.5pt" fo:font-weight="bold" style:font-size-asian="10.5pt" style:language-asian="pt" style:country-asian="BR" style:font-weight-asian="bold" style:font-name-complex="Arial" style:font-size-complex="10.5pt" style:font-weight-complex="bold"/>
    </style:style>
    <style:style style:name="P15" style:family="paragraph" style:parent-style-name="Standard">
      <style:paragraph-properties fo:margin-top="0cm" fo:margin-bottom="0.199cm" loext:contextual-spacing="false" style:line-height-at-least="0.353cm" fo:text-align="justify" style:justify-single-word="false"/>
      <style:text-properties style:font-name="Arial" fo:font-size="10.5pt" fo:font-weight="bold" officeooo:paragraph-rsid="001b444b" style:font-size-asian="10.5pt" style:language-asian="pt" style:country-asian="BR" style:font-weight-asian="bold" style:font-name-complex="Arial" style:font-size-complex="10.5pt" style:font-weight-complex="bold"/>
    </style:style>
    <style:style style:name="P16"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2ad5ce"/>
    </style:style>
    <style:style style:name="P17"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2ad5ce" style:font-name-asian="Times New Roman" style:font-size-asian="10.5pt" style:language-asian="pt" style:country-asian="BR" style:font-name-complex="Arial" style:font-size-complex="10.5pt" style:language-complex="pt" style:country-complex="BR"/>
    </style:style>
    <style:style style:name="P18" style:family="paragraph" style:parent-style-name="Standard">
      <style:paragraph-properties fo:margin-top="0cm" fo:margin-bottom="0.199cm" loext:contextual-spacing="false" style:line-height-at-least="0.353cm" fo:text-align="justify" style:justify-single-word="false"/>
      <style:text-properties style:font-name="Arial" fo:font-size="10.5pt" officeooo:paragraph-rsid="001a2efb" style:font-name-asian="Times New Roman" style:font-size-asian="10.5pt" style:language-asian="pt" style:country-asian="BR" style:font-name-complex="Arial" style:font-size-complex="10.5pt" style:language-complex="pt" style:country-complex="BR"/>
    </style:style>
    <style:style style:name="P19" style:family="paragraph" style:parent-style-name="Standard">
      <style:paragraph-properties fo:margin-top="0cm" fo:margin-bottom="0.199cm" loext:contextual-spacing="false" style:line-height-at-least="0.353cm" fo:text-align="justify" style:justify-single-word="false"/>
      <style:text-properties style:font-name="Arial" fo:font-size="10.5pt" fo:font-weight="normal" officeooo:paragraph-rsid="0036f633" style:font-size-asian="10.5pt" style:language-asian="pt" style:country-asian="BR" style:font-weight-asian="normal" style:font-name-complex="Arial" style:font-size-complex="10.5pt" style:font-weight-complex="normal"/>
    </style:style>
    <style:style style:name="P20" style:family="paragraph" style:parent-style-name="Standard">
      <style:paragraph-properties fo:margin-top="0cm" fo:margin-bottom="0.199cm" loext:contextual-spacing="false" style:line-height-at-least="0.353cm" fo:text-align="justify" style:justify-single-word="false"/>
      <style:text-properties style:font-name="Arial" officeooo:paragraph-rsid="0036f633"/>
    </style:style>
    <style:style style:name="P21" style:family="paragraph" style:parent-style-name="Standard">
      <style:paragraph-properties fo:margin-top="0cm" fo:margin-bottom="0.199cm" loext:contextual-spacing="false" style:line-height-at-least="0.353cm" fo:text-align="justify" style:justify-single-word="false"/>
      <style:text-properties fo:color="#000000" style:font-name="Arial" fo:font-size="10.5pt" officeooo:paragraph-rsid="001c9743" style:font-name-asian="Spranq eco sans4" style:font-size-asian="10.5pt" style:language-asian="pt" style:country-asian="BR" style:font-name-complex="Spranq eco sans4" style:font-size-complex="10.5pt"/>
    </style:style>
    <style:style style:name="P22" style:family="paragraph" style:parent-style-name="Standard">
      <style:paragraph-properties fo:margin-top="0cm" fo:margin-bottom="0.199cm" loext:contextual-spacing="false" style:line-height-at-least="0.353cm" fo:text-align="justify" style:justify-single-word="false"/>
      <style:text-properties style:use-window-font-color="true" style:font-name="Arial" fo:font-size="10.5pt" fo:font-weight="normal" officeooo:paragraph-rsid="0036f633" style:font-name-asian="Times New Roman" style:font-size-asian="10.5pt" style:language-asian="pt" style:country-asian="BR" style:font-weight-asian="normal" style:font-name-complex="Arial" style:font-size-complex="10.5pt" style:language-complex="pt" style:country-complex="BR"/>
    </style:style>
    <style:style style:name="P23"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style:font-name="Arial" fo:font-size="10.5pt" officeooo:paragraph-rsid="001b444b" style:letter-kerning="false" style:font-name-asian="Times New Roman" style:font-size-asian="10.5pt" style:language-asian="pt" style:country-asian="BR" style:font-name-complex="Arial" style:font-size-complex="10.5pt" style:language-complex="pt" style:country-complex="BR" fo:hyphenate="true"/>
    </style:style>
    <style:style style:name="P24"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style:font-name="Arial" fo:font-size="10.5pt" officeooo:paragraph-rsid="001a2efb" style:letter-kerning="false" style:font-name-asian="Times New Roman" style:font-size-asian="10.5pt" style:language-asian="pt" style:country-asian="BR" style:font-name-complex="Arial" style:font-size-complex="10.5pt" style:language-complex="pt" style:country-complex="BR" fo:hyphenate="true"/>
    </style:style>
    <style:style style:name="P25"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style:font-name="Arial" fo:font-size="10.5pt" officeooo:rsid="001a2efb" officeooo:paragraph-rsid="0036f633" style:letter-kerning="false" style:font-name-asian="Times New Roman" style:font-size-asian="10.5pt" style:language-asian="pt" style:country-asian="BR" style:font-name-complex="Arial" style:font-size-complex="10.5pt" style:language-complex="ar" style:country-complex="SA" fo:hyphenate="true" fo:hyphenation-remain-char-count="2" fo:hyphenation-push-char-count="2"/>
    </style:style>
    <style:style style:name="P26"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style:font-name="Arial" fo:font-size="10.5pt" officeooo:paragraph-rsid="00210815" style:font-name-asian="Times New Roman" style:font-size-asian="10.5pt" style:language-asian="pt" style:country-asian="BR" style:font-name-complex="Arial" style:font-size-complex="10.5pt" style:language-complex="pt" style:country-complex="BR" fo:hyphenate="true"/>
    </style:style>
    <style:style style:name="P27"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style:font-name="Arial" officeooo:paragraph-rsid="0036f633" fo:hyphenate="true" fo:hyphenation-remain-char-count="2" fo:hyphenation-push-char-count="2"/>
    </style:style>
    <style:style style:name="P28" style:family="paragraph" style:parent-style-name="Normal">
      <style:paragraph-properties fo:margin-top="0cm" fo:margin-bottom="0.199cm" loext:contextual-spacing="false" style:line-height-at-least="0.353cm" fo:text-align="justify" style:justify-single-word="false" fo:hyphenation-ladder-count="no-limit" style:vertical-align="auto"/>
      <style:text-properties officeooo:paragraph-rsid="0036f633" fo:hyphenate="true" fo:hyphenation-remain-char-count="2" fo:hyphenation-push-char-count="2"/>
    </style:style>
    <style:style style:name="P29" style:family="paragraph" style:parent-style-name="Standard">
      <style:paragraph-properties fo:margin-left="7.1cm" fo:margin-right="0cm" fo:margin-top="0cm" fo:margin-bottom="0.199cm" loext:contextual-spacing="false" style:line-height-at-least="0.353cm" fo:text-align="justify" style:justify-single-word="false" fo:orphans="2" fo:widows="2" fo:text-indent="0cm" style:auto-text-indent="false">
        <style:tab-stops/>
      </style:paragraph-properties>
      <style:text-properties fo:color="#000000" style:font-name="Spranq eco sans2" fo:font-size="10.5pt" officeooo:paragraph-rsid="001c9743" style:font-name-asian="Spranq eco sans4" style:font-size-asian="10.5pt" style:font-name-complex="Spranq eco sans4" style:font-size-complex="10.5pt"/>
    </style:style>
    <style:style style:name="P31" style:family="paragraph" style:parent-style-name="Normal">
      <style:paragraph-properties fo:text-align="justify" style:justify-single-word="false" fo:hyphenation-ladder-count="no-limit" style:vertical-align="auto"/>
      <style:text-properties style:font-name="Arial" fo:font-size="10.5pt" officeooo:rsid="001a2efb" officeooo:paragraph-rsid="00234318" style:letter-kerning="false" style:font-name-asian="Times New Roman" style:font-size-asian="10.5pt" style:language-asian="pt" style:country-asian="BR" style:font-name-complex="Arial" style:font-size-complex="10.5pt" style:language-complex="ar" style:country-complex="SA" fo:hyphenate="true"/>
    </style:style>
    <style:style style:name="P32" style:family="paragraph" style:parent-style-name="Normal">
      <style:paragraph-properties fo:text-align="justify" style:justify-single-word="false" fo:hyphenation-ladder-count="no-limit" style:vertical-align="auto"/>
      <style:text-properties style:font-name="Arial" fo:font-size="10.5pt" officeooo:rsid="001a2efb" officeooo:paragraph-rsid="001a2efb" style:letter-kerning="false" style:font-name-asian="Times New Roman" style:font-size-asian="10.5pt" style:language-asian="pt" style:country-asian="BR" style:font-name-complex="Arial" style:font-size-complex="10.5pt" style:language-complex="ar" style:country-complex="SA" fo:hyphenate="true"/>
    </style:style>
    <style:style style:name="P33" style:family="paragraph" style:parent-style-name="Normal">
      <style:paragraph-properties fo:text-align="justify" style:justify-single-word="false" fo:hyphenation-ladder-count="no-limit" style:vertical-align="auto"/>
      <style:text-properties style:font-name="Arial" fo:font-size="10.5pt" officeooo:paragraph-rsid="0036f633" style:letter-kerning="false" style:font-name-asian="Times New Roman" style:font-size-asian="10.5pt" style:language-asian="pt" style:country-asian="BR" style:font-name-complex="Arial" style:font-size-complex="10.5pt" style:language-complex="ar" style:country-complex="SA" fo:hyphenate="true" fo:hyphenation-remain-char-count="2" fo:hyphenation-push-char-count="2"/>
    </style:style>
    <style:style style:name="P34" style:family="paragraph" style:parent-style-name="Normal">
      <style:paragraph-properties fo:hyphenation-ladder-count="no-limit" style:vertical-align="auto"/>
      <style:text-properties style:font-name="Arial" fo:font-size="10.5pt" officeooo:paragraph-rsid="0036f633" style:letter-kerning="false" style:font-name-asian="Times New Roman" style:font-size-asian="10.5pt" style:language-asian="pt" style:country-asian="BR" style:font-name-complex="Arial" style:font-size-complex="10.5pt" style:language-complex="ar" style:country-complex="SA" fo:hyphenate="true" fo:hyphenation-remain-char-count="2" fo:hyphenation-push-char-count="2"/>
    </style:style>
    <style:style style:name="P35" style:family="paragraph" style:parent-style-name="Normal">
      <style:paragraph-properties fo:text-align="justify" style:justify-single-word="false" fo:hyphenation-ladder-count="no-limit" style:vertical-align="auto"/>
      <style:text-properties style:font-name="Arial" fo:font-size="10.5pt" officeooo:rsid="001a2efb" officeooo:paragraph-rsid="001a2efb" style:letter-kerning="false" style:font-name-asian="Times New Roman" style:font-size-asian="10.5pt" style:language-asian="pt" style:country-asian="BR" style:font-name-complex="Arial" style:font-size-complex="10.5pt" style:language-complex="pt" style:country-complex="BR" fo:hyphenate="true"/>
    </style:style>
    <style:style style:name="P36" style:family="paragraph" style:parent-style-name="Normal">
      <style:paragraph-properties fo:text-align="justify" style:justify-single-word="false" fo:hyphenation-ladder-count="no-limit" style:vertical-align="auto"/>
      <style:text-properties style:font-name="Arial" fo:font-size="10.5pt" officeooo:rsid="001b444b" officeooo:paragraph-rsid="001b444b" style:letter-kerning="false" style:font-name-asian="Times New Roman" style:font-size-asian="10.5pt" style:language-asian="pt" style:country-asian="BR" style:font-name-complex="Arial" style:font-size-complex="10.5pt" style:language-complex="pt" style:country-complex="BR" fo:hyphenate="true"/>
    </style:style>
    <style:style style:name="P37" style:family="paragraph" style:parent-style-name="Normal">
      <style:paragraph-properties fo:text-align="justify" style:justify-single-word="false" fo:hyphenation-ladder-count="no-limit" style:vertical-align="auto"/>
      <style:text-properties style:font-name="Arial" fo:font-size="10.5pt" officeooo:paragraph-rsid="001a2efb" style:letter-kerning="false" style:font-name-asian="Times New Roman" style:font-size-asian="10.5pt" style:language-asian="pt" style:country-asian="BR" style:font-name-complex="Arial" style:font-size-complex="10.5pt" style:language-complex="pt" style:country-complex="BR" fo:hyphenate="true"/>
    </style:style>
    <style:style style:name="P38" style:family="paragraph" style:parent-style-name="Normal">
      <style:paragraph-properties fo:text-align="justify" style:justify-single-word="false" fo:hyphenation-ladder-count="no-limit" style:vertical-align="auto"/>
      <style:text-properties style:font-name="Arial" fo:font-size="10.5pt" officeooo:paragraph-rsid="0036f633" style:letter-kerning="false" style:font-name-asian="Times New Roman" style:font-size-asian="10.5pt" style:language-asian="pt" style:country-asian="BR" style:font-name-complex="Arial" style:font-size-complex="10.5pt" style:language-complex="pt" style:country-complex="BR" fo:hyphenate="true" fo:hyphenation-remain-char-count="2" fo:hyphenation-push-char-count="2"/>
    </style:style>
    <style:style style:name="P39" style:family="paragraph" style:parent-style-name="Normal">
      <style:paragraph-properties fo:hyphenation-ladder-count="no-limit" style:vertical-align="auto"/>
      <style:text-properties style:font-name="Arial" fo:font-size="10.5pt" officeooo:paragraph-rsid="001a2efb" style:letter-kerning="false" style:font-name-asian="Times New Roman" style:font-size-asian="10.5pt" style:language-asian="pt" style:country-asian="BR" style:font-name-complex="Arial" style:font-size-complex="10.5pt" style:language-complex="pt" style:country-complex="BR" fo:hyphenate="true"/>
    </style:style>
    <style:style style:name="P40" style:family="paragraph" style:parent-style-name="Normal">
      <style:paragraph-properties fo:text-align="justify" style:justify-single-word="false" fo:hyphenation-ladder-count="no-limit" style:vertical-align="auto"/>
      <style:text-properties officeooo:paragraph-rsid="00398413" fo:hyphenate="true" fo:hyphenation-remain-char-count="2" fo:hyphenation-push-char-count="2"/>
    </style:style>
    <style:style style:name="P41" style:family="paragraph" style:parent-style-name="Normal">
      <style:paragraph-properties fo:text-align="justify" style:justify-single-word="false" fo:hyphenation-ladder-count="no-limit" style:vertical-align="auto"/>
      <style:text-properties officeooo:paragraph-rsid="002031f9" fo:hyphenate="true"/>
    </style:style>
    <style:style style:name="P4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43" style:family="paragraph" style:parent-style-name="Standard">
      <style:paragraph-properties fo:margin-top="0cm" fo:margin-bottom="0cm" loext:contextual-spacing="false"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5pt" fo:language="pt" fo:country="BR" fo:font-style="normal" fo:font-weight="normal" officeooo:rsid="0128094b" officeooo:paragraph-rsid="0028c950" fo:background-color="#00ffff" style:font-name-asian="Times New Roman" style:font-size-asian="10.5pt" style:language-asian="pt" style:country-asian="BR" style:font-style-asian="normal" style:font-weight-asian="normal" style:font-name-complex="Arial" style:font-size-complex="10.5pt" style:language-complex="pt" style:country-complex="BR" style:font-style-complex="normal" style:font-weight-complex="normal"/>
    </style:style>
    <style:style style:name="P44" style:family="paragraph" style:parent-style-name="Standard">
      <style:paragraph-properties fo:margin-top="0cm" fo:margin-bottom="0cm" loext:contextual-spacing="false"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use-window-font-color="true" style:font-name="Spranq eco sans1" fo:font-size="10.5pt" fo:language="pt" fo:country="BR" fo:font-style="normal" fo:font-weight="normal" officeooo:rsid="0028c950" officeooo:paragraph-rsid="0028c950"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45" style:family="paragraph" style:parent-style-name="Standard">
      <style:text-properties fo:color="#000000" style:font-name="Arial" fo:font-size="10.5pt" officeooo:paragraph-rsid="001c9743" style:font-name-asian="Spranq eco sans4" style:font-size-asian="10.5pt" style:font-name-complex="Spranq eco sans4" style:font-size-complex="10.5pt"/>
    </style:style>
    <style:style style:name="P46" style:family="paragraph" style:parent-style-name="Standard">
      <style:text-properties fo:color="#000000" style:font-name="Arial" fo:font-size="10.5pt" officeooo:paragraph-rsid="001c9743" fo:background-color="#00ffff" style:font-name-asian="Spranq eco sans4" style:font-size-asian="10.5pt" style:font-name-complex="Spranq eco sans4" style:font-size-complex="10.5pt"/>
    </style:style>
    <style:style style:name="P47" style:family="paragraph" style:parent-style-name="Standard">
      <style:text-properties fo:color="#000000" style:font-name="Arial" fo:font-size="10.5pt" officeooo:paragraph-rsid="001c9743" style:font-size-asian="10.5pt" style:font-size-complex="10.5pt"/>
    </style:style>
    <style:style style:name="P48" style:family="paragraph" style:parent-style-name="Standard">
      <style:text-properties fo:color="#000000" style:font-name="Arial" fo:font-size="10.5pt" fo:font-weight="normal" officeooo:paragraph-rsid="001c9743" fo:background-color="#00ffff" style:font-name-asian="Spranq eco sans4" style:font-size-asian="10.5pt" style:font-weight-asian="normal" style:font-name-complex="Spranq eco sans4" style:font-size-complex="10.5pt"/>
    </style:style>
    <style:style style:name="P49" style:family="paragraph" style:parent-style-name="Standard">
      <style:text-properties fo:color="#000000" style:text-position="super 58%" style:font-name="Arial" fo:font-size="10.5pt" officeooo:paragraph-rsid="001c9743" style:font-name-asian="Spranq eco sans4" style:font-size-asian="10.5pt" style:font-name-complex="Spranq eco sans4" style:font-size-complex="10.5pt"/>
    </style:style>
    <style:style style:name="P50" style:family="paragraph" style:parent-style-name="Standard">
      <style:paragraph-properties fo:text-align="justify" style:justify-single-word="false"/>
      <style:text-properties fo:color="#000000" style:font-name="Spranq eco sans3" fo:font-size="10.5pt" fo:font-weight="bold" officeooo:paragraph-rsid="002eac91" style:font-name-asian="Spranq eco sans4" style:font-size-asian="10.5pt" style:font-weight-asian="bold" style:font-name-complex="Spranq eco sans4" style:font-size-complex="10.5pt"/>
    </style:style>
    <style:style style:name="P51" style:family="paragraph" style:parent-style-name="Standard">
      <style:text-properties fo:color="#000000" style:font-name="Spranq eco sans3" fo:font-size="10.5pt" fo:font-weight="bold" officeooo:paragraph-rsid="002eac91" style:font-name-asian="Spranq eco sans4" style:font-size-asian="10.5pt" style:font-weight-asian="bold" style:font-name-complex="Spranq eco sans4" style:font-size-complex="10.5pt"/>
    </style:style>
    <style:style style:name="P52" style:family="paragraph" style:parent-style-name="Standard">
      <style:paragraph-properties fo:text-align="center" style:justify-single-word="false"/>
      <style:text-properties fo:color="#000000" style:font-name="Spranq eco sans3" fo:font-size="10.5pt" officeooo:paragraph-rsid="002eac91" style:font-name-asian="Spranq eco sans4" style:font-size-asian="10.5pt" style:font-name-complex="Spranq eco sans4" style:font-size-complex="10.5pt"/>
    </style:style>
    <style:style style:name="P53" style:family="paragraph" style:parent-style-name="Standard">
      <style:text-properties fo:color="#000000" officeooo:paragraph-rsid="002eac91"/>
    </style:style>
    <style:style style:name="P54" style:family="paragraph" style:parent-style-name="Standard">
      <style:paragraph-properties fo:text-align="justify" style:justify-single-word="false"/>
      <style:text-properties officeooo:paragraph-rsid="002eac91"/>
    </style:style>
    <style:style style:name="P55"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Arial" fo:font-size="10.5pt" fo:language="pt" fo:country="BR" fo:font-style="normal" fo:font-weight="bold" officeooo:rsid="00d6f517" officeooo:paragraph-rsid="001d2e69" fo:background-color="transparent" style:font-name-asian="Times New Roman" style:font-size-asian="10.5pt" style:language-asian="pt" style:country-asian="BR" style:font-style-asian="normal" style:font-weight-asian="bold" style:font-name-complex="Spranq eco sans2" style:font-size-complex="10.5pt" style:language-complex="pt" style:country-complex="BR" style:font-style-complex="normal" style:font-weight-complex="bold"/>
    </style:style>
    <style:style style:name="P56"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Arial" fo:font-size="10.5pt" fo:language="pt" fo:country="BR" fo:font-style="normal" fo:font-weight="normal" officeooo:rsid="00d6f517" officeooo:paragraph-rsid="001d2e69"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57"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Arial" fo:font-size="10.5pt" fo:language="pt" fo:country="BR" fo:font-style="normal" fo:font-weight="normal" officeooo:rsid="0028c950" officeooo:paragraph-rsid="0028c950" fo:background-color="transparent" style:font-name-asian="Times New Roman" style:font-size-asian="10.5pt" style:language-asian="pt" style:country-asian="BR" style:font-style-asian="normal" style:font-weight-asian="normal" style:font-name-complex="Spranq eco sans2" style:font-size-complex="10.5pt" style:language-complex="pt" style:country-complex="BR" style:font-style-complex="normal" style:font-weight-complex="normal"/>
    </style:style>
    <style:style style:name="P58" style:family="paragraph" style:parent-style-name="Standard">
      <style:paragraph-properties fo:margin-top="0.199cm" fo:margin-bottom="0.199cm" loext:contextual-spacing="false" style:line-height-at-least="0.353cm" fo:text-align="justify" style:justify-single-word="false"/>
      <style:text-properties fo:color="#000000" style:font-name="Arial" fo:font-size="10.5pt" fo:language="pt" fo:country="BR" fo:font-style="normal" fo:font-weight="normal" officeooo:rsid="0128094b" officeooo:paragraph-rsid="00359824" fo:background-color="#00ffff" style:font-name-asian="Times New Roman" style:font-size-asian="10.5pt" style:language-asian="pt" style:country-asian="BR" style:font-style-asian="normal" style:font-weight-asian="normal" style:font-name-complex="Arial" style:font-size-complex="10.5pt" style:language-complex="pt" style:country-complex="BR" style:font-style-complex="normal" style:font-weight-complex="normal"/>
    </style:style>
    <style:style style:name="P59" style:family="paragraph" style:parent-style-name="Standard">
      <style:paragraph-properties fo:margin-top="0.423cm" fo:margin-bottom="0cm" loext:contextual-spacing="false" fo:line-height="100%"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0.5pt" officeooo:paragraph-rsid="0028c950" style:font-size-asian="10.5pt" style:font-size-complex="10.5pt"/>
    </style:style>
    <style:style style:name="P60" style:family="paragraph" style:parent-style-name="Standard">
      <style:paragraph-properties fo:margin-left="5.002cm" fo:margin-right="0cm" fo:margin-top="0cm" fo:margin-bottom="0.199cm" loext:contextual-spacing="false" style:line-height-at-least="0.353cm" fo:text-align="justify" style:justify-single-word="false" fo:text-indent="0cm" style:auto-text-indent="false">
        <style:tab-stops/>
      </style:paragraph-properties>
      <style:text-properties style:font-name="Arial" fo:font-size="10.5pt" style:font-size-asian="10.5pt" style:font-name-complex="Arial" style:font-size-complex="10.5pt"/>
    </style:style>
    <style:style style:name="P61" style:family="paragraph" style:parent-style-name="Standard">
      <style:paragraph-properties fo:margin-left="5.002cm" fo:margin-right="0cm" fo:margin-top="0cm" fo:margin-bottom="0.199cm" loext:contextual-spacing="false" style:line-height-at-least="0.353cm" fo:text-align="justify" style:justify-single-word="false" fo:text-indent="0cm" style:auto-text-indent="false">
        <style:tab-stops/>
      </style:paragraph-properties>
      <style:text-properties fo:color="#000000" style:font-name="Arial" fo:font-size="10.5pt" style:font-size-asian="10.5pt" style:font-name-complex="Arial" style:font-size-complex="10.5pt"/>
    </style:style>
    <style:style style:name="P62" style:family="paragraph" style:parent-style-name="Standard">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tab-stops/>
      </style:paragraph-properties>
      <style:text-properties officeooo:paragraph-rsid="002031f9" fo:hyphenate="false"/>
    </style:style>
    <style:style style:name="P63" style:family="paragraph" style:parent-style-name="Standard">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fo:break-before="page" fo:background-color="transparent">
        <style:tab-stops/>
      </style:paragraph-properties>
      <style:text-properties officeooo:paragraph-rsid="002031f9" fo:hyphenate="false"/>
    </style:style>
    <style:style style:name="P64" style:family="paragraph" style:parent-style-name="Standard">
      <style:paragraph-properties fo:margin-left="0.053cm" fo:margin-right="0cm" fo:margin-top="0.423cm" fo:margin-bottom="0cm" loext:contextual-spacing="false" fo:line-height="100%" fo:text-align="justify" style:justify-single-word="false" fo:text-indent="0cm" style:auto-text-indent="false" style:text-autospace="none" style:snap-to-layout-grid="false">
        <style:tab-stops>
          <style:tab-stop style:position="0.794cm"/>
          <style:tab-stop style:position="2.064cm"/>
          <style:tab-stop style:position="3.334cm"/>
          <style:tab-stop style:position="4.604cm"/>
          <style:tab-stop style:position="5.874cm"/>
          <style:tab-stop style:position="7.144cm"/>
          <style:tab-stop style:position="8.414cm"/>
        </style:tab-stops>
      </style:paragraph-properties>
      <style:text-properties fo:color="#000000" style:font-name="Spranq eco sans2" fo:font-size="10.5pt" fo:font-weight="normal" officeooo:paragraph-rsid="003e711d" fo:background-color="#ff9900" style:font-name-asian="Spranq eco sans4" style:font-size-asian="10.5pt" style:font-weight-asian="bold" style:font-name-complex="Spranq eco sans4" style:font-size-complex="10.5pt"/>
    </style:style>
    <style:style style:name="P65" style:family="paragraph" style:parent-style-name="Standard">
      <style:paragraph-properties fo:margin-left="0.053cm" fo:margin-right="0cm" fo:margin-top="0.423cm" fo:margin-bottom="0cm" loext:contextual-spacing="false" fo:line-height="100%" fo:text-align="justify" style:justify-single-word="false" fo:text-indent="0cm" style:auto-text-indent="false" style:text-autospace="none" style:snap-to-layout-grid="false">
        <style:tab-stops>
          <style:tab-stop style:position="0.794cm"/>
          <style:tab-stop style:position="2.064cm"/>
          <style:tab-stop style:position="3.334cm"/>
          <style:tab-stop style:position="4.604cm"/>
          <style:tab-stop style:position="5.874cm"/>
          <style:tab-stop style:position="7.144cm"/>
          <style:tab-stop style:position="8.414cm"/>
        </style:tab-stops>
      </style:paragraph-properties>
      <style:text-properties style:use-window-font-color="true" style:font-name="Arial" fo:font-size="10.5pt" fo:font-weight="bold" officeooo:paragraph-rsid="003e711d" style:font-size-asian="10.5pt" style:font-weight-asian="bold" style:font-name-complex="Arial" style:font-size-complex="10.5pt"/>
    </style:style>
    <style:style style:name="P66" style:family="paragraph" style:parent-style-name="Standard" style:master-page-name="MP0">
      <style:paragraph-properties fo:text-align="center" style:justify-single-word="false" style:page-number="auto" fo:break-before="page"/>
      <style:text-properties officeooo:paragraph-rsid="002eac91"/>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loext:graphic-properties draw:fill="solid" draw:fill-color="#ffffff"/>
      <style:paragraph-properties fo:text-align="start"/>
      <style:text-properties fo:font-size="18pt"/>
    </style:style>
    <style:style style:name="T1" style:family="text">
      <style:text-properties fo:font-size="9pt" style:font-size-asian="9pt" style:font-name-complex="Spranq eco sans"/>
    </style:style>
    <style:style style:name="T2" style:family="text">
      <style:text-properties style:font-name="Arial"/>
    </style:style>
    <style:style style:name="T3" style:family="text">
      <style:text-properties style:font-name="Arial" fo:font-size="10.5pt" style:font-size-asian="10.5pt" style:language-asian="pt" style:country-asian="BR" style:font-name-complex="Arial" style:font-size-complex="10.5pt"/>
    </style:style>
    <style:style style:name="T4" style:family="text">
      <style:text-properties style:font-name="Arial" fo:font-size="10.5pt" officeooo:rsid="0019497a" style:font-size-asian="10.5pt" style:language-asian="pt" style:country-asian="BR" style:font-name-complex="Arial" style:font-size-complex="10.5pt"/>
    </style:style>
    <style:style style:name="T5" style:family="text">
      <style:text-properties style:font-name="Arial" fo:font-size="10.5pt" officeooo:rsid="00253cd3" style:font-size-asian="10.5pt" style:language-asian="pt" style:country-asian="BR" style:font-name-complex="Arial" style:font-size-complex="10.5pt"/>
    </style:style>
    <style:style style:name="T6" style:family="text">
      <style:text-properties style:font-name="Arial" fo:font-size="10.5pt" officeooo:rsid="00133e7e" style:font-size-asian="10.5pt" style:language-asian="pt" style:country-asian="BR" style:font-name-complex="Arial" style:font-size-complex="10.5pt"/>
    </style:style>
    <style:style style:name="T7" style:family="text">
      <style:text-properties style:font-name="Arial" fo:font-size="10.5pt" officeooo:rsid="004485c4" style:font-size-asian="10.5pt" style:language-asian="pt" style:country-asian="BR" style:font-name-complex="Arial" style:font-size-complex="10.5pt"/>
    </style:style>
    <style:style style:name="T8" style:family="text">
      <style:text-properties style:font-name="Arial" fo:font-size="10.5pt" fo:font-weight="bold" style:font-size-asian="10.5pt" style:language-asian="pt" style:country-asian="BR" style:font-weight-asian="bold" style:font-name-complex="Arial" style:font-size-complex="10.5pt" style:font-weight-complex="bold"/>
    </style:style>
    <style:style style:name="T9" style:family="text">
      <style:text-properties style:font-name="Arial" fo:font-size="10.5pt" fo:font-weight="bold" officeooo:rsid="002f64ad" style:font-size-asian="10.5pt" style:language-asian="pt" style:country-asian="BR" style:font-weight-asian="bold" style:font-name-complex="Arial" style:font-size-complex="10.5pt" style:font-weight-complex="bold"/>
    </style:style>
    <style:style style:name="T10" style:family="text">
      <style:text-properties style:font-name="Arial" fo:font-size="10.5pt" fo:background-color="#00ffff" loext:char-shading-value="0" style:font-size-asian="10.5pt" style:language-asian="pt" style:country-asian="BR" style:font-name-complex="Arial" style:font-size-complex="10.5pt"/>
    </style:style>
    <style:style style:name="T11" style:family="text">
      <style:text-properties style:font-name="Arial" fo:font-size="10.5pt" officeooo:rsid="0019497a" fo:background-color="#00ffff" loext:char-shading-value="0" style:font-size-asian="10.5pt" style:language-asian="pt" style:country-asian="BR" style:font-name-complex="Arial" style:font-size-complex="10.5pt"/>
    </style:style>
    <style:style style:name="T12" style:family="text">
      <style:text-properties style:font-name="Arial" fo:font-size="10.5pt" officeooo:rsid="002031f9" fo:background-color="#00ffff" loext:char-shading-value="0" style:font-size-asian="10.5pt" style:language-asian="pt" style:country-asian="BR" style:font-name-complex="Arial" style:font-size-complex="10.5pt"/>
    </style:style>
    <style:style style:name="T13" style:family="text">
      <style:text-properties style:font-name="Arial" fo:font-size="10.5pt" fo:background-color="transparent" loext:char-shading-value="0" style:font-name-asian="Times New Roman" style:font-size-asian="10.5pt" style:language-asian="pt" style:country-asian="BR" style:font-name-complex="Arial" style:font-size-complex="10.5pt" style:language-complex="pt" style:country-complex="BR"/>
    </style:style>
    <style:style style:name="T14" style:family="text">
      <style:text-properties style:font-name="Arial" fo:font-size="10.5pt" style:letter-kerning="false" style:font-name-asian="Times New Roman" style:font-size-asian="10.5pt" style:language-asian="pt" style:country-asian="BR" style:font-name-complex="Arial" style:font-size-complex="10.5pt" style:language-complex="ar" style:country-complex="SA"/>
    </style:style>
    <style:style style:name="T15" style:family="text">
      <style:text-properties style:font-name="Arial" fo:font-size="10.5pt" officeooo:rsid="001b444b" style:letter-kerning="false" style:font-name-asian="Times New Roman" style:font-size-asian="10.5pt" style:language-asian="pt" style:country-asian="BR" style:font-name-complex="Arial" style:font-size-complex="10.5pt" style:language-complex="ar" style:country-complex="SA"/>
    </style:style>
    <style:style style:name="T16" style:family="text">
      <style:text-properties style:font-name="Arial" fo:font-size="10.5pt" officeooo:rsid="001a2efb" style:letter-kerning="false" style:font-name-asian="Times New Roman" style:font-size-asian="10.5pt" style:language-asian="pt" style:country-asian="BR" style:font-name-complex="Arial" style:font-size-complex="10.5pt" style:language-complex="ar" style:country-complex="SA"/>
    </style:style>
    <style:style style:name="T17" style:family="text">
      <style:text-properties style:font-name="Arial" fo:font-size="10.5pt" officeooo:rsid="0025e8be" style:letter-kerning="false" style:font-name-asian="Times New Roman" style:font-size-asian="10.5pt" style:language-asian="pt" style:country-asian="BR" style:font-name-complex="Arial" style:font-size-complex="10.5pt" style:language-complex="ar" style:country-complex="SA"/>
    </style:style>
    <style:style style:name="T18" style:family="text">
      <style:text-properties style:font-name="Arial" fo:font-size="10.5pt" officeooo:rsid="00133e7e" style:letter-kerning="false" style:font-name-asian="Times New Roman" style:font-size-asian="10.5pt" style:language-asian="pt" style:country-asian="BR" style:font-name-complex="Arial" style:font-size-complex="10.5pt" style:language-complex="ar" style:country-complex="SA"/>
    </style:style>
    <style:style style:name="T19" style:family="text">
      <style:text-properties style:font-name="Arial" fo:font-size="10.5pt" officeooo:rsid="001a2efb" style:letter-kerning="false" style:font-name-asian="Times New Roman" style:font-size-asian="10.5pt" style:language-asian="pt" style:country-asian="BR" style:font-name-complex="Arial" style:font-size-complex="10.5pt" style:language-complex="pt" style:country-complex="BR"/>
    </style:style>
    <style:style style:name="T20" style:family="text">
      <style:text-properties style:font-name="Arial" fo:font-size="10.5pt" officeooo:rsid="001b444b" style:letter-kerning="false" style:font-name-asian="Times New Roman" style:font-size-asian="10.5pt" style:language-asian="pt" style:country-asian="BR" style:font-name-complex="Arial" style:font-size-complex="10.5pt" style:language-complex="pt" style:country-complex="BR"/>
    </style:style>
    <style:style style:name="T21" style:family="text">
      <style:text-properties style:font-name="Arial" fo:font-size="10.5pt" officeooo:rsid="004485c4" style:letter-kerning="false" style:font-name-asian="Times New Roman" style:font-size-asian="10.5pt" style:language-asian="pt" style:country-asian="BR" style:font-name-complex="Arial" style:font-size-complex="10.5pt" style:language-complex="pt" style:country-complex="BR"/>
    </style:style>
    <style:style style:name="T22" style:family="text">
      <style:text-properties style:font-name="Arial" fo:font-size="10.5pt" officeooo:rsid="00234318" style:letter-kerning="false" style:font-name-asian="Times New Roman" style:font-size-asian="10.5pt" style:language-asian="pt" style:country-asian="BR" style:font-name-complex="Arial" style:font-size-complex="10.5pt" style:language-complex="pt" style:country-complex="BR"/>
    </style:style>
    <style:style style:name="T23" style:family="text">
      <style:text-properties style:font-name="Arial" fo:font-size="10.5pt" style:text-underline-style="none" fo:font-weight="normal" officeooo:rsid="0103a3e3" style:font-size-asian="10.5pt" style:language-asian="zxx" style:country-asian="none" style:font-weight-asian="normal" style:font-name-complex="Times New Roman" style:font-size-complex="10.5pt" style:font-weight-complex="normal"/>
    </style:style>
    <style:style style:name="T24" style:family="text">
      <style:text-properties style:font-name="Arial" fo:font-size="10.5pt" style:font-name-asian="Times New Roman" style:font-size-asian="10.5pt" style:language-asian="pt" style:country-asian="BR" style:font-name-complex="Arial" style:font-size-complex="10.5pt" style:language-complex="pt" style:country-complex="BR"/>
    </style:style>
    <style:style style:name="T25" style:family="text">
      <style:text-properties style:font-name="Arial" fo:font-size="10.5pt" officeooo:rsid="001a2efb" style:font-name-asian="Times New Roman" style:font-size-asian="10.5pt" style:language-asian="pt" style:country-asian="BR" style:font-name-complex="Arial" style:font-size-complex="10.5pt" style:language-complex="pt" style:country-complex="BR"/>
    </style:style>
    <style:style style:name="T26" style:family="text">
      <style:text-properties style:font-name="Arial" fo:font-size="10.5pt" officeooo:rsid="0019497a" style:font-name-asian="Times New Roman" style:font-size-asian="10.5pt" style:language-asian="pt" style:country-asian="BR" style:font-name-complex="Arial" style:font-size-complex="10.5pt" style:language-complex="pt" style:country-complex="BR"/>
    </style:style>
    <style:style style:name="T27" style:family="text">
      <style:text-properties style:font-name="Arial" fo:font-size="10.5pt" officeooo:rsid="00253cd3" style:font-name-asian="Times New Roman" style:font-size-asian="10.5pt" style:language-asian="pt" style:country-asian="BR" style:font-name-complex="Arial" style:font-size-complex="10.5pt" style:language-complex="pt" style:country-complex="BR"/>
    </style:style>
    <style:style style:name="T28" style:family="text">
      <style:text-properties style:font-name="Arial" fo:language="pt" fo:country="PT"/>
    </style:style>
    <style:style style:name="T29" style:family="text">
      <style:text-properties style:font-name="Arial" officeooo:rsid="002031f9" fo:background-color="#00ffff" loext:char-shading-value="0"/>
    </style:style>
    <style:style style:name="T30" style:family="text">
      <style:text-properties style:font-name="Arial" officeooo:rsid="001b444b"/>
    </style:style>
    <style:style style:name="T31" style:family="text">
      <style:text-properties style:font-name="Arial" officeooo:rsid="00234318"/>
    </style:style>
    <style:style style:name="T32" style:family="text">
      <style:text-properties style:font-name="Arial" officeooo:rsid="002031f9"/>
    </style:style>
    <style:style style:name="T33" style:family="text">
      <style:text-properties fo:color="#000000" fo:font-weight="normal"/>
    </style:style>
    <style:style style:name="T34" style:family="text">
      <style:text-properties fo:color="#000000" fo:font-weight="normal" officeooo:rsid="002ad5ce"/>
    </style:style>
    <style:style style:name="T35" style:family="text">
      <style:text-properties fo:color="#000000" fo:font-weight="bold" style:font-weight-asian="bold" style:font-weight-complex="bold"/>
    </style:style>
    <style:style style:name="T36" style:family="text">
      <style:text-properties fo:color="#000000" fo:font-weight="bold" officeooo:rsid="001c9743" style:font-weight-asian="bold" style:font-weight-complex="bold"/>
    </style:style>
    <style:style style:name="T37" style:family="text">
      <style:text-properties fo:color="#000000" fo:font-weight="bold" officeooo:rsid="002ad5ce" style:font-weight-asian="bold" style:font-weight-complex="bold"/>
    </style:style>
    <style:style style:name="T38" style:family="text">
      <style:text-properties fo:color="#000000" style:font-name="Spranq eco sans3" fo:font-size="10.5pt" fo:font-weight="bold" style:font-name-asian="Spranq eco sans4" style:font-size-asian="10.5pt" style:font-weight-asian="bold" style:font-name-complex="Spranq eco sans4" style:font-size-complex="10.5pt"/>
    </style:style>
    <style:style style:name="T39" style:family="text">
      <style:text-properties fo:color="#000000" style:font-name="Spranq eco sans3" fo:font-size="10.5pt" fo:font-weight="bold" officeooo:rsid="0036f633" style:font-name-asian="Spranq eco sans4" style:font-size-asian="10.5pt" style:font-weight-asian="bold" style:font-name-complex="Spranq eco sans4" style:font-size-complex="10.5pt"/>
    </style:style>
    <style:style style:name="T40" style:family="text">
      <style:text-properties fo:color="#000000" style:font-name="Spranq eco sans3" fo:font-size="10.5pt" fo:font-weight="bold" officeooo:rsid="002eac91" fo:background-color="transparent" loext:char-shading-value="0" style:font-name-asian="Spranq eco sans4" style:font-size-asian="10.5pt" style:font-weight-asian="bold" style:font-name-complex="Spranq eco sans4" style:font-size-complex="10.5pt" style:language-complex="pt" style:country-complex="BR"/>
    </style:style>
    <style:style style:name="T41" style:family="text">
      <style:text-properties fo:color="#000000" style:font-name="Arial1" fo:font-size="10pt" fo:font-weight="bold" officeooo:rsid="002eac91" fo:background-color="transparent" loext:char-shading-value="0" style:font-name-asian="Arial2" style:font-size-asian="10pt" style:font-weight-asian="bold" style:font-name-complex="Arial2" style:font-size-complex="10pt"/>
    </style:style>
    <style:style style:name="T42" style:family="text">
      <style:text-properties style:text-line-through-style="none" style:text-line-through-type="none" style:font-name="Arial" fo:font-size="10.5pt" style:text-underline-style="none" fo:font-weight="normal" style:text-blinking="false" fo:background-color="#00ffff" loext:char-shading-value="0" style:font-name-asian="Times New Roman" style:font-size-asian="10.5pt" style:language-asian="pt" style:country-asian="BR" style:font-name-complex="Arial" style:font-size-complex="10.5pt" style:language-complex="pt" style:country-complex="BR"/>
    </style:style>
    <style:style style:name="T43" style:family="text">
      <style:text-properties style:text-line-through-style="none" style:text-line-through-type="none" style:font-name="Arial" fo:font-size="10.5pt" style:text-underline-style="none" fo:font-weight="normal" officeooo:rsid="002031f9" style:text-blinking="false" fo:background-color="#00ffff" loext:char-shading-value="0" style:font-name-asian="Times New Roman" style:font-size-asian="10.5pt" style:language-asian="pt" style:country-asian="BR" style:font-name-complex="Arial" style:font-size-complex="10.5pt" style:language-complex="pt" style:country-complex="BR"/>
    </style:style>
    <style:style style:name="T44" style:family="text">
      <style:text-properties officeooo:rsid="0019497a"/>
    </style:style>
    <style:style style:name="T45" style:family="text">
      <style:text-properties style:letter-kerning="false"/>
    </style:style>
    <style:style style:name="T46" style:family="text">
      <style:text-properties officeooo:rsid="001a2efb" style:letter-kerning="false" style:font-name-asian="Times New Roman" style:language-asian="pt" style:country-asian="BR" style:font-name-complex="Arial" style:language-complex="ar" style:country-complex="SA"/>
    </style:style>
    <style:style style:name="T47" style:family="text">
      <style:text-properties officeooo:rsid="001a2efb" style:letter-kerning="false" style:font-name-asian="Times New Roman" style:language-asian="pt" style:country-asian="BR" style:font-name-complex="Arial" style:language-complex="pt" style:country-complex="BR"/>
    </style:style>
    <style:style style:name="T48" style:family="text">
      <style:text-properties officeooo:rsid="001b444b" style:letter-kerning="false" style:font-name-asian="Times New Roman" style:language-complex="ar" style:country-complex="SA"/>
    </style:style>
    <style:style style:name="T49" style:family="text">
      <style:text-properties officeooo:rsid="0025e8be" style:letter-kerning="false" style:font-name-asian="Times New Roman" style:language-complex="ar" style:country-complex="SA"/>
    </style:style>
    <style:style style:name="T50" style:family="text">
      <style:text-properties officeooo:rsid="00133e7e" style:letter-kerning="false" style:font-name-asian="Times New Roman" style:language-complex="ar" style:country-complex="SA"/>
    </style:style>
    <style:style style:name="T51" style:family="text">
      <style:text-properties officeooo:rsid="001b444b" style:letter-kerning="false"/>
    </style:style>
    <style:style style:name="T52" style:family="text">
      <style:text-properties officeooo:rsid="002031f9" style:letter-kerning="false" fo:background-color="#00ffff" loext:char-shading-value="0" style:font-name-asian="Times New Roman" style:language-asian="pt" style:country-asian="BR" style:font-name-complex="Arial" style:language-complex="ar" style:country-complex="SA"/>
    </style:style>
    <style:style style:name="T53" style:family="text">
      <style:text-properties officeooo:rsid="0036f633" style:letter-kerning="false" fo:background-color="#00ffff" loext:char-shading-value="0" style:font-name-asian="Times New Roman" style:language-asian="pt" style:country-asian="BR" style:font-name-complex="Arial" style:language-complex="ar" style:country-complex="SA"/>
    </style:style>
    <style:style style:name="T54" style:family="text">
      <style:text-properties officeooo:rsid="0048c6cc" style:letter-kerning="false" fo:background-color="#00ffff" loext:char-shading-value="0" style:font-name-asian="Times New Roman" style:language-asian="pt" style:country-asian="BR" style:font-name-complex="Arial" style:language-complex="ar" style:country-complex="SA"/>
    </style:style>
    <style:style style:name="T55" style:family="text">
      <style:text-properties officeooo:rsid="002031f9" style:letter-kerning="false" fo:background-color="transparent" loext:char-shading-value="0" style:font-name-asian="Times New Roman" style:language-asian="pt" style:country-asian="BR" style:font-name-complex="Arial" style:language-complex="ar" style:country-complex="SA"/>
    </style:style>
    <style:style style:name="T56" style:family="text">
      <style:text-properties officeooo:rsid="0036f633" style:letter-kerning="false" fo:background-color="transparent" loext:char-shading-value="0" style:font-name-asian="Times New Roman" style:language-asian="pt" style:country-asian="BR" style:font-name-complex="Arial" style:language-complex="ar" style:country-complex="SA"/>
    </style:style>
    <style:style style:name="T57" style:family="text">
      <style:text-properties officeooo:rsid="001a2efb"/>
    </style:style>
    <style:style style:name="T58" style:family="text">
      <style:text-properties officeooo:rsid="001b444b"/>
    </style:style>
    <style:style style:name="T59" style:family="text">
      <style:text-properties officeooo:rsid="001c9743"/>
    </style:style>
    <style:style style:name="T60" style:family="text">
      <style:text-properties fo:font-weight="bold" style:font-weight-asian="bold" style:font-weight-complex="bold"/>
    </style:style>
    <style:style style:name="T61" style:family="text">
      <style:text-properties fo:font-weight="bold" officeooo:rsid="001b444b" style:font-weight-asian="bold" style:font-weight-complex="bold"/>
    </style:style>
    <style:style style:name="T62" style:family="text">
      <style:text-properties fo:font-weight="bold" officeooo:rsid="002ad5ce" style:font-weight-asian="bold" style:font-weight-complex="bold"/>
    </style:style>
    <style:style style:name="T63" style:family="text">
      <style:text-properties fo:font-weight="bold" style:font-name-asian="Spranq eco sans4" style:font-weight-asian="bold" style:font-name-complex="Spranq eco sans4"/>
    </style:style>
    <style:style style:name="T64" style:family="text">
      <style:text-properties fo:font-weight="bold" style:language-asian="pt" style:country-asian="BR" style:font-weight-asian="bold" style:font-name-complex="Arial" style:font-weight-complex="bold"/>
    </style:style>
    <style:style style:name="T65" style:family="text">
      <style:text-properties fo:font-weight="bold" officeooo:rsid="0019497a" style:language-asian="pt" style:country-asian="BR" style:font-weight-asian="bold" style:font-name-complex="Arial" style:font-weight-complex="bold"/>
    </style:style>
    <style:style style:name="T66" style:family="text">
      <style:text-properties style:font-name-asian="Spranq eco sans4" style:font-name-complex="Spranq eco sans4"/>
    </style:style>
    <style:style style:name="T67" style:family="text">
      <style:text-properties fo:background-color="#00ffff" loext:char-shading-value="0"/>
    </style:style>
    <style:style style:name="T68" style:family="text">
      <style:text-properties fo:background-color="#00ffff" loext:char-shading-value="0" style:font-name-asian="Spranq eco sans4" style:font-name-complex="Spranq eco sans4"/>
    </style:style>
    <style:style style:name="T69" style:family="text">
      <style:text-properties officeooo:rsid="00490cf1" fo:background-color="#00ffff" loext:char-shading-value="0" style:font-name-asian="Spranq eco sans4" style:font-name-complex="Spranq eco sans4"/>
    </style:style>
    <style:style style:name="T70" style:family="text">
      <style:text-properties officeooo:rsid="001d2e69"/>
    </style:style>
    <style:style style:name="T71" style:family="text">
      <style:text-properties style:language-asian="pt" style:country-asian="BR" style:font-name-complex="Arial"/>
    </style:style>
    <style:style style:name="T72" style:family="text">
      <style:text-properties officeooo:rsid="001a2efb" style:language-asian="pt" style:country-asian="BR" style:font-name-complex="Arial"/>
    </style:style>
    <style:style style:name="T73" style:family="text">
      <style:text-properties officeooo:rsid="002031f9" style:language-asian="pt" style:country-asian="BR" style:font-name-complex="Arial"/>
    </style:style>
    <style:style style:name="T74" style:family="text">
      <style:text-properties officeooo:rsid="00234318"/>
    </style:style>
    <style:style style:name="T75" style:family="text">
      <style:text-properties officeooo:rsid="0028c950"/>
    </style:style>
    <style:style style:name="T76" style:family="text">
      <style:text-properties fo:language="pt" fo:country="BR" fo:font-style="normal" fo:font-weight="bold" officeooo:rsid="0112ffb1" fo:background-color="#ff9900" loext:char-shading-value="0" style:font-name-asian="Spranq eco sans4" style:language-asian="pt" style:country-asian="BR" style:font-style-asian="normal" style:font-weight-asian="bold" style:font-name-complex="Spranq eco sans4" style:language-complex="pt" style:country-complex="BR" style:font-style-complex="normal" style:font-weight-complex="normal"/>
    </style:style>
    <style:style style:name="T77" style:family="text">
      <style:text-properties fo:language="pt" fo:country="BR" fo:font-style="normal" fo:font-weight="normal" officeooo:rsid="0112ffb1" fo:background-color="#ff9900" loext:char-shading-value="0" style:font-name-asian="Spranq eco sans4" style:language-asian="pt" style:country-asian="BR" style:font-style-asian="normal" style:font-weight-asian="normal" style:font-name-complex="Spranq eco sans4" style:language-complex="pt" style:country-complex="BR" style:font-style-complex="normal" style:font-weight-complex="normal"/>
    </style:style>
    <style:style style:name="T78" style:family="text">
      <style:text-properties fo:language="pt" fo:country="BR" fo:font-style="normal" fo:font-weight="normal" officeooo:rsid="0028c950" fo:background-color="#ff9900" loext:char-shading-value="0" style:font-name-asian="Spranq eco sans4" style:language-asian="pt" style:country-asian="BR" style:font-style-asian="normal" style:font-weight-asian="normal" style:font-name-complex="Spranq eco sans4" style:language-complex="pt" style:country-complex="BR" style:font-style-complex="normal" style:font-weight-complex="normal"/>
    </style:style>
    <style:style style:name="T79" style:family="text">
      <style:text-properties fo:language="pt" fo:country="BR" fo:font-style="normal" fo:font-weight="normal" officeooo:rsid="00296dac" fo:background-color="#ff9900" loext:char-shading-value="0" style:font-name-asian="Spranq eco sans4" style:language-asian="pt" style:country-asian="BR" style:font-style-asian="normal" style:font-weight-asian="normal" style:font-name-complex="Spranq eco sans4" style:language-complex="pt" style:country-complex="BR" style:font-style-complex="normal" style:font-weight-complex="normal"/>
    </style:style>
    <style:style style:name="T80" style:family="text">
      <style:text-properties officeooo:rsid="002ab541"/>
    </style:style>
    <style:style style:name="T81" style:family="text">
      <style:text-properties style:font-size-asian="10.5pt" style:language-asian="pt" style:country-asian="BR" style:font-name-complex="Arial" style:font-size-complex="10.5pt"/>
    </style:style>
    <style:style style:name="T82" style:family="text">
      <style:text-properties officeooo:rsid="001c9743" style:font-size-asian="10.5pt" style:language-asian="pt" style:country-asian="BR" style:font-name-complex="Arial" style:font-size-complex="10.5pt"/>
    </style:style>
    <style:style style:name="T83" style:family="text">
      <style:text-properties fo:font-size="10.5pt" style:font-size-asian="10.5pt" style:language-asian="pt" style:country-asian="BR" style:font-name-complex="Arial" style:font-size-complex="10.5pt"/>
    </style:style>
    <style:style style:name="T84" style:family="text">
      <style:text-properties fo:font-size="10.5pt" officeooo:rsid="001b444b" style:font-size-asian="10.5pt" style:language-asian="pt" style:country-asian="BR" style:font-name-complex="Arial" style:font-size-complex="10.5pt"/>
    </style:style>
    <style:style style:name="T85" style:family="text">
      <style:text-properties fo:font-size="10.5pt" officeooo:rsid="00253cd3" style:font-size-asian="10.5pt" style:language-asian="pt" style:country-asian="BR" style:font-name-complex="Arial" style:font-size-complex="10.5pt"/>
    </style:style>
    <style:style style:name="T86" style:family="text">
      <style:text-properties fo:font-size="10.5pt" officeooo:rsid="00133e7e" style:font-size-asian="10.5pt" style:language-asian="pt" style:country-asian="BR" style:font-name-complex="Arial" style:font-size-complex="10.5pt"/>
    </style:style>
    <style:style style:name="T87" style:family="text">
      <style:text-properties fo:font-size="10.5pt" officeooo:rsid="0025e8be" style:letter-kerning="false" style:font-name-asian="Times New Roman" style:font-size-asian="10.5pt" style:language-asian="pt" style:country-asian="BR" style:font-name-complex="Arial" style:font-size-complex="10.5pt" style:language-complex="ar" style:country-complex="SA"/>
    </style:style>
    <style:style style:name="T88" style:family="text">
      <style:text-properties fo:font-size="10.5pt" officeooo:rsid="001b444b" style:letter-kerning="false" style:font-name-asian="Times New Roman" style:font-size-asian="10.5pt" style:language-asian="pt" style:country-asian="BR" style:font-name-complex="Arial" style:font-size-complex="10.5pt" style:language-complex="ar" style:country-complex="SA"/>
    </style:style>
    <style:style style:name="T89" style:family="text">
      <style:text-properties fo:font-size="10.5pt" officeooo:rsid="00133e7e" style:letter-kerning="false" style:font-name-asian="Times New Roman" style:font-size-asian="10.5pt" style:language-asian="pt" style:country-asian="BR" style:font-name-complex="Arial" style:font-size-complex="10.5pt" style:language-complex="ar" style:country-complex="SA"/>
    </style:style>
    <style:style style:name="T90" style:family="text">
      <style:text-properties officeooo:rsid="002ad5ce"/>
    </style:style>
    <style:style style:name="T91" style:family="text">
      <style:text-properties style:use-window-font-color="true"/>
    </style:style>
    <style:style style:name="T92" style:family="text">
      <style:text-properties style:use-window-font-color="true" style:font-name="Arial" fo:font-size="10.5pt" style:letter-kerning="false" style:font-name-asian="Times New Roman" style:font-size-asian="10.5pt" style:language-asian="pt" style:country-asian="BR" style:font-name-complex="Arial" style:font-size-complex="10.5pt" style:language-complex="ar" style:country-complex="SA"/>
    </style:style>
    <style:style style:name="T93" style:family="text">
      <style:text-properties style:use-window-font-color="true" style:font-name="Arial" fo:font-size="10.5pt" officeooo:rsid="00133e7e" style:letter-kerning="false" style:font-name-asian="Times New Roman" style:font-size-asian="10.5pt" style:language-asian="pt" style:country-asian="BR" style:font-name-complex="Arial" style:font-size-complex="10.5pt" style:language-complex="ar" style:country-complex="SA"/>
    </style:style>
    <style:style style:name="T94" style:family="text">
      <style:text-properties style:use-window-font-color="true" style:font-name="Arial" fo:font-size="10.5pt" fo:font-weight="normal" style:font-name-asian="Times New Roman" style:font-size-asian="10.5pt" style:language-asian="pt" style:country-asian="BR" style:font-weight-asian="normal" style:font-name-complex="Arial" style:font-size-complex="10.5pt" style:language-complex="pt" style:country-complex="BR"/>
    </style:style>
    <style:style style:name="T95" style:family="text">
      <style:text-properties style:use-window-font-color="true" style:font-name="Arial" fo:font-size="10.5pt" fo:font-weight="normal" officeooo:rsid="003c86c3" style:font-name-asian="Times New Roman" style:font-size-asian="10.5pt" style:language-asian="pt" style:country-asian="BR" style:font-weight-asian="normal" style:font-name-complex="Arial" style:font-size-complex="10.5pt" style:language-complex="pt" style:country-complex="BR"/>
    </style:style>
    <style:style style:name="T96" style:family="text">
      <style:text-properties style:use-window-font-color="true" fo:font-weight="normal" style:font-weight-asian="normal"/>
    </style:style>
    <style:style style:name="T97" style:family="text">
      <style:text-properties style:use-window-font-color="true" fo:font-weight="normal" officeooo:rsid="001b444b" style:font-weight-asian="normal"/>
    </style:style>
    <style:style style:name="T98" style:family="text">
      <style:text-properties style:font-name="Spranq eco sans3" fo:font-size="10.5pt" fo:font-weight="bold" style:font-name-asian="Spranq eco sans4" style:font-size-asian="10.5pt" style:font-weight-asian="bold" style:font-name-complex="Spranq eco sans4" style:font-size-complex="10.5pt"/>
    </style:style>
    <style:style style:name="T99" style:family="text">
      <style:text-properties officeooo:rsid="001997ba"/>
    </style:style>
    <style:style style:name="T100" style:family="text">
      <style:text-properties style:font-name="Spranq eco sans2" officeooo:rsid="088905fb" style:font-weight-complex="bold"/>
    </style:style>
    <style:style style:name="T101" style:family="text">
      <style:text-properties style:font-name="Spranq eco sans2" officeooo:rsid="0f4880fa" style:font-weight-complex="bold"/>
    </style:style>
    <style:style style:name="T102" style:family="text">
      <style:text-properties style:font-name="Spranq eco sans2" fo:font-size="10.5pt" fo:language="pt" fo:country="BR" fo:font-weight="bold" officeooo:rsid="09f33492" fo:background-color="#ff9900" loext:char-shading-value="0" style:font-name-asian="Arial3" style:font-size-asian="10.5pt" style:language-asian="pt" style:country-asian="BR" style:font-weight-asian="bold" style:font-name-complex="Arial" style:font-size-complex="10.5pt" style:language-complex="pt" style:country-complex="BR" style:font-weight-complex="bold"/>
    </style:style>
    <style:style style:name="T103" style:family="text">
      <style:text-properties style:font-name="Spranq eco sans2" fo:font-size="10.5pt" fo:language="pt" fo:country="BR" fo:font-weight="bold" officeooo:rsid="09f33492" fo:background-color="transparent" loext:char-shading-value="0" style:font-name-asian="Arial3" style:font-size-asian="10.5pt" style:language-asian="pt" style:country-asian="BR" style:font-weight-asian="bold" style:font-name-complex="Arial" style:font-size-complex="10.5pt" style:language-complex="pt" style:country-complex="BR" style:font-weight-complex="bold"/>
    </style:style>
    <style:style style:name="T104" style:family="text">
      <style:text-properties style:font-name="Spranq eco sans2" fo:background-color="#ff9900" loext:char-shading-value="0" style:font-name-asian="Spranq eco sans4" style:font-name-complex="Spranq eco sans4" style:font-weight-complex="bold"/>
    </style:style>
    <style:style style:name="T105" style:family="text">
      <style:text-properties style:font-name="Spranq eco sans2" fo:font-weight="normal" officeooo:rsid="0d2b66a9" fo:background-color="#ff9900" loext:char-shading-value="0" style:font-name-asian="Spranq eco sans4" style:font-name-complex="Spranq eco sans4" style:font-weight-complex="bold"/>
    </style:style>
    <style:style style:name="T106" style:family="text">
      <style:text-properties officeooo:rsid="002f565c"/>
    </style:style>
    <style:style style:name="T107" style:family="text">
      <style:text-properties officeooo:rsid="00359824"/>
    </style:style>
    <style:style style:name="T108" style:family="text">
      <style:text-properties style:text-underline-style="none" fo:font-weight="normal" officeooo:rsid="00296dac" style:font-weight-asian="normal" style:font-weight-complex="normal"/>
    </style:style>
    <style:style style:name="T109" style:family="text">
      <style:text-properties style:text-underline-style="none" fo:font-weight="normal" officeooo:rsid="00359824" style:font-weight-asian="normal" style:font-weight-complex="normal"/>
    </style:style>
    <style:style style:name="T110" style:family="text">
      <style:text-properties style:text-underline-style="none" fo:font-weight="normal" officeooo:rsid="00363e3a" style:font-weight-asian="normal" style:font-weight-complex="normal"/>
    </style:style>
    <style:style style:name="T111" style:family="text">
      <style:text-properties style:text-underline-style="none" fo:font-weight="normal" officeooo:rsid="0036f633" style:font-weight-asian="normal" style:font-weight-complex="normal"/>
    </style:style>
    <style:style style:name="T112" style:family="text">
      <style:text-properties officeooo:rsid="0036f633"/>
    </style:style>
    <style:style style:name="T113" style:family="text">
      <style:text-properties officeooo:rsid="00253cd3"/>
    </style:style>
    <style:style style:name="T114" style:family="text">
      <style:text-properties officeooo:rsid="00133e7e"/>
    </style:style>
    <style:style style:name="T115" style:family="text">
      <style:text-properties style:font-name-asian="Times New Roman" style:language-complex="pt" style:country-complex="BR"/>
    </style:style>
    <style:style style:name="T116" style:family="text">
      <style:text-properties officeooo:rsid="00490cf1"/>
    </style:style>
    <style:style style:name="T117" style:family="text">
      <style:text-properties fo:font-variant="normal" fo:text-transform="none" style:use-window-font-color="true" style:text-outline="false" style:text-line-through-style="none" style:text-line-through-type="none" style:text-position="0% 100%" style:font-name="Spranq eco sans"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vertical-align="middle" draw:auto-grow-height="false" fo:min-height="1.522cm" fo:min-width="4.523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38">MODELO DE CONTRATO PARA </text:span><text:span text:style-name="T39">CONTINUIDADE DE </text:span><text:span text:style-name="T38">CO</text:span><text:span text:style-name="T41">M</text:span><text:span text:style-name="T40">ODATO DE POSTO DE ATENDIMENTO ELETRÔNICO (CAIXA ELETRÔNICO)</text:span></text:p>
      <text:p text:style-name="P52"/>
      <text:p text:style-name="P50">ATENÇÃO 1: SOMENTE OS CAMPOS COM REALCE EM <text:span text:style-name="T67">AZUL</text:span> SÃO PASSÍVEIS DE AJUSTES EM RAZÃO DO OBJETO. OS DEMAIS NÃO <text:span text:style-name="T99">D</text:span>EVERÃO SER ALTERADOS SEM A PRÉVIA ANUÊNCIA DA GESTÃO CENTRAL E AVALIAÇÃO DA <text:span text:style-name="T100">DO </text:span><text:span text:style-name="T101">JURÍDICO.</text:span></text:p>
      <text:p text:style-name="P50"/>
      <text:p text:style-name="P50">ATENÇÃO 2: OS REALCES DEVEM SER EXCLUÍDOS E OS CAMPOS COM “XXXXXX” OU “EM BRANCO” DEVEM SER SUBSTITUÍDOS PELOS DEVIDOS TEXTOS.</text:p>
      <text:p text:style-name="P51"/>
      <text:p text:style-name="P53"><text:span text:style-name="T98">ATENÇÃO 3: OS TEXTOS COM REALCE EM </text:span><text:span text:style-name="T102">MARROM</text:span><text:span text:style-name="T103"> </text:span><text:span text:style-name="T98">SÃO ALERTAS AO ELABORADOR E DEVERÃO SER EXCLUÍDOS, ASSIM COMO ESSAS ORIENTAÇÕES ANTES DA CAPA DO EDITAL.</text:span></text:p>
      <text:p text:style-name="P51"/>
      <text:p text:style-name="P50">ATENÇÃO 4: ESTE MODELO SE DESTINA AO <text:span text:style-name="T106">EMPRÉSTIMO GRATUITO, A TÍTULO DE COMODATO, DE ÁREA PARA INSTALAÇÃO DE POSTO DE ATENDIMENTO ELETRÔNICO BANCÁRIO.</text:span></text:p>
      <text:p text:style-name="P54"><text:span text:style-name="Fonte_20_parág._20_padrão"><text:span text:style-name="T9"/></text:span></text:p>
      <text:p text:style-name="P62"><text:span text:style-name="Fonte_20_parág._20_padrão"><text:span text:style-name="T8"/></text:span></text:p>
      <text:p text:style-name="P63"><text:span text:style-name="Fonte_20_parág._20_padrão"><text:span text:style-name="T8">CONTRATO DE COMODATO</text:span></text:span><text:span text:style-name="Fonte_20_parág._20_padrão"><text:span text:style-name="T3"> que celebram entre si a </text:span></text:span><text:span text:style-name="Fonte_20_parág._20_padrão"><text:span text:style-name="T10">XXXXXXXXXXXX</text:span></text:span><text:span text:style-name="Fonte_20_parág._20_padrão"><text:span text:style-name="T3">, com sede na Rua </text:span></text:span><text:span text:style-name="Fonte_20_parág._20_padrão"><text:span text:style-name="T10">XXXXXXXX</text:span></text:span><text:span text:style-name="Fonte_20_parág._20_padrão"><text:span text:style-name="T3">, Bairro </text:span></text:span><text:span text:style-name="Fonte_20_parág._20_padrão"><text:span text:style-name="T10">XXXXXXXX</text:span></text:span><text:span text:style-name="Fonte_20_parág._20_padrão"><text:span text:style-name="T3"> - CEP: </text:span></text:span><text:span text:style-name="Fonte_20_parág._20_padrão"><text:span text:style-name="T10">XXXXXXX</text:span></text:span><text:span text:style-name="Fonte_20_parág._20_padrão"><text:span text:style-name="T3">, inscrita no CNPJ/MF sob o nº </text:span></text:span><text:span text:style-name="Fonte_20_parág._20_padrão"><text:span text:style-name="T42">XXXXXX/XXX</text:span></text:span><text:span text:style-name="Fonte_20_parág._20_padrão"><text:span text:style-name="T43">X-XX</text:span></text:span><text:span text:style-name="Fonte_20_parág._20_padrão"><text:span text:style-name="T13">, </text:span></text:span><text:span text:style-name="Fonte_20_parág._20_padrão"><text:span text:style-name="T3">doravante denominada simplesmente COMODATÁRIA, representada neste ato por seu representante, Sr. </text:span></text:span><text:span text:style-name="Fonte_20_parág._20_padrão"><text:span text:style-name="T10">XXXXXXXX</text:span></text:span><text:span text:style-name="Fonte_20_parág._20_padrão"><text:span text:style-name="T3"> portador(a) do RG nº </text:span></text:span><text:span text:style-name="Fonte_20_parág._20_padrão"><text:span text:style-name="T10">XXXXXXXXXX</text:span></text:span><text:span text:style-name="Fonte_20_parág._20_padrão"><text:span text:style-name="T3"> e CPF Nº </text:span></text:span><text:span text:style-name="Fonte_20_parág._20_padrão"><text:span text:style-name="T10">XXXXXXXX</text:span></text:span><text:span text:style-name="Fonte_20_parág._20_padrão"><text:span text:style-name="T3">, e o </text:span></text:span><text:span text:style-name="Fonte_20_parág._20_padrão"><text:span text:style-name="T8">SERVIÇO FEDERAL DE PROCESSAMENTO DE DADOS (SERPRO)</text:span></text:span><text:span text:style-name="Fonte_20_parág._20_padrão"><text:span text:style-name="T3">, Empresa Pública Federal regida pela Lei nº 5.615, de 13/10/70, </text:span></text:span><text:span text:style-name="Fonte_20_parág._20_padrão"><text:span text:style-name="T4">por meio da Regional </text:span></text:span><text:span text:style-name="Fonte_20_parág._20_padrão"><text:span text:style-name="T11">XXXXXX</text:span></text:span><text:span text:style-name="Fonte_20_parág._20_padrão"><text:span text:style-name="T4">, </text:span></text:span><text:span text:style-name="Fonte_20_parág._20_padrão"><text:span text:style-name="T3">com sede no </text:span></text:span><text:span text:style-name="Fonte_20_parág._20_padrão"><text:span text:style-name="T11">XXXXXXXXXXXX</text:span></text:span><text:span text:style-name="Fonte_20_parág._20_padrão"><text:span text:style-name="T3">, CEP: </text:span></text:span><text:span text:style-name="Fonte_20_parág._20_padrão"><text:span text:style-name="T10">XXXXXX</text:span></text:span><text:span text:style-name="Fonte_20_parág._20_padrão"><text:span text:style-name="T3">, inscrita no CNPJ/MF sob o nº </text:span></text:span><text:span text:style-name="Fonte_20_parág._20_padrão"><text:span text:style-name="T11">XXXXXX</text:span></text:span><text:span text:style-name="Fonte_20_parág._20_padrão"><text:span text:style-name="T3">, neste ato representada pelo Gerente Regional de <text:s/>Logística, Sr. </text:span></text:span><text:span text:style-name="Fonte_20_parág._20_padrão"><text:span text:style-name="T11">XXXXXX</text:span></text:span><text:span text:style-name="Fonte_20_parág._20_padrão"><text:span text:style-name="T3">, doravante denominada </text:span></text:span><text:span text:style-name="Fonte_20_parág._20_padrão"><text:span text:style-name="T4">SERPRO</text:span></text:span><text:span text:style-name="Fonte_20_parág._20_padrão"><text:span text:style-name="T3">, celebram o presente contrato de comodato, que será regido pelas normas constantes dos artigos 579 a 585 do Novo Código Civil Brasileiro e artigos 30, caput, e 68 da Lei nº 13.303/2016, conforme Processo Verde </text:span></text:span><text:span text:style-name="Fonte_20_parág._20_padrão"><text:span text:style-name="T10">XXXXX-</text:span></text:span><text:span text:style-name="Fonte_20_parág._20_padrão"><text:span text:style-name="T12">XXX</text:span></text:span><text:span text:style-name="Fonte_20_parág._20_padrão"><text:span text:style-name="T10">X</text:span></text:span><text:span text:style-name="Fonte_20_parág._20_padrão"><text:span text:style-name="T3">, bem como na forma das seguintes cláusulas e condições:</text:span></text:span></text:p>
      <text:p text:style-name="P65"><text:span text:style-name="T104">Atenção elaborador: </text:span><text:span text:style-name="T105">observar a fundamentação constante na Tabelas de Fundamentações Legais da Norma GA 022 e ajustar, se necessário.</text:span></text:p>
      <text:p text:style-name="P64"/>
      <text:p text:style-name="P14">CLÁUSULA PRIMEIRA – DO OBJETO</text:p>
      <text:p text:style-name="P13"><text:span text:style-name="T72">1.0 </text:span><text:span text:style-name="T71">O presente Contrato objetiva o empréstimo à COMODATÁRIA, a título de COMODATO, da área </text:span><text:span text:style-name="T73">para instalação de </text:span><text:span text:style-name="T46">Posto de Atendimento Eletrônico, </text:span><text:span text:style-name="T47">em continuidade ao empréstimo originalmente firmado no bojo do Contrato RG/SERPRO nº </text:span><text:span text:style-name="Fonte_20_parág._20_padrão"><text:span text:style-name="T52">XXXXX</text:span></text:span><text:span text:style-name="Fonte_20_parág._20_padrão"><text:span text:style-name="T55">, </text:span></text:span><text:span text:style-name="Fonte_20_parág._20_padrão"><text:span text:style-name="T56">lavrado em </text:span></text:span><text:span text:style-name="Fonte_20_parág._20_padrão"><text:span text:style-name="T52">XX/XX/</text:span></text:span><text:span text:style-name="Fonte_20_parág._20_padrão"><text:span text:style-name="T53">X</text:span></text:span><text:span text:style-name="Fonte_20_parág._20_padrão"><text:span text:style-name="T52">XXX, </text:span></text:span><text:span text:style-name="Fonte_20_parág._20_padrão"><text:span text:style-name="T53">e ora vigente nos termos do seu XXº Adit</text:span></text:span><text:span text:style-name="Fonte_20_parág._20_padrão"><text:span text:style-name="T54">a</text:span></text:span><text:span text:style-name="Fonte_20_parág._20_padrão"><text:span text:style-name="T53">mento RG/SERPRO n XXXXX, lavrado em XX/XX/XXXX.</text:span></text:span></text:p>
      <text:p text:style-name="P13"><text:span text:style-name="Fonte_20_parág._20_padrão"><text:span text:style-name="T53"/></text:span></text:p>
      <text:p text:style-name="P12"><text:span text:style-name="T64">CLÁUSULA SEGUNDA – </text:span><text:span text:style-name="T65">DAS ESPECIFICAÇÕES DO COMODATO</text:span></text:p>
      <text:p text:style-name="P31"><text:span text:style-name="T2">2.1 A área </text:span><text:span text:style-name="T112">é</text:span><text:span text:style-name="T2"> disponibilizada para instalação de </text:span><text:span text:style-name="Fonte_20_parág._20_padrão"><text:span text:style-name="T29">XX</text:span></text:span><text:span text:style-name="T2"> (</text:span><text:span text:style-name="Fonte_20_parág._20_padrão"><text:span text:style-name="T29">XX</text:span></text:span><text:span text:style-name="T2">) Posto de Atendimento Eletrônico (Caixa Automático Bancário), possui</text:span><text:span text:style-name="T30">ndo</text:span><text:span text:style-name="T2"> </text:span><text:span text:style-name="Fonte_20_parág._20_padrão"><text:span text:style-name="T29">XX</text:span></text:span><text:span text:style-name="T2"> m x </text:span><text:span text:style-name="Fonte_20_parág._20_padrão"><text:span text:style-name="T29">XX</text:span></text:span><text:span text:style-name="T2">m, localizada no SERPRO </text:span><text:span text:style-name="T31">Regional </text:span><text:span text:style-name="Fonte_20_parág._20_padrão"><text:span text:style-name="T29">XXXXX</text:span></text:span><text:span text:style-name="T2">, no</text:span><text:span text:style-name="T31">(s)</text:span><text:span text:style-name="T2"> </text:span><text:span text:style-name="T32">endereço(s) </text:span><text:span text:style-name="Fonte_20_parág._20_padrão"><text:span text:style-name="T29">XXXXXXXXXXXXXX</text:span></text:span><text:span text:style-name="T2">.</text:span></text:p>
      <text:p text:style-name="P32"/>
      <text:p text:style-name="P41"><text:span text:style-name="T19">2.1.</text:span><text:span text:style-name="T20">1</text:span><text:span text:style-name="T19"> O espaço cedido do imóvel </text:span><text:span text:style-name="T21">destina-se,</text:span><text:span text:style-name="T19"> exclusivamente, à instalação de Terminal / Caixa Automático Bancário da </text:span><text:span text:style-name="T22">COMODATÁRIA</text:span><text:span text:style-name="T19">, não prejudicando a atividade-fim do SERPRO.</text:span></text:p>
      <text:p text:style-name="P35"/>
      <text:p text:style-name="P36">2.1.2 <text:span text:style-name="T57">O </text:span>SERPRO disponibilizará ponto<text:span text:style-name="T74">(s)</text:span> de energia elétrica <text:span text:style-name="T74">para</text:span> alimentar o<text:span text:style-name="T74">(s)</text:span> Terminal<text:span text:style-name="T74">(is).</text:span></text:p>
      <text:p text:style-name="P37"/>
      <text:p text:style-name="P37"><text:span text:style-name="T57">2.2 </text:span>A <text:span text:style-name="T57">COMODATÁRIA</text:span> <text:span text:style-name="T57">poderá </text:span>afixar na área, anúncios, placas e siglas, desde que observadas as legislações de <text:span text:style-name="T80">ambito</text:span> Municipal, <text:span text:style-name="T74">Distrital, </text:span>Estadual e Federal pertinentes as normas internas do SERPRO.</text:p>
      <text:p text:style-name="P37"/>
      <text:p text:style-name="P37"><text:span text:style-name="T57">2.3 S</text:span>empre que necessitar executar qualquer serviço de reforma/adaptação nas dependências do S<text:span text:style-name="T74">ERPRO</text:span>, <text:span text:style-name="T57">deverá solicitar aprovação do gestor do Contrato, arcando com </text:span>as respectivas despesas.</text:p>
      <text:p text:style-name="P18"/>
      <text:p text:style-name="P4"><text:span text:style-name="Fonte_20_parág._20_padrão"><text:span text:style-name="T25">2.3.1 </text:span></text:span><text:span text:style-name="Fonte_20_parág._20_padrão"><text:span text:style-name="T24">A eventual concordância do SERPRO em manter as benfeitorias </text:span></text:span><text:span text:style-name="Fonte_20_parág._20_padrão"><text:span text:style-name="T26">realizadas pela COMODATÁRIA</text:span></text:span><text:span text:style-name="Fonte_20_parág._20_padrão"><text:span text:style-name="T24"> não dá o direito à qualquer indenização.</text:span></text:span></text:p>
      <text:p text:style-name="P39"/>
      <text:p text:style-name="P23"><text:span text:style-name="T58">2.4</text:span> O horário de funcionamento d<text:span text:style-name="T58">o Caixa Automático Bancário</text:span> <text:span text:style-name="T58">deverá ser</text:span> compatível com o horário de funcionamento do SERPRO.</text:p>
      <text:p text:style-name="P24"/>
      <text:p text:style-name="P37"><text:span text:style-name="T58">2.4.1 A COMODATÁRIA deverá</text:span> <text:span text:style-name="T58">r</text:span>ealiza<text:span text:style-name="T58">r</text:span> a manutenção e correção do problema, <text:span text:style-name="T44">e</text:span>m caso de defeito dos equipamentos, <text:span text:style-name="T44">no</text:span> prazo máximo de 02 (duas) horas.</text:p>
      <text:p text:style-name="P39"><text:soft-page-break/></text:p>
      <text:p text:style-name="P26"><text:span text:style-name="T51">2.4.2</text:span><text:span text:style-name="T45"> </text:span><text:span text:style-name="T51">N</text:span><text:span text:style-name="T45">os dias de pagamento do SERPRO, </text:span><text:span text:style-name="T51">a máquina deverá dispor</text:span><text:span text:style-name="T45"> de numerários suficientes e necessários para atender satisfatoriamente a demanda dos empregados da Regional.</text:span></text:p>
      <text:p text:style-name="P27"><text:span text:style-name="T87">2.5 Os empregados da </text:span><text:span text:style-name="T88">COMODATÁRIA</text:span><text:span text:style-name="T87"> terão acesso às instalações do SERPRO para a realização de serviços de manutenção preventiva/corretiva nos terminais, devidamente acompanhados pelo preposto do SERPRO, </text:span><text:span text:style-name="T89">quando necessário e antecipadamente acordado.</text:span></text:p>
      <text:p text:style-name="P28"><text:span text:style-name="T17">2.5.1 Os empregados serão</text:span><text:span text:style-name="Fonte_20_parág._20_padrão"><text:span text:style-name="T17"> identificados junto a fiscalização do SERPRO e terão o livre acesso às áreas objeto do contrato nos períodos de funcionamento, assim como, quando necessário e antecipadamente acordado, fora do horário de funcionamento;</text:span></text:span></text:p>
      <text:p text:style-name="P20"><text:span text:style-name="T84">2.6 A</text:span><text:span text:style-name="T83">o fim do Comodato, </text:span><text:span text:style-name="T84">a COMODATÁRIA deverá devolver a área</text:span><text:span text:style-name="T83"> no mesmo estado em que a recebeu, </text:span><text:span text:style-name="T85">l</text:span><text:span text:style-name="T83">ivres e desembaraçados de qua</text:span><text:span text:style-name="T85">is</text:span><text:span text:style-name="T83">quer ônus e em perfeito estado de funcionamento, salvo </text:span><text:span text:style-name="T86">o desgaste regular </text:span><text:span text:style-name="T83">em decorrência do tempo e do uso normal;</text:span></text:p>
      <text:p text:style-name="P10"><text:span text:style-name="T48">2.6.1 Deverá</text:span><text:span text:style-name="T49"> </text:span><text:span text:style-name="T48">r</text:span><text:span text:style-name="T49">estabelecer o seu estado original na hipótese de haver promovido benfeitorias ou modificações que lhes tenham alterado as características, com base em laudo de vistoria, vistado e assinado entre as partes no recebimento da área, </text:span><text:span text:style-name="T48">caso as benfeitorias não sejam </text:span><text:span text:style-name="T50">previamente </text:span><text:span text:style-name="T48">aprovadas pelo SERPRO.</text:span></text:p>
      <text:p text:style-name="P15">CLÁUSULA TERCEIRA – DAS OBRIGAÇÕES DO SERPRO</text:p>
      <text:p text:style-name="P11"><text:span text:style-name="T58">3.1 </text:span>Sem prejuízo das demais obrigações estabelecidas neste Contrato, o SERPRO obriga-se especialmente ao seguinte:</text:p>
      <text:p text:style-name="P5"><text:span text:style-name="Fonte_20_parág._20_padrão"><text:span text:style-name="T3">a) </text:span></text:span><text:span text:style-name="Fonte_20_parág._20_padrão"><text:span text:style-name="T27">E</text:span></text:span><text:span text:style-name="Fonte_20_parág._20_padrão"><text:span text:style-name="T6">mpresta</text:span></text:span><text:span text:style-name="Fonte_20_parág._20_padrão"><text:span text:style-name="T7">r</text:span></text:span><text:span text:style-name="Fonte_20_parág._20_padrão"><text:span text:style-name="T3">, a título de Comodato, à COMODATÁRIA, a área identificada na Cláusula </text:span></text:span><text:span text:style-name="Fonte_20_parág._20_padrão"><text:span text:style-name="T5">Segunda</text:span></text:span><text:span text:style-name="Fonte_20_parág._20_padrão"><text:span text:style-name="T3">, livre e desembaraçada de quaisquer ônus, de forma a servir à finalidade prevista n</text:span></text:span><text:span text:style-name="Fonte_20_parág._20_padrão"><text:span text:style-name="T5">o item </text:span></text:span><text:span text:style-name="Fonte_20_parág._20_padrão"><text:span text:style-name="T16">2.1.</text:span></text:span><text:span text:style-name="Fonte_20_parág._20_padrão"><text:span text:style-name="T15">1</text:span></text:span><text:span text:style-name="Fonte_20_parág._20_padrão"><text:span text:style-name="T3"> e a garantir-lhe, durante o prazo de vigência, o seu uso pacífico;</text:span></text:span></text:p>
      <text:p text:style-name="P11"><text:span text:style-name="T113">b</text:span>) Emitir, em conjunto com a COMODATÁRIA, laudo de vistoria com a descrição minuciosa do estado da área cedida com expressa referência aos eventuais defeitos existentes;</text:p>
      <text:p text:style-name="P11"/>
      <text:p text:style-name="P7"><text:span text:style-name="T60">CLÁUSULA </text:span><text:span text:style-name="T61">QUARTA</text:span><text:span text:style-name="T60"> – DAS OBRIGAÇÕES DA COMODATÁRIA</text:span></text:p>
      <text:p text:style-name="P11"><text:span text:style-name="T58">4</text:span>.1 Sem prejuízo das demais obrigações estabelecidas neste Contrato, a COMODATÁRIA obriga-se especialmente ao seguinte:</text:p>
      <text:p text:style-name="P5"><text:span text:style-name="Fonte_20_parág._20_padrão"><text:span text:style-name="T3">a) Zelar pela conservação e manutenção da área disponibilizada, arcando com as despesas de conserto, inclusive mão de obra;</text:span></text:span></text:p>
      <text:p text:style-name="P11"><text:span text:style-name="T58">b</text:span>) <text:span text:style-name="T114">Conservar a utilização</text:span> <text:span text:style-name="T114">d</text:span>a área somente para os fins previstos neste contrato;</text:p>
      <text:p text:style-name="P11"><text:span text:style-name="T58">c</text:span>) Comunicar ao SERPRO, imediatamente, qualquer dano que a área vier a sofrer;</text:p>
      <text:p text:style-name="P11"><text:span text:style-name="T58">d</text:span><text:span text:style-name="T115">) Informar ao SERPRO da devolução da área, em razão da sua não utilização;</text:span></text:p>
      <text:p text:style-name="P22">e) Em caso de danos por terceiros (furto, roubo, invasão da área ou outras situações que resultem em sinistro), promover o registro da ocorrência perante a autoridade policial competente, enviando a cópia da ocorrência ao SERPRO e diligenciando para que se proceda a investigação pertinente;</text:p>
      <text:p text:style-name="P22">f) Assumir a responsabilidade e proceder à indenização pecuniária por danos morais ou materiais causados ao SERPRO; ou indenizações, reparações e reposições de instalações ou patrimônio do SERPRO, em decorrência de atividade prestada no espaço cedido ou em caso de danos por terceiros (furto, roubo, invasão da área ou outras situações que resultem em sinistro), independentemente da comprovação de sua culpa ou dolo na execução do contrato;</text:p>
      <text:p text:style-name="P6"><text:span text:style-name="T95">f.1) O</text:span><text:span text:style-name="Strong_20_Emphasis"><text:span text:style-name="T94">s danos sofridos por terceiros serão resolvidos conforme art. 927 e seguintes, do Código Civil, com ingresso voluntário d</text:span></text:span><text:span text:style-name="Strong_20_Emphasis"><text:span text:style-name="T95">a instituição bancária</text:span></text:span><text:span text:style-name="Strong_20_Emphasis"><text:span text:style-name="T94"> em qualquer procedimento judicial oriundo destes sinistros em lugar do SERPRO.</text:span></text:span></text:p>
      <text:p text:style-name="P38"><text:span text:style-name="T97">g)</text:span><text:span text:style-name="T96"> Assumir todas as despesas, ônus, encargos e ta</text:span><text:span text:style-name="T91">xas prove</text:span>nientes da instalação e funcionamento dos terminais;</text:p>
      <text:p text:style-name="P34"/>
      <text:p text:style-name="P33"><text:soft-page-break/><text:span text:style-name="T58">h)</text:span> Assumir inteira responsabilidade pelos riscos decorrentes de transportes e guardas de valores de sua propriedade;</text:p>
      <text:p text:style-name="P34"/>
      <text:p text:style-name="P34"><text:span text:style-name="T58">i)</text:span> <text:span text:style-name="T44">M</text:span>anter os terminais em funcionamento e operante; </text:p>
      <text:p text:style-name="P34"/>
      <text:p text:style-name="P40"><text:span text:style-name="T15">j) </text:span><text:span text:style-name="T14">Acatar as Normas Administrativas e de Segurança do Serpro, </text:span><text:span text:style-name="T18">que serão disponibilizados para a COMODATÁRIA</text:span><text:span text:style-name="T93"> </text:span><text:span text:style-name="T92">após a assinatura do contrato, por meio de uma cartilha informativa</text:span><text:span text:style-name="T93">;</text:span></text:p>
      <text:p text:style-name="P34"/>
      <text:p text:style-name="P33"><text:span text:style-name="T58">l)</text:span> <text:span text:style-name="T75">Obedecer</text:span> às normas relacionadas com o funcionamento da atividade e às normas de utilização do imóvel, <text:span text:style-name="T114">conforme legislação vigente</text:span>;</text:p>
      <text:p text:style-name="P33"/>
      <text:p text:style-name="P25"><text:span text:style-name="T75">4.1.1</text:span> Qualquer tolerância ou concessões das partes contratantes não poderão ser invocadas com o fim de alterar as obrigações estipuladas neste instrumento.</text:p>
      <text:p text:style-name="P25"/>
      <text:p text:style-name="P14">CLÁUSULA Q<text:span text:style-name="T58">UINTA</text:span> – DA GUARDA E RESPONSABILIDADE DOS BENS</text:p>
      <text:p text:style-name="P11"><text:span text:style-name="T58">5.1 </text:span>A COMODATÁRIA <text:span text:style-name="T75">será responsável</text:span> pela guarda <text:span text:style-name="T75">dos seus bens </text:span>e correta utilização da área.</text:p>
      <text:p text:style-name="P19"><text:span text:style-name="T70">5.2 </text:span><text:span text:style-name="T83">A COMODATÁRIA não poderá transferir a outrem, </text:span><text:span text:style-name="T114">total ou parcialmente,</text:span><text:span text:style-name="T83"> o direito de usufruir deste Comodato nem mesmo modificar a sua destinação e natureza, sem anuência prévia e escrita do SERPRO.</text:span></text:p>
      <text:p text:style-name="P55">CLÁUSULA SEXTA – ESPECIFICAÇÃO DE VALORES E FORMA DE PAGAMENTO</text:p>
      <text:p text:style-name="P56"><office:annotation office:name="__Annotation__1009_850783706"><dc:creator>Autor desconhecido</dc:creator><dc:date>2020-11-23T14:34:52.641000000</dc:date><text:p text:style-name="P67"><text:span text:style-name="T117">Dr. pediu para excluir</text:span></text:p></office:annotation><text:span text:style-name="T70">6.1 </text:span>O presente contrato se dará a título gratuito, sem qualquer remuneração ao SERPRO, incumbindo à COMODATÁRIA tão somente as despesas para sua instalação, conservação, vigilância e quaisquer outras inerentes à sua atividade e manutenção do espaço ocupado.<office:annotation-end office:name="__Annotation__1009_850783706"/></text:p>
      <text:p text:style-name="P57">ou</text:p>
      <text:p text:style-name="P58">6.1 O presente contrato se dará a título gratuito, sem qualquer remuneração ao SERPRO <text:span text:style-name="T107">pela utilização do espaço</text:span>, incumbindo à COMODATÁRIA as despesas para sua instalação, conservação, vigilância e quaisquer outras inerentes à sua atividade e manutenção do espaço ocupado, inclusive energia elétrica.</text:p>
      <text:p text:style-name="P43"><text:span text:style-name="Strong_20_Emphasis"><text:span text:style-name="T109">6.1.1</text:span></text:span><text:span text:style-name="Strong_20_Emphasis"><text:span text:style-name="T108"> A despesa de energia elétrica deverá será paga pela COMODATÁRIA mensalmente, em forma de rateio de despesas, tendo como base o consumo médio de xxxx <text:s/>KW/mês do Terminal de Autoatendimento.</text:span></text:span></text:p>
      <text:p text:style-name="P43"><text:span text:style-name="Strong_20_Emphasis"><text:span text:style-name="T108"/></text:span></text:p>
      <text:p text:style-name="P43"><text:span text:style-name="Strong_20_Emphasis"><text:span text:style-name="T109">6</text:span></text:span><text:span text:style-name="Strong_20_Emphasis"><text:span text:style-name="T108">1.</text:span></text:span><text:span text:style-name="Strong_20_Emphasis"><text:span text:style-name="T109">2</text:span></text:span><text:span text:style-name="Strong_20_Emphasis"><text:span text:style-name="T108"> A despesa será apurada mensalmente pelo gestor do contrato, mediante a fórmula abaixo:</text:span></text:span></text:p>
      <text:p text:style-name="P43"><text:span text:style-name="Strong_20_Emphasis"><text:span text:style-name="T108"/></text:span></text:p>
      <text:p text:style-name="P43"><text:span text:style-name="Strong_20_Emphasis"><text:span text:style-name="T108">Total da última fatura de energia emitida: R$ XXXX</text:span></text:span></text:p>
      <text:p text:style-name="P43"><text:span text:style-name="Strong_20_Emphasis"><text:span text:style-name="T108">Total de KW no mês: XXXX</text:span></text:span></text:p>
      <text:p text:style-name="P43"><text:span text:style-name="Strong_20_Emphasis"><text:span text:style-name="T108">Valor unitário do KW mês: R$ XXXX</text:span></text:span></text:p>
      <text:p text:style-name="P43"><text:span text:style-name="Strong_20_Emphasis"><text:span text:style-name="T108">Custo mensal médio de energia do terminal: consumo do terminal multiplicado pelo valor unitário do KW mês = R$ XXXXXX</text:span></text:span></text:p>
      <text:p text:style-name="P43"><text:span text:style-name="Strong_20_Emphasis"><text:span text:style-name="T110"/></text:span></text:p>
      <text:p text:style-name="P43"><text:span text:style-name="Strong_20_Emphasis"><text:span text:style-name="T110">6</text:span></text:span><text:span text:style-name="Strong_20_Emphasis"><text:span text:style-name="T108">.1.</text:span></text:span><text:span text:style-name="Strong_20_Emphasis"><text:span text:style-name="T110">3</text:span></text:span><text:span text:style-name="Strong_20_Emphasis"><text:span text:style-name="T108"> As despesas serão encaminhadas a COMODATÁRIA até o 10º dia de cada mês, apresentando a correspondente Guia de Recolhimento da União – GRU.</text:span></text:span></text:p>
      <text:p text:style-name="P43"><text:span text:style-name="Strong_20_Emphasis"><text:span text:style-name="T108"/></text:span></text:p>
      <text:p text:style-name="P43"><text:span text:style-name="Strong_20_Emphasis"><text:span text:style-name="T111">6</text:span></text:span><text:span text:style-name="Strong_20_Emphasis"><text:span text:style-name="T108">.1.3 A COMODATÁRIA deverá efetuar o pagamento em até 05 dias úteis após a apresentação do GRU e apresentar o comprovante de quitação ao SERPRO até o segundo dia útil após o pagamento da despesa.</text:span></text:span></text:p>
      <text:p text:style-name="P43"><text:span text:style-name="Strong_20_Emphasis"><text:span text:style-name="T108"/></text:span></text:p>
      <text:p text:style-name="P43"><text:span text:style-name="Strong_20_Emphasis"><text:span text:style-name="T111">6</text:span></text:span><text:span text:style-name="Strong_20_Emphasis"><text:span text:style-name="T108">.1.4 Em caso de atraso no pagamento, haverá cobrança de correção monetária e Multa de 1% ao Mês.</text:span></text:span></text:p>
      <text:p text:style-name="P43"/>
      <text:p text:style-name="P59"><text:soft-page-break/><text:span text:style-name="T76">Atenção elaborador:</text:span><text:span text:style-name="T77"> </text:span><text:span text:style-name="T78">inserir o texto de pagamento, conforme orientação do </text:span><text:span text:style-name="T79">Projeto básico</text:span></text:p>
      <text:p text:style-name="P44"><text:span text:style-name="Strong_20_Emphasis"><text:span text:style-name="T23"/></text:span></text:p>
      <text:p text:style-name="P15">CLÁUSULA SÉTIMA – DA VIGÊNCIA</text:p>
      <text:p text:style-name="P7"><text:span text:style-name="T58">7.1 </text:span>O presente Comodato terá vigência pelo prazo de 60 (sessenta) meses, a partir da data de sua assinatura.</text:p>
      <text:p text:style-name="P8"><text:span text:style-name="T60">CLÁUSULA </text:span><text:span text:style-name="T61">OITAVA</text:span><text:span text:style-name="T60"> – DA RESCISÃO</text:span></text:p>
      <text:p text:style-name="P11"><text:span text:style-name="T58">8</text:span>.1. Por descumprimento de qualquer <text:span text:style-name="T114">das presentes c</text:span>láusula<text:span text:style-name="T114">s</text:span> ou condições, poderá a parte prejudicada rescindir o presente Contrato, independente de interpelação judicial ou extrajudicial, respondendo a parte infratora pelos prejuízos causados, perdas e danos, ressalvadas as hipóteses de caso fortuito ou de força maior, devidamente caracterizadas <text:span text:style-name="T114">e aceitas pelo devido processo legal.</text:span></text:p>
      <text:p text:style-name="P7"><text:span text:style-name="T59">8</text:span>.2. Faculta-se a qualquer das partes rescindir o presente Contrato antes de findo o prazo de vigência, mediante aviso prévio dessa intenção no prazo mínimo de 30 (trinta) dias de antecedência.</text:p>
      <text:p text:style-name="P16"><text:span text:style-name="T82">8</text:span><text:span text:style-name="T81">.3. Na impossibilidade permanente ou após 01 (um) mês de indisponibilidade da área emprestada, independente da notificação, poderá a COMODATÁRIA rescindir o presente contrato por tal motivo.</text:span></text:p>
      <text:p text:style-name="P9"><text:span text:style-name="T35">CLÁUSULA </text:span><text:span text:style-name="T36">NONA – </text:span><text:span text:style-name="T37">DOS RISCOS</text:span></text:p>
      <text:p text:style-name="P17"><text:span text:style-name="T34">9.1 </text:span><text:span text:style-name="T33">Os riscos relevantes inerentes ao objeto foram identificados pelo SERPRO e proporcionaram estabelecer, nas cláusulas deste contrato, as ações para suas mitigações, com a alocação objetiva das responsabilidades de cada parte.</text:span></text:p>
      <text:p text:style-name="P7"/>
      <text:p text:style-name="P7"><text:span text:style-name="T60">CLÁUSULA </text:span><text:span text:style-name="T62">DÉCIMA</text:span><text:span text:style-name="T60"> – DO FORO</text:span></text:p>
      <text:p text:style-name="P21"><text:span text:style-name="T90">10.1 </text:span>As partes elegem o foro da Justiça Federal – Seção Judiciária do Distrito Federal para dirimir as questões porventura decorrentes da execução deste contrato.</text:p>
      <text:p text:style-name="P7"/>
      <text:p text:style-name="P29"><text:span text:style-name="Fonte_20_parág._20_padrão"><text:span text:style-name="T28">E, por estarem justas e contratadas, assinam digitalmente o presente instrumento, para que surta os seus efeitos legais, obrigando–se por si e por seus sucessores.</text:span></text:span></text:p>
      <text:p text:style-name="P60"/>
      <text:p text:style-name="P61"><draw:frame draw:style-name="fr1" draw:name="Quadro5" text:anchor-type="paragraph" svg:x="8.985cm" svg:y="0.023cm" svg:width="5.031cm" svg:height="2.03cm" draw:z-index="12"><draw:text-box><text:p text:style-name="P42"/></draw:text-box></draw:frame><draw:custom-shape text:anchor-type="paragraph" draw:z-index="10" draw:name="Image5" draw:style-name="gr1" draw:text-style-name="P68" svg:width="5.03cm" svg:height="2.029cm" svg:x="8.985cm" svg:y="0.0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PELA CO<text:span text:style-name="T59">MODATÁRIA</text:span>:</text:p>
      <text:p text:style-name="P46">XXXXXXXXXXXXXXXXX</text:p>
      <text:p text:style-name="P47"><text:span text:style-name="T66">Representante legal da </text:span><text:span text:style-name="T68">XXXXXXXXXXXXXXXX</text:span></text:p>
      <text:p text:style-name="P49"/>
      <text:p text:style-name="P45"/>
      <text:p text:style-name="P45"><draw:frame draw:style-name="fr1" draw:name="Quadro6" text:anchor-type="paragraph" svg:x="9.026cm" svg:y="0.201cm" svg:width="5.031cm" svg:height="2.03cm" draw:z-index="13"><draw:text-box><text:p text:style-name="P42"/></draw:text-box></draw:frame><draw:custom-shape text:anchor-type="paragraph" draw:z-index="11" draw:name="Image6" draw:style-name="gr1" draw:text-style-name="P68" svg:width="5.03cm" svg:height="2.029cm" svg:x="9.026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ELO SERPRO:</text:p>
      <text:p text:style-name="P46">XXXXXXXXXXXXXXXXXX</text:p>
      <text:p text:style-name="P45">Chefe da Divisão/Departamento </text:p>
      <text:p text:style-name="P46">Regional de Logística – G<text:span text:style-name="T116">S</text:span>XXX</text:p>
      <text:p text:style-name="P47"><text:span text:style-name="T68">G</text:span><text:span text:style-name="T69">S</text:span><text:span text:style-name="T68">XXX/SUPG</text:span><text:span text:style-name="T69">S</text:span><text:span text:style-name="T68"> </text:span><text:span text:style-name="T66">– </text:span><text:span text:style-name="T63">SERPRO</text:span></text:p>
      <text:p text:style-name="P49"/>
      <text:p text:style-name="P45"/>
      <text:p text:style-name="P45"/>
      <text:p text:style-name="P45"><draw:frame draw:style-name="fr1" draw:name="Frame2" text:anchor-type="paragraph" svg:x="8.539cm" svg:y="0.069cm" svg:width="5.031cm" svg:height="2.03cm" draw:z-index="14"><draw:text-box><text:p text:style-name="P42"/></draw:text-box></draw:frame>GESTOR DO CONTRATO:</text:p>
      <text:p text:style-name="P48">XXXXXXXXXXXXXXXXXXX</text:p>
      <text:p text:style-name="P45">Gestor do Contrato</text:p>
      <text:p text:style-name="P47"><text:span text:style-name="T68">G</text:span><text:span text:style-name="T69">S</text:span><text:span text:style-name="T68">XXX/SUPG</text:span><text:span text:style-name="T69">S</text:span><text:span text:style-name="T68"> </text:span><text:span text:style-name="T66">– </text:span><text:span text:style-name="T63">SERP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Bitstream Vera Sans Mono" svg:font-family="'Bitstream Vera Sans Mono'" style:font-family-generic="modern"/>
    <style:font-face style:name="DejaVu Sans Mono" svg:font-family="'DejaVu Sans Mono'" style:font-family-generic="modern"/>
    <style:font-face style:name="WenQuanYi Micro Hei" svg:font-family="'WenQuanYi Micro Hei'" style:font-family-generic="modern"/>
    <style:font-face style:name="Mincho" svg:font-family="Mincho, msmincho" style:font-family-generic="roman"/>
    <style:font-face style:name="Arial3" svg:font-family="Arial" style:font-family-generic="swiss"/>
    <style:font-face style:name="Spranq eco sans" svg:font-family="'Spranq eco sans'" style:font-family-generic="swiss"/>
    <style:font-face style:name="OpenSymbol"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Spranq eco sans1" svg:font-family="'Spranq eco sans'" style:font-pitch="variable"/>
    <style:font-face style:name="Arial1" svg:font-family="Arial" style:font-family-generic="roman" style:font-pitch="variable"/>
    <style:font-face style:name="Spranq eco sans3" svg:font-family="'Spranq eco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Spranq eco sans2"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Times New Roman'" style:font-family-generic="system" style:font-pitch="variable"/>
    <style:font-face style:name="Spranq eco sans4" svg:font-family="'Spranq eco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Spranq eco sans"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Spranq eco sans"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pt" style:country-complex="BR"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left="0cm" fo:margin-right="-2.164cm" fo:text-align="justify" style:justify-single-word="false" fo:hyphenation-ladder-count="no-limit" fo:text-indent="0cm" style:auto-text-indent="false"/>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style:font-name="Arial Unicode MS" fo:font-family="'Arial Unicode MS'" style:font-family-generic="swiss" style:font-pitch="variable" fo:font-size="24pt" fo:font-weight="bold"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line-height="150%"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Text_20_body" style:default-outline-level="5" style:class="text">
      <style:paragraph-properties fo:hyphenation-ladder-count="no-limit"/>
      <style:text-properties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423cm" fo:hyphenation-ladder-count="no-limit" fo:keep-with-next="alway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2cm" fo:margin-right="0cm" fo:margin-top="0cm" fo:margin-bottom="0.212cm" loext:contextual-spacing="false" fo:hyphenation-ladder-count="no-limit" fo:text-indent="0cm" style:auto-text-indent="false" fo:keep-with-next="always">
        <style:tab-stops/>
      </style:paragraph-properties>
      <style:text-properties fo:font-weight="bold" style:font-weight-asian="bold" fo:hyphenate="false"/>
    </style:style>
    <style:style style:name="Heading_20_9" style:display-name="Heading 9" style:family="paragraph" style:parent-style-name="Standard" style:next-style-name="Standard" style:default-outline-level="9" style:class="text">
      <style:paragraph-properties fo:margin-left="0cm" fo:margin-right="0.125cm" fo:hyphenation-ladder-count="no-limit" fo:text-indent="0cm" style:auto-text-indent="false"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ormal"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Título" style:family="paragraph" style:parent-style-name="Heading" style:next-style-name="Subtitle">
      <style:paragraph-properties fo:hyphenation-ladder-count="no-limit"/>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fo:hyphenate="false"/>
    </style:style>
    <style:style style:name="WW-Título1" style:family="paragraph" style:parent-style-name="Heading" style:next-style-name="Subtitle">
      <style:paragraph-properties fo:hyphenation-ladder-count="no-limit"/>
      <style:text-properties fo:hyphenate="false"/>
    </style:style>
    <style:style style:name="WW-Título11" style:family="paragraph" style:parent-style-name="Heading" style:next-style-name="Subtitle">
      <style:paragraph-properties fo:hyphenation-ladder-count="no-limit"/>
      <style:text-properties fo:hyphenate="false"/>
    </style:style>
    <style:style style:name="WW-Título111" style:family="paragraph" style:parent-style-name="Heading" style:next-style-name="Subtitle">
      <style:paragraph-properties fo:hyphenation-ladder-count="no-limit"/>
      <style:text-properties fo:hyphenate="false"/>
    </style:style>
    <style:style style:name="WW-Título1111" style:family="paragraph" style:parent-style-name="Heading" style:next-style-name="Subtitle">
      <style:paragraph-properties fo:hyphenation-ladder-count="no-limit"/>
      <style:text-properties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Legenda1" style:family="paragraph" style:parent-style-name="Standard" style:nex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Lucidasans" style:font-family-complex="Lucidasans, 'Times New Roman'" style:font-family-generic-complex="system" style:font-pitch-complex="variable" style:font-style-complex="italic" fo:hyphenate="false"/>
    </style:style>
    <style:style style:name="WW-Título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WW-Título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23.003cm"/>
        </style:tab-stops>
      </style:paragraph-properties>
      <style:text-properties fo:hyphenate="false"/>
    </style:style>
    <style:style style:name="Text_20_body_20_indent" style:display-name="Text body indent" style:family="paragraph" style:parent-style-name="Standard" style:class="text">
      <style:paragraph-properties fo:margin-left="0.053cm" fo:margin-right="0cm" style:line-height-at-least="0.423cm" fo:text-align="justify" style:justify-single-word="false" fo:hyphenation-ladder-count="no-limit" fo:text-indent="0cm" style:auto-text-indent="false">
        <style:tab-stops/>
      </style:paragraph-properties>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WW-Título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Times New Roman'" style:font-family-generic-complex="system" style:font-pitch-complex="variable" style:font-size-complex="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Título1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Times New Roman'" style:font-family-generic-complex="system" style:font-pitch-complex="variable" style:font-size-complex="14pt" fo:hyphenate="false"/>
    </style:style>
    <style:style style:name="WW-Título11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Times New Roman'" style:font-family-generic-complex="system" style:font-pitch-complex="variable" style:font-size-complex="14pt" fo:hyphenate="false"/>
    </style:style>
    <style:style style:name="WW-Título111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Times New Roman'" style:font-family-generic-complex="system" style:font-pitch-complex="variable" style:font-size-complex="14pt" fo:hyphenate="false"/>
    </style:style>
    <style:style style:name="WW-Título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Título_20_Principal" style:display-name="Título Principal"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 style:display-name="WW-Título Principal"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 style:display-name="WW-Título Principal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 style:display-name="WW-Título Principal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 style:display-name="WW-Título Principal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 style:display-name="WW-Título Principal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 style:display-name="WW-Título Principal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 style:display-name="WW-Título Principal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 style:display-name="WW-Título Principal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 style:display-name="WW-Título Principal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 style:display-name="WW-Título Principal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 style:display-name="WW-Título Principal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 style:display-name="WW-Título Principal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 style:display-name="WW-Título Principal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 style:display-name="WW-Título Principal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 style:display-name="WW-Título Principal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 style:display-name="WW-Título Principal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1" style:display-name="WW-Título Principal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11" style:display-name="WW-Título Principal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111" style:display-name="WW-Título Principal1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1111" style:display-name="WW-Título Principal11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Conteúdo_20_da_20_Tabela" style:display-name="Conteúdo da Tabela" style:family="paragraph" style:parent-style-name="Text_20_body">
      <style:paragraph-properties fo:hyphenation-ladder-count="no-limit" text:number-lines="false" text:line-number="0"/>
      <style:text-properties fo:hyphenate="false"/>
    </style:style>
    <style:style style:name="WW-Conteúdo_20_da_20_Tabela" style:display-name="WW-Conteúdo da Tabela" style:family="paragraph" style:parent-style-name="Text_20_body">
      <style:paragraph-properties fo:hyphenation-ladder-count="no-limit" text:number-lines="false" text:line-number="0"/>
      <style:text-properties fo:hyphenate="false"/>
    </style:style>
    <style:style style:name="WW-Conteúdo_20_da_20_Tabela1" style:display-name="WW-Conteúdo da Tabela1" style:family="paragraph" style:parent-style-name="Text_20_body">
      <style:paragraph-properties fo:hyphenation-ladder-count="no-limit" text:number-lines="false" text:line-number="0"/>
      <style:text-properties fo:hyphenate="false"/>
    </style:style>
    <style:style style:name="WW-Conteúdo_20_da_20_Tabela11" style:display-name="WW-Conteúdo da Tabela11" style:family="paragraph" style:parent-style-name="Text_20_body">
      <style:paragraph-properties fo:hyphenation-ladder-count="no-limit" text:number-lines="false" text:line-number="0"/>
      <style:text-properties fo:hyphenate="false"/>
    </style:style>
    <style:style style:name="WW-Conteúdo_20_da_20_Tabela111" style:display-name="WW-Conteúdo da Tabela111" style:family="paragraph" style:parent-style-name="Text_20_body">
      <style:paragraph-properties fo:hyphenation-ladder-count="no-limit" text:number-lines="false" text:line-number="0"/>
      <style:text-properties fo:hyphenate="false"/>
    </style:style>
    <style:style style:name="WW-Conteúdo_20_da_20_Tabela1111" style:display-name="WW-Conteúdo da Tabela1111" style:family="paragraph" style:parent-style-name="Text_20_body">
      <style:paragraph-properties fo:hyphenation-ladder-count="no-limit" text:number-lines="false" text:line-number="0"/>
      <style:text-properties fo:hyphenate="false"/>
    </style:style>
    <style:style style:name="WW-Conteúdo_20_da_20_Tabela11111" style:display-name="WW-Conteúdo da Tabela11111" style:family="paragraph" style:parent-style-name="Text_20_body">
      <style:paragraph-properties fo:hyphenation-ladder-count="no-limit" text:number-lines="false" text:line-number="0"/>
      <style:text-properties fo:hyphenate="false"/>
    </style:style>
    <style:style style:name="WW-Conteúdo_20_da_20_Tabela111111" style:display-name="WW-Conteúdo da Tabela111111" style:family="paragraph" style:parent-style-name="Text_20_body">
      <style:paragraph-properties fo:hyphenation-ladder-count="no-limit" text:number-lines="false" text:line-number="0"/>
      <style:text-properties fo:hyphenate="false"/>
    </style:style>
    <style:style style:name="WW-Conteúdo_20_da_20_Tabela1111111" style:display-name="WW-Conteúdo da Tabela1111111" style:family="paragraph" style:parent-style-name="Text_20_body">
      <style:paragraph-properties fo:hyphenation-ladder-count="no-limit" text:number-lines="false" text:line-number="0"/>
      <style:text-properties fo:hyphenate="false"/>
    </style:style>
    <style:style style:name="WW-Conteúdo_20_da_20_Tabela11111111" style:display-name="WW-Conteúdo da Tabela11111111" style:family="paragraph" style:parent-style-name="Text_20_body">
      <style:paragraph-properties fo:hyphenation-ladder-count="no-limit" text:number-lines="false" text:line-number="0"/>
      <style:text-properties fo:hyphenate="false"/>
    </style:style>
    <style:style style:name="WW-Conteúdo_20_da_20_Tabela111111111" style:display-name="WW-Conteúdo da Tabela111111111" style:family="paragraph" style:parent-style-name="Text_20_body">
      <style:paragraph-properties fo:hyphenation-ladder-count="no-limit" text:number-lines="false" text:line-number="0"/>
      <style:text-properties fo:hyphenate="false"/>
    </style:style>
    <style:style style:name="WW-Conteúdo_20_da_20_Tabela1111111111" style:display-name="WW-Conteúdo da Tabela1111111111" style:family="paragraph" style:parent-style-name="Text_20_body">
      <style:paragraph-properties fo:hyphenation-ladder-count="no-limit" text:number-lines="false" text:line-number="0"/>
      <style:text-properties fo:hyphenate="false"/>
    </style:style>
    <style:style style:name="WW-Conteúdo_20_da_20_Tabela11111111111" style:display-name="WW-Conteúdo da Tabela11111111111" style:family="paragraph" style:parent-style-name="Text_20_body">
      <style:paragraph-properties fo:hyphenation-ladder-count="no-limit" text:number-lines="false" text:line-number="0"/>
      <style:text-properties fo:hyphenate="false"/>
    </style:style>
    <style:style style:name="WW-Conteúdo_20_da_20_Tabela111111111111" style:display-name="WW-Conteúdo da Tabela111111111111" style:family="paragraph" style:parent-style-name="Text_20_body">
      <style:paragraph-properties fo:hyphenation-ladder-count="no-limit" text:number-lines="false" text:line-number="0"/>
      <style:text-properties fo:hyphenate="false"/>
    </style:style>
    <style:style style:name="WW-Conteúdo_20_da_20_Tabela1111111111111" style:display-name="WW-Conteúdo da Tabela1111111111111" style:family="paragraph" style:parent-style-name="Text_20_body">
      <style:paragraph-properties fo:hyphenation-ladder-count="no-limit" text:number-lines="false" text:line-number="0"/>
      <style:text-properties fo:hyphenate="false"/>
    </style:style>
    <style:style style:name="WW-Conteúdo_20_da_20_Tabela11111111111111" style:display-name="WW-Conteúdo da Tabela11111111111111" style:family="paragraph" style:parent-style-name="Text_20_body">
      <style:paragraph-properties fo:hyphenation-ladder-count="no-limit" text:number-lines="false" text:line-number="0"/>
      <style:text-properties fo:hyphenate="false"/>
    </style:style>
    <style:style style:name="WW-Conteúdo_20_da_20_Tabela111111111111111" style:display-name="WW-Conteúdo da Tabela111111111111111" style:family="paragraph" style:parent-style-name="Text_20_body">
      <style:paragraph-properties fo:hyphenation-ladder-count="no-limit" text:number-lines="false" text:line-number="0"/>
      <style:text-properties fo:hyphenate="false"/>
    </style:style>
    <style:style style:name="WW-Conteúdo_20_da_20_Tabela1111111111111111" style:display-name="WW-Conteúdo da Tabela1111111111111111" style:family="paragraph" style:parent-style-name="Text_20_body">
      <style:paragraph-properties fo:hyphenation-ladder-count="no-limit" text:number-lines="false" text:line-number="0"/>
      <style:text-properties fo:hyphenate="false"/>
    </style:style>
    <style:style style:name="WW-Conteúdo_20_da_20_Tabela11111111111111111" style:display-name="WW-Conteúdo da Tabela11111111111111111" style:family="paragraph" style:parent-style-name="Text_20_body">
      <style:paragraph-properties fo:hyphenation-ladder-count="no-limit" text:number-lines="false" text:line-number="0"/>
      <style:text-properties fo:hyphenate="false"/>
    </style:style>
    <style:style style:name="WW-Conteúdo_20_da_20_Tabela111111111111111111" style:display-name="WW-Conteúdo da Tabela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 style:display-name="WW-Conteúdo da Tabela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 style:display-name="WW-Conteúdo da Tabela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 style:display-name="WW-Conteúdo da Tabela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 style:display-name="WW-Conteúdo da Tabela1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1" style:display-name="WW-Conteúdo da Tabela11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11" style:display-name="WW-Conteúdo da Tabela111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111" style:display-name="WW-Conteúdo da Tabela1111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1111" style:display-name="WW-Conteúdo da Tabela11111111111111111111111111" style:family="paragraph" style:parent-style-name="Text_20_body">
      <style:paragraph-properties fo:hyphenation-ladder-count="no-limit" text:number-lines="false" text:line-number="0"/>
      <style:text-properties fo:hyphenate="false"/>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 style:display-name="WW-Título da Tabela" style:family="paragraph" style:parent-style-name="WW-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 style:display-name="WW-Título da Tabela1" style:family="paragraph" style:parent-style-name="WW-Conteúdo_20_da_20_Tabela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 style:display-name="WW-Título da Tabela11" style:family="paragraph" style:parent-style-name="WW-Conteúdo_20_da_20_Tabela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 style:display-name="WW-Título da Tabela111" style:family="paragraph" style:parent-style-name="WW-Conteúdo_20_da_20_Tabela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 style:display-name="WW-Título da Tabela1111" style:family="paragraph" style:parent-style-name="WW-Conteúdo_20_da_20_Tabela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 style:display-name="WW-Título da Tabela11111" style:family="paragraph" style:parent-style-name="WW-Conteúdo_20_da_20_Tabela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 style:display-name="WW-Título da Tabela111111" style:family="paragraph" style:parent-style-name="WW-Conteúdo_20_da_20_Tabela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 style:display-name="WW-Título da Tabela1111111" style:family="paragraph" style:parent-style-name="WW-Conteúdo_20_da_20_Tabela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 style:display-name="WW-Título da Tabela11111111" style:family="paragraph" style:parent-style-name="WW-Conteúdo_20_da_20_Tabela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 style:display-name="WW-Título da Tabela111111111" style:family="paragraph" style:parent-style-name="WW-Conteúdo_20_da_20_Tabela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 style:display-name="WW-Título da Tabela1111111111" style:family="paragraph" style:parent-style-name="WW-Conteúdo_20_da_20_Tabela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 style:display-name="WW-Título da Tabela11111111111" style:family="paragraph" style:parent-style-name="WW-Conteúdo_20_da_20_Tabela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 style:display-name="WW-Título da Tabela111111111111" style:family="paragraph" style:parent-style-name="WW-Conteúdo_20_da_20_Tabela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 style:display-name="WW-Título da Tabela1111111111111" style:family="paragraph" style:parent-style-name="WW-Conteúdo_20_da_20_Tabela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 style:display-name="WW-Título da Tabela11111111111111" style:family="paragraph" style:parent-style-name="WW-Conteúdo_20_da_20_Tabela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 style:display-name="WW-Título da Tabela111111111111111" style:family="paragraph" style:parent-style-name="WW-Conteúdo_20_da_20_Tabela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Legenda"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tyle-complex="italic" fo:hyphenate="false"/>
    </style:style>
    <style:style style:name="WW-Índice" style:family="paragraph" style:parent-style-name="Standard">
      <style:paragraph-properties fo:hyphenation-ladder-count="no-limit" text:number-lines="false" text:line-number="0"/>
      <style:text-properties fo:hyphenate="false"/>
    </style:style>
    <style:style style:name="WW-Índice1" style:family="paragraph" style:parent-style-name="Standard">
      <style:paragraph-properties fo:hyphenation-ladder-count="no-limit" text:number-lines="false" text:line-number="0"/>
      <style:text-properties fo:hyphenate="false"/>
    </style:style>
    <style:style style:name="WW-Índice11" style:family="paragraph" style:parent-style-name="Standard">
      <style:paragraph-properties fo:hyphenation-ladder-count="no-limit" text:number-lines="false" text:line-number="0"/>
      <style:text-properties fo:hyphenate="false"/>
    </style:style>
    <style:style style:name="WW-Índice111" style:family="paragraph" style:parent-style-name="Standard">
      <style:paragraph-properties fo:hyphenation-ladder-count="no-limit" text:number-lines="false" text:line-number="0"/>
      <style:text-properties fo:hyphenate="false"/>
    </style:style>
    <style:style style:name="WW-Índice1111" style:family="paragraph" style:parent-style-name="Standard">
      <style:paragraph-properties fo:hyphenation-ladder-count="no-limit" text:number-lines="false" text:line-number="0"/>
      <style:text-properties fo:hyphenate="false"/>
    </style:style>
    <style:style style:name="WW-Índice11111" style:family="paragraph" style:parent-style-name="Standard">
      <style:paragraph-properties fo:hyphenation-ladder-count="no-limit" text:number-lines="false" text:line-number="0"/>
      <style:text-properties fo:hyphenate="false"/>
    </style:style>
    <style:style style:name="WW-Índice111111" style:family="paragraph" style:parent-style-name="Standard">
      <style:paragraph-properties fo:hyphenation-ladder-count="no-limit" text:number-lines="false" text:line-number="0"/>
      <style:text-properties fo:hyphenate="false"/>
    </style:style>
    <style:style style:name="WW-Índice1111111" style:family="paragraph" style:parent-style-name="Standard">
      <style:paragraph-properties fo:hyphenation-ladder-count="no-limit" text:number-lines="false" text:line-number="0"/>
      <style:text-properties fo:hyphenate="false"/>
    </style:style>
    <style:style style:name="WW-Índice11111111" style:family="paragraph" style:parent-style-name="Standard">
      <style:paragraph-properties fo:hyphenation-ladder-count="no-limit" text:number-lines="false" text:line-number="0"/>
      <style:text-properties fo:hyphenate="false"/>
    </style:style>
    <style:style style:name="WW-Índice111111111" style:family="paragraph" style:parent-style-name="Standard">
      <style:paragraph-properties fo:hyphenation-ladder-count="no-limit" text:number-lines="false" text:line-number="0"/>
      <style:text-properties fo:hyphenate="false"/>
    </style:style>
    <style:style style:name="WW-Índice1111111111" style:family="paragraph" style:parent-style-name="Standard">
      <style:paragraph-properties fo:hyphenation-ladder-count="no-limit" text:number-lines="false" text:line-number="0"/>
      <style:text-properties fo:hyphenate="false"/>
    </style:style>
    <style:style style:name="WW-Índice11111111111" style:family="paragraph" style:parent-style-name="Standard">
      <style:paragraph-properties fo:hyphenation-ladder-count="no-limit" text:number-lines="false" text:line-number="0"/>
      <style:text-properties fo:hyphenate="false"/>
    </style:style>
    <style:style style:name="WW-Índice111111111111" style:family="paragraph" style:parent-style-name="Standard">
      <style:paragraph-properties fo:hyphenation-ladder-count="no-limit" text:number-lines="false" text:line-number="0"/>
      <style:text-properties fo:hyphenate="false"/>
    </style:style>
    <style:style style:name="WW-Índice1111111111111" style:family="paragraph" style:parent-style-name="Standard">
      <style:paragraph-properties fo:hyphenation-ladder-count="no-limit" text:number-lines="false" text:line-number="0"/>
      <style:text-properties fo:hyphenate="false"/>
    </style:style>
    <style:style style:name="WW-Índice11111111111111" style:family="paragraph" style:parent-style-name="Standard">
      <style:paragraph-properties fo:hyphenation-ladder-count="no-limit" text:number-lines="false" text:line-number="0"/>
      <style:text-properties fo:hyphenate="false"/>
    </style:style>
    <style:style style:name="WW-Índice111111111111111" style:family="paragraph" style:parent-style-name="Standard">
      <style:paragraph-properties fo:hyphenation-ladder-count="no-limit" text:number-lines="false" text:line-number="0"/>
      <style:text-properties fo:hyphenate="false"/>
    </style:style>
    <style:style style:name="WW-Índice1111111111111111" style:family="paragraph" style:parent-style-name="Standard">
      <style:paragraph-properties fo:hyphenation-ladder-count="no-limit" text:number-lines="false" text:line-number="0"/>
      <style:text-properties fo:hyphenate="false"/>
    </style:style>
    <style:style style:name="WW-Índice11111111111111111" style:family="paragraph" style:parent-style-name="Standard">
      <style:paragraph-properties fo:hyphenation-ladder-count="no-limit" text:number-lines="false" text:line-number="0"/>
      <style:text-properties fo:hyphenate="false"/>
    </style:style>
    <style:style style:name="WW-Índice111111111111111111" style:family="paragraph" style:parent-style-name="Standard">
      <style:paragraph-properties fo:hyphenation-ladder-count="no-limit" text:number-lines="false" text:line-number="0"/>
      <style:text-properties fo:hyphenate="false"/>
    </style:style>
    <style:style style:name="WW-Índice1111111111111111111" style:family="paragraph" style:parent-style-name="Standard">
      <style:paragraph-properties fo:hyphenation-ladder-count="no-limit" text:number-lines="false" text:line-number="0"/>
      <style:text-properties fo:hyphenate="false"/>
    </style:style>
    <style:style style:name="WW-Índice11111111111111111111" style:family="paragraph" style:parent-style-name="Standard">
      <style:paragraph-properties fo:hyphenation-ladder-count="no-limit" text:number-lines="false" text:line-number="0"/>
      <style:text-properties fo:hyphenate="false"/>
    </style:style>
    <style:style style:name="WW-Índice111111111111111111111" style:family="paragraph" style:parent-style-name="Standard">
      <style:paragraph-properties fo:hyphenation-ladder-count="no-limit" text:number-lines="false" text:line-number="0"/>
      <style:text-properties fo:hyphenate="false"/>
    </style:style>
    <style:style style:name="WW-Índice1111111111111111111111" style:family="paragraph" style:parent-style-name="Standard">
      <style:paragraph-properties fo:hyphenation-ladder-count="no-limit" text:number-lines="false" text:line-number="0"/>
      <style:text-properties fo:hyphenate="false"/>
    </style:style>
    <style:style style:name="WW-Índice11111111111111111111111" style:family="paragraph" style:parent-style-name="Standard">
      <style:paragraph-properties fo:hyphenation-ladder-count="no-limit" text:number-lines="false" text:line-number="0"/>
      <style:text-properties fo:hyphenate="false"/>
    </style:style>
    <style:style style:name="WW-Índice111111111111111111111111" style:family="paragraph" style:parent-style-name="Standard">
      <style:paragraph-properties fo:hyphenation-ladder-count="no-limit" text:number-lines="false" text:line-number="0"/>
      <style:text-properties fo:hyphenate="false"/>
    </style:style>
    <style:style style:name="WW-Índice1111111111111111111111111" style:family="paragraph" style:parent-style-name="Standard">
      <style:paragraph-properties fo:hyphenation-ladder-count="no-limit" text:number-lines="false" text:line-number="0"/>
      <style:text-properties fo:hyphenate="false"/>
    </style:style>
    <style:style style:name="WW-Índice11111111111111111111111111" style:family="paragraph" style:parent-style-name="Standard">
      <style:paragraph-properties fo:hyphenation-ladder-count="no-limit" text:number-lines="false" text:line-number="0"/>
      <style:text-properties fo:hyphenate="false"/>
    </style:style>
    <style:style style:name="WW-Título111111111111" style:family="paragraph" style:parent-style-name="Standard" style:next-style-name="Subtitle">
      <style:paragraph-properties fo:margin-left="0cm" fo:margin-right="-2.251cm" fo:line-height="150%" fo:text-align="center" style:justify-single-word="false" fo:hyphenation-ladder-count="no-limit" fo:text-indent="0cm" style:auto-text-indent="false"/>
      <style:text-properties fo:font-weight="bold" style:font-weight-asian="bold" fo:hyphenate="false"/>
    </style:style>
    <style:style style:name="WW-Título_20_Principal111111111111111111111111111" style:display-name="WW-Título Principal111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ncho" style:font-family-asian="Mincho, msmincho" style:font-family-generic-asian="roman" style:font-size-asian="14pt" style:font-name-complex="Tahoma" style:font-family-complex="Tahoma" style:font-family-generic-complex="swiss" style:font-pitch-complex="variable" style:font-size-complex="14pt" fo:hyphenate="false"/>
    </style:style>
    <style:style style:name="WW-Título_20_Principal1111111111111111111111111111" style:display-name="WW-Título Principal1111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Mincho" style:font-family-asian="Mincho, msmincho" style:font-family-generic-asian="roman" style:font-size-asian="14pt" style:font-name-complex="Lucidasans" style:font-family-complex="Lucidasans, 'Times New Roman'" style:font-family-generic-complex="system" style:font-pitch-complex="variable" style:font-size-complex="14pt" fo:hyphenate="false"/>
    </style:style>
    <style:style style:name="WW-Conteúdo_20_da_20_Tabela111111111111111111111111111" style:display-name="WW-Conteúdo da Tabela111111111111111111111111111" style:family="paragraph" style:parent-style-name="Text_20_body">
      <style:paragraph-properties fo:hyphenation-ladder-count="no-limit" text:number-lines="false" text:line-number="0"/>
      <style:text-properties fo:hyphenate="false"/>
    </style:style>
    <style:style style:name="WW-Conteúdo_20_da_20_Tabela1111111111111111111111111111" style:display-name="WW-Conteúdo da Tabela1111111111111111111111111111" style:family="paragraph" style:parent-style-name="Text_20_body">
      <style:paragraph-properties fo:hyphenation-ladder-count="no-limit" text:number-lines="false" text:line-number="0"/>
      <style:text-properties fo:hyphenate="false"/>
    </style:style>
    <style:style style:name="WW-Título_20_da_20_Tabela111111111111111111111111111" style:display-name="WW-Título da Tabela111111111111111111111111111" style:family="paragraph" style:parent-style-name="WW-Conteúdo_20_da_20_Tabela11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ítulo_20_da_20_Tabela1111111111111111111111111111" style:display-name="WW-Título da Tabela1111111111111111111111111111" style:family="paragraph" style:parent-style-name="WW-Conteúdo_20_da_20_Tabela11111111111111111111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Legenda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tyle-complex="italic" fo:hyphenate="false"/>
    </style:style>
    <style:style style:name="WW-Legenda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Lucidasans" style:font-family-complex="Lucidasans, 'Times New Roman'" style:font-family-generic-complex="system" style:font-pitch-complex="variable" style:font-style-complex="italic" fo:hyphenate="false"/>
    </style:style>
    <style:style style:name="WW-Índice111111111111111111111111111" style:family="paragraph" style:parent-style-name="Standard">
      <style:paragraph-properties fo:hyphenation-ladder-count="no-limit" text:number-lines="false" text:line-number="0"/>
      <style:text-properties fo:hyphenate="false"/>
    </style:style>
    <style:style style:name="WW-Índice1111111111111111111111111111" style:family="paragraph" style:parent-style-name="Standard">
      <style:paragraph-properties fo:hyphenation-ladder-count="no-limit" text:number-lines="false" text:line-number="0"/>
      <style:text-properties style:font-name-complex="Lucidasans" style:font-family-complex="Lucidasans, 'Times New Roman'" style:font-family-generic-complex="system" style:font-pitch-complex="variable"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Título_20_Principal11111111111111111111111111111" style:display-name="WW-Título Principal1111111111111111111111111111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fo:hyphenate="false"/>
    </style:style>
    <style:style style:name="WW-Conteúdo_20_da_20_Tabela11111111111111111111111111111" style:display-name="WW-Conteúdo da Tabela11111111111111111111111111111" style:family="paragraph" style:parent-style-name="Text_20_body">
      <style:paragraph-properties fo:hyphenation-ladder-count="no-limit" text:number-lines="false" text:line-number="0"/>
      <style:text-properties fo:hyphenate="false"/>
    </style:style>
    <style:style style:name="WW-Título_20_da_20_Tabela11111111111111111111111111111" style:display-name="WW-Título da Tabela11111111111111111111111111111" style:family="paragraph" style:parent-style-name="WW-Conteúdo_20_da_20_Tabela11111111111111111111111111111">
      <style:paragraph-properties fo:text-align="center" style:justify-single-word="false" fo:hyphenation-ladder-count="no-limit"/>
      <style:text-properties fo:font-style="italic" fo:font-weight="bold" style:font-style-asian="italic" style:font-weight-asian="bold" fo:hyphenate="false"/>
    </style:style>
    <style:style style:name="WW-Caption"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fo:hyphenate="false"/>
    </style:style>
    <style:style style:name="WW-Índice11111111111111111111111111111"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left="0cm" fo:margin-right="-2.161cm" fo:margin-top="0.494cm" fo:margin-bottom="0cm" loext:contextual-spacing="false" fo:hyphenation-ladder-count="no-limit" fo:text-indent="0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W-Normal_20__28_Web_29_" style:display-name="WW-Normal (Web)" style:family="paragraph" style:parent-style-name="Standard">
      <style:paragraph-properties fo:margin-left="0cm" fo:margin-right="-2.161cm" fo:margin-top="0.494cm" fo:margin-bottom="0cm" loext:contextual-spacing="false" fo:hyphenation-ladder-count="no-limit" fo:text-indent="0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w-recuo-deslocado11111111-western" style:family="paragraph" style:parent-style-name="Standard">
      <style:paragraph-properties fo:margin-left="1cm" fo:margin-right="-2.161cm" fo:margin-top="0.494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w-recuo-deslocado1111111-western" style:family="paragraph" style:parent-style-name="Standard">
      <style:paragraph-properties fo:margin-left="1cm" fo:margin-right="-2.161cm" fo:margin-top="0.494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W-Texto_20_em_20_bloco" style:display-name="WW-Texto em bloco" style:family="paragraph" style:parent-style-name="Standard">
      <style:paragraph-properties fo:margin-left="2.858cm" fo:margin-right="3.207cm" fo:text-align="center"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Recuo_20_de_20_corpo_20_de_20_texto_20_2" style:display-name="WW-Recuo de corpo de texto 2" style:family="paragraph" style:parent-style-name="Standard">
      <style:paragraph-properties fo:margin-left="0cm" fo:margin-right="0cm" fo:text-align="justify" style:justify-single-word="false" fo:hyphenation-ladder-count="no-limit" fo:text-indent="2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Corpo_20_de_20_texto_20_2" style:display-name="WW-Corpo de texto 2" style:family="paragraph" style:parent-style-name="Standard">
      <style:paragraph-properties fo:margin-left="0cm" fo:margin-right="0.086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Corpo_20_de_20_texto_20_3" style:display-name="WW-Corpo de texto 3" style:family="paragraph" style:parent-style-name="Standard">
      <style:paragraph-properties fo:line-height="150%"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WW-Índice111111111111111111111111111111" style:family="paragraph" style:parent-style-name="Standard">
      <style:paragraph-properties fo:text-align="justify" style:justify-single-word="false" fo:hyphenation-ladder-count="no-limit" text:number-lines="false" text:line-number="0"/>
      <style:text-properties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1cm" fo:margin-right="0cm" fo:margin-top="0.035cm" fo:margin-bottom="0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21" style:family="paragraph" style:parent-style-name="Standard">
      <style:paragraph-properties style:line-height-at-least="0.353cm" fo:text-align="justify" style:justify-single-word="false" fo:hyphenation-ladder-count="no-limit">
        <style:tab-stops>
          <style:tab-stop style:position="1.27cm"/>
        </style:tab-stops>
      </style:paragraph-properties>
      <style:text-properties fo:hyphenate="false"/>
    </style:style>
    <style:style style:name="WW-Recuo_20_de_20_corpo_20_de_20_texto_20_3" style:display-name="WW-Recuo de corpo de texto 3" style:family="paragraph" style:parent-style-name="Standard">
      <style:paragraph-properties fo:margin-left="-0.0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 style:family="paragraph">
      <style:paragraph-properties fo:orphans="2" fo:widows="2" fo:hyphenation-ladder-count="no-limi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WW-Recuo_20_de_20_corpo_20_de_20_texto_20_31" style:display-name="WW-Recuo de corpo de texto 31"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recuo-deslocado11111111111111111111111-western" style:family="paragraph" style:parent-style-name="Standard">
      <style:paragraph-properties fo:margin-left="1cm" fo:margin-right="-2.161cm" fo:margin-top="0.494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W-Índice1111111111111111111111111111111" style:family="paragraph" style:parent-style-name="Standard">
      <style:paragraph-properties fo:hyphenation-ladder-count="no-limit" text:number-lines="false" text:line-number="0"/>
      <style:text-properties fo:hyphenate="false"/>
    </style:style>
    <style:style style:name="WW-Texto_20_de_20_comentário" style:display-name="WW-Texto de comentário" style:family="paragraph" style:parent-style-name="Standard">
      <style:paragraph-properties fo:hyphenation-ladder-count="no-limit"/>
      <style:text-properties fo:font-size="10pt" style:font-size-asian="10pt" fo:hyphenate="false"/>
    </style:style>
    <style:style style:name="P30" style:family="paragraph" style:parent-style-name="Standard">
      <style:paragraph-properties fo:hyphenation-ladder-count="no-limit"/>
      <style:text-properties fo:font-weight="bold" style:font-weight-asian="bold" fo:hyphenate="false"/>
    </style:style>
    <style:style style:name="WW-Body_20_Text_20_2" style:display-name="WW-Body Text 2" style:family="paragraph" style:parent-style-name="Standard">
      <style:paragraph-properties fo:margin-left="0.46cm" fo:margin-right="0cm" style:line-height-at-least="0.423cm" fo:hyphenation-ladder-count="no-limit" fo:text-indent="0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Body_20_Text_20_21" style:display-name="WW-Body Text 21" style:family="paragraph" style:parent-style-name="Standard">
      <style:paragraph-properties style:line-height-at-least="0.423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423cm" fo:text-align="justify" style:justify-single-word="false"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22" style:family="paragraph" style:parent-style-name="Standard">
      <style:paragraph-properties fo:hyphenation-ladder-count="no-limit">
        <style:tab-stops>
          <style:tab-stop style:position="1.27cm"/>
        </style:tab-stops>
      </style:paragraph-properties>
      <style:text-properties fo:hyphenate="false"/>
    </style:style>
    <style:style style:name="WW-Recuo_20_de_20_corpo_20_de_20_texto_20_212" style:display-name="WW-Recuo de corpo de texto 212" style:family="paragraph" style:parent-style-name="Standard">
      <style:paragraph-properties fo:margin-left="0.025cm" fo:margin-right="0cm" fo:text-align="justify" style:justify-single-word="false" fo:hyphenation-ladder-count="no-limit" fo:text-indent="0.025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Recuo_20_de_20_corpo_20_de_20_texto_20_312" style:display-name="WW-Recuo de corpo de texto 312" style:family="paragraph" style:parent-style-name="Standard">
      <style:paragraph-properties fo:margin-left="0cm" fo:margin-right="0cm" fo:text-align="justify" style:justify-single-word="false" fo:hyphenation-ladder-count="no-limit" fo:text-indent="-0.025cm" style:auto-text-indent="fals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Texto_20_simples" style:display-name="WW-Texto simples"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WW-Citações"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W-Citações111111111111111111"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_31_1" style:display-name="11" style:family="paragraph" style:parent-style-name="Standard">
      <style:paragraph-properties fo:margin-left="3cm" fo:margin-right="0cm" fo:hyphenation-ladder-count="no-limit" fo:text-indent="-1.499cm" style:auto-text-indent="false">
        <style:tab-stops/>
      </style:paragraph-properties>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WenQuanYi Micro Hei" style:font-family-asian="'WenQuanYi Micro Hei'" style:font-family-generic-asian="modern" style:font-size-asian="10pt" style:font-name-complex="DejaVu Sans Mono" style:font-family-complex="'DejaVu Sans Mono'" style:font-family-generic-complex="modern"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Normal3"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Normal1"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pt" style:country-complex="BR" fo:hyphenate="false"/>
    </style:style>
    <style:style style:name="Corpo_20_de_20_texto_20_22" style:display-name="Corpo de texto 22"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ntents_20_1" style:display-name="Contents 1" style:family="paragraph" style:parent-style-name="Index" style:class="index">
      <style:paragraph-properties fo:hyphenation-ladder-count="no-limit">
        <style:tab-stops>
          <style:tab-stop style:position="16.746cm" style:type="right" style:leader-style="dotted" style:leader-tex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Normal2"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style:style>
    <style:style style:name="_31_0" style:display-name="10" style:family="paragraph" style:parent-style-name="Standard">
      <style:paragraph-properties fo:margin-left="1.501cm" fo:margin-right="0cm" fo:hyphenation-ladder-count="no-limit" fo:text-indent="-1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WW-Corpo_20_de_20_texto_20_312" style:display-name="WW-Corpo de texto 312" style:family="paragraph" style:parent-style-name="Standard">
      <style:paragraph-properties fo:text-align="end" style:justify-single-word="false"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8Num3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8Num2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8Num9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0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1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2z0" style:family="text"/>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3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4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Fonte_20_parág._20_padrão111" style:display-name="WW-Fonte parág. padrão111" style:family="text"/>
    <style:style style:name="Internet_20_link" style:display-name="Internet link" style:family="text" style:parent-style-name="WW-Fonte_20_parág._20_padrão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Fonte_20_parág._20_padrão" style:display-name="WW-Fonte parág. padrão" style:family="text"/>
    <style:style style:name="WW-Fonte_20_parág._20_padrão1" style:display-name="WW-Fonte parág. padrã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Fonte_20_parág._20_padrão11" style:display-name="WW-Fonte parág. padrão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Símbolos_20_de_20_Numeração11111111111111111111111111" style:display-name="WW-Símbolos de Numeração11111111111111111111111111" style:family="text"/>
    <style:style style:name="WW-Marcadore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Símbolos_20_de_20_Numeração111111111111111111111111111" style:display-name="WW-Símbolos de Numeração111111111111111111111111111" style:family="text"/>
    <style:style style:name="WW-Símbolos_20_de_20_Numeração1111111111111111111111111111" style:display-name="WW-Símbolos de Numeração1111111111111111111111111111" style:family="text"/>
    <style:style style:name="WW-Marcadores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Marcadores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Default_20_Paragraph_20_Font" style:display-name="WW-Default Paragraph Font" style:family="text"/>
    <style:style style:name="WW-Símbolos_20_de_20_Numeração11111111111111111111111111111" style:display-name="WW-Símbolos de Numeração11111111111111111111111111111" style:family="text"/>
    <style:style style:name="WW-Marcadores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style>
    <style:style style:name="HiperlinkVisitado" style:family="text" style:parent-style-name="WW-Fonte_20_parág._20_padrão111">
      <style:text-properties fo:color="#800080" style:text-underline-style="solid" style:text-underline-width="auto" style:text-underline-color="font-color" style:text-underline-mode="continuous" style:text-overline-mode="continuous" style:text-line-through-mode="continuous"/>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WW-Absatz-Standardschriftart12"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 style:font-family-complex="StarSymbol, 'Arial Unicode MS'" style:font-family-generic-complex="system" style:font-charset-complex="x-symbol"/>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loext:contextual-spacing="false">
        <style:tab-stops>
          <style:tab-stop style:position="15.589cm" style:type="right"/>
        </style:tab-stops>
      </style:paragraph-properties>
      <style:text-properties style:font-name="Tms Rmn" fo:font-size="10pt" officeooo:paragraph-rsid="004741f1" style:font-size-asian="10pt" style:font-name-complex="Tms Rmn"/>
    </style:style>
    <style:style style:name="MP2" style:family="paragraph" style:parent-style-name="Header">
      <style:paragraph-properties fo:margin-top="0cm" fo:margin-bottom="0.212cm" loext:contextual-spacing="false">
        <style:tab-stops>
          <style:tab-stop style:position="15.589cm" style:type="right"/>
        </style:tab-stops>
      </style:paragraph-properties>
      <style:text-properties style:font-name="Tms Rmn" fo:font-size="10pt" style:font-size-asian="10pt" style:font-name-complex="Tms Rmn"/>
    </style:style>
    <style:style style:name="MP3" style:family="paragraph" style:parent-style-name="Footer">
      <style:paragraph-properties fo:text-align="center" style:justify-single-word="false"/>
    </style:style>
    <style:style style:name="MT1" style:family="text">
      <style:text-properties fo:font-size="9pt" style:font-size-asian="9pt" style:font-name-complex="Spranq eco san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86cm" fo:margin-left="2.058cm" fo:margin-right="2.8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0.6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char" svg:x="0.265cm" svg:y="0.092cm" svg:width="2.856cm" svg:height="0.774cm" draw:z-index="9"><draw:image xlink:href="Pictures/10000201000001C20000007A37E0095E0964C4DE.png" xlink:type="simple" xlink:show="embed" xlink:actuate="onLoad" loext:mime-type="image/png"/></draw:frame></text:p>
        <text:p text:style-name="MP2"/>
      </style:header>
      <style:footer>
        <text:p text:style-name="MP3"><draw:frame draw:style-name="Mfr2" draw:name="Image15" text:anchor-type="char" svg:x="0.037cm" svg:y="0.111cm" svg:width="4.016cm" svg:height="0.586cm" draw:z-index="4"><draw:image xlink:href="Pictures/10000201000009C40000016CE15AEE099A1D7E49.png" xlink:type="simple" xlink:show="embed" xlink:actuate="onLoad" loext:mime-type="image/png"/></draw:frame><text:span text:style-name="Fonte_20_parág._20_padrão"><text:span text:style-name="MT1"/></text:span></text:p>
        <text:p text:style-name="MP3"><text:span text:style-name="Fonte_20_parág._20_padrão"><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CONVOCAÇÃO</dc:title>
    <dc:description/>
    <dc:subject/>
    <meta:initial-creator>Sônia Santos</meta:initial-creator>
    <meta:creation-date>2020-04-07T12:10:00Z</meta:creation-date>
    <dc:date>2020-12-23T16:54:58.849348049</dc:date>
    <meta:print-date>2016-06-21T16:03:00Z</meta:print-date>
    <meta:editing-cycles>55</meta:editing-cycles>
    <meta:editing-duration>PT15H24M9S</meta:editing-duration>
    <meta:document-statistic meta:table-count="0" meta:image-count="2" meta:object-count="0" meta:page-count="5" meta:paragraph-count="83" meta:word-count="1706" meta:character-count="11260" meta:non-whitespace-character-count="9619"/>
    <meta:template xlink:type="simple" xlink:actuate="onRequest" xlink:title="" xlink:href="../../../../../Users/Elayne/AppData/Local/Temp/MINUTA_CONTRATO_COMODATO_CAIXA_ELETRONICO.odt/Normal"/>
  </office:meta>
</office:document-meta>
</file>