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pranq eco sans1" svg:font-family="'Spranq eco sans'" style:font-family-generic="roman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4.35mm"/>
    </style:style>
    <style:style style:name="co3" style:family="table-column">
      <style:table-column-properties fo:break-before="auto" style:column-width="52.35mm"/>
    </style:style>
    <style:style style:name="co4" style:family="table-column">
      <style:table-column-properties fo:break-before="auto" style:column-width="36.27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28.17mm" fo:break-before="auto" style:use-optimal-row-height="true"/>
    </style:style>
    <style:style style:name="ro3" style:family="table-row">
      <style:table-row-properties style:row-height="24.22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36.05mm" fo:break-before="auto" style:use-optimal-row-height="true"/>
    </style:style>
    <style:style style:name="ro7" style:family="table-row">
      <style:table-row-properties style:row-height="32.1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b2b2b2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Spranq eco sans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Spranq eco sans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Spranq eco sans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Spranq eco sans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Spranq eco sans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text-align-source="fix" style:repeat-content="false" fo:wrap-option="no-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Spranq eco sans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Spranq eco sans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Bens de Pd e Diversos com laudo " table:style-name="ta1">
        <table:table-column table:style-name="co1" table:default-cell-style-name="ce4"/>
        <table:table-column table:style-name="co2" table:default-cell-style-name="ce2"/>
        <table:table-column table:style-name="co1" table:number-columns-repeated="2" table:default-cell-style-name="ce6"/>
        <table:table-column table:style-name="co1" table:default-cell-style-name="ce4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>
            <text:p>Numero Patrimonial</text:p>
          </table:table-cell>
          <table:table-cell table:style-name="ce1" office:value-type="string" calcext:value-type="string">
            <text:p>Item Material</text:p>
          </table:table-cell>
          <table:table-cell table:style-name="ce1" office:value-type="string" calcext:value-type="string">
            <text:p>Data Tombamento</text:p>
          </table:table-cell>
          <table:table-cell table:style-name="ce1" office:value-type="string" calcext:value-type="string">
            <text:p>Valor Residual Contabil</text:p>
          </table:table-cell>
          <table:table-cell table:style-name="ce1" office:value-type="string" calcext:value-type="string">
            <text:p>Uga</text:p>
          </table:table-cell>
          <table:table-cell table:style-name="ce1" office:value-type="string" calcext:value-type="string">
            <text:p>Estado Bem</text:p>
          </table:table-cell>
          <table:table-cell table:style-name="ce1" office:value-type="string" calcext:value-type="string">
            <text:p>Localizacao Fisica</text:p>
          </table:table-cell>
        </table:table-row>
        <table:table-row table:style-name="ro1">
          <table:table-cell office:value-type="float" office:value="1239126" calcext:value-type="float">
            <text:p>1239126</text:p>
          </table:table-cell>
          <table:table-cell office:value-type="string" calcext:value-type="string">
            <text:p>MONITOR DE VIDEO SVGA ATE 20 POLEGADA POLICROMATICO</text:p>
          </table:table-cell>
          <table:table-cell office:value-type="string" calcext:value-type="string">
            <text:p>14/04/199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2">
          <table:table-cell office:value-type="float" office:value="1242674" calcext:value-type="float">
            <text:p>1242674</text:p>
          </table:table-cell>
          <table:table-cell office:value-type="string" calcext:value-type="string">
            <text:p>IMPRESSORA IMPRESSAO JATO DE TINTA RESOLUCAO DE 300DPI IMPRESSAO COM VELOCIDADE DE 04 PAG/MIN FONTE DE ALIMENTACAO DE 110V</text:p>
          </table:table-cell>
          <table:table-cell office:value-type="string" calcext:value-type="string">
            <text:p>09/07/199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16214" calcext:value-type="float">
            <text:p>1316214</text:p>
          </table:table-cell>
          <table:table-cell office:value-type="string" calcext:value-type="string">
            <text:p>ARMARIO TIPO ALTO EM MADEIRA COM 02 PORTAS</text:p>
          </table:table-cell>
          <table:table-cell office:value-type="string" calcext:value-type="string">
            <text:p>30/12/199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28090" calcext:value-type="float">
            <text:p>1328090</text:p>
          </table:table-cell>
          <table:table-cell office:value-type="string" calcext:value-type="string">
            <text:p>ARQUIVO EM ACO COM 4 GAVETAS</text:p>
          </table:table-cell>
          <table:table-cell office:value-type="string" calcext:value-type="string">
            <text:p>15/10/197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28750" calcext:value-type="float">
            <text:p>1328750</text:p>
          </table:table-cell>
          <table:table-cell office:value-type="string" calcext:value-type="string">
            <text:p>ARQUIVO EM ACO COM 4 GAVETAS</text:p>
          </table:table-cell>
          <table:table-cell office:value-type="string" calcext:value-type="string">
            <text:p>05/08/197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28988" calcext:value-type="float">
            <text:p>1328988</text:p>
          </table:table-cell>
          <table:table-cell office:value-type="string" calcext:value-type="string">
            <text:p>CADEIRA COM ESTRUTURA EM METAL REVESTIDA EM COURVIN COM ESPALDAR ALTO SEM BRACOS ASSENTO GIRATORIO COM RODIZIOS</text:p>
          </table:table-cell>
          <table:table-cell office:value-type="string" calcext:value-type="string">
            <text:p>19/10/1975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29002" calcext:value-type="float">
            <text:p>1329002</text:p>
          </table:table-cell>
          <table:table-cell office:value-type="string" calcext:value-type="string">
            <text:p>ESCADA EM FERRO TIPO DUPLA COM 7 DEGRAUS</text:p>
          </table:table-cell>
          <table:table-cell office:value-type="string" calcext:value-type="string">
            <text:p>28/12/1975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29065" calcext:value-type="float">
            <text:p>1329065</text:p>
          </table:table-cell>
          <table:table-cell office:value-type="string" calcext:value-type="string">
            <text:p>ARMARIO EM ACO COM TRES PORTAS</text:p>
          </table:table-cell>
          <table:table-cell office:value-type="string" calcext:value-type="string">
            <text:p>29/11/197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29129" calcext:value-type="float">
            <text:p>1329129</text:p>
          </table:table-cell>
          <table:table-cell office:value-type="string" calcext:value-type="string">
            <text:p>ARMARIO EM ACO COM TRES PORTAS</text:p>
          </table:table-cell>
          <table:table-cell office:value-type="string" calcext:value-type="string">
            <text:p>16/02/197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29132" calcext:value-type="float">
            <text:p>1329132</text:p>
          </table:table-cell>
          <table:table-cell office:value-type="string" calcext:value-type="string">
            <text:p>ARMARIO EM ACO COM TRES PORTAS</text:p>
          </table:table-cell>
          <table:table-cell office:value-type="string" calcext:value-type="string">
            <text:p>16/02/197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29190" calcext:value-type="float">
            <text:p>1329190</text:p>
          </table:table-cell>
          <table:table-cell office:value-type="string" calcext:value-type="string">
            <text:p>ARMARIO EM ACO 2 PORTAS</text:p>
          </table:table-cell>
          <table:table-cell office:value-type="string" calcext:value-type="string">
            <text:p>10/09/197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29195" calcext:value-type="float">
            <text:p>1329195</text:p>
          </table:table-cell>
          <table:table-cell office:value-type="string" calcext:value-type="string">
            <text:p>ARMARIO EM ACO COM TRES PORTAS</text:p>
          </table:table-cell>
          <table:table-cell office:value-type="string" calcext:value-type="string">
            <text:p>24/02/197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29515" calcext:value-type="float">
            <text:p>1329515</text:p>
          </table:table-cell>
          <table:table-cell office:value-type="string" calcext:value-type="string">
            <text:p>ARMARIO EM ACO COM TRES PORTAS</text:p>
          </table:table-cell>
          <table:table-cell office:value-type="string" calcext:value-type="string">
            <text:p>02/02/197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29990" calcext:value-type="float">
            <text:p>1329990</text:p>
          </table:table-cell>
          <table:table-cell office:value-type="string" calcext:value-type="string">
            <text:p>TRITURADOR DE DETRITOS POTENCIA DE 10HP</text:p>
          </table:table-cell>
          <table:table-cell office:value-type="string" calcext:value-type="string">
            <text:p>20/06/197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30007" calcext:value-type="float">
            <text:p>1330007</text:p>
          </table:table-cell>
          <table:table-cell office:value-type="string" calcext:value-type="string">
            <text:p>REFRIGERADOR PARA 146 LITROS DE USO DOMESTICO COM MOTOR DE 1HP 220V</text:p>
          </table:table-cell>
          <table:table-cell office:value-type="string" calcext:value-type="string">
            <text:p>10/10/197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0288" calcext:value-type="float">
            <text:p>1330288</text:p>
          </table:table-cell>
          <table:table-cell office:value-type="string" calcext:value-type="string">
            <text:p>AMPLIFICADOR DE 100 WATTS COM 11 ENTRADAS E 02 SAIDAS DE 120 VOLTS</text:p>
          </table:table-cell>
          <table:table-cell office:value-type="string" calcext:value-type="string">
            <text:p>24/09/198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0322" calcext:value-type="float">
            <text:p>1330322</text:p>
          </table:table-cell>
          <table:table-cell office:value-type="string" calcext:value-type="string">
            <text:p>MAQUINA PARA DESCASCAR LEGUMES EM ACO INOXIDAVEL 220 V</text:p>
          </table:table-cell>
          <table:table-cell office:value-type="string" calcext:value-type="string">
            <text:p>17/02/198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0349" calcext:value-type="float">
            <text:p>1330349</text:p>
          </table:table-cell>
          <table:table-cell office:value-type="string" calcext:value-type="string">
            <text:p>ARMARIO EM ACO COM TRES PORTAS</text:p>
          </table:table-cell>
          <table:table-cell office:value-type="string" calcext:value-type="string">
            <text:p>17/03/198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330871" calcext:value-type="float">
            <text:p>1330871</text:p>
          </table:table-cell>
          <table:table-cell office:value-type="string" calcext:value-type="string">
            <text:p>CADEIRA COM ESTRUTURA EM METAL REVESTIDA EM TECIDO SEM BRACOS ASSENTO GIRATORIO COM RODIZIOS</text:p>
          </table:table-cell>
          <table:table-cell office:value-type="string" calcext:value-type="string">
            <text:p>28/06/198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30876" calcext:value-type="float">
            <text:p>1330876</text:p>
          </table:table-cell>
          <table:table-cell office:value-type="string" calcext:value-type="string">
            <text:p>CADEIRA COM ESTRUTURA EM METAL REVESTIDA EM COURVIN COM ESPALDAR ALTO SEM BRACOS ASSENTO GIRATORIO COM RODIZIOS</text:p>
          </table:table-cell>
          <table:table-cell office:value-type="string" calcext:value-type="string">
            <text:p>28/06/198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1062" calcext:value-type="float">
            <text:p>1331062</text:p>
          </table:table-cell>
          <table:table-cell office:value-type="string" calcext:value-type="string">
            <text:p>SOFA COM 2 LUGARES REVESTIDO EM TECIDO ESTRUTURA EM MADEIRA</text:p>
          </table:table-cell>
          <table:table-cell office:value-type="string" calcext:value-type="string">
            <text:p>29/07/198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1529" calcext:value-type="float">
            <text:p>1331529</text:p>
          </table:table-cell>
          <table:table-cell office:value-type="string" calcext:value-type="string">
            <text:p>ESTANTE EM ACO</text:p>
          </table:table-cell>
          <table:table-cell office:value-type="string" calcext:value-type="string">
            <text:p>30/03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1631" calcext:value-type="float">
            <text:p>1331631</text:p>
          </table:table-cell>
          <table:table-cell office:value-type="string" calcext:value-type="string">
            <text:p>BALANCA HOSPITALAR TIPO ANTROPOMETRICA PARA ADULTO</text:p>
          </table:table-cell>
          <table:table-cell office:value-type="string" calcext:value-type="string">
            <text:p>24/06/198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2173" calcext:value-type="float">
            <text:p>1332173</text:p>
          </table:table-cell>
          <table:table-cell office:value-type="string" calcext:value-type="string">
            <text:p>ESTANTE EM ALUMINIO COM 03 PRATELEIRAS</text:p>
          </table:table-cell>
          <table:table-cell office:value-type="string" calcext:value-type="string">
            <text:p>14/04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2247" calcext:value-type="float">
            <text:p>1332247</text:p>
          </table:table-cell>
          <table:table-cell office:value-type="string" calcext:value-type="string">
            <text:p>MESA PARA IMPRESSORA EM MADEIRA ESTRUTURA EM METAL</text:p>
          </table:table-cell>
          <table:table-cell office:value-type="string" calcext:value-type="string">
            <text:p>31/01/1985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2481" calcext:value-type="float">
            <text:p>1332481</text:p>
          </table:table-cell>
          <table:table-cell office:value-type="string" calcext:value-type="string">
            <text:p>ESTANTE EM ALUMINIO COM 03 PRATELEIRAS</text:p>
          </table:table-cell>
          <table:table-cell office:value-type="string" calcext:value-type="string">
            <text:p>27/06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2525" calcext:value-type="float">
            <text:p>1332525</text:p>
          </table:table-cell>
          <table:table-cell office:value-type="string" calcext:value-type="string">
            <text:p>ESTANTE EM ACO COM 02 PRATELEIRAS COM 02 FACES</text:p>
          </table:table-cell>
          <table:table-cell office:value-type="string" calcext:value-type="string">
            <text:p>28/06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2628" calcext:value-type="float">
            <text:p>1332628</text:p>
          </table:table-cell>
          <table:table-cell office:value-type="string" calcext:value-type="string">
            <text:p>ESTANTE EM MADEIRA COM 6 PRATELEIRAS, 1 PORTA E 1 FACE</text:p>
          </table:table-cell>
          <table:table-cell office:value-type="string" calcext:value-type="string">
            <text:p>29/06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332732" calcext:value-type="float">
            <text:p>1332732</text:p>
          </table:table-cell>
          <table:table-cell office:value-type="string" calcext:value-type="string">
            <text:p>MESA HOSPITALAR PARA ENFERMARIA EM FERRO CONSTRUIDA EM CHAPA DE ACO ESMALTADA COM MESA AUXILIAR</text:p>
          </table:table-cell>
          <table:table-cell office:value-type="string" calcext:value-type="string">
            <text:p>03/09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3061" calcext:value-type="float">
            <text:p>1333061</text:p>
          </table:table-cell>
          <table:table-cell office:value-type="string" calcext:value-type="string">
            <text:p>BANQUETA EM ACO</text:p>
          </table:table-cell>
          <table:table-cell office:value-type="string" calcext:value-type="string">
            <text:p>17/10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3066" calcext:value-type="float">
            <text:p>1333066</text:p>
          </table:table-cell>
          <table:table-cell office:value-type="string" calcext:value-type="string">
            <text:p>BANQUETA EM ACO</text:p>
          </table:table-cell>
          <table:table-cell office:value-type="string" calcext:value-type="string">
            <text:p>17/10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3068" calcext:value-type="float">
            <text:p>1333068</text:p>
          </table:table-cell>
          <table:table-cell office:value-type="string" calcext:value-type="string">
            <text:p>BANQUETA EM ACO</text:p>
          </table:table-cell>
          <table:table-cell office:value-type="string" calcext:value-type="string">
            <text:p>17/10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33422" calcext:value-type="float">
            <text:p>1333422</text:p>
          </table:table-cell>
          <table:table-cell office:value-type="string" calcext:value-type="string">
            <text:p>CADEIRA COM ESTRUTURA EM METAL REVESTIDA EM COURVIN COM ESPALDAR ALTO SEM BRACOS ASSENTO GIRATORIO COM RODIZIOS</text:p>
          </table:table-cell>
          <table:table-cell office:value-type="string" calcext:value-type="string">
            <text:p>02/07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34071" calcext:value-type="float">
            <text:p>1334071</text:p>
          </table:table-cell>
          <table:table-cell office:value-type="string" calcext:value-type="string">
            <text:p>MESA PARA ESCRITORIO COM TAMPO EM MADEIRA ESTRUTURA EM MADEIRA COM 3 GAVETAS E 1 GAVETAO P/ PASTAS SUSPENSAS</text:p>
          </table:table-cell>
          <table:table-cell office:value-type="string" calcext:value-type="string">
            <text:p>03/12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34109" calcext:value-type="float">
            <text:p>1334109</text:p>
          </table:table-cell>
          <table:table-cell office:value-type="string" calcext:value-type="string">
            <text:p>CADEIRA COM ESTRUTURA EM METAL REVESTIDA EM COURVIN COM ESPALDAR ALTO SEM BRACOS ASSENTO GIRATORIO COM RODIZIOS</text:p>
          </table:table-cell>
          <table:table-cell office:value-type="string" calcext:value-type="string">
            <text:p>19/12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34152" calcext:value-type="float">
            <text:p>1334152</text:p>
          </table:table-cell>
          <table:table-cell office:value-type="string" calcext:value-type="string">
            <text:p>CADEIRA COM ESTRUTURA EM METAL REVESTIDA EM COURVIN COM ESPALDAR ALTO SEM BRACOS ASSENTO GIRATORIO COM RODIZIOS</text:p>
          </table:table-cell>
          <table:table-cell office:value-type="string" calcext:value-type="string">
            <text:p>19/12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34768" calcext:value-type="float">
            <text:p>1334768</text:p>
          </table:table-cell>
          <table:table-cell office:value-type="string" calcext:value-type="string">
            <text:p>MESA PARA ESCRITORIO COM TAMPO EM MADEIRA ESTRUTURA EM MADEIRA COM 3 GAVETAS E 1 GAVETAO P/ PASTAS SUSPENSAS</text:p>
          </table:table-cell>
          <table:table-cell office:value-type="string" calcext:value-type="string">
            <text:p>31/08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34839" calcext:value-type="float">
            <text:p>1334839</text:p>
          </table:table-cell>
          <table:table-cell office:value-type="string" calcext:value-type="string">
            <text:p>MESA PARA ESCRITORIO COM TAMPO EM MADEIRA ESTRUTURA EM MADEIRA COM 3 GAVETAS E 1 GAVETAO P/ PASTAS SUSPENSAS</text:p>
          </table:table-cell>
          <table:table-cell office:value-type="string" calcext:value-type="string">
            <text:p>31/08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34842" calcext:value-type="float">
            <text:p>1334842</text:p>
          </table:table-cell>
          <table:table-cell office:value-type="string" calcext:value-type="string">
            <text:p>MESA PARA ESCRITORIO COM TAMPO EM MADEIRA ESTRUTURA EM MADEIRA COM 3 GAVETAS E 1 GAVETAO P/ PASTAS SUSPENSAS</text:p>
          </table:table-cell>
          <table:table-cell office:value-type="string" calcext:value-type="string">
            <text:p>31/08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34843" calcext:value-type="float">
            <text:p>1334843</text:p>
          </table:table-cell>
          <table:table-cell office:value-type="string" calcext:value-type="string">
            <text:p>MESA PARA ESCRITORIO COM TAMPO EM MADEIRA ESTRUTURA EM MADEIRA COM 3 GAVETAS E 1 GAVETAO P/ PASTAS SUSPENSAS</text:p>
          </table:table-cell>
          <table:table-cell office:value-type="string" calcext:value-type="string">
            <text:p>31/08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5280" calcext:value-type="float">
            <text:p>1335280</text:p>
          </table:table-cell>
          <table:table-cell office:value-type="string" calcext:value-type="string">
            <text:p>ARMARIO EM MADEIRA SEM PORTAS COM 4 MODULOS E ESCANINHOS</text:p>
          </table:table-cell>
          <table:table-cell office:value-type="string" calcext:value-type="string">
            <text:p>31/08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5282" calcext:value-type="float">
            <text:p>1335282</text:p>
          </table:table-cell>
          <table:table-cell office:value-type="string" calcext:value-type="string">
            <text:p>ARMARIO EM MADEIRA SEM PORTAS COM 4 MODULOS E ESCANINHOS</text:p>
          </table:table-cell>
          <table:table-cell office:value-type="string" calcext:value-type="string">
            <text:p>31/08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5283" calcext:value-type="float">
            <text:p>1335283</text:p>
          </table:table-cell>
          <table:table-cell office:value-type="string" calcext:value-type="string">
            <text:p>ARMARIO EM MADEIRA SEM PORTAS COM 4 MODULOS E ESCANINHOS</text:p>
          </table:table-cell>
          <table:table-cell office:value-type="string" calcext:value-type="string">
            <text:p>31/08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5284" calcext:value-type="float">
            <text:p>1335284</text:p>
          </table:table-cell>
          <table:table-cell office:value-type="string" calcext:value-type="string">
            <text:p>ARMARIO EM MADEIRA SEM PORTAS COM 4 MODULOS E ESCANINHOS</text:p>
          </table:table-cell>
          <table:table-cell office:value-type="string" calcext:value-type="string">
            <text:p>31/08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5285" calcext:value-type="float">
            <text:p>1335285</text:p>
          </table:table-cell>
          <table:table-cell office:value-type="string" calcext:value-type="string">
            <text:p>ARMARIO EM MADEIRA SEM PORTAS COM 4 MODULOS E ESCANINHOS</text:p>
          </table:table-cell>
          <table:table-cell office:value-type="string" calcext:value-type="string">
            <text:p>31/08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5288" calcext:value-type="float">
            <text:p>1335288</text:p>
          </table:table-cell>
          <table:table-cell office:value-type="string" calcext:value-type="string">
            <text:p>ARMARIO EM MADEIRA SEM PORTAS COM 4 MODULOS E ESCANINHOS</text:p>
          </table:table-cell>
          <table:table-cell office:value-type="string" calcext:value-type="string">
            <text:p>31/08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5289" calcext:value-type="float">
            <text:p>1335289</text:p>
          </table:table-cell>
          <table:table-cell office:value-type="string" calcext:value-type="string">
            <text:p>ARMARIO EM MADEIRA SEM PORTAS COM 4 MODULOS E ESCANINHOS</text:p>
          </table:table-cell>
          <table:table-cell office:value-type="string" calcext:value-type="string">
            <text:p>31/08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5290" calcext:value-type="float">
            <text:p>1335290</text:p>
          </table:table-cell>
          <table:table-cell office:value-type="string" calcext:value-type="string">
            <text:p>ARMARIO EM MADEIRA SEM PORTAS COM 4 MODULOS E ESCANINHOS</text:p>
          </table:table-cell>
          <table:table-cell office:value-type="string" calcext:value-type="string">
            <text:p>31/08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5291" calcext:value-type="float">
            <text:p>1335291</text:p>
          </table:table-cell>
          <table:table-cell office:value-type="string" calcext:value-type="string">
            <text:p>ARMARIO EM MADEIRA SEM PORTAS COM 4 MODULOS E ESCANINHOS</text:p>
          </table:table-cell>
          <table:table-cell office:value-type="string" calcext:value-type="string">
            <text:p>31/08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5292" calcext:value-type="float">
            <text:p>1335292</text:p>
          </table:table-cell>
          <table:table-cell office:value-type="string" calcext:value-type="string">
            <text:p>ARMARIO EM MADEIRA SEM PORTAS COM 4 MODULOS E ESCANINHOS</text:p>
          </table:table-cell>
          <table:table-cell office:value-type="string" calcext:value-type="string">
            <text:p>31/08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5294" calcext:value-type="float">
            <text:p>1335294</text:p>
          </table:table-cell>
          <table:table-cell office:value-type="string" calcext:value-type="string">
            <text:p>ARMARIO</text:p>
          </table:table-cell>
          <table:table-cell office:value-type="string" calcext:value-type="string">
            <text:p>31/08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5301" calcext:value-type="float">
            <text:p>1335301</text:p>
          </table:table-cell>
          <table:table-cell office:value-type="string" calcext:value-type="string">
            <text:p>ARMARIO EM MADEIRA SEM PORTAS COM 4 MODULOS E ESCANINHOS</text:p>
          </table:table-cell>
          <table:table-cell office:value-type="string" calcext:value-type="string">
            <text:p>31/08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5302" calcext:value-type="float">
            <text:p>1335302</text:p>
          </table:table-cell>
          <table:table-cell office:value-type="string" calcext:value-type="string">
            <text:p>ARMARIO EM MADEIRA SEM PORTAS COM 4 MODULOS E ESCANINHOS</text:p>
          </table:table-cell>
          <table:table-cell office:value-type="string" calcext:value-type="string">
            <text:p>31/08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5305" calcext:value-type="float">
            <text:p>1335305</text:p>
          </table:table-cell>
          <table:table-cell office:value-type="string" calcext:value-type="string">
            <text:p>ARMARIO EM MADEIRA SEM PORTAS COM 4 MODULOS E ESCANINHOS</text:p>
          </table:table-cell>
          <table:table-cell office:value-type="string" calcext:value-type="string">
            <text:p>31/08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5314" calcext:value-type="float">
            <text:p>1335314</text:p>
          </table:table-cell>
          <table:table-cell office:value-type="string" calcext:value-type="string">
            <text:p>ARMARIO EM MADEIRA SEM PORTAS COM 4 MODULOS E ESCANINHOS</text:p>
          </table:table-cell>
          <table:table-cell office:value-type="string" calcext:value-type="string">
            <text:p>31/08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5317" calcext:value-type="float">
            <text:p>1335317</text:p>
          </table:table-cell>
          <table:table-cell office:value-type="string" calcext:value-type="string">
            <text:p>ARMARIO EM MADEIRA COM 02 PORTAS</text:p>
          </table:table-cell>
          <table:table-cell office:value-type="string" calcext:value-type="string">
            <text:p>31/08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5318" calcext:value-type="float">
            <text:p>1335318</text:p>
          </table:table-cell>
          <table:table-cell office:value-type="string" calcext:value-type="string">
            <text:p>ARMARIO EM MADEIRA SEM PORTAS COM 4 MODULOS E ESCANINHOS</text:p>
          </table:table-cell>
          <table:table-cell office:value-type="string" calcext:value-type="string">
            <text:p>31/08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5324" calcext:value-type="float">
            <text:p>1335324</text:p>
          </table:table-cell>
          <table:table-cell office:value-type="string" calcext:value-type="string">
            <text:p>ARMARIO EM ACO COM TRES PORTAS</text:p>
          </table:table-cell>
          <table:table-cell office:value-type="string" calcext:value-type="string">
            <text:p>31/08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5339" calcext:value-type="float">
            <text:p>1335339</text:p>
          </table:table-cell>
          <table:table-cell office:value-type="string" calcext:value-type="string">
            <text:p>ARMARIO EM MADEIRA COM 02 PORTAS</text:p>
          </table:table-cell>
          <table:table-cell office:value-type="string" calcext:value-type="string">
            <text:p>31/08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5345" calcext:value-type="float">
            <text:p>1335345</text:p>
          </table:table-cell>
          <table:table-cell office:value-type="string" calcext:value-type="string">
            <text:p>ARMARIO EM MADEIRA SEM PORTAS COM 4 MODULOS E ESCANINHOS</text:p>
          </table:table-cell>
          <table:table-cell office:value-type="string" calcext:value-type="string">
            <text:p>31/08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5352" calcext:value-type="float">
            <text:p>1335352</text:p>
          </table:table-cell>
          <table:table-cell office:value-type="string" calcext:value-type="string">
            <text:p>ARMARIO EM MADEIRA SEM PORTAS COM 4 MODULOS E ESCANINHOS</text:p>
          </table:table-cell>
          <table:table-cell office:value-type="string" calcext:value-type="string">
            <text:p>31/08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5356" calcext:value-type="float">
            <text:p>1335356</text:p>
          </table:table-cell>
          <table:table-cell office:value-type="string" calcext:value-type="string">
            <text:p>ARMARIO EM MADEIRA SEM PORTAS COM 4 MODULOS E ESCANINHOS</text:p>
          </table:table-cell>
          <table:table-cell office:value-type="string" calcext:value-type="string">
            <text:p>31/08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5367" calcext:value-type="float">
            <text:p>1335367</text:p>
          </table:table-cell>
          <table:table-cell office:value-type="string" calcext:value-type="string">
            <text:p>ARMARIO EM MADEIRA SEM PORTAS COM 4 MODULOS E ESCANINHOS</text:p>
          </table:table-cell>
          <table:table-cell office:value-type="string" calcext:value-type="string">
            <text:p>31/08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5375" calcext:value-type="float">
            <text:p>1335375</text:p>
          </table:table-cell>
          <table:table-cell office:value-type="string" calcext:value-type="string">
            <text:p>ARMARIO EM MADEIRA SEM PORTAS COM 4 MODULOS E ESCANINHOS</text:p>
          </table:table-cell>
          <table:table-cell office:value-type="string" calcext:value-type="string">
            <text:p>31/08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5376" calcext:value-type="float">
            <text:p>1335376</text:p>
          </table:table-cell>
          <table:table-cell office:value-type="string" calcext:value-type="string">
            <text:p>ARMARIO EM MADEIRA SEM PORTAS COM 4 MODULOS E ESCANINHOS</text:p>
          </table:table-cell>
          <table:table-cell office:value-type="string" calcext:value-type="string">
            <text:p>31/08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5420" calcext:value-type="float">
            <text:p>1335420</text:p>
          </table:table-cell>
          <table:table-cell office:value-type="string" calcext:value-type="string">
            <text:p>ARMARIO EM MADEIRA SEM PORTAS COM 4 MODULOS E ESCANINHOS</text:p>
          </table:table-cell>
          <table:table-cell office:value-type="string" calcext:value-type="string">
            <text:p>31/08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5425" calcext:value-type="float">
            <text:p>1335425</text:p>
          </table:table-cell>
          <table:table-cell office:value-type="string" calcext:value-type="string">
            <text:p>ARMARIO EM MADEIRA SEM PORTAS COM 4 MODULOS E ESCANINHOS</text:p>
          </table:table-cell>
          <table:table-cell office:value-type="string" calcext:value-type="string">
            <text:p>31/08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5436" calcext:value-type="float">
            <text:p>1335436</text:p>
          </table:table-cell>
          <table:table-cell office:value-type="string" calcext:value-type="string">
            <text:p>ARMARIO EM MADEIRA COM 02 PORTAS</text:p>
          </table:table-cell>
          <table:table-cell office:value-type="string" calcext:value-type="string">
            <text:p>31/08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5445" calcext:value-type="float">
            <text:p>1335445</text:p>
          </table:table-cell>
          <table:table-cell office:value-type="string" calcext:value-type="string">
            <text:p>ARMARIO EM MADEIRA SEM PORTAS COM 4 MODULOS E ESCANINHOS</text:p>
          </table:table-cell>
          <table:table-cell office:value-type="string" calcext:value-type="string">
            <text:p>31/08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5457" calcext:value-type="float">
            <text:p>1335457</text:p>
          </table:table-cell>
          <table:table-cell office:value-type="string" calcext:value-type="string">
            <text:p>ARMARIO EM MADEIRA SEM PORTAS COM 4 MODULOS E ESCANINHOS</text:p>
          </table:table-cell>
          <table:table-cell office:value-type="string" calcext:value-type="string">
            <text:p>31/08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5463" calcext:value-type="float">
            <text:p>1335463</text:p>
          </table:table-cell>
          <table:table-cell office:value-type="string" calcext:value-type="string">
            <text:p>ARMARIO EM MADEIRA SEM PORTAS COM 4 MODULOS E ESCANINHOS</text:p>
          </table:table-cell>
          <table:table-cell office:value-type="string" calcext:value-type="string">
            <text:p>31/08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5471" calcext:value-type="float">
            <text:p>1335471</text:p>
          </table:table-cell>
          <table:table-cell office:value-type="string" calcext:value-type="string">
            <text:p>ARMARIO EM MADEIRA SEM PORTAS COM 4 MODULOS E ESCANINHOS</text:p>
          </table:table-cell>
          <table:table-cell office:value-type="string" calcext:value-type="string">
            <text:p>31/08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5500" calcext:value-type="float">
            <text:p>1335500</text:p>
          </table:table-cell>
          <table:table-cell office:value-type="string" calcext:value-type="string">
            <text:p>ARMARIO EM MADEIRA SEM PORTAS COM 4 MODULOS E ESCANINHOS</text:p>
          </table:table-cell>
          <table:table-cell office:value-type="string" calcext:value-type="string">
            <text:p>31/08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5508" calcext:value-type="float">
            <text:p>1335508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31/08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5519" calcext:value-type="float">
            <text:p>1335519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31/08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6">
          <table:table-cell office:value-type="float" office:value="1335831" calcext:value-type="float">
            <text:p>1335831</text:p>
          </table:table-cell>
          <table:table-cell office:value-type="string" calcext:value-type="string">
            <text:p>POLTRONA ESTRUTURA EM MADEIRA REVESTIMENTO EM MADEIRA E TECIDO ESPALDAR MEDIO ALTURA REGULADA POR SISTEMA PNEUMATICO ENCOSTO REGULADO POR SISTEMA PNEU</text:p>
          </table:table-cell>
          <table:table-cell office:value-type="string" calcext:value-type="string">
            <text:p>31/08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6">
          <table:table-cell office:value-type="float" office:value="1335869" calcext:value-type="float">
            <text:p>1335869</text:p>
          </table:table-cell>
          <table:table-cell office:value-type="string" calcext:value-type="string">
            <text:p>POLTRONA ESTRUTURA EM MADEIRA REVESTIMENTO EM MADEIRA E TECIDO ESPALDAR MEDIO ALTURA REGULADA POR SISTEMA PNEUMATICO ENCOSTO REGULADO POR SISTEMA PNEU</text:p>
          </table:table-cell>
          <table:table-cell office:value-type="string" calcext:value-type="string">
            <text:p>31/08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6">
          <table:table-cell office:value-type="float" office:value="1335961" calcext:value-type="float">
            <text:p>1335961</text:p>
          </table:table-cell>
          <table:table-cell office:value-type="string" calcext:value-type="string">
            <text:p>POLTRONA ESTRUTURA EM MADEIRA REVESTIMENTO EM MADEIRA E TECIDO ESPALDAR MEDIO ALTURA REGULADA POR SISTEMA PNEUMATICO ENCOSTO REGULADO POR SISTEMA PNEU</text:p>
          </table:table-cell>
          <table:table-cell office:value-type="string" calcext:value-type="string">
            <text:p>31/08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6">
          <table:table-cell office:value-type="float" office:value="1335985" calcext:value-type="float">
            <text:p>1335985</text:p>
          </table:table-cell>
          <table:table-cell office:value-type="string" calcext:value-type="string">
            <text:p>POLTRONA ESTRUTURA EM MADEIRA REVESTIMENTO EM MADEIRA E TECIDO ESPALDAR MEDIO ALTURA REGULADA POR SISTEMA PNEUMATICO ENCOSTO REGULADO POR SISTEMA PNEU</text:p>
          </table:table-cell>
          <table:table-cell office:value-type="string" calcext:value-type="string">
            <text:p>31/08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6">
          <table:table-cell office:value-type="float" office:value="1336240" calcext:value-type="float">
            <text:p>1336240</text:p>
          </table:table-cell>
          <table:table-cell office:value-type="string" calcext:value-type="string">
            <text:p>POLTRONA ESTRUTURA EM MADEIRA REVESTIMENTO EM MADEIRA E TECIDO ESPALDAR MEDIO ALTURA REGULADA POR SISTEMA PNEUMATICO ENCOSTO REGULADO POR SISTEMA PNEU</text:p>
          </table:table-cell>
          <table:table-cell office:value-type="string" calcext:value-type="string">
            <text:p>31/08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336254" calcext:value-type="float">
            <text:p>1336254</text:p>
          </table:table-cell>
          <table:table-cell office:value-type="string" calcext:value-type="string">
            <text:p>POLTRONA ESTRUTURA EM FERRO REVESTIMENTO EM CHENILLE ESTOFAMENTO EM ESPUMA FIXA (MODULAR)</text:p>
          </table:table-cell>
          <table:table-cell office:value-type="string" calcext:value-type="string">
            <text:p>31/08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336255" calcext:value-type="float">
            <text:p>1336255</text:p>
          </table:table-cell>
          <table:table-cell office:value-type="string" calcext:value-type="string">
            <text:p>POLTRONA ESTRUTURA EM FERRO REVESTIMENTO EM CHENILLE ESTOFAMENTO EM ESPUMA FIXA (MODULAR)</text:p>
          </table:table-cell>
          <table:table-cell office:value-type="string" calcext:value-type="string">
            <text:p>31/08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36342" calcext:value-type="float">
            <text:p>1336342</text:p>
          </table:table-cell>
          <table:table-cell office:value-type="string" calcext:value-type="string">
            <text:p>CADEIRA CONJUGADA ESTRUTURA EM ACO TUBULAR COM 2 LUGARES EM TECIDO NA COR OCRE</text:p>
          </table:table-cell>
          <table:table-cell office:value-type="string" calcext:value-type="string">
            <text:p>31/08/198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336904" calcext:value-type="float">
            <text:p>1336904</text:p>
          </table:table-cell>
          <table:table-cell office:value-type="string" calcext:value-type="string">
            <text:p>CADEIRA COM ESTRUTURA EM METAL REVESTIDA EM TECIDO SEM BRACOS ASSENTO GIRATORIO COM RODIZIOS</text:p>
          </table:table-cell>
          <table:table-cell office:value-type="string" calcext:value-type="string">
            <text:p>16/05/1985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337398" calcext:value-type="float">
            <text:p>1337398</text:p>
          </table:table-cell>
          <table:table-cell office:value-type="string" calcext:value-type="string">
            <text:p>CADEIRA COM ESTRUTURA EM METAL REVESTIDA EM TECIDO SEM BRACOS ASSENTO GIRATORIO COM RODIZIOS</text:p>
          </table:table-cell>
          <table:table-cell office:value-type="string" calcext:value-type="string">
            <text:p>25/06/198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7753" calcext:value-type="float">
            <text:p>1337753</text:p>
          </table:table-cell>
          <table:table-cell office:value-type="string" calcext:value-type="string">
            <text:p>ARMARIO EM ACO COM TRES PORTAS</text:p>
          </table:table-cell>
          <table:table-cell office:value-type="string" calcext:value-type="string">
            <text:p>30/06/198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7784" calcext:value-type="float">
            <text:p>1337784</text:p>
          </table:table-cell>
          <table:table-cell office:value-type="string" calcext:value-type="string">
            <text:p>AMPLIFICADOR DE 100 WATTS COM 11 ENTRADAS E 02 SAIDAS DE 120 VOLTS</text:p>
          </table:table-cell>
          <table:table-cell office:value-type="string" calcext:value-type="string">
            <text:p>30/06/198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7785" calcext:value-type="float">
            <text:p>1337785</text:p>
          </table:table-cell>
          <table:table-cell office:value-type="string" calcext:value-type="string">
            <text:p>AMPLIFICADOR DE 100 WATTS COM 11 ENTRADAS E 02 SAIDAS DE 120 VOLTS</text:p>
          </table:table-cell>
          <table:table-cell office:value-type="string" calcext:value-type="string">
            <text:p>30/06/198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7787" calcext:value-type="float">
            <text:p>1337787</text:p>
          </table:table-cell>
          <table:table-cell office:value-type="string" calcext:value-type="string">
            <text:p>AMPLIFICADOR DE 100 WATTS COM 11 ENTRADAS E 02 SAIDAS DE 120 VOLTS</text:p>
          </table:table-cell>
          <table:table-cell office:value-type="string" calcext:value-type="string">
            <text:p>30/06/198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7791" calcext:value-type="float">
            <text:p>1337791</text:p>
          </table:table-cell>
          <table:table-cell office:value-type="string" calcext:value-type="string">
            <text:p>AMPLIFICADOR DE 100 WATTS COM 11 ENTRADAS E 02 SAIDAS DE 120 VOLTS</text:p>
          </table:table-cell>
          <table:table-cell office:value-type="string" calcext:value-type="string">
            <text:p>30/06/198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7795" calcext:value-type="float">
            <text:p>1337795</text:p>
          </table:table-cell>
          <table:table-cell office:value-type="string" calcext:value-type="string">
            <text:p>AMPLIFICADOR DE 100 WATTS COM 11 ENTRADAS E 02 SAIDAS DE 120 VOLTS</text:p>
          </table:table-cell>
          <table:table-cell office:value-type="string" calcext:value-type="string">
            <text:p>30/06/198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38309" calcext:value-type="float">
            <text:p>1338309</text:p>
          </table:table-cell>
          <table:table-cell office:value-type="string" calcext:value-type="string">
            <text:p>CADEIRA COM ESTRUTURA EM METAL REVESTIDA EM COURVIN COM ESPALDAR ALTO SEM BRACOS ASSENTO GIRATORIO COM RODIZIOS</text:p>
          </table:table-cell>
          <table:table-cell office:value-type="string" calcext:value-type="string">
            <text:p>24/06/198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8484" calcext:value-type="float">
            <text:p>1338484</text:p>
          </table:table-cell>
          <table:table-cell office:value-type="string" calcext:value-type="string">
            <text:p>MESA PARA ESCRITORIO.</text:p>
          </table:table-cell>
          <table:table-cell office:value-type="string" calcext:value-type="string">
            <text:p>29/12/198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8551" calcext:value-type="float">
            <text:p>1338551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10/05/198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8791" calcext:value-type="float">
            <text:p>1338791</text:p>
          </table:table-cell>
          <table:table-cell office:value-type="string" calcext:value-type="string">
            <text:p>MESA PARA IMPRESSORA EM MADEIRA ESTRUTURA EM METAL</text:p>
          </table:table-cell>
          <table:table-cell office:value-type="string" calcext:value-type="string">
            <text:p>29/11/198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9213" calcext:value-type="float">
            <text:p>1339213</text:p>
          </table:table-cell>
          <table:table-cell office:value-type="string" calcext:value-type="string">
            <text:p>CAVALETE EM MADEIRA DO TIPO 4 PONTAS COM PAINEL FRONTAL</text:p>
          </table:table-cell>
          <table:table-cell office:value-type="string" calcext:value-type="string">
            <text:p>31/05/198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9260" calcext:value-type="float">
            <text:p>1339260</text:p>
          </table:table-cell>
          <table:table-cell office:value-type="string" calcext:value-type="string">
            <text:p>ESTANTE</text:p>
          </table:table-cell>
          <table:table-cell office:value-type="string" calcext:value-type="string">
            <text:p>31/05/198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339397" calcext:value-type="float">
            <text:p>1339397</text:p>
          </table:table-cell>
          <table:table-cell office:value-type="string" calcext:value-type="string">
            <text:p>MESA PARA ESCRITORIO COM TAMPO EM LAMINADO MELAMINICO ESTRUTURA EM ACO PINTADO</text:p>
          </table:table-cell>
          <table:table-cell office:value-type="string" calcext:value-type="string">
            <text:p>31/05/198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339398" calcext:value-type="float">
            <text:p>1339398</text:p>
          </table:table-cell>
          <table:table-cell office:value-type="string" calcext:value-type="string">
            <text:p>MESA PARA ESCRITORIO COM TAMPO EM LAMINADO MELAMINICO ESTRUTURA EM ACO PINTADO</text:p>
          </table:table-cell>
          <table:table-cell office:value-type="string" calcext:value-type="string">
            <text:p>31/05/198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9425" calcext:value-type="float">
            <text:p>1339425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31/05/198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9507" calcext:value-type="float">
            <text:p>1339507</text:p>
          </table:table-cell>
          <table:table-cell office:value-type="string" calcext:value-type="string">
            <text:p>FOGAO A GAS DE USO DOMESTICO COM 06 BOCAS</text:p>
          </table:table-cell>
          <table:table-cell office:value-type="string" calcext:value-type="string">
            <text:p>26/12/198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9560" calcext:value-type="float">
            <text:p>1339560</text:p>
          </table:table-cell>
          <table:table-cell office:value-type="string" calcext:value-type="string">
            <text:p>PEDESTAL EM CHAPA DE FERRO TUBULAR RETRATIL</text:p>
          </table:table-cell>
          <table:table-cell office:value-type="string" calcext:value-type="string">
            <text:p>20/12/199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9572" calcext:value-type="float">
            <text:p>1339572</text:p>
          </table:table-cell>
          <table:table-cell office:value-type="string" calcext:value-type="string">
            <text:p>PEDESTAL EM CHAPA DE FERRO TUBULAR RETRATIL</text:p>
          </table:table-cell>
          <table:table-cell office:value-type="string" calcext:value-type="string">
            <text:p>20/12/199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9588" calcext:value-type="float">
            <text:p>1339588</text:p>
          </table:table-cell>
          <table:table-cell office:value-type="string" calcext:value-type="string">
            <text:p>PEDESTAL EM CHAPA DE FERRO TUBULAR RETRATIL</text:p>
          </table:table-cell>
          <table:table-cell office:value-type="string" calcext:value-type="string">
            <text:p>20/12/199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39870" calcext:value-type="float">
            <text:p>1339870</text:p>
          </table:table-cell>
          <table:table-cell office:value-type="string" calcext:value-type="string">
            <text:p>MESA PARA MICROCOMPUTADOR EM MADEIRA ESTRUTURA EM METAL</text:p>
          </table:table-cell>
          <table:table-cell office:value-type="string" calcext:value-type="string">
            <text:p>20/01/199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39899" calcext:value-type="float">
            <text:p>1339899</text:p>
          </table:table-cell>
          <table:table-cell office:value-type="string" calcext:value-type="string">
            <text:p>MESA PARA MICROCOMPUTADOR EM MADEIRA ESTRUTURA EM METAL</text:p>
          </table:table-cell>
          <table:table-cell office:value-type="string" calcext:value-type="string">
            <text:p>20/01/199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39960" calcext:value-type="float">
            <text:p>1339960</text:p>
          </table:table-cell>
          <table:table-cell office:value-type="string" calcext:value-type="string">
            <text:p>MESA PARA MICROCOMPUTADOR EM MADEIRA ESTRUTURA EM METAL</text:p>
          </table:table-cell>
          <table:table-cell office:value-type="string" calcext:value-type="string">
            <text:p>20/01/199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39984" calcext:value-type="float">
            <text:p>1339984</text:p>
          </table:table-cell>
          <table:table-cell office:value-type="string" calcext:value-type="string">
            <text:p>MESA PARA MICROCOMPUTADOR EM MADEIRA ESTRUTURA EM METAL</text:p>
          </table:table-cell>
          <table:table-cell office:value-type="string" calcext:value-type="string">
            <text:p>20/01/199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39998" calcext:value-type="float">
            <text:p>1339998</text:p>
          </table:table-cell>
          <table:table-cell office:value-type="string" calcext:value-type="string">
            <text:p>MESA PARA MICROCOMPUTADOR EM MADEIRA ESTRUTURA EM METAL</text:p>
          </table:table-cell>
          <table:table-cell office:value-type="string" calcext:value-type="string">
            <text:p>20/01/199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0036" calcext:value-type="float">
            <text:p>1340036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19/01/199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0063" calcext:value-type="float">
            <text:p>1340063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20/01/199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0067" calcext:value-type="float">
            <text:p>1340067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20/01/199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0070" calcext:value-type="float">
            <text:p>1340070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20/01/199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0074" calcext:value-type="float">
            <text:p>1340074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20/01/199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0078" calcext:value-type="float">
            <text:p>1340078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20/01/199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0081" calcext:value-type="float">
            <text:p>1340081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20/01/199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40087" calcext:value-type="float">
            <text:p>1340087</text:p>
          </table:table-cell>
          <table:table-cell office:value-type="string" calcext:value-type="string">
            <text:p>MESA PARA ESCRITORIO COM TAMPO EM MADEIRA ESTRUTURA EM MADEIRA COM 3 GAVETAS E 1 GAVETAO P/ PASTAS SUSPENSAS</text:p>
          </table:table-cell>
          <table:table-cell office:value-type="string" calcext:value-type="string">
            <text:p>19/01/199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40104" calcext:value-type="float">
            <text:p>1340104</text:p>
          </table:table-cell>
          <table:table-cell office:value-type="string" calcext:value-type="string">
            <text:p>MESA PARA ESCRITORIO COM TAMPO EM MADEIRA ESTRUTURA EM MADEIRA COM 3 GAVETAS E 1 GAVETAO P/ PASTAS SUSPENSAS</text:p>
          </table:table-cell>
          <table:table-cell office:value-type="string" calcext:value-type="string">
            <text:p>19/01/199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40145" calcext:value-type="float">
            <text:p>1340145</text:p>
          </table:table-cell>
          <table:table-cell office:value-type="string" calcext:value-type="string">
            <text:p>MESA PARA ESCRITORIO COM TAMPO EM MADEIRA ESTRUTURA EM MADEIRA COM 3 GAVETAS E 1 GAVETAO P/ PASTAS SUSPENSAS</text:p>
          </table:table-cell>
          <table:table-cell office:value-type="string" calcext:value-type="string">
            <text:p>26/01/199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2">
          <table:table-cell office:value-type="float" office:value="1341318" calcext:value-type="float">
            <text:p>1341318</text:p>
          </table:table-cell>
          <table:table-cell office:value-type="string" calcext:value-type="string">
            <text:p>IMPRESSORA IMPRESSAO JATO DE TINTA RESOLUCAO DE 300DPI IMPRESSAO COM VELOCIDADE DE 04 PAG/MIN FONTE DE ALIMENTACAO DE 110V</text:p>
          </table:table-cell>
          <table:table-cell office:value-type="string" calcext:value-type="string">
            <text:p>26/01/199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2220" calcext:value-type="float">
            <text:p>1342220</text:p>
          </table:table-cell>
          <table:table-cell office:value-type="string" calcext:value-type="string">
            <text:p>VIDEO CASSETE COM 4 CABECAS COM CONTROLE REMOTO BIVOLT</text:p>
          </table:table-cell>
          <table:table-cell office:value-type="string" calcext:value-type="string">
            <text:p>28/12/1995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6">
          <table:table-cell office:value-type="float" office:value="1342422" calcext:value-type="float">
            <text:p>1342422</text:p>
          </table:table-cell>
          <table:table-cell office:value-type="string" calcext:value-type="string">
            <text:p>POLTRONA ESTRUTURA EM MADEIRA REVESTIMENTO EM MADEIRA E TECIDO ESPALDAR MEDIO ALTURA REGULADA POR SISTEMA PNEUMATICO ENCOSTO REGULADO POR SISTEMA PNEU</text:p>
          </table:table-cell>
          <table:table-cell office:value-type="string" calcext:value-type="string">
            <text:p>08/02/199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2436" calcext:value-type="float">
            <text:p>1342436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08/02/199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2437" calcext:value-type="float">
            <text:p>1342437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08/02/199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2439" calcext:value-type="float">
            <text:p>1342439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08/02/199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2441" calcext:value-type="float">
            <text:p>1342441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08/02/199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2443" calcext:value-type="float">
            <text:p>1342443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08/02/199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2446" calcext:value-type="float">
            <text:p>1342446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08/02/199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2447" calcext:value-type="float">
            <text:p>1342447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08/02/199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2450" calcext:value-type="float">
            <text:p>1342450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08/02/199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2452" calcext:value-type="float">
            <text:p>1342452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08/02/199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2454" calcext:value-type="float">
            <text:p>1342454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08/02/199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2455" calcext:value-type="float">
            <text:p>1342455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08/02/199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2457" calcext:value-type="float">
            <text:p>1342457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08/02/199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2458" calcext:value-type="float">
            <text:p>1342458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08/02/199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2459" calcext:value-type="float">
            <text:p>1342459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08/02/199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2462" calcext:value-type="float">
            <text:p>1342462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08/02/199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2463" calcext:value-type="float">
            <text:p>1342463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08/02/199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2465" calcext:value-type="float">
            <text:p>1342465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14/02/199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42476" calcext:value-type="float">
            <text:p>1342476</text:p>
          </table:table-cell>
          <table:table-cell office:value-type="string" calcext:value-type="string">
            <text:p>MESA PARA MICROCOMPUTADOR EM MADEIRA ESTRUTURA EM METAL</text:p>
          </table:table-cell>
          <table:table-cell office:value-type="string" calcext:value-type="string">
            <text:p>22/02/199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42477" calcext:value-type="float">
            <text:p>1342477</text:p>
          </table:table-cell>
          <table:table-cell office:value-type="string" calcext:value-type="string">
            <text:p>MESA PARA MICROCOMPUTADOR EM MADEIRA ESTRUTURA EM METAL</text:p>
          </table:table-cell>
          <table:table-cell office:value-type="string" calcext:value-type="string">
            <text:p>22/02/199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42524" calcext:value-type="float">
            <text:p>1342524</text:p>
          </table:table-cell>
          <table:table-cell office:value-type="string" calcext:value-type="string">
            <text:p>MESA PARA MICROCOMPUTADOR EM MADEIRA ESTRUTURA EM METAL</text:p>
          </table:table-cell>
          <table:table-cell office:value-type="string" calcext:value-type="string">
            <text:p>22/02/199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42527" calcext:value-type="float">
            <text:p>1342527</text:p>
          </table:table-cell>
          <table:table-cell office:value-type="string" calcext:value-type="string">
            <text:p>MESA PARA MICROCOMPUTADOR EM MADEIRA ESTRUTURA EM METAL</text:p>
          </table:table-cell>
          <table:table-cell office:value-type="string" calcext:value-type="string">
            <text:p>22/02/199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6789" calcext:value-type="float">
            <text:p>1346789</text:p>
          </table:table-cell>
          <table:table-cell office:value-type="string" calcext:value-type="string">
            <text:p>CADEIRA COM ESTRUTURA EM FERRO PINTADO ASSENTO GIRATORIO</text:p>
          </table:table-cell>
          <table:table-cell office:value-type="string" calcext:value-type="string">
            <text:p>06/08/199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6798" calcext:value-type="float">
            <text:p>1346798</text:p>
          </table:table-cell>
          <table:table-cell office:value-type="string" calcext:value-type="string">
            <text:p>CADEIRA COM ESTRUTURA EM FERRO PINTADO ASSENTO GIRATORIO</text:p>
          </table:table-cell>
          <table:table-cell office:value-type="string" calcext:value-type="string">
            <text:p>06/08/199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7217" calcext:value-type="float">
            <text:p>1347217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20/08/199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47262" calcext:value-type="float">
            <text:p>1347262</text:p>
          </table:table-cell>
          <table:table-cell office:value-type="string" calcext:value-type="string">
            <text:p>MESA PARA MICROCOMPUTADOR EM MADEIRA ESTRUTURA EM METAL</text:p>
          </table:table-cell>
          <table:table-cell office:value-type="string" calcext:value-type="string">
            <text:p>23/08/199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47271" calcext:value-type="float">
            <text:p>1347271</text:p>
          </table:table-cell>
          <table:table-cell office:value-type="string" calcext:value-type="string">
            <text:p>MESA PARA MICROCOMPUTADOR EM MADEIRA ESTRUTURA EM METAL</text:p>
          </table:table-cell>
          <table:table-cell office:value-type="string" calcext:value-type="string">
            <text:p>23/08/199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7327" calcext:value-type="float">
            <text:p>1347327</text:p>
          </table:table-cell>
          <table:table-cell office:value-type="string" calcext:value-type="string">
            <text:p>MESA PARA REUNIAO ESTRUTURA EM MADEIRA (REDONDA)</text:p>
          </table:table-cell>
          <table:table-cell office:value-type="string" calcext:value-type="string">
            <text:p>26/08/199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7354" calcext:value-type="float">
            <text:p>1347354</text:p>
          </table:table-cell>
          <table:table-cell office:value-type="string" calcext:value-type="string">
            <text:p>ARMARIO EM MADEIRA COM 02 PORTAS DE GIRO</text:p>
          </table:table-cell>
          <table:table-cell office:value-type="string" calcext:value-type="string">
            <text:p>15/10/199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47421" calcext:value-type="float">
            <text:p>1347421</text:p>
          </table:table-cell>
          <table:table-cell office:value-type="string" calcext:value-type="string">
            <text:p>MESA PARA MICROCOMPUTADOR EM MADEIRA ESTRUTURA EM METAL</text:p>
          </table:table-cell>
          <table:table-cell office:value-type="string" calcext:value-type="string">
            <text:p>20/11/199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7513" calcext:value-type="float">
            <text:p>1347513</text:p>
          </table:table-cell>
          <table:table-cell office:value-type="string" calcext:value-type="string">
            <text:p>ARMARIO EM MADEIRA COM 02 PORTAS DE GIRO</text:p>
          </table:table-cell>
          <table:table-cell office:value-type="string" calcext:value-type="string">
            <text:p>19/02/199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7518" calcext:value-type="float">
            <text:p>1347518</text:p>
          </table:table-cell>
          <table:table-cell office:value-type="string" calcext:value-type="string">
            <text:p>ARMARIO EM MADEIRA COM 02 PORTAS DE GIRO</text:p>
          </table:table-cell>
          <table:table-cell office:value-type="string" calcext:value-type="string">
            <text:p>19/02/199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7">
          <table:table-cell office:value-type="float" office:value="1347757" calcext:value-type="float">
            <text:p>1347757</text:p>
          </table:table-cell>
          <table:table-cell office:value-type="string" calcext:value-type="string">
            <text:p>MESA EM AGLOMERADO REVESTIDA EM MELAMINICO ESTRUTURA EM TUBOS METALICOS TIPO MESA DE PROJECAO TAMPA, ABA, RODIZIO, GAVETA,TRAVA DE CHAPA EM ACO</text:p>
          </table:table-cell>
          <table:table-cell office:value-type="string" calcext:value-type="string">
            <text:p>31/03/199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47893" calcext:value-type="float">
            <text:p>1347893</text:p>
          </table:table-cell>
          <table:table-cell office:value-type="string" calcext:value-type="string">
            <text:p>CADEIRA COM ESTRUTURA EM ACO REVESTIDA EM TECIDO ASSENTO GIRATORIO</text:p>
          </table:table-cell>
          <table:table-cell office:value-type="string" calcext:value-type="string">
            <text:p>07/10/199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48904" calcext:value-type="float">
            <text:p>1348904</text:p>
          </table:table-cell>
          <table:table-cell office:value-type="string" calcext:value-type="string">
            <text:p>TELEVISOR A CORES 29" TELA PLANA COM CONTROLE REMOTO 110/220V</text:p>
          </table:table-cell>
          <table:table-cell office:value-type="string" calcext:value-type="string">
            <text:p>27/01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8921" calcext:value-type="float">
            <text:p>1348921</text:p>
          </table:table-cell>
          <table:table-cell office:value-type="string" calcext:value-type="string">
            <text:p>SOFA COM 01 LUGAR REVESTIDO EM TECIDO ESTRUTURA EM METAL</text:p>
          </table:table-cell>
          <table:table-cell office:value-type="string" calcext:value-type="string">
            <text:p>29/01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49374" calcext:value-type="float">
            <text:p>1349374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06/02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49390" calcext:value-type="float">
            <text:p>1349390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06/02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49392" calcext:value-type="float">
            <text:p>1349392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06/02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49393" calcext:value-type="float">
            <text:p>1349393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06/02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49408" calcext:value-type="float">
            <text:p>1349408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06/02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49421" calcext:value-type="float">
            <text:p>1349421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06/02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349459" calcext:value-type="float">
            <text:p>1349459</text:p>
          </table:table-cell>
          <table:table-cell office:value-type="string" calcext:value-type="string">
            <text:p>MESA EM AGLOMERADO REVESTIDA EM LAMINADO MELAMINICO TIPO CONJUGADA PARA MICRO, VIDEO E IMPRESSORA</text:p>
          </table:table-cell>
          <table:table-cell office:value-type="string" calcext:value-type="string">
            <text:p>10/02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9462" calcext:value-type="float">
            <text:p>1349462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10/02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9463" calcext:value-type="float">
            <text:p>1349463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10/02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9473" calcext:value-type="float">
            <text:p>1349473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10/02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9474" calcext:value-type="float">
            <text:p>1349474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10/02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9478" calcext:value-type="float">
            <text:p>1349478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10/02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9480" calcext:value-type="float">
            <text:p>1349480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10/02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9481" calcext:value-type="float">
            <text:p>1349481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10/02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9482" calcext:value-type="float">
            <text:p>1349482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10/02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9487" calcext:value-type="float">
            <text:p>1349487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10/02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9501" calcext:value-type="float">
            <text:p>1349501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10/02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9502" calcext:value-type="float">
            <text:p>1349502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10/02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9507" calcext:value-type="float">
            <text:p>1349507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10/02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9508" calcext:value-type="float">
            <text:p>1349508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10/02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9526" calcext:value-type="float">
            <text:p>1349526</text:p>
          </table:table-cell>
          <table:table-cell office:value-type="string" calcext:value-type="string">
            <text:p>ARMARIO EM MADEIRA COM 02 PORTAS</text:p>
          </table:table-cell>
          <table:table-cell office:value-type="string" calcext:value-type="string">
            <text:p>10/02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9527" calcext:value-type="float">
            <text:p>1349527</text:p>
          </table:table-cell>
          <table:table-cell office:value-type="string" calcext:value-type="string">
            <text:p>ARMARIO EM MADEIRA COM 02 PORTAS</text:p>
          </table:table-cell>
          <table:table-cell office:value-type="string" calcext:value-type="string">
            <text:p>10/02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9529" calcext:value-type="float">
            <text:p>1349529</text:p>
          </table:table-cell>
          <table:table-cell office:value-type="string" calcext:value-type="string">
            <text:p>ARMARIO EM MADEIRA COM 02 PORTAS</text:p>
          </table:table-cell>
          <table:table-cell office:value-type="string" calcext:value-type="string">
            <text:p>10/02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9540" calcext:value-type="float">
            <text:p>1349540</text:p>
          </table:table-cell>
          <table:table-cell office:value-type="string" calcext:value-type="string">
            <text:p>ARMARIO TIPO BAIXO EM MADEIRA COM 02 PORTAS</text:p>
          </table:table-cell>
          <table:table-cell office:value-type="string" calcext:value-type="string">
            <text:p>10/02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9545" calcext:value-type="float">
            <text:p>1349545</text:p>
          </table:table-cell>
          <table:table-cell office:value-type="string" calcext:value-type="string">
            <text:p>ARMARIO EM MADEIRA COM 2 PORTAS DE GIRO</text:p>
          </table:table-cell>
          <table:table-cell office:value-type="string" calcext:value-type="string">
            <text:p>10/02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9548" calcext:value-type="float">
            <text:p>1349548</text:p>
          </table:table-cell>
          <table:table-cell office:value-type="string" calcext:value-type="string">
            <text:p>MESA PARA REUNIAO ESTRUTURA EM MADEIRA (OVAL)</text:p>
          </table:table-cell>
          <table:table-cell office:value-type="string" calcext:value-type="string">
            <text:p>10/02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49563" calcext:value-type="float">
            <text:p>1349563</text:p>
          </table:table-cell>
          <table:table-cell office:value-type="string" calcext:value-type="string">
            <text:p>GAVETEIRO COM ESTRUTURA EM MADEIRA REVESTIDO EM LAMINADO COM 2 GAVETAS</text:p>
          </table:table-cell>
          <table:table-cell office:value-type="string" calcext:value-type="string">
            <text:p>13/02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49626" calcext:value-type="float">
            <text:p>1349626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12/02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9666" calcext:value-type="float">
            <text:p>1349666</text:p>
          </table:table-cell>
          <table:table-cell office:value-type="string" calcext:value-type="string">
            <text:p>MESA PARA RECEPCAO</text:p>
          </table:table-cell>
          <table:table-cell office:value-type="string" calcext:value-type="string">
            <text:p>16/02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9669" calcext:value-type="float">
            <text:p>1349669</text:p>
          </table:table-cell>
          <table:table-cell office:value-type="string" calcext:value-type="string">
            <text:p>MESA PARA RECEPCAO</text:p>
          </table:table-cell>
          <table:table-cell office:value-type="string" calcext:value-type="string">
            <text:p>16/02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349670" calcext:value-type="float">
            <text:p>1349670</text:p>
          </table:table-cell>
          <table:table-cell office:value-type="string" calcext:value-type="string">
            <text:p>MESA EM MADEIRA REVESTIDA EM LAMINADO MELAMINICO TIPO SUPERFICIE CURVA MEDINDO 1600X700X740</text:p>
          </table:table-cell>
          <table:table-cell office:value-type="string" calcext:value-type="string">
            <text:p>16/02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349889" calcext:value-type="float">
            <text:p>1349889</text:p>
          </table:table-cell>
          <table:table-cell office:value-type="string" calcext:value-type="string">
            <text:p>MESA EM AGLOMERADO REVESTIDA EM LAMINADO MELAMINICO TIPO CONJUGADA PARA MICRO, VIDEO E IMPRESSORA</text:p>
          </table:table-cell>
          <table:table-cell office:value-type="string" calcext:value-type="string">
            <text:p>19/02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9897" calcext:value-type="float">
            <text:p>1349897</text:p>
          </table:table-cell>
          <table:table-cell office:value-type="string" calcext:value-type="string">
            <text:p>MESA PARA REUNIAO ESTRUTURA EM MADEIRA (OVAL)</text:p>
          </table:table-cell>
          <table:table-cell office:value-type="string" calcext:value-type="string">
            <text:p>19/02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49960" calcext:value-type="float">
            <text:p>1349960</text:p>
          </table:table-cell>
          <table:table-cell office:value-type="string" calcext:value-type="string">
            <text:p>GAVETEIRO COM ESTRUTURA EM MADEIRA REVESTIDO EM LAMINADO COM 2 GAVETAS</text:p>
          </table:table-cell>
          <table:table-cell office:value-type="string" calcext:value-type="string">
            <text:p>19/02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49961" calcext:value-type="float">
            <text:p>1349961</text:p>
          </table:table-cell>
          <table:table-cell office:value-type="string" calcext:value-type="string">
            <text:p>GAVETEIRO COM ESTRUTURA EM MADEIRA REVESTIDO EM LAMINADO COM 2 GAVETAS</text:p>
          </table:table-cell>
          <table:table-cell office:value-type="string" calcext:value-type="string">
            <text:p>19/02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0002" calcext:value-type="float">
            <text:p>1350002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19/02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0012" calcext:value-type="float">
            <text:p>1350012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19/02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0039" calcext:value-type="float">
            <text:p>1350039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19/02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0162" calcext:value-type="float">
            <text:p>1350162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6/02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0166" calcext:value-type="float">
            <text:p>1350166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6/02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0180" calcext:value-type="float">
            <text:p>1350180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7/02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0184" calcext:value-type="float">
            <text:p>1350184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7/02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0185" calcext:value-type="float">
            <text:p>1350185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7/02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0210" calcext:value-type="float">
            <text:p>1350210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7/02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0213" calcext:value-type="float">
            <text:p>1350213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7/02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0244" calcext:value-type="float">
            <text:p>1350244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04/03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0253" calcext:value-type="float">
            <text:p>1350253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04/03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50286" calcext:value-type="float">
            <text:p>1350286</text:p>
          </table:table-cell>
          <table:table-cell office:value-type="string" calcext:value-type="string">
            <text:p>GAVETEIRO COM ESTRUTURA EM MADEIRA REVESTIDO EM LAMINADO COM 2 GAVETAS</text:p>
          </table:table-cell>
          <table:table-cell office:value-type="string" calcext:value-type="string">
            <text:p>04/03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0295" calcext:value-type="float">
            <text:p>1350295</text:p>
          </table:table-cell>
          <table:table-cell office:value-type="string" calcext:value-type="string">
            <text:p>MESA PARA RECEPCAO</text:p>
          </table:table-cell>
          <table:table-cell office:value-type="string" calcext:value-type="string">
            <text:p>04/03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0297" calcext:value-type="float">
            <text:p>1350297</text:p>
          </table:table-cell>
          <table:table-cell office:value-type="string" calcext:value-type="string">
            <text:p>MESA PARA RECEPCAO</text:p>
          </table:table-cell>
          <table:table-cell office:value-type="string" calcext:value-type="string">
            <text:p>06/03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350298" calcext:value-type="float">
            <text:p>1350298</text:p>
          </table:table-cell>
          <table:table-cell office:value-type="string" calcext:value-type="string">
            <text:p>MESA EM MADEIRA REVESTIDA EM LAMINADO MELAMINICO TIPO SUPERFICIE CURVA MEDINDO 1400X700X740</text:p>
          </table:table-cell>
          <table:table-cell office:value-type="string" calcext:value-type="string">
            <text:p>06/03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350331" calcext:value-type="float">
            <text:p>1350331</text:p>
          </table:table-cell>
          <table:table-cell office:value-type="string" calcext:value-type="string">
            <text:p>MESA EM AGLOMERADO REVESTIDA EM LAMINADO MELAMINICO TIPO CONJUGADA PARA MICRO, VIDEO E IMPRESSORA</text:p>
          </table:table-cell>
          <table:table-cell office:value-type="string" calcext:value-type="string">
            <text:p>06/03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0377" calcext:value-type="float">
            <text:p>1350377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12/03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0389" calcext:value-type="float">
            <text:p>1350389</text:p>
          </table:table-cell>
          <table:table-cell office:value-type="string" calcext:value-type="string">
            <text:p>MESA PARA RECEPCAO</text:p>
          </table:table-cell>
          <table:table-cell office:value-type="string" calcext:value-type="string">
            <text:p>12/03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0405" calcext:value-type="float">
            <text:p>1350405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12/03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50443" calcext:value-type="float">
            <text:p>1350443</text:p>
          </table:table-cell>
          <table:table-cell office:value-type="string" calcext:value-type="string">
            <text:p>GAVETEIRO COM ESTRUTURA EM MADEIRA REVESTIDO EM LAMINADO COM 2 GAVETAS</text:p>
          </table:table-cell>
          <table:table-cell office:value-type="string" calcext:value-type="string">
            <text:p>12/03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50456" calcext:value-type="float">
            <text:p>1350456</text:p>
          </table:table-cell>
          <table:table-cell office:value-type="string" calcext:value-type="string">
            <text:p>GAVETEIRO COM ESTRUTURA EM MADEIRA REVESTIDO EM LAMINADO COM 2 GAVETAS</text:p>
          </table:table-cell>
          <table:table-cell office:value-type="string" calcext:value-type="string">
            <text:p>12/03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0478" calcext:value-type="float">
            <text:p>1350478</text:p>
          </table:table-cell>
          <table:table-cell office:value-type="string" calcext:value-type="string">
            <text:p>MESA PARA IMPRESSORA EM MADEIRA ESTRUTURA EM METAL</text:p>
          </table:table-cell>
          <table:table-cell office:value-type="string" calcext:value-type="string">
            <text:p>12/03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1860" calcext:value-type="float">
            <text:p>1351860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17/03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1862" calcext:value-type="float">
            <text:p>1351862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17/03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1872" calcext:value-type="float">
            <text:p>1351872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17/03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1887" calcext:value-type="float">
            <text:p>1351887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17/03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54279" calcext:value-type="float">
            <text:p>1354279</text:p>
          </table:table-cell>
          <table:table-cell office:value-type="string" calcext:value-type="string">
            <text:p>MESA EM MADEIRA REVESTIDA EM LAMINADO MELAMINICO ESTRUTURA EM METAL</text:p>
          </table:table-cell>
          <table:table-cell office:value-type="string" calcext:value-type="string">
            <text:p>23/03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54280" calcext:value-type="float">
            <text:p>1354280</text:p>
          </table:table-cell>
          <table:table-cell office:value-type="string" calcext:value-type="string">
            <text:p>MESA EM MADEIRA REVESTIDA EM LAMINADO MELAMINICO ESTRUTURA EM METAL</text:p>
          </table:table-cell>
          <table:table-cell office:value-type="string" calcext:value-type="string">
            <text:p>23/03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54283" calcext:value-type="float">
            <text:p>1354283</text:p>
          </table:table-cell>
          <table:table-cell office:value-type="string" calcext:value-type="string">
            <text:p>MESA EM MADEIRA REVESTIDA EM LAMINADO MELAMINICO ESTRUTURA EM METAL</text:p>
          </table:table-cell>
          <table:table-cell office:value-type="string" calcext:value-type="string">
            <text:p>23/03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54285" calcext:value-type="float">
            <text:p>1354285</text:p>
          </table:table-cell>
          <table:table-cell office:value-type="string" calcext:value-type="string">
            <text:p>MESA EM MADEIRA REVESTIDA EM LAMINADO MELAMINICO ESTRUTURA EM METAL</text:p>
          </table:table-cell>
          <table:table-cell office:value-type="string" calcext:value-type="string">
            <text:p>23/03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354604" calcext:value-type="float">
            <text:p>1354604</text:p>
          </table:table-cell>
          <table:table-cell office:value-type="string" calcext:value-type="string">
            <text:p>CADEIRA COM ESTRUTURA EM METAL REVESTIDA EM TECIDO COM ESPALDAR ALTO ASSENTO GIRATORIO COM RODIZIOS</text:p>
          </table:table-cell>
          <table:table-cell office:value-type="string" calcext:value-type="string">
            <text:p>20/04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4610" calcext:value-type="float">
            <text:p>1354610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0/04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4614" calcext:value-type="float">
            <text:p>1354614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0/04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4618" calcext:value-type="float">
            <text:p>1354618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0/04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4621" calcext:value-type="float">
            <text:p>1354621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0/04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4623" calcext:value-type="float">
            <text:p>1354623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0/04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4624" calcext:value-type="float">
            <text:p>1354624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0/04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4626" calcext:value-type="float">
            <text:p>1354626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0/04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4627" calcext:value-type="float">
            <text:p>1354627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0/04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4636" calcext:value-type="float">
            <text:p>1354636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0/04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4638" calcext:value-type="float">
            <text:p>1354638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0/04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4640" calcext:value-type="float">
            <text:p>1354640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0/04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4644" calcext:value-type="float">
            <text:p>1354644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0/04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4647" calcext:value-type="float">
            <text:p>1354647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0/04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4648" calcext:value-type="float">
            <text:p>1354648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0/04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4663" calcext:value-type="float">
            <text:p>1354663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0/04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4664" calcext:value-type="float">
            <text:p>1354664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0/04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4670" calcext:value-type="float">
            <text:p>1354670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0/04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4672" calcext:value-type="float">
            <text:p>1354672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0/04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4686" calcext:value-type="float">
            <text:p>1354686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0/04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4693" calcext:value-type="float">
            <text:p>1354693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0/04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4694" calcext:value-type="float">
            <text:p>1354694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0/04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4695" calcext:value-type="float">
            <text:p>1354695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0/04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4705" calcext:value-type="float">
            <text:p>1354705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0/04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4722" calcext:value-type="float">
            <text:p>1354722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0/04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4727" calcext:value-type="float">
            <text:p>1354727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0/04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4735" calcext:value-type="float">
            <text:p>1354735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0/04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4736" calcext:value-type="float">
            <text:p>1354736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0/04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4747" calcext:value-type="float">
            <text:p>1354747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0/04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4752" calcext:value-type="float">
            <text:p>1354752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0/04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4763" calcext:value-type="float">
            <text:p>1354763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0/04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4764" calcext:value-type="float">
            <text:p>1354764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0/04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4769" calcext:value-type="float">
            <text:p>1354769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0/04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4774" calcext:value-type="float">
            <text:p>1354774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0/04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4785" calcext:value-type="float">
            <text:p>1354785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0/04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4791" calcext:value-type="float">
            <text:p>1354791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0/04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4796" calcext:value-type="float">
            <text:p>1354796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0/04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54798" calcext:value-type="float">
            <text:p>1354798</text:p>
          </table:table-cell>
          <table:table-cell office:value-type="string" calcext:value-type="string">
            <text:p>MESA EM MADEIRA REVESTIDA EM LAMINADO MELAMINICO ESTRUTURA EM METAL</text:p>
          </table:table-cell>
          <table:table-cell office:value-type="string" calcext:value-type="string">
            <text:p>05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54802" calcext:value-type="float">
            <text:p>1354802</text:p>
          </table:table-cell>
          <table:table-cell office:value-type="string" calcext:value-type="string">
            <text:p>MESA EM MADEIRA REVESTIDA EM LAMINADO MELAMINICO ESTRUTURA EM METAL</text:p>
          </table:table-cell>
          <table:table-cell office:value-type="string" calcext:value-type="string">
            <text:p>05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54803" calcext:value-type="float">
            <text:p>1354803</text:p>
          </table:table-cell>
          <table:table-cell office:value-type="string" calcext:value-type="string">
            <text:p>MESA EM MADEIRA REVESTIDA EM LAMINADO MELAMINICO ESTRUTURA EM METAL</text:p>
          </table:table-cell>
          <table:table-cell office:value-type="string" calcext:value-type="string">
            <text:p>05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54806" calcext:value-type="float">
            <text:p>1354806</text:p>
          </table:table-cell>
          <table:table-cell office:value-type="string" calcext:value-type="string">
            <text:p>MESA EM MADEIRA REVESTIDA EM LAMINADO MELAMINICO ESTRUTURA EM METAL</text:p>
          </table:table-cell>
          <table:table-cell office:value-type="string" calcext:value-type="string">
            <text:p>05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54808" calcext:value-type="float">
            <text:p>1354808</text:p>
          </table:table-cell>
          <table:table-cell office:value-type="string" calcext:value-type="string">
            <text:p>MESA EM MADEIRA REVESTIDA EM LAMINADO MELAMINICO ESTRUTURA EM METAL</text:p>
          </table:table-cell>
          <table:table-cell office:value-type="string" calcext:value-type="string">
            <text:p>05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54817" calcext:value-type="float">
            <text:p>1354817</text:p>
          </table:table-cell>
          <table:table-cell office:value-type="string" calcext:value-type="string">
            <text:p>MESA EM MADEIRA REVESTIDA EM LAMINADO MELAMINICO ESTRUTURA EM METAL</text:p>
          </table:table-cell>
          <table:table-cell office:value-type="string" calcext:value-type="string">
            <text:p>05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54818" calcext:value-type="float">
            <text:p>1354818</text:p>
          </table:table-cell>
          <table:table-cell office:value-type="string" calcext:value-type="string">
            <text:p>MESA EM MADEIRA REVESTIDA EM LAMINADO MELAMINICO ESTRUTURA EM METAL</text:p>
          </table:table-cell>
          <table:table-cell office:value-type="string" calcext:value-type="string">
            <text:p>05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4820" calcext:value-type="float">
            <text:p>1354820</text:p>
          </table:table-cell>
          <table:table-cell office:value-type="string" calcext:value-type="string">
            <text:p>MESA DE CENTRO COM TAMPO EM MADEIRA</text:p>
          </table:table-cell>
          <table:table-cell office:value-type="string" calcext:value-type="string">
            <text:p>05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4821" calcext:value-type="float">
            <text:p>1354821</text:p>
          </table:table-cell>
          <table:table-cell office:value-type="string" calcext:value-type="string">
            <text:p>MESA DE CENTRO COM TAMPO EM MADEIRA</text:p>
          </table:table-cell>
          <table:table-cell office:value-type="string" calcext:value-type="string">
            <text:p>05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4825" calcext:value-type="float">
            <text:p>1354825</text:p>
          </table:table-cell>
          <table:table-cell office:value-type="string" calcext:value-type="string">
            <text:p>MESA DE CENTRO COM TAMPO EM MADEIRA</text:p>
          </table:table-cell>
          <table:table-cell office:value-type="string" calcext:value-type="string">
            <text:p>05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4833" calcext:value-type="float">
            <text:p>1354833</text:p>
          </table:table-cell>
          <table:table-cell office:value-type="string" calcext:value-type="string">
            <text:p>MESA DE CENTRO COM TAMPO EM MADEIRA</text:p>
          </table:table-cell>
          <table:table-cell office:value-type="string" calcext:value-type="string">
            <text:p>05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4835" calcext:value-type="float">
            <text:p>1354835</text:p>
          </table:table-cell>
          <table:table-cell office:value-type="string" calcext:value-type="string">
            <text:p>MESA DE CENTRO COM TAMPO EM MADEIRA</text:p>
          </table:table-cell>
          <table:table-cell office:value-type="string" calcext:value-type="string">
            <text:p>05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4836" calcext:value-type="float">
            <text:p>1354836</text:p>
          </table:table-cell>
          <table:table-cell office:value-type="string" calcext:value-type="string">
            <text:p>MESA DE CENTRO COM TAMPO EM MADEIRA</text:p>
          </table:table-cell>
          <table:table-cell office:value-type="string" calcext:value-type="string">
            <text:p>05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4837" calcext:value-type="float">
            <text:p>1354837</text:p>
          </table:table-cell>
          <table:table-cell office:value-type="string" calcext:value-type="string">
            <text:p>MESA DE CENTRO COM TAMPO EM MADEIRA</text:p>
          </table:table-cell>
          <table:table-cell office:value-type="string" calcext:value-type="string">
            <text:p>05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4838" calcext:value-type="float">
            <text:p>1354838</text:p>
          </table:table-cell>
          <table:table-cell office:value-type="string" calcext:value-type="string">
            <text:p>MESA DE CENTRO COM TAMPO EM MADEIRA</text:p>
          </table:table-cell>
          <table:table-cell office:value-type="string" calcext:value-type="string">
            <text:p>05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4839" calcext:value-type="float">
            <text:p>1354839</text:p>
          </table:table-cell>
          <table:table-cell office:value-type="string" calcext:value-type="string">
            <text:p>MESA DE CENTRO COM TAMPO EM MADEIRA</text:p>
          </table:table-cell>
          <table:table-cell office:value-type="string" calcext:value-type="string">
            <text:p>05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4842" calcext:value-type="float">
            <text:p>1354842</text:p>
          </table:table-cell>
          <table:table-cell office:value-type="string" calcext:value-type="string">
            <text:p>MESA DE CENTRO COM TAMPO EM MADEIRA</text:p>
          </table:table-cell>
          <table:table-cell office:value-type="string" calcext:value-type="string">
            <text:p>05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251" calcext:value-type="float">
            <text:p>1355251</text:p>
          </table:table-cell>
          <table:table-cell office:value-type="string" calcext:value-type="string">
            <text:p>MESA PARA RECEPCA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355256" calcext:value-type="float">
            <text:p>1355256</text:p>
          </table:table-cell>
          <table:table-cell office:value-type="string" calcext:value-type="string">
            <text:p>MESA EM AGLOMERADO REVESTIDA EM LAMINADO MELAMINICO TIPO CONJUGADA PARA MICRO, VIDEO E IMPRESSORA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267" calcext:value-type="float">
            <text:p>1355267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270" calcext:value-type="float">
            <text:p>1355270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271" calcext:value-type="float">
            <text:p>1355271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272" calcext:value-type="float">
            <text:p>1355272</text:p>
          </table:table-cell>
          <table:table-cell office:value-type="string" calcext:value-type="string">
            <text:p>MESA EM MADEIRA REVESTIDA EM FORMICA ESTRUTURA EM METAL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273" calcext:value-type="float">
            <text:p>1355273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274" calcext:value-type="float">
            <text:p>1355274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275" calcext:value-type="float">
            <text:p>1355275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276" calcext:value-type="float">
            <text:p>1355276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277" calcext:value-type="float">
            <text:p>1355277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278" calcext:value-type="float">
            <text:p>1355278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279" calcext:value-type="float">
            <text:p>1355279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280" calcext:value-type="float">
            <text:p>1355280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281" calcext:value-type="float">
            <text:p>1355281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282" calcext:value-type="float">
            <text:p>1355282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283" calcext:value-type="float">
            <text:p>1355283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284" calcext:value-type="float">
            <text:p>1355284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285" calcext:value-type="float">
            <text:p>1355285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286" calcext:value-type="float">
            <text:p>1355286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288" calcext:value-type="float">
            <text:p>1355288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290" calcext:value-type="float">
            <text:p>1355290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292" calcext:value-type="float">
            <text:p>1355292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293" calcext:value-type="float">
            <text:p>1355293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294" calcext:value-type="float">
            <text:p>1355294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296" calcext:value-type="float">
            <text:p>1355296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297" calcext:value-type="float">
            <text:p>1355297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299" calcext:value-type="float">
            <text:p>1355299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300" calcext:value-type="float">
            <text:p>1355300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302" calcext:value-type="float">
            <text:p>1355302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303" calcext:value-type="float">
            <text:p>1355303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304" calcext:value-type="float">
            <text:p>1355304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305" calcext:value-type="float">
            <text:p>1355305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306" calcext:value-type="float">
            <text:p>1355306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307" calcext:value-type="float">
            <text:p>1355307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308" calcext:value-type="float">
            <text:p>1355308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309" calcext:value-type="float">
            <text:p>1355309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310" calcext:value-type="float">
            <text:p>1355310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312" calcext:value-type="float">
            <text:p>1355312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313" calcext:value-type="float">
            <text:p>1355313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314" calcext:value-type="float">
            <text:p>1355314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315" calcext:value-type="float">
            <text:p>1355315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316" calcext:value-type="float">
            <text:p>1355316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317" calcext:value-type="float">
            <text:p>1355317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318" calcext:value-type="float">
            <text:p>1355318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322" calcext:value-type="float">
            <text:p>1355322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324" calcext:value-type="float">
            <text:p>1355324</text:p>
          </table:table-cell>
          <table:table-cell office:value-type="string" calcext:value-type="string">
            <text:p>MESA PARA IMPRESSORA EM MADEIRA ESTRUTURA EM METAL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325" calcext:value-type="float">
            <text:p>1355325</text:p>
          </table:table-cell>
          <table:table-cell office:value-type="string" calcext:value-type="string">
            <text:p>MESA PARA IMPRESSORA EM MADEIRA ESTRUTURA EM METAL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55350" calcext:value-type="float">
            <text:p>1355350</text:p>
          </table:table-cell>
          <table:table-cell office:value-type="string" calcext:value-type="string">
            <text:p>GAVETEIRO COM ESTRUTURA EM MADEIRA REVESTIDO EM LAMINADO COM 2 GAVETAS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55351" calcext:value-type="float">
            <text:p>1355351</text:p>
          </table:table-cell>
          <table:table-cell office:value-type="string" calcext:value-type="string">
            <text:p>GAVETEIRO COM ESTRUTURA EM MADEIRA REVESTIDO EM LAMINADO COM 2 GAVETAS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55354" calcext:value-type="float">
            <text:p>1355354</text:p>
          </table:table-cell>
          <table:table-cell office:value-type="string" calcext:value-type="string">
            <text:p>GAVETEIRO COM ESTRUTURA EM MADEIRA REVESTIDO EM LAMINADO COM 2 GAVETAS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55362" calcext:value-type="float">
            <text:p>1355362</text:p>
          </table:table-cell>
          <table:table-cell office:value-type="string" calcext:value-type="string">
            <text:p>GAVETEIRO COM ESTRUTURA EM MADEIRA REVESTIDO EM LAMINADO COM 2 GAVETAS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55369" calcext:value-type="float">
            <text:p>1355369</text:p>
          </table:table-cell>
          <table:table-cell office:value-type="string" calcext:value-type="string">
            <text:p>GAVETEIRO COM ESTRUTURA EM MADEIRA REVESTIDO EM LAMINADO COM 2 GAVETAS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55373" calcext:value-type="float">
            <text:p>1355373</text:p>
          </table:table-cell>
          <table:table-cell office:value-type="string" calcext:value-type="string">
            <text:p>GAVETEIRO COM ESTRUTURA EM MADEIRA REVESTIDO EM LAMINADO COM 2 GAVETAS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400" calcext:value-type="float">
            <text:p>1355400</text:p>
          </table:table-cell>
          <table:table-cell office:value-type="string" calcext:value-type="string">
            <text:p>MESA PARA REUNIAO ESTRUTURA EM MADEIRA (OVAL)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402" calcext:value-type="float">
            <text:p>1355402</text:p>
          </table:table-cell>
          <table:table-cell office:value-type="string" calcext:value-type="string">
            <text:p>MESA PARA RECEPCA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403" calcext:value-type="float">
            <text:p>1355403</text:p>
          </table:table-cell>
          <table:table-cell office:value-type="string" calcext:value-type="string">
            <text:p>MESA PARA RECEPCA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405" calcext:value-type="float">
            <text:p>1355405</text:p>
          </table:table-cell>
          <table:table-cell office:value-type="string" calcext:value-type="string">
            <text:p>MESA PARA RECEPCA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355408" calcext:value-type="float">
            <text:p>1355408</text:p>
          </table:table-cell>
          <table:table-cell office:value-type="string" calcext:value-type="string">
            <text:p>MESA EM AGLOMERADO REVESTIDA EM LAMINADO MELAMINICO TIPO CONJUGADA PARA MICRO, VIDEO E IMPRESSORA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355411" calcext:value-type="float">
            <text:p>1355411</text:p>
          </table:table-cell>
          <table:table-cell office:value-type="string" calcext:value-type="string">
            <text:p>MESA EM AGLOMERADO REVESTIDA EM LAMINADO MELAMINICO TIPO CONJUGADA PARA MICRO, VIDEO E IMPRESSORA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355412" calcext:value-type="float">
            <text:p>1355412</text:p>
          </table:table-cell>
          <table:table-cell office:value-type="string" calcext:value-type="string">
            <text:p>MESA EM AGLOMERADO REVESTIDA EM LAMINADO MELAMINICO TIPO CONJUGADA PARA MICRO, VIDEO E IMPRESSORA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355413" calcext:value-type="float">
            <text:p>1355413</text:p>
          </table:table-cell>
          <table:table-cell office:value-type="string" calcext:value-type="string">
            <text:p>MESA EM AGLOMERADO REVESTIDA EM LAMINADO MELAMINICO TIPO CONJUGADA PARA MICRO, VIDEO E IMPRESSORA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416" calcext:value-type="float">
            <text:p>1355416</text:p>
          </table:table-cell>
          <table:table-cell office:value-type="string" calcext:value-type="string">
            <text:p>MESA PARA ESCRITORIO.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355417" calcext:value-type="float">
            <text:p>1355417</text:p>
          </table:table-cell>
          <table:table-cell office:value-type="string" calcext:value-type="string">
            <text:p>MESA EM MADEIRA REVESTIDA EM LAMINADO MELAMINICO TIPO SUPERFICIE CURVA MEDINDO 1600X700X740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420" calcext:value-type="float">
            <text:p>1355420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421" calcext:value-type="float">
            <text:p>1355421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423" calcext:value-type="float">
            <text:p>1355423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424" calcext:value-type="float">
            <text:p>1355424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426" calcext:value-type="float">
            <text:p>1355426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427" calcext:value-type="float">
            <text:p>1355427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429" calcext:value-type="float">
            <text:p>1355429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430" calcext:value-type="float">
            <text:p>1355430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431" calcext:value-type="float">
            <text:p>1355431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434" calcext:value-type="float">
            <text:p>1355434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440" calcext:value-type="float">
            <text:p>1355440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442" calcext:value-type="float">
            <text:p>1355442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443" calcext:value-type="float">
            <text:p>1355443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449" calcext:value-type="float">
            <text:p>1355449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450" calcext:value-type="float">
            <text:p>1355450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452" calcext:value-type="float">
            <text:p>1355452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456" calcext:value-type="float">
            <text:p>1355456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464" calcext:value-type="float">
            <text:p>1355464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465" calcext:value-type="float">
            <text:p>1355465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466" calcext:value-type="float">
            <text:p>1355466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467" calcext:value-type="float">
            <text:p>1355467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468" calcext:value-type="float">
            <text:p>1355468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470" calcext:value-type="float">
            <text:p>1355470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472" calcext:value-type="float">
            <text:p>1355472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477" calcext:value-type="float">
            <text:p>1355477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479" calcext:value-type="float">
            <text:p>1355479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55498" calcext:value-type="float">
            <text:p>1355498</text:p>
          </table:table-cell>
          <table:table-cell office:value-type="string" calcext:value-type="string">
            <text:p>GAVETEIRO COM ESTRUTURA EM MADEIRA REVESTIDO EM LAMINADO COM 2 GAVETAS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55502" calcext:value-type="float">
            <text:p>1355502</text:p>
          </table:table-cell>
          <table:table-cell office:value-type="string" calcext:value-type="string">
            <text:p>GAVETEIRO COM ESTRUTURA EM MADEIRA REVESTIDO EM LAMINADO COM 2 GAVETAS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55512" calcext:value-type="float">
            <text:p>1355512</text:p>
          </table:table-cell>
          <table:table-cell office:value-type="string" calcext:value-type="string">
            <text:p>GAVETEIRO COM ESTRUTURA EM MADEIRA REVESTIDO EM LAMINADO COM 2 GAVETAS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55517" calcext:value-type="float">
            <text:p>1355517</text:p>
          </table:table-cell>
          <table:table-cell office:value-type="string" calcext:value-type="string">
            <text:p>GAVETEIRO COM ESTRUTURA EM MADEIRA REVESTIDO EM LAMINADO COM 2 GAVETAS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55531" calcext:value-type="float">
            <text:p>1355531</text:p>
          </table:table-cell>
          <table:table-cell office:value-type="string" calcext:value-type="string">
            <text:p>GAVETEIRO COM ESTRUTURA EM MADEIRA REVESTIDO EM LAMINADO COM 2 GAVETAS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562" calcext:value-type="float">
            <text:p>1355562</text:p>
          </table:table-cell>
          <table:table-cell office:value-type="string" calcext:value-type="string">
            <text:p>ARMARIO EM MADEIRA COM 2 PORTAS DE GIR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563" calcext:value-type="float">
            <text:p>1355563</text:p>
          </table:table-cell>
          <table:table-cell office:value-type="string" calcext:value-type="string">
            <text:p>ARMARIO EM MADEIRA COM 2 PORTAS DE GIR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566" calcext:value-type="float">
            <text:p>1355566</text:p>
          </table:table-cell>
          <table:table-cell office:value-type="string" calcext:value-type="string">
            <text:p>ARMARIO EM MADEIRA COM 2 PORTAS DE GIR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567" calcext:value-type="float">
            <text:p>1355567</text:p>
          </table:table-cell>
          <table:table-cell office:value-type="string" calcext:value-type="string">
            <text:p>ARMARIO EM MADEIRA COM 2 PORTAS DE GIR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568" calcext:value-type="float">
            <text:p>1355568</text:p>
          </table:table-cell>
          <table:table-cell office:value-type="string" calcext:value-type="string">
            <text:p>ARMARIO EM MADEIRA COM 2 PORTAS DE GIR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570" calcext:value-type="float">
            <text:p>1355570</text:p>
          </table:table-cell>
          <table:table-cell office:value-type="string" calcext:value-type="string">
            <text:p>ARMARIO EM MADEIRA COM 2 PORTAS DE GIR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572" calcext:value-type="float">
            <text:p>1355572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55573" calcext:value-type="float">
            <text:p>1355573</text:p>
          </table:table-cell>
          <table:table-cell office:value-type="string" calcext:value-type="string">
            <text:p>MESA EM MADEIRA REVESTIDA EM LAMINADO MELAMINICO ESTRUTURA EM METAL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575" calcext:value-type="float">
            <text:p>1355575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577" calcext:value-type="float">
            <text:p>1355577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579" calcext:value-type="float">
            <text:p>1355579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580" calcext:value-type="float">
            <text:p>1355580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581" calcext:value-type="float">
            <text:p>1355581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582" calcext:value-type="float">
            <text:p>1355582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584" calcext:value-type="float">
            <text:p>1355584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5585" calcext:value-type="float">
            <text:p>1355585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8/05/199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7129" calcext:value-type="float">
            <text:p>1357129</text:p>
          </table:table-cell>
          <table:table-cell office:value-type="string" calcext:value-type="string">
            <text:p>GUARDA ROUPA EM ACO COM 08 PORTAS DE GIRO</text:p>
          </table:table-cell>
          <table:table-cell office:value-type="string" calcext:value-type="string">
            <text:p>23/01/200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57132" calcext:value-type="float">
            <text:p>1357132</text:p>
          </table:table-cell>
          <table:table-cell office:value-type="string" calcext:value-type="string">
            <text:p>GUARDA ROUPA EM ACO COM 08 PORTAS DE GIRO</text:p>
          </table:table-cell>
          <table:table-cell office:value-type="string" calcext:value-type="string">
            <text:p>23/01/200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8077" calcext:value-type="float">
            <text:p>1358077</text:p>
          </table:table-cell>
          <table:table-cell office:value-type="string" calcext:value-type="string">
            <text:p>CADEIRA PARA ESCRITORIO ESTRUTURA EM MADEIRA REVESTIMENTO EM TECIDO ASSENTO GIRATORIO COM RODIZIOS</text:p>
          </table:table-cell>
          <table:table-cell office:value-type="string" calcext:value-type="string">
            <text:p>23/02/200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8119" calcext:value-type="float">
            <text:p>1358119</text:p>
          </table:table-cell>
          <table:table-cell office:value-type="string" calcext:value-type="string">
            <text:p>CADEIRA PARA ESCRITORIO ESTRUTURA EM MADEIRA REVESTIMENTO EM TECIDO ASSENTO GIRATORIO COM RODIZIOS</text:p>
          </table:table-cell>
          <table:table-cell office:value-type="string" calcext:value-type="string">
            <text:p>23/02/200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8135" calcext:value-type="float">
            <text:p>1358135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3/02/200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8152" calcext:value-type="float">
            <text:p>1358152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3/02/200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8176" calcext:value-type="float">
            <text:p>1358176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3/02/200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8208" calcext:value-type="float">
            <text:p>1358208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3/02/200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8215" calcext:value-type="float">
            <text:p>1358215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3/02/200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8241" calcext:value-type="float">
            <text:p>1358241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3/02/200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8247" calcext:value-type="float">
            <text:p>1358247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3/02/200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8270" calcext:value-type="float">
            <text:p>1358270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3/02/200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8297" calcext:value-type="float">
            <text:p>1358297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3/02/200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8307" calcext:value-type="float">
            <text:p>1358307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3/02/200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58311" calcext:value-type="float">
            <text:p>1358311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3/02/200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364850" calcext:value-type="float">
            <text:p>1364850</text:p>
          </table:table-cell>
          <table:table-cell office:value-type="string" calcext:value-type="string">
            <text:p>ROTEADOR TIPO CATALYST 3548, COM 2 PORTAS GIGABYT ETHERNET DE 48 PORTAS 10/100 BASE TX</text:p>
          </table:table-cell>
          <table:table-cell office:value-type="string" calcext:value-type="string">
            <text:p>17/01/200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66212" calcext:value-type="float">
            <text:p>1366212</text:p>
          </table:table-cell>
          <table:table-cell office:value-type="string" calcext:value-type="string">
            <text:p>COMUNICADOR DE DADOS GERENCIAVEL EMPILHAVEL COM 16 PORTAS SAIDAS 4 AUI, 4 RJ45, 4 FIBRA OTICA</text:p>
          </table:table-cell>
          <table:table-cell office:value-type="string" calcext:value-type="string">
            <text:p>23/01/200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2">
          <table:table-cell office:value-type="float" office:value="1405679" calcext:value-type="float">
            <text:p>1405679</text:p>
          </table:table-cell>
          <table:table-cell office:value-type="string" calcext:value-type="string">
            <text:p>MICROCOMPUTADOR NOTEBOOK INTEL PENTIUM III 700 MHZ COM 700 MHZ COM MEMORIA RAM DE CACHE L2 DE 256 KBYTES HD DE 256 COM 3 1/4"</text:p>
          </table:table-cell>
          <table:table-cell office:value-type="string" calcext:value-type="string">
            <text:p>13/12/200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2">
          <table:table-cell office:value-type="float" office:value="1405722" calcext:value-type="float">
            <text:p>1405722</text:p>
          </table:table-cell>
          <table:table-cell office:value-type="string" calcext:value-type="string">
            <text:p>MICROCOMPUTADOR NOTEBOOK INTEL PENTIUM III 700 MHZ COM 700 MHZ COM MEMORIA RAM DE CACHE L2 DE 256 KBYTES HD DE 256 COM 3 1/4"</text:p>
          </table:table-cell>
          <table:table-cell office:value-type="string" calcext:value-type="string">
            <text:p>13/12/200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07661" calcext:value-type="float">
            <text:p>1407661</text:p>
          </table:table-cell>
          <table:table-cell office:value-type="string" calcext:value-type="string">
            <text:p>MONITOR DE VIDEO SVGA 21 POLEGADAS 256 CORES</text:p>
          </table:table-cell>
          <table:table-cell office:value-type="string" calcext:value-type="string">
            <text:p>05/03/200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07662" calcext:value-type="float">
            <text:p>1407662</text:p>
          </table:table-cell>
          <table:table-cell office:value-type="string" calcext:value-type="string">
            <text:p>MONITOR DE VIDEO SVGA 21 POLEGADAS 256 CORES</text:p>
          </table:table-cell>
          <table:table-cell office:value-type="string" calcext:value-type="string">
            <text:p>05/03/200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7">
          <table:table-cell office:value-type="float" office:value="1416009" calcext:value-type="float">
            <text:p>1416009</text:p>
          </table:table-cell>
          <table:table-cell office:value-type="string" calcext:value-type="string">
            <text:p>MICROCOMPUTADOR INFOWAY BUSINESS P3 MEMORIA DE RAM=256MB (SDRAM DIMM) CLOCK COM 866 MHZ GABINETE DO TIPO VERTICAL COM 02 DRIVES DRIVE DE 3 1/2POL E CD</text:p>
          </table:table-cell>
          <table:table-cell office:value-type="string" calcext:value-type="string">
            <text:p>02/05/200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3983" calcext:value-type="float">
            <text:p>1423983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4/01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4160" calcext:value-type="float">
            <text:p>1424160</text:p>
          </table:table-cell>
          <table:table-cell office:value-type="string" calcext:value-type="string">
            <text:p>MONITOR DE VIDEO PADRAO SUPER VGA 17" POLICROMATICO</text:p>
          </table:table-cell>
          <table:table-cell office:value-type="string" calcext:value-type="string">
            <text:p>02/05/200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424914" calcext:value-type="float">
            <text:p>1424914</text:p>
          </table:table-cell>
          <table:table-cell office:value-type="string" calcext:value-type="string">
            <text:p>ESTANTE PARA ESCRITORIO EM ACO REVESTIDA EM PINTURA EPOXI COM 8 PRATELEIRAS</text:p>
          </table:table-cell>
          <table:table-cell office:value-type="string" calcext:value-type="string">
            <text:p>14/08/200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424915" calcext:value-type="float">
            <text:p>1424915</text:p>
          </table:table-cell>
          <table:table-cell office:value-type="string" calcext:value-type="string">
            <text:p>ESTANTE PARA ESCRITORIO EM ACO REVESTIDA EM PINTURA EPOXI COM 8 PRATELEIRAS</text:p>
          </table:table-cell>
          <table:table-cell office:value-type="string" calcext:value-type="string">
            <text:p>14/08/200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424919" calcext:value-type="float">
            <text:p>1424919</text:p>
          </table:table-cell>
          <table:table-cell office:value-type="string" calcext:value-type="string">
            <text:p>ESTANTE PARA ESCRITORIO EM ACO REVESTIDA EM PINTURA EPOXI COM 8 PRATELEIRAS</text:p>
          </table:table-cell>
          <table:table-cell office:value-type="string" calcext:value-type="string">
            <text:p>14/08/200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425040" calcext:value-type="float">
            <text:p>1425040</text:p>
          </table:table-cell>
          <table:table-cell office:value-type="string" calcext:value-type="string">
            <text:p>TELA DE PROJECAO EM PLASTICO COM SUPORTE TIPO ROLO PARA FIXACAO EM PAREDE</text:p>
          </table:table-cell>
          <table:table-cell office:value-type="string" calcext:value-type="string">
            <text:p>19/12/200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425083" calcext:value-type="float">
            <text:p>1425083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2/12/200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425097" calcext:value-type="float">
            <text:p>1425097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2/12/200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425114" calcext:value-type="float">
            <text:p>1425114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2/12/200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425153" calcext:value-type="float">
            <text:p>1425153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22/12/200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425485" calcext:value-type="float">
            <text:p>1425485</text:p>
          </table:table-cell>
          <table:table-cell office:value-type="string" calcext:value-type="string">
            <text:p>POLTRONA ESTRUTURA EM METALICA REVESTIMENTO EM SKIN ESTOFAMENTO EM ESPUMA GIRATORIA_COM BRACOS</text:p>
          </table:table-cell>
          <table:table-cell office:value-type="string" calcext:value-type="string">
            <text:p>18/10/200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425529" calcext:value-type="float">
            <text:p>1425529</text:p>
          </table:table-cell>
          <table:table-cell office:value-type="string" calcext:value-type="string">
            <text:p>SCANNER DIGITAL DE PRODUCAO PARA DIGITALIZACAO DE IMAGENS COM RESOLUCAO DE 600 DPI POLICROMATICO</text:p>
          </table:table-cell>
          <table:table-cell office:value-type="string" calcext:value-type="string">
            <text:p>17/12/200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5530" calcext:value-type="float">
            <text:p>1425530</text:p>
          </table:table-cell>
          <table:table-cell office:value-type="string" calcext:value-type="string">
            <text:p>SCANNER DIGITAL PARA PARA DIGITALIZACAO DE IMAGENS COM RESOLUCAO DE 600 DPI POLICROMATICO</text:p>
          </table:table-cell>
          <table:table-cell office:value-type="string" calcext:value-type="string">
            <text:p>17/12/200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5541" calcext:value-type="float">
            <text:p>1425541</text:p>
          </table:table-cell>
          <table:table-cell office:value-type="string" calcext:value-type="string">
            <text:p>SERVIDOR DE TEMPO TS2100</text:p>
          </table:table-cell>
          <table:table-cell office:value-type="string" calcext:value-type="string">
            <text:p>23/12/200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5579" calcext:value-type="float">
            <text:p>1425579</text:p>
          </table:table-cell>
          <table:table-cell office:value-type="string" calcext:value-type="string">
            <text:p>REFRIGERADOR PARA 320 LITROS MODELO SIMPLES NA COR BRANCO COM MOTOR DE MOTOR DE 1/4 HP 110V</text:p>
          </table:table-cell>
          <table:table-cell office:value-type="string" calcext:value-type="string">
            <text:p>11/01/2005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5631" calcext:value-type="float">
            <text:p>1425631</text:p>
          </table:table-cell>
          <table:table-cell office:value-type="string" calcext:value-type="string">
            <text:p>MICROCOMPUTADOR INTEL PENTIUM IV</text:p>
          </table:table-cell>
          <table:table-cell office:value-type="string" calcext:value-type="string">
            <text:p>24/01/2005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425729" calcext:value-type="float">
            <text:p>1425729</text:p>
          </table:table-cell>
          <table:table-cell office:value-type="string" calcext:value-type="string">
            <text:p>MONITOR PARA MICROCOMPUTADOR TELA PLANA SVGA 15" POLICROMATICO</text:p>
          </table:table-cell>
          <table:table-cell office:value-type="string" calcext:value-type="string">
            <text:p>02/02/2005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425803" calcext:value-type="float">
            <text:p>1425803</text:p>
          </table:table-cell>
          <table:table-cell office:value-type="string" calcext:value-type="string">
            <text:p>ROTEADOR VELOCIDADE DE FUNCIONAMENTO 12.000PPS PADRAO IEEE 802.3</text:p>
          </table:table-cell>
          <table:table-cell office:value-type="string" calcext:value-type="string">
            <text:p>10/03/2005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425810" calcext:value-type="float">
            <text:p>1425810</text:p>
          </table:table-cell>
          <table:table-cell office:value-type="string" calcext:value-type="string">
            <text:p>ROTEADOR VELOCIDADE DE FUNCIONAMENTO 12.000PPS PADRAO IEEE 802.3</text:p>
          </table:table-cell>
          <table:table-cell office:value-type="string" calcext:value-type="string">
            <text:p>10/03/2005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425813" calcext:value-type="float">
            <text:p>1425813</text:p>
          </table:table-cell>
          <table:table-cell office:value-type="string" calcext:value-type="string">
            <text:p>ROTEADOR VELOCIDADE DE FUNCIONAMENTO 12.000PPS PADRAO IEEE 802.3</text:p>
          </table:table-cell>
          <table:table-cell office:value-type="string" calcext:value-type="string">
            <text:p>10/03/2005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425814" calcext:value-type="float">
            <text:p>1425814</text:p>
          </table:table-cell>
          <table:table-cell office:value-type="string" calcext:value-type="string">
            <text:p>ROTEADOR VELOCIDADE DE FUNCIONAMENTO 12.000PPS PADRAO IEEE 802.3</text:p>
          </table:table-cell>
          <table:table-cell office:value-type="string" calcext:value-type="string">
            <text:p>10/03/2005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425815" calcext:value-type="float">
            <text:p>1425815</text:p>
          </table:table-cell>
          <table:table-cell office:value-type="string" calcext:value-type="string">
            <text:p>ROTEADOR VELOCIDADE DE FUNCIONAMENTO 12.000PPS PADRAO IEEE 802.3</text:p>
          </table:table-cell>
          <table:table-cell office:value-type="string" calcext:value-type="string">
            <text:p>10/03/2005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5821" calcext:value-type="float">
            <text:p>1425821</text:p>
          </table:table-cell>
          <table:table-cell office:value-type="string" calcext:value-type="string">
            <text:p>GRAVADOR (Conta 5233) GRAVADOR DVD</text:p>
          </table:table-cell>
          <table:table-cell office:value-type="string" calcext:value-type="string">
            <text:p>14/03/2005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425823" calcext:value-type="float">
            <text:p>1425823</text:p>
          </table:table-cell>
          <table:table-cell office:value-type="string" calcext:value-type="string">
            <text:p>ROTEADOR VELOCIDADE DE FUNCIONAMENTO SWITCHES-ROUTERS, 64GBPS DE BACKPLANE E DE 40 MPPS PADRAO IEEE 802.3</text:p>
          </table:table-cell>
          <table:table-cell office:value-type="string" calcext:value-type="string">
            <text:p>18/03/2005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5926" calcext:value-type="float">
            <text:p>1425926</text:p>
          </table:table-cell>
          <table:table-cell office:value-type="string" calcext:value-type="string">
            <text:p>MONITOR DE VIDEO SUPER VGA 14 POLEGADAS POLICROMATICO</text:p>
          </table:table-cell>
          <table:table-cell office:value-type="string" calcext:value-type="string">
            <text:p>20/07/2005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5936" calcext:value-type="float">
            <text:p>1425936</text:p>
          </table:table-cell>
          <table:table-cell office:value-type="string" calcext:value-type="string">
            <text:p>MICROCOMPUTADOR TIPO SERVIDOR</text:p>
          </table:table-cell>
          <table:table-cell office:value-type="string" calcext:value-type="string">
            <text:p>10/08/2005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6146" calcext:value-type="float">
            <text:p>1426146</text:p>
          </table:table-cell>
          <table:table-cell office:value-type="string" calcext:value-type="string">
            <text:p>MICROCOMPUTADOR INTEL PENTIUM IV</text:p>
          </table:table-cell>
          <table:table-cell office:value-type="string" calcext:value-type="string">
            <text:p>19/08/2005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6382" calcext:value-type="float">
            <text:p>1426382</text:p>
          </table:table-cell>
          <table:table-cell office:value-type="string" calcext:value-type="string">
            <text:p>CONVERSOR DE FIBRA</text:p>
          </table:table-cell>
          <table:table-cell office:value-type="string" calcext:value-type="string">
            <text:p>19/10/2005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6384" calcext:value-type="float">
            <text:p>1426384</text:p>
          </table:table-cell>
          <table:table-cell office:value-type="string" calcext:value-type="string">
            <text:p>CONVERSOR DE FIBRA</text:p>
          </table:table-cell>
          <table:table-cell office:value-type="string" calcext:value-type="string">
            <text:p>19/10/2005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6386" calcext:value-type="float">
            <text:p>1426386</text:p>
          </table:table-cell>
          <table:table-cell office:value-type="string" calcext:value-type="string">
            <text:p>CONVERSOR DE FIBRA</text:p>
          </table:table-cell>
          <table:table-cell office:value-type="string" calcext:value-type="string">
            <text:p>19/10/2005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6397" calcext:value-type="float">
            <text:p>1426397</text:p>
          </table:table-cell>
          <table:table-cell office:value-type="string" calcext:value-type="string">
            <text:p>CONCENTRADOR HUB INTELIGENTE</text:p>
          </table:table-cell>
          <table:table-cell office:value-type="string" calcext:value-type="string">
            <text:p>19/10/2005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6405" calcext:value-type="float">
            <text:p>1426405</text:p>
          </table:table-cell>
          <table:table-cell office:value-type="string" calcext:value-type="string">
            <text:p>MODEM DE MESA VELOCIDADE DE 28800 BPS</text:p>
          </table:table-cell>
          <table:table-cell office:value-type="string" calcext:value-type="string">
            <text:p>19/10/2005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6417" calcext:value-type="float">
            <text:p>1426417</text:p>
          </table:table-cell>
          <table:table-cell office:value-type="string" calcext:value-type="string">
            <text:p>MODEM DE MESA VELOCIDADE DE 28800 BPS</text:p>
          </table:table-cell>
          <table:table-cell office:value-type="string" calcext:value-type="string">
            <text:p>24/10/2005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6789" calcext:value-type="float">
            <text:p>1426789</text:p>
          </table:table-cell>
          <table:table-cell office:value-type="string" calcext:value-type="string">
            <text:p>TRANSCEPTOR TIPO FAC-SIMILE</text:p>
          </table:table-cell>
          <table:table-cell office:value-type="string" calcext:value-type="string">
            <text:p>29/11/2005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6844" calcext:value-type="float">
            <text:p>1426844</text:p>
          </table:table-cell>
          <table:table-cell office:value-type="string" calcext:value-type="string">
            <text:p>MICROCOMPUTADOR TIPO SERVIDOR</text:p>
          </table:table-cell>
          <table:table-cell office:value-type="string" calcext:value-type="string">
            <text:p>08/12/2005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6845" calcext:value-type="float">
            <text:p>1426845</text:p>
          </table:table-cell>
          <table:table-cell office:value-type="string" calcext:value-type="string">
            <text:p>MICROCOMPUTADOR TIPO SERVIDOR</text:p>
          </table:table-cell>
          <table:table-cell office:value-type="string" calcext:value-type="string">
            <text:p>08/12/2005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6871" calcext:value-type="float">
            <text:p>1426871</text:p>
          </table:table-cell>
          <table:table-cell office:value-type="string" calcext:value-type="string">
            <text:p>GRAVADOR (Conta 5233) GRAVADOR DVD</text:p>
          </table:table-cell>
          <table:table-cell office:value-type="string" calcext:value-type="string">
            <text:p>13/12/2005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7146" calcext:value-type="float">
            <text:p>1427146</text:p>
          </table:table-cell>
          <table:table-cell office:value-type="string" calcext:value-type="string">
            <text:p>SERVIDOR PARA REDE LOCAL</text:p>
          </table:table-cell>
          <table:table-cell office:value-type="string" calcext:value-type="string">
            <text:p>13/02/200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7245" calcext:value-type="float">
            <text:p>1427245</text:p>
          </table:table-cell>
          <table:table-cell office:value-type="string" calcext:value-type="string">
            <text:p>SWITCH TIPO 1</text:p>
          </table:table-cell>
          <table:table-cell office:value-type="string" calcext:value-type="string">
            <text:p>23/02/200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7246" calcext:value-type="float">
            <text:p>1427246</text:p>
          </table:table-cell>
          <table:table-cell office:value-type="string" calcext:value-type="string">
            <text:p>SWITCH TIPO 1</text:p>
          </table:table-cell>
          <table:table-cell office:value-type="string" calcext:value-type="string">
            <text:p>23/02/200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7247" calcext:value-type="float">
            <text:p>1427247</text:p>
          </table:table-cell>
          <table:table-cell office:value-type="string" calcext:value-type="string">
            <text:p>SWITCH TIPO 3</text:p>
          </table:table-cell>
          <table:table-cell office:value-type="string" calcext:value-type="string">
            <text:p>23/02/200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7915" calcext:value-type="float">
            <text:p>1427915</text:p>
          </table:table-cell>
          <table:table-cell office:value-type="string" calcext:value-type="string">
            <text:p>TELA DE PROJECAO EM PLASTICO TIPO MOVEL</text:p>
          </table:table-cell>
          <table:table-cell office:value-type="string" calcext:value-type="string">
            <text:p>27/04/200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427955" calcext:value-type="float">
            <text:p>1427955</text:p>
          </table:table-cell>
          <table:table-cell office:value-type="string" calcext:value-type="string">
            <text:p>TRIPE EM ALUMINIO COM TRATAMENTO ANODIZADO FIXACAO POR TRAVAMENTO</text:p>
          </table:table-cell>
          <table:table-cell office:value-type="string" calcext:value-type="string">
            <text:p>27/04/200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427956" calcext:value-type="float">
            <text:p>1427956</text:p>
          </table:table-cell>
          <table:table-cell office:value-type="string" calcext:value-type="string">
            <text:p>TRIPE EM ALUMINIO COM TRATAMENTO ANODIZADO FIXACAO POR TRAVAMENTO</text:p>
          </table:table-cell>
          <table:table-cell office:value-type="string" calcext:value-type="string">
            <text:p>27/04/200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8145" calcext:value-type="float">
            <text:p>1428145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9/06/200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8149" calcext:value-type="float">
            <text:p>1428149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9/06/200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8155" calcext:value-type="float">
            <text:p>1428155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9/06/200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8165" calcext:value-type="float">
            <text:p>1428165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9/06/200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8245" calcext:value-type="float">
            <text:p>1428245</text:p>
          </table:table-cell>
          <table:table-cell office:value-type="string" calcext:value-type="string">
            <text:p>MONITOR DE VIDEO PADRAO SUPER VGA 17" POLICROMATICO</text:p>
          </table:table-cell>
          <table:table-cell office:value-type="string" calcext:value-type="string">
            <text:p>19/06/200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8247" calcext:value-type="float">
            <text:p>1428247</text:p>
          </table:table-cell>
          <table:table-cell office:value-type="string" calcext:value-type="string">
            <text:p>MONITOR DE VIDEO PADRAO SUPER VGA 17" POLICROMATICO</text:p>
          </table:table-cell>
          <table:table-cell office:value-type="string" calcext:value-type="string">
            <text:p>19/06/200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428378" calcext:value-type="float">
            <text:p>1428378</text:p>
          </table:table-cell>
          <table:table-cell office:value-type="string" calcext:value-type="string">
            <text:p>FONE PARA TELEFONE TIPO HEADSET SEM FIO MODELO CT10 PARA OPERADOR</text:p>
          </table:table-cell>
          <table:table-cell office:value-type="string" calcext:value-type="string">
            <text:p>06/11/200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8409" calcext:value-type="float">
            <text:p>1428409</text:p>
          </table:table-cell>
          <table:table-cell office:value-type="string" calcext:value-type="string">
            <text:p>ROTEADOR CISCO 2811 02</text:p>
          </table:table-cell>
          <table:table-cell office:value-type="string" calcext:value-type="string">
            <text:p>17/11/200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8411" calcext:value-type="float">
            <text:p>1428411</text:p>
          </table:table-cell>
          <table:table-cell office:value-type="string" calcext:value-type="string">
            <text:p>ROTEADOR CISCO 2811 02</text:p>
          </table:table-cell>
          <table:table-cell office:value-type="string" calcext:value-type="string">
            <text:p>17/11/200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8412" calcext:value-type="float">
            <text:p>1428412</text:p>
          </table:table-cell>
          <table:table-cell office:value-type="string" calcext:value-type="string">
            <text:p>ROTEADOR CISCO 2811 02</text:p>
          </table:table-cell>
          <table:table-cell office:value-type="string" calcext:value-type="string">
            <text:p>17/11/200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8416" calcext:value-type="float">
            <text:p>1428416</text:p>
          </table:table-cell>
          <table:table-cell office:value-type="string" calcext:value-type="string">
            <text:p>ROTEADOR CISCO 2811 02</text:p>
          </table:table-cell>
          <table:table-cell office:value-type="string" calcext:value-type="string">
            <text:p>17/11/200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8425" calcext:value-type="float">
            <text:p>1428425</text:p>
          </table:table-cell>
          <table:table-cell office:value-type="string" calcext:value-type="string">
            <text:p>ROTEADOR CISCO 2811 02</text:p>
          </table:table-cell>
          <table:table-cell office:value-type="string" calcext:value-type="string">
            <text:p>17/11/200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8429" calcext:value-type="float">
            <text:p>1428429</text:p>
          </table:table-cell>
          <table:table-cell office:value-type="string" calcext:value-type="string">
            <text:p>ROTEADOR CISCO 2811 02</text:p>
          </table:table-cell>
          <table:table-cell office:value-type="string" calcext:value-type="string">
            <text:p>17/11/200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8432" calcext:value-type="float">
            <text:p>1428432</text:p>
          </table:table-cell>
          <table:table-cell office:value-type="string" calcext:value-type="string">
            <text:p>ROTEADOR CISCO 2811 02</text:p>
          </table:table-cell>
          <table:table-cell office:value-type="string" calcext:value-type="string">
            <text:p>17/11/200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8458" calcext:value-type="float">
            <text:p>1428458</text:p>
          </table:table-cell>
          <table:table-cell office:value-type="string" calcext:value-type="string">
            <text:p>ROTEADOR CISCO 2811 02</text:p>
          </table:table-cell>
          <table:table-cell office:value-type="string" calcext:value-type="string">
            <text:p>17/11/200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8463" calcext:value-type="float">
            <text:p>1428463</text:p>
          </table:table-cell>
          <table:table-cell office:value-type="string" calcext:value-type="string">
            <text:p>ROTEADOR CISCO 2811 02</text:p>
          </table:table-cell>
          <table:table-cell office:value-type="string" calcext:value-type="string">
            <text:p>17/11/200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8464" calcext:value-type="float">
            <text:p>1428464</text:p>
          </table:table-cell>
          <table:table-cell office:value-type="string" calcext:value-type="string">
            <text:p>ROTEADOR CISCO 2811 02</text:p>
          </table:table-cell>
          <table:table-cell office:value-type="string" calcext:value-type="string">
            <text:p>17/11/200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8465" calcext:value-type="float">
            <text:p>1428465</text:p>
          </table:table-cell>
          <table:table-cell office:value-type="string" calcext:value-type="string">
            <text:p>ROTEADOR CISCO 2811 02</text:p>
          </table:table-cell>
          <table:table-cell office:value-type="string" calcext:value-type="string">
            <text:p>17/11/200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8468" calcext:value-type="float">
            <text:p>1428468</text:p>
          </table:table-cell>
          <table:table-cell office:value-type="string" calcext:value-type="string">
            <text:p>ROTEADOR CISCO 2811 02</text:p>
          </table:table-cell>
          <table:table-cell office:value-type="string" calcext:value-type="string">
            <text:p>17/11/200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428597" calcext:value-type="float">
            <text:p>1428597</text:p>
          </table:table-cell>
          <table:table-cell office:value-type="string" calcext:value-type="string">
            <text:p>FONE PARA TELEFONE TIPO HEADSET SEM FIO MODELO CTS10 PARA OPERADOR</text:p>
          </table:table-cell>
          <table:table-cell office:value-type="string" calcext:value-type="string">
            <text:p>21/12/200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8811" calcext:value-type="float">
            <text:p>1428811</text:p>
          </table:table-cell>
          <table:table-cell office:value-type="string" calcext:value-type="string">
            <text:p>PROJETOR DE IMAGENS MULTIMIDIA</text:p>
          </table:table-cell>
          <table:table-cell office:value-type="string" calcext:value-type="string">
            <text:p>29/12/200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030" calcext:value-type="float">
            <text:p>1429030</text:p>
          </table:table-cell>
          <table:table-cell office:value-type="string" calcext:value-type="string">
            <text:p>ROTEADOR CISCO 3845 02</text:p>
          </table:table-cell>
          <table:table-cell office:value-type="string" calcext:value-type="string">
            <text:p>29/01/200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031" calcext:value-type="float">
            <text:p>1429031</text:p>
          </table:table-cell>
          <table:table-cell office:value-type="string" calcext:value-type="string">
            <text:p>ROTEADOR CISCO 3845 02</text:p>
          </table:table-cell>
          <table:table-cell office:value-type="string" calcext:value-type="string">
            <text:p>29/01/200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032" calcext:value-type="float">
            <text:p>1429032</text:p>
          </table:table-cell>
          <table:table-cell office:value-type="string" calcext:value-type="string">
            <text:p>ROTEADOR CISCO 3845 02</text:p>
          </table:table-cell>
          <table:table-cell office:value-type="string" calcext:value-type="string">
            <text:p>29/01/200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034" calcext:value-type="float">
            <text:p>1429034</text:p>
          </table:table-cell>
          <table:table-cell office:value-type="string" calcext:value-type="string">
            <text:p>ROTEADOR CISCO 3845 02</text:p>
          </table:table-cell>
          <table:table-cell office:value-type="string" calcext:value-type="string">
            <text:p>29/01/200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061" calcext:value-type="float">
            <text:p>1429061</text:p>
          </table:table-cell>
          <table:table-cell office:value-type="string" calcext:value-type="string">
            <text:p>UNIDADE DE CHAVEAMENTO DINAMICO DIRECTOR FICON</text:p>
          </table:table-cell>
          <table:table-cell office:value-type="string" calcext:value-type="string">
            <text:p>19/04/200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062" calcext:value-type="float">
            <text:p>1429062</text:p>
          </table:table-cell>
          <table:table-cell office:value-type="string" calcext:value-type="string">
            <text:p>UNIDADE DE CHAVEAMENTO DINAMICO DIRECTOR FICON</text:p>
          </table:table-cell>
          <table:table-cell office:value-type="string" calcext:value-type="string">
            <text:p>19/04/200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066" calcext:value-type="float">
            <text:p>1429066</text:p>
          </table:table-cell>
          <table:table-cell office:value-type="string" calcext:value-type="string">
            <text:p>CONCENTRADOR HUB INTELIGENTE</text:p>
          </table:table-cell>
          <table:table-cell office:value-type="string" calcext:value-type="string">
            <text:p>19/04/200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122" calcext:value-type="float">
            <text:p>1429122</text:p>
          </table:table-cell>
          <table:table-cell office:value-type="string" calcext:value-type="string">
            <text:p>SERVIDOR PROCESSAMENTO CONFIGURAçãO 3</text:p>
          </table:table-cell>
          <table:table-cell office:value-type="string" calcext:value-type="string">
            <text:p>27/04/200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123" calcext:value-type="float">
            <text:p>1429123</text:p>
          </table:table-cell>
          <table:table-cell office:value-type="string" calcext:value-type="string">
            <text:p>SERVIDOR PROCESSAMENTO CONFIGURAçãO 3</text:p>
          </table:table-cell>
          <table:table-cell office:value-type="string" calcext:value-type="string">
            <text:p>27/04/200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124" calcext:value-type="float">
            <text:p>1429124</text:p>
          </table:table-cell>
          <table:table-cell office:value-type="string" calcext:value-type="string">
            <text:p>SERVIDOR PROCESSAMENTO CONFIGURAçãO 3</text:p>
          </table:table-cell>
          <table:table-cell office:value-type="string" calcext:value-type="string">
            <text:p>27/04/200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125" calcext:value-type="float">
            <text:p>1429125</text:p>
          </table:table-cell>
          <table:table-cell office:value-type="string" calcext:value-type="string">
            <text:p>SERVIDOR PROCESSAMENTO CONFIGURAçãO 4</text:p>
          </table:table-cell>
          <table:table-cell office:value-type="string" calcext:value-type="string">
            <text:p>27/04/200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127" calcext:value-type="float">
            <text:p>1429127</text:p>
          </table:table-cell>
          <table:table-cell office:value-type="string" calcext:value-type="string">
            <text:p>SERVIDOR PROCESSAMENTO CONFIGURAçãO 4</text:p>
          </table:table-cell>
          <table:table-cell office:value-type="string" calcext:value-type="string">
            <text:p>27/04/200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129" calcext:value-type="float">
            <text:p>1429129</text:p>
          </table:table-cell>
          <table:table-cell office:value-type="string" calcext:value-type="string">
            <text:p>MONITOR DE VIDEO SVGA ATE 20 POLEGADA POLICROMATICO</text:p>
          </table:table-cell>
          <table:table-cell office:value-type="string" calcext:value-type="string">
            <text:p>27/04/200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215" calcext:value-type="float">
            <text:p>1429215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25/06/200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217" calcext:value-type="float">
            <text:p>1429217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25/06/200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218" calcext:value-type="float">
            <text:p>1429218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25/06/200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223" calcext:value-type="float">
            <text:p>1429223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25/06/200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225" calcext:value-type="float">
            <text:p>1429225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25/06/200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228" calcext:value-type="float">
            <text:p>1429228</text:p>
          </table:table-cell>
          <table:table-cell office:value-type="string" calcext:value-type="string">
            <text:p>SUPORTE PARA VIDEO E TECLADO</text:p>
          </table:table-cell>
          <table:table-cell office:value-type="string" calcext:value-type="string">
            <text:p>25/06/200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240" calcext:value-type="float">
            <text:p>1429240</text:p>
          </table:table-cell>
          <table:table-cell office:value-type="string" calcext:value-type="string">
            <text:p>ROTEADOR VELOCIDADE DE FUNCIONAMENTO 7200 PADRAO PE</text:p>
          </table:table-cell>
          <table:table-cell office:value-type="string" calcext:value-type="string">
            <text:p>13/07/200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242" calcext:value-type="float">
            <text:p>1429242</text:p>
          </table:table-cell>
          <table:table-cell office:value-type="string" calcext:value-type="string">
            <text:p>ROTEADOR VELOCIDADE DE FUNCIONAMENTO 7200 PADRAO PE</text:p>
          </table:table-cell>
          <table:table-cell office:value-type="string" calcext:value-type="string">
            <text:p>13/07/200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275" calcext:value-type="float">
            <text:p>1429275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23/08/200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276" calcext:value-type="float">
            <text:p>1429276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23/08/200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277" calcext:value-type="float">
            <text:p>1429277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23/08/200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291" calcext:value-type="float">
            <text:p>1429291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23/08/200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298" calcext:value-type="float">
            <text:p>1429298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23/08/200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303" calcext:value-type="float">
            <text:p>1429303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23/08/200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317" calcext:value-type="float">
            <text:p>1429317</text:p>
          </table:table-cell>
          <table:table-cell office:value-type="string" calcext:value-type="string">
            <text:p>MICROCOMPUTADOR TIPO SERVIDOR</text:p>
          </table:table-cell>
          <table:table-cell office:value-type="string" calcext:value-type="string">
            <text:p>06/11/200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704" calcext:value-type="float">
            <text:p>1429704</text:p>
          </table:table-cell>
          <table:table-cell office:value-type="string" calcext:value-type="string">
            <text:p>TRANSCEPTOR TIPO FAC-SIMILE</text:p>
          </table:table-cell>
          <table:table-cell office:value-type="string" calcext:value-type="string">
            <text:p>28/12/200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817" calcext:value-type="float">
            <text:p>1429817</text:p>
          </table:table-cell>
          <table:table-cell office:value-type="string" calcext:value-type="string">
            <text:p>MICROCOMPUTADOR NOTEBOOK</text:p>
          </table:table-cell>
          <table:table-cell office:value-type="string" calcext:value-type="string">
            <text:p>11/02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18" calcext:value-type="float">
            <text:p>1429818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19" calcext:value-type="float">
            <text:p>1429819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20" calcext:value-type="float">
            <text:p>1429820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21" calcext:value-type="float">
            <text:p>1429821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22" calcext:value-type="float">
            <text:p>1429822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23" calcext:value-type="float">
            <text:p>1429823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24" calcext:value-type="float">
            <text:p>1429824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25" calcext:value-type="float">
            <text:p>1429825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26" calcext:value-type="float">
            <text:p>1429826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27" calcext:value-type="float">
            <text:p>1429827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28" calcext:value-type="float">
            <text:p>1429828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30" calcext:value-type="float">
            <text:p>1429830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31" calcext:value-type="float">
            <text:p>1429831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32" calcext:value-type="float">
            <text:p>1429832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33" calcext:value-type="float">
            <text:p>1429833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34" calcext:value-type="float">
            <text:p>1429834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35" calcext:value-type="float">
            <text:p>1429835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36" calcext:value-type="float">
            <text:p>1429836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37" calcext:value-type="float">
            <text:p>1429837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38" calcext:value-type="float">
            <text:p>1429838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39" calcext:value-type="float">
            <text:p>1429839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40" calcext:value-type="float">
            <text:p>1429840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41" calcext:value-type="float">
            <text:p>1429841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42" calcext:value-type="float">
            <text:p>1429842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43" calcext:value-type="float">
            <text:p>1429843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44" calcext:value-type="float">
            <text:p>1429844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45" calcext:value-type="float">
            <text:p>1429845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46" calcext:value-type="float">
            <text:p>1429846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47" calcext:value-type="float">
            <text:p>1429847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48" calcext:value-type="float">
            <text:p>1429848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49" calcext:value-type="float">
            <text:p>1429849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50" calcext:value-type="float">
            <text:p>1429850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51" calcext:value-type="float">
            <text:p>1429851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52" calcext:value-type="float">
            <text:p>1429852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53" calcext:value-type="float">
            <text:p>1429853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54" calcext:value-type="float">
            <text:p>1429854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55" calcext:value-type="float">
            <text:p>1429855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56" calcext:value-type="float">
            <text:p>1429856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57" calcext:value-type="float">
            <text:p>1429857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58" calcext:value-type="float">
            <text:p>1429858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59" calcext:value-type="float">
            <text:p>1429859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60" calcext:value-type="float">
            <text:p>1429860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61" calcext:value-type="float">
            <text:p>1429861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62" calcext:value-type="float">
            <text:p>1429862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63" calcext:value-type="float">
            <text:p>1429863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64" calcext:value-type="float">
            <text:p>1429864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65" calcext:value-type="float">
            <text:p>1429865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66" calcext:value-type="float">
            <text:p>1429866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68" calcext:value-type="float">
            <text:p>1429868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69" calcext:value-type="float">
            <text:p>1429869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70" calcext:value-type="float">
            <text:p>1429870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72" calcext:value-type="float">
            <text:p>1429872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73" calcext:value-type="float">
            <text:p>1429873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75" calcext:value-type="float">
            <text:p>1429875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76" calcext:value-type="float">
            <text:p>1429876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77" calcext:value-type="float">
            <text:p>1429877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78" calcext:value-type="float">
            <text:p>1429878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79" calcext:value-type="float">
            <text:p>1429879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80" calcext:value-type="float">
            <text:p>1429880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81" calcext:value-type="float">
            <text:p>1429881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82" calcext:value-type="float">
            <text:p>1429882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83" calcext:value-type="float">
            <text:p>1429883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84" calcext:value-type="float">
            <text:p>1429884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85" calcext:value-type="float">
            <text:p>1429885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87" calcext:value-type="float">
            <text:p>1429887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88" calcext:value-type="float">
            <text:p>1429888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89" calcext:value-type="float">
            <text:p>1429889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90" calcext:value-type="float">
            <text:p>1429890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91" calcext:value-type="float">
            <text:p>1429891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92" calcext:value-type="float">
            <text:p>1429892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93" calcext:value-type="float">
            <text:p>1429893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96" calcext:value-type="float">
            <text:p>1429896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97" calcext:value-type="float">
            <text:p>1429897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898" calcext:value-type="float">
            <text:p>1429898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900" calcext:value-type="float">
            <text:p>1429900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901" calcext:value-type="float">
            <text:p>1429901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902" calcext:value-type="float">
            <text:p>1429902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903" calcext:value-type="float">
            <text:p>1429903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904" calcext:value-type="float">
            <text:p>1429904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905" calcext:value-type="float">
            <text:p>1429905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906" calcext:value-type="float">
            <text:p>1429906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907" calcext:value-type="float">
            <text:p>1429907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908" calcext:value-type="float">
            <text:p>1429908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909" calcext:value-type="float">
            <text:p>1429909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910" calcext:value-type="float">
            <text:p>1429910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911" calcext:value-type="float">
            <text:p>1429911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912" calcext:value-type="float">
            <text:p>1429912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916" calcext:value-type="float">
            <text:p>1429916</text:p>
          </table:table-cell>
          <table:table-cell office:value-type="string" calcext:value-type="string">
            <text:p>SUPORTE PARA VIDEO E TECLADO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917" calcext:value-type="float">
            <text:p>1429917</text:p>
          </table:table-cell>
          <table:table-cell office:value-type="string" calcext:value-type="string">
            <text:p>SUPORTE PARA VIDEO E TECLADO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918" calcext:value-type="float">
            <text:p>1429918</text:p>
          </table:table-cell>
          <table:table-cell office:value-type="string" calcext:value-type="string">
            <text:p>SUPORTE PARA VIDEO E TECLADO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919" calcext:value-type="float">
            <text:p>1429919</text:p>
          </table:table-cell>
          <table:table-cell office:value-type="string" calcext:value-type="string">
            <text:p>SUPORTE PARA VIDEO E TECLADO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920" calcext:value-type="float">
            <text:p>1429920</text:p>
          </table:table-cell>
          <table:table-cell office:value-type="string" calcext:value-type="string">
            <text:p>SUPORTE PARA VIDEO E TECLADO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921" calcext:value-type="float">
            <text:p>1429921</text:p>
          </table:table-cell>
          <table:table-cell office:value-type="string" calcext:value-type="string">
            <text:p>SUPORTE PARA VIDEO E TECLADO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922" calcext:value-type="float">
            <text:p>1429922</text:p>
          </table:table-cell>
          <table:table-cell office:value-type="string" calcext:value-type="string">
            <text:p>SUPORTE PARA VIDEO E TECLADO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924" calcext:value-type="float">
            <text:p>1429924</text:p>
          </table:table-cell>
          <table:table-cell office:value-type="string" calcext:value-type="string">
            <text:p>SERVIDOR INTEL PENTIUM III XEON 700 MHZ 8 PROCESSADORES, MEMORIA PRINCIPAL MINIMA DE 8GB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933" calcext:value-type="float">
            <text:p>1429933</text:p>
          </table:table-cell>
          <table:table-cell office:value-type="string" calcext:value-type="string">
            <text:p>EQUIPAMENTOS AUXILIARES CONSOLE DE GERENCIAMENTO</text:p>
          </table:table-cell>
          <table:table-cell office:value-type="string" calcext:value-type="string">
            <text:p>14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957" calcext:value-type="float">
            <text:p>1429957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959" calcext:value-type="float">
            <text:p>1429959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961" calcext:value-type="float">
            <text:p>1429961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962" calcext:value-type="float">
            <text:p>1429962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963" calcext:value-type="float">
            <text:p>1429963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967" calcext:value-type="float">
            <text:p>1429967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968" calcext:value-type="float">
            <text:p>1429968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969" calcext:value-type="float">
            <text:p>1429969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970" calcext:value-type="float">
            <text:p>1429970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971" calcext:value-type="float">
            <text:p>1429971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972" calcext:value-type="float">
            <text:p>1429972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973" calcext:value-type="float">
            <text:p>1429973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974" calcext:value-type="float">
            <text:p>1429974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975" calcext:value-type="float">
            <text:p>1429975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976" calcext:value-type="float">
            <text:p>1429976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977" calcext:value-type="float">
            <text:p>1429977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978" calcext:value-type="float">
            <text:p>1429978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979" calcext:value-type="float">
            <text:p>1429979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983" calcext:value-type="float">
            <text:p>1429983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984" calcext:value-type="float">
            <text:p>1429984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985" calcext:value-type="float">
            <text:p>1429985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986" calcext:value-type="float">
            <text:p>1429986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987" calcext:value-type="float">
            <text:p>1429987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991" calcext:value-type="float">
            <text:p>1429991</text:p>
          </table:table-cell>
          <table:table-cell office:value-type="string" calcext:value-type="string">
            <text:p>SERVIDOR PROCESSAMENTO CONFIGURAçãO 2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993" calcext:value-type="float">
            <text:p>1429993</text:p>
          </table:table-cell>
          <table:table-cell office:value-type="string" calcext:value-type="string">
            <text:p>SERVIDOR PROCESSAMENTO CONFIGURAçãO 2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994" calcext:value-type="float">
            <text:p>1429994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995" calcext:value-type="float">
            <text:p>1429995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996" calcext:value-type="float">
            <text:p>1429996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997" calcext:value-type="float">
            <text:p>1429997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998" calcext:value-type="float">
            <text:p>1429998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999" calcext:value-type="float">
            <text:p>1429999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30000" calcext:value-type="float">
            <text:p>1430000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31219" calcext:value-type="float">
            <text:p>1431219</text:p>
          </table:table-cell>
          <table:table-cell office:value-type="string" calcext:value-type="string">
            <text:p>SERVIDOR SERVIDOR 2.8 GHZ, 04GB 2TR</text:p>
          </table:table-cell>
          <table:table-cell office:value-type="string" calcext:value-type="string">
            <text:p>09/01/200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431258" calcext:value-type="float">
            <text:p>1431258</text:p>
          </table:table-cell>
          <table:table-cell office:value-type="string" calcext:value-type="string">
            <text:p>SERVIDOR SERVIDOR PROCESSADOR 2.8 GHZ/512K 533 02 GB MEMORI A SD RAM ECC/266MHZ,02HDS 36GB V320 15K</text:p>
          </table:table-cell>
          <table:table-cell office:value-type="string" calcext:value-type="string">
            <text:p>09/01/200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431266" calcext:value-type="float">
            <text:p>1431266</text:p>
          </table:table-cell>
          <table:table-cell office:value-type="string" calcext:value-type="string">
            <text:p>SERVIDOR SERVIDOR PROCESSADOR 2.8 GHZ/512K 533 02 GB MEMORI A SD RAM ECC/266MHZ,02HDS 36GB V320 15K</text:p>
          </table:table-cell>
          <table:table-cell office:value-type="string" calcext:value-type="string">
            <text:p>09/01/200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432479" calcext:value-type="float">
            <text:p>1432479</text:p>
          </table:table-cell>
          <table:table-cell office:value-type="string" calcext:value-type="string">
            <text:p>MONITOR DE VIDEO VGA 21 POLEGADAS CAPACIDADE DE CORES 256</text:p>
          </table:table-cell>
          <table:table-cell office:value-type="string" calcext:value-type="string">
            <text:p>03/06/200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45295" calcext:value-type="float">
            <text:p>1445295</text:p>
          </table:table-cell>
          <table:table-cell office:value-type="string" calcext:value-type="string">
            <text:p>SWITCH TIPO 1</text:p>
          </table:table-cell>
          <table:table-cell office:value-type="string" calcext:value-type="string">
            <text:p>12/12/200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45307" calcext:value-type="float">
            <text:p>1445307</text:p>
          </table:table-cell>
          <table:table-cell office:value-type="string" calcext:value-type="string">
            <text:p>SWITCH TIPO 1</text:p>
          </table:table-cell>
          <table:table-cell office:value-type="string" calcext:value-type="string">
            <text:p>12/12/200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46265" calcext:value-type="float">
            <text:p>1446265</text:p>
          </table:table-cell>
          <table:table-cell office:value-type="string" calcext:value-type="string">
            <text:p>SWITCH TIPO 1</text:p>
          </table:table-cell>
          <table:table-cell office:value-type="string" calcext:value-type="string">
            <text:p>31/01/200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46267" calcext:value-type="float">
            <text:p>1446267</text:p>
          </table:table-cell>
          <table:table-cell office:value-type="string" calcext:value-type="string">
            <text:p>SWITCH TIPO 1</text:p>
          </table:table-cell>
          <table:table-cell office:value-type="string" calcext:value-type="string">
            <text:p>31/01/200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46270" calcext:value-type="float">
            <text:p>1446270</text:p>
          </table:table-cell>
          <table:table-cell office:value-type="string" calcext:value-type="string">
            <text:p>SWITCH TIPO 1</text:p>
          </table:table-cell>
          <table:table-cell office:value-type="string" calcext:value-type="string">
            <text:p>31/01/200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46271" calcext:value-type="float">
            <text:p>1446271</text:p>
          </table:table-cell>
          <table:table-cell office:value-type="string" calcext:value-type="string">
            <text:p>SWITCH TIPO 1</text:p>
          </table:table-cell>
          <table:table-cell office:value-type="string" calcext:value-type="string">
            <text:p>31/01/200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46272" calcext:value-type="float">
            <text:p>1446272</text:p>
          </table:table-cell>
          <table:table-cell office:value-type="string" calcext:value-type="string">
            <text:p>SWITCH TIPO 1</text:p>
          </table:table-cell>
          <table:table-cell office:value-type="string" calcext:value-type="string">
            <text:p>31/01/200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46273" calcext:value-type="float">
            <text:p>1446273</text:p>
          </table:table-cell>
          <table:table-cell office:value-type="string" calcext:value-type="string">
            <text:p>SWITCH TIPO 1</text:p>
          </table:table-cell>
          <table:table-cell office:value-type="string" calcext:value-type="string">
            <text:p>31/01/200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46311" calcext:value-type="float">
            <text:p>1446311</text:p>
          </table:table-cell>
          <table:table-cell office:value-type="string" calcext:value-type="string">
            <text:p>SWITCH TIPO 1</text:p>
          </table:table-cell>
          <table:table-cell office:value-type="string" calcext:value-type="string">
            <text:p>31/01/200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46439" calcext:value-type="float">
            <text:p>1446439</text:p>
          </table:table-cell>
          <table:table-cell office:value-type="string" calcext:value-type="string">
            <text:p>SERVIDOR PARA REDE LOCAL</text:p>
          </table:table-cell>
          <table:table-cell office:value-type="string" calcext:value-type="string">
            <text:p>08/02/200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46458" calcext:value-type="float">
            <text:p>1446458</text:p>
          </table:table-cell>
          <table:table-cell office:value-type="string" calcext:value-type="string">
            <text:p>MICROCOMPUTADOR NOTEBOOK</text:p>
          </table:table-cell>
          <table:table-cell office:value-type="string" calcext:value-type="string">
            <text:p>08/02/200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46519" calcext:value-type="float">
            <text:p>1446519</text:p>
          </table:table-cell>
          <table:table-cell office:value-type="string" calcext:value-type="string">
            <text:p>MICROCOMPUTADOR NOTEBOOK</text:p>
          </table:table-cell>
          <table:table-cell office:value-type="string" calcext:value-type="string">
            <text:p>08/02/200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46636" calcext:value-type="float">
            <text:p>1446636</text:p>
          </table:table-cell>
          <table:table-cell office:value-type="string" calcext:value-type="string">
            <text:p>MICROCOMPUTADOR NOTEBOOK</text:p>
          </table:table-cell>
          <table:table-cell office:value-type="string" calcext:value-type="string">
            <text:p>27/02/200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48585" calcext:value-type="float">
            <text:p>1448585</text:p>
          </table:table-cell>
          <table:table-cell office:value-type="string" calcext:value-type="string">
            <text:p>SERVIDOR PARA REDE LOCAL</text:p>
          </table:table-cell>
          <table:table-cell office:value-type="string" calcext:value-type="string">
            <text:p>10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48586" calcext:value-type="float">
            <text:p>1448586</text:p>
          </table:table-cell>
          <table:table-cell office:value-type="string" calcext:value-type="string">
            <text:p>SERVIDOR PARA REDE LOCAL</text:p>
          </table:table-cell>
          <table:table-cell office:value-type="string" calcext:value-type="string">
            <text:p>10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48636" calcext:value-type="float">
            <text:p>1448636</text:p>
          </table:table-cell>
          <table:table-cell office:value-type="string" calcext:value-type="string">
            <text:p>SERVIDOR ENTRADA E SAIDA DE DADOS IBM/HS20</text:p>
          </table:table-cell>
          <table:table-cell office:value-type="string" calcext:value-type="string">
            <text:p>31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48637" calcext:value-type="float">
            <text:p>1448637</text:p>
          </table:table-cell>
          <table:table-cell office:value-type="string" calcext:value-type="string">
            <text:p>SERVIDOR ENTRADA E SAIDA DE DADOS IBM/HS20</text:p>
          </table:table-cell>
          <table:table-cell office:value-type="string" calcext:value-type="string">
            <text:p>31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48645" calcext:value-type="float">
            <text:p>1448645</text:p>
          </table:table-cell>
          <table:table-cell office:value-type="string" calcext:value-type="string">
            <text:p>SERVIDOR ENTRADA E SAIDA DE DADOS IBM/HS20</text:p>
          </table:table-cell>
          <table:table-cell office:value-type="string" calcext:value-type="string">
            <text:p>31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48676" calcext:value-type="float">
            <text:p>1448676</text:p>
          </table:table-cell>
          <table:table-cell office:value-type="string" calcext:value-type="string">
            <text:p>SERVIDOR ENTRADA E SAIDA DE DADOS IBM/HS20</text:p>
          </table:table-cell>
          <table:table-cell office:value-type="string" calcext:value-type="string">
            <text:p>31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48677" calcext:value-type="float">
            <text:p>1448677</text:p>
          </table:table-cell>
          <table:table-cell office:value-type="string" calcext:value-type="string">
            <text:p>SERVIDOR ENTRADA E SAIDA DE DADOS IBM/HS20</text:p>
          </table:table-cell>
          <table:table-cell office:value-type="string" calcext:value-type="string">
            <text:p>31/03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49483" calcext:value-type="float">
            <text:p>1449483</text:p>
          </table:table-cell>
          <table:table-cell office:value-type="string" calcext:value-type="string">
            <text:p>SWITCH</text:p>
          </table:table-cell>
          <table:table-cell office:value-type="string" calcext:value-type="string">
            <text:p>28/05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49484" calcext:value-type="float">
            <text:p>1449484</text:p>
          </table:table-cell>
          <table:table-cell office:value-type="string" calcext:value-type="string">
            <text:p>SWITCH</text:p>
          </table:table-cell>
          <table:table-cell office:value-type="string" calcext:value-type="string">
            <text:p>28/05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49830" calcext:value-type="float">
            <text:p>1449830</text:p>
          </table:table-cell>
          <table:table-cell office:value-type="string" calcext:value-type="string">
            <text:p>UP-GRADE DE EQUIPAMENTOS DE PD COMPONENTES</text:p>
          </table:table-cell>
          <table:table-cell office:value-type="string" calcext:value-type="string">
            <text:p>17/11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1752" calcext:value-type="float">
            <text:p>1451752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22/12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1753" calcext:value-type="float">
            <text:p>1451753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22/12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2813" calcext:value-type="float">
            <text:p>1452813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2874" calcext:value-type="float">
            <text:p>1452874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3333" calcext:value-type="float">
            <text:p>1453333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3337" calcext:value-type="float">
            <text:p>1453337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3341" calcext:value-type="float">
            <text:p>1453341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3345" calcext:value-type="float">
            <text:p>1453345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3349" calcext:value-type="float">
            <text:p>1453349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3371" calcext:value-type="float">
            <text:p>1453371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479" calcext:value-type="float">
            <text:p>1456479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480" calcext:value-type="float">
            <text:p>1456480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481" calcext:value-type="float">
            <text:p>1456481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483" calcext:value-type="float">
            <text:p>1456483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484" calcext:value-type="float">
            <text:p>1456484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486" calcext:value-type="float">
            <text:p>1456486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492" calcext:value-type="float">
            <text:p>1456492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493" calcext:value-type="float">
            <text:p>1456493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497" calcext:value-type="float">
            <text:p>1456497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498" calcext:value-type="float">
            <text:p>1456498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499" calcext:value-type="float">
            <text:p>1456499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502" calcext:value-type="float">
            <text:p>1456502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503" calcext:value-type="float">
            <text:p>1456503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504" calcext:value-type="float">
            <text:p>1456504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506" calcext:value-type="float">
            <text:p>1456506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507" calcext:value-type="float">
            <text:p>1456507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508" calcext:value-type="float">
            <text:p>1456508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513" calcext:value-type="float">
            <text:p>1456513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516" calcext:value-type="float">
            <text:p>1456516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517" calcext:value-type="float">
            <text:p>1456517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518" calcext:value-type="float">
            <text:p>1456518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519" calcext:value-type="float">
            <text:p>1456519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520" calcext:value-type="float">
            <text:p>1456520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521" calcext:value-type="float">
            <text:p>1456521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522" calcext:value-type="float">
            <text:p>1456522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526" calcext:value-type="float">
            <text:p>1456526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531" calcext:value-type="float">
            <text:p>1456531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533" calcext:value-type="float">
            <text:p>1456533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534" calcext:value-type="float">
            <text:p>1456534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535" calcext:value-type="float">
            <text:p>1456535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538" calcext:value-type="float">
            <text:p>1456538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539" calcext:value-type="float">
            <text:p>1456539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540" calcext:value-type="float">
            <text:p>1456540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541" calcext:value-type="float">
            <text:p>1456541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542" calcext:value-type="float">
            <text:p>1456542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543" calcext:value-type="float">
            <text:p>1456543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544" calcext:value-type="float">
            <text:p>1456544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545" calcext:value-type="float">
            <text:p>1456545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546" calcext:value-type="float">
            <text:p>1456546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547" calcext:value-type="float">
            <text:p>1456547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549" calcext:value-type="float">
            <text:p>1456549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550" calcext:value-type="float">
            <text:p>1456550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552" calcext:value-type="float">
            <text:p>1456552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555" calcext:value-type="float">
            <text:p>1456555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556" calcext:value-type="float">
            <text:p>1456556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558" calcext:value-type="float">
            <text:p>1456558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559" calcext:value-type="float">
            <text:p>1456559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560" calcext:value-type="float">
            <text:p>1456560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562" calcext:value-type="float">
            <text:p>1456562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567" calcext:value-type="float">
            <text:p>1456567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568" calcext:value-type="float">
            <text:p>1456568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569" calcext:value-type="float">
            <text:p>1456569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667" calcext:value-type="float">
            <text:p>1456667</text:p>
          </table:table-cell>
          <table:table-cell office:value-type="string" calcext:value-type="string">
            <text:p>SWITCH</text:p>
          </table:table-cell>
          <table:table-cell office:value-type="string" calcext:value-type="string">
            <text:p>2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677" calcext:value-type="float">
            <text:p>1456677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04/05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685" calcext:value-type="float">
            <text:p>1456685</text:p>
          </table:table-cell>
          <table:table-cell office:value-type="string" calcext:value-type="string">
            <text:p>MICROCOMPUTADOR NOTEBOOK</text:p>
          </table:table-cell>
          <table:table-cell office:value-type="string" calcext:value-type="string">
            <text:p>04/05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686" calcext:value-type="float">
            <text:p>1456686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04/05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706" calcext:value-type="float">
            <text:p>1456706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22/05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717" calcext:value-type="float">
            <text:p>1456717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22/05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722" calcext:value-type="float">
            <text:p>1456722</text:p>
          </table:table-cell>
          <table:table-cell office:value-type="string" calcext:value-type="string">
            <text:p>ROTEADOR CISCO 12416</text:p>
          </table:table-cell>
          <table:table-cell office:value-type="string" calcext:value-type="string">
            <text:p>25/05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770" calcext:value-type="float">
            <text:p>1456770</text:p>
          </table:table-cell>
          <table:table-cell office:value-type="string" calcext:value-type="string">
            <text:p>SWITCH TIPO 1</text:p>
          </table:table-cell>
          <table:table-cell office:value-type="string" calcext:value-type="string">
            <text:p>02/06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771" calcext:value-type="float">
            <text:p>1456771</text:p>
          </table:table-cell>
          <table:table-cell office:value-type="string" calcext:value-type="string">
            <text:p>SWITCH TIPO 1</text:p>
          </table:table-cell>
          <table:table-cell office:value-type="string" calcext:value-type="string">
            <text:p>02/06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772" calcext:value-type="float">
            <text:p>1456772</text:p>
          </table:table-cell>
          <table:table-cell office:value-type="string" calcext:value-type="string">
            <text:p>SWITCH TIPO 1</text:p>
          </table:table-cell>
          <table:table-cell office:value-type="string" calcext:value-type="string">
            <text:p>02/06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773" calcext:value-type="float">
            <text:p>1456773</text:p>
          </table:table-cell>
          <table:table-cell office:value-type="string" calcext:value-type="string">
            <text:p>SWITCH TIPO 1</text:p>
          </table:table-cell>
          <table:table-cell office:value-type="string" calcext:value-type="string">
            <text:p>02/06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774" calcext:value-type="float">
            <text:p>1456774</text:p>
          </table:table-cell>
          <table:table-cell office:value-type="string" calcext:value-type="string">
            <text:p>SWITCH TIPO 1</text:p>
          </table:table-cell>
          <table:table-cell office:value-type="string" calcext:value-type="string">
            <text:p>02/06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775" calcext:value-type="float">
            <text:p>1456775</text:p>
          </table:table-cell>
          <table:table-cell office:value-type="string" calcext:value-type="string">
            <text:p>SWITCH TIPO 1</text:p>
          </table:table-cell>
          <table:table-cell office:value-type="string" calcext:value-type="string">
            <text:p>02/06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777" calcext:value-type="float">
            <text:p>1456777</text:p>
          </table:table-cell>
          <table:table-cell office:value-type="string" calcext:value-type="string">
            <text:p>SWITCH TIPO 1</text:p>
          </table:table-cell>
          <table:table-cell office:value-type="string" calcext:value-type="string">
            <text:p>02/06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778" calcext:value-type="float">
            <text:p>1456778</text:p>
          </table:table-cell>
          <table:table-cell office:value-type="string" calcext:value-type="string">
            <text:p>SWITCH TIPO 1</text:p>
          </table:table-cell>
          <table:table-cell office:value-type="string" calcext:value-type="string">
            <text:p>02/06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779" calcext:value-type="float">
            <text:p>1456779</text:p>
          </table:table-cell>
          <table:table-cell office:value-type="string" calcext:value-type="string">
            <text:p>SWITCH TIPO 1</text:p>
          </table:table-cell>
          <table:table-cell office:value-type="string" calcext:value-type="string">
            <text:p>02/06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780" calcext:value-type="float">
            <text:p>1456780</text:p>
          </table:table-cell>
          <table:table-cell office:value-type="string" calcext:value-type="string">
            <text:p>SWITCH TIPO 1</text:p>
          </table:table-cell>
          <table:table-cell office:value-type="string" calcext:value-type="string">
            <text:p>02/06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781" calcext:value-type="float">
            <text:p>1456781</text:p>
          </table:table-cell>
          <table:table-cell office:value-type="string" calcext:value-type="string">
            <text:p>SWITCH TIPO 1</text:p>
          </table:table-cell>
          <table:table-cell office:value-type="string" calcext:value-type="string">
            <text:p>02/06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782" calcext:value-type="float">
            <text:p>1456782</text:p>
          </table:table-cell>
          <table:table-cell office:value-type="string" calcext:value-type="string">
            <text:p>SWITCH TIPO 1</text:p>
          </table:table-cell>
          <table:table-cell office:value-type="string" calcext:value-type="string">
            <text:p>02/06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783" calcext:value-type="float">
            <text:p>1456783</text:p>
          </table:table-cell>
          <table:table-cell office:value-type="string" calcext:value-type="string">
            <text:p>SWITCH TIPO 1</text:p>
          </table:table-cell>
          <table:table-cell office:value-type="string" calcext:value-type="string">
            <text:p>02/06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785" calcext:value-type="float">
            <text:p>1456785</text:p>
          </table:table-cell>
          <table:table-cell office:value-type="string" calcext:value-type="string">
            <text:p>SWITCH TIPO 1</text:p>
          </table:table-cell>
          <table:table-cell office:value-type="string" calcext:value-type="string">
            <text:p>02/06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797" calcext:value-type="float">
            <text:p>1456797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22/06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801" calcext:value-type="float">
            <text:p>1456801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22/06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848" calcext:value-type="float">
            <text:p>1456848</text:p>
          </table:table-cell>
          <table:table-cell office:value-type="string" calcext:value-type="string">
            <text:p>MONITOR DE VIDEO SVGA 19" POLICROMATICO</text:p>
          </table:table-cell>
          <table:table-cell office:value-type="string" calcext:value-type="string">
            <text:p>24/08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863" calcext:value-type="float">
            <text:p>1456863</text:p>
          </table:table-cell>
          <table:table-cell office:value-type="string" calcext:value-type="string">
            <text:p>SWITCH TIPO 1</text:p>
          </table:table-cell>
          <table:table-cell office:value-type="string" calcext:value-type="string">
            <text:p>25/08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865" calcext:value-type="float">
            <text:p>1456865</text:p>
          </table:table-cell>
          <table:table-cell office:value-type="string" calcext:value-type="string">
            <text:p>SWITCH</text:p>
          </table:table-cell>
          <table:table-cell office:value-type="string" calcext:value-type="string">
            <text:p>25/08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866" calcext:value-type="float">
            <text:p>1456866</text:p>
          </table:table-cell>
          <table:table-cell office:value-type="string" calcext:value-type="string">
            <text:p>SWITCH</text:p>
          </table:table-cell>
          <table:table-cell office:value-type="string" calcext:value-type="string">
            <text:p>25/08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919" calcext:value-type="float">
            <text:p>1456919</text:p>
          </table:table-cell>
          <table:table-cell office:value-type="string" calcext:value-type="string">
            <text:p>FORNO MICROONDAS 110V 700W</text:p>
          </table:table-cell>
          <table:table-cell office:value-type="string" calcext:value-type="string">
            <text:p>16/11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920" calcext:value-type="float">
            <text:p>1456920</text:p>
          </table:table-cell>
          <table:table-cell office:value-type="string" calcext:value-type="string">
            <text:p>SERVIDOR PROCESSAMENTO CONFIGURAçãO 3</text:p>
          </table:table-cell>
          <table:table-cell office:value-type="string" calcext:value-type="string">
            <text:p>24/11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923" calcext:value-type="float">
            <text:p>1456923</text:p>
          </table:table-cell>
          <table:table-cell office:value-type="string" calcext:value-type="string">
            <text:p>SERVIDOR PROCESSAMENTO CONFIGURAçãO 3</text:p>
          </table:table-cell>
          <table:table-cell office:value-type="string" calcext:value-type="string">
            <text:p>24/11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924" calcext:value-type="float">
            <text:p>1456924</text:p>
          </table:table-cell>
          <table:table-cell office:value-type="string" calcext:value-type="string">
            <text:p>SERVIDOR PROCESSAMENTO CONFIGURAçãO 3</text:p>
          </table:table-cell>
          <table:table-cell office:value-type="string" calcext:value-type="string">
            <text:p>24/11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925" calcext:value-type="float">
            <text:p>1456925</text:p>
          </table:table-cell>
          <table:table-cell office:value-type="string" calcext:value-type="string">
            <text:p>SERVIDOR PROCESSAMENTO CONFIGURAçãO 3</text:p>
          </table:table-cell>
          <table:table-cell office:value-type="string" calcext:value-type="string">
            <text:p>24/11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926" calcext:value-type="float">
            <text:p>1456926</text:p>
          </table:table-cell>
          <table:table-cell office:value-type="string" calcext:value-type="string">
            <text:p>SERVIDOR PROCESSAMENTO CONFIGURAçãO 3</text:p>
          </table:table-cell>
          <table:table-cell office:value-type="string" calcext:value-type="string">
            <text:p>24/11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927" calcext:value-type="float">
            <text:p>1456927</text:p>
          </table:table-cell>
          <table:table-cell office:value-type="string" calcext:value-type="string">
            <text:p>SERVIDOR PROCESSAMENTO CONFIGURAçãO 3</text:p>
          </table:table-cell>
          <table:table-cell office:value-type="string" calcext:value-type="string">
            <text:p>24/11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928" calcext:value-type="float">
            <text:p>1456928</text:p>
          </table:table-cell>
          <table:table-cell office:value-type="string" calcext:value-type="string">
            <text:p>SERVIDOR PROCESSAMENTO CONFIGURAçãO 3</text:p>
          </table:table-cell>
          <table:table-cell office:value-type="string" calcext:value-type="string">
            <text:p>24/11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930" calcext:value-type="float">
            <text:p>1456930</text:p>
          </table:table-cell>
          <table:table-cell office:value-type="string" calcext:value-type="string">
            <text:p>SERVIDOR PROCESSAMENTO CONFIGURAçãO 3</text:p>
          </table:table-cell>
          <table:table-cell office:value-type="string" calcext:value-type="string">
            <text:p>24/11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934" calcext:value-type="float">
            <text:p>1456934</text:p>
          </table:table-cell>
          <table:table-cell office:value-type="string" calcext:value-type="string">
            <text:p>SERVIDOR PROCESSAMENTO CONFIGURAçãO 3</text:p>
          </table:table-cell>
          <table:table-cell office:value-type="string" calcext:value-type="string">
            <text:p>24/11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935" calcext:value-type="float">
            <text:p>1456935</text:p>
          </table:table-cell>
          <table:table-cell office:value-type="string" calcext:value-type="string">
            <text:p>SERVIDOR PROCESSAMENTO CONFIGURAçãO 3</text:p>
          </table:table-cell>
          <table:table-cell office:value-type="string" calcext:value-type="string">
            <text:p>24/11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936" calcext:value-type="float">
            <text:p>1456936</text:p>
          </table:table-cell>
          <table:table-cell office:value-type="string" calcext:value-type="string">
            <text:p>SERVIDOR PROCESSAMENTO CONFIGURAçãO 3</text:p>
          </table:table-cell>
          <table:table-cell office:value-type="string" calcext:value-type="string">
            <text:p>24/11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937" calcext:value-type="float">
            <text:p>1456937</text:p>
          </table:table-cell>
          <table:table-cell office:value-type="string" calcext:value-type="string">
            <text:p>SERVIDOR PROCESSAMENTO CONFIGURAçãO 3</text:p>
          </table:table-cell>
          <table:table-cell office:value-type="string" calcext:value-type="string">
            <text:p>24/11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938" calcext:value-type="float">
            <text:p>1456938</text:p>
          </table:table-cell>
          <table:table-cell office:value-type="string" calcext:value-type="string">
            <text:p>SERVIDOR PROCESSAMENTO CONFIGURAçãO 3</text:p>
          </table:table-cell>
          <table:table-cell office:value-type="string" calcext:value-type="string">
            <text:p>24/11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939" calcext:value-type="float">
            <text:p>1456939</text:p>
          </table:table-cell>
          <table:table-cell office:value-type="string" calcext:value-type="string">
            <text:p>SERVIDOR PROCESSAMENTO CONFIGURAçãO 3</text:p>
          </table:table-cell>
          <table:table-cell office:value-type="string" calcext:value-type="string">
            <text:p>24/11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940" calcext:value-type="float">
            <text:p>1456940</text:p>
          </table:table-cell>
          <table:table-cell office:value-type="string" calcext:value-type="string">
            <text:p>SERVIDOR PROCESSAMENTO CONFIGURAçãO 3</text:p>
          </table:table-cell>
          <table:table-cell office:value-type="string" calcext:value-type="string">
            <text:p>24/11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941" calcext:value-type="float">
            <text:p>1456941</text:p>
          </table:table-cell>
          <table:table-cell office:value-type="string" calcext:value-type="string">
            <text:p>SERVIDOR PROCESSAMENTO CONFIGURAçãO 3</text:p>
          </table:table-cell>
          <table:table-cell office:value-type="string" calcext:value-type="string">
            <text:p>24/11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942" calcext:value-type="float">
            <text:p>1456942</text:p>
          </table:table-cell>
          <table:table-cell office:value-type="string" calcext:value-type="string">
            <text:p>SERVIDOR PROCESSAMENTO CONFIGURAçãO 3</text:p>
          </table:table-cell>
          <table:table-cell office:value-type="string" calcext:value-type="string">
            <text:p>24/11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943" calcext:value-type="float">
            <text:p>1456943</text:p>
          </table:table-cell>
          <table:table-cell office:value-type="string" calcext:value-type="string">
            <text:p>SERVIDOR PROCESSAMENTO CONFIGURAçãO 3</text:p>
          </table:table-cell>
          <table:table-cell office:value-type="string" calcext:value-type="string">
            <text:p>24/11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944" calcext:value-type="float">
            <text:p>1456944</text:p>
          </table:table-cell>
          <table:table-cell office:value-type="string" calcext:value-type="string">
            <text:p>SERVIDOR PROCESSAMENTO CONFIGURAçãO 3</text:p>
          </table:table-cell>
          <table:table-cell office:value-type="string" calcext:value-type="string">
            <text:p>24/11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945" calcext:value-type="float">
            <text:p>1456945</text:p>
          </table:table-cell>
          <table:table-cell office:value-type="string" calcext:value-type="string">
            <text:p>SERVIDOR PROCESSAMENTO CONFIGURAçãO 3</text:p>
          </table:table-cell>
          <table:table-cell office:value-type="string" calcext:value-type="string">
            <text:p>24/11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947" calcext:value-type="float">
            <text:p>1456947</text:p>
          </table:table-cell>
          <table:table-cell office:value-type="string" calcext:value-type="string">
            <text:p>SERVIDOR PROCESSAMENTO CONFIGURAçãO 3</text:p>
          </table:table-cell>
          <table:table-cell office:value-type="string" calcext:value-type="string">
            <text:p>24/11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948" calcext:value-type="float">
            <text:p>1456948</text:p>
          </table:table-cell>
          <table:table-cell office:value-type="string" calcext:value-type="string">
            <text:p>SWITCH TIPO 1</text:p>
          </table:table-cell>
          <table:table-cell office:value-type="string" calcext:value-type="string">
            <text:p>24/11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952" calcext:value-type="float">
            <text:p>1456952</text:p>
          </table:table-cell>
          <table:table-cell office:value-type="string" calcext:value-type="string">
            <text:p>MICROCOMPUTADOR NOTEBOOK</text:p>
          </table:table-cell>
          <table:table-cell office:value-type="string" calcext:value-type="string">
            <text:p>24/11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953" calcext:value-type="float">
            <text:p>1456953</text:p>
          </table:table-cell>
          <table:table-cell office:value-type="string" calcext:value-type="string">
            <text:p>MICROCOMPUTADOR NOTEBOOK</text:p>
          </table:table-cell>
          <table:table-cell office:value-type="string" calcext:value-type="string">
            <text:p>24/11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958" calcext:value-type="float">
            <text:p>1456958</text:p>
          </table:table-cell>
          <table:table-cell office:value-type="string" calcext:value-type="string">
            <text:p>FORNO MICROONDAS 110V 700W</text:p>
          </table:table-cell>
          <table:table-cell office:value-type="string" calcext:value-type="string">
            <text:p>03/12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970" calcext:value-type="float">
            <text:p>1456970</text:p>
          </table:table-cell>
          <table:table-cell office:value-type="string" calcext:value-type="string">
            <text:p>SUBSISTEMA AUTOMATIZADO DISCO</text:p>
          </table:table-cell>
          <table:table-cell office:value-type="string" calcext:value-type="string">
            <text:p>10/12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973" calcext:value-type="float">
            <text:p>1456973</text:p>
          </table:table-cell>
          <table:table-cell office:value-type="string" calcext:value-type="string">
            <text:p>MICROCOMPUTADOR NOTEBOOK</text:p>
          </table:table-cell>
          <table:table-cell office:value-type="string" calcext:value-type="string">
            <text:p>10/12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974" calcext:value-type="float">
            <text:p>1456974</text:p>
          </table:table-cell>
          <table:table-cell office:value-type="string" calcext:value-type="string">
            <text:p>MICROCOMPUTADOR NOTEBOOK</text:p>
          </table:table-cell>
          <table:table-cell office:value-type="string" calcext:value-type="string">
            <text:p>10/12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6975" calcext:value-type="float">
            <text:p>1456975</text:p>
          </table:table-cell>
          <table:table-cell office:value-type="string" calcext:value-type="string">
            <text:p>MICROCOMPUTADOR NOTEBOOK</text:p>
          </table:table-cell>
          <table:table-cell office:value-type="string" calcext:value-type="string">
            <text:p>10/12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045" calcext:value-type="float">
            <text:p>1457045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04/02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046" calcext:value-type="float">
            <text:p>1457046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04/02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048" calcext:value-type="float">
            <text:p>1457048</text:p>
          </table:table-cell>
          <table:table-cell office:value-type="string" calcext:value-type="string">
            <text:p>SERVIDOR PROCESSAMENTO CONFIGURAçãO 2</text:p>
          </table:table-cell>
          <table:table-cell office:value-type="string" calcext:value-type="string">
            <text:p>04/02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058" calcext:value-type="float">
            <text:p>1457058</text:p>
          </table:table-cell>
          <table:table-cell office:value-type="string" calcext:value-type="string">
            <text:p>MICROCOMPUTADOR NOTEBOOK</text:p>
          </table:table-cell>
          <table:table-cell office:value-type="string" calcext:value-type="string">
            <text:p>04/02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457059" calcext:value-type="float">
            <text:p>1457059</text:p>
          </table:table-cell>
          <table:table-cell office:value-type="string" calcext:value-type="string">
            <text:p>SCANNER DIGITAL DE PRODUCAO PARA DIGITALIZACAO DE IMAGENS COM RESOLUCAO DE 600 DPI POLICROMATICO</text:p>
          </table:table-cell>
          <table:table-cell office:value-type="string" calcext:value-type="string">
            <text:p>11/02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064" calcext:value-type="float">
            <text:p>1457064</text:p>
          </table:table-cell>
          <table:table-cell office:value-type="string" calcext:value-type="string">
            <text:p>UP-GRADE DE EQUIPAMENTOS DE PD COMPONENTES</text:p>
          </table:table-cell>
          <table:table-cell office:value-type="string" calcext:value-type="string">
            <text:p>22/02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065" calcext:value-type="float">
            <text:p>1457065</text:p>
          </table:table-cell>
          <table:table-cell office:value-type="string" calcext:value-type="string">
            <text:p>SUBSISTEMA AUTOMATIZADO DISCO</text:p>
          </table:table-cell>
          <table:table-cell office:value-type="string" calcext:value-type="string">
            <text:p>24/03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066" calcext:value-type="float">
            <text:p>1457066</text:p>
          </table:table-cell>
          <table:table-cell office:value-type="string" calcext:value-type="string">
            <text:p>SUBSISTEMA AUTOMATIZADO DISCO</text:p>
          </table:table-cell>
          <table:table-cell office:value-type="string" calcext:value-type="string">
            <text:p>24/03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068" calcext:value-type="float">
            <text:p>1457068</text:p>
          </table:table-cell>
          <table:table-cell office:value-type="string" calcext:value-type="string">
            <text:p>MICROCOMPUTADOR NOTEBOOK</text:p>
          </table:table-cell>
          <table:table-cell office:value-type="string" calcext:value-type="string">
            <text:p>24/03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069" calcext:value-type="float">
            <text:p>1457069</text:p>
          </table:table-cell>
          <table:table-cell office:value-type="string" calcext:value-type="string">
            <text:p>MICROCOMPUTADOR NOTEBOOK</text:p>
          </table:table-cell>
          <table:table-cell office:value-type="string" calcext:value-type="string">
            <text:p>24/03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070" calcext:value-type="float">
            <text:p>1457070</text:p>
          </table:table-cell>
          <table:table-cell office:value-type="string" calcext:value-type="string">
            <text:p>MICROCOMPUTADOR NOTEBOOK</text:p>
          </table:table-cell>
          <table:table-cell office:value-type="string" calcext:value-type="string">
            <text:p>24/03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073" calcext:value-type="float">
            <text:p>1457073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08/04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074" calcext:value-type="float">
            <text:p>1457074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08/04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076" calcext:value-type="float">
            <text:p>1457076</text:p>
          </table:table-cell>
          <table:table-cell office:value-type="string" calcext:value-type="string">
            <text:p>MICROCOMPUTADOR NOTEBOOK</text:p>
          </table:table-cell>
          <table:table-cell office:value-type="string" calcext:value-type="string">
            <text:p>08/04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094" calcext:value-type="float">
            <text:p>1457094</text:p>
          </table:table-cell>
          <table:table-cell office:value-type="string" calcext:value-type="string">
            <text:p>SERVIDOR PROCESSAMENTO CONFIGURAçãO 3</text:p>
          </table:table-cell>
          <table:table-cell office:value-type="string" calcext:value-type="string">
            <text:p>26/07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097" calcext:value-type="float">
            <text:p>1457097</text:p>
          </table:table-cell>
          <table:table-cell office:value-type="string" calcext:value-type="string">
            <text:p>SERVIDOR PROCESSAMENTO CONFIGURAçãO 3</text:p>
          </table:table-cell>
          <table:table-cell office:value-type="string" calcext:value-type="string">
            <text:p>26/07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098" calcext:value-type="float">
            <text:p>1457098</text:p>
          </table:table-cell>
          <table:table-cell office:value-type="string" calcext:value-type="string">
            <text:p>SERVIDOR PROCESSAMENTO CONFIGURAçãO 3</text:p>
          </table:table-cell>
          <table:table-cell office:value-type="string" calcext:value-type="string">
            <text:p>26/07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099" calcext:value-type="float">
            <text:p>1457099</text:p>
          </table:table-cell>
          <table:table-cell office:value-type="string" calcext:value-type="string">
            <text:p>SERVIDOR PROCESSAMENTO CONFIGURAçãO 3</text:p>
          </table:table-cell>
          <table:table-cell office:value-type="string" calcext:value-type="string">
            <text:p>26/07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100" calcext:value-type="float">
            <text:p>1457100</text:p>
          </table:table-cell>
          <table:table-cell office:value-type="string" calcext:value-type="string">
            <text:p>SERVIDOR PROCESSAMENTO CONFIGURAçãO 3</text:p>
          </table:table-cell>
          <table:table-cell office:value-type="string" calcext:value-type="string">
            <text:p>26/07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101" calcext:value-type="float">
            <text:p>1457101</text:p>
          </table:table-cell>
          <table:table-cell office:value-type="string" calcext:value-type="string">
            <text:p>SERVIDOR PROCESSAMENTO CONFIGURAçãO 3</text:p>
          </table:table-cell>
          <table:table-cell office:value-type="string" calcext:value-type="string">
            <text:p>26/07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102" calcext:value-type="float">
            <text:p>1457102</text:p>
          </table:table-cell>
          <table:table-cell office:value-type="string" calcext:value-type="string">
            <text:p>SERVIDOR PROCESSAMENTO CONFIGURAçãO 3</text:p>
          </table:table-cell>
          <table:table-cell office:value-type="string" calcext:value-type="string">
            <text:p>26/07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103" calcext:value-type="float">
            <text:p>1457103</text:p>
          </table:table-cell>
          <table:table-cell office:value-type="string" calcext:value-type="string">
            <text:p>SERVIDOR PROCESSAMENTO CONFIGURAçãO 3</text:p>
          </table:table-cell>
          <table:table-cell office:value-type="string" calcext:value-type="string">
            <text:p>26/07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104" calcext:value-type="float">
            <text:p>1457104</text:p>
          </table:table-cell>
          <table:table-cell office:value-type="string" calcext:value-type="string">
            <text:p>SERVIDOR PROCESSAMENTO CONFIGURAçãO 3</text:p>
          </table:table-cell>
          <table:table-cell office:value-type="string" calcext:value-type="string">
            <text:p>26/07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106" calcext:value-type="float">
            <text:p>1457106</text:p>
          </table:table-cell>
          <table:table-cell office:value-type="string" calcext:value-type="string">
            <text:p>SERVIDOR PROCESSAMENTO CONFIGURAçãO 3</text:p>
          </table:table-cell>
          <table:table-cell office:value-type="string" calcext:value-type="string">
            <text:p>26/07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107" calcext:value-type="float">
            <text:p>1457107</text:p>
          </table:table-cell>
          <table:table-cell office:value-type="string" calcext:value-type="string">
            <text:p>SERVIDOR PROCESSAMENTO CONFIGURAçãO 3</text:p>
          </table:table-cell>
          <table:table-cell office:value-type="string" calcext:value-type="string">
            <text:p>26/07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108" calcext:value-type="float">
            <text:p>1457108</text:p>
          </table:table-cell>
          <table:table-cell office:value-type="string" calcext:value-type="string">
            <text:p>SERVIDOR PROCESSAMENTO CONFIGURAçãO 3</text:p>
          </table:table-cell>
          <table:table-cell office:value-type="string" calcext:value-type="string">
            <text:p>26/07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110" calcext:value-type="float">
            <text:p>1457110</text:p>
          </table:table-cell>
          <table:table-cell office:value-type="string" calcext:value-type="string">
            <text:p>SERVIDOR PROCESSAMENTO CONFIGURAçãO 3</text:p>
          </table:table-cell>
          <table:table-cell office:value-type="string" calcext:value-type="string">
            <text:p>26/07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111" calcext:value-type="float">
            <text:p>1457111</text:p>
          </table:table-cell>
          <table:table-cell office:value-type="string" calcext:value-type="string">
            <text:p>SERVIDOR PROCESSAMENTO CONFIGURAçãO 3</text:p>
          </table:table-cell>
          <table:table-cell office:value-type="string" calcext:value-type="string">
            <text:p>26/07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113" calcext:value-type="float">
            <text:p>1457113</text:p>
          </table:table-cell>
          <table:table-cell office:value-type="string" calcext:value-type="string">
            <text:p>SERVIDOR PROCESSAMENTO CONFIGURAçãO 3</text:p>
          </table:table-cell>
          <table:table-cell office:value-type="string" calcext:value-type="string">
            <text:p>26/07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114" calcext:value-type="float">
            <text:p>1457114</text:p>
          </table:table-cell>
          <table:table-cell office:value-type="string" calcext:value-type="string">
            <text:p>SERVIDOR PROCESSAMENTO CONFIGURAçãO 3</text:p>
          </table:table-cell>
          <table:table-cell office:value-type="string" calcext:value-type="string">
            <text:p>26/07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117" calcext:value-type="float">
            <text:p>1457117</text:p>
          </table:table-cell>
          <table:table-cell office:value-type="string" calcext:value-type="string">
            <text:p>SERVIDOR PROCESSAMENTO CONFIGURAçãO 3</text:p>
          </table:table-cell>
          <table:table-cell office:value-type="string" calcext:value-type="string">
            <text:p>26/07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122" calcext:value-type="float">
            <text:p>1457122</text:p>
          </table:table-cell>
          <table:table-cell office:value-type="string" calcext:value-type="string">
            <text:p>MICROCOMPUTADOR NOTEBOOK</text:p>
          </table:table-cell>
          <table:table-cell office:value-type="string" calcext:value-type="string">
            <text:p>26/07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130" calcext:value-type="float">
            <text:p>1457130</text:p>
          </table:table-cell>
          <table:table-cell office:value-type="string" calcext:value-type="string">
            <text:p>MICROCOMPUTADOR NOTEBOOK</text:p>
          </table:table-cell>
          <table:table-cell office:value-type="string" calcext:value-type="string">
            <text:p>29/09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258" calcext:value-type="float">
            <text:p>1457258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263" calcext:value-type="float">
            <text:p>1457263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267" calcext:value-type="float">
            <text:p>1457267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281" calcext:value-type="float">
            <text:p>1457281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285" calcext:value-type="float">
            <text:p>1457285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290" calcext:value-type="float">
            <text:p>1457290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291" calcext:value-type="float">
            <text:p>1457291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292" calcext:value-type="float">
            <text:p>1457292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293" calcext:value-type="float">
            <text:p>1457293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294" calcext:value-type="float">
            <text:p>1457294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308" calcext:value-type="float">
            <text:p>1457308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309" calcext:value-type="float">
            <text:p>1457309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310" calcext:value-type="float">
            <text:p>1457310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311" calcext:value-type="float">
            <text:p>1457311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312" calcext:value-type="float">
            <text:p>1457312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317" calcext:value-type="float">
            <text:p>1457317</text:p>
          </table:table-cell>
          <table:table-cell office:value-type="string" calcext:value-type="string">
            <text:p>EQUIPAMENTOS AUXILIARES CHASSIS</text:p>
          </table:table-cell>
          <table:table-cell office:value-type="string" calcext:value-type="string">
            <text:p>10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327" calcext:value-type="float">
            <text:p>1457327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328" calcext:value-type="float">
            <text:p>1457328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329" calcext:value-type="float">
            <text:p>1457329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330" calcext:value-type="float">
            <text:p>1457330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331" calcext:value-type="float">
            <text:p>1457331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332" calcext:value-type="float">
            <text:p>1457332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333" calcext:value-type="float">
            <text:p>1457333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334" calcext:value-type="float">
            <text:p>1457334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335" calcext:value-type="float">
            <text:p>1457335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337" calcext:value-type="float">
            <text:p>1457337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338" calcext:value-type="float">
            <text:p>1457338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339" calcext:value-type="float">
            <text:p>1457339</text:p>
          </table:table-cell>
          <table:table-cell office:value-type="string" calcext:value-type="string">
            <text:p>SERVIDOR PROCESSAMENTO CONFIGURAçãO 3</text:p>
          </table:table-cell>
          <table:table-cell office:value-type="string" calcext:value-type="string">
            <text:p>10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377" calcext:value-type="float">
            <text:p>1457377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378" calcext:value-type="float">
            <text:p>1457378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379" calcext:value-type="float">
            <text:p>1457379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380" calcext:value-type="float">
            <text:p>1457380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395" calcext:value-type="float">
            <text:p>1457395</text:p>
          </table:table-cell>
          <table:table-cell office:value-type="string" calcext:value-type="string">
            <text:p>COMUNICADOR DE DADOS EMPILHAVEL COM 24 PORTAS SAIDAS BASE T</text:p>
          </table:table-cell>
          <table:table-cell office:value-type="string" calcext:value-type="string">
            <text:p>10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396" calcext:value-type="float">
            <text:p>1457396</text:p>
          </table:table-cell>
          <table:table-cell office:value-type="string" calcext:value-type="string">
            <text:p>SWITCH TIPO 1</text:p>
          </table:table-cell>
          <table:table-cell office:value-type="string" calcext:value-type="string">
            <text:p>10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398" calcext:value-type="float">
            <text:p>1457398</text:p>
          </table:table-cell>
          <table:table-cell office:value-type="string" calcext:value-type="string">
            <text:p>SWITCH TIPO 1</text:p>
          </table:table-cell>
          <table:table-cell office:value-type="string" calcext:value-type="string">
            <text:p>10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400" calcext:value-type="float">
            <text:p>1457400</text:p>
          </table:table-cell>
          <table:table-cell office:value-type="string" calcext:value-type="string">
            <text:p>SWITCH TIPO 1</text:p>
          </table:table-cell>
          <table:table-cell office:value-type="string" calcext:value-type="string">
            <text:p>10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401" calcext:value-type="float">
            <text:p>1457401</text:p>
          </table:table-cell>
          <table:table-cell office:value-type="string" calcext:value-type="string">
            <text:p>SWITCH TIPO 1</text:p>
          </table:table-cell>
          <table:table-cell office:value-type="string" calcext:value-type="string">
            <text:p>10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402" calcext:value-type="float">
            <text:p>1457402</text:p>
          </table:table-cell>
          <table:table-cell office:value-type="string" calcext:value-type="string">
            <text:p>COMUNICADOR DE DADOS EMPILHAVEL COM 24 PORTAS SAIDAS BASE T</text:p>
          </table:table-cell>
          <table:table-cell office:value-type="string" calcext:value-type="string">
            <text:p>10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403" calcext:value-type="float">
            <text:p>1457403</text:p>
          </table:table-cell>
          <table:table-cell office:value-type="string" calcext:value-type="string">
            <text:p>SWITCH TIPO 1</text:p>
          </table:table-cell>
          <table:table-cell office:value-type="string" calcext:value-type="string">
            <text:p>10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404" calcext:value-type="float">
            <text:p>1457404</text:p>
          </table:table-cell>
          <table:table-cell office:value-type="string" calcext:value-type="string">
            <text:p>SWITCH TIPO 1</text:p>
          </table:table-cell>
          <table:table-cell office:value-type="string" calcext:value-type="string">
            <text:p>10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413" calcext:value-type="float">
            <text:p>1457413</text:p>
          </table:table-cell>
          <table:table-cell office:value-type="string" calcext:value-type="string">
            <text:p>MICROCOMPUTADOR NOTEBOOK</text:p>
          </table:table-cell>
          <table:table-cell office:value-type="string" calcext:value-type="string">
            <text:p>10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416" calcext:value-type="float">
            <text:p>1457416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2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430" calcext:value-type="float">
            <text:p>1457430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2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436" calcext:value-type="float">
            <text:p>1457436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2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438" calcext:value-type="float">
            <text:p>1457438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2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445" calcext:value-type="float">
            <text:p>1457445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2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446" calcext:value-type="float">
            <text:p>1457446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2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448" calcext:value-type="float">
            <text:p>1457448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2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452" calcext:value-type="float">
            <text:p>1457452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2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456" calcext:value-type="float">
            <text:p>1457456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2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458" calcext:value-type="float">
            <text:p>1457458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2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459" calcext:value-type="float">
            <text:p>1457459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2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734" calcext:value-type="float">
            <text:p>1457734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735" calcext:value-type="float">
            <text:p>1457735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737" calcext:value-type="float">
            <text:p>1457737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739" calcext:value-type="float">
            <text:p>1457739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740" calcext:value-type="float">
            <text:p>1457740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744" calcext:value-type="float">
            <text:p>1457744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757" calcext:value-type="float">
            <text:p>1457757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763" calcext:value-type="float">
            <text:p>1457763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767" calcext:value-type="float">
            <text:p>1457767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768" calcext:value-type="float">
            <text:p>1457768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776" calcext:value-type="float">
            <text:p>1457776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780" calcext:value-type="float">
            <text:p>1457780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782" calcext:value-type="float">
            <text:p>1457782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791" calcext:value-type="float">
            <text:p>1457791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793" calcext:value-type="float">
            <text:p>1457793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794" calcext:value-type="float">
            <text:p>1457794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795" calcext:value-type="float">
            <text:p>1457795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796" calcext:value-type="float">
            <text:p>1457796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797" calcext:value-type="float">
            <text:p>1457797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798" calcext:value-type="float">
            <text:p>1457798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799" calcext:value-type="float">
            <text:p>1457799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800" calcext:value-type="float">
            <text:p>1457800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801" calcext:value-type="float">
            <text:p>1457801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805" calcext:value-type="float">
            <text:p>1457805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807" calcext:value-type="float">
            <text:p>1457807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811" calcext:value-type="float">
            <text:p>1457811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813" calcext:value-type="float">
            <text:p>1457813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816" calcext:value-type="float">
            <text:p>1457816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820" calcext:value-type="float">
            <text:p>1457820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821" calcext:value-type="float">
            <text:p>1457821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830" calcext:value-type="float">
            <text:p>1457830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57836" calcext:value-type="float">
            <text:p>1457836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143" calcext:value-type="float">
            <text:p>1462143</text:p>
          </table:table-cell>
          <table:table-cell office:value-type="string" calcext:value-type="string">
            <text:p>TERMO HIDROGRAFO REGISTRADOR GRAFICO TEMPERATURA/UMIDADE</text:p>
          </table:table-cell>
          <table:table-cell office:value-type="string" calcext:value-type="string">
            <text:p>29/12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201" calcext:value-type="float">
            <text:p>1462201</text:p>
          </table:table-cell>
          <table:table-cell office:value-type="string" calcext:value-type="string">
            <text:p>SUBSISTEMA AUTOMATIZADO DISCO</text:p>
          </table:table-cell>
          <table:table-cell office:value-type="string" calcext:value-type="string">
            <text:p>29/12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204" calcext:value-type="float">
            <text:p>1462204</text:p>
          </table:table-cell>
          <table:table-cell office:value-type="string" calcext:value-type="string">
            <text:p>MICROCOMPUTADOR NOTEBOOK</text:p>
          </table:table-cell>
          <table:table-cell office:value-type="string" calcext:value-type="string">
            <text:p>29/12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474" calcext:value-type="float">
            <text:p>1462474</text:p>
          </table:table-cell>
          <table:table-cell office:value-type="string" calcext:value-type="string">
            <text:p>MICROCOMPUTADOR NOTEBOOK</text:p>
          </table:table-cell>
          <table:table-cell office:value-type="string" calcext:value-type="string">
            <text:p>30/12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475" calcext:value-type="float">
            <text:p>1462475</text:p>
          </table:table-cell>
          <table:table-cell office:value-type="string" calcext:value-type="string">
            <text:p>MICROCOMPUTADOR NOTEBOOK</text:p>
          </table:table-cell>
          <table:table-cell office:value-type="string" calcext:value-type="string">
            <text:p>30/12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476" calcext:value-type="float">
            <text:p>1462476</text:p>
          </table:table-cell>
          <table:table-cell office:value-type="string" calcext:value-type="string">
            <text:p>MICROCOMPUTADOR NOTEBOOK</text:p>
          </table:table-cell>
          <table:table-cell office:value-type="string" calcext:value-type="string">
            <text:p>30/12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481" calcext:value-type="float">
            <text:p>1462481</text:p>
          </table:table-cell>
          <table:table-cell office:value-type="string" calcext:value-type="string">
            <text:p>MICROCOMPUTADOR NOTEBOOK</text:p>
          </table:table-cell>
          <table:table-cell office:value-type="string" calcext:value-type="string">
            <text:p>15/01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484" calcext:value-type="float">
            <text:p>1462484</text:p>
          </table:table-cell>
          <table:table-cell office:value-type="string" calcext:value-type="string">
            <text:p>MICROCOMPUTADOR NOTEBOOK</text:p>
          </table:table-cell>
          <table:table-cell office:value-type="string" calcext:value-type="string">
            <text:p>15/01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486" calcext:value-type="float">
            <text:p>1462486</text:p>
          </table:table-cell>
          <table:table-cell office:value-type="string" calcext:value-type="string">
            <text:p>MICROCOMPUTADOR NOTEBOOK</text:p>
          </table:table-cell>
          <table:table-cell office:value-type="string" calcext:value-type="string">
            <text:p>15/01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487" calcext:value-type="float">
            <text:p>1462487</text:p>
          </table:table-cell>
          <table:table-cell office:value-type="string" calcext:value-type="string">
            <text:p>MICROCOMPUTADOR NOTEBOOK</text:p>
          </table:table-cell>
          <table:table-cell office:value-type="string" calcext:value-type="string">
            <text:p>15/01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494" calcext:value-type="float">
            <text:p>1462494</text:p>
          </table:table-cell>
          <table:table-cell office:value-type="string" calcext:value-type="string">
            <text:p>MICROCOMPUTADOR NOTEBOOK</text:p>
          </table:table-cell>
          <table:table-cell office:value-type="string" calcext:value-type="string">
            <text:p>15/01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503" calcext:value-type="float">
            <text:p>1462503</text:p>
          </table:table-cell>
          <table:table-cell office:value-type="string" calcext:value-type="string">
            <text:p>APARELHO DE SOM MICRO SISTEM 110/220 V</text:p>
          </table:table-cell>
          <table:table-cell office:value-type="string" calcext:value-type="string">
            <text:p>27/01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462695" calcext:value-type="float">
            <text:p>1462695</text:p>
          </table:table-cell>
          <table:table-cell office:value-type="string" calcext:value-type="string">
            <text:p>MAQUINA RISC MEMORIA RAM DE 528GB PROCESSAMENTO DE 533MHZ</text:p>
          </table:table-cell>
          <table:table-cell office:value-type="string" calcext:value-type="string">
            <text:p>26/02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699" calcext:value-type="float">
            <text:p>1462699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2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700" calcext:value-type="float">
            <text:p>1462700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2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703" calcext:value-type="float">
            <text:p>1462703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2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705" calcext:value-type="float">
            <text:p>1462705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2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710" calcext:value-type="float">
            <text:p>1462710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2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712" calcext:value-type="float">
            <text:p>1462712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2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714" calcext:value-type="float">
            <text:p>1462714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2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719" calcext:value-type="float">
            <text:p>1462719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2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721" calcext:value-type="float">
            <text:p>1462721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2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723" calcext:value-type="float">
            <text:p>1462723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2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724" calcext:value-type="float">
            <text:p>1462724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2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727" calcext:value-type="float">
            <text:p>1462727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2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728" calcext:value-type="float">
            <text:p>1462728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2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729" calcext:value-type="float">
            <text:p>1462729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2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766" calcext:value-type="float">
            <text:p>1462766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2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769" calcext:value-type="float">
            <text:p>1462769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2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770" calcext:value-type="float">
            <text:p>1462770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2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771" calcext:value-type="float">
            <text:p>1462771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2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772" calcext:value-type="float">
            <text:p>1462772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2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773" calcext:value-type="float">
            <text:p>1462773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2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774" calcext:value-type="float">
            <text:p>1462774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2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775" calcext:value-type="float">
            <text:p>1462775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2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779" calcext:value-type="float">
            <text:p>1462779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2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780" calcext:value-type="float">
            <text:p>1462780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2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781" calcext:value-type="float">
            <text:p>1462781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2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785" calcext:value-type="float">
            <text:p>1462785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2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786" calcext:value-type="float">
            <text:p>1462786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2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787" calcext:value-type="float">
            <text:p>1462787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2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788" calcext:value-type="float">
            <text:p>1462788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2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789" calcext:value-type="float">
            <text:p>1462789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2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791" calcext:value-type="float">
            <text:p>1462791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2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794" calcext:value-type="float">
            <text:p>1462794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2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795" calcext:value-type="float">
            <text:p>1462795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2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796" calcext:value-type="float">
            <text:p>1462796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2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797" calcext:value-type="float">
            <text:p>1462797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2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798" calcext:value-type="float">
            <text:p>1462798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2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799" calcext:value-type="float">
            <text:p>1462799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2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800" calcext:value-type="float">
            <text:p>1462800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2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801" calcext:value-type="float">
            <text:p>1462801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2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802" calcext:value-type="float">
            <text:p>1462802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2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843" calcext:value-type="float">
            <text:p>1462843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20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844" calcext:value-type="float">
            <text:p>1462844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20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848" calcext:value-type="float">
            <text:p>1462848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20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849" calcext:value-type="float">
            <text:p>1462849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20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851" calcext:value-type="float">
            <text:p>1462851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20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852" calcext:value-type="float">
            <text:p>1462852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20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864" calcext:value-type="float">
            <text:p>1462864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866" calcext:value-type="float">
            <text:p>1462866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869" calcext:value-type="float">
            <text:p>1462869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870" calcext:value-type="float">
            <text:p>1462870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872" calcext:value-type="float">
            <text:p>1462872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874" calcext:value-type="float">
            <text:p>1462874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875" calcext:value-type="float">
            <text:p>1462875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876" calcext:value-type="float">
            <text:p>1462876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877" calcext:value-type="float">
            <text:p>1462877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878" calcext:value-type="float">
            <text:p>1462878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879" calcext:value-type="float">
            <text:p>1462879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880" calcext:value-type="float">
            <text:p>1462880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881" calcext:value-type="float">
            <text:p>1462881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882" calcext:value-type="float">
            <text:p>1462882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883" calcext:value-type="float">
            <text:p>1462883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884" calcext:value-type="float">
            <text:p>1462884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885" calcext:value-type="float">
            <text:p>1462885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886" calcext:value-type="float">
            <text:p>1462886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888" calcext:value-type="float">
            <text:p>1462888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891" calcext:value-type="float">
            <text:p>1462891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892" calcext:value-type="float">
            <text:p>1462892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893" calcext:value-type="float">
            <text:p>1462893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894" calcext:value-type="float">
            <text:p>1462894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897" calcext:value-type="float">
            <text:p>1462897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898" calcext:value-type="float">
            <text:p>1462898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899" calcext:value-type="float">
            <text:p>1462899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900" calcext:value-type="float">
            <text:p>1462900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901" calcext:value-type="float">
            <text:p>1462901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903" calcext:value-type="float">
            <text:p>1462903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904" calcext:value-type="float">
            <text:p>1462904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907" calcext:value-type="float">
            <text:p>1462907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908" calcext:value-type="float">
            <text:p>1462908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912" calcext:value-type="float">
            <text:p>1462912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915" calcext:value-type="float">
            <text:p>1462915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916" calcext:value-type="float">
            <text:p>1462916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918" calcext:value-type="float">
            <text:p>1462918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923" calcext:value-type="float">
            <text:p>1462923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924" calcext:value-type="float">
            <text:p>1462924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925" calcext:value-type="float">
            <text:p>1462925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927" calcext:value-type="float">
            <text:p>1462927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928" calcext:value-type="float">
            <text:p>1462928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930" calcext:value-type="float">
            <text:p>1462930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931" calcext:value-type="float">
            <text:p>1462931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936" calcext:value-type="float">
            <text:p>1462936</text:p>
          </table:table-cell>
          <table:table-cell office:value-type="string" calcext:value-type="string">
            <text:p>MONITOR DE VIDEO SVGA 19" POLICROMATICO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956" calcext:value-type="float">
            <text:p>1462956</text:p>
          </table:table-cell>
          <table:table-cell office:value-type="string" calcext:value-type="string">
            <text:p>MONITOR DE VIDEO SVGA 19" POLICROMATICO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4003" calcext:value-type="float">
            <text:p>1464003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23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4004" calcext:value-type="float">
            <text:p>1464004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23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5052" calcext:value-type="float">
            <text:p>1465052</text:p>
          </table:table-cell>
          <table:table-cell office:value-type="string" calcext:value-type="string">
            <text:p>MICROCOMPUTADOR TIPO NOTEBOOK</text:p>
          </table:table-cell>
          <table:table-cell office:value-type="string" calcext:value-type="string">
            <text:p>21/01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5146" calcext:value-type="float">
            <text:p>1465146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20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5148" calcext:value-type="float">
            <text:p>1465148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20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5150" calcext:value-type="float">
            <text:p>1465150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20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5152" calcext:value-type="float">
            <text:p>1465152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20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5154" calcext:value-type="float">
            <text:p>1465154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20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7998" calcext:value-type="float">
            <text:p>1467998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000" calcext:value-type="float">
            <text:p>1468000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001" calcext:value-type="float">
            <text:p>1468001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002" calcext:value-type="float">
            <text:p>1468002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003" calcext:value-type="float">
            <text:p>1468003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005" calcext:value-type="float">
            <text:p>1468005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006" calcext:value-type="float">
            <text:p>1468006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007" calcext:value-type="float">
            <text:p>1468007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008" calcext:value-type="float">
            <text:p>1468008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009" calcext:value-type="float">
            <text:p>1468009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010" calcext:value-type="float">
            <text:p>1468010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011" calcext:value-type="float">
            <text:p>1468011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012" calcext:value-type="float">
            <text:p>1468012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013" calcext:value-type="float">
            <text:p>1468013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014" calcext:value-type="float">
            <text:p>1468014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015" calcext:value-type="float">
            <text:p>1468015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016" calcext:value-type="float">
            <text:p>1468016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017" calcext:value-type="float">
            <text:p>1468017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018" calcext:value-type="float">
            <text:p>1468018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019" calcext:value-type="float">
            <text:p>1468019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020" calcext:value-type="float">
            <text:p>1468020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021" calcext:value-type="float">
            <text:p>1468021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022" calcext:value-type="float">
            <text:p>1468022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023" calcext:value-type="float">
            <text:p>1468023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025" calcext:value-type="float">
            <text:p>1468025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026" calcext:value-type="float">
            <text:p>1468026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028" calcext:value-type="float">
            <text:p>1468028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029" calcext:value-type="float">
            <text:p>1468029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030" calcext:value-type="float">
            <text:p>1468030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031" calcext:value-type="float">
            <text:p>1468031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035" calcext:value-type="float">
            <text:p>1468035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037" calcext:value-type="float">
            <text:p>1468037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045" calcext:value-type="float">
            <text:p>1468045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046" calcext:value-type="float">
            <text:p>1468046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047" calcext:value-type="float">
            <text:p>1468047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048" calcext:value-type="float">
            <text:p>1468048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049" calcext:value-type="float">
            <text:p>1468049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050" calcext:value-type="float">
            <text:p>1468050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051" calcext:value-type="float">
            <text:p>1468051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052" calcext:value-type="float">
            <text:p>1468052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053" calcext:value-type="float">
            <text:p>1468053</text:p>
          </table:table-cell>
          <table:table-cell office:value-type="string" calcext:value-type="string">
            <text:p>SUPORTE PARA VIDEO E TECLADO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056" calcext:value-type="float">
            <text:p>1468056</text:p>
          </table:table-cell>
          <table:table-cell office:value-type="string" calcext:value-type="string">
            <text:p>SUPORTE PARA VIDEO E TECLADO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057" calcext:value-type="float">
            <text:p>1468057</text:p>
          </table:table-cell>
          <table:table-cell office:value-type="string" calcext:value-type="string">
            <text:p>SUPORTE PARA VIDEO E TECLADO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058" calcext:value-type="float">
            <text:p>1468058</text:p>
          </table:table-cell>
          <table:table-cell office:value-type="string" calcext:value-type="string">
            <text:p>SUPORTE PARA VIDEO E TECLADO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059" calcext:value-type="float">
            <text:p>1468059</text:p>
          </table:table-cell>
          <table:table-cell office:value-type="string" calcext:value-type="string">
            <text:p>SUPORTE PARA VIDEO E TECLADO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062" calcext:value-type="float">
            <text:p>1468062</text:p>
          </table:table-cell>
          <table:table-cell office:value-type="string" calcext:value-type="string">
            <text:p>SWITCH TIP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063" calcext:value-type="float">
            <text:p>1468063</text:p>
          </table:table-cell>
          <table:table-cell office:value-type="string" calcext:value-type="string">
            <text:p>SWITCH TIPO 1</text:p>
          </table:table-cell>
          <table:table-cell office:value-type="string" calcext:value-type="string">
            <text:p>1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100" calcext:value-type="float">
            <text:p>1468100</text:p>
          </table:table-cell>
          <table:table-cell office:value-type="string" calcext:value-type="string">
            <text:p>SUBSISTEMA AUTOMATIZADO DE FITA</text:p>
          </table:table-cell>
          <table:table-cell office:value-type="string" calcext:value-type="string">
            <text:p>2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101" calcext:value-type="float">
            <text:p>1468101</text:p>
          </table:table-cell>
          <table:table-cell office:value-type="string" calcext:value-type="string">
            <text:p>SUBSISTEMA AUTOMATIZADO DE FITA</text:p>
          </table:table-cell>
          <table:table-cell office:value-type="string" calcext:value-type="string">
            <text:p>2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104" calcext:value-type="float">
            <text:p>1468104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2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105" calcext:value-type="float">
            <text:p>1468105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2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106" calcext:value-type="float">
            <text:p>1468106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2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107" calcext:value-type="float">
            <text:p>1468107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2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109" calcext:value-type="float">
            <text:p>1468109</text:p>
          </table:table-cell>
          <table:table-cell office:value-type="string" calcext:value-type="string">
            <text:p>MICROCOMPUTADOR NOTEBOOK</text:p>
          </table:table-cell>
          <table:table-cell office:value-type="string" calcext:value-type="string">
            <text:p>2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112" calcext:value-type="float">
            <text:p>1468112</text:p>
          </table:table-cell>
          <table:table-cell office:value-type="string" calcext:value-type="string">
            <text:p>MICROCOMPUTADOR NOTEBOOK</text:p>
          </table:table-cell>
          <table:table-cell office:value-type="string" calcext:value-type="string">
            <text:p>2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114" calcext:value-type="float">
            <text:p>1468114</text:p>
          </table:table-cell>
          <table:table-cell office:value-type="string" calcext:value-type="string">
            <text:p>MICROCOMPUTADOR NOTEBOOK</text:p>
          </table:table-cell>
          <table:table-cell office:value-type="string" calcext:value-type="string">
            <text:p>2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124" calcext:value-type="float">
            <text:p>1468124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2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136" calcext:value-type="float">
            <text:p>1468136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2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137" calcext:value-type="float">
            <text:p>1468137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2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151" calcext:value-type="float">
            <text:p>1468151</text:p>
          </table:table-cell>
          <table:table-cell office:value-type="string" calcext:value-type="string">
            <text:p>MONITOR DE VIDEO SVGA 19" POLICROMATICO</text:p>
          </table:table-cell>
          <table:table-cell office:value-type="string" calcext:value-type="string">
            <text:p>2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172" calcext:value-type="float">
            <text:p>1468172</text:p>
          </table:table-cell>
          <table:table-cell office:value-type="string" calcext:value-type="string">
            <text:p>MONITOR DE VIDEO SVGA 19" POLICROMATICO</text:p>
          </table:table-cell>
          <table:table-cell office:value-type="string" calcext:value-type="string">
            <text:p>2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174" calcext:value-type="float">
            <text:p>1468174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2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175" calcext:value-type="float">
            <text:p>1468175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2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178" calcext:value-type="float">
            <text:p>1468178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2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191" calcext:value-type="float">
            <text:p>1468191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2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194" calcext:value-type="float">
            <text:p>1468194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2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210" calcext:value-type="float">
            <text:p>1468210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2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212" calcext:value-type="float">
            <text:p>1468212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2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214" calcext:value-type="float">
            <text:p>1468214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2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219" calcext:value-type="float">
            <text:p>1468219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2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268" calcext:value-type="float">
            <text:p>1468268</text:p>
          </table:table-cell>
          <table:table-cell office:value-type="string" calcext:value-type="string">
            <text:p>MONITOR DE VIDEO SVGA 19" POLICROMATICO</text:p>
          </table:table-cell>
          <table:table-cell office:value-type="string" calcext:value-type="string">
            <text:p>2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284" calcext:value-type="float">
            <text:p>1468284</text:p>
          </table:table-cell>
          <table:table-cell office:value-type="string" calcext:value-type="string">
            <text:p>MONITOR DE VIDEO SVGA 19" POLICROMATICO</text:p>
          </table:table-cell>
          <table:table-cell office:value-type="string" calcext:value-type="string">
            <text:p>2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321" calcext:value-type="float">
            <text:p>1468321</text:p>
          </table:table-cell>
          <table:table-cell office:value-type="string" calcext:value-type="string">
            <text:p>MONITOR DE VIDEO SVGA 19" POLICROMATICO</text:p>
          </table:table-cell>
          <table:table-cell office:value-type="string" calcext:value-type="string">
            <text:p>2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330" calcext:value-type="float">
            <text:p>1468330</text:p>
          </table:table-cell>
          <table:table-cell office:value-type="string" calcext:value-type="string">
            <text:p>MONITOR DE VIDEO SVGA 19" POLICROMATICO</text:p>
          </table:table-cell>
          <table:table-cell office:value-type="string" calcext:value-type="string">
            <text:p>2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344" calcext:value-type="float">
            <text:p>1468344</text:p>
          </table:table-cell>
          <table:table-cell office:value-type="string" calcext:value-type="string">
            <text:p>MONITOR DE VIDEO SVGA 19" POLICROMATICO</text:p>
          </table:table-cell>
          <table:table-cell office:value-type="string" calcext:value-type="string">
            <text:p>2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363" calcext:value-type="float">
            <text:p>1468363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2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380" calcext:value-type="float">
            <text:p>1468380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2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387" calcext:value-type="float">
            <text:p>1468387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2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388" calcext:value-type="float">
            <text:p>1468388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2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390" calcext:value-type="float">
            <text:p>1468390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2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411" calcext:value-type="float">
            <text:p>1468411</text:p>
          </table:table-cell>
          <table:table-cell office:value-type="string" calcext:value-type="string">
            <text:p>MONITOR DE VIDEO SVGA 19" POLICROMATICO</text:p>
          </table:table-cell>
          <table:table-cell office:value-type="string" calcext:value-type="string">
            <text:p>2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415" calcext:value-type="float">
            <text:p>1468415</text:p>
          </table:table-cell>
          <table:table-cell office:value-type="string" calcext:value-type="string">
            <text:p>MONITOR DE VIDEO SVGA 19" POLICROMATICO</text:p>
          </table:table-cell>
          <table:table-cell office:value-type="string" calcext:value-type="string">
            <text:p>2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418" calcext:value-type="float">
            <text:p>1468418</text:p>
          </table:table-cell>
          <table:table-cell office:value-type="string" calcext:value-type="string">
            <text:p>MONITOR DE VIDEO SVGA 19" POLICROMATICO</text:p>
          </table:table-cell>
          <table:table-cell office:value-type="string" calcext:value-type="string">
            <text:p>2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423" calcext:value-type="float">
            <text:p>1468423</text:p>
          </table:table-cell>
          <table:table-cell office:value-type="string" calcext:value-type="string">
            <text:p>MONITOR DE VIDEO SVGA 19" POLICROMATICO</text:p>
          </table:table-cell>
          <table:table-cell office:value-type="string" calcext:value-type="string">
            <text:p>2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429" calcext:value-type="float">
            <text:p>1468429</text:p>
          </table:table-cell>
          <table:table-cell office:value-type="string" calcext:value-type="string">
            <text:p>MONITOR DE VIDEO SVGA 19" POLICROMATICO</text:p>
          </table:table-cell>
          <table:table-cell office:value-type="string" calcext:value-type="string">
            <text:p>2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431" calcext:value-type="float">
            <text:p>1468431</text:p>
          </table:table-cell>
          <table:table-cell office:value-type="string" calcext:value-type="string">
            <text:p>MONITOR DE VIDEO SVGA 19" POLICROMATICO</text:p>
          </table:table-cell>
          <table:table-cell office:value-type="string" calcext:value-type="string">
            <text:p>20/06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455" calcext:value-type="float">
            <text:p>1468455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03/07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456" calcext:value-type="float">
            <text:p>1468456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03/07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457" calcext:value-type="float">
            <text:p>1468457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03/07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458" calcext:value-type="float">
            <text:p>1468458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03/07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461" calcext:value-type="float">
            <text:p>1468461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03/07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462" calcext:value-type="float">
            <text:p>1468462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03/07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466" calcext:value-type="float">
            <text:p>1468466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03/07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472" calcext:value-type="float">
            <text:p>1468472</text:p>
          </table:table-cell>
          <table:table-cell office:value-type="string" calcext:value-type="string">
            <text:p>MICROCOMPUTADOR NOTEBOOK</text:p>
          </table:table-cell>
          <table:table-cell office:value-type="string" calcext:value-type="string">
            <text:p>03/07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473" calcext:value-type="float">
            <text:p>1468473</text:p>
          </table:table-cell>
          <table:table-cell office:value-type="string" calcext:value-type="string">
            <text:p>MICROCOMPUTADOR NOTEBOOK</text:p>
          </table:table-cell>
          <table:table-cell office:value-type="string" calcext:value-type="string">
            <text:p>03/07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474" calcext:value-type="float">
            <text:p>1468474</text:p>
          </table:table-cell>
          <table:table-cell office:value-type="string" calcext:value-type="string">
            <text:p>MICROCOMPUTADOR NOTEBOOK</text:p>
          </table:table-cell>
          <table:table-cell office:value-type="string" calcext:value-type="string">
            <text:p>03/07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475" calcext:value-type="float">
            <text:p>1468475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1/07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468477" calcext:value-type="float">
            <text:p>1468477</text:p>
          </table:table-cell>
          <table:table-cell office:value-type="string" calcext:value-type="string">
            <text:p>DISCO MAGNÉTICO RÍGIDO COM CAPACIDADE DE 146 GB  CAPACIDADE - 10.000 RPM</text:p>
          </table:table-cell>
          <table:table-cell office:value-type="string" calcext:value-type="string">
            <text:p>11/07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478" calcext:value-type="float">
            <text:p>1468478</text:p>
          </table:table-cell>
          <table:table-cell office:value-type="string" calcext:value-type="string">
            <text:p>MICROCOMPUTADOR NOTEBOOK</text:p>
          </table:table-cell>
          <table:table-cell office:value-type="string" calcext:value-type="string">
            <text:p>11/07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532" calcext:value-type="float">
            <text:p>1468532</text:p>
          </table:table-cell>
          <table:table-cell office:value-type="string" calcext:value-type="string">
            <text:p>SWITCH</text:p>
          </table:table-cell>
          <table:table-cell office:value-type="string" calcext:value-type="string">
            <text:p>13/08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536" calcext:value-type="float">
            <text:p>1468536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21/08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537" calcext:value-type="float">
            <text:p>1468537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21/08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538" calcext:value-type="float">
            <text:p>1468538</text:p>
          </table:table-cell>
          <table:table-cell office:value-type="string" calcext:value-type="string">
            <text:p>SERVIDOR PROCESSAMENTO CONFIGURAçãO 2</text:p>
          </table:table-cell>
          <table:table-cell office:value-type="string" calcext:value-type="string">
            <text:p>21/08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539" calcext:value-type="float">
            <text:p>1468539</text:p>
          </table:table-cell>
          <table:table-cell office:value-type="string" calcext:value-type="string">
            <text:p>SERVIDOR PROCESSAMENTO CONFIGURAçãO 2</text:p>
          </table:table-cell>
          <table:table-cell office:value-type="string" calcext:value-type="string">
            <text:p>21/08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540" calcext:value-type="float">
            <text:p>1468540</text:p>
          </table:table-cell>
          <table:table-cell office:value-type="string" calcext:value-type="string">
            <text:p>SERVIDOR PROCESSAMENTO CONFIGURAçãO 3</text:p>
          </table:table-cell>
          <table:table-cell office:value-type="string" calcext:value-type="string">
            <text:p>21/08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541" calcext:value-type="float">
            <text:p>1468541</text:p>
          </table:table-cell>
          <table:table-cell office:value-type="string" calcext:value-type="string">
            <text:p>SERVIDOR PROCESSAMENTO CONFIGURAçãO 3</text:p>
          </table:table-cell>
          <table:table-cell office:value-type="string" calcext:value-type="string">
            <text:p>21/08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543" calcext:value-type="float">
            <text:p>1468543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21/08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545" calcext:value-type="float">
            <text:p>1468545</text:p>
          </table:table-cell>
          <table:table-cell office:value-type="string" calcext:value-type="string">
            <text:p>MONITOR PARA 17 POLEGADAS POLICROMATICO</text:p>
          </table:table-cell>
          <table:table-cell office:value-type="string" calcext:value-type="string">
            <text:p>21/08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547" calcext:value-type="float">
            <text:p>1468547</text:p>
          </table:table-cell>
          <table:table-cell office:value-type="string" calcext:value-type="string">
            <text:p>SWITCH TIPO 1</text:p>
          </table:table-cell>
          <table:table-cell office:value-type="string" calcext:value-type="string">
            <text:p>21/08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553" calcext:value-type="float">
            <text:p>1468553</text:p>
          </table:table-cell>
          <table:table-cell office:value-type="string" calcext:value-type="string">
            <text:p>SERVIDOR PROCESSAMENTO CONFIGURAçãO 2</text:p>
          </table:table-cell>
          <table:table-cell office:value-type="string" calcext:value-type="string">
            <text:p>04/09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561" calcext:value-type="float">
            <text:p>1468561</text:p>
          </table:table-cell>
          <table:table-cell office:value-type="string" calcext:value-type="string">
            <text:p>SWITCH TIPO 1</text:p>
          </table:table-cell>
          <table:table-cell office:value-type="string" calcext:value-type="string">
            <text:p>04/09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562" calcext:value-type="float">
            <text:p>1468562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23/09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563" calcext:value-type="float">
            <text:p>1468563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23/09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577" calcext:value-type="float">
            <text:p>1468577</text:p>
          </table:table-cell>
          <table:table-cell office:value-type="string" calcext:value-type="string">
            <text:p>ESTACAO DE TRABALHO (Workstation)</text:p>
          </table:table-cell>
          <table:table-cell office:value-type="string" calcext:value-type="string">
            <text:p>14/10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597" calcext:value-type="float">
            <text:p>1468597</text:p>
          </table:table-cell>
          <table:table-cell office:value-type="string" calcext:value-type="string">
            <text:p>BEBEDOURO DE AGUA PARA ESCRITORIO</text:p>
          </table:table-cell>
          <table:table-cell office:value-type="string" calcext:value-type="string">
            <text:p>19/11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606" calcext:value-type="float">
            <text:p>1468606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21/11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607" calcext:value-type="float">
            <text:p>1468607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21/11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608" calcext:value-type="float">
            <text:p>1468608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21/11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609" calcext:value-type="float">
            <text:p>1468609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21/11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611" calcext:value-type="float">
            <text:p>1468611</text:p>
          </table:table-cell>
          <table:table-cell office:value-type="string" calcext:value-type="string">
            <text:p>MICROCOMPUTADOR NOTEBOOK</text:p>
          </table:table-cell>
          <table:table-cell office:value-type="string" calcext:value-type="string">
            <text:p>21/11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612" calcext:value-type="float">
            <text:p>1468612</text:p>
          </table:table-cell>
          <table:table-cell office:value-type="string" calcext:value-type="string">
            <text:p>SWITCH TIPO 1</text:p>
          </table:table-cell>
          <table:table-cell office:value-type="string" calcext:value-type="string">
            <text:p>21/11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619" calcext:value-type="float">
            <text:p>1468619</text:p>
          </table:table-cell>
          <table:table-cell office:value-type="string" calcext:value-type="string">
            <text:p>REPRODUTOR DE CD/DVD</text:p>
          </table:table-cell>
          <table:table-cell office:value-type="string" calcext:value-type="string">
            <text:p>01/12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68622" calcext:value-type="float">
            <text:p>1468622</text:p>
          </table:table-cell>
          <table:table-cell office:value-type="string" calcext:value-type="string">
            <text:p>SCANNER MESA PARA DIGITALIZAÇÃO IMAGEM COM RESOLUCAO DE 4800 X 4800 DPI POLIGROMATICO</text:p>
          </table:table-cell>
          <table:table-cell office:value-type="string" calcext:value-type="string">
            <text:p>01/12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638" calcext:value-type="float">
            <text:p>1468638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03/12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639" calcext:value-type="float">
            <text:p>1468639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03/12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641" calcext:value-type="float">
            <text:p>1468641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03/12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642" calcext:value-type="float">
            <text:p>1468642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03/12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643" calcext:value-type="float">
            <text:p>1468643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03/12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644" calcext:value-type="float">
            <text:p>1468644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03/12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645" calcext:value-type="float">
            <text:p>1468645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03/12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646" calcext:value-type="float">
            <text:p>1468646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03/12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647" calcext:value-type="float">
            <text:p>1468647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03/12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648" calcext:value-type="float">
            <text:p>1468648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03/12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649" calcext:value-type="float">
            <text:p>1468649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03/12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650" calcext:value-type="float">
            <text:p>1468650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03/12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651" calcext:value-type="float">
            <text:p>1468651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03/12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652" calcext:value-type="float">
            <text:p>1468652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03/12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653" calcext:value-type="float">
            <text:p>1468653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03/12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654" calcext:value-type="float">
            <text:p>1468654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03/12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655" calcext:value-type="float">
            <text:p>1468655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03/12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656" calcext:value-type="float">
            <text:p>1468656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03/12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657" calcext:value-type="float">
            <text:p>1468657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03/12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658" calcext:value-type="float">
            <text:p>1468658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03/12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659" calcext:value-type="float">
            <text:p>1468659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03/12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660" calcext:value-type="float">
            <text:p>1468660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03/12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661" calcext:value-type="float">
            <text:p>1468661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03/12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662" calcext:value-type="float">
            <text:p>1468662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03/12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663" calcext:value-type="float">
            <text:p>1468663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03/12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664" calcext:value-type="float">
            <text:p>1468664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03/12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665" calcext:value-type="float">
            <text:p>1468665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03/12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666" calcext:value-type="float">
            <text:p>1468666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03/12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667" calcext:value-type="float">
            <text:p>1468667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03/12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668" calcext:value-type="float">
            <text:p>1468668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03/12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669" calcext:value-type="float">
            <text:p>1468669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03/12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670" calcext:value-type="float">
            <text:p>1468670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03/12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671" calcext:value-type="float">
            <text:p>1468671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03/12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672" calcext:value-type="float">
            <text:p>1468672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03/12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673" calcext:value-type="float">
            <text:p>1468673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03/12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675" calcext:value-type="float">
            <text:p>1468675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03/12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8685" calcext:value-type="float">
            <text:p>1468685</text:p>
          </table:table-cell>
          <table:table-cell office:value-type="string" calcext:value-type="string">
            <text:p>TELA DE PROJECAO EM PLASTICO COM BASE DE ACO</text:p>
          </table:table-cell>
          <table:table-cell office:value-type="string" calcext:value-type="string">
            <text:p>17/12/2008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70174" calcext:value-type="float">
            <text:p>1470174</text:p>
          </table:table-cell>
          <table:table-cell office:value-type="string" calcext:value-type="string">
            <text:p>ROTEADOR CISCO 2811 02</text:p>
          </table:table-cell>
          <table:table-cell office:value-type="string" calcext:value-type="string">
            <text:p>20/11/200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70180" calcext:value-type="float">
            <text:p>1470180</text:p>
          </table:table-cell>
          <table:table-cell office:value-type="string" calcext:value-type="string">
            <text:p>ROTEADOR CISCO 2811 02</text:p>
          </table:table-cell>
          <table:table-cell office:value-type="string" calcext:value-type="string">
            <text:p>20/11/200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70198" calcext:value-type="float">
            <text:p>1470198</text:p>
          </table:table-cell>
          <table:table-cell office:value-type="string" calcext:value-type="string">
            <text:p>ROTEADOR CISCO 2811 02</text:p>
          </table:table-cell>
          <table:table-cell office:value-type="string" calcext:value-type="string">
            <text:p>20/11/200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70208" calcext:value-type="float">
            <text:p>1470208</text:p>
          </table:table-cell>
          <table:table-cell office:value-type="string" calcext:value-type="string">
            <text:p>ROTEADOR CISCO 2811 02</text:p>
          </table:table-cell>
          <table:table-cell office:value-type="string" calcext:value-type="string">
            <text:p>20/11/200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70209" calcext:value-type="float">
            <text:p>1470209</text:p>
          </table:table-cell>
          <table:table-cell office:value-type="string" calcext:value-type="string">
            <text:p>ROTEADOR CISCO 2811 02</text:p>
          </table:table-cell>
          <table:table-cell office:value-type="string" calcext:value-type="string">
            <text:p>20/11/200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70219" calcext:value-type="float">
            <text:p>1470219</text:p>
          </table:table-cell>
          <table:table-cell office:value-type="string" calcext:value-type="string">
            <text:p>ROTEADOR CISCO 2811 02</text:p>
          </table:table-cell>
          <table:table-cell office:value-type="string" calcext:value-type="string">
            <text:p>20/11/200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70225" calcext:value-type="float">
            <text:p>1470225</text:p>
          </table:table-cell>
          <table:table-cell office:value-type="string" calcext:value-type="string">
            <text:p>ROTEADOR CISCO 2811 02</text:p>
          </table:table-cell>
          <table:table-cell office:value-type="string" calcext:value-type="string">
            <text:p>20/11/200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71196" calcext:value-type="float">
            <text:p>1471196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23/03/200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78782" calcext:value-type="float">
            <text:p>1478782</text:p>
          </table:table-cell>
          <table:table-cell office:value-type="string" calcext:value-type="string">
            <text:p>ROTEADOR CISCO 3845 02</text:p>
          </table:table-cell>
          <table:table-cell office:value-type="string" calcext:value-type="string">
            <text:p>17/01/200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4549" calcext:value-type="float">
            <text:p>1524549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22/06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141" calcext:value-type="float">
            <text:p>1525141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3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210" calcext:value-type="float">
            <text:p>1525210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3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225" calcext:value-type="float">
            <text:p>1525225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3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357" calcext:value-type="float">
            <text:p>1525357</text:p>
          </table:table-cell>
          <table:table-cell office:value-type="string" calcext:value-type="string">
            <text:p>MONITOR DE VIDEO SVGA 19" POLICROMATICO</text:p>
          </table:table-cell>
          <table:table-cell office:value-type="string" calcext:value-type="string">
            <text:p>13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424" calcext:value-type="float">
            <text:p>1525424</text:p>
          </table:table-cell>
          <table:table-cell office:value-type="string" calcext:value-type="string">
            <text:p>MONITOR DE VIDEO SVGA 19" POLICROMATICO</text:p>
          </table:table-cell>
          <table:table-cell office:value-type="string" calcext:value-type="string">
            <text:p>13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495" calcext:value-type="float">
            <text:p>1525495</text:p>
          </table:table-cell>
          <table:table-cell office:value-type="string" calcext:value-type="string">
            <text:p>MONITOR DE VIDEO SVGA 19" POLICROMATICO</text:p>
          </table:table-cell>
          <table:table-cell office:value-type="string" calcext:value-type="string">
            <text:p>13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635" calcext:value-type="float">
            <text:p>1525635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636" calcext:value-type="float">
            <text:p>1525636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637" calcext:value-type="float">
            <text:p>1525637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639" calcext:value-type="float">
            <text:p>1525639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642" calcext:value-type="float">
            <text:p>1525642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643" calcext:value-type="float">
            <text:p>1525643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646" calcext:value-type="float">
            <text:p>1525646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648" calcext:value-type="float">
            <text:p>1525648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649" calcext:value-type="float">
            <text:p>1525649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650" calcext:value-type="float">
            <text:p>1525650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651" calcext:value-type="float">
            <text:p>1525651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652" calcext:value-type="float">
            <text:p>1525652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657" calcext:value-type="float">
            <text:p>1525657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666" calcext:value-type="float">
            <text:p>1525666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667" calcext:value-type="float">
            <text:p>1525667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668" calcext:value-type="float">
            <text:p>1525668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672" calcext:value-type="float">
            <text:p>1525672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678" calcext:value-type="float">
            <text:p>1525678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680" calcext:value-type="float">
            <text:p>1525680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692" calcext:value-type="float">
            <text:p>1525692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693" calcext:value-type="float">
            <text:p>1525693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695" calcext:value-type="float">
            <text:p>1525695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707" calcext:value-type="float">
            <text:p>1525707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713" calcext:value-type="float">
            <text:p>1525713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715" calcext:value-type="float">
            <text:p>1525715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717" calcext:value-type="float">
            <text:p>1525717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720" calcext:value-type="float">
            <text:p>1525720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750" calcext:value-type="float">
            <text:p>1525750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753" calcext:value-type="float">
            <text:p>1525753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762" calcext:value-type="float">
            <text:p>1525762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764" calcext:value-type="float">
            <text:p>1525764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766" calcext:value-type="float">
            <text:p>1525766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767" calcext:value-type="float">
            <text:p>1525767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777" calcext:value-type="float">
            <text:p>1525777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780" calcext:value-type="float">
            <text:p>1525780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782" calcext:value-type="float">
            <text:p>1525782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784" calcext:value-type="float">
            <text:p>1525784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786" calcext:value-type="float">
            <text:p>1525786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787" calcext:value-type="float">
            <text:p>1525787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788" calcext:value-type="float">
            <text:p>1525788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789" calcext:value-type="float">
            <text:p>1525789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791" calcext:value-type="float">
            <text:p>1525791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792" calcext:value-type="float">
            <text:p>1525792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795" calcext:value-type="float">
            <text:p>1525795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796" calcext:value-type="float">
            <text:p>1525796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802" calcext:value-type="float">
            <text:p>1525802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804" calcext:value-type="float">
            <text:p>1525804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807" calcext:value-type="float">
            <text:p>1525807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809" calcext:value-type="float">
            <text:p>1525809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811" calcext:value-type="float">
            <text:p>1525811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812" calcext:value-type="float">
            <text:p>1525812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813" calcext:value-type="float">
            <text:p>1525813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814" calcext:value-type="float">
            <text:p>1525814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965" calcext:value-type="float">
            <text:p>1525965</text:p>
          </table:table-cell>
          <table:table-cell office:value-type="string" calcext:value-type="string">
            <text:p>MONITOR DE VIDEO SVGA 19" POLICROMATICO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968" calcext:value-type="float">
            <text:p>1525968</text:p>
          </table:table-cell>
          <table:table-cell office:value-type="string" calcext:value-type="string">
            <text:p>MONITOR DE VIDEO SVGA 19" POLICROMATICO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5981" calcext:value-type="float">
            <text:p>1525981</text:p>
          </table:table-cell>
          <table:table-cell office:value-type="string" calcext:value-type="string">
            <text:p>MONITOR DE VIDEO SVGA 19" POLICROMATICO</text:p>
          </table:table-cell>
          <table:table-cell office:value-type="string" calcext:value-type="string">
            <text:p>14/08/2010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8468" calcext:value-type="float">
            <text:p>1528468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0/05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8554" calcext:value-type="float">
            <text:p>1528554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0/05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8631" calcext:value-type="float">
            <text:p>1528631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0/05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8648" calcext:value-type="float">
            <text:p>1528648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0/05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8697" calcext:value-type="float">
            <text:p>1528697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0/05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8884" calcext:value-type="float">
            <text:p>1528884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0/05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8919" calcext:value-type="float">
            <text:p>1528919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0/05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8952" calcext:value-type="float">
            <text:p>1528952</text:p>
          </table:table-cell>
          <table:table-cell office:value-type="string" calcext:value-type="string">
            <text:p>MICROCOMPUTADOR.</text:p>
          </table:table-cell>
          <table:table-cell office:value-type="string" calcext:value-type="string">
            <text:p>10/05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9243" calcext:value-type="float">
            <text:p>1529243</text:p>
          </table:table-cell>
          <table:table-cell office:value-type="string" calcext:value-type="string">
            <text:p>MONITOR DE VIDEO SVGA 19" POLICROMATICO</text:p>
          </table:table-cell>
          <table:table-cell office:value-type="string" calcext:value-type="string">
            <text:p>10/05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9697" calcext:value-type="float">
            <text:p>1529697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29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9709" calcext:value-type="float">
            <text:p>1529709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29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9721" calcext:value-type="float">
            <text:p>1529721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29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9733" calcext:value-type="float">
            <text:p>1529733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29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9741" calcext:value-type="float">
            <text:p>1529741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29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9778" calcext:value-type="float">
            <text:p>1529778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29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29781" calcext:value-type="float">
            <text:p>1529781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29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0070" calcext:value-type="float">
            <text:p>1530070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30/12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0935" calcext:value-type="float">
            <text:p>1530935</text:p>
          </table:table-cell>
          <table:table-cell office:value-type="string" calcext:value-type="string">
            <text:p>SERVIDOR APPLIANCE</text:p>
          </table:table-cell>
          <table:table-cell office:value-type="string" calcext:value-type="string">
            <text:p>18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0936" calcext:value-type="float">
            <text:p>1530936</text:p>
          </table:table-cell>
          <table:table-cell office:value-type="string" calcext:value-type="string">
            <text:p>SERVIDOR APPLIANCE</text:p>
          </table:table-cell>
          <table:table-cell office:value-type="string" calcext:value-type="string">
            <text:p>18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001" calcext:value-type="float">
            <text:p>1532001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2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002" calcext:value-type="float">
            <text:p>1532002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2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010" calcext:value-type="float">
            <text:p>1532010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2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032" calcext:value-type="float">
            <text:p>1532032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2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039" calcext:value-type="float">
            <text:p>1532039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2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041" calcext:value-type="float">
            <text:p>1532041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2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042" calcext:value-type="float">
            <text:p>1532042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2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043" calcext:value-type="float">
            <text:p>1532043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2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044" calcext:value-type="float">
            <text:p>1532044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2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048" calcext:value-type="float">
            <text:p>1532048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2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056" calcext:value-type="float">
            <text:p>1532056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2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058" calcext:value-type="float">
            <text:p>1532058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12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062" calcext:value-type="float">
            <text:p>1532062</text:p>
          </table:table-cell>
          <table:table-cell office:value-type="string" calcext:value-type="string">
            <text:p>SERVIDOR PROCESSAMENTO CONFIGURAçãO 2</text:p>
          </table:table-cell>
          <table:table-cell office:value-type="string" calcext:value-type="string">
            <text:p>12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063" calcext:value-type="float">
            <text:p>1532063</text:p>
          </table:table-cell>
          <table:table-cell office:value-type="string" calcext:value-type="string">
            <text:p>SERVIDOR PROCESSAMENTO CONFIGURAçãO 2</text:p>
          </table:table-cell>
          <table:table-cell office:value-type="string" calcext:value-type="string">
            <text:p>12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064" calcext:value-type="float">
            <text:p>1532064</text:p>
          </table:table-cell>
          <table:table-cell office:value-type="string" calcext:value-type="string">
            <text:p>SERVIDOR PROCESSAMENTO CONFIGURAçãO 2</text:p>
          </table:table-cell>
          <table:table-cell office:value-type="string" calcext:value-type="string">
            <text:p>12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065" calcext:value-type="float">
            <text:p>1532065</text:p>
          </table:table-cell>
          <table:table-cell office:value-type="string" calcext:value-type="string">
            <text:p>SERVIDOR PROCESSAMENTO CONFIGURAçãO 2</text:p>
          </table:table-cell>
          <table:table-cell office:value-type="string" calcext:value-type="string">
            <text:p>12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074" calcext:value-type="float">
            <text:p>1532074</text:p>
          </table:table-cell>
          <table:table-cell office:value-type="string" calcext:value-type="string">
            <text:p>SWITCH TIPO 1</text:p>
          </table:table-cell>
          <table:table-cell office:value-type="string" calcext:value-type="string">
            <text:p>12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075" calcext:value-type="float">
            <text:p>1532075</text:p>
          </table:table-cell>
          <table:table-cell office:value-type="string" calcext:value-type="string">
            <text:p>SWITCH TIPO 1</text:p>
          </table:table-cell>
          <table:table-cell office:value-type="string" calcext:value-type="string">
            <text:p>12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076" calcext:value-type="float">
            <text:p>1532076</text:p>
          </table:table-cell>
          <table:table-cell office:value-type="string" calcext:value-type="string">
            <text:p>SWITCH TIPO 1</text:p>
          </table:table-cell>
          <table:table-cell office:value-type="string" calcext:value-type="string">
            <text:p>12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077" calcext:value-type="float">
            <text:p>1532077</text:p>
          </table:table-cell>
          <table:table-cell office:value-type="string" calcext:value-type="string">
            <text:p>SWITCH TIPO 1</text:p>
          </table:table-cell>
          <table:table-cell office:value-type="string" calcext:value-type="string">
            <text:p>12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078" calcext:value-type="float">
            <text:p>1532078</text:p>
          </table:table-cell>
          <table:table-cell office:value-type="string" calcext:value-type="string">
            <text:p>SWITCH TIPO 1</text:p>
          </table:table-cell>
          <table:table-cell office:value-type="string" calcext:value-type="string">
            <text:p>12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079" calcext:value-type="float">
            <text:p>1532079</text:p>
          </table:table-cell>
          <table:table-cell office:value-type="string" calcext:value-type="string">
            <text:p>SWITCH TIPO 1</text:p>
          </table:table-cell>
          <table:table-cell office:value-type="string" calcext:value-type="string">
            <text:p>12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080" calcext:value-type="float">
            <text:p>1532080</text:p>
          </table:table-cell>
          <table:table-cell office:value-type="string" calcext:value-type="string">
            <text:p>SWITCH TIPO 1</text:p>
          </table:table-cell>
          <table:table-cell office:value-type="string" calcext:value-type="string">
            <text:p>12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081" calcext:value-type="float">
            <text:p>1532081</text:p>
          </table:table-cell>
          <table:table-cell office:value-type="string" calcext:value-type="string">
            <text:p>SWITCH TIPO 1</text:p>
          </table:table-cell>
          <table:table-cell office:value-type="string" calcext:value-type="string">
            <text:p>12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085" calcext:value-type="float">
            <text:p>1532085</text:p>
          </table:table-cell>
          <table:table-cell office:value-type="string" calcext:value-type="string">
            <text:p>MICROCOMPUTADOR NOTEBOOK</text:p>
          </table:table-cell>
          <table:table-cell office:value-type="string" calcext:value-type="string">
            <text:p>12/01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091" calcext:value-type="float">
            <text:p>1532091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02/02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092" calcext:value-type="float">
            <text:p>1532092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02/02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093" calcext:value-type="float">
            <text:p>1532093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02/02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095" calcext:value-type="float">
            <text:p>1532095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02/02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096" calcext:value-type="float">
            <text:p>1532096</text:p>
          </table:table-cell>
          <table:table-cell office:value-type="string" calcext:value-type="string">
            <text:p>SERVIDOR PROCESSAMENTO CONFIGURAçãO 1</text:p>
          </table:table-cell>
          <table:table-cell office:value-type="string" calcext:value-type="string">
            <text:p>02/02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101" calcext:value-type="float">
            <text:p>1532101</text:p>
          </table:table-cell>
          <table:table-cell office:value-type="string" calcext:value-type="string">
            <text:p>SWITCH TIPO 1</text:p>
          </table:table-cell>
          <table:table-cell office:value-type="string" calcext:value-type="string">
            <text:p>02/02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102" calcext:value-type="float">
            <text:p>1532102</text:p>
          </table:table-cell>
          <table:table-cell office:value-type="string" calcext:value-type="string">
            <text:p>COMUNICADOR DE DADOS EMPILHAVEL COM 24 PORTAS SAIDAS BASE T</text:p>
          </table:table-cell>
          <table:table-cell office:value-type="string" calcext:value-type="string">
            <text:p>02/02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104" calcext:value-type="float">
            <text:p>1532104</text:p>
          </table:table-cell>
          <table:table-cell office:value-type="string" calcext:value-type="string">
            <text:p>MICROCOMPUTADOR NOTEBOOK</text:p>
          </table:table-cell>
          <table:table-cell office:value-type="string" calcext:value-type="string">
            <text:p>02/02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736" calcext:value-type="float">
            <text:p>1532736</text:p>
          </table:table-cell>
          <table:table-cell office:value-type="string" calcext:value-type="string">
            <text:p>MICROCOMPUTADOR NOTEBOOK</text:p>
          </table:table-cell>
          <table:table-cell office:value-type="string" calcext:value-type="string">
            <text:p>05/04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737" calcext:value-type="float">
            <text:p>1532737</text:p>
          </table:table-cell>
          <table:table-cell office:value-type="string" calcext:value-type="string">
            <text:p>MICROCOMPUTADOR NOTEBOOK</text:p>
          </table:table-cell>
          <table:table-cell office:value-type="string" calcext:value-type="string">
            <text:p>05/04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747" calcext:value-type="float">
            <text:p>1532747</text:p>
          </table:table-cell>
          <table:table-cell office:value-type="string" calcext:value-type="string">
            <text:p>SUBSISTEMA DE DISCO MAGNETICO</text:p>
          </table:table-cell>
          <table:table-cell office:value-type="string" calcext:value-type="string">
            <text:p>18/05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752" calcext:value-type="float">
            <text:p>1532752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22/06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753" calcext:value-type="float">
            <text:p>1532753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22/06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759" calcext:value-type="float">
            <text:p>1532759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22/06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762" calcext:value-type="float">
            <text:p>1532762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22/06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764" calcext:value-type="float">
            <text:p>1532764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22/06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765" calcext:value-type="float">
            <text:p>1532765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22/06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766" calcext:value-type="float">
            <text:p>1532766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22/06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767" calcext:value-type="float">
            <text:p>1532767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22/06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768" calcext:value-type="float">
            <text:p>1532768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22/06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32770" calcext:value-type="float">
            <text:p>1532770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22/06/2011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32778" calcext:value-type="float">
            <text:p>1532778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22/06/2011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32779" calcext:value-type="float">
            <text:p>1532779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22/06/2011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32780" calcext:value-type="float">
            <text:p>1532780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22/06/2011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32783" calcext:value-type="float">
            <text:p>1532783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22/06/2011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32784" calcext:value-type="float">
            <text:p>1532784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22/06/2011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32785" calcext:value-type="float">
            <text:p>1532785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22/06/2011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32786" calcext:value-type="float">
            <text:p>1532786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22/06/2011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32788" calcext:value-type="float">
            <text:p>1532788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22/06/2011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32789" calcext:value-type="float">
            <text:p>1532789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22/06/2011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32793" calcext:value-type="float">
            <text:p>1532793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22/06/2011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32794" calcext:value-type="float">
            <text:p>1532794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22/06/2011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32802" calcext:value-type="float">
            <text:p>1532802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22/06/2011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32803" calcext:value-type="float">
            <text:p>1532803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22/06/2011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32805" calcext:value-type="float">
            <text:p>1532805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22/06/2011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32806" calcext:value-type="float">
            <text:p>1532806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22/06/2011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32808" calcext:value-type="float">
            <text:p>1532808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22/06/2011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32811" calcext:value-type="float">
            <text:p>1532811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22/06/2011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32812" calcext:value-type="float">
            <text:p>1532812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22/06/2011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32813" calcext:value-type="float">
            <text:p>1532813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22/06/2011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32816" calcext:value-type="float">
            <text:p>1532816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22/06/2011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32820" calcext:value-type="float">
            <text:p>1532820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22/06/2011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32821" calcext:value-type="float">
            <text:p>1532821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22/06/2011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32825" calcext:value-type="float">
            <text:p>1532825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22/06/2011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32826" calcext:value-type="float">
            <text:p>1532826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22/06/2011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32843" calcext:value-type="float">
            <text:p>1532843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22/06/2011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32847" calcext:value-type="float">
            <text:p>1532847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22/06/2011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32848" calcext:value-type="float">
            <text:p>1532848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22/06/2011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32854" calcext:value-type="float">
            <text:p>1532854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22/06/2011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32857" calcext:value-type="float">
            <text:p>1532857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22/06/2011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32864" calcext:value-type="float">
            <text:p>1532864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22/06/2011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884" calcext:value-type="float">
            <text:p>1532884</text:p>
          </table:table-cell>
          <table:table-cell office:value-type="string" calcext:value-type="string">
            <text:p>MONITOR DE VIDEO</text:p>
          </table:table-cell>
          <table:table-cell office:value-type="string" calcext:value-type="string">
            <text:p>22/06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892" calcext:value-type="float">
            <text:p>1532892</text:p>
          </table:table-cell>
          <table:table-cell office:value-type="string" calcext:value-type="string">
            <text:p>MONITOR DE VIDEO</text:p>
          </table:table-cell>
          <table:table-cell office:value-type="string" calcext:value-type="string">
            <text:p>22/06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983" calcext:value-type="float">
            <text:p>1532983</text:p>
          </table:table-cell>
          <table:table-cell office:value-type="string" calcext:value-type="string">
            <text:p>modulo de memoria</text:p>
          </table:table-cell>
          <table:table-cell office:value-type="string" calcext:value-type="string">
            <text:p>29/06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985" calcext:value-type="float">
            <text:p>1532985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5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987" calcext:value-type="float">
            <text:p>1532987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5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988" calcext:value-type="float">
            <text:p>1532988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5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993" calcext:value-type="float">
            <text:p>1532993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5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994" calcext:value-type="float">
            <text:p>1532994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5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997" calcext:value-type="float">
            <text:p>1532997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5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7559" calcext:value-type="float">
            <text:p>1537559</text:p>
          </table:table-cell>
          <table:table-cell office:value-type="string" calcext:value-type="string">
            <text:p>SCANNER DE MESA</text:p>
          </table:table-cell>
          <table:table-cell office:value-type="string" calcext:value-type="string">
            <text:p>14/09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3151" calcext:value-type="float">
            <text:p>1543151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21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3152" calcext:value-type="float">
            <text:p>1543152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21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3153" calcext:value-type="float">
            <text:p>1543153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21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3155" calcext:value-type="float">
            <text:p>1543155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21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3160" calcext:value-type="float">
            <text:p>1543160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21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3162" calcext:value-type="float">
            <text:p>1543162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21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3163" calcext:value-type="float">
            <text:p>1543163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21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3220" calcext:value-type="float">
            <text:p>1543220</text:p>
          </table:table-cell>
          <table:table-cell office:value-type="string" calcext:value-type="string">
            <text:p>MONITOR DE VIDEO</text:p>
          </table:table-cell>
          <table:table-cell office:value-type="string" calcext:value-type="string">
            <text:p>21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001" calcext:value-type="float">
            <text:p>1544001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5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002" calcext:value-type="float">
            <text:p>1544002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5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003" calcext:value-type="float">
            <text:p>1544003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5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005" calcext:value-type="float">
            <text:p>1544005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5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010" calcext:value-type="float">
            <text:p>1544010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5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011" calcext:value-type="float">
            <text:p>1544011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5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013" calcext:value-type="float">
            <text:p>1544013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5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014" calcext:value-type="float">
            <text:p>1544014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5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016" calcext:value-type="float">
            <text:p>1544016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5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020" calcext:value-type="float">
            <text:p>1544020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5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021" calcext:value-type="float">
            <text:p>1544021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5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023" calcext:value-type="float">
            <text:p>1544023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5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024" calcext:value-type="float">
            <text:p>1544024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5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025" calcext:value-type="float">
            <text:p>1544025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5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028" calcext:value-type="float">
            <text:p>1544028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5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031" calcext:value-type="float">
            <text:p>1544031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5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034" calcext:value-type="float">
            <text:p>1544034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5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035" calcext:value-type="float">
            <text:p>1544035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5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037" calcext:value-type="float">
            <text:p>1544037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5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038" calcext:value-type="float">
            <text:p>1544038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5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039" calcext:value-type="float">
            <text:p>1544039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5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040" calcext:value-type="float">
            <text:p>1544040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5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042" calcext:value-type="float">
            <text:p>1544042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5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044" calcext:value-type="float">
            <text:p>1544044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5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050" calcext:value-type="float">
            <text:p>1544050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5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051" calcext:value-type="float">
            <text:p>1544051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5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052" calcext:value-type="float">
            <text:p>1544052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5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053" calcext:value-type="float">
            <text:p>1544053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5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055" calcext:value-type="float">
            <text:p>1544055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5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056" calcext:value-type="float">
            <text:p>1544056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5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057" calcext:value-type="float">
            <text:p>1544057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5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058" calcext:value-type="float">
            <text:p>1544058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5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059" calcext:value-type="float">
            <text:p>1544059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5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064" calcext:value-type="float">
            <text:p>1544064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5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065" calcext:value-type="float">
            <text:p>1544065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5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074" calcext:value-type="float">
            <text:p>1544074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5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075" calcext:value-type="float">
            <text:p>1544075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5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076" calcext:value-type="float">
            <text:p>1544076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5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077" calcext:value-type="float">
            <text:p>1544077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5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079" calcext:value-type="float">
            <text:p>1544079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5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084" calcext:value-type="float">
            <text:p>1544084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5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093" calcext:value-type="float">
            <text:p>1544093</text:p>
          </table:table-cell>
          <table:table-cell office:value-type="string" calcext:value-type="string">
            <text:p>MONITOR DE VIDEO</text:p>
          </table:table-cell>
          <table:table-cell office:value-type="string" calcext:value-type="string">
            <text:p>15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188" calcext:value-type="float">
            <text:p>1544188</text:p>
          </table:table-cell>
          <table:table-cell office:value-type="string" calcext:value-type="string">
            <text:p>MODULO DE EXPANSÃO PARA MAINFRAME</text:p>
          </table:table-cell>
          <table:table-cell office:value-type="string" calcext:value-type="string">
            <text:p>01/08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367" calcext:value-type="float">
            <text:p>1544367</text:p>
          </table:table-cell>
          <table:table-cell office:value-type="string" calcext:value-type="string">
            <text:p>MAQUINA RISC</text:p>
          </table:table-cell>
          <table:table-cell office:value-type="string" calcext:value-type="string">
            <text:p>27/12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368" calcext:value-type="float">
            <text:p>1544368</text:p>
          </table:table-cell>
          <table:table-cell office:value-type="string" calcext:value-type="string">
            <text:p>MONITOR DE VIDEO</text:p>
          </table:table-cell>
          <table:table-cell office:value-type="string" calcext:value-type="string">
            <text:p>27/12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369" calcext:value-type="float">
            <text:p>1544369</text:p>
          </table:table-cell>
          <table:table-cell office:value-type="string" calcext:value-type="string">
            <text:p>MONITOR DE VIDEO</text:p>
          </table:table-cell>
          <table:table-cell office:value-type="string" calcext:value-type="string">
            <text:p>27/12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431" calcext:value-type="float">
            <text:p>1544431</text:p>
          </table:table-cell>
          <table:table-cell office:value-type="string" calcext:value-type="string">
            <text:p>ROTEADOR</text:p>
          </table:table-cell>
          <table:table-cell office:value-type="string" calcext:value-type="string">
            <text:p>05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434" calcext:value-type="float">
            <text:p>1544434</text:p>
          </table:table-cell>
          <table:table-cell office:value-type="string" calcext:value-type="string">
            <text:p>APARELHO TELEFONICO DE MESA COM DIGITAL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463" calcext:value-type="float">
            <text:p>1544463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466" calcext:value-type="float">
            <text:p>1544466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473" calcext:value-type="float">
            <text:p>1544473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494" calcext:value-type="float">
            <text:p>1544494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496" calcext:value-type="float">
            <text:p>1544496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501" calcext:value-type="float">
            <text:p>1544501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504" calcext:value-type="float">
            <text:p>1544504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508" calcext:value-type="float">
            <text:p>1544508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513" calcext:value-type="float">
            <text:p>1544513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514" calcext:value-type="float">
            <text:p>1544514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518" calcext:value-type="float">
            <text:p>1544518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525" calcext:value-type="float">
            <text:p>1544525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526" calcext:value-type="float">
            <text:p>1544526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529" calcext:value-type="float">
            <text:p>1544529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544" calcext:value-type="float">
            <text:p>1544544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548" calcext:value-type="float">
            <text:p>1544548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551" calcext:value-type="float">
            <text:p>1544551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558" calcext:value-type="float">
            <text:p>1544558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560" calcext:value-type="float">
            <text:p>1544560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561" calcext:value-type="float">
            <text:p>1544561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563" calcext:value-type="float">
            <text:p>1544563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577" calcext:value-type="float">
            <text:p>1544577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581" calcext:value-type="float">
            <text:p>1544581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583" calcext:value-type="float">
            <text:p>1544583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586" calcext:value-type="float">
            <text:p>1544586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589" calcext:value-type="float">
            <text:p>1544589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602" calcext:value-type="float">
            <text:p>1544602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604" calcext:value-type="float">
            <text:p>1544604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611" calcext:value-type="float">
            <text:p>1544611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612" calcext:value-type="float">
            <text:p>1544612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614" calcext:value-type="float">
            <text:p>1544614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615" calcext:value-type="float">
            <text:p>1544615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635" calcext:value-type="float">
            <text:p>1544635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649" calcext:value-type="float">
            <text:p>1544649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651" calcext:value-type="float">
            <text:p>1544651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652" calcext:value-type="float">
            <text:p>1544652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653" calcext:value-type="float">
            <text:p>1544653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657" calcext:value-type="float">
            <text:p>1544657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660" calcext:value-type="float">
            <text:p>1544660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663" calcext:value-type="float">
            <text:p>1544663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668" calcext:value-type="float">
            <text:p>1544668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669" calcext:value-type="float">
            <text:p>1544669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682" calcext:value-type="float">
            <text:p>1544682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721" calcext:value-type="float">
            <text:p>1544721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726" calcext:value-type="float">
            <text:p>1544726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734" calcext:value-type="float">
            <text:p>1544734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850" calcext:value-type="float">
            <text:p>1544850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856" calcext:value-type="float">
            <text:p>1544856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939" calcext:value-type="float">
            <text:p>1544939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951" calcext:value-type="float">
            <text:p>1544951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953" calcext:value-type="float">
            <text:p>1544953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955" calcext:value-type="float">
            <text:p>1544955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969" calcext:value-type="float">
            <text:p>1544969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4973" calcext:value-type="float">
            <text:p>1544973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011" calcext:value-type="float">
            <text:p>1545011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035" calcext:value-type="float">
            <text:p>1545035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036" calcext:value-type="float">
            <text:p>1545036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070" calcext:value-type="float">
            <text:p>1545070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083" calcext:value-type="float">
            <text:p>1545083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086" calcext:value-type="float">
            <text:p>1545086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094" calcext:value-type="float">
            <text:p>1545094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096" calcext:value-type="float">
            <text:p>1545096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148" calcext:value-type="float">
            <text:p>1545148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149" calcext:value-type="float">
            <text:p>1545149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181" calcext:value-type="float">
            <text:p>1545181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187" calcext:value-type="float">
            <text:p>1545187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205" calcext:value-type="float">
            <text:p>1545205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228" calcext:value-type="float">
            <text:p>1545228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234" calcext:value-type="float">
            <text:p>1545234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236" calcext:value-type="float">
            <text:p>1545236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249" calcext:value-type="float">
            <text:p>1545249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255" calcext:value-type="float">
            <text:p>1545255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260" calcext:value-type="float">
            <text:p>1545260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267" calcext:value-type="float">
            <text:p>1545267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294" calcext:value-type="float">
            <text:p>1545294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296" calcext:value-type="float">
            <text:p>1545296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326" calcext:value-type="float">
            <text:p>1545326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403" calcext:value-type="float">
            <text:p>1545403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416" calcext:value-type="float">
            <text:p>1545416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438" calcext:value-type="float">
            <text:p>1545438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440" calcext:value-type="float">
            <text:p>1545440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444" calcext:value-type="float">
            <text:p>1545444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448" calcext:value-type="float">
            <text:p>1545448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470" calcext:value-type="float">
            <text:p>1545470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481" calcext:value-type="float">
            <text:p>1545481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546" calcext:value-type="float">
            <text:p>1545546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553" calcext:value-type="float">
            <text:p>1545553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559" calcext:value-type="float">
            <text:p>1545559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561" calcext:value-type="float">
            <text:p>1545561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570" calcext:value-type="float">
            <text:p>1545570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584" calcext:value-type="float">
            <text:p>1545584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639" calcext:value-type="float">
            <text:p>1545639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642" calcext:value-type="float">
            <text:p>1545642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659" calcext:value-type="float">
            <text:p>1545659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666" calcext:value-type="float">
            <text:p>1545666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678" calcext:value-type="float">
            <text:p>1545678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687" calcext:value-type="float">
            <text:p>1545687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702" calcext:value-type="float">
            <text:p>1545702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741" calcext:value-type="float">
            <text:p>1545741</text:p>
          </table:table-cell>
          <table:table-cell office:value-type="string" calcext:value-type="string">
            <text:p>APARELHO TELEFONICO DE MESA COM TECLADO</text:p>
          </table:table-cell>
          <table:table-cell office:value-type="string" calcext:value-type="string">
            <text:p>06/0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747" calcext:value-type="float">
            <text:p>1545747</text:p>
          </table:table-cell>
          <table:table-cell office:value-type="string" calcext:value-type="string">
            <text:p>SERVIDOR APPLIANCE</text:p>
          </table:table-cell>
          <table:table-cell office:value-type="string" calcext:value-type="string">
            <text:p>02/02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748" calcext:value-type="float">
            <text:p>1545748</text:p>
          </table:table-cell>
          <table:table-cell office:value-type="string" calcext:value-type="string">
            <text:p>SERVIDOR APPLIANCE</text:p>
          </table:table-cell>
          <table:table-cell office:value-type="string" calcext:value-type="string">
            <text:p>02/02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45797" calcext:value-type="float">
            <text:p>1545797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02/05/2012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45798" calcext:value-type="float">
            <text:p>1545798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02/05/2012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45799" calcext:value-type="float">
            <text:p>1545799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02/05/2012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45801" calcext:value-type="float">
            <text:p>1545801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02/05/2012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45808" calcext:value-type="float">
            <text:p>1545808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02/05/2012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45810" calcext:value-type="float">
            <text:p>1545810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02/05/2012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45811" calcext:value-type="float">
            <text:p>1545811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02/05/2012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45815" calcext:value-type="float">
            <text:p>1545815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02/05/2012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45820" calcext:value-type="float">
            <text:p>1545820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02/05/2012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45821" calcext:value-type="float">
            <text:p>1545821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02/05/2012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45825" calcext:value-type="float">
            <text:p>1545825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02/05/2012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45829" calcext:value-type="float">
            <text:p>1545829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02/05/2012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45830" calcext:value-type="float">
            <text:p>1545830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02/05/2012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45836" calcext:value-type="float">
            <text:p>1545836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02/05/2012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45837" calcext:value-type="float">
            <text:p>1545837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02/05/2012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45838" calcext:value-type="float">
            <text:p>1545838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02/05/2012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45840" calcext:value-type="float">
            <text:p>1545840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02/05/2012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45844" calcext:value-type="float">
            <text:p>1545844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02/05/2012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45847" calcext:value-type="float">
            <text:p>1545847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02/05/2012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45848" calcext:value-type="float">
            <text:p>1545848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02/05/2012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45852" calcext:value-type="float">
            <text:p>1545852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02/05/2012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45853" calcext:value-type="float">
            <text:p>1545853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02/05/2012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45857" calcext:value-type="float">
            <text:p>1545857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02/05/2012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45858" calcext:value-type="float">
            <text:p>1545858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02/05/2012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45861" calcext:value-type="float">
            <text:p>1545861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02/05/2012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868" calcext:value-type="float">
            <text:p>1545868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873" calcext:value-type="float">
            <text:p>1545873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874" calcext:value-type="float">
            <text:p>1545874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875" calcext:value-type="float">
            <text:p>1545875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880" calcext:value-type="float">
            <text:p>1545880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889" calcext:value-type="float">
            <text:p>1545889</text:p>
          </table:table-cell>
          <table:table-cell office:value-type="string" calcext:value-type="string">
            <text:p>MONITOR DE VIDEO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946" calcext:value-type="float">
            <text:p>1545946</text:p>
          </table:table-cell>
          <table:table-cell office:value-type="string" calcext:value-type="string">
            <text:p>MONITOR DE VIDEO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5948" calcext:value-type="float">
            <text:p>1545948</text:p>
          </table:table-cell>
          <table:table-cell office:value-type="string" calcext:value-type="string">
            <text:p>MONITOR DE VIDEO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45973" calcext:value-type="float">
            <text:p>1545973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02/05/2012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45974" calcext:value-type="float">
            <text:p>1545974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02/05/2012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45976" calcext:value-type="float">
            <text:p>1545976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02/05/2012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45980" calcext:value-type="float">
            <text:p>1545980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02/05/2012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45982" calcext:value-type="float">
            <text:p>1545982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02/05/2012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45986" calcext:value-type="float">
            <text:p>1545986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02/05/2012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46000" calcext:value-type="float">
            <text:p>1546000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02/05/2012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48091" calcext:value-type="float">
            <text:p>1548091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2/07/201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1712" calcext:value-type="float">
            <text:p>1551712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30/08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1745" calcext:value-type="float">
            <text:p>1551745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30/08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52219" calcext:value-type="float">
            <text:p>1552219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09/01/2013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2348" calcext:value-type="float">
            <text:p>1552348</text:p>
          </table:table-cell>
          <table:table-cell office:value-type="string" calcext:value-type="string">
            <text:p>MONITOR DE VIDEO</text:p>
          </table:table-cell>
          <table:table-cell office:value-type="string" calcext:value-type="string">
            <text:p>09/01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2590" calcext:value-type="float">
            <text:p>1552590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1/02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2694" calcext:value-type="float">
            <text:p>1552694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1/02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2704" calcext:value-type="float">
            <text:p>1552704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1/02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2720" calcext:value-type="float">
            <text:p>1552720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1/02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2728" calcext:value-type="float">
            <text:p>1552728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1/02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2773" calcext:value-type="float">
            <text:p>1552773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1/02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2775" calcext:value-type="float">
            <text:p>1552775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1/02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2780" calcext:value-type="float">
            <text:p>1552780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1/02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2785" calcext:value-type="float">
            <text:p>1552785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1/02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2811" calcext:value-type="float">
            <text:p>1552811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1/02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2817" calcext:value-type="float">
            <text:p>1552817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1/02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2840" calcext:value-type="float">
            <text:p>1552840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1/02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2847" calcext:value-type="float">
            <text:p>1552847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1/02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2849" calcext:value-type="float">
            <text:p>1552849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1/02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2887" calcext:value-type="float">
            <text:p>1552887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1/02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2891" calcext:value-type="float">
            <text:p>1552891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1/02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2918" calcext:value-type="float">
            <text:p>1552918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1/02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2934" calcext:value-type="float">
            <text:p>1552934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1/02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2939" calcext:value-type="float">
            <text:p>1552939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1/02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2942" calcext:value-type="float">
            <text:p>1552942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1/02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table:style-name="ce5" office:value-type="float" office:value="1552959" calcext:value-type="float">
            <text:p>1552959</text:p>
          </table:table-cell>
          <table:table-cell table:style-name="ce3" office:value-type="string" calcext:value-type="string">
            <text:p>MICROCOMPUTADOR DESKTOP</text:p>
          </table:table-cell>
          <table:table-cell table:style-name="ce7" office:value-type="string" calcext:value-type="string">
            <text:p>01/02/2013</text:p>
          </table:table-cell>
          <table:table-cell table:style-name="ce7" office:value-type="string" calcext:value-type="string">
            <text:p>R$ 0,00</text:p>
          </table:table-cell>
          <table:table-cell table:style-name="ce5" office:value-type="string" calcext:value-type="string">
            <text:p>SPO</text:p>
          </table:table-cell>
          <table:table-cell table:style-name="ce3" office:value-type="string" calcext:value-type="string">
            <text:p>Disponível Para Alienação</text:p>
          </table:table-cell>
          <table:table-cell table:style-name="ce3"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3001" calcext:value-type="float">
            <text:p>1553001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1/02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3073" calcext:value-type="float">
            <text:p>1553073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1/02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3133" calcext:value-type="float">
            <text:p>1553133</text:p>
          </table:table-cell>
          <table:table-cell office:value-type="string" calcext:value-type="string">
            <text:p>MONITOR DE VIDEO</text:p>
          </table:table-cell>
          <table:table-cell office:value-type="string" calcext:value-type="string">
            <text:p>01/02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3177" calcext:value-type="float">
            <text:p>1553177</text:p>
          </table:table-cell>
          <table:table-cell office:value-type="string" calcext:value-type="string">
            <text:p>MONITOR DE VIDEO</text:p>
          </table:table-cell>
          <table:table-cell office:value-type="string" calcext:value-type="string">
            <text:p>01/02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3251" calcext:value-type="float">
            <text:p>1553251</text:p>
          </table:table-cell>
          <table:table-cell office:value-type="string" calcext:value-type="string">
            <text:p>MONITOR DE VIDEO</text:p>
          </table:table-cell>
          <table:table-cell office:value-type="string" calcext:value-type="string">
            <text:p>01/02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3254" calcext:value-type="float">
            <text:p>1553254</text:p>
          </table:table-cell>
          <table:table-cell office:value-type="string" calcext:value-type="string">
            <text:p>MONITOR DE VIDEO</text:p>
          </table:table-cell>
          <table:table-cell office:value-type="string" calcext:value-type="string">
            <text:p>01/02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3379" calcext:value-type="float">
            <text:p>1553379</text:p>
          </table:table-cell>
          <table:table-cell office:value-type="string" calcext:value-type="string">
            <text:p>MONITOR DE VIDEO</text:p>
          </table:table-cell>
          <table:table-cell office:value-type="string" calcext:value-type="string">
            <text:p>01/02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3444" calcext:value-type="float">
            <text:p>1553444</text:p>
          </table:table-cell>
          <table:table-cell office:value-type="string" calcext:value-type="string">
            <text:p>MONITOR DE VIDEO</text:p>
          </table:table-cell>
          <table:table-cell office:value-type="string" calcext:value-type="string">
            <text:p>01/02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3650" calcext:value-type="float">
            <text:p>1553650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18/03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3654" calcext:value-type="float">
            <text:p>1553654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18/03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3657" calcext:value-type="float">
            <text:p>1553657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18/03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3663" calcext:value-type="float">
            <text:p>1553663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18/03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3694" calcext:value-type="float">
            <text:p>1553694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18/03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3815" calcext:value-type="float">
            <text:p>1553815</text:p>
          </table:table-cell>
          <table:table-cell office:value-type="string" calcext:value-type="string">
            <text:p>SERVIDOR DE BANCO DE DADOS</text:p>
          </table:table-cell>
          <table:table-cell office:value-type="string" calcext:value-type="string">
            <text:p>09/04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4969" calcext:value-type="float">
            <text:p>1554969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14/10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001" calcext:value-type="float">
            <text:p>1557001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010" calcext:value-type="float">
            <text:p>1557010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011" calcext:value-type="float">
            <text:p>1557011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021" calcext:value-type="float">
            <text:p>1557021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022" calcext:value-type="float">
            <text:p>1557022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028" calcext:value-type="float">
            <text:p>1557028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033" calcext:value-type="float">
            <text:p>1557033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035" calcext:value-type="float">
            <text:p>1557035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036" calcext:value-type="float">
            <text:p>1557036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037" calcext:value-type="float">
            <text:p>1557037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040" calcext:value-type="float">
            <text:p>1557040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045" calcext:value-type="float">
            <text:p>1557045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046" calcext:value-type="float">
            <text:p>1557046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052" calcext:value-type="float">
            <text:p>1557052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056" calcext:value-type="float">
            <text:p>1557056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060" calcext:value-type="float">
            <text:p>1557060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065" calcext:value-type="float">
            <text:p>1557065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066" calcext:value-type="float">
            <text:p>1557066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071" calcext:value-type="float">
            <text:p>1557071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072" calcext:value-type="float">
            <text:p>1557072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076" calcext:value-type="float">
            <text:p>1557076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078" calcext:value-type="float">
            <text:p>1557078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083" calcext:value-type="float">
            <text:p>1557083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086" calcext:value-type="float">
            <text:p>1557086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089" calcext:value-type="float">
            <text:p>1557089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093" calcext:value-type="float">
            <text:p>1557093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095" calcext:value-type="float">
            <text:p>1557095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098" calcext:value-type="float">
            <text:p>1557098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103" calcext:value-type="float">
            <text:p>1557103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107" calcext:value-type="float">
            <text:p>1557107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115" calcext:value-type="float">
            <text:p>1557115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116" calcext:value-type="float">
            <text:p>1557116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117" calcext:value-type="float">
            <text:p>1557117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118" calcext:value-type="float">
            <text:p>1557118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120" calcext:value-type="float">
            <text:p>1557120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123" calcext:value-type="float">
            <text:p>1557123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127" calcext:value-type="float">
            <text:p>1557127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130" calcext:value-type="float">
            <text:p>1557130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132" calcext:value-type="float">
            <text:p>1557132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133" calcext:value-type="float">
            <text:p>1557133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147" calcext:value-type="float">
            <text:p>1557147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150" calcext:value-type="float">
            <text:p>1557150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151" calcext:value-type="float">
            <text:p>1557151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154" calcext:value-type="float">
            <text:p>1557154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159" calcext:value-type="float">
            <text:p>1557159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161" calcext:value-type="float">
            <text:p>1557161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166" calcext:value-type="float">
            <text:p>1557166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168" calcext:value-type="float">
            <text:p>1557168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169" calcext:value-type="float">
            <text:p>1557169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170" calcext:value-type="float">
            <text:p>1557170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172" calcext:value-type="float">
            <text:p>1557172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173" calcext:value-type="float">
            <text:p>1557173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175" calcext:value-type="float">
            <text:p>1557175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176" calcext:value-type="float">
            <text:p>1557176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183" calcext:value-type="float">
            <text:p>1557183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193" calcext:value-type="float">
            <text:p>1557193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194" calcext:value-type="float">
            <text:p>1557194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196" calcext:value-type="float">
            <text:p>1557196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197" calcext:value-type="float">
            <text:p>1557197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201" calcext:value-type="float">
            <text:p>1557201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204" calcext:value-type="float">
            <text:p>1557204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207" calcext:value-type="float">
            <text:p>1557207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208" calcext:value-type="float">
            <text:p>1557208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209" calcext:value-type="float">
            <text:p>1557209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216" calcext:value-type="float">
            <text:p>1557216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217" calcext:value-type="float">
            <text:p>1557217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225" calcext:value-type="float">
            <text:p>1557225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228" calcext:value-type="float">
            <text:p>1557228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229" calcext:value-type="float">
            <text:p>1557229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230" calcext:value-type="float">
            <text:p>1557230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233" calcext:value-type="float">
            <text:p>1557233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236" calcext:value-type="float">
            <text:p>1557236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237" calcext:value-type="float">
            <text:p>1557237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246" calcext:value-type="float">
            <text:p>1557246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256" calcext:value-type="float">
            <text:p>1557256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258" calcext:value-type="float">
            <text:p>1557258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259" calcext:value-type="float">
            <text:p>1557259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261" calcext:value-type="float">
            <text:p>1557261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262" calcext:value-type="float">
            <text:p>1557262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263" calcext:value-type="float">
            <text:p>1557263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268" calcext:value-type="float">
            <text:p>1557268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270" calcext:value-type="float">
            <text:p>1557270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273" calcext:value-type="float">
            <text:p>1557273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277" calcext:value-type="float">
            <text:p>1557277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281" calcext:value-type="float">
            <text:p>1557281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282" calcext:value-type="float">
            <text:p>1557282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283" calcext:value-type="float">
            <text:p>1557283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289" calcext:value-type="float">
            <text:p>1557289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344" calcext:value-type="float">
            <text:p>1557344</text:p>
          </table:table-cell>
          <table:table-cell office:value-type="string" calcext:value-type="string">
            <text:p>MONITOR DE VIDEO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368" calcext:value-type="float">
            <text:p>1557368</text:p>
          </table:table-cell>
          <table:table-cell office:value-type="string" calcext:value-type="string">
            <text:p>MONITOR DE VIDEO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372" calcext:value-type="float">
            <text:p>1557372</text:p>
          </table:table-cell>
          <table:table-cell office:value-type="string" calcext:value-type="string">
            <text:p>MONITOR DE VIDEO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436" calcext:value-type="float">
            <text:p>1557436</text:p>
          </table:table-cell>
          <table:table-cell office:value-type="string" calcext:value-type="string">
            <text:p>MONITOR DE VIDEO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464" calcext:value-type="float">
            <text:p>1557464</text:p>
          </table:table-cell>
          <table:table-cell office:value-type="string" calcext:value-type="string">
            <text:p>MONITOR DE VIDEO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485" calcext:value-type="float">
            <text:p>1557485</text:p>
          </table:table-cell>
          <table:table-cell office:value-type="string" calcext:value-type="string">
            <text:p>MONITOR DE VIDEO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529" calcext:value-type="float">
            <text:p>1557529</text:p>
          </table:table-cell>
          <table:table-cell office:value-type="string" calcext:value-type="string">
            <text:p>MONITOR DE VIDEO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549" calcext:value-type="float">
            <text:p>1557549</text:p>
          </table:table-cell>
          <table:table-cell office:value-type="string" calcext:value-type="string">
            <text:p>MONITOR DE VIDEO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588" calcext:value-type="float">
            <text:p>1557588</text:p>
          </table:table-cell>
          <table:table-cell office:value-type="string" calcext:value-type="string">
            <text:p>MONITOR DE VIDEO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599" calcext:value-type="float">
            <text:p>1557599</text:p>
          </table:table-cell>
          <table:table-cell office:value-type="string" calcext:value-type="string">
            <text:p>MONITOR DE VIDEO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600" calcext:value-type="float">
            <text:p>1557600</text:p>
          </table:table-cell>
          <table:table-cell office:value-type="string" calcext:value-type="string">
            <text:p>MONITOR DE VIDEO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602" calcext:value-type="float">
            <text:p>1557602</text:p>
          </table:table-cell>
          <table:table-cell office:value-type="string" calcext:value-type="string">
            <text:p>MONITOR DE VIDEO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603" calcext:value-type="float">
            <text:p>1557603</text:p>
          </table:table-cell>
          <table:table-cell office:value-type="string" calcext:value-type="string">
            <text:p>MONITOR DE VIDEO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615" calcext:value-type="float">
            <text:p>1557615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617" calcext:value-type="float">
            <text:p>1557617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618" calcext:value-type="float">
            <text:p>1557618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619" calcext:value-type="float">
            <text:p>1557619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622" calcext:value-type="float">
            <text:p>1557622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637" calcext:value-type="float">
            <text:p>1557637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638" calcext:value-type="float">
            <text:p>1557638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639" calcext:value-type="float">
            <text:p>1557639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640" calcext:value-type="float">
            <text:p>1557640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641" calcext:value-type="float">
            <text:p>1557641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643" calcext:value-type="float">
            <text:p>1557643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645" calcext:value-type="float">
            <text:p>1557645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648" calcext:value-type="float">
            <text:p>1557648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649" calcext:value-type="float">
            <text:p>1557649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653" calcext:value-type="float">
            <text:p>1557653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654" calcext:value-type="float">
            <text:p>1557654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655" calcext:value-type="float">
            <text:p>1557655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657" calcext:value-type="float">
            <text:p>1557657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658" calcext:value-type="float">
            <text:p>1557658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659" calcext:value-type="float">
            <text:p>1557659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660" calcext:value-type="float">
            <text:p>1557660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662" calcext:value-type="float">
            <text:p>1557662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664" calcext:value-type="float">
            <text:p>1557664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666" calcext:value-type="float">
            <text:p>1557666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667" calcext:value-type="float">
            <text:p>1557667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669" calcext:value-type="float">
            <text:p>1557669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671" calcext:value-type="float">
            <text:p>1557671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675" calcext:value-type="float">
            <text:p>1557675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676" calcext:value-type="float">
            <text:p>1557676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678" calcext:value-type="float">
            <text:p>1557678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679" calcext:value-type="float">
            <text:p>1557679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681" calcext:value-type="float">
            <text:p>1557681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682" calcext:value-type="float">
            <text:p>1557682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686" calcext:value-type="float">
            <text:p>1557686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688" calcext:value-type="float">
            <text:p>1557688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690" calcext:value-type="float">
            <text:p>1557690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692" calcext:value-type="float">
            <text:p>1557692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693" calcext:value-type="float">
            <text:p>1557693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694" calcext:value-type="float">
            <text:p>1557694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697" calcext:value-type="float">
            <text:p>1557697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699" calcext:value-type="float">
            <text:p>1557699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700" calcext:value-type="float">
            <text:p>1557700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705" calcext:value-type="float">
            <text:p>1557705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706" calcext:value-type="float">
            <text:p>1557706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707" calcext:value-type="float">
            <text:p>1557707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708" calcext:value-type="float">
            <text:p>1557708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709" calcext:value-type="float">
            <text:p>1557709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712" calcext:value-type="float">
            <text:p>1557712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714" calcext:value-type="float">
            <text:p>1557714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717" calcext:value-type="float">
            <text:p>1557717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773" calcext:value-type="float">
            <text:p>1557773</text:p>
          </table:table-cell>
          <table:table-cell office:value-type="string" calcext:value-type="string">
            <text:p>MONITOR DE VIDEO</text:p>
          </table:table-cell>
          <table:table-cell office:value-type="string" calcext:value-type="string">
            <text:p>02/05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800" calcext:value-type="float">
            <text:p>1557800</text:p>
          </table:table-cell>
          <table:table-cell office:value-type="string" calcext:value-type="string">
            <text:p>COMUNICADOR DE DADOS PEAKFLOW</text:p>
          </table:table-cell>
          <table:table-cell office:value-type="string" calcext:value-type="string">
            <text:p>12/06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801" calcext:value-type="float">
            <text:p>1557801</text:p>
          </table:table-cell>
          <table:table-cell office:value-type="string" calcext:value-type="string">
            <text:p>COMUNICADOR DE DADOS PEAKFLOW</text:p>
          </table:table-cell>
          <table:table-cell office:value-type="string" calcext:value-type="string">
            <text:p>12/06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802" calcext:value-type="float">
            <text:p>1557802</text:p>
          </table:table-cell>
          <table:table-cell office:value-type="string" calcext:value-type="string">
            <text:p>BANCO DE DADOS</text:p>
          </table:table-cell>
          <table:table-cell office:value-type="string" calcext:value-type="string">
            <text:p>24/07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803" calcext:value-type="float">
            <text:p>1557803</text:p>
          </table:table-cell>
          <table:table-cell office:value-type="string" calcext:value-type="string">
            <text:p>BANCO DE DADOS</text:p>
          </table:table-cell>
          <table:table-cell office:value-type="string" calcext:value-type="string">
            <text:p>24/07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804" calcext:value-type="float">
            <text:p>1557804</text:p>
          </table:table-cell>
          <table:table-cell office:value-type="string" calcext:value-type="string">
            <text:p>SERVIDOR DE BANCO DE DADOS</text:p>
          </table:table-cell>
          <table:table-cell office:value-type="string" calcext:value-type="string">
            <text:p>24/07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805" calcext:value-type="float">
            <text:p>1557805</text:p>
          </table:table-cell>
          <table:table-cell office:value-type="string" calcext:value-type="string">
            <text:p>SERVIDOR DE BANCO DE DADOS</text:p>
          </table:table-cell>
          <table:table-cell office:value-type="string" calcext:value-type="string">
            <text:p>24/07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830" calcext:value-type="float">
            <text:p>1557830</text:p>
          </table:table-cell>
          <table:table-cell office:value-type="string" calcext:value-type="string">
            <text:p>MICROCOMPUTADOR NOTEBOOK</text:p>
          </table:table-cell>
          <table:table-cell office:value-type="string" calcext:value-type="string">
            <text:p>03/08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832" calcext:value-type="float">
            <text:p>1557832</text:p>
          </table:table-cell>
          <table:table-cell office:value-type="string" calcext:value-type="string">
            <text:p>MICROCOMPUTADOR NOTEBOOK</text:p>
          </table:table-cell>
          <table:table-cell office:value-type="string" calcext:value-type="string">
            <text:p>03/08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879" calcext:value-type="float">
            <text:p>1557879</text:p>
          </table:table-cell>
          <table:table-cell office:value-type="string" calcext:value-type="string">
            <text:p>MICROCOMPUTADOR NOTEBOOK</text:p>
          </table:table-cell>
          <table:table-cell office:value-type="string" calcext:value-type="string">
            <text:p>03/08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901" calcext:value-type="float">
            <text:p>1557901</text:p>
          </table:table-cell>
          <table:table-cell office:value-type="string" calcext:value-type="string">
            <text:p>SISTEMA DE ARMAZENAMENTO EXTERNO .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916" calcext:value-type="float">
            <text:p>1557916</text:p>
          </table:table-cell>
          <table:table-cell office:value-type="string" calcext:value-type="string">
            <text:p>CHASSI PARA ACONCIONAR PLACAS (SERVIDORES)</text:p>
          </table:table-cell>
          <table:table-cell office:value-type="string" calcext:value-type="string">
            <text:p>23/10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557917" calcext:value-type="float">
            <text:p>1557917</text:p>
          </table:table-cell>
          <table:table-cell office:value-type="string" calcext:value-type="string">
            <text:p>MICROCOMPUTADOR PADRAO IBM-PC COMPOSTO DE CPU, MONITOR, TECLADO</text:p>
          </table:table-cell>
          <table:table-cell office:value-type="string" calcext:value-type="string">
            <text:p>23/10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557918" calcext:value-type="float">
            <text:p>1557918</text:p>
          </table:table-cell>
          <table:table-cell office:value-type="string" calcext:value-type="string">
            <text:p>MICROCOMPUTADOR PADRAO IBM-PC COMPOSTO DE CPU, MONITOR, TECLADO</text:p>
          </table:table-cell>
          <table:table-cell office:value-type="string" calcext:value-type="string">
            <text:p>23/10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921" calcext:value-type="float">
            <text:p>1557921</text:p>
          </table:table-cell>
          <table:table-cell office:value-type="string" calcext:value-type="string">
            <text:p>SERVIDOR LAMINAS (Blade)</text:p>
          </table:table-cell>
          <table:table-cell office:value-type="string" calcext:value-type="string">
            <text:p>23/10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922" calcext:value-type="float">
            <text:p>1557922</text:p>
          </table:table-cell>
          <table:table-cell office:value-type="string" calcext:value-type="string">
            <text:p>SERVIDOR LAMINAS (Blade)</text:p>
          </table:table-cell>
          <table:table-cell office:value-type="string" calcext:value-type="string">
            <text:p>23/10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923" calcext:value-type="float">
            <text:p>1557923</text:p>
          </table:table-cell>
          <table:table-cell office:value-type="string" calcext:value-type="string">
            <text:p>SERVIDOR LAMINAS (Blade)</text:p>
          </table:table-cell>
          <table:table-cell office:value-type="string" calcext:value-type="string">
            <text:p>23/10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924" calcext:value-type="float">
            <text:p>1557924</text:p>
          </table:table-cell>
          <table:table-cell office:value-type="string" calcext:value-type="string">
            <text:p>SERVIDOR LAMINAS (Blade)</text:p>
          </table:table-cell>
          <table:table-cell office:value-type="string" calcext:value-type="string">
            <text:p>23/10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925" calcext:value-type="float">
            <text:p>1557925</text:p>
          </table:table-cell>
          <table:table-cell office:value-type="string" calcext:value-type="string">
            <text:p>SERVIDOR LAMINAS (Blade)</text:p>
          </table:table-cell>
          <table:table-cell office:value-type="string" calcext:value-type="string">
            <text:p>23/10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926" calcext:value-type="float">
            <text:p>1557926</text:p>
          </table:table-cell>
          <table:table-cell office:value-type="string" calcext:value-type="string">
            <text:p>SERVIDOR LAMINAS (Blade)</text:p>
          </table:table-cell>
          <table:table-cell office:value-type="string" calcext:value-type="string">
            <text:p>23/10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927" calcext:value-type="float">
            <text:p>1557927</text:p>
          </table:table-cell>
          <table:table-cell office:value-type="string" calcext:value-type="string">
            <text:p>SERVIDOR LAMINAS (Blade)</text:p>
          </table:table-cell>
          <table:table-cell office:value-type="string" calcext:value-type="string">
            <text:p>23/10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928" calcext:value-type="float">
            <text:p>1557928</text:p>
          </table:table-cell>
          <table:table-cell office:value-type="string" calcext:value-type="string">
            <text:p>SERVIDOR LAMINAS (Blade)</text:p>
          </table:table-cell>
          <table:table-cell office:value-type="string" calcext:value-type="string">
            <text:p>23/10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929" calcext:value-type="float">
            <text:p>1557929</text:p>
          </table:table-cell>
          <table:table-cell office:value-type="string" calcext:value-type="string">
            <text:p>SERVIDOR LAMINAS (Blade)</text:p>
          </table:table-cell>
          <table:table-cell office:value-type="string" calcext:value-type="string">
            <text:p>23/10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930" calcext:value-type="float">
            <text:p>1557930</text:p>
          </table:table-cell>
          <table:table-cell office:value-type="string" calcext:value-type="string">
            <text:p>SERVIDOR LAMINAS (Blade)</text:p>
          </table:table-cell>
          <table:table-cell office:value-type="string" calcext:value-type="string">
            <text:p>23/10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931" calcext:value-type="float">
            <text:p>1557931</text:p>
          </table:table-cell>
          <table:table-cell office:value-type="string" calcext:value-type="string">
            <text:p>SERVIDOR LAMINAS (Blade)</text:p>
          </table:table-cell>
          <table:table-cell office:value-type="string" calcext:value-type="string">
            <text:p>23/10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932" calcext:value-type="float">
            <text:p>1557932</text:p>
          </table:table-cell>
          <table:table-cell office:value-type="string" calcext:value-type="string">
            <text:p>SERVIDOR LAMINAS (Blade)</text:p>
          </table:table-cell>
          <table:table-cell office:value-type="string" calcext:value-type="string">
            <text:p>23/10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933" calcext:value-type="float">
            <text:p>1557933</text:p>
          </table:table-cell>
          <table:table-cell office:value-type="string" calcext:value-type="string">
            <text:p>SERVIDOR LAMINAS (Blade)</text:p>
          </table:table-cell>
          <table:table-cell office:value-type="string" calcext:value-type="string">
            <text:p>23/10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934" calcext:value-type="float">
            <text:p>1557934</text:p>
          </table:table-cell>
          <table:table-cell office:value-type="string" calcext:value-type="string">
            <text:p>SERVIDOR LAMINAS (Blade)</text:p>
          </table:table-cell>
          <table:table-cell office:value-type="string" calcext:value-type="string">
            <text:p>23/10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557935" calcext:value-type="float">
            <text:p>1557935</text:p>
          </table:table-cell>
          <table:table-cell office:value-type="string" calcext:value-type="string">
            <text:p>UNIDADE DE MEDIO PORTE DE PROCESSAMENTO DE DADOS</text:p>
          </table:table-cell>
          <table:table-cell office:value-type="string" calcext:value-type="string">
            <text:p>23/10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940" calcext:value-type="float">
            <text:p>1557940</text:p>
          </table:table-cell>
          <table:table-cell office:value-type="string" calcext:value-type="string">
            <text:p>SUBSISTEMA DE DISCO MAGNETICO</text:p>
          </table:table-cell>
          <table:table-cell office:value-type="string" calcext:value-type="string">
            <text:p>01/11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951" calcext:value-type="float">
            <text:p>1557951</text:p>
          </table:table-cell>
          <table:table-cell office:value-type="string" calcext:value-type="string">
            <text:p>LEITORA DE CODIGO DE BARRAS</text:p>
          </table:table-cell>
          <table:table-cell office:value-type="string" calcext:value-type="string">
            <text:p>03/12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952" calcext:value-type="float">
            <text:p>1557952</text:p>
          </table:table-cell>
          <table:table-cell office:value-type="string" calcext:value-type="string">
            <text:p>LEITORA DE CODIGO DE BARRAS</text:p>
          </table:table-cell>
          <table:table-cell office:value-type="string" calcext:value-type="string">
            <text:p>03/12/201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007" calcext:value-type="float">
            <text:p>1558007</text:p>
          </table:table-cell>
          <table:table-cell office:value-type="string" calcext:value-type="string">
            <text:p>UP-GRADE DE EQUIPAMENTOS DE PD COMPONENTES</text:p>
          </table:table-cell>
          <table:table-cell office:value-type="string" calcext:value-type="string">
            <text:p>08/01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010" calcext:value-type="float">
            <text:p>1558010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10/01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012" calcext:value-type="float">
            <text:p>1558012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10/01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013" calcext:value-type="float">
            <text:p>1558013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10/01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017" calcext:value-type="float">
            <text:p>1558017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10/01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026" calcext:value-type="float">
            <text:p>1558026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10/01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031" calcext:value-type="float">
            <text:p>1558031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10/01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032" calcext:value-type="float">
            <text:p>1558032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10/01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034" calcext:value-type="float">
            <text:p>1558034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10/01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038" calcext:value-type="float">
            <text:p>1558038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10/01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043" calcext:value-type="float">
            <text:p>1558043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10/01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046" calcext:value-type="float">
            <text:p>1558046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10/01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051" calcext:value-type="float">
            <text:p>1558051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10/01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052" calcext:value-type="float">
            <text:p>1558052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10/01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053" calcext:value-type="float">
            <text:p>1558053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10/01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054" calcext:value-type="float">
            <text:p>1558054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10/01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055" calcext:value-type="float">
            <text:p>1558055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10/01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059" calcext:value-type="float">
            <text:p>1558059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10/01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063" calcext:value-type="float">
            <text:p>1558063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10/01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067" calcext:value-type="float">
            <text:p>1558067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10/01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070" calcext:value-type="float">
            <text:p>1558070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10/01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074" calcext:value-type="float">
            <text:p>1558074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10/01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078" calcext:value-type="float">
            <text:p>1558078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10/01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079" calcext:value-type="float">
            <text:p>1558079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10/01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083" calcext:value-type="float">
            <text:p>1558083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10/01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088" calcext:value-type="float">
            <text:p>1558088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10/01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090" calcext:value-type="float">
            <text:p>1558090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10/01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092" calcext:value-type="float">
            <text:p>1558092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10/01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094" calcext:value-type="float">
            <text:p>1558094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10/01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097" calcext:value-type="float">
            <text:p>1558097</text:p>
          </table:table-cell>
          <table:table-cell office:value-type="string" calcext:value-type="string">
            <text:p>MICROCOMPUTADOR DESKTOP</text:p>
          </table:table-cell>
          <table:table-cell office:value-type="string" calcext:value-type="string">
            <text:p>10/01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100" calcext:value-type="float">
            <text:p>1558100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0/01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101" calcext:value-type="float">
            <text:p>1558101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0/01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103" calcext:value-type="float">
            <text:p>1558103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0/01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105" calcext:value-type="float">
            <text:p>1558105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0/01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106" calcext:value-type="float">
            <text:p>1558106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0/01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107" calcext:value-type="float">
            <text:p>1558107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0/01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108" calcext:value-type="float">
            <text:p>1558108</text:p>
          </table:table-cell>
          <table:table-cell office:value-type="string" calcext:value-type="string">
            <text:p>MICROCOMPUTADOR DESKTOP WINDOWS</text:p>
          </table:table-cell>
          <table:table-cell office:value-type="string" calcext:value-type="string">
            <text:p>10/01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117" calcext:value-type="float">
            <text:p>1558117</text:p>
          </table:table-cell>
          <table:table-cell office:value-type="string" calcext:value-type="string">
            <text:p>MONITOR DE VIDEO</text:p>
          </table:table-cell>
          <table:table-cell office:value-type="string" calcext:value-type="string">
            <text:p>10/01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149" calcext:value-type="float">
            <text:p>1558149</text:p>
          </table:table-cell>
          <table:table-cell office:value-type="string" calcext:value-type="string">
            <text:p>MONITOR DE VIDEO</text:p>
          </table:table-cell>
          <table:table-cell office:value-type="string" calcext:value-type="string">
            <text:p>10/01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204" calcext:value-type="float">
            <text:p>1558204</text:p>
          </table:table-cell>
          <table:table-cell office:value-type="string" calcext:value-type="string">
            <text:p>MONITOR DE VIDEO</text:p>
          </table:table-cell>
          <table:table-cell office:value-type="string" calcext:value-type="string">
            <text:p>10/01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219" calcext:value-type="float">
            <text:p>1558219</text:p>
          </table:table-cell>
          <table:table-cell office:value-type="string" calcext:value-type="string">
            <text:p>MICROCOMPUTADOR NOTEBOOK</text:p>
          </table:table-cell>
          <table:table-cell office:value-type="string" calcext:value-type="string">
            <text:p>22/04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228" calcext:value-type="float">
            <text:p>1558228</text:p>
          </table:table-cell>
          <table:table-cell office:value-type="string" calcext:value-type="string">
            <text:p>SERVIDOR DE BANCO DE DADOS</text:p>
          </table:table-cell>
          <table:table-cell office:value-type="string" calcext:value-type="string">
            <text:p>22/04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236" calcext:value-type="float">
            <text:p>1558236</text:p>
          </table:table-cell>
          <table:table-cell office:value-type="string" calcext:value-type="string">
            <text:p>SERVIDOR DE BANCO DE DADOS</text:p>
          </table:table-cell>
          <table:table-cell office:value-type="string" calcext:value-type="string">
            <text:p>22/04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237" calcext:value-type="float">
            <text:p>1558237</text:p>
          </table:table-cell>
          <table:table-cell office:value-type="string" calcext:value-type="string">
            <text:p>SERVIDOR DE BANCO DE DADOS</text:p>
          </table:table-cell>
          <table:table-cell office:value-type="string" calcext:value-type="string">
            <text:p>22/04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238" calcext:value-type="float">
            <text:p>1558238</text:p>
          </table:table-cell>
          <table:table-cell office:value-type="string" calcext:value-type="string">
            <text:p>SERVIDOR DE BANCO DE DADOS</text:p>
          </table:table-cell>
          <table:table-cell office:value-type="string" calcext:value-type="string">
            <text:p>22/04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240" calcext:value-type="float">
            <text:p>1558240</text:p>
          </table:table-cell>
          <table:table-cell office:value-type="string" calcext:value-type="string">
            <text:p>SERVIDOR DE BANCO DE DADOS</text:p>
          </table:table-cell>
          <table:table-cell office:value-type="string" calcext:value-type="string">
            <text:p>22/04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244" calcext:value-type="float">
            <text:p>1558244</text:p>
          </table:table-cell>
          <table:table-cell office:value-type="string" calcext:value-type="string">
            <text:p>SERVIDOR DE BANCO DE DADOS</text:p>
          </table:table-cell>
          <table:table-cell office:value-type="string" calcext:value-type="string">
            <text:p>22/04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247" calcext:value-type="float">
            <text:p>1558247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22/04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249" calcext:value-type="float">
            <text:p>1558249</text:p>
          </table:table-cell>
          <table:table-cell office:value-type="string" calcext:value-type="string">
            <text:p>SWITCH (5235)</text:p>
          </table:table-cell>
          <table:table-cell office:value-type="string" calcext:value-type="string">
            <text:p>22/04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276" calcext:value-type="float">
            <text:p>1558276</text:p>
          </table:table-cell>
          <table:table-cell office:value-type="string" calcext:value-type="string">
            <text:p>CAIXA ACUSTICA</text:p>
          </table:table-cell>
          <table:table-cell office:value-type="string" calcext:value-type="string">
            <text:p>27/06/2013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853" calcext:value-type="float">
            <text:p>1558853</text:p>
          </table:table-cell>
          <table:table-cell office:value-type="string" calcext:value-type="string">
            <text:p>SERVIDOR PROCESSADOR</text:p>
          </table:table-cell>
          <table:table-cell office:value-type="string" calcext:value-type="string">
            <text:p>29/05/201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940" calcext:value-type="float">
            <text:p>1558940</text:p>
          </table:table-cell>
          <table:table-cell office:value-type="string" calcext:value-type="string">
            <text:p>SWITCH DE BORDA 28TC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981" calcext:value-type="float">
            <text:p>1558981</text:p>
          </table:table-cell>
          <table:table-cell office:value-type="string" calcext:value-type="string">
            <text:p>UNIDADE DE DISCO RIGIDO</text:p>
          </table:table-cell>
          <table:table-cell office:value-type="string" calcext:value-type="string">
            <text:p>06/02/2015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982" calcext:value-type="float">
            <text:p>1558982</text:p>
          </table:table-cell>
          <table:table-cell office:value-type="string" calcext:value-type="string">
            <text:p>UNIDADE DE DISCO RIGIDO</text:p>
          </table:table-cell>
          <table:table-cell office:value-type="string" calcext:value-type="string">
            <text:p>06/02/2015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8983" calcext:value-type="float">
            <text:p>1558983</text:p>
          </table:table-cell>
          <table:table-cell office:value-type="string" calcext:value-type="string">
            <text:p>UNIDADE DE DISCO RIGIDO</text:p>
          </table:table-cell>
          <table:table-cell office:value-type="string" calcext:value-type="string">
            <text:p>06/02/2015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61590" calcext:value-type="float">
            <text:p>1561590</text:p>
          </table:table-cell>
          <table:table-cell office:value-type="string" calcext:value-type="string">
            <text:p>SWITCH TIPO I</text:p>
          </table:table-cell>
          <table:table-cell office:value-type="string" calcext:value-type="string">
            <text:p>30/09/2015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64593" calcext:value-type="float">
            <text:p>1564593</text:p>
          </table:table-cell>
          <table:table-cell office:value-type="string" calcext:value-type="string">
            <text:p>SWITCH TIPO II</text:p>
          </table:table-cell>
          <table:table-cell office:value-type="string" calcext:value-type="string">
            <text:p>09/02/2015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64807" calcext:value-type="float">
            <text:p>1564807</text:p>
          </table:table-cell>
          <table:table-cell office:value-type="string" calcext:value-type="string">
            <text:p>KIT DE EXPANSAO ,ATIVAÇÃO DE MEMORIA</text:p>
          </table:table-cell>
          <table:table-cell office:value-type="string" calcext:value-type="string">
            <text:p>24/04/2015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64808" calcext:value-type="float">
            <text:p>1564808</text:p>
          </table:table-cell>
          <table:table-cell office:value-type="string" calcext:value-type="string">
            <text:p>MODULO DE EXPANSÃO PARA MAINFRAME</text:p>
          </table:table-cell>
          <table:table-cell office:value-type="string" calcext:value-type="string">
            <text:p>24/04/2015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64809" calcext:value-type="float">
            <text:p>1564809</text:p>
          </table:table-cell>
          <table:table-cell office:value-type="string" calcext:value-type="string">
            <text:p>SERVIDOR PROCESSADOR</text:p>
          </table:table-cell>
          <table:table-cell office:value-type="string" calcext:value-type="string">
            <text:p>24/04/2015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64902" calcext:value-type="float">
            <text:p>1564902</text:p>
          </table:table-cell>
          <table:table-cell office:value-type="string" calcext:value-type="string">
            <text:p>SWITCH TIPO 06</text:p>
          </table:table-cell>
          <table:table-cell office:value-type="string" calcext:value-type="string">
            <text:p>08/12/2015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64904" calcext:value-type="float">
            <text:p>1564904</text:p>
          </table:table-cell>
          <table:table-cell office:value-type="string" calcext:value-type="string">
            <text:p>SWITCH TIPO 4</text:p>
          </table:table-cell>
          <table:table-cell office:value-type="string" calcext:value-type="string">
            <text:p>08/12/2015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64906" calcext:value-type="float">
            <text:p>1564906</text:p>
          </table:table-cell>
          <table:table-cell office:value-type="string" calcext:value-type="string">
            <text:p>SWITCH TIPO 4</text:p>
          </table:table-cell>
          <table:table-cell office:value-type="string" calcext:value-type="string">
            <text:p>08/12/2015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64907" calcext:value-type="float">
            <text:p>1564907</text:p>
          </table:table-cell>
          <table:table-cell office:value-type="string" calcext:value-type="string">
            <text:p>SWITCH TIPO 4</text:p>
          </table:table-cell>
          <table:table-cell office:value-type="string" calcext:value-type="string">
            <text:p>08/12/2015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64935" calcext:value-type="float">
            <text:p>1564935</text:p>
          </table:table-cell>
          <table:table-cell office:value-type="string" calcext:value-type="string">
            <text:p>MICROCOMPUTADOR NOTEBOOK</text:p>
          </table:table-cell>
          <table:table-cell office:value-type="string" calcext:value-type="string">
            <text:p>10/05/201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67173" calcext:value-type="float">
            <text:p>1567173</text:p>
          </table:table-cell>
          <table:table-cell office:value-type="string" calcext:value-type="string">
            <text:p>FIREWALL-APPLIANCE</text:p>
          </table:table-cell>
          <table:table-cell office:value-type="string" calcext:value-type="string">
            <text:p>27/01/2015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67174" calcext:value-type="float">
            <text:p>1567174</text:p>
          </table:table-cell>
          <table:table-cell office:value-type="string" calcext:value-type="string">
            <text:p>FIREWALL-APPLIANCE</text:p>
          </table:table-cell>
          <table:table-cell office:value-type="string" calcext:value-type="string">
            <text:p>27/01/2015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67376" calcext:value-type="float">
            <text:p>1567376</text:p>
          </table:table-cell>
          <table:table-cell office:value-type="string" calcext:value-type="string">
            <text:p>UNIDADE DE DISCO RIGIDO</text:p>
          </table:table-cell>
          <table:table-cell office:value-type="string" calcext:value-type="string">
            <text:p>10/02/2015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68055" calcext:value-type="float">
            <text:p>1568055</text:p>
          </table:table-cell>
          <table:table-cell office:value-type="string" calcext:value-type="string">
            <text:p>SWITCH TIPO 07</text:p>
          </table:table-cell>
          <table:table-cell office:value-type="string" calcext:value-type="string">
            <text:p>30/05/2017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30310" calcext:value-type="float">
            <text:p>1330310</text:p>
          </table:table-cell>
          <table:table-cell office:value-type="string" calcext:value-type="string">
            <text:p>MOTO ESMERIL COM 02 REBOLOS VELOCIDADE DE 2800 RPM POTENCIA DE 1/2 HP VOLTAGEM 220 V</text:p>
          </table:table-cell>
          <table:table-cell office:value-type="string" calcext:value-type="string">
            <text:p>17/02/1981</text:p>
          </table:table-cell>
          <table:table-cell office:value-type="string" calcext:value-type="string">
            <text:p>R$ 0,01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0419" calcext:value-type="float">
            <text:p>1330419</text:p>
          </table:table-cell>
          <table:table-cell office:value-type="string" calcext:value-type="string">
            <text:p>CAVALETE EM MADEIRA DO TIPO 4 PONTAS COM PAINEL FRONTAL</text:p>
          </table:table-cell>
          <table:table-cell office:value-type="string" calcext:value-type="string">
            <text:p>16/06/1982</text:p>
          </table:table-cell>
          <table:table-cell office:value-type="string" calcext:value-type="string">
            <text:p>R$ 0,01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332590" calcext:value-type="float">
            <text:p>1332590</text:p>
          </table:table-cell>
          <table:table-cell office:value-type="string" calcext:value-type="string">
            <text:p>CADEIRA COM ESTRUTURA EM ACO FOSFATIZADO REVESTIDA EM POLIPROPILENO ASSENTO FIXO</text:p>
          </table:table-cell>
          <table:table-cell office:value-type="string" calcext:value-type="string">
            <text:p>29/06/1984</text:p>
          </table:table-cell>
          <table:table-cell office:value-type="string" calcext:value-type="string">
            <text:p>R$ 0,13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332378" calcext:value-type="float">
            <text:p>1332378</text:p>
          </table:table-cell>
          <table:table-cell office:value-type="string" calcext:value-type="string">
            <text:p>CADEIRA COM ESTRUTURA EM METAL/CONCHA DE FIBRA DE VIDRO/ESTOFADA REVESTIDA EM COURVIN ASSENTO FIXO</text:p>
          </table:table-cell>
          <table:table-cell office:value-type="string" calcext:value-type="string">
            <text:p>26/06/1984</text:p>
          </table:table-cell>
          <table:table-cell office:value-type="string" calcext:value-type="string">
            <text:p>R$ 0,22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426313" calcext:value-type="float">
            <text:p>1426313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30/09/2005</text:p>
          </table:table-cell>
          <table:table-cell office:value-type="string" calcext:value-type="string">
            <text:p>R$ 8,18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7029" calcext:value-type="float">
            <text:p>1427029</text:p>
          </table:table-cell>
          <table:table-cell office:value-type="string" calcext:value-type="string">
            <text:p>CADEIRA COM ESTRUTURA EM METAL ASSENTO FIXO</text:p>
          </table:table-cell>
          <table:table-cell office:value-type="string" calcext:value-type="string">
            <text:p>23/12/2005</text:p>
          </table:table-cell>
          <table:table-cell office:value-type="string" calcext:value-type="string">
            <text:p>R$ 10,05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426308" calcext:value-type="float">
            <text:p>1426308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30/09/2005</text:p>
          </table:table-cell>
          <table:table-cell office:value-type="string" calcext:value-type="string">
            <text:p>R$ 10,26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426331" calcext:value-type="float">
            <text:p>1426331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30/09/2005</text:p>
          </table:table-cell>
          <table:table-cell office:value-type="string" calcext:value-type="string">
            <text:p>R$ 10,26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426348" calcext:value-type="float">
            <text:p>1426348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30/09/2005</text:p>
          </table:table-cell>
          <table:table-cell office:value-type="string" calcext:value-type="string">
            <text:p>R$ 10,26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6997" calcext:value-type="float">
            <text:p>1426997</text:p>
          </table:table-cell>
          <table:table-cell office:value-type="string" calcext:value-type="string">
            <text:p>CADEIRA COM ESTRUTURA EM METAL ASSENTO FIXO</text:p>
          </table:table-cell>
          <table:table-cell office:value-type="string" calcext:value-type="string">
            <text:p>23/12/2005</text:p>
          </table:table-cell>
          <table:table-cell office:value-type="string" calcext:value-type="string">
            <text:p>R$ 10,7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7002" calcext:value-type="float">
            <text:p>1427002</text:p>
          </table:table-cell>
          <table:table-cell office:value-type="string" calcext:value-type="string">
            <text:p>CADEIRA COM ESTRUTURA EM METAL ASSENTO FIXO</text:p>
          </table:table-cell>
          <table:table-cell office:value-type="string" calcext:value-type="string">
            <text:p>23/12/2005</text:p>
          </table:table-cell>
          <table:table-cell office:value-type="string" calcext:value-type="string">
            <text:p>R$ 10,7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7006" calcext:value-type="float">
            <text:p>1427006</text:p>
          </table:table-cell>
          <table:table-cell office:value-type="string" calcext:value-type="string">
            <text:p>CADEIRA COM ESTRUTURA EM METAL ASSENTO FIXO</text:p>
          </table:table-cell>
          <table:table-cell office:value-type="string" calcext:value-type="string">
            <text:p>23/12/2005</text:p>
          </table:table-cell>
          <table:table-cell office:value-type="string" calcext:value-type="string">
            <text:p>R$ 10,7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7011" calcext:value-type="float">
            <text:p>1427011</text:p>
          </table:table-cell>
          <table:table-cell office:value-type="string" calcext:value-type="string">
            <text:p>CADEIRA COM ESTRUTURA EM METAL ASSENTO FIXO</text:p>
          </table:table-cell>
          <table:table-cell office:value-type="string" calcext:value-type="string">
            <text:p>23/12/2005</text:p>
          </table:table-cell>
          <table:table-cell office:value-type="string" calcext:value-type="string">
            <text:p>R$ 10,7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7013" calcext:value-type="float">
            <text:p>1427013</text:p>
          </table:table-cell>
          <table:table-cell office:value-type="string" calcext:value-type="string">
            <text:p>CADEIRA COM ESTRUTURA EM METAL ASSENTO FIXO</text:p>
          </table:table-cell>
          <table:table-cell office:value-type="string" calcext:value-type="string">
            <text:p>23/12/2005</text:p>
          </table:table-cell>
          <table:table-cell office:value-type="string" calcext:value-type="string">
            <text:p>R$ 10,7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7015" calcext:value-type="float">
            <text:p>1427015</text:p>
          </table:table-cell>
          <table:table-cell office:value-type="string" calcext:value-type="string">
            <text:p>CADEIRA COM ESTRUTURA EM METAL ASSENTO FIXO</text:p>
          </table:table-cell>
          <table:table-cell office:value-type="string" calcext:value-type="string">
            <text:p>23/12/2005</text:p>
          </table:table-cell>
          <table:table-cell office:value-type="string" calcext:value-type="string">
            <text:p>R$ 10,7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7017" calcext:value-type="float">
            <text:p>1427017</text:p>
          </table:table-cell>
          <table:table-cell office:value-type="string" calcext:value-type="string">
            <text:p>CADEIRA COM ESTRUTURA EM METAL ASSENTO FIXO</text:p>
          </table:table-cell>
          <table:table-cell office:value-type="string" calcext:value-type="string">
            <text:p>23/12/2005</text:p>
          </table:table-cell>
          <table:table-cell office:value-type="string" calcext:value-type="string">
            <text:p>R$ 10,7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7020" calcext:value-type="float">
            <text:p>1427020</text:p>
          </table:table-cell>
          <table:table-cell office:value-type="string" calcext:value-type="string">
            <text:p>CADEIRA COM ESTRUTURA EM METAL ASSENTO FIXO</text:p>
          </table:table-cell>
          <table:table-cell office:value-type="string" calcext:value-type="string">
            <text:p>23/12/2005</text:p>
          </table:table-cell>
          <table:table-cell office:value-type="string" calcext:value-type="string">
            <text:p>R$ 10,7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7022" calcext:value-type="float">
            <text:p>1427022</text:p>
          </table:table-cell>
          <table:table-cell office:value-type="string" calcext:value-type="string">
            <text:p>CADEIRA COM ESTRUTURA EM METAL ASSENTO FIXO</text:p>
          </table:table-cell>
          <table:table-cell office:value-type="string" calcext:value-type="string">
            <text:p>23/12/2005</text:p>
          </table:table-cell>
          <table:table-cell office:value-type="string" calcext:value-type="string">
            <text:p>R$ 10,7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7023" calcext:value-type="float">
            <text:p>1427023</text:p>
          </table:table-cell>
          <table:table-cell office:value-type="string" calcext:value-type="string">
            <text:p>CADEIRA COM ESTRUTURA EM METAL ASSENTO FIXO</text:p>
          </table:table-cell>
          <table:table-cell office:value-type="string" calcext:value-type="string">
            <text:p>23/12/2005</text:p>
          </table:table-cell>
          <table:table-cell office:value-type="string" calcext:value-type="string">
            <text:p>R$ 10,7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7024" calcext:value-type="float">
            <text:p>1427024</text:p>
          </table:table-cell>
          <table:table-cell office:value-type="string" calcext:value-type="string">
            <text:p>CADEIRA COM ESTRUTURA EM METAL ASSENTO FIXO</text:p>
          </table:table-cell>
          <table:table-cell office:value-type="string" calcext:value-type="string">
            <text:p>23/12/2005</text:p>
          </table:table-cell>
          <table:table-cell office:value-type="string" calcext:value-type="string">
            <text:p>R$ 10,7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7025" calcext:value-type="float">
            <text:p>1427025</text:p>
          </table:table-cell>
          <table:table-cell office:value-type="string" calcext:value-type="string">
            <text:p>CADEIRA COM ESTRUTURA EM METAL ASSENTO FIXO</text:p>
          </table:table-cell>
          <table:table-cell office:value-type="string" calcext:value-type="string">
            <text:p>23/12/2005</text:p>
          </table:table-cell>
          <table:table-cell office:value-type="string" calcext:value-type="string">
            <text:p>R$ 10,7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7026" calcext:value-type="float">
            <text:p>1427026</text:p>
          </table:table-cell>
          <table:table-cell office:value-type="string" calcext:value-type="string">
            <text:p>CADEIRA COM ESTRUTURA EM METAL ASSENTO FIXO</text:p>
          </table:table-cell>
          <table:table-cell office:value-type="string" calcext:value-type="string">
            <text:p>23/12/2005</text:p>
          </table:table-cell>
          <table:table-cell office:value-type="string" calcext:value-type="string">
            <text:p>R$ 10,7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7027" calcext:value-type="float">
            <text:p>1427027</text:p>
          </table:table-cell>
          <table:table-cell office:value-type="string" calcext:value-type="string">
            <text:p>CADEIRA COM ESTRUTURA EM METAL ASSENTO FIXO</text:p>
          </table:table-cell>
          <table:table-cell office:value-type="string" calcext:value-type="string">
            <text:p>23/12/2005</text:p>
          </table:table-cell>
          <table:table-cell office:value-type="string" calcext:value-type="string">
            <text:p>R$ 10,7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7028" calcext:value-type="float">
            <text:p>1427028</text:p>
          </table:table-cell>
          <table:table-cell office:value-type="string" calcext:value-type="string">
            <text:p>CADEIRA COM ESTRUTURA EM METAL ASSENTO FIXO</text:p>
          </table:table-cell>
          <table:table-cell office:value-type="string" calcext:value-type="string">
            <text:p>23/12/2005</text:p>
          </table:table-cell>
          <table:table-cell office:value-type="string" calcext:value-type="string">
            <text:p>R$ 10,7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7031" calcext:value-type="float">
            <text:p>1427031</text:p>
          </table:table-cell>
          <table:table-cell office:value-type="string" calcext:value-type="string">
            <text:p>CADEIRA COM ESTRUTURA EM METAL ASSENTO FIXO</text:p>
          </table:table-cell>
          <table:table-cell office:value-type="string" calcext:value-type="string">
            <text:p>23/12/2005</text:p>
          </table:table-cell>
          <table:table-cell office:value-type="string" calcext:value-type="string">
            <text:p>R$ 10,7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7032" calcext:value-type="float">
            <text:p>1427032</text:p>
          </table:table-cell>
          <table:table-cell office:value-type="string" calcext:value-type="string">
            <text:p>CADEIRA COM ESTRUTURA EM METAL ASSENTO FIXO</text:p>
          </table:table-cell>
          <table:table-cell office:value-type="string" calcext:value-type="string">
            <text:p>23/12/2005</text:p>
          </table:table-cell>
          <table:table-cell office:value-type="string" calcext:value-type="string">
            <text:p>R$ 10,7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7033" calcext:value-type="float">
            <text:p>1427033</text:p>
          </table:table-cell>
          <table:table-cell office:value-type="string" calcext:value-type="string">
            <text:p>CADEIRA COM ESTRUTURA EM METAL ASSENTO FIXO</text:p>
          </table:table-cell>
          <table:table-cell office:value-type="string" calcext:value-type="string">
            <text:p>23/12/2005</text:p>
          </table:table-cell>
          <table:table-cell office:value-type="string" calcext:value-type="string">
            <text:p>R$ 10,7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7034" calcext:value-type="float">
            <text:p>1427034</text:p>
          </table:table-cell>
          <table:table-cell office:value-type="string" calcext:value-type="string">
            <text:p>CADEIRA COM ESTRUTURA EM METAL ASSENTO FIXO</text:p>
          </table:table-cell>
          <table:table-cell office:value-type="string" calcext:value-type="string">
            <text:p>23/12/2005</text:p>
          </table:table-cell>
          <table:table-cell office:value-type="string" calcext:value-type="string">
            <text:p>R$ 10,7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426616" calcext:value-type="float">
            <text:p>1426616</text:p>
          </table:table-cell>
          <table:table-cell office:value-type="string" calcext:value-type="string">
            <text:p>GAVETEIRO COM ESTRUTURA EM MADEIRA COM 03 GAVETAS COM RODIZIOS</text:p>
          </table:table-cell>
          <table:table-cell office:value-type="string" calcext:value-type="string">
            <text:p>08/11/2005</text:p>
          </table:table-cell>
          <table:table-cell office:value-type="string" calcext:value-type="string">
            <text:p>R$ 12,52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6926" calcext:value-type="float">
            <text:p>1426926</text:p>
          </table:table-cell>
          <table:table-cell office:value-type="string" calcext:value-type="string">
            <text:p>MESA PARA REUNIAO ESTRUTURA EM MADEIRA (REDONDA)</text:p>
          </table:table-cell>
          <table:table-cell office:value-type="string" calcext:value-type="string">
            <text:p>23/12/2005</text:p>
          </table:table-cell>
          <table:table-cell office:value-type="string" calcext:value-type="string">
            <text:p>R$ 15,65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6537" calcext:value-type="float">
            <text:p>1426537</text:p>
          </table:table-cell>
          <table:table-cell office:value-type="string" calcext:value-type="string">
            <text:p>ARMARIO EM MADEIRA COM 02 PORTAS</text:p>
          </table:table-cell>
          <table:table-cell office:value-type="string" calcext:value-type="string">
            <text:p>08/11/2005</text:p>
          </table:table-cell>
          <table:table-cell office:value-type="string" calcext:value-type="string">
            <text:p>R$ 17,29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2889" calcext:value-type="float">
            <text:p>1332889</text:p>
          </table:table-cell>
          <table:table-cell office:value-type="string" calcext:value-type="string">
            <text:p>QUADRO ARTISTICO COM TELA A OLEO</text:p>
          </table:table-cell>
          <table:table-cell office:value-type="string" calcext:value-type="string">
            <text:p>08/05/1985</text:p>
          </table:table-cell>
          <table:table-cell office:value-type="string" calcext:value-type="string">
            <text:p>R$ 22,5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2905" calcext:value-type="float">
            <text:p>1332905</text:p>
          </table:table-cell>
          <table:table-cell office:value-type="string" calcext:value-type="string">
            <text:p>QUADRO ARTISTICO COM MOLDURA EM ALUMINIO</text:p>
          </table:table-cell>
          <table:table-cell office:value-type="string" calcext:value-type="string">
            <text:p>08/05/1985</text:p>
          </table:table-cell>
          <table:table-cell office:value-type="string" calcext:value-type="string">
            <text:p>R$ 22,5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532640" calcext:value-type="float">
            <text:p>1532640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11/03/2011</text:p>
          </table:table-cell>
          <table:table-cell office:value-type="string" calcext:value-type="string">
            <text:p>R$ 28,1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532690" calcext:value-type="float">
            <text:p>1532690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11/03/2011</text:p>
          </table:table-cell>
          <table:table-cell office:value-type="string" calcext:value-type="string">
            <text:p>R$ 28,1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367" calcext:value-type="float">
            <text:p>1532367</text:p>
          </table:table-cell>
          <table:table-cell office:value-type="string" calcext:value-type="string">
            <text:p>GAVETEIRO COM ESTRUTURA EM MADEIRA COM GAVETAS</text:p>
          </table:table-cell>
          <table:table-cell office:value-type="string" calcext:value-type="string">
            <text:p>04/03/2011</text:p>
          </table:table-cell>
          <table:table-cell office:value-type="string" calcext:value-type="string">
            <text:p>R$ 28,8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6720" calcext:value-type="float">
            <text:p>1426720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08/11/2005</text:p>
          </table:table-cell>
          <table:table-cell office:value-type="string" calcext:value-type="string">
            <text:p>R$ 28,98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8643" calcext:value-type="float">
            <text:p>1428643</text:p>
          </table:table-cell>
          <table:table-cell office:value-type="string" calcext:value-type="string">
            <text:p>MESA EM METAL</text:p>
          </table:table-cell>
          <table:table-cell office:value-type="string" calcext:value-type="string">
            <text:p>22/12/2006</text:p>
          </table:table-cell>
          <table:table-cell office:value-type="string" calcext:value-type="string">
            <text:p>R$ 29,66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8646" calcext:value-type="float">
            <text:p>1428646</text:p>
          </table:table-cell>
          <table:table-cell office:value-type="string" calcext:value-type="string">
            <text:p>MESA EM METAL</text:p>
          </table:table-cell>
          <table:table-cell office:value-type="string" calcext:value-type="string">
            <text:p>22/12/2006</text:p>
          </table:table-cell>
          <table:table-cell office:value-type="string" calcext:value-type="string">
            <text:p>R$ 29,66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8650" calcext:value-type="float">
            <text:p>1428650</text:p>
          </table:table-cell>
          <table:table-cell office:value-type="string" calcext:value-type="string">
            <text:p>MESA EM METAL</text:p>
          </table:table-cell>
          <table:table-cell office:value-type="string" calcext:value-type="string">
            <text:p>22/12/2006</text:p>
          </table:table-cell>
          <table:table-cell office:value-type="string" calcext:value-type="string">
            <text:p>R$ 29,66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8658" calcext:value-type="float">
            <text:p>1428658</text:p>
          </table:table-cell>
          <table:table-cell office:value-type="string" calcext:value-type="string">
            <text:p>MESA EM METAL</text:p>
          </table:table-cell>
          <table:table-cell office:value-type="string" calcext:value-type="string">
            <text:p>22/12/2006</text:p>
          </table:table-cell>
          <table:table-cell office:value-type="string" calcext:value-type="string">
            <text:p>R$ 29,66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532688" calcext:value-type="float">
            <text:p>1532688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11/03/2011</text:p>
          </table:table-cell>
          <table:table-cell office:value-type="string" calcext:value-type="string">
            <text:p>R$ 30,89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532713" calcext:value-type="float">
            <text:p>1532713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11/03/2011</text:p>
          </table:table-cell>
          <table:table-cell office:value-type="string" calcext:value-type="string">
            <text:p>R$ 30,89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189" calcext:value-type="float">
            <text:p>1462189</text:p>
          </table:table-cell>
          <table:table-cell office:value-type="string" calcext:value-type="string">
            <text:p>CADEIRA COM ESTRUTURA EM METAL ASSENTO FIXO</text:p>
          </table:table-cell>
          <table:table-cell office:value-type="string" calcext:value-type="string">
            <text:p>29/12/2008</text:p>
          </table:table-cell>
          <table:table-cell office:value-type="string" calcext:value-type="string">
            <text:p>R$ 33,11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190" calcext:value-type="float">
            <text:p>1462190</text:p>
          </table:table-cell>
          <table:table-cell office:value-type="string" calcext:value-type="string">
            <text:p>CADEIRA COM ESTRUTURA EM METAL ASSENTO FIXO</text:p>
          </table:table-cell>
          <table:table-cell office:value-type="string" calcext:value-type="string">
            <text:p>29/12/2008</text:p>
          </table:table-cell>
          <table:table-cell office:value-type="string" calcext:value-type="string">
            <text:p>R$ 33,11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191" calcext:value-type="float">
            <text:p>1462191</text:p>
          </table:table-cell>
          <table:table-cell office:value-type="string" calcext:value-type="string">
            <text:p>CADEIRA COM ESTRUTURA EM METAL ASSENTO FIXO</text:p>
          </table:table-cell>
          <table:table-cell office:value-type="string" calcext:value-type="string">
            <text:p>29/12/2008</text:p>
          </table:table-cell>
          <table:table-cell office:value-type="string" calcext:value-type="string">
            <text:p>R$ 33,11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192" calcext:value-type="float">
            <text:p>1462192</text:p>
          </table:table-cell>
          <table:table-cell office:value-type="string" calcext:value-type="string">
            <text:p>CADEIRA COM ESTRUTURA EM METAL ASSENTO FIXO</text:p>
          </table:table-cell>
          <table:table-cell office:value-type="string" calcext:value-type="string">
            <text:p>29/12/2008</text:p>
          </table:table-cell>
          <table:table-cell office:value-type="string" calcext:value-type="string">
            <text:p>R$ 33,11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193" calcext:value-type="float">
            <text:p>1462193</text:p>
          </table:table-cell>
          <table:table-cell office:value-type="string" calcext:value-type="string">
            <text:p>CADEIRA COM ESTRUTURA EM METAL ASSENTO FIXO</text:p>
          </table:table-cell>
          <table:table-cell office:value-type="string" calcext:value-type="string">
            <text:p>29/12/2008</text:p>
          </table:table-cell>
          <table:table-cell office:value-type="string" calcext:value-type="string">
            <text:p>R$ 33,11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194" calcext:value-type="float">
            <text:p>1462194</text:p>
          </table:table-cell>
          <table:table-cell office:value-type="string" calcext:value-type="string">
            <text:p>CADEIRA COM ESTRUTURA EM METAL ASSENTO FIXO</text:p>
          </table:table-cell>
          <table:table-cell office:value-type="string" calcext:value-type="string">
            <text:p>29/12/2008</text:p>
          </table:table-cell>
          <table:table-cell office:value-type="string" calcext:value-type="string">
            <text:p>R$ 33,11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195" calcext:value-type="float">
            <text:p>1462195</text:p>
          </table:table-cell>
          <table:table-cell office:value-type="string" calcext:value-type="string">
            <text:p>CADEIRA COM ESTRUTURA EM METAL ASSENTO FIXO</text:p>
          </table:table-cell>
          <table:table-cell office:value-type="string" calcext:value-type="string">
            <text:p>29/12/2008</text:p>
          </table:table-cell>
          <table:table-cell office:value-type="string" calcext:value-type="string">
            <text:p>R$ 33,11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196" calcext:value-type="float">
            <text:p>1462196</text:p>
          </table:table-cell>
          <table:table-cell office:value-type="string" calcext:value-type="string">
            <text:p>CADEIRA COM ESTRUTURA EM METAL ASSENTO FIXO</text:p>
          </table:table-cell>
          <table:table-cell office:value-type="string" calcext:value-type="string">
            <text:p>29/12/2008</text:p>
          </table:table-cell>
          <table:table-cell office:value-type="string" calcext:value-type="string">
            <text:p>R$ 33,11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197" calcext:value-type="float">
            <text:p>1462197</text:p>
          </table:table-cell>
          <table:table-cell office:value-type="string" calcext:value-type="string">
            <text:p>CADEIRA COM ESTRUTURA EM METAL ASSENTO FIXO</text:p>
          </table:table-cell>
          <table:table-cell office:value-type="string" calcext:value-type="string">
            <text:p>29/12/2008</text:p>
          </table:table-cell>
          <table:table-cell office:value-type="string" calcext:value-type="string">
            <text:p>R$ 33,11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198" calcext:value-type="float">
            <text:p>1462198</text:p>
          </table:table-cell>
          <table:table-cell office:value-type="string" calcext:value-type="string">
            <text:p>CADEIRA COM ESTRUTURA EM METAL ASSENTO FIXO</text:p>
          </table:table-cell>
          <table:table-cell office:value-type="string" calcext:value-type="string">
            <text:p>29/12/2008</text:p>
          </table:table-cell>
          <table:table-cell office:value-type="string" calcext:value-type="string">
            <text:p>R$ 33,11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199" calcext:value-type="float">
            <text:p>1462199</text:p>
          </table:table-cell>
          <table:table-cell office:value-type="string" calcext:value-type="string">
            <text:p>CADEIRA COM ESTRUTURA EM METAL ASSENTO FIXO</text:p>
          </table:table-cell>
          <table:table-cell office:value-type="string" calcext:value-type="string">
            <text:p>29/12/2008</text:p>
          </table:table-cell>
          <table:table-cell office:value-type="string" calcext:value-type="string">
            <text:p>R$ 33,11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200" calcext:value-type="float">
            <text:p>1462200</text:p>
          </table:table-cell>
          <table:table-cell office:value-type="string" calcext:value-type="string">
            <text:p>CADEIRA COM ESTRUTURA EM METAL ASSENTO FIXO</text:p>
          </table:table-cell>
          <table:table-cell office:value-type="string" calcext:value-type="string">
            <text:p>29/12/2008</text:p>
          </table:table-cell>
          <table:table-cell office:value-type="string" calcext:value-type="string">
            <text:p>R$ 33,11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6892" calcext:value-type="float">
            <text:p>1426892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3/12/2005</text:p>
          </table:table-cell>
          <table:table-cell office:value-type="string" calcext:value-type="string">
            <text:p>R$ 33,56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6896" calcext:value-type="float">
            <text:p>1426896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3/12/2005</text:p>
          </table:table-cell>
          <table:table-cell office:value-type="string" calcext:value-type="string">
            <text:p>R$ 33,56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6899" calcext:value-type="float">
            <text:p>1426899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3/12/2005</text:p>
          </table:table-cell>
          <table:table-cell office:value-type="string" calcext:value-type="string">
            <text:p>R$ 33,56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6900" calcext:value-type="float">
            <text:p>1426900</text:p>
          </table:table-cell>
          <table:table-cell office:value-type="string" calcext:value-type="string">
            <text:p>MESA EM MADEIRA REVESTIDA EM LAMINADO MELAMINICO</text:p>
          </table:table-cell>
          <table:table-cell office:value-type="string" calcext:value-type="string">
            <text:p>23/12/2005</text:p>
          </table:table-cell>
          <table:table-cell office:value-type="string" calcext:value-type="string">
            <text:p>R$ 33,56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532583" calcext:value-type="float">
            <text:p>1532583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11/03/2011</text:p>
          </table:table-cell>
          <table:table-cell office:value-type="string" calcext:value-type="string">
            <text:p>R$ 33,68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532660" calcext:value-type="float">
            <text:p>1532660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11/03/2011</text:p>
          </table:table-cell>
          <table:table-cell office:value-type="string" calcext:value-type="string">
            <text:p>R$ 33,68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532661" calcext:value-type="float">
            <text:p>1532661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11/03/2011</text:p>
          </table:table-cell>
          <table:table-cell office:value-type="string" calcext:value-type="string">
            <text:p>R$ 33,68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532716" calcext:value-type="float">
            <text:p>1532716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11/03/2011</text:p>
          </table:table-cell>
          <table:table-cell office:value-type="string" calcext:value-type="string">
            <text:p>R$ 33,68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2830" calcext:value-type="float">
            <text:p>1332830</text:p>
          </table:table-cell>
          <table:table-cell office:value-type="string" calcext:value-type="string">
            <text:p>QUADRO ARTISTICO COM TELA A OLEO</text:p>
          </table:table-cell>
          <table:table-cell office:value-type="string" calcext:value-type="string">
            <text:p>11/10/1984</text:p>
          </table:table-cell>
          <table:table-cell office:value-type="string" calcext:value-type="string">
            <text:p>R$ 37,54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428632" calcext:value-type="float">
            <text:p>1428632</text:p>
          </table:table-cell>
          <table:table-cell office:value-type="string" calcext:value-type="string">
            <text:p>MESA PARA MICROCOMPUTADOR EM MADEIRA ESTRUTURA EM METAL</text:p>
          </table:table-cell>
          <table:table-cell office:value-type="string" calcext:value-type="string">
            <text:p>22/12/2006</text:p>
          </table:table-cell>
          <table:table-cell office:value-type="string" calcext:value-type="string">
            <text:p>R$ 37,77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428504" calcext:value-type="float">
            <text:p>1428504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17/11/2006</text:p>
          </table:table-cell>
          <table:table-cell office:value-type="string" calcext:value-type="string">
            <text:p>R$ 40,25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428483" calcext:value-type="float">
            <text:p>1428483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17/11/2006</text:p>
          </table:table-cell>
          <table:table-cell office:value-type="string" calcext:value-type="string">
            <text:p>R$ 42,55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428546" calcext:value-type="float">
            <text:p>1428546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17/11/2006</text:p>
          </table:table-cell>
          <table:table-cell office:value-type="string" calcext:value-type="string">
            <text:p>R$ 42,55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428547" calcext:value-type="float">
            <text:p>1428547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17/11/2006</text:p>
          </table:table-cell>
          <table:table-cell office:value-type="string" calcext:value-type="string">
            <text:p>R$ 42,55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2953" calcext:value-type="float">
            <text:p>1332953</text:p>
          </table:table-cell>
          <table:table-cell office:value-type="string" calcext:value-type="string">
            <text:p>QUADRO ARTISTICO COM MOLDURA EM ALUMINIO</text:p>
          </table:table-cell>
          <table:table-cell office:value-type="string" calcext:value-type="string">
            <text:p>07/11/1984</text:p>
          </table:table-cell>
          <table:table-cell office:value-type="string" calcext:value-type="string">
            <text:p>R$ 42,75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457149" calcext:value-type="float">
            <text:p>1457149</text:p>
          </table:table-cell>
          <table:table-cell office:value-type="string" calcext:value-type="string">
            <text:p>FILTRO PURIFICADOR PARA AGUA FILTRAGEM POR VELA DE CARVAO ATIVADO</text:p>
          </table:table-cell>
          <table:table-cell office:value-type="string" calcext:value-type="string">
            <text:p>22/10/2010</text:p>
          </table:table-cell>
          <table:table-cell office:value-type="string" calcext:value-type="string">
            <text:p>R$ 42,94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457152" calcext:value-type="float">
            <text:p>1457152</text:p>
          </table:table-cell>
          <table:table-cell office:value-type="string" calcext:value-type="string">
            <text:p>FILTRO PURIFICADOR PARA AGUA FILTRAGEM POR VELA DE CARVAO ATIVADO</text:p>
          </table:table-cell>
          <table:table-cell office:value-type="string" calcext:value-type="string">
            <text:p>22/10/2010</text:p>
          </table:table-cell>
          <table:table-cell office:value-type="string" calcext:value-type="string">
            <text:p>R$ 42,94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428630" calcext:value-type="float">
            <text:p>1428630</text:p>
          </table:table-cell>
          <table:table-cell office:value-type="string" calcext:value-type="string">
            <text:p>MESA PARA MICROCOMPUTADOR EM MADEIRA ESTRUTURA EM METAL</text:p>
          </table:table-cell>
          <table:table-cell office:value-type="string" calcext:value-type="string">
            <text:p>22/12/2006</text:p>
          </table:table-cell>
          <table:table-cell office:value-type="string" calcext:value-type="string">
            <text:p>R$ 48,88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2841" calcext:value-type="float">
            <text:p>1332841</text:p>
          </table:table-cell>
          <table:table-cell office:value-type="string" calcext:value-type="string">
            <text:p>QUADRO ARTISTICO COM TELA A OLEO</text:p>
          </table:table-cell>
          <table:table-cell office:value-type="string" calcext:value-type="string">
            <text:p>11/10/1984</text:p>
          </table:table-cell>
          <table:table-cell office:value-type="string" calcext:value-type="string">
            <text:p>R$ 51,34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635" calcext:value-type="float">
            <text:p>1429635</text:p>
          </table:table-cell>
          <table:table-cell office:value-type="string" calcext:value-type="string">
            <text:p>GAVETEIRO COM ESTRUTURA EM MADEIRA COM GAVETAS</text:p>
          </table:table-cell>
          <table:table-cell office:value-type="string" calcext:value-type="string">
            <text:p>20/12/2007</text:p>
          </table:table-cell>
          <table:table-cell office:value-type="string" calcext:value-type="string">
            <text:p>R$ 54,4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637" calcext:value-type="float">
            <text:p>1429637</text:p>
          </table:table-cell>
          <table:table-cell office:value-type="string" calcext:value-type="string">
            <text:p>GAVETEIRO COM ESTRUTURA EM MADEIRA COM GAVETAS</text:p>
          </table:table-cell>
          <table:table-cell office:value-type="string" calcext:value-type="string">
            <text:p>20/12/2007</text:p>
          </table:table-cell>
          <table:table-cell office:value-type="string" calcext:value-type="string">
            <text:p>R$ 54,4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638" calcext:value-type="float">
            <text:p>1429638</text:p>
          </table:table-cell>
          <table:table-cell office:value-type="string" calcext:value-type="string">
            <text:p>GAVETEIRO COM ESTRUTURA EM MADEIRA COM GAVETAS</text:p>
          </table:table-cell>
          <table:table-cell office:value-type="string" calcext:value-type="string">
            <text:p>20/12/2007</text:p>
          </table:table-cell>
          <table:table-cell office:value-type="string" calcext:value-type="string">
            <text:p>R$ 54,4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2846" calcext:value-type="float">
            <text:p>1332846</text:p>
          </table:table-cell>
          <table:table-cell office:value-type="string" calcext:value-type="string">
            <text:p>QUADRO ARTISTICO COM TELA A OLEO</text:p>
          </table:table-cell>
          <table:table-cell office:value-type="string" calcext:value-type="string">
            <text:p>11/10/1984</text:p>
          </table:table-cell>
          <table:table-cell office:value-type="string" calcext:value-type="string">
            <text:p>R$ 57,76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387" calcext:value-type="float">
            <text:p>1429387</text:p>
          </table:table-cell>
          <table:table-cell office:value-type="string" calcext:value-type="string">
            <text:p>CADEIRA COM ESTRUTURA EM FERRO ASSENTO FIXO</text:p>
          </table:table-cell>
          <table:table-cell office:value-type="string" calcext:value-type="string">
            <text:p>20/12/2007</text:p>
          </table:table-cell>
          <table:table-cell office:value-type="string" calcext:value-type="string">
            <text:p>R$ 57,96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8738" calcext:value-type="float">
            <text:p>1428738</text:p>
          </table:table-cell>
          <table:table-cell office:value-type="string" calcext:value-type="string">
            <text:p>MESA PARA REUNIAO ESTRUTURA EM MADEIRA (REDONDA)</text:p>
          </table:table-cell>
          <table:table-cell office:value-type="string" calcext:value-type="string">
            <text:p>22/12/2006</text:p>
          </table:table-cell>
          <table:table-cell office:value-type="string" calcext:value-type="string">
            <text:p>R$ 64,04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1933" calcext:value-type="float">
            <text:p>1341933</text:p>
          </table:table-cell>
          <table:table-cell office:value-type="string" calcext:value-type="string">
            <text:p>MESA PARA IMPRESSORA EM MADEIRA ESTRUTURA EM METAL</text:p>
          </table:table-cell>
          <table:table-cell office:value-type="string" calcext:value-type="string">
            <text:p>24/10/1995</text:p>
          </table:table-cell>
          <table:table-cell office:value-type="string" calcext:value-type="string">
            <text:p>R$ 65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41886" calcext:value-type="float">
            <text:p>1341886</text:p>
          </table:table-cell>
          <table:table-cell office:value-type="string" calcext:value-type="string">
            <text:p>MESA PARA MICROCOMPUTADOR EM MADEIRA ESTRUTURA EM METAL</text:p>
          </table:table-cell>
          <table:table-cell office:value-type="string" calcext:value-type="string">
            <text:p>24/10/1995</text:p>
          </table:table-cell>
          <table:table-cell office:value-type="string" calcext:value-type="string">
            <text:p>R$ 69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41897" calcext:value-type="float">
            <text:p>1341897</text:p>
          </table:table-cell>
          <table:table-cell office:value-type="string" calcext:value-type="string">
            <text:p>MESA PARA MICROCOMPUTADOR EM MADEIRA ESTRUTURA EM METAL</text:p>
          </table:table-cell>
          <table:table-cell office:value-type="string" calcext:value-type="string">
            <text:p>24/10/1995</text:p>
          </table:table-cell>
          <table:table-cell office:value-type="string" calcext:value-type="string">
            <text:p>R$ 69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41899" calcext:value-type="float">
            <text:p>1341899</text:p>
          </table:table-cell>
          <table:table-cell office:value-type="string" calcext:value-type="string">
            <text:p>MESA PARA MICROCOMPUTADOR EM MADEIRA ESTRUTURA EM METAL</text:p>
          </table:table-cell>
          <table:table-cell office:value-type="string" calcext:value-type="string">
            <text:p>24/10/1995</text:p>
          </table:table-cell>
          <table:table-cell office:value-type="string" calcext:value-type="string">
            <text:p>R$ 69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41903" calcext:value-type="float">
            <text:p>1341903</text:p>
          </table:table-cell>
          <table:table-cell office:value-type="string" calcext:value-type="string">
            <text:p>MESA PARA MICROCOMPUTADOR EM MADEIRA ESTRUTURA EM METAL</text:p>
          </table:table-cell>
          <table:table-cell office:value-type="string" calcext:value-type="string">
            <text:p>24/10/1995</text:p>
          </table:table-cell>
          <table:table-cell office:value-type="string" calcext:value-type="string">
            <text:p>R$ 69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341926" calcext:value-type="float">
            <text:p>1341926</text:p>
          </table:table-cell>
          <table:table-cell office:value-type="string" calcext:value-type="string">
            <text:p>MESA PARA MICROCOMPUTADOR EM MADEIRA ESTRUTURA EM METAL</text:p>
          </table:table-cell>
          <table:table-cell office:value-type="string" calcext:value-type="string">
            <text:p>24/10/1995</text:p>
          </table:table-cell>
          <table:table-cell office:value-type="string" calcext:value-type="string">
            <text:p>R$ 69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140" calcext:value-type="float">
            <text:p>1462140</text:p>
          </table:table-cell>
          <table:table-cell office:value-type="string" calcext:value-type="string">
            <text:p>MESA PARA REUNIAO ESTRUTURA EM MADEIRA (REDONDA)</text:p>
          </table:table-cell>
          <table:table-cell office:value-type="string" calcext:value-type="string">
            <text:p>22/12/2008</text:p>
          </table:table-cell>
          <table:table-cell office:value-type="string" calcext:value-type="string">
            <text:p>R$ 71,91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105" calcext:value-type="float">
            <text:p>1462105</text:p>
          </table:table-cell>
          <table:table-cell office:value-type="string" calcext:value-type="string">
            <text:p>GAVETEIRO COM ESTRUTURA EM MADEIRA COM GAVETAS</text:p>
          </table:table-cell>
          <table:table-cell office:value-type="string" calcext:value-type="string">
            <text:p>22/12/2008</text:p>
          </table:table-cell>
          <table:table-cell office:value-type="string" calcext:value-type="string">
            <text:p>R$ 75,4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659" calcext:value-type="float">
            <text:p>1462659</text:p>
          </table:table-cell>
          <table:table-cell office:value-type="string" calcext:value-type="string">
            <text:p>GAVETEIRO COM ESTRUTURA EM MADEIRA COM GAVETAS</text:p>
          </table:table-cell>
          <table:table-cell office:value-type="string" calcext:value-type="string">
            <text:p>28/01/2009</text:p>
          </table:table-cell>
          <table:table-cell office:value-type="string" calcext:value-type="string">
            <text:p>R$ 77,15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088" calcext:value-type="float">
            <text:p>1429088</text:p>
          </table:table-cell>
          <table:table-cell office:value-type="string" calcext:value-type="string">
            <text:p>GAVETEIRO COM ESTRUTURA EM MADEIRA COM GAVETAS</text:p>
          </table:table-cell>
          <table:table-cell office:value-type="string" calcext:value-type="string">
            <text:p>20/04/2007</text:p>
          </table:table-cell>
          <table:table-cell office:value-type="string" calcext:value-type="string">
            <text:p>R$ 79,11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532551" calcext:value-type="float">
            <text:p>1532551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11/03/2011</text:p>
          </table:table-cell>
          <table:table-cell office:value-type="string" calcext:value-type="string">
            <text:p>R$ 81,11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468743" calcext:value-type="float">
            <text:p>1468743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17/12/2008</text:p>
          </table:table-cell>
          <table:table-cell office:value-type="string" calcext:value-type="string">
            <text:p>R$ 81,12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468844" calcext:value-type="float">
            <text:p>1468844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17/12/2008</text:p>
          </table:table-cell>
          <table:table-cell office:value-type="string" calcext:value-type="string">
            <text:p>R$ 81,12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462284" calcext:value-type="float">
            <text:p>1462284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30/12/2008</text:p>
          </table:table-cell>
          <table:table-cell office:value-type="string" calcext:value-type="string">
            <text:p>R$ 82,06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462323" calcext:value-type="float">
            <text:p>1462323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30/12/2008</text:p>
          </table:table-cell>
          <table:table-cell office:value-type="string" calcext:value-type="string">
            <text:p>R$ 82,06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468756" calcext:value-type="float">
            <text:p>1468756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17/12/2008</text:p>
          </table:table-cell>
          <table:table-cell office:value-type="string" calcext:value-type="string">
            <text:p>R$ 82,06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32456" calcext:value-type="float">
            <text:p>1532456</text:p>
          </table:table-cell>
          <table:table-cell office:value-type="string" calcext:value-type="string">
            <text:p>GAVETEIRO COM ESTRUTURA EM MADEIRA COM GAVETAS</text:p>
          </table:table-cell>
          <table:table-cell office:value-type="string" calcext:value-type="string">
            <text:p>04/03/2011</text:p>
          </table:table-cell>
          <table:table-cell office:value-type="string" calcext:value-type="string">
            <text:p>R$ 82,95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462244" calcext:value-type="float">
            <text:p>1462244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30/12/2008</text:p>
          </table:table-cell>
          <table:table-cell office:value-type="string" calcext:value-type="string">
            <text:p>R$ 83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462259" calcext:value-type="float">
            <text:p>1462259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30/12/2008</text:p>
          </table:table-cell>
          <table:table-cell office:value-type="string" calcext:value-type="string">
            <text:p>R$ 83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462264" calcext:value-type="float">
            <text:p>1462264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30/12/2008</text:p>
          </table:table-cell>
          <table:table-cell office:value-type="string" calcext:value-type="string">
            <text:p>R$ 83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462326" calcext:value-type="float">
            <text:p>1462326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30/12/2008</text:p>
          </table:table-cell>
          <table:table-cell office:value-type="string" calcext:value-type="string">
            <text:p>R$ 83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462333" calcext:value-type="float">
            <text:p>1462333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30/12/2008</text:p>
          </table:table-cell>
          <table:table-cell office:value-type="string" calcext:value-type="string">
            <text:p>R$ 83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462337" calcext:value-type="float">
            <text:p>1462337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30/12/2008</text:p>
          </table:table-cell>
          <table:table-cell office:value-type="string" calcext:value-type="string">
            <text:p>R$ 83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462339" calcext:value-type="float">
            <text:p>1462339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30/12/2008</text:p>
          </table:table-cell>
          <table:table-cell office:value-type="string" calcext:value-type="string">
            <text:p>R$ 83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462343" calcext:value-type="float">
            <text:p>1462343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30/12/2008</text:p>
          </table:table-cell>
          <table:table-cell office:value-type="string" calcext:value-type="string">
            <text:p>R$ 83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462345" calcext:value-type="float">
            <text:p>1462345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30/12/2008</text:p>
          </table:table-cell>
          <table:table-cell office:value-type="string" calcext:value-type="string">
            <text:p>R$ 83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462346" calcext:value-type="float">
            <text:p>1462346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30/12/2008</text:p>
          </table:table-cell>
          <table:table-cell office:value-type="string" calcext:value-type="string">
            <text:p>R$ 83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462379" calcext:value-type="float">
            <text:p>1462379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30/12/2008</text:p>
          </table:table-cell>
          <table:table-cell office:value-type="string" calcext:value-type="string">
            <text:p>R$ 83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468737" calcext:value-type="float">
            <text:p>1468737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17/12/2008</text:p>
          </table:table-cell>
          <table:table-cell office:value-type="string" calcext:value-type="string">
            <text:p>R$ 83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468855" calcext:value-type="float">
            <text:p>1468855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17/12/2008</text:p>
          </table:table-cell>
          <table:table-cell office:value-type="string" calcext:value-type="string">
            <text:p>R$ 83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468862" calcext:value-type="float">
            <text:p>1468862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17/12/2008</text:p>
          </table:table-cell>
          <table:table-cell office:value-type="string" calcext:value-type="string">
            <text:p>R$ 83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468872" calcext:value-type="float">
            <text:p>1468872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17/12/2008</text:p>
          </table:table-cell>
          <table:table-cell office:value-type="string" calcext:value-type="string">
            <text:p>R$ 83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62605" calcext:value-type="float">
            <text:p>1462605</text:p>
          </table:table-cell>
          <table:table-cell office:value-type="string" calcext:value-type="string">
            <text:p>ARMARIO TIPO BAIXO EM MADEIRA COM 02 PORTAS</text:p>
          </table:table-cell>
          <table:table-cell office:value-type="string" calcext:value-type="string">
            <text:p>28/01/2009</text:p>
          </table:table-cell>
          <table:table-cell office:value-type="string" calcext:value-type="string">
            <text:p>R$ 85,53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191" calcext:value-type="float">
            <text:p>1429191</text:p>
          </table:table-cell>
          <table:table-cell office:value-type="string" calcext:value-type="string">
            <text:p>GAVETEIRO COM ESTRUTURA EM MADEIRA COM GAVETAS</text:p>
          </table:table-cell>
          <table:table-cell office:value-type="string" calcext:value-type="string">
            <text:p>15/06/2007</text:p>
          </table:table-cell>
          <table:table-cell office:value-type="string" calcext:value-type="string">
            <text:p>R$ 85,93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3">
          <table:table-cell office:value-type="float" office:value="1462296" calcext:value-type="float">
            <text:p>1462296</text:p>
          </table:table-cell>
          <table:table-cell office:value-type="string" calcext:value-type="string">
            <text:p>CADEIRA COM ESTRUTURA EM ACO REVESTIDA EM TECIDO COM ESPALDAR MEDIO COM BRACOS ASSENTO GIRATORIO COM RODIZIOS</text:p>
          </table:table-cell>
          <table:table-cell office:value-type="string" calcext:value-type="string">
            <text:p>30/12/2008</text:p>
          </table:table-cell>
          <table:table-cell office:value-type="string" calcext:value-type="string">
            <text:p>R$ 91,46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578" calcext:value-type="float">
            <text:p>1429578</text:p>
          </table:table-cell>
          <table:table-cell office:value-type="string" calcext:value-type="string">
            <text:p>MESA EM MADEIRA REVESTIDA EM LAMINADO MELAMINICO ESTRUTURA EM METAL COM 02 GAVETAS</text:p>
          </table:table-cell>
          <table:table-cell office:value-type="string" calcext:value-type="string">
            <text:p>20/12/2007</text:p>
          </table:table-cell>
          <table:table-cell office:value-type="string" calcext:value-type="string">
            <text:p>R$ 100,87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605" calcext:value-type="float">
            <text:p>1429605</text:p>
          </table:table-cell>
          <table:table-cell office:value-type="string" calcext:value-type="string">
            <text:p>MESA EM MADEIRA REVESTIDA EM LAMINADO MELAMINICO ESTRUTURA EM METAL COM 02 GAVETAS</text:p>
          </table:table-cell>
          <table:table-cell office:value-type="string" calcext:value-type="string">
            <text:p>20/12/2007</text:p>
          </table:table-cell>
          <table:table-cell office:value-type="string" calcext:value-type="string">
            <text:p>R$ 100,87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069" calcext:value-type="float">
            <text:p>1429069</text:p>
          </table:table-cell>
          <table:table-cell office:value-type="string" calcext:value-type="string">
            <text:p>MESA EM MADEIRA REVESTIDA EM LAMINADO MELAMINICO ESTRUTURA EM METAL COM 02 GAVETAS</text:p>
          </table:table-cell>
          <table:table-cell office:value-type="string" calcext:value-type="string">
            <text:p>20/04/2007</text:p>
          </table:table-cell>
          <table:table-cell office:value-type="string" calcext:value-type="string">
            <text:p>R$ 119,57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070" calcext:value-type="float">
            <text:p>1429070</text:p>
          </table:table-cell>
          <table:table-cell office:value-type="string" calcext:value-type="string">
            <text:p>MESA EM MADEIRA REVESTIDA EM LAMINADO MELAMINICO ESTRUTURA EM METAL COM 02 GAVETAS</text:p>
          </table:table-cell>
          <table:table-cell office:value-type="string" calcext:value-type="string">
            <text:p>20/04/2007</text:p>
          </table:table-cell>
          <table:table-cell office:value-type="string" calcext:value-type="string">
            <text:p>R$ 119,57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071" calcext:value-type="float">
            <text:p>1429071</text:p>
          </table:table-cell>
          <table:table-cell office:value-type="string" calcext:value-type="string">
            <text:p>MESA EM MADEIRA REVESTIDA EM LAMINADO MELAMINICO ESTRUTURA EM METAL COM 02 GAVETAS</text:p>
          </table:table-cell>
          <table:table-cell office:value-type="string" calcext:value-type="string">
            <text:p>20/04/2007</text:p>
          </table:table-cell>
          <table:table-cell office:value-type="string" calcext:value-type="string">
            <text:p>R$ 119,57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956" calcext:value-type="float">
            <text:p>1557956</text:p>
          </table:table-cell>
          <table:table-cell office:value-type="string" calcext:value-type="string">
            <text:p>FORNO MICROONDAS</text:p>
          </table:table-cell>
          <table:table-cell office:value-type="string" calcext:value-type="string">
            <text:p>26/12/2012</text:p>
          </table:table-cell>
          <table:table-cell office:value-type="string" calcext:value-type="string">
            <text:p>R$ 123,02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957" calcext:value-type="float">
            <text:p>1557957</text:p>
          </table:table-cell>
          <table:table-cell office:value-type="string" calcext:value-type="string">
            <text:p>FORNO MICROONDAS</text:p>
          </table:table-cell>
          <table:table-cell office:value-type="string" calcext:value-type="string">
            <text:p>26/12/2012</text:p>
          </table:table-cell>
          <table:table-cell office:value-type="string" calcext:value-type="string">
            <text:p>R$ 123,02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164" calcext:value-type="float">
            <text:p>1429164</text:p>
          </table:table-cell>
          <table:table-cell office:value-type="string" calcext:value-type="string">
            <text:p>MESA EM MADEIRA REVESTIDA EM LAMINADO MELAMINICO ESTRUTURA EM METAL COM 02 GAVETAS</text:p>
          </table:table-cell>
          <table:table-cell office:value-type="string" calcext:value-type="string">
            <text:p>15/06/2007</text:p>
          </table:table-cell>
          <table:table-cell office:value-type="string" calcext:value-type="string">
            <text:p>R$ 129,97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166" calcext:value-type="float">
            <text:p>1429166</text:p>
          </table:table-cell>
          <table:table-cell office:value-type="string" calcext:value-type="string">
            <text:p>MESA EM MADEIRA REVESTIDA EM LAMINADO MELAMINICO ESTRUTURA EM METAL COM 02 GAVETAS</text:p>
          </table:table-cell>
          <table:table-cell office:value-type="string" calcext:value-type="string">
            <text:p>15/06/2007</text:p>
          </table:table-cell>
          <table:table-cell office:value-type="string" calcext:value-type="string">
            <text:p>R$ 129,97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167" calcext:value-type="float">
            <text:p>1429167</text:p>
          </table:table-cell>
          <table:table-cell office:value-type="string" calcext:value-type="string">
            <text:p>MESA EM MADEIRA REVESTIDA EM LAMINADO MELAMINICO ESTRUTURA EM METAL COM 02 GAVETAS</text:p>
          </table:table-cell>
          <table:table-cell office:value-type="string" calcext:value-type="string">
            <text:p>15/06/2007</text:p>
          </table:table-cell>
          <table:table-cell office:value-type="string" calcext:value-type="string">
            <text:p>R$ 129,97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168" calcext:value-type="float">
            <text:p>1429168</text:p>
          </table:table-cell>
          <table:table-cell office:value-type="string" calcext:value-type="string">
            <text:p>MESA EM MADEIRA REVESTIDA EM LAMINADO MELAMINICO ESTRUTURA EM METAL COM 02 GAVETAS</text:p>
          </table:table-cell>
          <table:table-cell office:value-type="string" calcext:value-type="string">
            <text:p>15/06/2007</text:p>
          </table:table-cell>
          <table:table-cell office:value-type="string" calcext:value-type="string">
            <text:p>R$ 129,97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169" calcext:value-type="float">
            <text:p>1429169</text:p>
          </table:table-cell>
          <table:table-cell office:value-type="string" calcext:value-type="string">
            <text:p>MESA EM MADEIRA REVESTIDA EM LAMINADO MELAMINICO ESTRUTURA EM METAL COM 02 GAVETAS</text:p>
          </table:table-cell>
          <table:table-cell office:value-type="string" calcext:value-type="string">
            <text:p>15/06/2007</text:p>
          </table:table-cell>
          <table:table-cell office:value-type="string" calcext:value-type="string">
            <text:p>R$ 129,97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170" calcext:value-type="float">
            <text:p>1429170</text:p>
          </table:table-cell>
          <table:table-cell office:value-type="string" calcext:value-type="string">
            <text:p>MESA EM MADEIRA REVESTIDA EM LAMINADO MELAMINICO ESTRUTURA EM METAL COM 02 GAVETAS</text:p>
          </table:table-cell>
          <table:table-cell office:value-type="string" calcext:value-type="string">
            <text:p>15/06/2007</text:p>
          </table:table-cell>
          <table:table-cell office:value-type="string" calcext:value-type="string">
            <text:p>R$ 129,97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171" calcext:value-type="float">
            <text:p>1429171</text:p>
          </table:table-cell>
          <table:table-cell office:value-type="string" calcext:value-type="string">
            <text:p>MESA EM MADEIRA REVESTIDA EM LAMINADO MELAMINICO ESTRUTURA EM METAL COM 02 GAVETAS</text:p>
          </table:table-cell>
          <table:table-cell office:value-type="string" calcext:value-type="string">
            <text:p>15/06/2007</text:p>
          </table:table-cell>
          <table:table-cell office:value-type="string" calcext:value-type="string">
            <text:p>R$ 129,97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172" calcext:value-type="float">
            <text:p>1429172</text:p>
          </table:table-cell>
          <table:table-cell office:value-type="string" calcext:value-type="string">
            <text:p>MESA EM MADEIRA REVESTIDA EM LAMINADO MELAMINICO ESTRUTURA EM METAL COM 02 GAVETAS</text:p>
          </table:table-cell>
          <table:table-cell office:value-type="string" calcext:value-type="string">
            <text:p>15/06/2007</text:p>
          </table:table-cell>
          <table:table-cell office:value-type="string" calcext:value-type="string">
            <text:p>R$ 129,97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29173" calcext:value-type="float">
            <text:p>1429173</text:p>
          </table:table-cell>
          <table:table-cell office:value-type="string" calcext:value-type="string">
            <text:p>MESA EM MADEIRA REVESTIDA EM LAMINADO MELAMINICO ESTRUTURA EM METAL COM 02 GAVETAS</text:p>
          </table:table-cell>
          <table:table-cell office:value-type="string" calcext:value-type="string">
            <text:p>15/06/2007</text:p>
          </table:table-cell>
          <table:table-cell office:value-type="string" calcext:value-type="string">
            <text:p>R$ 129,97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57987" calcext:value-type="float">
            <text:p>1557987</text:p>
          </table:table-cell>
          <table:table-cell office:value-type="string" calcext:value-type="string">
            <text:p>FILTRO PURIFICADOR PARA AGUA</text:p>
          </table:table-cell>
          <table:table-cell office:value-type="string" calcext:value-type="string">
            <text:p>27/12/2012</text:p>
          </table:table-cell>
          <table:table-cell office:value-type="string" calcext:value-type="string">
            <text:p>R$ 194,7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39678" calcext:value-type="float">
            <text:p>1339678</text:p>
          </table:table-cell>
          <table:table-cell office:value-type="string" calcext:value-type="string">
            <text:p>COFRE EM AÇO</text:p>
          </table:table-cell>
          <table:table-cell office:value-type="string" calcext:value-type="string">
            <text:p>05/06/1992</text:p>
          </table:table-cell>
          <table:table-cell office:value-type="string" calcext:value-type="string">
            <text:p>R$ 196,94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429179" calcext:value-type="float">
            <text:p>1429179</text:p>
          </table:table-cell>
          <table:table-cell office:value-type="string" calcext:value-type="string">
            <text:p>MESA EM MADEIRA REVESTIDA EM LAMINADO MELAMINICO ESTRUTURA EM METAL</text:p>
          </table:table-cell>
          <table:table-cell office:value-type="string" calcext:value-type="string">
            <text:p>15/06/2007</text:p>
          </table:table-cell>
          <table:table-cell office:value-type="string" calcext:value-type="string">
            <text:p>R$ 200,76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1874" calcext:value-type="float">
            <text:p>1341874</text:p>
          </table:table-cell>
          <table:table-cell office:value-type="string" calcext:value-type="string">
            <text:p>ARMARIO EM MADEIRA COM 02 PORTAS</text:p>
          </table:table-cell>
          <table:table-cell office:value-type="string" calcext:value-type="string">
            <text:p>13/10/1995</text:p>
          </table:table-cell>
          <table:table-cell office:value-type="string" calcext:value-type="string">
            <text:p>R$ 26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1949" calcext:value-type="float">
            <text:p>1341949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24/10/1995</text:p>
          </table:table-cell>
          <table:table-cell office:value-type="string" calcext:value-type="string">
            <text:p>R$ 26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1950" calcext:value-type="float">
            <text:p>1341950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24/10/1995</text:p>
          </table:table-cell>
          <table:table-cell office:value-type="string" calcext:value-type="string">
            <text:p>R$ 26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1953" calcext:value-type="float">
            <text:p>1341953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24/10/1995</text:p>
          </table:table-cell>
          <table:table-cell office:value-type="string" calcext:value-type="string">
            <text:p>R$ 26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1954" calcext:value-type="float">
            <text:p>1341954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24/10/1995</text:p>
          </table:table-cell>
          <table:table-cell office:value-type="string" calcext:value-type="string">
            <text:p>R$ 26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1956" calcext:value-type="float">
            <text:p>1341956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24/10/1995</text:p>
          </table:table-cell>
          <table:table-cell office:value-type="string" calcext:value-type="string">
            <text:p>R$ 26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1957" calcext:value-type="float">
            <text:p>1341957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24/10/1995</text:p>
          </table:table-cell>
          <table:table-cell office:value-type="string" calcext:value-type="string">
            <text:p>R$ 26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1958" calcext:value-type="float">
            <text:p>1341958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24/10/1995</text:p>
          </table:table-cell>
          <table:table-cell office:value-type="string" calcext:value-type="string">
            <text:p>R$ 26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1959" calcext:value-type="float">
            <text:p>1341959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24/10/1995</text:p>
          </table:table-cell>
          <table:table-cell office:value-type="string" calcext:value-type="string">
            <text:p>R$ 26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1961" calcext:value-type="float">
            <text:p>1341961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24/10/1995</text:p>
          </table:table-cell>
          <table:table-cell office:value-type="string" calcext:value-type="string">
            <text:p>R$ 26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1962" calcext:value-type="float">
            <text:p>1341962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24/10/1995</text:p>
          </table:table-cell>
          <table:table-cell office:value-type="string" calcext:value-type="string">
            <text:p>R$ 26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1963" calcext:value-type="float">
            <text:p>1341963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24/10/1995</text:p>
          </table:table-cell>
          <table:table-cell office:value-type="string" calcext:value-type="string">
            <text:p>R$ 26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1964" calcext:value-type="float">
            <text:p>1341964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24/10/1995</text:p>
          </table:table-cell>
          <table:table-cell office:value-type="string" calcext:value-type="string">
            <text:p>R$ 26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1965" calcext:value-type="float">
            <text:p>1341965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24/10/1995</text:p>
          </table:table-cell>
          <table:table-cell office:value-type="string" calcext:value-type="string">
            <text:p>R$ 26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1966" calcext:value-type="float">
            <text:p>1341966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24/10/1995</text:p>
          </table:table-cell>
          <table:table-cell office:value-type="string" calcext:value-type="string">
            <text:p>R$ 26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1967" calcext:value-type="float">
            <text:p>1341967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24/10/1995</text:p>
          </table:table-cell>
          <table:table-cell office:value-type="string" calcext:value-type="string">
            <text:p>R$ 26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1968" calcext:value-type="float">
            <text:p>1341968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24/10/1995</text:p>
          </table:table-cell>
          <table:table-cell office:value-type="string" calcext:value-type="string">
            <text:p>R$ 26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1969" calcext:value-type="float">
            <text:p>1341969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24/10/1995</text:p>
          </table:table-cell>
          <table:table-cell office:value-type="string" calcext:value-type="string">
            <text:p>R$ 26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1970" calcext:value-type="float">
            <text:p>1341970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24/10/1995</text:p>
          </table:table-cell>
          <table:table-cell office:value-type="string" calcext:value-type="string">
            <text:p>R$ 26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1971" calcext:value-type="float">
            <text:p>1341971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24/10/1995</text:p>
          </table:table-cell>
          <table:table-cell office:value-type="string" calcext:value-type="string">
            <text:p>R$ 26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1972" calcext:value-type="float">
            <text:p>1341972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24/10/1995</text:p>
          </table:table-cell>
          <table:table-cell office:value-type="string" calcext:value-type="string">
            <text:p>R$ 26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1973" calcext:value-type="float">
            <text:p>1341973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24/10/1995</text:p>
          </table:table-cell>
          <table:table-cell office:value-type="string" calcext:value-type="string">
            <text:p>R$ 26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1974" calcext:value-type="float">
            <text:p>1341974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24/10/1995</text:p>
          </table:table-cell>
          <table:table-cell office:value-type="string" calcext:value-type="string">
            <text:p>R$ 26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1975" calcext:value-type="float">
            <text:p>1341975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24/10/1995</text:p>
          </table:table-cell>
          <table:table-cell office:value-type="string" calcext:value-type="string">
            <text:p>R$ 26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1976" calcext:value-type="float">
            <text:p>1341976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24/10/1995</text:p>
          </table:table-cell>
          <table:table-cell office:value-type="string" calcext:value-type="string">
            <text:p>R$ 26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1977" calcext:value-type="float">
            <text:p>1341977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24/10/1995</text:p>
          </table:table-cell>
          <table:table-cell office:value-type="string" calcext:value-type="string">
            <text:p>R$ 26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1978" calcext:value-type="float">
            <text:p>1341978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24/10/1995</text:p>
          </table:table-cell>
          <table:table-cell office:value-type="string" calcext:value-type="string">
            <text:p>R$ 26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1980" calcext:value-type="float">
            <text:p>1341980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24/10/1995</text:p>
          </table:table-cell>
          <table:table-cell office:value-type="string" calcext:value-type="string">
            <text:p>R$ 26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1982" calcext:value-type="float">
            <text:p>1341982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24/10/1995</text:p>
          </table:table-cell>
          <table:table-cell office:value-type="string" calcext:value-type="string">
            <text:p>R$ 26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1983" calcext:value-type="float">
            <text:p>1341983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24/10/1995</text:p>
          </table:table-cell>
          <table:table-cell office:value-type="string" calcext:value-type="string">
            <text:p>R$ 26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1984" calcext:value-type="float">
            <text:p>1341984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24/10/1995</text:p>
          </table:table-cell>
          <table:table-cell office:value-type="string" calcext:value-type="string">
            <text:p>R$ 26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1985" calcext:value-type="float">
            <text:p>1341985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24/10/1995</text:p>
          </table:table-cell>
          <table:table-cell office:value-type="string" calcext:value-type="string">
            <text:p>R$ 26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1986" calcext:value-type="float">
            <text:p>1341986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24/10/1995</text:p>
          </table:table-cell>
          <table:table-cell office:value-type="string" calcext:value-type="string">
            <text:p>R$ 26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1987" calcext:value-type="float">
            <text:p>1341987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24/10/1995</text:p>
          </table:table-cell>
          <table:table-cell office:value-type="string" calcext:value-type="string">
            <text:p>R$ 26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1988" calcext:value-type="float">
            <text:p>1341988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24/10/1995</text:p>
          </table:table-cell>
          <table:table-cell office:value-type="string" calcext:value-type="string">
            <text:p>R$ 26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2172" calcext:value-type="float">
            <text:p>1342172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20/12/1995</text:p>
          </table:table-cell>
          <table:table-cell office:value-type="string" calcext:value-type="string">
            <text:p>R$ 26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2173" calcext:value-type="float">
            <text:p>1342173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20/12/1995</text:p>
          </table:table-cell>
          <table:table-cell office:value-type="string" calcext:value-type="string">
            <text:p>R$ 26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2177" calcext:value-type="float">
            <text:p>1342177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20/12/1995</text:p>
          </table:table-cell>
          <table:table-cell office:value-type="string" calcext:value-type="string">
            <text:p>R$ 26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342179" calcext:value-type="float">
            <text:p>1342179</text:p>
          </table:table-cell>
          <table:table-cell office:value-type="string" calcext:value-type="string">
            <text:p>ARMARIO EM MADEIRA COM 2 PORTAS</text:p>
          </table:table-cell>
          <table:table-cell office:value-type="string" calcext:value-type="string">
            <text:p>20/12/1995</text:p>
          </table:table-cell>
          <table:table-cell office:value-type="string" calcext:value-type="string">
            <text:p>R$ 26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429180" calcext:value-type="float">
            <text:p>1429180</text:p>
          </table:table-cell>
          <table:table-cell office:value-type="string" calcext:value-type="string">
            <text:p>ARMARIO TIPO BAIXO EM MADEIRA COM 02 PORTAS</text:p>
          </table:table-cell>
          <table:table-cell office:value-type="string" calcext:value-type="string">
            <text:p>15/06/2007</text:p>
          </table:table-cell>
          <table:table-cell office:value-type="string" calcext:value-type="string">
            <text:p>R$ 293,88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432097" calcext:value-type="float">
            <text:p>1432097</text:p>
          </table:table-cell>
          <table:table-cell office:value-type="string" calcext:value-type="string">
            <text:p>MONITOR PARA MICROCOMPUTADOR TELA PLANA SVGA 15" POLICROMATICO</text:p>
          </table:table-cell>
          <table:table-cell office:value-type="string" calcext:value-type="string">
            <text:p>09/01/2004</text:p>
          </table:table-cell>
          <table:table-cell office:value-type="string" calcext:value-type="string">
            <text:p>R$ 326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4">
          <table:table-cell office:value-type="float" office:value="1432098" calcext:value-type="float">
            <text:p>1432098</text:p>
          </table:table-cell>
          <table:table-cell office:value-type="string" calcext:value-type="string">
            <text:p>MONITOR PARA MICROCOMPUTADOR TELA PLANA SVGA 15" POLICROMATICO</text:p>
          </table:table-cell>
          <table:table-cell office:value-type="string" calcext:value-type="string">
            <text:p>09/01/2004</text:p>
          </table:table-cell>
          <table:table-cell office:value-type="string" calcext:value-type="string">
            <text:p>R$ 326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65002" calcext:value-type="float">
            <text:p>1565002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09/11/2016</text:p>
          </table:table-cell>
          <table:table-cell office:value-type="string" calcext:value-type="string">
            <text:p>R$ 33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62616" calcext:value-type="float">
            <text:p>1462616</text:p>
          </table:table-cell>
          <table:table-cell office:value-type="string" calcext:value-type="string">
            <text:p>MESA EM MADEIRA REVESTIDA EM LAMINADO MELAMINICO ESTRUTURA EM METAL COM 02 GAVETAS</text:p>
          </table:table-cell>
          <table:table-cell office:value-type="string" calcext:value-type="string">
            <text:p>28/01/2009</text:p>
          </table:table-cell>
          <table:table-cell office:value-type="string" calcext:value-type="string">
            <text:p>R$ 417,96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62619" calcext:value-type="float">
            <text:p>1462619</text:p>
          </table:table-cell>
          <table:table-cell office:value-type="string" calcext:value-type="string">
            <text:p>MESA EM MADEIRA REVESTIDA EM LAMINADO MELAMINICO ESTRUTURA EM METAL COM 02 GAVETAS</text:p>
          </table:table-cell>
          <table:table-cell office:value-type="string" calcext:value-type="string">
            <text:p>28/01/2009</text:p>
          </table:table-cell>
          <table:table-cell office:value-type="string" calcext:value-type="string">
            <text:p>R$ 417,96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62614" calcext:value-type="float">
            <text:p>1462614</text:p>
          </table:table-cell>
          <table:table-cell office:value-type="string" calcext:value-type="string">
            <text:p>MESA EM MADEIRA REVESTIDA EM LAMINADO MELAMINICO ESTRUTURA EM METAL COM 02 GAVETAS</text:p>
          </table:table-cell>
          <table:table-cell office:value-type="string" calcext:value-type="string">
            <text:p>28/01/2009</text:p>
          </table:table-cell>
          <table:table-cell office:value-type="string" calcext:value-type="string">
            <text:p>R$ 422,7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62615" calcext:value-type="float">
            <text:p>1462615</text:p>
          </table:table-cell>
          <table:table-cell office:value-type="string" calcext:value-type="string">
            <text:p>MESA EM MADEIRA REVESTIDA EM LAMINADO MELAMINICO ESTRUTURA EM METAL COM 02 GAVETAS</text:p>
          </table:table-cell>
          <table:table-cell office:value-type="string" calcext:value-type="string">
            <text:p>28/01/2009</text:p>
          </table:table-cell>
          <table:table-cell office:value-type="string" calcext:value-type="string">
            <text:p>R$ 422,7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62617" calcext:value-type="float">
            <text:p>1462617</text:p>
          </table:table-cell>
          <table:table-cell office:value-type="string" calcext:value-type="string">
            <text:p>MESA EM MADEIRA REVESTIDA EM LAMINADO MELAMINICO ESTRUTURA EM METAL COM 02 GAVETAS</text:p>
          </table:table-cell>
          <table:table-cell office:value-type="string" calcext:value-type="string">
            <text:p>28/01/2009</text:p>
          </table:table-cell>
          <table:table-cell office:value-type="string" calcext:value-type="string">
            <text:p>R$ 422,7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62618" calcext:value-type="float">
            <text:p>1462618</text:p>
          </table:table-cell>
          <table:table-cell office:value-type="string" calcext:value-type="string">
            <text:p>MESA EM MADEIRA REVESTIDA EM LAMINADO MELAMINICO ESTRUTURA EM METAL COM 02 GAVETAS</text:p>
          </table:table-cell>
          <table:table-cell office:value-type="string" calcext:value-type="string">
            <text:p>28/01/2009</text:p>
          </table:table-cell>
          <table:table-cell office:value-type="string" calcext:value-type="string">
            <text:p>R$ 422,7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62620" calcext:value-type="float">
            <text:p>1462620</text:p>
          </table:table-cell>
          <table:table-cell office:value-type="string" calcext:value-type="string">
            <text:p>MESA EM MADEIRA REVESTIDA EM LAMINADO MELAMINICO ESTRUTURA EM METAL COM 02 GAVETAS</text:p>
          </table:table-cell>
          <table:table-cell office:value-type="string" calcext:value-type="string">
            <text:p>28/01/2009</text:p>
          </table:table-cell>
          <table:table-cell office:value-type="string" calcext:value-type="string">
            <text:p>R$ 422,7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5">
          <table:table-cell office:value-type="float" office:value="1468961" calcext:value-type="float">
            <text:p>1468961</text:p>
          </table:table-cell>
          <table:table-cell office:value-type="string" calcext:value-type="string">
            <text:p>MESA EM MADEIRA REVESTIDA EM LAMINADO MELAMINICO ESTRUTURA EM METAL COM 02 GAVETAS</text:p>
          </table:table-cell>
          <table:table-cell office:value-type="string" calcext:value-type="string">
            <text:p>22/12/2008</text:p>
          </table:table-cell>
          <table:table-cell office:value-type="string" calcext:value-type="string">
            <text:p>R$ 432,04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64914" calcext:value-type="float">
            <text:p>1564914</text:p>
          </table:table-cell>
          <table:table-cell office:value-type="string" calcext:value-type="string">
            <text:p>NOTEBOOK(Despesa)</text:p>
          </table:table-cell>
          <table:table-cell office:value-type="string" calcext:value-type="string">
            <text:p>20/01/201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64919" calcext:value-type="float">
            <text:p>1564919</text:p>
          </table:table-cell>
          <table:table-cell office:value-type="string" calcext:value-type="string">
            <text:p>SWITCH(Despesa)</text:p>
          </table:table-cell>
          <table:table-cell office:value-type="string" calcext:value-type="string">
            <text:p>20/01/201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  <table:table-row table:style-name="ro1">
          <table:table-cell office:value-type="float" office:value="1564938" calcext:value-type="float">
            <text:p>1564938</text:p>
          </table:table-cell>
          <table:table-cell office:value-type="string" calcext:value-type="string">
            <text:p>SERVIDOR(Despesa)</text:p>
          </table:table-cell>
          <table:table-cell office:value-type="string" calcext:value-type="string">
            <text:p>09/06/2016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Disponível Para Alienação</text:p>
          </table:table-cell>
          <table:table-cell office:value-type="string" calcext:value-type="string">
            <text:p>PLANO DE DESIMOBILIZACA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pranq eco sans1" svg:font-family="'Spranq eco sans'" style:font-family-generic="roman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Spranq eco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30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6">00/00/0000</text:date>, <text:time style:data-style-name="N2" text:time-value="17:08:23.81557262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6T09:46:48.207504503</meta:creation-date>
    <dc:date>2021-11-26T17:12:00.080150191</dc:date>
    <meta:editing-duration>PT9M31S</meta:editing-duration>
    <meta:editing-cycles>4</meta:editing-cycles>
    <meta:generator>LibreOffice/6.0.3.2$Linux_X86_64 LibreOffice_project/00m0$Build-2</meta:generator>
    <meta:document-statistic meta:table-count="1" meta:cell-count="14168" meta:object-count="0"/>
  </office:meta>
</office:document-meta>
</file>