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Arial2" svg:font-family="Arial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ICRO E MONITOR" table:style-name="ta1">
        <table:table-column table:style-name="co1" table:default-cell-style-name="ce17"/>
        <table:table-column table:style-name="co2" table:default-cell-style-name="ce22"/>
        <table:table-column table:style-name="co3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Disponibilização de Equipamentos <text:s/>- Microcomputador 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Patrimonio </text:p>
          </table:table-cell>
          <table:table-cell table:style-name="ce5" office:value-type="string" calcext:value-type="string">
            <text:p>Valor Residual Contábil: </text:p>
          </table:table-cell>
          <table:table-cell table:style-name="ce9" office:value-type="string" calcext:value-type="string">
            <text:p>Localização Física do Bem</text:p>
          </table:table-cell>
        </table:table-row>
        <table:table-row table:style-name="ro3">
          <table:table-cell office:value-type="float" office:value="1557015" calcext:value-type="float">
            <text:p>155701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164" calcext:value-type="float">
            <text:p>155716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695" calcext:value-type="float">
            <text:p>15576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32760" calcext:value-type="float">
            <text:p>153276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990" calcext:value-type="float">
            <text:p>154599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975" calcext:value-type="float">
            <text:p>15459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832" calcext:value-type="float">
            <text:p>154583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160" calcext:value-type="float">
            <text:p>155716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172" calcext:value-type="float">
            <text:p>155717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177" calcext:value-type="float">
            <text:p>155717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32790" calcext:value-type="float">
            <text:p>153279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32836" calcext:value-type="float">
            <text:p>153283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276" calcext:value-type="float">
            <text:p>155727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249" calcext:value-type="float">
            <text:p>155724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28479" calcext:value-type="float">
            <text:p>152847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8011" calcext:value-type="float">
            <text:p>155801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102" calcext:value-type="float">
            <text:p>155710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672" calcext:value-type="float">
            <text:p>155767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864" calcext:value-type="float">
            <text:p>154586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684" calcext:value-type="float">
            <text:p>15576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805" calcext:value-type="float">
            <text:p>154580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054" calcext:value-type="float">
            <text:p>155705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32799" calcext:value-type="float">
            <text:p>153279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8099" calcext:value-type="float">
            <text:p>155809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4055" calcext:value-type="float">
            <text:p>15440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830" calcext:value-type="float">
            <text:p>154583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664" calcext:value-type="float">
            <text:p>155766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4006" calcext:value-type="float">
            <text:p>154400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2661" calcext:value-type="float">
            <text:p>15526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879" calcext:value-type="float">
            <text:p>154587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798" calcext:value-type="float">
            <text:p>154579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874" calcext:value-type="float">
            <text:p>154587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4038" calcext:value-type="float">
            <text:p>154403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694" calcext:value-type="float">
            <text:p>155769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32816" calcext:value-type="float">
            <text:p>153281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176" calcext:value-type="float">
            <text:p>155717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3155" calcext:value-type="float">
            <text:p>15431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204" calcext:value-type="float">
            <text:p>155720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4056" calcext:value-type="float">
            <text:p>154405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2811" calcext:value-type="float">
            <text:p>155281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2829" calcext:value-type="float">
            <text:p>155282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4019" calcext:value-type="float">
            <text:p>15440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8057" calcext:value-type="float">
            <text:p>155805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822" calcext:value-type="float">
            <text:p>154582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122" calcext:value-type="float">
            <text:p>155712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050" calcext:value-type="float">
            <text:p>155705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32849" calcext:value-type="float">
            <text:p>153284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2245" calcext:value-type="float">
            <text:p>155224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4043" calcext:value-type="float">
            <text:p>15440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708" calcext:value-type="float">
            <text:p>155770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4016" calcext:value-type="float">
            <text:p>154401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4013" calcext:value-type="float">
            <text:p>15440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801" calcext:value-type="float">
            <text:p>15458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32821" calcext:value-type="float">
            <text:p>153282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29781" calcext:value-type="float">
            <text:p>152978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849" calcext:value-type="float">
            <text:p>154584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45835" calcext:value-type="float">
            <text:p>154583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8087" calcext:value-type="float">
            <text:p>155808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<text:s/>PLANO DE DESIMOBILIZACAO</text:p>
          </table:table-cell>
        </table:table-row>
        <table:table-row table:style-name="ro3">
          <table:table-cell office:value-type="float" office:value="1557692" calcext:value-type="float">
            <text:p>155769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32864" calcext:value-type="float">
            <text:p>153286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056" calcext:value-type="float">
            <text:p>155705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662" calcext:value-type="float">
            <text:p>155766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258" calcext:value-type="float">
            <text:p>155725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28519" calcext:value-type="float">
            <text:p>15285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8092" calcext:value-type="float">
            <text:p>155809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021" calcext:value-type="float">
            <text:p>155702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8079" calcext:value-type="float">
            <text:p>155807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699" calcext:value-type="float">
            <text:p>155769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office:value-type="float" office:value="1557136" calcext:value-type="float">
            <text:p>155713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3">
          <table:table-cell table:style-name="ce18" office:value-type="float" office:value="1557003" calcext:value-type="float">
            <text:p>155700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 PLANO DE DESIMOBILIZACAO</text:p>
          </table:table-cell>
        </table:table-row>
        <table:table-row table:style-name="ro4">
          <table:table-cell table:style-name="ce1" office:value-type="string" calcext:value-type="string" table:number-columns-spanned="3" table:number-rows-spanned="1">
            <text:p>Disponibilização de Equipamentos <text:s/>- Monitor 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Patrimonio </text:p>
          </table:table-cell>
          <table:table-cell table:style-name="ce5" office:value-type="string" calcext:value-type="string">
            <text:p>Valor Residual Contábil: </text:p>
          </table:table-cell>
          <table:table-cell table:style-name="ce9" office:value-type="string" calcext:value-type="string">
            <text:p>Localização Física do Bem</text:p>
          </table:table-cell>
        </table:table-row>
        <table:table-row table:style-name="ro3">
          <table:table-cell table:style-name="ce19" office:value-type="float" office:value="1468397" calcext:value-type="float">
            <text:p>1468397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8317" calcext:value-type="float">
            <text:p>1468317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8167" calcext:value-type="float">
            <text:p>1468167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8161" calcext:value-type="float">
            <text:p>1468161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8275" calcext:value-type="float">
            <text:p>146827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8339" calcext:value-type="float">
            <text:p>1468339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8163" calcext:value-type="float">
            <text:p>1468163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8296" calcext:value-type="float">
            <text:p>1468296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37" calcext:value-type="float">
            <text:p>1456637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29" calcext:value-type="float">
            <text:p>1456629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478" calcext:value-type="float">
            <text:p>1456478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05" calcext:value-type="float">
            <text:p>145660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08" calcext:value-type="float">
            <text:p>1456608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39" calcext:value-type="float">
            <text:p>1456639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10" calcext:value-type="float">
            <text:p>145661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13" calcext:value-type="float">
            <text:p>1456613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36" calcext:value-type="float">
            <text:p>1456636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3505" calcext:value-type="float">
            <text:p>145350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3466" calcext:value-type="float">
            <text:p>1453466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40" calcext:value-type="float">
            <text:p>145664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3000" calcext:value-type="float">
            <text:p>146300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90" calcext:value-type="float">
            <text:p>146299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94" calcext:value-type="float">
            <text:p>1462994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39" calcext:value-type="float">
            <text:p>1462939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95" calcext:value-type="float">
            <text:p>146299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85" calcext:value-type="float">
            <text:p>146298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806" calcext:value-type="float">
            <text:p>1462806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50" calcext:value-type="float">
            <text:p>146295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731" calcext:value-type="float">
            <text:p>1462731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813" calcext:value-type="float">
            <text:p>1462813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834" calcext:value-type="float">
            <text:p>1462834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805" calcext:value-type="float">
            <text:p>146280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91" calcext:value-type="float">
            <text:p>1462991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825" calcext:value-type="float">
            <text:p>146282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68" calcext:value-type="float">
            <text:p>1462968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830" calcext:value-type="float">
            <text:p>146283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45" calcext:value-type="float">
            <text:p>146294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840" calcext:value-type="float">
            <text:p>146284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79" calcext:value-type="float">
            <text:p>1462979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28267" calcext:value-type="float">
            <text:p>1428267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735" calcext:value-type="float">
            <text:p>146273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8312" calcext:value-type="float">
            <text:p>1468312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760" calcext:value-type="float">
            <text:p>146276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595" calcext:value-type="float">
            <text:p>145659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596" calcext:value-type="float">
            <text:p>1456596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582" calcext:value-type="float">
            <text:p>1456582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58" calcext:value-type="float">
            <text:p>1456658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551905" calcext:value-type="float">
            <text:p>155190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8426" calcext:value-type="float">
            <text:p>1468426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57" calcext:value-type="float">
            <text:p>1456657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648" calcext:value-type="float">
            <text:p>1456648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3504" calcext:value-type="float">
            <text:p>1453504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845" calcext:value-type="float">
            <text:p>145684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532956" calcext:value-type="float">
            <text:p>1532956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57" calcext:value-type="float">
            <text:p>1462957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6862" calcext:value-type="float">
            <text:p>1456862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525420" calcext:value-type="float">
            <text:p>152542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525516" calcext:value-type="float">
            <text:p>1525516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57921" calcext:value-type="float">
            <text:p>1457921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529146" calcext:value-type="float">
            <text:p>1529146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807" calcext:value-type="float">
            <text:p>1462807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815" calcext:value-type="float">
            <text:p>146281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71" calcext:value-type="float">
            <text:p>1462971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855" calcext:value-type="float">
            <text:p>1462855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62951" calcext:value-type="float">
            <text:p>1462951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428230" calcext:value-type="float">
            <text:p>142823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525414" calcext:value-type="float">
            <text:p>1525414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525403" calcext:value-type="float">
            <text:p>1525403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19" office:value-type="float" office:value="1525854" calcext:value-type="float">
            <text:p>1525854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 PLANO DE DESIMOBILIZACAO</text:p>
          </table:table-cell>
        </table:table-row>
        <table:table-row table:style-name="ro3">
          <table:table-cell table:style-name="ce20" office:value-type="float" office:value="1468316" calcext:value-type="float">
            <text:p>1468316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 PLANO DE DESIMOBILIZACA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Arial2" svg:font-family="Arial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currency-style style:name="N112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15:10:13.87299722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2:04:24.009223802</meta:creation-date>
    <dc:date>2021-12-16T15:11:13.427916368</dc:date>
    <meta:editing-duration>PT20M32S</meta:editing-duration>
    <meta:editing-cycles>4</meta:editing-cycles>
    <meta:generator>LibreOffice/6.0.3.2$Linux_X86_64 LibreOffice_project/00m0$Build-2</meta:generator>
    <meta:document-statistic meta:table-count="1" meta:cell-count="428" meta:object-count="0"/>
    <meta:user-defined meta:name="ProgId">Excel.Sheet</meta:user-defined>
  </office:meta>
</office:document-meta>
</file>