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top" fo:wrap-option="wrap"/>
      <style:text-properties style:font-name="Liberation Serif" style:font-name-asian="Liberation Serif" style:font-name-complex="Liberation Serif"/>
    </style:style>
    <style:style style:name="co1" style:family="table-column">
      <style:table-column-properties fo:break-before="auto" style:column-width="32.5966666666667cm"/>
    </style:style>
    <style:style style:name="co2" style:family="table-column">
      <style:table-column-properties fo:break-before="auto" style:column-width="5.00062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versão_13-01-2026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6382" table:default-cell-style-name="ce3"/>
        <table:table-row table:style-name="ro1">
          <table:table-cell office:value-type="string" table:style-name="ce2">
            <text:p>Base de Dados</text:p>
          </table:table-cell>
          <table:table-cell office:value-type="string" table:style-name="ce2">
            <text:p>Periodicidade de Atualizaçã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 base de dados do ConversAI armazena informações relacionadas à configuração, operação e utilização de assistentes inteligentes de conversação baseados em Inteligência Artificial. Seu propósito é viabilizar o funcionamento de interações conversacionais, permitindo que usuários criem, gerenciem e utilizem assistentes capazes de responder de forma contextualizada a partir de conteúdos previamente disponibilizados.</text:p>
          </table:table-cell>
          <table:table-cell office:value-type="string" table:style-name="ce4">
            <text:p>Out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mazena dados de contratos de clientes com seus respectivos produtos.</text:p>
          </table:table-cell>
          <table:table-cell office:value-type="string" table:style-name="ce4">
            <text:p>Diá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mazena dados referentes a balanço financeiro da empresa</text:p>
          </table:table-cell>
          <table:table-cell office:value-type="string" table:style-name="ce4">
            <text:p>Out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mazena dados referentes a gestão educacional dos empregados</text:p>
          </table:table-cell>
          <table:table-cell office:value-type="string" table:style-name="ce4">
            <text:p>Out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mazena informações de Adesão ao banco de horas</text:p>
          </table:table-cell>
          <table:table-cell office:value-type="string" table:style-name="ce4">
            <text:p>Out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mazena informações dos pagamentos realizados pelos clientes na loja SERPRO</text:p>
          </table:table-cell>
          <table:table-cell office:value-type="string" table:style-name="ce4">
            <text:p>Diá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mazena os dados de capacitações dos cursos à distância (EaD) dos empregados e das execuções e resultados destas capacitações para cada empregado</text:p>
          </table:table-cell>
          <table:table-cell office:value-type="string" table:style-name="ce4">
            <text:p>Diá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mazena os dados de consumo de serviços dos clientes para posterior cobrança</text:p>
          </table:table-cell>
          <table:table-cell office:value-type="string" table:style-name="ce4">
            <text:p>Diá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mazena os dados referentes ao processo de avaliação de desempenho dos empregados no período de experiência.</text:p>
          </table:table-cell>
          <table:table-cell office:value-type="string" table:style-name="ce4">
            <text:p>Out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mazena os dados referentes ao processo de avaliação de desempenho dos empregados.</text:p>
          </table:table-cell>
          <table:table-cell office:value-type="string" table:style-name="ce4">
            <text:p>Out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ase de dados com informações de Cadastro de Pessoas e Folha de Pagamento dos empregados do Serpro</text:p>
          </table:table-cell>
          <table:table-cell office:value-type="string" table:style-name="ce4">
            <text:p>Diá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ase de dados com informações de frequência dos empregados do Serpro</text:p>
          </table:table-cell>
          <table:table-cell office:value-type="string" table:style-name="ce4">
            <text:p>Diá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ase de dados com informações do Serpro de Eventos do e-Social</text:p>
          </table:table-cell>
          <table:table-cell office:value-type="string" table:style-name="ce4">
            <text:p>Diári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ase de Dados da Solução Interna Calculadora UST (Unidade de Serviço Técnico), que é uma unidade de medida criada para padronizar a forma como órgãos públicos contratam serviços de TI, para registrar a produção de cada empregado do desenvolvimento.</text:p>
          </table:table-cell>
          <table:table-cell office:value-type="string" table:style-name="ce4">
            <text:p>Diá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ase de Dados que armazena as contagens de Ponto de Função de desenvolvimento e manutençao de soluções, a serem utilizadas no faturamento de demandas dos clientes.</text:p>
          </table:table-cell>
          <table:table-cell office:value-type="string" table:style-name="ce4">
            <text:p>Diá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lataforma de integração de APIs</text:p>
          </table:table-cell>
          <table:table-cell office:value-type="string" table:style-name="ce4">
            <text:p>Diá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dos para armazenar auditorias da solução de Captura de Digitais</text:p>
          </table:table-cell>
          <table:table-cell office:value-type="string" table:style-name="ce4">
            <text:p>Diá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dos para armazenar auditorias da solução de prova de vida.</text:p>
          </table:table-cell>
          <table:table-cell office:value-type="string" table:style-name="ce4">
            <text:p>Diá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dos referente a gestão de eventos de TI e suas correlações</text:p>
          </table:table-cell>
          <table:table-cell office:value-type="string" table:style-name="ce4">
            <text:p>Diá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eração e registro dos documentos relativos à produção e receita operacional da Empresa (nota fiscal, fatura, boleto bancário, cartão de crédito, pagamentos, lançamentos contábeis)</text:p>
          </table:table-cell>
          <table:table-cell office:value-type="string" table:style-name="ce4">
            <text:p>Diá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formações das Aferições dos Níveis de Serviço e Prestação de Contas dos serviços de hospedagem do Centro de Dados</text:p>
          </table:table-cell>
          <table:table-cell office:value-type="string" table:style-name="ce4">
            <text:p>Diá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formações históricas de Aferições dos Níveis de Serviço, Prestação de Contas e de Apropriação de Custos da Plataforma Baixa</text:p>
          </table:table-cell>
          <table:table-cell office:value-type="string" table:style-name="ce4">
            <text:p>Mens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lataforma de Soluções Analíticas</text:p>
          </table:table-cell>
          <table:table-cell office:value-type="string" table:style-name="ce4">
            <text:p>Diá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ovedor de dados geoespaciais para outros sistemas do Serpro</text:p>
          </table:table-cell>
          <table:table-cell office:value-type="string" table:style-name="ce4">
            <text:p>Diá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rviço de Virtualização de bases de dados</text:p>
          </table:table-cell>
          <table:table-cell office:value-type="string" table:style-name="ce4">
            <text:p>Diá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istema de automação de serviço padrão - Vendas </text:p>
          </table:table-cell>
          <table:table-cell office:value-type="string" table:style-name="ce4">
            <text:p>Diá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istema de Gestão do Serviço de Virtualização de bases de dados</text:p>
          </table:table-cell>
          <table:table-cell office:value-type="string" table:style-name="ce4">
            <text:p>Diá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istema interno que acompanha o score de acessibilidade das soluções desenvolvidas pelo Serpro</text:p>
          </table:table-cell>
          <table:table-cell office:value-type="string" table:style-name="ce4">
            <text:p>Diá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mazena informações do Museu Virtual do Serpro</text:p>
          </table:table-cell>
          <table:table-cell office:value-type="string" table:style-name="ce4">
            <text:p>Diá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lução de cultura e comunicação</text:p>
          </table:table-cell>
          <table:table-cell office:value-type="string" table:style-name="ce4">
            <text:p>Mens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dastro dos sistemas que podem utilizar uma solução interna de transmissão de dados entre plataformas</text:p>
          </table:table-cell>
          <table:table-cell office:value-type="string" table:style-name="ce4">
            <text:p>Out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dos sobre os erros dentro de diversas aplicações para tratamento</text:p>
          </table:table-cell>
          <table:table-cell office:value-type="string" table:style-name="ce4">
            <text:p>Diá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ICO - Gerencial de Itens Controláveis</text:p>
          </table:table-cell>
          <table:table-cell office:value-type="string" table:style-name="ce4">
            <text:p>Mens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uarda as informações de patrimônio/estoque dos equipamentos da empresa</text:p>
          </table:table-cell>
          <table:table-cell office:value-type="string" table:style-name="ce4">
            <text:p>Out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formações de apoio para o sistema de Apropriação do centro de dados</text:p>
          </table:table-cell>
          <table:table-cell office:value-type="string" table:style-name="ce4">
            <text:p>Diária</text:p>
          </table:table-cell>
          <table:table-cell table:number-columns-repeated="16382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11</meta:generator>
    <dc:title/>
    <dc:description/>
    <dc:subject/>
    <meta:initial-creator/>
    <dc:creator>Clarice Covo</dc:creator>
    <meta:creation-date>2026-01-09T13:48:23Z</meta:creation-date>
    <dc:date>2026-01-13T19:09:06Z</dc:date>
    <meta:editing-cycles>3</meta:editing-cycles>
    <meta:user-defined meta:name="ProgId">Excel.Sheet</meta:user-defined>
  </office:meta>
</office:document-meta>
</file>