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5.96cm"/>
    </style:style>
    <style:style style:name="co5" style:family="table-column">
      <style:table-column-properties fo:break-before="auto" style:column-width="4.092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8.32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436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4.44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/>
        <table:table-row table:style-name="ro1">
          <table:table-cell office:value-type="string" calcext:value-type="string">
            <text:p>Número/Ano</text:p>
          </table:table-cell>
          <table:table-cell table:style-name="ce1" office:value-type="string" calcext:value-type="string">
            <text:p>Vigência</text:p>
          </table:table-cell>
          <table:table-cell table:style-name="ce1" office:value-type="string" calcext:value-type="string">
            <text:p>Beneficiári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Valor total previsto dos recursos envolvidos (R$)</text:p>
          </table:table-cell>
          <table:table-cell table:style-name="ce1" office:value-type="string" calcext:value-type="string">
            <text:p>Valor atestado (R$)</text:p>
          </table:table-cell>
          <table:table-cell table:style-name="ce1" office:value-type="string" calcext:value-type="string">
            <text:p>Observações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1" office:value-type="float" office:value="169523" calcext:value-type="float">
            <text:p>169523</text:p>
          </table:table-cell>
          <table:table-cell table:style-name="ce11" office:value-type="string" calcext:value-type="string">
            <text:p>27/10/2023 – 26/10/2024</text:p>
          </table:table-cell>
          <table:table-cell table:style-name="ce11" office:value-type="string" calcext:value-type="string">
            <text:p>ASSOCIAÇÃO CUBO COWORKING ITAÚ (“CUBO”) </text:p>
          </table:table-cell>
          <table:table-cell table:style-name="ce13" office:value-type="string" calcext:value-type="string">
            <text:p>As Partes celebraram, em 27 de outubro de 2023, Termo de Filiação (“Contrato") tendo por objeto regular os termos e condições de filiação não exclusiva e uso dos benefícios disponibilizados pelo CUBO, (“Benefícios”), conforme descrito no Anexo I do Contrato</text:p>
          </table:table-cell>
          <table:table-cell table:style-name="ce14" office:value-type="float" office:value="135400" calcext:value-type="float">
            <text:p>135.400,00</text:p>
          </table:table-cell>
          <table:table-cell table:style-name="ce14" office:value-type="float" office:value="441215.07" calcext:value-type="float">
            <text:p>441.215,07</text:p>
          </table:table-cell>
          <table:table-cell table:style-name="ce11" office:value-type="string" calcext:value-type="string">
            <text:p><text:a xlink:href="https://www.transparencia.serpro.gov.br/acesso-a-informacao/participacao-social/instrumentos_congeneres_com_repasse" xlink:type="simple">Inteiro teor do instrumento encontra-se em

https://www.transparencia.serpro.gov.br/acesso-a-informacao/participacao-social/instrumentos_congeneres_com_repasse</text:a></text:p>
          </table:table-cell>
          <table:table-cell/>
          <table:table-cell table:style-name="Default" table:number-columns-repeated="16376"/>
        </table:table-row>
        <table:table-row table:style-name="ro3">
          <table:table-cell table:style-name="Default"/>
          <table:table-cell table:number-columns-repeated="7"/>
          <table:table-cell table:style-name="Default" table:number-columns-repeated="16376"/>
        </table:table-row>
        <table:table-row table:style-name="ro3">
          <table:table-cell table:style-name="ce12" office:value-type="string" calcext:value-type="string">
            <text:p>Data de atualização – 07/07/2026</text:p>
          </table:table-cell>
          <table:table-cell table:number-columns-repeated="7"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 loext:blank-width-char=")1">-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 loext:blank-width-char=")1">-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17:50:20.407658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Azevedo Pansani</meta:initial-creator>
    <meta:editing-cycles>7</meta:editing-cycles>
    <meta:creation-date>2025-05-21T12:53:46</meta:creation-date>
    <dc:date>2026-07-07T17:53:04.152774600</dc:date>
    <meta:generator>LibreOffice/25.8.7.3$Windows_X86_64 LibreOffice_project/30742500f2d3eb4366ac312fa33d3dcabdb3eba5</meta:generator>
    <meta:editing-duration>PT10M</meta:editing-duration>
    <meta:document-statistic meta:table-count="1" meta:cell-count="15" meta:object-count="0"/>
    <meta:user-defined meta:name="AppVersion">16.0300</meta:user-defined>
  </office:meta>
</office:document-meta>
</file>