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5.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6.21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ext-properties style:font-name="Arial" fo:font-size="11pt" style:font-name-asian="Arial2" style:font-size-asian="11pt" style:font-name-complex="Arial2" style:font-size-complex="11pt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="0.06pt solid #000000"/>
      <style:text-properties style:font-name="Arial" fo:font-size="11pt" style:font-name-asian="Arial2" style:font-size-asian="11pt" style:font-name-complex="Arial2" style:font-size-complex="11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9" style:family="table-cell" style:parent-style-name="Default" style:data-style-name="N30">
      <style:table-cell-properties fo:wrap-option="wrap" fo:border="0.06pt solid #000000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10" style:family="table-cell" style:parent-style-name="Default" style:data-style-name="N0">
      <style:text-properties style:font-name="Arial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Arial" fo:font-size="11pt" style:font-name-asian="Arial2" style:font-size-asian="11pt" style:font-name-complex="Arial2" style:font-size-complex="11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3" style:family="table-cell" style:parent-style-name="Default" style:data-style-name="N0">
      <style:text-properties style:font-name="Arial" style:font-name-asian="Arial2" style:font-name-complex="Arial2"/>
    </style:style>
    <style:style style:name="ce15" style:family="table-cell" style:parent-style-name="Default" style:data-style-name="N30">
      <style:table-cell-properties fo:wrap-option="wrap" fo:border="0.06pt solid #000000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3" table:default-cell-style-name="Default"/>
        <table:table-column table:style-name="co1" table:number-columns-repeated="16377"/>
        <table:table-row table:style-name="ro1">
          <table:table-cell table:style-name="ce10" table:number-columns-repeated="5"/>
          <table:table-cell table:style-name="Default"/>
          <table:table-cell table:style-name="ce10" office:value-type="string" calcext:value-type="string">
            <text:p>ACORDOS DE COOPERAÇÃO DE PDI</text:p>
          </table:table-cell>
          <table:table-cell table:style-name="ce3" table:number-columns-repeated="16377"/>
        </table:table-row>
        <table:table-row table:style-name="ro1">
          <table:table-cell table:style-name="ce12" office:value-type="string" calcext:value-type="string">
            <text:p>PARTES</text:p>
          </table:table-cell>
          <table:table-cell table:style-name="ce12" office:value-type="string" calcext:value-type="string">
            <text:p>NR/AN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VIGÊNCIA</text:p>
          </table:table-cell>
          <table:table-cell table:style-name="ce12" office:value-type="string" calcext:value-type="string">
            <text:p>OBRIGAÇÕES CONTRATADAS</text:p>
          </table:table-cell>
          <table:table-cell table:style-name="ce12" office:value-type="string" calcext:value-type="string">
            <text:p>LINK PARA O INSTRUMENTO</text:p>
          </table:table-cell>
          <table:table-cell table:style-name="ce3" table:number-columns-repeated="16377"/>
        </table:table-row>
        <table:table-row table:style-name="ro2">
          <table:table-cell table:style-name="ce13" office:value-type="string" calcext:value-type="string">
            <text:p>UNIVERSIDADE CATÓLICA DE BRASÍLIA (UCB)</text:p>
          </table:table-cell>
          <table:table-cell table:style-name="ce13" office:value-type="string" calcext:value-type="string">
            <text:p>04.80.006/25</text:p>
          </table:table-cell>
          <table:table-cell table:style-name="ce15" office:value-type="date" office:date-value="2025-04-08" calcext:value-type="date">
            <text:p>08/04/25</text:p>
          </table:table-cell>
          <table:table-cell table:style-name="ce13" office:value-type="string" calcext:value-type="string">
            <text:p>Disponibilizar a RESIDÊNCIA TECNOLÓGICA, disciplina destinada à formação prática do grupo dos alunos matriculados nos cursos de graduação DESENVOLVIMENTO DE SISTEMAS e/ou CIÊNCIA DA COMPUTAÇÃO da UCB em parceria com o Núcleo de Gestão do Porto Digital, envidando seus melhores esforços com a finalidade de formação de capital humano capacitado e preparado para ingressar no mercado de trabalho.</text:p>
          </table:table-cell>
          <table:table-cell table:style-name="ce13" office:value-type="string" calcext:value-type="string">
            <text:p>Pelo período de vigência dos cursos, a partir da data de assinatura.</text:p>
          </table:table-cell>
          <table:table-cell table:style-name="ce13" office:value-type="string" calcext:value-type="string">
            <text:p>Para atingir os objetivos deste Acordo, o COOPERADOR se obriga a cumprir, para todos os fins e efeitos de direito, as metas, o cronograma de execução da RESIDÊNCIA TECNOLÓGICA e as demais atividades necessárias à consecução do Acordo.</text:p>
            <text:p>A cooperação será desenvolvida da seguinte forma:</text:p>
            <text:p>O COOPERADOR acompanhará as equipes de alunos “squads” durante a vigência dos cursos de ANÁLISE E DESENVOLVIMENTO DE SISTEMAS ou CIÊNCIA DA COMPUTAÇÃO, quando ofertada a disciplina de residência tecnológica.</text:p>
            <text:p>Não há uma obrigatoriedade de que os squads permaneçam os mesmos a cada semestre. Os squads podem mudar por necessidade logística do Porto Digital ou da UCB.</text:p>
            <text:p>A UCB avisará com 15 dias de antecedência qualquer mudança no squad, a fim de que o COOPERADOR possa realizar atividades para o repasse do conhecimento.</text:p>
            <text:p>A cada semestre a UCB ofertará uma formação de interesse específico do COOPERADOR..</text:p>
          </table:table-cell>
          <table:table-cell table:style-name="ce16" office:value-type="string" calcext:value-type="string">
            <text:p>https://www.transparencia.serpro.gov.br/acesso-a-informacao/participacao-social/acordos-de-cooperacao-de-pdi</text:p>
          </table:table-cell>
          <table:table-cell table:style-name="Default" table:number-columns-repeated="16377"/>
        </table:table-row>
        <table:table-row table:style-name="ro3" table:number-rows-repeated="1048572">
          <table:table-cell table:number-columns-repeated="7"/>
          <table:table-cell table:style-name="ce3" table:number-columns-repeated="16377"/>
        </table:table-row>
        <table:table-row table:style-name="ro3">
          <table:table-cell table:number-columns-repeated="7"/>
          <table:table-cell table:style-name="ce3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 loext:blank-width-char=")1">-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7:43:57.02443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5-05-24T23:37:03Z</meta:creation-date>
    <dc:date>2026-06-08T17:42:03.959986900</dc:date>
    <meta:editing-cycles>19</meta:editing-cycles>
    <meta:editing-duration>PT54M26S</meta:editing-duration>
    <meta:document-statistic meta:table-count="1" meta:cell-count="15" meta:object-count="0"/>
  </office:meta>
</office:document-meta>
</file>