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5.4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8.74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6.369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wrap-option="wrap" fo:border="0.74pt solid #000000"/>
      <style:text-properties fo:hyphenate="true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erif" style:font-name-asian="Segoe UI" style:font-name-complex="Tahom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row table:style-name="ro1">
          <table:table-cell table:style-name="Default" table:number-columns-repeated="2"/>
          <table:table-cell table:style-name="Default" office:value-type="string" calcext:value-type="string">
            <text:p>ACORDOS DE COOPERAÇÃO COMERCIAL</text:p>
          </table:table-cell>
        </table:table-row>
        <table:table-row table:style-name="ro1">
          <table:table-cell table:style-name="ce1" office:value-type="string" calcext:value-type="string">
            <text:p>PARTES</text:p>
          </table:table-cell>
          <table:table-cell table:style-name="ce1" office:value-type="string" calcext:value-type="string">
            <text:p>OBJETO</text:p>
          </table:table-cell>
          <table:table-cell table:style-name="ce1" office:value-type="string" calcext:value-type="string">
            <text:p>OBRIGAÇÕES CONTRATADAS</text:p>
          </table:table-cell>
        </table:table-row>
        <table:table-row table:style-name="ro2">
          <table:table-cell office:value-type="string" calcext:value-type="string">
            <text:p>AGENCIA NACIONAL DE MINERACAO</text:p>
          </table:table-cell>
          <table:table-cell table:style-name="ce2" office:value-type="string" calcext:value-type="string">
            <text:p>cooperar e trabalhar conjuntamente para alcançar interesse de ambos os PARTÍCIPES, que culmine no desenvolvimento, operacionalização e governança da PLATAFORMA GESTÃO DOS RECURSOS MINERAIS </text:p>
          </table:table-cell>
          <table:table-cell office:value-type="string" calcext:value-type="string">
            <text:p>Criar uma plataforma digital interativa e multilíngue que ofereça navegação personalizada por perfil,</text:p>
            <text:p>incorporando tecnologias de inteligência de negócio, análise de dados, geoprocessamento, inteligência</text:p>
            <text:p>artificial, smart-contracts e tokenização, com o propósito de fomentar a colaboração e interação entre</text:p>
            <text:p>os participantes da Plataforma de Gestão de Recursos Minerais da União, promovendo assim um</text:p>
            <text:p>ambiente de inovação contínua e aberta, otimizando controle e gestão além de acelerar e viabilizar</text:p>
            <text:p>melhorias no ambiente de negócios com sustentabilidade, responsabilidade social e ambiental. </text:p>
          </table:table-cell>
        </table:table-row>
        <table:table-row table:style-name="ro3">
          <table:table-cell office:value-type="string" calcext:value-type="string">
            <text:p>EMPRESA BRASILEIRA DE PESQUISA AGROPECUARIA</text:p>
          </table:table-cell>
          <table:table-cell office:value-type="string" calcext:value-type="string">
            <text:p>Acordo de Cooperação Comercial entre o Serpro e a Embrapa para aprofundamento do conhecimento tecnico científico e envidas esforços a fim de viabilizar a aplicação prática destes conhecimentos</text:p>
          </table:table-cell>
          <table:table-cell table:style-name="ce3" office:value-type="string" calcext:value-type="string">
            <text:p><text:s/>aprofundamento do conhecimento tecnico científico e envidas esforços a fim de viabilizar a aplicação prática destes conhecimentos <text:s/>conforme descrito no plano de trabalho</text:p>
          </table:table-cell>
        </table:table-row>
        <table:table-row table:style-name="ro4">
          <table:table-cell office:value-type="string" calcext:value-type="string">
            <text:p><text:s/>INSTITUTO DE PESQUISAS JARDIM BOTÂNICO DO RIO DE JANEIRO</text:p>
          </table:table-cell>
          <table:table-cell office:value-type="string" calcext:value-type="string">
            <text:p>Este Acordo tem como objetivo promover o ambiente de cooperação entre o SERPRO e JBRJ, em regime de mútua colaboração, visando implementar ações para otimizar espaços, reduzir custos e analisar oportunidades de comum interesse para os negócios das partes</text:p>
          </table:table-cell>
          <table:table-cell table:style-name="ce4" office:value-type="string" calcext:value-type="string">
            <text:p>implementar ações para otimizar espaços, reduzir custos e analisar oportunidades de comum interesse para os negócios das partes conforme descrito no plano de trabalho</text:p>
          </table:table-cell>
        </table:table-row>
        <table:table-row table:style-name="ro5">
          <table:table-cell office:value-type="string" calcext:value-type="string">
            <text:p><text:s/>ASSOCIACAO DAS SECRETARIAS MUNICIPAIS DE FINANCAS DO ESTADO DE SAO PAULO <text:s/>ASSEFINSP</text:p>
          </table:table-cell>
          <table:table-cell office:value-type="string" calcext:value-type="string">
            <text:p>Por este Instrumento e na melhor forma de direito, os PARTICIPES concordam em cooperar e trabalhar conjuntamente para alcançar os seguintes objetivos:Maturidade tecnológica dos municípios,Divulgação de conteúdos de interesse nos canais ASSEFIN, Soluções de TI de interesse da ASSEFIN e associados, Adequação a Reforma Tributária pelos associados,) Modernização e Digitalização de Serviços Públicos relativos à Finanças públicas, Inovação na Gestão Pública Fin Públicas e Segurança da Informação</text:p>
          </table:table-cell>
          <table:table-cell office:value-type="string" calcext:value-type="string">
            <text:p>Analisar oportunidades de interesse comum e avaliar a aplicação de tecnologia e inovação com o</text:p>
            <text:p>desenvolvimento de soluções que atendam a interesses comuns e contribuam para a transformação</text:p>
            <text:p><text:span text:style-name="T1">digital e competitividade </text:span><text:span text:style-name="T2">conforme descrito no plano de trabalho</text:span></text:p>
          </table:table-cell>
        </table:table-row>
        <table:table-row table:style-name="ro6">
          <table:table-cell office:value-type="string" calcext:value-type="string">
            <text:p>ASSOCIAÇÃO PAULISTA DE MUNICÍPIOS</text:p>
          </table:table-cell>
          <table:table-cell office:value-type="string" calcext:value-type="string">
            <text:p>Por este Instrumento e na melhor forma de direito, os PARTICIPES concordam em cooperar e trabalhar conjuntamente para alcançar os seguintes objetivos:Estreitamento do relacionamento entre o SERPRO e a APM, visibilidade da marca dos partícipes, Apresentações recorrentes dos serviços Serpro, Reuniões sazonais de colaboração, testes de mercado </text:p>
          </table:table-cell>
          <table:table-cell table:style-name="ce4" office:value-type="string" calcext:value-type="string">
            <text:p>Estreitamento do relacionamento entre o SERPRO e a APM, visibilidade da marca dos partícipes, Apresentações recorrentes dos serviços Serpro, Reuniões sazonais de colaboração, testes de mercado conforme descrito no plano de trabalho</text:p>
          </table:table-cell>
        </table:table-row>
        <table:table-row table:style-name="ro7">
          <table:table-cell office:value-type="string" calcext:value-type="string">
            <text:p>BB TECNOLOGIA E SERVICOS S.A.</text:p>
          </table:table-cell>
          <table:table-cell office:value-type="string" calcext:value-type="string">
            <text:p>Fomentar a cooperação tecnica entre as instituições para fortalecer a economia digital, reduzir riscos cibernéticos e melhorar a vida do cidadão, alinhando-se ás práticas nacionais e internacionais</text:p>
          </table:table-cell>
          <table:table-cell table:style-name="ce4" office:value-type="string" calcext:value-type="string">
            <text:p>Fomentar a cooperação tecnica entre as instituições para fortalecer a economia digital, reduzir riscos cibernéticos e melhorar a vida do cidadão, alinhando-se ás práticas nacionais e internacionais conforme descrito no plano de trabalho</text:p>
          </table:table-cell>
        </table:table-row>
        <table:table-row table:style-name="ro8">
          <table:table-cell office:value-type="string" calcext:value-type="string">
            <text:p>FEDERAÇÃO BRASILEIRA DAS ASSOCIAÇÕES DE <text:s/>BANCOS</text:p>
          </table:table-cell>
          <table:table-cell table:style-name="ce2" office:value-type="string" calcext:value-type="string">
            <text:p>mútua colaboração para promover a EXPERIÊNCIA BIOMETRIA FACIAL, adotando a tecnologia de reconhecimento facial biométrico para trazer conforto e segurança ao público do EVENTO e demonstrar, no controle de acesso ao EVENTO, a capacidade técnica das soluções ofertadas e operadas pelo SERPRO </text:p>
          </table:table-cell>
          <table:table-cell office:value-type="string" calcext:value-type="string">
            <text:p>promover a EXPERIÊNCIA BIOMETRIA FACIAL, adotando a tecnologia de reconhecimento facial biométrico para trazer conforto e segurança ao público do EVENTO e demonstrar, no controle de acesso ao EVENTO, a capacidade técnica das soluções ofertadas e operadas pelo SERPRO </text:p>
          </table:table-cell>
        </table:table-row>
        <table:table-row table:style-name="ro3">
          <table:table-cell office:value-type="string" calcext:value-type="string">
            <text:p>EMPRESA DE TRENS URBANOS DE PORTO ALEGRE S/A</text:p>
          </table:table-cell>
          <table:table-cell table:style-name="ce2" office:value-type="string" calcext:value-type="string">
            <text:p>implementação emergencial de colocation para hospedagem da infraestrutura para apoio a situação de calamidade</text:p>
          </table:table-cell>
          <table:table-cell office:value-type="string" calcext:value-type="string">
            <text:p>implementação emergencial de colocation para hospedagem da infraestrutura para apoio a situação de calamidade conforme descrito no plano de trabalho</text:p>
          </table:table-cell>
        </table:table-row>
        <table:table-row table:style-name="ro9">
          <table:table-cell office:value-type="string" calcext:value-type="string">
            <text:p>COMPANHIA DE PROCESSAMENTO DE DADOS DO MUNICIPIO DE PORTO ALEGRE <text:s/>PROCEMPA</text:p>
          </table:table-cell>
          <table:table-cell table:style-name="ce2" office:value-type="string" calcext:value-type="string">
            <text:p><text:s/>Por este Instrumento e na melhor forma de direito, os PARTICIPES concordam em cooperar e trabalhar conjuntamente para alcançar interesse de ambos os PARTÍCIPES, a saber, a implementação emergencial de infraestrutura de computação em nuvem e consultoria técnica especializada para a implementação emergencial dos serviços essenciais de regulação, consulta e internação de todo o estado do Rio Grande do Sul, frente à situação de calamidade pública.</text:p>
          </table:table-cell>
          <table:table-cell office:value-type="string" calcext:value-type="string">
            <text:p><text:s/>implementação emergencial de infraestrutura de computação em nuvem e consultoria técnica especializada para a implementação emergencial dos serviços essenciais de regulação, consulta e internação de todo o estado do Rio Grande do Sul, frente à situação de calamidade pública conforme descrito no plano de trabalh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4T23:37:03.081000000</meta:creation-date>
    <dc:date>2025-05-25T00:15:55.154000000</dc:date>
    <meta:editing-duration>PT28M36S</meta:editing-duration>
    <meta:editing-cycles>14</meta:editing-cycles>
    <meta:generator>LibreOffice/7.5.2.2$Windows_X86_64 LibreOffice_project/53bb9681a964705cf672590721dbc85eb4d0c3a2</meta:generator>
    <meta:document-statistic meta:table-count="1" meta:cell-count="31" meta:object-count="0"/>
  </office:meta>
</office:document-meta>
</file>